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officeooo:paragraph-rsid="001ac60c"/>
    </style:style>
    <style:style style:name="P7" style:family="paragraph" style:parent-style-name="Standard">
      <style:text-properties officeooo:paragraph-rsid="001baa92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text-properties officeooo:paragraph-rsid="001c0b03"/>
    </style:style>
    <style:style style:name="P10" style:family="paragraph" style:parent-style-name="Standard">
      <style:text-properties officeooo:paragraph-rsid="001cf840"/>
    </style:style>
    <style:style style:name="P11" style:family="paragraph" style:parent-style-name="Standard">
      <style:text-properties officeooo:paragraph-rsid="001cfecb"/>
    </style:style>
    <style:style style:name="T1" style:family="text">
      <style:text-properties officeooo:rsid="0018fea3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c60c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fo:text-transform="uppercase" fo:color="#000000" style:font-name="Liberation Mono2"/>
    </style:style>
    <style:style style:name="T7" style:family="text">
      <style:text-properties fo:text-transform="uppercase" fo:color="#000000" style:font-name="Liberation Mono2" fo:font-size="10pt" fo:font-weight="bold"/>
    </style:style>
    <style:style style:name="T8" style:family="text">
      <style:text-properties fo:color="#000000" style:font-name="Liberation Mono" fo:font-size="10pt" officeooo:rsid="001baa92" style:font-size-asian="10.5pt"/>
    </style:style>
    <style:style style:name="T9" style:family="text">
      <style:text-properties fo:color="#000000" style:font-name="Liberation Mono" fo:font-size="10pt" officeooo:rsid="001c0b03" style:font-size-asian="10.5pt"/>
    </style:style>
    <style:style style:name="T10" style:family="text">
      <style:text-properties fo:color="#000000" style:font-name="Liberation Mono" fo:font-size="10pt" officeooo:rsid="001cf840" style:font-size-asian="10.5pt"/>
    </style:style>
    <style:style style:name="T11" style:family="text">
      <style:text-properties fo:color="#000000" style:font-name="Liberation Mono" fo:font-size="10pt" officeooo:rsid="001cfecb" style:font-size-asian="10.5pt"/>
    </style:style>
    <style:style style:name="T12" style:family="text">
      <style:text-properties fo:color="#000000" style:font-name="Liberation Mono" fo:font-size="10pt" fo:font-weight="bold" officeooo:rsid="001cfecb" style:font-size-asian="10.5pt" style:font-weight-asian="bold" style:font-weight-complex="bold"/>
    </style:style>
    <style:style style:name="T13" style:family="text">
      <style:text-properties officeooo:rsid="001cf840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Liberation Mono" fo:font-size="10pt" fo:font-weight="normal" officeooo:rsid="001cf840" style:font-size-asian="10.5pt" style:font-weight-asian="normal" style:font-weight-complex="normal"/>
    </style:style>
    <style:style style:name="T16" style:family="text">
      <style:text-properties style:font-name="Liberation Mono" fo:font-size="10pt" fo:font-weight="bold" officeooo:rsid="001ac60c" style:font-size-asian="10.5pt" style:font-weight-asian="bold" style:font-weight-complex="bold"/>
    </style:style>
    <style:style style:name="T17" style:family="text">
      <style:text-properties style:font-name="Liberation Mono" fo:font-size="10pt" fo:font-weight="bold" officeooo:rsid="001cfecb" style:font-size-asian="10.5pt" style:font-weight-asian="bold" style:font-weight-complex="bold"/>
    </style:style>
    <style:style style:name="T18" style:family="text">
      <style:text-properties officeooo:rsid="001cfe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In the name of God Amen.</text:span></text:p>
      <text:p text:style-name="P2"><text:span text:style-name="Drop_20_Caps"/></text:p>
      <text:p text:style-name="P2"><text:span text:style-name="Drop_20_Caps">The 19th day of September in the year of Our Lord 1701 I, </text:span><text:span text:style-name="Drop_20_Caps"><text:span text:style-name="T7">Thomasin</text:span></text:span><text:span text:style-name="Drop_20_Caps"> </text:span><text:span text:style-name="Drop_20_Caps"><text:span text:style-name="T7">Hayden</text:span></text:span><text:span text:style-name="Drop_20_Caps"> of St. </text:span><text:span text:style-name="T15">M</text:span><text:span text:style-name="T14">ary’</text:span><text:span text:style-name="Drop_20_Caps">s County in the province of Maryland, </text:span><text:span text:style-name="Drop_20_Caps"><text:span text:style-name="T10">w</text:span></text:span><text:span text:style-name="Drop_20_Caps">idow, being sick and weak of body though in perfect mind and memory do </text:span><text:span text:style-name="Drop_20_Caps"><text:span text:style-name="T10">make</text:span></text:span><text:span text:style-name="Drop_20_Caps">, ordain, constitute and </text:span><text:span text:style-name="Drop_20_Caps"><text:span text:style-name="T10">declare</text:span></text:span><text:span text:style-name="Drop_20_Caps"> this my last will and testament in </text:span><text:span text:style-name="Drop_20_Caps"><text:span text:style-name="T10">m</text:span></text:span><text:span text:style-name="Drop_20_Caps">anner and form following.</text:span></text:p>
      <text:p text:style-name="P2"><text:span text:style-name="Drop_20_Caps"/></text:p>
      <text:p text:style-name="P2"><text:span text:style-name="CAPS">First</text:span><text:span text:style-name="Drop_20_Caps"> I commit my soul to almighty God, my maker, and Jesus Christ, my redeemer, hoping through the merits of his bitter death and glorious passion to be saved. </text:span><text:span text:style-name="Drop_20_Caps"><text:span text:style-name="T13">A</text:span></text:span><text:span text:style-name="Drop_20_Caps">nd </text:span><text:span text:style-name="Drop_20_Caps"><text:span text:style-name="T10">as</text:span></text:span><text:span text:style-name="Drop_20_Caps"> for what worldly estate almighty God has been pleased to </text:span><text:span text:style-name="Drop_20_Caps"><text:span text:style-name="T10">b</text:span></text:span><text:span text:style-name="Drop_20_Caps">l</text:span><text:span text:style-name="Drop_20_Caps"><text:span text:style-name="T10">e</text:span></text:span><text:span text:style-name="Drop_20_Caps">ss upon me, I dispose of as hereafter follow us.</text:span></text:p>
      <text:p text:style-name="P2"><text:span text:style-name="Drop_20_Caps"/></text:p>
      <text:p text:style-name="P2"><text:span text:style-name="CAPS">First</text:span><text:span text:style-name="Drop_20_Caps"> my will is that all my debt whatsoever I owe to any person or persons whosoever be well and truly paid by my executors </text:span><text:span text:style-name="Drop_20_Caps"><text:span text:style-name="T10">h</text:span></text:span><text:span text:style-name="Drop_20_Caps">ereafter named and my body to be buried in a decent manner at the discretion of my executors </text:span><text:span text:style-name="Drop_20_Caps"><text:span text:style-name="T10">h</text:span></text:span><text:span text:style-name="Drop_20_Caps">ereafter named.</text:span></text:p>
      <text:p text:style-name="P2"><text:span text:style-name="Drop_20_Caps"/></text:p>
      <text:p text:style-name="P7"><text:span text:style-name="CAPS">First</text:span><text:span text:style-name="Drop_20_Caps"> I give and bequeath to my loving son </text:span><text:span text:style-name="Drop_20_Caps"><text:span text:style-name="T7">William</text:span></text:span><text:span text:style-name="Drop_20_Caps"> </text:span><text:span text:style-name="Drop_20_Caps"><text:span text:style-name="T7">Hayden</text:span></text:span><text:span text:style-name="Drop_20_Caps"> my tract of land I now live on called and known by the name of small hopes to him and </text:span><text:span text:style-name="Drop_20_Caps"><text:span text:style-name="T10">t</text:span></text:span><text:span text:style-name="Drop_20_Caps">he </text:span><text:span text:style-name="Drop_20_Caps"><text:span text:style-name="T10">h</text:span></text:span><text:span text:style-name="Drop_20_Caps">eirs of his body forever and for want and default of such </text:span><text:span text:style-name="Drop_20_Caps"><text:span text:style-name="T10">heirs </text:span></text:span><text:span text:style-name="Drop_20_Caps">I give and bequeath it to my loving daughter </text:span><text:span text:style-name="Drop_20_Caps"><text:span text:style-name="T7">mary</text:span></text:span><text:span text:style-name="Drop_20_Caps"> </text:span><text:span text:style-name="Drop_20_Caps"><text:span text:style-name="T7">Reeder</text:span></text:span><text:span text:style-name="Drop_20_Caps"> her </text:span><text:span text:style-name="Drop_20_Caps"><text:span text:style-name="T10">heirs</text:span></text:span><text:span text:style-name="Drop_20_Caps"> forever.</text:span></text:p>
      <text:p text:style-name="P2"><text:span text:style-name="Drop_20_Caps"/></text:p>
      <text:p text:style-name="P2"><text:span text:style-name="Drop_20_Caps">I give and bequeath to my loving daughter </text:span><text:span text:style-name="Drop_20_Caps"><text:span text:style-name="T7">mary</text:span></text:span><text:span text:style-name="Drop_20_Caps"> </text:span><text:span text:style-name="Drop_20_Caps"><text:span text:style-name="T7">Reeder</text:span></text:span><text:span text:style-name="Drop_20_Caps"> </text:span><text:span text:style-name="Drop_20_Caps"><text:span text:style-name="T10">m</text:span></text:span><text:span text:style-name="Drop_20_Caps">y chest and my clothes, </text:span><text:span text:style-name="Drop_20_Caps"><text:span text:style-name="T10">l</text:span></text:span><text:span text:style-name="Drop_20_Caps">inens, and woolens for her and her heirs forever.</text:span></text:p>
      <text:p text:style-name="P2"><text:span text:style-name="Drop_20_Caps"/></text:p>
      <text:p text:style-name="P10"><text:span text:style-name="Drop_20_Caps">I give and bequeath to my daughter </text:span><text:span text:style-name="CAPS_20_BOLD">Penelope</text:span><text:span text:style-name="Drop_20_Caps"> </text:span><text:span text:style-name="CAPS_20_BOLD">Allman</text:span><text:span text:style-name="Drop_20_Caps"> 12 </text:span><text:span text:style-name="Drop_20_Caps"><text:span text:style-name="T10">p</text:span></text:span><text:span text:style-name="Drop_20_Caps">ence.</text:span></text:p>
      <text:p text:style-name="P10"><text:span text:style-name="Drop_20_Caps"/></text:p>
      <text:p text:style-name="P10"><text:span text:style-name="Drop_20_Caps"><text:span text:style-name="T13">A</text:span></text:span><text:span text:style-name="Drop_20_Caps">ll the remaining part of my personal estate I give </text:span><text:span text:style-name="Drop_20_Caps"><text:span text:style-name="T10">bequeath</text:span></text:span><text:span text:style-name="Drop_20_Caps"> to my loving son </text:span><text:span text:style-name="Drop_20_Caps"><text:span text:style-name="T7">William</text:span></text:span><text:span text:style-name="Drop_20_Caps"> </text:span><text:span text:style-name="Drop_20_Caps"><text:span text:style-name="T7">Hayden</text:span></text:span><text:span text:style-name="Drop_20_Caps"> and my loving daughter </text:span><text:span text:style-name="Drop_20_Caps"><text:span text:style-name="T7">mary</text:span></text:span><text:span text:style-name="Drop_20_Caps"> </text:span><text:span text:style-name="Drop_20_Caps"><text:span text:style-name="T7">Reeder</text:span></text:span><text:span text:style-name="Drop_20_Caps"> to them and their heirs forever to be equally divided between them.</text:span></text:p>
      <text:p text:style-name="P2"><text:span text:style-name="Drop_20_Caps"/></text:p>
      <text:p text:style-name="P2"><text:span text:style-name="Drop_20_Caps">Lastly I do make &amp; ordain and constitute my loving son </text:span><text:span text:style-name="Drop_20_Caps"><text:span text:style-name="T7">William</text:span></text:span><text:span text:style-name="Drop_20_Caps"> </text:span><text:span text:style-name="Drop_20_Caps"><text:span text:style-name="T7">Hayden</text:span></text:span><text:span text:style-name="Drop_20_Caps"> my whole and sole executor of this my last will and testament.</text:span></text:p>
      <text:p text:style-name="P2"><text:span text:style-name="Drop_20_Caps"/></text:p>
      <text:p text:style-name="P2"><text:span text:style-name="Drop_20_Caps">In witness whereof I have hereunto set my hand and seal the day and year above written.</text:span></text:p>
      <text:p text:style-name="P2"><text:span text:style-name="Drop_20_Caps"/></text:p>
      <text:p text:style-name="P2"><text:span text:style-name="Drop_20_Caps"><text:span text:style-name="T7">Thomasin</text:span></text:span><text:span text:style-name="Drop_20_Caps"> </text:span><text:span text:style-name="Drop_20_Caps"><text:span text:style-name="T7">Hayden</text:span></text:span><text:span text:style-name="Drop_20_Caps"> </text:span><text:span text:style-name="Drop_20_Caps"><text:span text:style-name="T8">{seal, her mark}</text:span></text:span></text:p>
      <text:p text:style-name="P2"><text:span text:style-name="Drop_20_Caps"/></text:p>
      <text:p text:style-name="P2"><text:span text:style-name="Drop_20_Caps">Witnesses</text:span></text:p>
      <text:p text:style-name="P2"><text:span text:style-name="Drop_20_Caps"/></text:p>
      <text:p text:style-name="P7"><text:span text:style-name="CAPS_20_BOLD">Richard Chappele </text:span></text:p>
      <text:p text:style-name="P7"><text:span text:style-name="CAPS_20_BOLD">William Smith</text:span></text:p>
      <text:p text:style-name="P2"><text:span text:style-name="CAPS_20_BOLD">Benjamin buckler </text:span></text:p>
      <text:p text:style-name="P2"><text:span text:style-name="Drop_20_Caps"/></text:p>
      <text:p text:style-name="P2"><text:span text:style-name="Drop_20_Caps"/></text:p>
      <text:p text:style-name="P9"><text:span text:style-name="Drop_20_Caps">On the back of which will aforesaid was the words this written, viz. November 27th 1702 came </text:span><text:span text:style-name="Drop_20_Caps"><text:span text:style-name="T7">William</text:span></text:span><text:span text:style-name="Drop_20_Caps"> </text:span><text:span text:style-name="CAPS_20_BOLD">Smith</text:span><text:span text:style-name="Drop_20_Caps"> and </text:span><text:span text:style-name="CAPS_20_BOLD">Benjamin</text:span><text:span text:style-name="Drop_20_Caps"> </text:span><text:span text:style-name="CAPS_20_BOLD">buckler</text:span><text:span text:style-name="Drop_20_Caps"> and </text:span><text:span text:style-name="Drop_20_Caps"><text:span text:style-name="T9">made</text:span></text:span><text:span text:style-name="Drop_20_Caps"> oath upon the holy evangelist that they see the </text:span><text:span text:style-name="Drop_20_Caps"><text:span text:style-name="T11">w</text:span></text:span><text:span text:style-name="Drop_20_Caps">ithin </text:span><text:span text:style-name="CAPS_20_BOLD">Thomas</text:span><text:span text:style-name="CAPS_20_BOLD"><text:span text:style-name="T18">in</text:span></text:span><text:span text:style-name="Drop_20_Caps"><text:span text:style-name="T18"> </text:span></text:span><text:span text:style-name="Drop_20_Caps"><text:span text:style-name="T7">Hayden</text:span></text:span><text:span text:style-name="Drop_20_Caps"> sign, seal, and deliver </text:span><text:span text:style-name="Drop_20_Caps"><text:span text:style-name="T18">the </text:span></text:span><text:span text:style-name="Drop_20_Caps">within will and did </text:span><text:span text:style-name="Drop_20_Caps"><text:span text:style-name="T11">own</text:span></text:span><text:span text:style-name="Drop_20_Caps"> it to be her last will and testament.</text:span></text:p>
      <text:p text:style-name="P2"><text:span text:style-name="Drop_20_Caps"/></text:p>
      <text:p text:style-name="P11"><text:span text:style-name="Drop_20_Caps">Sworn to before me the day and date above written </text:span></text:p>
      <text:p text:style-name="P11"><text:span text:style-name="Drop_20_Caps"/></text:p>
      <text:p text:style-name="P11"><text:span text:style-name="CAPS_20_BOLD">James K</text:span><text:span text:style-name="CAPS_20_BOLD"><text:span text:style-name="T18">eetch</text:span></text:span><text:span text:style-name="Drop_20_Caps"> Deputy </text:span><text:span text:style-name="Drop_20_Caps"><text:span text:style-name="T11">Commissary,</text:span></text:span><text:span text:style-name="Drop_20_Caps"> </text:span><text:span text:style-name="Drop_20_Caps"><text:span text:style-name="T18">S</text:span></text:span><text:span text:style-name="Drop_20_Caps">t. </text:span><text:span text:style-name="T18">M</text:span><text:span text:style-name="T14">ary's</text:span><text:span text:style-name="Drop_20_Caps"> County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3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5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5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ac60c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style:font-name="Liberation Mono" fo:font-size="10pt" fo:font-weight="bold" officeooo:rsid="001ac60c" style:font-size-asian="10.5pt" style:font-weight-asian="bold" style:font-weight-complex="bold"/>
    </style:style>
    <style:style style:name="MT2" style:family="text">
      <style:text-properties fo:color="#000000" style:font-name="Liberation Mono" fo:font-size="10pt" fo:font-weight="bold" officeooo:rsid="001cfecb" style:font-size-asian="10.5pt" style:font-weight-asian="bold" style:font-weight-complex="bold"/>
    </style:style>
    <style:style style:name="MT3" style:family="text">
      <style:text-properties fo:font-weight="bold" officeooo:rsid="001ac60c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Will, MD, St. </text:span><text:span text:style-name="Drop_20_Caps"><text:span text:style-name="MT2">M</text:span></text:span><text:span text:style-name="Drop_20_Caps"><text:span text:style-name="MT3">ary’s</text:span></text:span><text:span text:style-name="MT1">, </text:span><text:span text:style-name="Drop_20_Caps"><text:span text:style-name="MT3">Thomasin Hayden</text:span></text:span><text:span text:style-name="MT1"> 1701</text:span>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4.2$Linux_X86_64 LibreOffice_project/40$Build-2</meta:generator>
    <dc:date>2020-06-25T21:57:58.642918708</dc:date>
    <dc:creator>brent </dc:creator>
    <meta:editing-duration>PT38M9S</meta:editing-duration>
    <meta:editing-cycles>13</meta:editing-cycles>
    <meta:document-statistic meta:table-count="0" meta:image-count="0" meta:object-count="0" meta:page-count="2" meta:paragraph-count="37" meta:word-count="598" meta:character-count="3225" meta:non-whitespace-character-count="2392"/>
  </office:meta>
</office:document-meta>
</file>