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172e30"/>
    </style:style>
    <style:style style:name="P2" style:family="paragraph" style:parent-style-name="Header">
      <style:paragraph-properties fo:text-align="center" style:justify-single-word="false"/>
      <style:text-properties style:use-window-font-color="true" loext:opacity="0%" style:font-name="Liberation Mono2" fo:font-size="10pt" fo:font-weight="bold" officeooo:rsid="00192981" officeooo:paragraph-rsid="00192981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 style:master-page-name="Standard">
      <style:paragraph-properties fo:margin-left="0.2189in" fo:margin-right="0in" fo:text-indent="0in" style:auto-text-indent="false" style:page-number="auto">
        <style:tab-stops>
          <style:tab-stop style:position="1in"/>
          <style:tab-stop style:position="4in"/>
          <style:tab-stop style:position="5.25in"/>
        </style:tab-stops>
      </style:paragraph-properties>
      <style:text-properties style:font-name="Liberation Mono2" fo:language="en" fo:country="US" fo:font-weight="normal" officeooo:rsid="00121f7f" officeooo:paragraph-rsid="00121f7f" style:font-weight-asian="normal" style:font-name-complex="Courier New" style:font-weight-complex="normal"/>
    </style:style>
    <style:style style:name="P4" style:family="paragraph" style:parent-style-name="Standard">
      <style:paragraph-properties fo:margin-left="0.2189in" fo:margin-right="0in" fo:text-indent="0in" style:auto-text-indent="false">
        <style:tab-stops>
          <style:tab-stop style:position="1in"/>
          <style:tab-stop style:position="4in"/>
          <style:tab-stop style:position="5.25in"/>
        </style:tab-stops>
      </style:paragraph-properties>
      <style:text-properties style:font-name="Liberation Mono2" fo:language="en" fo:country="US" fo:font-weight="normal" officeooo:rsid="00121f7f" officeooo:paragraph-rsid="00121f7f" style:font-weight-asian="normal" style:font-name-complex="Courier New" style:font-weight-complex="normal"/>
    </style:style>
    <style:style style:name="P5" style:family="paragraph" style:parent-style-name="Standard">
      <style:paragraph-properties fo:margin-left="0.2189in" fo:margin-right="0in" fo:text-indent="0in" style:auto-text-indent="false">
        <style:tab-stops>
          <style:tab-stop style:position="1in"/>
          <style:tab-stop style:position="4in"/>
          <style:tab-stop style:position="5.25in"/>
        </style:tab-stops>
      </style:paragraph-properties>
      <style:text-properties style:font-name="Liberation Mono2" fo:language="en" fo:country="US" fo:font-weight="normal" officeooo:rsid="00121f7f" officeooo:paragraph-rsid="00141f39" style:font-weight-asian="normal" style:font-name-complex="Courier New" style:font-weight-complex="normal"/>
    </style:style>
    <style:style style:name="P6" style:family="paragraph" style:parent-style-name="Standard">
      <style:paragraph-properties fo:margin-left="0.2189in" fo:margin-right="0in" fo:text-indent="0in" style:auto-text-indent="false">
        <style:tab-stops>
          <style:tab-stop style:position="1in"/>
          <style:tab-stop style:position="4in"/>
          <style:tab-stop style:position="5.25in"/>
        </style:tab-stops>
      </style:paragraph-properties>
      <style:text-properties style:font-name="Liberation Mono2" fo:language="en" fo:country="US" fo:font-weight="normal" officeooo:rsid="00121f7f" officeooo:paragraph-rsid="0018fc0e" style:font-weight-asian="normal" style:font-name-complex="Courier New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92981"/>
    </style:style>
    <style:style style:name="P8" style:family="paragraph" style:parent-style-name="Standard">
      <style:text-properties officeooo:paragraph-rsid="00192981"/>
    </style:style>
    <style:style style:name="P9" style:family="paragraph" style:parent-style-name="Standard">
      <style:paragraph-properties fo:break-before="page"/>
      <style:text-properties officeooo:paragraph-rsid="00192981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1in"/>
          <style:tab-stop style:position="4in"/>
          <style:tab-stop style:position="5.25in"/>
        </style:tab-stops>
      </style:paragraph-properties>
      <style:text-properties style:font-name="Courier 10 Pitch" fo:language="en" fo:country="US" fo:font-weight="normal" officeooo:rsid="00121f7f" officeooo:paragraph-rsid="00192981" style:font-weight-asian="normal" style:font-name-complex="Courier New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f39" style:font-weight-asian="bold" style:font-weight-complex="bold"/>
    </style:style>
    <style:style style:name="T3" style:family="text">
      <style:text-properties officeooo:rsid="00141f39"/>
    </style:style>
    <style:style style:name="T4" style:family="text">
      <style:text-properties officeooo:rsid="00161ea8"/>
    </style:style>
    <style:style style:name="T5" style:family="text">
      <style:text-properties officeooo:rsid="0018fea3"/>
    </style:style>
    <style:style style:name="T6" style:family="text">
      <style:text-properties officeooo:rsid="00188a04"/>
    </style:style>
    <style:style style:name="T7" style:family="text">
      <style:text-properties style:font-name="Liberation Mono2"/>
    </style:style>
    <style:style style:name="T8" style:family="text">
      <style:text-properties style:font-name="Liberation Mono2" fo:font-weight="bold" style:font-weight-asian="bold" style:font-weight-complex="bold"/>
    </style:style>
    <style:style style:name="T9" style:family="text">
      <style:text-properties style:font-name="Liberation Mono2" officeooo:rsid="00188a04"/>
    </style:style>
    <style:style style:name="T10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756<text:tab/>Bruce, Williamson<text:tab/>Fredrick<text:tab/>30, 216</text:p>
      <text:p text:style-name="P4">1710<text:tab/>Bruen, John, Dr.<text:tab/>Talbot<text:tab/>13, 222 Q 39, 510</text:p>
      <text:p text:style-name="P4">1773<text:tab/>Bruff, Mary <text:tab/><text:span text:style-name="T3">Queen Anne</text:span></text:p>
      <text:p text:style-name="P4">1730<text:tab/>Bruff, Richard<text:tab/>Talbot<text:tab/>20, 73</text:p>
      <text:p text:style-name="P4">1760<text:tab/>Bruff, Richard<text:tab/>Talbot<text:tab/>30, 852</text:p>
      <text:p text:style-name="P4">1702<text:tab/>Bruff, Thomas<text:tab/>Baltimore<text:tab/>11, 248</text:p>
      <text:p text:style-name="P5">1718<text:tab/>Bruff, Thomas<text:tab/>Dorchester<text:tab/>14, 5 1 29</text:p>
      <text:p text:style-name="P4">1772<text:tab/>Bruff, Thomas <text:tab/>Talbot<text:tab/>38, 694</text:p>
      <text:p text:style-name="P4">1692<text:tab/>Brumfield, John<text:tab/>Cecil<text:tab/>11, 54</text:p>
      <text:p text:style-name="P4">1748<text:tab/>Brumly, Thomas<text:tab/>Dorchester<text:tab/>27 , 60</text:p>
      <text:p text:style-name="P5">1576<text:tab/>Brurmale, Richard<text:tab/>Cecil <text:tab/>5, 21</text:p>
      <text:p text:style-name="P5">1909<text:tab/>Brummell, Robert<text:tab/>Dorchester<text:tab/>13, 17</text:p>
      <text:p text:style-name="P4"><text:tab/>Brournmell,</text:p>
      <text:p text:style-name="P4">1721<text:tab/>Brumwell, Rebecca<text:tab/>Talbot<text:tab/>16, 486</text:p>
      <text:p text:style-name="P4"><text:tab/>Broumwell,</text:p>
      <text:p text:style-name="P4"><text:tab/>Bronwell,</text:p>
      <text:p text:style-name="P4">1771<text:tab/>Brunner, Henry<text:tab/>Fredrick<text:tab/>411, 26</text:p>
      <text:p text:style-name="P4">1776<text:tab/>Brunner, Henry<text:tab/>Fredrick<text:tab/><text:span text:style-name="T3">1</text:span> , 450</text:p>
      <text:p text:style-name="P4">1776<text:tab/>Brunner, John<text:tab/>Fredrick<text:tab/>41, 47</text:p>
      <text:p text:style-name="P5">1764<text:tab/>Brurton, Samuel<text:tab/>Dorchester<text:tab/>52, 15</text:p>
      <text:p text:style-name="P4">1675<text:tab/>Bruton, Dorothy<text:tab/><text:span text:style-name="T3">Anne Arundel</text:span><text:tab/>2, 351</text:p>
      <text:p text:style-name="P5">1775<text:tab/><text:span text:style-name="T1">BRYAN, CHARLES</text:span><text:tab/><text:span text:style-name="T3">Anne Arundel</text:span><text:tab/>0, 359</text:p>
      <text:p text:style-name="P4">1697<text:tab/><text:span text:style-name="T1">BRYAN, DANIEL</text:span><text:tab/>Dorchester<text:tab/>76</text:p>
      <text:p text:style-name="P4">1754<text:tab/><text:span text:style-name="T1">BRYAN, DANIEL</text:span><text:tab/><text:tab/>29, 524</text:p>
      <text:p text:style-name="P4">1763<text:tab/><text:span text:style-name="T1">BRYAN, HE</text:span><text:span text:style-name="T2">NRY</text:span><text:span text:style-name="T3"><text:tab/>St. Mary</text:span><text:tab/>51, 86‑7</text:p>
      <text:p text:style-name="P4">1704/5<text:tab/><text:span text:style-name="T1">BRYAN, JOHN</text:span><text:tab/><text:tab/>,659</text:p>
      <text:p text:style-name="P4">1705<text:tab/><text:span text:style-name="T1">BRYAN, JOHN</text:span><text:tab/>(Inv.)<text:tab/>7, 538</text:p>
      <text:p text:style-name="P4">1758<text:tab/><text:span text:style-name="T1">BRYAN, JOHN</text:span><text:tab/><text:span text:style-name="T3">Charles</text:span><text:tab/><text:span text:style-name="T3">3</text:span>0, 451</text:p>
      <text:p text:style-name="P4"><text:tab/><text:span text:style-name="T1">BROYN,</text:span></text:p>
      <text:p text:style-name="P4"><text:tab/><text:span text:style-name="T1">BROYNE,</text:span></text:p>
      <text:p text:style-name="P6">1769<text:tab/><text:span text:style-name="T1">BRYAN, JOHN</text:span><text:tab/><text:span text:style-name="T3">Queen Anne</text:span><text:tab/>37, 315 </text:p>
      <text:p text:style-name="P6"><text:tab/><text:tab/><text:tab/>36, 4</text:p>
      <text:p text:style-name="P4">1767<text:tab/><text:span text:style-name="T1">BRYAN, MATTHEW</text:span><text:tab/><text:span text:style-name="T3">Anne Arundel</text:span><text:tab/>31, 286</text:p>
      <text:p text:style-name="P5">1760<text:tab/><text:span text:style-name="T1">BRYAN, WILLIAM</text:span><text:tab/><text:span text:style-name="T3">Charles</text:span></text:p>
      <text:p text:style-name="P5">1769<text:tab/><text:span text:style-name="T1">BRYAN, WILLIAM</text:span><text:tab/><text:span text:style-name="T3">Charles</text:span><text:tab/>30,</text:p>
      <text:p text:style-name="P4"/>
      <text:p text:style-name="P4">"63"</text:p>
      <text:p text:style-name="P4"/>
      <text:p text:style-name="P4"><text:s/>1766<text:tab/>Bryarly, Robert, Sr.<text:tab/>Baltimore<text:tab/>34, 474</text:p>
      <text:p text:style-name="P4"><text:s/><text:tab/>Bryerly, <text:tab/><text:tab/>5, 226</text:p>
      <text:p text:style-name="P4"><text:s/>1676<text:tab/>Bryen, Lewis<text:tab/>Baltimore</text:p>
      <text:p text:style-name="P4"><text:s/>1755<text:tab/>Bryn, Thomas<text:tab/>Calvert<text:tab/>29, 548</text:p>
      <text:p text:style-name="P4"><text:s/>1765<text:tab/>Bryon, Dinah<text:tab/>Anne Arundel<text:tab/>33, 196</text:p>
      <text:p text:style-name="P4"><text:s/><text:tab/>Bryon, John<text:tab/>Kent<text:tab/>16, 226, 227, 747</text:p>
      <text:p text:style-name="P4"><text:s/>1740<text:tab/>Bubenhein, John<text:tab/>Cecil<text:tab/>22, 338</text:p>
      <text:p text:style-name="P4"><text:s/><text:tab/>Bubinheim, made<text:tab/>Annapolis<text:tab/>38, 33</text:p>
      <text:p text:style-name="P4"><text:s/>1770<text:tab/>Buchanan, Andrew<text:tab/><text:span text:style-name="T4">Prince George</text:span><text:tab/>27, 230</text:p>
      <text:p text:style-name="P5"><text:s/>1750<text:tab/>Buchanan, George<text:tab/>Baltimore</text:p>
      <text:p text:style-name="P4"><text:s/>1771<text:tab/>Buchanan, John<text:tab/>St. M<text:span text:style-name="T3">ary</text:span><text:tab/>38, 454</text:p>
      <text:p text:style-name="P4"><text:s/><text:tab/>Buchanan,</text:p>
      <text:p text:style-name="P4"><text:s/><text:tab/>Buckhanan,<text:tab/><text:tab/>56, 677</text:p>
      <text:p text:style-name="P4"><text:s/>1772<text:tab/>Buchanan, John<text:tab/>Cecil</text:p>
      <text:p text:style-name="P4">1733<text:tab/>Buchanon, <text:tab/><text:tab/>20, 596</text:p>
      <text:p text:style-name="P4"><text:s/><text:tab/>Buchannon, Mary<text:tab/>Baltimore</text:p>
      <text:p text:style-name="P4">1762<text:tab/>Buchannon, Loyd<text:tab/>Baltimore<text:tab/>31, 507</text:p>
      <text:p text:style-name="P4"><text:soft-page-break/><text:s/><text:tab/>Buchanan, Lloyd</text:p>
      <text:p text:style-name="P4"><text:tab/>Buchannon,</text:p>
      <text:p text:style-name="P4">1758<text:tab/>Buchanan, Eleanor<text:tab/>Baltimore<text:tab/>30, 566</text:p>
      <text:p text:style-name="P4">1683<text:tab/>Buckenall, Thomas<text:tab/>Anne Arundel<text:tab/>4, 20</text:p>
      <text:p text:style-name="P4">1775<text:tab/>Buckey, Peter<text:tab/>Fredrick<text:tab/>401.559</text:p>
      <text:p text:style-name="P4"><text:tab/>Bockey,</text:p>
      <text:p text:style-name="P4"><text:tab/>Bockie,</text:p>
      <text:p text:style-name="P4">1749<text:tab/>Buckingham, Isaac<text:tab/>Talbot<text:tab/>27, 56</text:p>
      <text:p text:style-name="P4"><text:s/><text:tab/>Buckingham,</text:p>
      <text:p text:style-name="P4">1760<text:tab/>Buckland, Walter<text:tab/>St. Mary<text:tab/>31, 1106</text:p>
      <text:p text:style-name="P4">1744<text:tab/>Buckley, Richard<text:tab/><text:tab/>24, 55</text:p>
      <text:p text:style-name="P4">1716<text:tab/>Buckley,<text:tab/>Talbot<text:tab/>14, 190</text:p>
      <text:p text:style-name="P5">1750<text:tab/>Buckmaster, Katherine<text:tab/>Calvert<text:tab/>27, 454</text:p>
      <text:p text:style-name="P4">1750<text:tab/>Buckmaster, Nathaniel<text:tab/>Calvert<text:tab/>27, 304</text:p>
      <text:p text:style-name="P4">1720<text:tab/>Bucknell, Thomas<text:tab/>Baltimore<text:tab/>16, 174</text:p>
      <text:p text:style-name="P4"><text:tab/>Bucknall,</text:p>
      <text:p text:style-name="P4">1767<text:tab/>Bugar, Nicholas<text:tab/>Fredrick<text:tab/>36, 121</text:p>
      <text:p text:style-name="P4"><text:tab/>Nicolas</text:p>
      <text:p text:style-name="P4">176<text:span text:style-name="T3">2<text:tab/></text:span>Booker, Honicle<text:tab/><text:tab/>31, 73‑1</text:p>
      <text:p text:style-name="P4"><text:tab/>Bull, Abraham<text:tab/>Baltimore</text:p>
      <text:p text:style-name="P4">1776<text:tab/>Bull, Edmund<text:tab/>Harf<text:span text:style-name="T3">ord</text:span><text:tab/>41, 34</text:p>
      <text:p text:style-name="P4">1760<text:tab/>Bull, Hannah<text:tab/>Baltimore<text:tab/>30,818</text:p>
      <text:p text:style-name="P4">1756<text:tab/>Bull, Jacob<text:tab/>Baltimore<text:tab/>30, 223</text:p>
      <text:p text:style-name="P4">1741<text:tab/>Bull, Janes<text:tab/>Cecil<text:tab/>22,579</text:p>
      <text:p text:style-name="P9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8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7"/></text:span></text:p>
      <text:p text:style-name="P8"><text:span text:style-name="Drop_20_Caps"><text:span text:style-name="T9">Transcribed from original documents by Brent R. Brian &amp; Martha M. Brian.</text:span></text:span></text:p>
      <text:p text:style-name="P8"><text:span text:style-name="Drop_20_Caps"><text:span text:style-name="T7"/></text:span></text:p>
      <text:p text:style-name="P8"><text:span text:style-name="Drop_20_Caps"><text:span text:style-name="T9">This document and others can be found on our website:</text:span></text:span></text:p>
      <text:p text:style-name="P8"><text:span text:style-name="Drop_20_Caps"><text:span text:style-name="T7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0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8"><text:span text:style-name="Drop_20_Caps"><text:span text:style-name="T7"/></text:span></text:p>
      <text:p text:style-name="P8"><text:span text:style-name="Drop_20_Caps"><text:span text:style-name="T7">COPYLEFT “rules” can be reviewed on the web site:</text:span></text:span></text:p>
      <text:p text:style-name="P8"><text:span text:style-name="Drop_20_Caps"><text:span text:style-name="T7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7">GNU Free Documentation License</text:span></text:span></text:a></text:p>
      <text:p text:style-name="P8"><text:span text:style-name="Drop_20_Caps"><text:span text:style-name="T7"/></text:span></text:p>
      <text:p text:style-name="P8"><text:span text:style-name="Drop_20_Caps"><text:span text:style-name="T10">In short, use what you like. <text:s/>But if you use our stuff, mention us as the source.</text:span></text:span></text:p>
      <text:p text:style-name="P8"><text:span text:style-name="Drop_20_Caps"><text:span text:style-name="T7"/></text:span></text:p>
      <text:p text:style-name="P8"><text:span text:style-name="Drop_20_Caps"><text:span text:style-name="T10">Brent R. Brian</text:span></text:span></text:p>
      <text:p text:style-name="P8"><text:span text:style-name="Drop_20_Caps"><text:span text:style-name="T10">Martha M. Brian</text:span></text:span></text:p>
      <text:p text:style-name="P10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Liberation Mono2" fo:font-size="10pt" fo:font-weight="bold" officeooo:rsid="00192981" officeooo:paragraph-rsid="00192981" style:font-name-asian="Times New Roman" style:font-size-asian="10pt" style:font-weight-asian="bold" style:font-name-complex="Times New Roman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72e30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MD, Colonists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8-30T22:50:00</meta:creation-date>
    <dc:creator>brent </dc:creator>
    <dc:date>2020-11-25T15:28:16.445305534</dc:date>
    <meta:editing-cycles>9</meta:editing-cycles>
    <meta:editing-duration>PT29M21S</meta:editing-duration>
    <meta:generator>LibreOffice/7.0.3.1$Linux_X86_64 LibreOffice_project/00$Build-1</meta:generator>
    <meta:document-statistic meta:table-count="0" meta:image-count="0" meta:object-count="0" meta:page-count="3" meta:paragraph-count="96" meta:word-count="558" meta:character-count="3262" meta:non-whitespace-character-count="2479"/>
  </office:meta>
</office:document-meta>
</file>