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986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T1" style:family="text">
      <style:text-properties officeooo:rsid="001a9867"/>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faa3"/>
    </style:style>
    <style:style style:name="T6" style:family="text">
      <style:text-properties fo:color="#000000" style:font-name="Liberation Mono" fo:font-size="10pt" officeooo:rsid="001bfaa3" style:font-size-asian="10.5pt"/>
    </style:style>
    <style:style style:name="T7" style:family="text">
      <style:text-properties fo:color="#000000" style:font-name="Liberation Mono" fo:font-size="10pt" officeooo:rsid="001c56ee" style:font-size-asian="10.5pt"/>
    </style:style>
    <style:style style:name="T8" style:family="text">
      <style:text-properties officeooo:rsid="001c56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Whereas, I, </text:span><text:span text:style-name="CAPS_20_BOLD">William</text:span><text:span text:style-name="Drop_20_Caps"> </text:span><text:span text:style-name="CAPS_20_BOLD">Douglas</text:span><text:span text:style-name="Drop_20_Caps"> of the county of Cecil and province of Maryland being very weak of body but </text:span><text:span text:style-name="Drop_20_Caps"><text:span text:style-name="T6">of</text:span></text:span><text:span text:style-name="Drop_20_Caps"> perfect mind and memory, thanks to almighty God for the same, knowing that it is appointed for all men once to die to make &amp; ordain this my last will and testament.</text:span></text:p>
      <text:p text:style-name="P3"><text:span text:style-name="Drop_20_Caps"/></text:p>
      <text:p text:style-name="P3"><text:span text:style-name="CAPS">Imprimis</text:span><text:span text:style-name="Drop_20_Caps"> first of all my give my soul to God that gave it and for what world</text:span><text:span text:style-name="Drop_20_Caps"><text:span text:style-name="T6">ly estate</text:span></text:span><text:span text:style-name="Drop_20_Caps"> it has pleased God to bestow upon me I leave it after the following Manner and form viz.</text:span></text:p>
      <text:p text:style-name="P3"><text:span text:style-name="Drop_20_Caps"/></text:p>
      <text:p text:style-name="P3"><text:span text:style-name="Drop_20_Caps">I make &amp; ordain my will well beloved sister </text:span><text:span text:style-name="CAPS_20_BOLD"><text:span text:style-name="T5">Tarasa</text:span></text:span><text:span text:style-name="Drop_20_Caps"><text:span text:style-name="T6"> </text:span></text:span><text:span text:style-name="CAPS_20_BOLD"><text:span text:style-name="T5">Almun</text:span></text:span><text:span text:style-name="Drop_20_Caps"><text:span text:style-name="T6"> [</text:span></text:span><text:span text:style-name="CAPS_20_BOLD"><text:span text:style-name="T5">Teresa</text:span></text:span><text:span text:style-name="Drop_20_Caps"><text:span text:style-name="T6"> </text:span></text:span><text:span text:style-name="CAPS_20_BOLD"><text:span text:style-name="T5">Alman</text:span></text:span><text:span text:style-name="Drop_20_Caps"><text:span text:style-name="T6">]</text:span></text:span><text:span text:style-name="Drop_20_Caps"> </text:span><text:span text:style-name="Drop_20_Caps"><text:span text:style-name="T6">whole heir a</text:span></text:span><text:span text:style-name="Drop_20_Caps">nd executor, nominating and appointing this my last will and testament revoking and disannulling all other wills and Testaments ever made by me her</text:span><text:span text:style-name="Drop_20_Caps"><text:span text:style-name="T5">e</text:span></text:span><text:span text:style-name="Drop_20_Caps">to</text:span><text:span text:style-name="Drop_20_Caps"><text:span text:style-name="T5">fore,</text:span></text:span><text:span text:style-name="Drop_20_Caps"> nominating and appointing this my last will and testament.</text:span></text:p>
      <text:p text:style-name="P3"><text:span text:style-name="Drop_20_Caps"/></text:p>
      <text:p text:style-name="P3"><text:span text:style-name="Drop_20_Caps">As witness my hand and seal this 21st day of December and odometer 1747.</text:span></text:p>
      <text:p text:style-name="P3"><text:span text:style-name="Drop_20_Caps"/></text:p>
      <text:p text:style-name="P3"><text:span text:style-name="CAPS_20_BOLD">William</text:span><text:span text:style-name="Drop_20_Caps"> </text:span><text:span text:style-name="CAPS_20_BOLD">Douglas</text:span><text:span text:style-name="Drop_20_Caps"> </text:span><text:span text:style-name="Drop_20_Caps"><text:span text:style-name="T5">{</text:span></text:span><text:span text:style-name="Drop_20_Caps">seal</text:span><text:span text:style-name="Drop_20_Caps"><text:span text:style-name="T5">}</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Edward Armstrong</text:span></text:p>
      <text:p text:style-name="P3"><text:span text:style-name="CAPS_20_BOLD">Valentin</text:span><text:span text:style-name="CAPS_20_BOLD"><text:span text:style-name="T5">E</text:span></text:span><text:span text:style-name="CAPS_20_BOLD"> Douglas</text:span></text:p>
      <text:p text:style-name="P3"><text:span text:style-name="CAPS_20_BOLD">Alexander Stewart</text:span></text:p>
      <text:p text:style-name="P3"><text:span text:style-name="Drop_20_Caps"/></text:p>
      <text:p text:style-name="P3"><text:span text:style-name="Drop_20_Caps">On the back of the foregoing will was this written viz</text:span></text:p>
      <text:p text:style-name="P3"><text:span text:style-name="Drop_20_Caps"/></text:p>
      <text:p text:style-name="P3"><text:span text:style-name="Drop_20_Caps">January the </text:span><text:span text:style-name="Drop_20_Caps"><text:span text:style-name="T7">eleventh</text:span></text:span><text:span text:style-name="Drop_20_Caps"> 1747/8 </text:span><text:span text:style-name="CAPS_20_BOLD">Alexander</text:span><text:span text:style-name="Drop_20_Caps"> [</text:span><text:span text:style-name="CAPS_20_BOLD">edward</text:span><text:span text:style-name="Drop_20_Caps">] </text:span><text:span text:style-name="CAPS_20_BOLD">Armstrong</text:span><text:span text:style-name="Drop_20_Caps">, </text:span><text:span text:style-name="CAPS_20_BOLD">Valentin</text:span><text:span text:style-name="CAPS_20_BOLD"><text:span text:style-name="T8">e</text:span></text:span><text:span text:style-name="Drop_20_Caps"> </text:span><text:span text:style-name="CAPS_20_BOLD">Douglas</text:span><text:span text:style-name="Drop_20_Caps"> and </text:span><text:span text:style-name="CAPS_20_BOLD">Alexander</text:span><text:span text:style-name="Drop_20_Caps"> </text:span><text:span text:style-name="CAPS_20_BOLD">Stewart</text:span><text:span text:style-name="Drop_20_Caps"> subscribing witnesses to the within will being duly and solemnly sworn on the holy evangelist of almighty God deposed and say that they saw the testator </text:span><text:span text:style-name="CAPS_20_BOLD">William</text:span><text:span text:style-name="Drop_20_Caps"> </text:span><text:span text:style-name="CAPS_20_BOLD">Douglas</text:span><text:span text:style-name="Drop_20_Caps"> sign the foregoing will and heard him publish and declare the same to be as last will and testament and that at the time of his so doing he was to the best of his apprehension I love sound and disposing mind and memory and that they subscribed their respective names as witnesses to the side will in the presence of the testator and add his request.</text:span></text:p>
      <text:p text:style-name="P3"><text:span text:style-name="Drop_20_Caps"/></text:p>
      <text:p text:style-name="P3"><text:span text:style-name="Drop_20_Caps">Sworn before</text:span></text:p>
      <text:p text:style-name="P3"><text:span text:style-name="CAPS_20_BOLD">John</text:span><text:span text:style-name="Drop_20_Caps"> </text:span><text:span text:style-name="CAPS_20_BOLD">Thompson</text:span><text:span text:style-name="Drop_20_Caps"> Deputy </text:span><text:span text:style-name="Drop_20_Caps"><text:span text:style-name="T7">Commry</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986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986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Cecil, William Douglas 1747</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9T20:53:17.449002470</dc:date>
    <dc:creator>brent </dc:creator>
    <meta:editing-duration>PT21M1S</meta:editing-duration>
    <meta:editing-cycles>11</meta:editing-cycles>
    <meta:document-statistic meta:table-count="0" meta:image-count="0" meta:object-count="0" meta:page-count="2" meta:paragraph-count="33" meta:word-count="484" meta:character-count="2684" meta:non-whitespace-character-count="1964"/>
  </office:meta>
</office:document-meta>
</file>