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1" fo:font-size="10pt" fo:font-weight="bold" officeooo:rsid="001a65d1" officeooo:paragraph-rsid="001a65d1"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a65d1"/>
    </style:style>
    <style:style style:name="P9" style:family="paragraph" style:parent-style-name="Standard">
      <style:text-properties officeooo:paragraph-rsid="001aa2a3"/>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65d1"/>
    </style:style>
    <style:style style:name="T5"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 fo:font-size="10pt" style:text-underline-style="none" fo:font-weight="bold" officeooo:rsid="001aa2a3" style:text-overline-style="none" style:text-overline-color="font-color"/>
    </style:style>
    <style:style style:name="T7"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style style:name="T8" style:family="text">
      <style:text-properties fo:color="#000000" loext:opacity="100%" style:font-name="Liberation Mono1" fo:font-size="10pt" officeooo:rsid="001a65d1" style:font-size-asian="10.5pt"/>
    </style:style>
    <style:style style:name="T9" style:family="text">
      <style:text-properties fo:color="#000000" loext:opacity="100%" style:font-name="Liberation Mono1" fo:font-size="10pt" officeooo:rsid="001aa2a3" style:font-size-asian="10.5pt"/>
    </style:style>
    <style:style style:name="T10" style:family="text">
      <style:text-properties style:font-name="Liberation Mono1" officeooo:rsid="001a65d1"/>
    </style:style>
    <style:style style:name="T11" style:family="text">
      <style:text-properties officeooo:rsid="001aa2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his 27th day of October in the year of our Lord Christ 1756, I, </text:span><text:span text:style-name="Drop_20_Caps"><text:span text:style-name="T5">Jonathan</text:span></text:span><text:span text:style-name="Drop_20_Caps"> </text:span><text:span text:style-name="Drop_20_Caps"><text:span text:style-name="T5">Shepherd</text:span></text:span><text:span text:style-name="Drop_20_Caps"> of Westfield <text:s/>in the county of Hampshire and province of the Massachusetts Bay and New England being very sick but of sound mind and memory thanks be given to God there for yet calling to mind the mortality of my body and knowing it is appointed for all men once to die Jamaican ordain this my last will and testament, that is to say principally and first of all I give and recommend my soul into the hands of God that gave it and my body I recommend to the Earth to be buried in a decent, Christian burial at the discretion of my friends and neighbors, nothing doubting, but that I shall receive the Same Again by The Mighty power of God, and as touching such worldly a state where with God hath pleased to bless me and this life I give, demise, and dispose of the same in the following Manner and form.</text:span></text:p>
      <text:p text:style-name="P2"><text:span text:style-name="Drop_20_Caps"/></text:p>
      <text:p text:style-name="P8"><text:span text:style-name="CAPS">Imprimis</text:span><text:span text:style-name="Drop_20_Caps"> I give and bequeath unto </text:span><text:span text:style-name="Drop_20_Caps"><text:span text:style-name="T5">Rachel,</text:span></text:span><text:span text:style-name="Drop_20_Caps"> my well-beloved wife, the </text:span><text:span text:style-name="Drop_20_Caps"><text:span text:style-name="T8">one third</text:span></text:span><text:span text:style-name="Drop_20_Caps"> part of my movable estate to be at her own disposal </text:span><text:span text:style-name="Drop_20_Caps"><text:span text:style-name="T8">f</text:span></text:span><text:span text:style-name="Drop_20_Caps">orever </text:span><text:span text:style-name="Drop_20_Caps"><text:span text:style-name="T8">a</text:span></text:span><text:span text:style-name="Drop_20_Caps">fter my just debts are paid and also the use and income of </text:span><text:span text:style-name="Drop_20_Caps"><text:span text:style-name="T8">one third</text:span></text:span><text:span text:style-name="Drop_20_Caps"> part of my real estate during her natural life.</text:span></text:p>
      <text:p text:style-name="P2"><text:span text:style-name="Drop_20_Caps"/></text:p>
      <text:p text:style-name="P8"><text:span text:style-name="CAPS">Item I give</text:span><text:span text:style-name="Drop_20_Caps"> unto my beloved Son </text:span><text:span text:style-name="Drop_20_Caps"><text:span text:style-name="T5">Jonathan</text:span></text:span><text:span text:style-name="Drop_20_Caps"> </text:span><text:span text:style-name="Drop_20_Caps"><text:span text:style-name="T5">Shepherd</text:span></text:span><text:span text:style-name="Drop_20_Caps"> the sum of </text:span><text:span text:style-name="Drop_20_Caps"><text:span text:style-name="T10">£</text:span></text:span><text:span text:style-name="Drop_20_Caps">40</text:span><text:span text:style-name="Drop_20_Caps"> lawful money.</text:span></text:p>
      <text:p text:style-name="P2"><text:span text:style-name="Drop_20_Caps"/></text:p>
      <text:p text:style-name="P8"><text:span text:style-name="CAPS">Item I give</text:span><text:span text:style-name="Drop_20_Caps"> unto my eldest daughter </text:span><text:span text:style-name="Drop_20_Caps"><text:span text:style-name="T5">Rachel</text:span></text:span><text:span text:style-name="Drop_20_Caps"> </text:span><text:span text:style-name="Drop_20_Caps"><text:span text:style-name="T5">Shepherd</text:span></text:span><text:span text:style-name="Drop_20_Caps"> the sum of </text:span><text:span text:style-name="Drop_20_Caps"><text:span text:style-name="T10">£</text:span></text:span><text:span text:style-name="Drop_20_Caps">40 lawful money to be paid her by my executor when she shall arrive at the age of 18 years, either in movables or in money or in land at the apprizement of indifferent men.</text:span></text:p>
      <text:p text:style-name="P2"><text:span text:style-name="Drop_20_Caps"/></text:p>
      <text:p text:style-name="P8"><text:span text:style-name="CAPS">Item</text:span><text:span text:style-name="Drop_20_Caps"> I give unto my second daughter </text:span><text:span text:style-name="CAPS_20_BOLD">Mary</text:span><text:span text:style-name="Drop_20_Caps"> </text:span><text:span text:style-name="Drop_20_Caps"><text:span text:style-name="T5">Shepherd</text:span></text:span><text:span text:style-name="Drop_20_Caps"> the sum of </text:span><text:span text:style-name="Drop_20_Caps"><text:span text:style-name="T10">£</text:span></text:span><text:span text:style-name="Drop_20_Caps">40 lawful money to be paid on to her by my executor when she shall arrive to the 18 years either in money or in the movables or land at the apprizement of indifferent men.</text:span></text:p>
      <text:p text:style-name="P2"><text:span text:style-name="Drop_20_Caps"/></text:p>
      <text:p text:style-name="P8"><text:span text:style-name="CAPS">Item</text:span><text:span text:style-name="Drop_20_Caps"> I give them to my third daughter </text:span><text:span text:style-name="CAPS_20_BOLD">Eleanor</text:span><text:span text:style-name="Drop_20_Caps"> </text:span><text:span text:style-name="Drop_20_Caps"><text:span text:style-name="T5">Shepherd</text:span></text:span><text:span text:style-name="Drop_20_Caps"> the sum of </text:span><text:span text:style-name="Drop_20_Caps"><text:span text:style-name="T10">£</text:span></text:span><text:span text:style-name="Drop_20_Caps">40 lawful money to be paid her by my executors when she shall arrive to the age of 18 years either in movables or in money or in lands at the indifferent apprizement.</text:span></text:p>
      <text:p text:style-name="P2"><text:span text:style-name="Drop_20_Caps"/></text:p>
      <text:p text:style-name="P8"><text:span text:style-name="CAPS">Item</text:span><text:span text:style-name="Drop_20_Caps"> I give unto my fourth daughter </text:span><text:span text:style-name="CAPS_20_BOLD">Sara</text:span><text:span text:style-name="CAPS_20_BOLD"><text:span text:style-name="T4">h</text:span></text:span><text:span text:style-name="Drop_20_Caps"> </text:span><text:span text:style-name="Drop_20_Caps"><text:span text:style-name="T5">Shepherd</text:span></text:span><text:span text:style-name="Drop_20_Caps"> the sum of </text:span><text:span text:style-name="Drop_20_Caps"><text:span text:style-name="T10">£</text:span></text:span><text:span text:style-name="Drop_20_Caps">40 lawful money to be paid her by my executor hers when she shall arrive to the age of 18 years either in movables or in money or lands at the apprizement of indifferent men.</text:span></text:p>
      <text:p text:style-name="P2"><text:span text:style-name="Drop_20_Caps"/></text:p>
      <text:p text:style-name="P2"><text:span text:style-name="CAPS">Item</text:span><text:span text:style-name="Drop_20_Caps"> I give them to my three sons </text:span><text:span text:style-name="Drop_20_Caps"><text:span text:style-name="T5">Jonathan</text:span></text:span><text:span text:style-name="Drop_20_Caps"> </text:span><text:span text:style-name="Drop_20_Caps"><text:span text:style-name="T5">Shepherd</text:span></text:span><text:span text:style-name="Drop_20_Caps">, </text:span><text:span text:style-name="CAPS_20_BOLD">Solomon</text:span><text:span text:style-name="Drop_20_Caps"> </text:span><text:span text:style-name="Drop_20_Caps"><text:span text:style-name="T5">Shepherd,</text:span></text:span><text:span text:style-name="Drop_20_Caps"> and </text:span><text:span text:style-name="CAPS_20_BOLD">Amos</text:span><text:span text:style-name="Drop_20_Caps"> </text:span><text:span text:style-name="Drop_20_Caps"><text:span text:style-name="T5">Shepherd</text:span></text:span><text:span text:style-name="Drop_20_Caps"> all the remainder of my estate both real, personal after my just debts and </text:span><text:span text:style-name="Drop_20_Caps"><text:span text:style-name="T8">l</text:span></text:span><text:span text:style-name="Drop_20_Caps">egacies are paid to be equally divided between them according to the judgment and discretion of indifferent men, which I do now give and dispose of to them, the said </text:span><text:span text:style-name="Drop_20_Caps"><text:span text:style-name="T5">Jonathan</text:span></text:span><text:span text:style-name="Drop_20_Caps">, </text:span><text:span text:style-name="CAPS_20_BOLD">Solomon</text:span><text:span text:style-name="Drop_20_Caps"> [and </text:span><text:span text:style-name="CAPS_20_BOLD">Amos</text:span><text:span text:style-name="Drop_20_Caps"> </text:span><text:span text:style-name="Drop_20_Caps"><text:span text:style-name="T5">Shepherd</text:span></text:span><text:span text:style-name="Drop_20_Caps">] their heirs and assigns forever.</text:span></text:p>
      <text:p text:style-name="P2"><text:span text:style-name="Drop_20_Caps"/></text:p>
      <text:p text:style-name="P2"><text:span text:style-name="CAPS">Item</text:span><text:span text:style-name="Drop_20_Caps"> I do now constitute and appoint my beloved wife </text:span><text:span text:style-name="Drop_20_Caps"><text:span text:style-name="T5">Rachel</text:span></text:span><text:span text:style-name="Drop_20_Caps"> </text:span><text:span text:style-name="Drop_20_Caps"><text:span text:style-name="T5">Shepherd</text:span></text:span><text:span text:style-name="Drop_20_Caps"> and my son </text:span><text:span text:style-name="Drop_20_Caps"><text:span text:style-name="T5">Jonathan</text:span></text:span><text:span text:style-name="Drop_20_Caps"> </text:span><text:span text:style-name="Drop_20_Caps"><text:span text:style-name="T5">Shepherd</text:span></text:span><text:span text:style-name="Drop_20_Caps"> and my brother </text:span><text:span text:style-name="CAPS_20_BOLD"><text:span text:style-name="T5">John</text:span></text:span><text:span text:style-name="Drop_20_Caps"> </text:span><text:span text:style-name="Drop_20_Caps"><text:span text:style-name="T5">Shepherd</text:span></text:span><text:span text:style-name="Drop_20_Caps"> to be the executor of this my last will and testament.</text:span></text:p>
      <text:p text:style-name="P2"><text:span text:style-name="Drop_20_Caps"/></text:p>
      <text:p text:style-name="P2"><text:span text:style-name="CAPS">And I do now</text:span><text:span text:style-name="Drop_20_Caps"> utterly disallow, revoked, and disannul all other and former Wills, legacies, bequest, and executive orders any wise before willed, or named here by ratifying and confirming this and no other to be my last will and testament.</text:span></text:p>
      <text:p text:style-name="P2"><text:span text:style-name="Drop_20_Caps"/></text:p>
      <text:p text:style-name="P2"><text:span text:style-name="Drop_20_Caps"/></text:p>
      <text:p text:style-name="P10"><text:span text:style-name="Drop_20_Caps">In witness whereof I I have, said </text:span><text:span text:style-name="Drop_20_Caps"><text:span text:style-name="T5">Jonathan</text:span></text:span><text:span text:style-name="Drop_20_Caps"> </text:span><text:span text:style-name="Drop_20_Caps"><text:span text:style-name="T5">Shepherd</text:span></text:span><text:span text:style-name="Drop_20_Caps">, have hereunto set my hand and seal the day and year before written.</text:span></text:p>
      <text:p text:style-name="P2"><text:span text:style-name="Drop_20_Caps"/></text:p>
      <text:p text:style-name="P2"><text:span text:style-name="Drop_20_Caps"><text:span text:style-name="T5">Jonathan</text:span></text:span><text:span text:style-name="Drop_20_Caps"> </text:span><text:span text:style-name="Drop_20_Caps"><text:span text:style-name="T5">Shepherd</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igned, Sealed, published, pronounced and declared by the said </text:span><text:span text:style-name="Drop_20_Caps"><text:span text:style-name="T5">Jonathan</text:span></text:span><text:span text:style-name="Drop_20_Caps"> </text:span><text:span text:style-name="Drop_20_Caps"><text:span text:style-name="T5">Shepherd</text:span></text:span><text:span text:style-name="Drop_20_Caps"> as his last will and testament who executed the same in the presence of us the subscribers and we signed as Witnesses in his presence.</text:span></text:p>
      <text:p text:style-name="P2"><text:span text:style-name="Drop_20_Caps"/></text:p>
      <text:p text:style-name="P2"><text:span text:style-name="CAPS_20_BOLD">Israel Ashley</text:span></text:p>
      <text:p text:style-name="P2"><text:span text:style-name="CAPS_20_BOLD"><text:span text:style-name="T5">John</text:span></text:span><text:span text:style-name="CAPS_20_BOLD"> </text:span><text:span text:style-name="CAPS_20_BOLD"><text:span text:style-name="T5">Ballantine</text:span></text:span></text:p>
      <text:p text:style-name="P2"><text:span text:style-name="CAPS_20_BOLD"><text:span text:style-name="T5">John</text:span></text:span><text:span text:style-name="CAPS_20_BOLD"> Bancroft</text:span></text:p>
      <text:p text:style-name="P2"><text:span text:style-name="Drop_20_Caps"/></text:p>
      <text:p text:style-name="P2"><text:span text:style-name="Drop_20_Caps"/></text:p>
      <text:p text:style-name="P10"><text:span text:style-name="Drop_20_Caps">Hampshire</text:span></text:p>
      <text:p text:style-name="P2"><text:span text:style-name="Drop_20_Caps">November 23rd 1756</text:span></text:p>
      <text:p text:style-name="P2"><text:span text:style-name="Drop_20_Caps"/></text:p>
      <text:p text:style-name="P8"><text:span text:style-name="Drop_20_Caps">The foregoing will was presented for probate by the executor</text:span><text:span text:style-name="Drop_20_Caps"><text:span text:style-name="T4">s,</text:span></text:span><text:span text:style-name="Drop_20_Caps"> </text:span><text:span text:style-name="Drop_20_Caps"><text:span text:style-name="T8">as</text:span></text:span><text:span text:style-name="Drop_20_Caps"> therein named, and </text:span><text:span text:style-name="CAPS_20_BOLD">isr</text:span><text:span text:style-name="CAPS_20_BOLD"><text:span text:style-name="T4">ae</text:span></text:span><text:span text:style-name="CAPS_20_BOLD">l</text:span><text:span text:style-name="Drop_20_Caps"> </text:span><text:span text:style-name="CAPS_20_BOLD">Ashley</text:span><text:span text:style-name="Drop_20_Caps"> Esquire and </text:span><text:span text:style-name="CAPS_20_BOLD"><text:span text:style-name="T5">John</text:span></text:span><text:span text:style-name="Drop_20_Caps"> </text:span><text:span text:style-name="CAPS_20_BOLD">Bancroft</text:span><text:span text:style-name="Drop_20_Caps"> two of the witnesses to the same appearing made oath that they saw </text:span><text:span text:style-name="Drop_20_Caps"><text:span text:style-name="T5">Jonathan</text:span></text:span><text:span text:style-name="Drop_20_Caps"> </text:span><text:span text:style-name="Drop_20_Caps"><text:span text:style-name="T5">Shepherd</text:span></text:span><text:span text:style-name="Drop_20_Caps">, the testator, sign, seal and heard him pronounce and declare the same to be his last will and testament and that he was of a sound mind and memory when he did it, and that they, with the Reverend </text:span><text:span text:style-name="Drop_20_Caps"><text:span text:style-name="T5">John</text:span></text:span><text:span text:style-name="Drop_20_Caps"> </text:span><text:span text:style-name="Drop_20_Caps"><text:span text:style-name="T5">Ballantine</text:span></text:span><text:span text:style-name="Drop_20_Caps">, all signed as witnesses to the same, at the same time, in the presence of the set testator and each other. </text:span></text:p>
      <text:p text:style-name="P8"><text:span text:style-name="Drop_20_Caps"><text:span text:style-name="T4"/></text:span></text:p>
      <text:p text:style-name="P8"><text:span text:style-name="Drop_20_Caps"><text:span text:style-name="T8">Wherefore</text:span></text:span><text:span text:style-name="Drop_20_Caps"> at a court of probate </text:span><text:span text:style-name="Drop_20_Caps"><text:span text:style-name="T8">h</text:span></text:span><text:span text:style-name="Drop_20_Caps">olden at Northampton with and for the county of Hampshire on the second Tuesday of December being the 14th day of the said month </text:span><text:span text:style-name="Drop_20_Caps"><text:span text:style-name="T4">Anno Domini</text:span></text:span><text:span text:style-name="Drop_20_Caps"> 1756, I, </text:span><text:span text:style-name="CAPS_20_BOLD">Timothy</text:span><text:span text:style-name="Drop_20_Caps"> </text:span><text:span text:style-name="CAPS_20_BOLD">Dwight</text:span><text:span text:style-name="Drop_20_Caps"> Esquire, judge of Circuit Court, the foregoing will is ratified, approved, and confirmed as the last will and testament of said deceased.</text:span></text:p>
      <text:p text:style-name="P2"><text:span text:style-name="Drop_20_Caps"/></text:p>
      <text:p text:style-name="P2"><text:span text:style-name="Drop_20_Caps">JP </text:span><text:span text:style-name="CAPS_20_BOLD">Timothy</text:span><text:span text:style-name="Drop_20_Caps"> </text:span><text:span text:style-name="CAPS_20_BOLD">Dwight</text:span></text:p>
      <text:p text:style-name="P2"><text:span text:style-name="Drop_20_Caps"/></text:p>
      <text:p text:style-name="P2"><text:span text:style-name="Drop_20_Caps"/></text:p>
      <text:p text:style-name="P2"><text:span text:style-name="Drop_20_Caps">Hampshire</text:span></text:p>
      <text:p text:style-name="P2"><text:span text:style-name="Drop_20_Caps">November 23rd 1756</text:span></text:p>
      <text:p text:style-name="P2"><text:span text:style-name="Drop_20_Caps"/></text:p>
      <text:p text:style-name="P9"><text:span text:style-name="CAPS_20_BOLD">Israel</text:span><text:span text:style-name="Drop_20_Caps"> </text:span><text:span text:style-name="CAPS_20_BOLD">Ashley</text:span><text:span text:style-name="Drop_20_Caps"> Esquire, </text:span><text:span text:style-name="Drop_20_Caps"><text:span text:style-name="T5">John</text:span></text:span><text:span text:style-name="Drop_20_Caps"> </text:span><text:span text:style-name="CAPS_20_BOLD">Bancroft</text:span><text:span text:style-name="Drop_20_Caps"> and </text:span><text:span text:style-name="CAPS_20_BOLD">Enoch</text:span><text:span text:style-name="Drop_20_Caps"> </text:span><text:span text:style-name="CAPS_20_BOLD">Holcomb,</text:span><text:span text:style-name="Drop_20_Caps"> all of Westfield, said in court that they are appointed and sworn to make a just and indifferent apprizement <text:s/>of the estate of </text:span><text:span text:style-name="Drop_20_Caps"><text:span text:style-name="T5">Jonathan</text:span></text:span><text:span text:style-name="Drop_20_Caps"> </text:span><text:span text:style-name="Drop_20_Caps"><text:span text:style-name="T5">Shepherd</text:span></text:span><text:span text:style-name="Drop_20_Caps">, late of said Westfield, deceased, according to the best of their skill and judgment as it shall be presented to them by </text:span><text:span text:style-name="Drop_20_Caps"><text:span text:style-name="T5">Rachel</text:span></text:span><text:span text:style-name="Drop_20_Caps"> </text:span><text:span text:style-name="Drop_20_Caps"><text:span text:style-name="T5">Shepherd</text:span></text:span><text:span text:style-name="Drop_20_Caps">, </text:span><text:span text:style-name="Drop_20_Caps"><text:span text:style-name="T5">Jonathan </text:span></text:span><text:span text:style-name="Drop_20_Caps"><text:span text:style-name="T6">[Shepherd]</text:span></text:span><text:span text:style-name="Drop_20_Caps"> and </text:span><text:span text:style-name="Drop_20_Caps"><text:span text:style-name="T5">John</text:span></text:span><text:span text:style-name="Drop_20_Caps"> </text:span><text:span text:style-name="Drop_20_Caps"><text:span text:style-name="T5">Shepherd</text:span></text:span><text:span text:style-name="Drop_20_Caps"> </text:span><text:span text:style-name="Drop_20_Caps"><text:span text:style-name="T9">executors</text:span></text:span><text:span text:style-name="Drop_20_Caps"> of the last will and testament of the said deceased</text:span></text:p>
      <text:p text:style-name="P2"><text:span text:style-name="Drop_20_Caps"/></text:p>
      <text:p text:style-name="P2"><text:span text:style-name="CAPS_20_BOLD">Timothy</text:span><text:span text:style-name="Drop_20_Caps"> </text:span><text:span text:style-name="CAPS_20_BOLD">Dwight</text:span><text:span text:style-name="Drop_20_Caps">, judge of probate</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65d1" officeooo:paragraph-rsid="001a65d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MA, Hampshire, <text:span text:style-name="MT1">Jonathan</text:span> <text:span text:style-name="MT1">Shepherd</text:span> 175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2T11:21:12.620390347</dc:date>
    <dc:creator>brent </dc:creator>
    <meta:editing-duration>PT22M12S</meta:editing-duration>
    <meta:editing-cycles>10</meta:editing-cycles>
    <meta:document-statistic meta:table-count="0" meta:image-count="0" meta:object-count="0" meta:page-count="4" meta:paragraph-count="45" meta:word-count="1069" meta:character-count="5832" meta:non-whitespace-character-count="4536"/>
  </office:meta>
</office:document-meta>
</file>