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2b3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de26d"/>
    </style:style>
    <style:style style:name="P7" style:family="paragraph" style:parent-style-name="Standard">
      <style:text-properties officeooo:paragraph-rsid="001faba4"/>
    </style:style>
    <style:style style:name="P8" style:family="paragraph" style:parent-style-name="Standard">
      <style:text-properties officeooo:paragraph-rsid="0023bdd9"/>
    </style:style>
    <style:style style:name="P9" style:family="paragraph" style:parent-style-name="Standard">
      <style:text-properties officeooo:paragraph-rsid="0026a5cb"/>
    </style:style>
    <style:style style:name="P10" style:family="paragraph" style:parent-style-name="Standard">
      <style:text-properties officeooo:paragraph-rsid="00289592"/>
    </style:style>
    <style:style style:name="P11" style:family="paragraph" style:parent-style-name="Standard">
      <style:text-properties officeooo:rsid="00289592" officeooo:paragraph-rsid="00289592"/>
    </style:style>
    <style:style style:name="P12" style:family="paragraph" style:parent-style-name="Standard">
      <style:text-properties officeooo:paragraph-rsid="00209f34"/>
    </style:style>
    <style:style style:name="P13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b2b3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c280c"/>
    </style:style>
    <style:style style:name="T6" style:family="text">
      <style:text-properties fo:color="#000000" style:font-name="Liberation Mono" fo:font-size="10pt" officeooo:rsid="001c280c" style:font-size-asian="10.5pt"/>
    </style:style>
    <style:style style:name="T7" style:family="text">
      <style:text-properties fo:color="#000000" style:font-name="Liberation Mono" fo:font-size="10pt" officeooo:rsid="001c3066" style:font-size-asian="10.5pt"/>
    </style:style>
    <style:style style:name="T8" style:family="text">
      <style:text-properties fo:color="#000000" style:font-name="Liberation Mono" fo:font-size="10pt" officeooo:rsid="001d90fb" style:font-size-asian="10.5pt"/>
    </style:style>
    <style:style style:name="T9" style:family="text">
      <style:text-properties fo:color="#000000" style:font-name="Liberation Mono" fo:font-size="10pt" officeooo:rsid="001de26d" style:font-size-asian="10.5pt"/>
    </style:style>
    <style:style style:name="T10" style:family="text">
      <style:text-properties fo:color="#000000" style:font-name="Liberation Mono" fo:font-size="10pt" officeooo:rsid="001ed1bd" style:font-size-asian="10.5pt"/>
    </style:style>
    <style:style style:name="T11" style:family="text">
      <style:text-properties fo:color="#000000" style:font-name="Liberation Mono" fo:font-size="10pt" officeooo:rsid="0021d9f5" style:font-size-asian="10.5pt"/>
    </style:style>
    <style:style style:name="T12" style:family="text">
      <style:text-properties fo:color="#000000" style:font-name="Liberation Mono" fo:font-size="10pt" officeooo:rsid="0023bdd9" style:font-size-asian="10.5pt"/>
    </style:style>
    <style:style style:name="T13" style:family="text">
      <style:text-properties fo:color="#000000" style:font-name="Liberation Mono" fo:font-size="10pt" officeooo:rsid="00253b7b" style:font-size-asian="10.5pt"/>
    </style:style>
    <style:style style:name="T14" style:family="text">
      <style:text-properties fo:color="#000000" style:font-name="Liberation Mono" fo:font-size="10pt" officeooo:rsid="00284662" style:font-size-asian="10.5pt"/>
    </style:style>
    <style:style style:name="T15" style:family="text">
      <style:text-properties fo:color="#000000" style:font-name="Liberation Mono" fo:font-size="10pt" officeooo:rsid="00289592" style:font-size-asian="10.5pt"/>
    </style:style>
    <style:style style:name="T16" style:family="text">
      <style:text-properties officeooo:rsid="001c3066"/>
    </style:style>
    <style:style style:name="T17" style:family="text">
      <style:text-properties style:font-name="Liberation Mono" officeooo:rsid="001c3066"/>
    </style:style>
    <style:style style:name="T18" style:family="text">
      <style:text-properties officeooo:rsid="001d90fb"/>
    </style:style>
    <style:style style:name="T19" style:family="text">
      <style:text-properties officeooo:rsid="001de26d"/>
    </style:style>
    <style:style style:name="T20" style:family="text">
      <style:text-properties officeooo:rsid="001ed1bd"/>
    </style:style>
    <style:style style:name="T21" style:family="text">
      <style:text-properties officeooo:rsid="001faba4"/>
    </style:style>
    <style:style style:name="T22" style:family="text">
      <style:text-properties officeooo:rsid="00209f34"/>
    </style:style>
    <style:style style:name="T23" style:family="text">
      <style:text-properties officeooo:rsid="0021d9f5"/>
    </style:style>
    <style:style style:name="T24" style:family="text">
      <style:text-properties officeooo:rsid="0023bdd9"/>
    </style:style>
    <style:style style:name="T25" style:family="text">
      <style:text-properties officeooo:rsid="00253b7b"/>
    </style:style>
    <style:style style:name="T26" style:family="text">
      <style:text-properties style:font-name="Liberation Mono" officeooo:rsid="00253b7b"/>
    </style:style>
    <style:style style:name="T27" style:family="text">
      <style:text-properties officeooo:rsid="0026a5cb"/>
    </style:style>
    <style:style style:name="T28" style:family="text">
      <style:text-properties officeooo:rsid="00284662"/>
    </style:style>
    <style:style style:name="T29" style:family="text">
      <style:text-properties officeooo:rsid="002895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I </text:span><text:span text:style-name="CAPS_20_BOLD">Thomas</text:span><text:span text:style-name="Drop_20_Caps"> </text:span><text:span text:style-name="CAPS_20_BOLD">Shepard</text:span><text:span text:style-name="Drop_20_Caps"> </text:span><text:span text:style-name="Drop_20_Caps"><text:span text:style-name="T5">of </text:span></text:span><text:span text:style-name="Drop_20_Caps">Norton in the county of Bristol in the province of the Massachusetts Bay in New England being in the </text:span><text:span text:style-name="Drop_20_Caps"><text:span text:style-name="T6">sixty ninth</text:span></text:span><text:span text:style-name="Drop_20_Caps"> year of my age and being at the in a week and low condition, as to my body, </text:span><text:span text:style-name="Drop_20_Caps"><text:span text:style-name="T6">the</text:span></text:span><text:span text:style-name="Drop_20_Caps"> of a sound disposing mind and memory, blessed be God for </text:span><text:span text:style-name="Drop_20_Caps"><text:span text:style-name="T5">it, </text:span></text:span><text:span text:style-name="Drop_20_Caps">calling to mind the mortality of my body and knowing that it is appointed for all men once to die I do make this my last will and testament as follows.</text:span></text:p>
      <text:p text:style-name="P3"><text:span text:style-name="Drop_20_Caps"/></text:p>
      <text:p text:style-name="P3"><text:span text:style-name="CAPS">First</text:span><text:span text:style-name="Drop_20_Caps"> I give and bequeath my body to the </text:span><text:span text:style-name="Drop_20_Caps"><text:span text:style-name="T6">g</text:span></text:span><text:span text:style-name="Drop_20_Caps">rave to be decently buried at the discretion of my </text:span><text:span text:style-name="Drop_20_Caps"><text:span text:style-name="T6">executors</text:span></text:span><text:span text:style-name="Drop_20_Caps"> </text:span><text:span text:style-name="Drop_20_Caps"><text:span text:style-name="T5">h</text:span></text:span><text:span text:style-name="Drop_20_Caps">ereafter named in hopes of a joyful </text:span><text:span text:style-name="Drop_20_Caps"><text:span text:style-name="T6">r</text:span></text:span><text:span text:style-name="Drop_20_Caps">esurrection at the last day.</text:span></text:p>
      <text:p text:style-name="P3"><text:span text:style-name="Drop_20_Caps"/></text:p>
      <text:p text:style-name="P3"><text:span text:style-name="CAPS">Secondly</text:span><text:span text:style-name="Drop_20_Caps"> I give and bequeath my soul to God who gave it, and redeemed it with the blood of his son Jesus Christ, </text:span><text:span text:style-name="Drop_20_Caps"><text:span text:style-name="T6">o</text:span></text:span><text:span text:style-name="Drop_20_Caps">ur blessed Lord and Savior, and as to the outward or worldly estate with which God in his </text:span><text:span text:style-name="Drop_20_Caps"><text:span text:style-name="T6">p</text:span></text:span><text:span text:style-name="Drop_20_Caps">rovidence has blessed me I give and bequeath and disposed thereof as follows viz.</text:span></text:p>
      <text:p text:style-name="P3"><text:span text:style-name="Drop_20_Caps"/></text:p>
      <text:p text:style-name="P3"><text:span text:style-name="CAPS">First</text:span><text:span text:style-name="Drop_20_Caps"> I give and bequeath to my dearly beloved wife </text:span><text:span text:style-name="CAPS_20_BOLD"><text:span text:style-name="T16">Content</text:span></text:span><text:span text:style-name="Drop_20_Caps"><text:span text:style-name="T7"> [</text:span></text:span><text:span text:style-name="CAPS_20_BOLD"><text:span text:style-name="T16">WHITE</text:span></text:span><text:span text:style-name="Drop_20_Caps"><text:span text:style-name="T7">] </text:span></text:span><text:span text:style-name="CAPS_20_BOLD"><text:span text:style-name="T16">SHEPARD</text:span></text:span><text:span text:style-name="Drop_20_Caps"> the “</text:span><text:span text:style-name="Drop_20_Caps"><text:span text:style-name="T16">presevent” of one third </text:span></text:span><text:span text:style-name="Drop_20_Caps">part of my </text:span><text:span text:style-name="Drop_20_Caps"><text:span text:style-name="T7">homestead</text:span></text:span><text:span text:style-name="Drop_20_Caps"> and one third part of all buildings thereon during her natural life, and then, </text:span><text:span text:style-name="Drop_20_Caps"><text:span text:style-name="T16">to </text:span></text:span><text:span text:style-name="Drop_20_Caps">belong to my son </text:span><text:span text:style-name="CAPS_20_BOLD">Jacob</text:span><text:span text:style-name="Drop_20_Caps"> </text:span><text:span text:style-name="CAPS_20_BOLD">Shepard</text:span><text:span text:style-name="Drop_20_Caps"> as </text:span><text:span text:style-name="Drop_20_Caps"><text:span text:style-name="T7">hereafter</text:span></text:span><text:span text:style-name="Drop_20_Caps"> mentioned and firewood sufficient to maintain one fire cut at the door. I also give to wife </text:span><text:span text:style-name="Drop_20_Caps"><text:span text:style-name="T7">one quarter</text:span></text:span><text:span text:style-name="Drop_20_Caps"> part of all my indoor movable or household furniture to be at her own disposal, </text:span><text:span text:style-name="Drop_20_Caps"><text:span text:style-name="T7">a</text:span></text:span><text:span text:style-name="Drop_20_Caps">nd I also give her a note of hand which I have against </text:span><text:span text:style-name="CAPS_20_BOLD">James </text:span><text:span text:style-name="CAPS_20_BOLD"><text:span text:style-name="T16">Codding</text:span></text:span><text:span text:style-name="Drop_20_Caps"> </text:span><text:span text:style-name="Drop_20_Caps"><text:span text:style-name="T17">£</text:span></text:span><text:span text:style-name="Drop_20_Caps">15 lawful money to be at her own disposal, and one good cow.</text:span></text:p>
      <text:p text:style-name="P3"><text:span text:style-name="Drop_20_Caps"/></text:p>
      <text:p text:style-name="P6"><text:span text:style-name="CAPS">Secondly</text:span><text:span text:style-name="Drop_20_Caps"> I give and bequeath to my eldest son </text:span><text:span text:style-name="CAPS_20_BOLD">Jacob</text:span><text:span text:style-name="Drop_20_Caps"> </text:span><text:span text:style-name="CAPS_20_BOLD">Shepard</text:span><text:span text:style-name="Drop_20_Caps"> all my </text:span><text:span text:style-name="Drop_20_Caps"><text:span text:style-name="T8">homestead / farm</text:span></text:span><text:span text:style-name="Drop_20_Caps"> in said Norton and all buildings thereon </text:span><text:span text:style-name="Drop_20_Caps"><text:span text:style-name="T8">reserving</text:span></text:span><text:span text:style-name="Drop_20_Caps"> the improvements of </text:span><text:span text:style-name="Drop_20_Caps"><text:span text:style-name="T8">one third</text:span></text:span><text:span text:style-name="Drop_20_Caps"> part of it and </text:span><text:span text:style-name="Drop_20_Caps"><text:span text:style-name="T8">one third</text:span></text:span><text:span text:style-name="Drop_20_Caps"> part of the buildings </text:span><text:span text:style-name="Drop_20_Caps"><text:span text:style-name="T8">for my said </text:span></text:span><text:span text:style-name="Drop_20_Caps">wife, as above, during her natural life, and reserving </text:span><text:span text:style-name="Drop_20_Caps"><text:span text:style-name="T8">l</text:span></text:span><text:span text:style-name="Drop_20_Caps">iberty to my daughter </text:span><text:span text:style-name="CAPS_20_BOLD">Jemima</text:span><text:span text:style-name="Drop_20_Caps"> </text:span><text:span text:style-name="CAPS_20_BOLD">Shepard</text:span><text:span text:style-name="Drop_20_Caps"> to live in the house so long as she shall live single, or unmarried, </text:span><text:span text:style-name="Drop_20_Caps"><text:span text:style-name="T8">I also </text:span></text:span><text:span text:style-name="Drop_20_Caps">give to my </text:span><text:span text:style-name="Drop_20_Caps"><text:span text:style-name="T18">said </text:span></text:span><text:span text:style-name="Drop_20_Caps">son </text:span><text:span text:style-name="CAPS_20_BOLD">Jacob</text:span><text:span text:style-name="Drop_20_Caps"> about </text:span><text:span text:style-name="Drop_20_Caps"><text:span text:style-name="T8">fifteen</text:span></text:span><text:span text:style-name="Drop_20_Caps"> </text:span><text:span text:style-name="Drop_20_Caps"><text:span text:style-name="T18">a</text:span></text:span><text:span text:style-name="Drop_20_Caps">cres of </text:span><text:span text:style-name="Drop_20_Caps"><text:span text:style-name="T8">w</text:span></text:span><text:span text:style-name="Drop_20_Caps">oodland </text:span><text:span text:style-name="Drop_20_Caps"><text:span text:style-name="T8">lying</text:span></text:span><text:span text:style-name="Drop_20_Caps"> partly in </text:span><text:span text:style-name="Drop_20_Caps"><text:span text:style-name="T8">Easton </text:span></text:span><text:span text:style-name="Drop_20_Caps">and partly in </text:span><text:span text:style-name="Drop_20_Caps"><text:span text:style-name="T8">d</text:span></text:span><text:span text:style-name="Drop_20_Caps">istrict of Mansfield adjoining </text:span><text:span text:style-name="CAPS_20_BOLD">Abijah</text:span><text:span text:style-name="Drop_20_Caps"> </text:span><text:span text:style-name="CAPS_20_BOLD">Witherell</text:span><text:span text:style-name="Drop_20_Caps">’s land. </text:span><text:span text:style-name="Drop_20_Caps"><text:span text:style-name="T18">F</text:span></text:span><text:span text:style-name="Drop_20_Caps">urther I give him about one acre and a half of Cedar Swamp lying in XXX Cedar Swamp to be called be to provide firewood for my wife as above and I do hereby order my said </text:span><text:span text:style-name="Drop_20_Caps"><text:span text:style-name="T9">s</text:span></text:span><text:span text:style-name="Drop_20_Caps">on </text:span><text:span text:style-name="CAPS_20_BOLD">Jacob</text:span><text:span text:style-name="Drop_20_Caps"> </text:span><text:span text:style-name="CAPS_20_BOLD">Shepard</text:span><text:span text:style-name="Drop_20_Caps"> to pay to each of my daughters </text:span><text:span text:style-name="CAPS_20_BOLD">Jemima</text:span><text:span text:style-name="Drop_20_Caps"> </text:span><text:span text:style-name="CAPS_20_BOLD"><text:span text:style-name="T19">SHEPARD,</text:span></text:span><text:span text:style-name="Drop_20_Caps"> </text:span><text:span text:style-name="CAPS_20_BOLD">Rachel</text:span><text:span text:style-name="Drop_20_Caps"> </text:span><text:span text:style-name="CAPS_20_BOLD">Shepard</text:span><text:span text:style-name="Drop_20_Caps"> and </text:span><text:span text:style-name="CAPS_20_BOLD"><text:span text:style-name="T19">OLIEF</text:span></text:span><text:span text:style-name="Drop_20_Caps"><text:span text:style-name="T19"> </text:span></text:span><text:span text:style-name="CAPS_20_BOLD"><text:span text:style-name="T19">[Olive]</text:span></text:span><text:span text:style-name="Drop_20_Caps"> </text:span><text:span text:style-name="CAPS_20_BOLD">Shepard</text:span><text:span text:style-name="Drop_20_Caps"> </text:span><text:span text:style-name="Drop_20_Caps"><text:span text:style-name="T17">£</text:span></text:span><text:span text:style-name="Drop_20_Caps">30 to each of them in three years after my decease and in five years after my deceased to pay to each of my daughter's above named </text:span><text:span text:style-name="Drop_20_Caps"><text:span text:style-name="T17">£</text:span></text:span><text:span text:style-name="Drop_20_Caps"><text:span text:style-name="T9">3</text:span></text:span><text:span text:style-name="Drop_20_Caps">0 more so as to make up </text:span><text:span text:style-name="Drop_20_Caps"><text:span text:style-name="T17">£</text:span></text:span><text:span text:style-name="Drop_20_Caps"><text:span text:style-name="T9">6</text:span></text:span><text:span text:style-name="Drop_20_Caps">0 in </text:span><text:span text:style-name="Drop_20_Caps"><text:span text:style-name="T19">f</text:span></text:span><text:span text:style-name="Drop_20_Caps"><text:span text:style-name="T9">ive</text:span></text:span><text:span text:style-name="Drop_20_Caps"> years after my decease, to each of them. </text:span><text:span text:style-name="Drop_20_Caps"><text:span text:style-name="T9">A</text:span></text:span><text:span text:style-name="Drop_20_Caps">nd I give further to my said </text:span><text:span text:style-name="Drop_20_Caps"><text:span text:style-name="T9">s</text:span></text:span><text:span text:style-name="Drop_20_Caps">on </text:span><text:span text:style-name="CAPS_20_BOLD">Jacob</text:span><text:span text:style-name="Drop_20_Caps"> </text:span><text:span text:style-name="CAPS_20_BOLD">Shepard</text:span><text:span text:style-name="Drop_20_Caps"> t</text:span><text:span text:style-name="Drop_20_Caps"><text:span text:style-name="T19">w</text:span></text:span><text:span text:style-name="Drop_20_Caps">o thirds of all my livestock and outdoor movables and money and personal estate of what name or nature </text:span><text:span text:style-name="Drop_20_Caps"><text:span text:style-name="T9">forever,</text:span></text:span><text:span text:style-name="Drop_20_Caps"> excepti</text:span><text:span text:style-name="Drop_20_Caps"><text:span text:style-name="T19">ng</text:span></text:span><text:span text:style-name="Drop_20_Caps"> what I have given to my wife as </text:span><text:span text:style-name="Drop_20_Caps"><text:span text:style-name="T9">aforesaid</text:span></text:span><text:span text:style-name="Drop_20_Caps"> and what I </text:span><text:span text:style-name="Drop_20_Caps"><text:span text:style-name="T9">here</text:span></text:span><text:span text:style-name="Drop_20_Caps">after give to my daughters, and my wearing apparel.</text:span></text:p>
      <text:p text:style-name="P3"><text:span text:style-name="Drop_20_Caps"/></text:p>
      <text:p text:style-name="P8"><text:span text:style-name="Drop_20_Caps"><text:span text:style-name="T6">THIRDLY</text:span></text:span><text:span text:style-name="Drop_20_Caps"> I give and bequeath to my beloved </text:span><text:span text:style-name="Drop_20_Caps"><text:span text:style-name="T10">s</text:span></text:span><text:span text:style-name="Drop_20_Caps">on </text:span><text:span text:style-name="CAPS_20_BOLD"><text:span text:style-name="T20">Seth</text:span></text:span><text:span text:style-name="Drop_20_Caps"> </text:span><text:span text:style-name="CAPS_20_BOLD">Shepard</text:span><text:span text:style-name="Drop_20_Caps"> all the land and buildings that is contained in the farm that I own in the district of Mansfield, it being by estimation </text:span><text:span text:style-name="Drop_20_Caps"><text:span text:style-name="T10">about</text:span></text:span><text:span text:style-name="Drop_20_Caps"> </text:span><text:span text:style-name="Drop_20_Caps"><text:span text:style-name="T10">thirty five a</text:span></text:span><text:span text:style-name="Drop_20_Caps">cres, be </text:span><text:span text:style-name="Drop_20_Caps"><text:span text:style-name="T10">i</text:span></text:span><text:span text:style-name="Drop_20_Caps">t more or less. </text:span><text:span text:style-name="Drop_20_Caps"><text:span text:style-name="T10">F</text:span></text:span><text:span text:style-name="Drop_20_Caps">urther I give him all the land that I own in Wrentham containing about 25 acres be at more or less lying adjoining to the land of </text:span><text:span text:style-name="CAPS_20_BOLD">E</text:span><text:span text:style-name="CAPS_20_BOLD"><text:span text:style-name="T23">a</text:span></text:span><text:span text:style-name="CAPS_20_BOLD">sther</text:span><text:span text:style-name="Drop_20_Caps"> </text:span><text:span text:style-name="Drop_20_Caps"><text:span text:style-name="T23">[</text:span></text:span><text:span text:style-name="CAPS_20_BOLD"><text:span text:style-name="T23">Esther</text:span></text:span><text:span text:style-name="Drop_20_Caps"><text:span text:style-name="T23">] </text:span></text:span><text:span text:style-name="CAPS_20_BOLD">Shepard</text:span><text:span text:style-name="Drop_20_Caps">. I also give him my said </text:span><text:span text:style-name="Drop_20_Caps"><text:span text:style-name="T11">s</text:span></text:span><text:span text:style-name="Drop_20_Caps">on </text:span><text:span text:style-name="CAPS_20_BOLD"><text:span text:style-name="T23">Seth</text:span></text:span><text:span text:style-name="Drop_20_Caps"> one third part of all my livestock outdoor movables and personal estate of what name or nature forever, </text:span><text:span text:style-name="Drop_20_Caps"><text:span text:style-name="T11">excepting</text:span></text:span><text:span text:style-name="Drop_20_Caps"> what I have given to my wife and what I had hereafter give to my daughter and wearing apparel. </text:span><text:span text:style-name="Drop_20_Caps"><text:span text:style-name="T11">A</text:span></text:span><text:span text:style-name="Drop_20_Caps">nd I do order my said </text:span><text:span text:style-name="Drop_20_Caps"><text:span text:style-name="T11">s</text:span></text:span><text:span text:style-name="Drop_20_Caps">on </text:span><text:span text:style-name="CAPS_20_BOLD"><text:span text:style-name="T23">SETH</text:span></text:span><text:span text:style-name="Drop_20_Caps"> to pay to my daughter </text:span><text:span text:style-name="CAPS_20_BOLD">Sarah</text:span><text:span text:style-name="Drop_20_Caps"> </text:span><text:span text:style-name="Drop_20_Caps"><text:span text:style-name="T23">[</text:span></text:span><text:span text:style-name="CAPS_20_BOLD"><text:span text:style-name="T23">Shepard</text:span></text:span><text:span text:style-name="Drop_20_Caps"><text:span text:style-name="T23">]</text:span></text:span><text:span text:style-name="Drop_20_Caps"> </text:span><text:span text:style-name="CAPS_20_BOLD">Basset</text:span><text:span text:style-name="Drop_20_Caps"> the wife of </text:span><text:span text:style-name="CAPS_20_BOLD">John</text:span><text:span text:style-name="Drop_20_Caps"> </text:span><text:span text:style-name="CAPS_20_BOLD">Basset</text:span><text:span text:style-name="Drop_20_Caps"> </text:span><text:span text:style-name="Drop_20_Caps"><text:span text:style-name="T17">£</text:span></text:span><text:span text:style-name="Drop_20_Caps">15 in three years after my decease in </text:span><text:span text:style-name="Drop_20_Caps"><text:span text:style-name="T17">£</text:span></text:span><text:span text:style-name="Drop_20_Caps">15 more in </text:span><text:span text:style-name="Drop_20_Caps"><text:span text:style-name="T11">five</text:span></text:span><text:span text:style-name="Drop_20_Caps"> years after my decease so as to make it </text:span><text:span text:style-name="Drop_20_Caps"><text:span text:style-name="T17">£</text:span></text:span><text:span text:style-name="Drop_20_Caps">30 in </text:span><text:span text:style-name="Drop_20_Caps"><text:span text:style-name="T11">five</text:span></text:span><text:span text:style-name="Drop_20_Caps"> years after my decease, when in </text:span><text:span text:style-name="Drop_20_Caps"><text:span text:style-name="T11">five</text:span></text:span><text:span text:style-name="Drop_20_Caps"> years after my deceased further I </text:span><text:soft-page-break/><text:span text:style-name="Drop_20_Caps">order my said </text:span><text:span text:style-name="Drop_20_Caps"><text:span text:style-name="T11">s</text:span></text:span><text:span text:style-name="Drop_20_Caps">on </text:span><text:span text:style-name="CAPS_20_BOLD"><text:span text:style-name="T23">Seth</text:span></text:span><text:span text:style-name="Drop_20_Caps"><text:span text:style-name="T23"> </text:span></text:span><text:span text:style-name="CAPS_20_BOLD">Shepard</text:span><text:span text:style-name="Drop_20_Caps"> to pay to my son </text:span><text:span text:style-name="CAPS_20_BOLD">George</text:span><text:span text:style-name="Drop_20_Caps"> </text:span><text:span text:style-name="CAPS_20_BOLD">Shepard</text:span><text:span text:style-name="Drop_20_Caps"> </text:span><text:span text:style-name="Drop_20_Caps"><text:span text:style-name="T17">£</text:span></text:span><text:span text:style-name="Drop_20_Caps">25 the one half of it to be paid when he shall arrive at the age of </text:span><text:span text:style-name="Drop_20_Caps"><text:span text:style-name="T12">twenty one years of age</text:span></text:span><text:span text:style-name="Drop_20_Caps"> in the other half to be paid in </text:span><text:span text:style-name="Drop_20_Caps"><text:span text:style-name="T12">three</text:span></text:span><text:span text:style-name="Drop_20_Caps"> years after and likewise forever my son to pay to my son </text:span><text:span text:style-name="CAPS_20_BOLD"><text:span text:style-name="T24">Moses</text:span></text:span><text:span text:style-name="Drop_20_Caps"> </text:span><text:span text:style-name="CAPS_20_BOLD">Shepard</text:span><text:span text:style-name="Drop_20_Caps"> </text:span><text:span text:style-name="Drop_20_Caps"><text:span text:style-name="T17">£</text:span></text:span><text:span text:style-name="Drop_20_Caps">25 the one half of it to be paid when he shall arrive at the age of 21 years the other half in three years after </text:span><text:span text:style-name="Drop_20_Caps"><text:span text:style-name="T12">reserving</text:span></text:span><text:span text:style-name="Drop_20_Caps"> </text:span><text:span text:style-name="Drop_20_Caps"><text:span text:style-name="T24">l</text:span></text:span><text:span text:style-name="Drop_20_Caps">iberty for my daughter </text:span><text:span text:style-name="CAPS_20_BOLD">Rachel</text:span><text:span text:style-name="Drop_20_Caps"> </text:span><text:span text:style-name="Drop_20_Caps"><text:span text:style-name="T23">[</text:span></text:span><text:span text:style-name="CAPS_20_BOLD"><text:span text:style-name="T23">Shepard</text:span></text:span><text:span text:style-name="Drop_20_Caps"><text:span text:style-name="T23">] </text:span></text:span><text:span text:style-name="Drop_20_Caps">to live in the house that is on my farm in Mansfield so long as she shall live single or annexed.</text:span></text:p>
      <text:p text:style-name="P3"><text:span text:style-name="Drop_20_Caps"/></text:p>
      <text:p text:style-name="P8"><text:span text:style-name="Drop_20_Caps"><text:span text:style-name="T6">FOURTHLY </text:span></text:span><text:span text:style-name="Drop_20_Caps"><text:s/>I give and bequeath to my third son </text:span><text:span text:style-name="CAPS_20_BOLD">George</text:span><text:span text:style-name="Drop_20_Caps"> </text:span><text:span text:style-name="CAPS_20_BOLD">Shepard</text:span><text:span text:style-name="Drop_20_Caps"> and to my fourth son </text:span><text:span text:style-name="CAPS_20_BOLD"><text:span text:style-name="T24">Moses</text:span></text:span><text:span text:style-name="Drop_20_Caps"> </text:span><text:span text:style-name="CAPS_20_BOLD">Shepard</text:span><text:span text:style-name="Drop_20_Caps"> a certain tract of land line partly in the district of Houghtonham and par</text:span><text:span text:style-name="Drop_20_Caps"><text:span text:style-name="T24">t</text:span></text:span><text:span text:style-name="Drop_20_Caps"> in the town of Walpole in the county of </text:span><text:span text:style-name="Drop_20_Caps"><text:span text:style-name="T24">P</text:span></text:span><text:span text:style-name="Drop_20_Caps">ellolk containing about 100 acres with all buildings there on to be equally divided between them according </text:span><text:span text:style-name="Drop_20_Caps"><text:span text:style-name="T12">to</text:span></text:span><text:span text:style-name="Drop_20_Caps"> quantity and quality reserving </text:span><text:span text:style-name="Drop_20_Caps"><text:span text:style-name="T12">l</text:span></text:span><text:span text:style-name="Drop_20_Caps">iberty to my daughter </text:span><text:span text:style-name="CAPS_20_BOLD"><text:span text:style-name="T24">Olive</text:span></text:span><text:span text:style-name="Drop_20_Caps"> </text:span><text:span text:style-name="CAPS_20_BOLD">Shepard</text:span><text:span text:style-name="Drop_20_Caps"> to live in the house so long as she </text:span><text:span text:style-name="Drop_20_Caps"><text:span text:style-name="T12">shall</text:span></text:span><text:span text:style-name="Drop_20_Caps"> live single or unmarried. </text:span><text:span text:style-name="Drop_20_Caps"><text:span text:style-name="T12">F</text:span></text:span><text:span text:style-name="Drop_20_Caps">urther I give to my said </text:span><text:span text:style-name="Drop_20_Caps"><text:span text:style-name="T24">son</text:span></text:span><text:span text:style-name="Drop_20_Caps"> </text:span><text:span text:style-name="CAPS_20_BOLD"><text:span text:style-name="T24">George</text:span></text:span><text:span text:style-name="Drop_20_Caps"><text:span text:style-name="T12"> </text:span></text:span><text:span text:style-name="CAPS_20_BOLD"><text:span text:style-name="T24">Shepard</text:span></text:span><text:span text:style-name="Drop_20_Caps"><text:span text:style-name="T12"> and to</text:span></text:span><text:span text:style-name="Drop_20_Caps"> my said </text:span><text:span text:style-name="Drop_20_Caps"><text:span text:style-name="T12">s</text:span></text:span><text:span text:style-name="Drop_20_Caps">on </text:span><text:span text:style-name="CAPS_20_BOLD"><text:span text:style-name="T24">Moses</text:span></text:span><text:span text:style-name="Drop_20_Caps"> </text:span><text:span text:style-name="CAPS_20_BOLD">Shepard</text:span><text:span text:style-name="Drop_20_Caps"> </text:span><text:span text:style-name="Drop_20_Caps"><text:span text:style-name="T17">£</text:span></text:span><text:span text:style-name="Drop_20_Caps">2</text:span><text:span text:style-name="Drop_20_Caps"><text:span text:style-name="T12">5</text:span></text:span><text:span text:style-name="Drop_20_Caps"> a piece to each of them to be paid by my son best as aforesaid.</text:span></text:p>
      <text:p text:style-name="P3"><text:span text:style-name="Drop_20_Caps"/></text:p>
      <text:p text:style-name="P8"><text:span text:style-name="Drop_20_Caps"><text:span text:style-name="T6">FIFTHLY</text:span></text:span><text:span text:style-name="Drop_20_Caps"> I give and bequeath to my eldest daughter </text:span><text:span text:style-name="CAPS_20_BOLD">Sarah</text:span><text:span text:style-name="Drop_20_Caps"> </text:span><text:span text:style-name="CAPS_20_BOLD">Basset</text:span><text:span text:style-name="Drop_20_Caps"> the wife of </text:span><text:span text:style-name="CAPS_20_BOLD">John</text:span><text:span text:style-name="Drop_20_Caps"> </text:span><text:span text:style-name="CAPS_20_BOLD">Bassett</text:span><text:span text:style-name="Drop_20_Caps"> </text:span><text:span text:style-name="Drop_20_Caps"><text:span text:style-name="T17">£</text:span></text:span><text:span text:style-name="Drop_20_Caps">30 to be paid by my son </text:span><text:span text:style-name="CAPS_20_BOLD"><text:span text:style-name="T24">Seth</text:span></text:span><text:span text:style-name="Drop_20_Caps"><text:span text:style-name="T24"> </text:span></text:span><text:span text:style-name="CAPS_20_BOLD">Shepard</text:span><text:span text:style-name="Drop_20_Caps"> the one half to be paid in three years after my decease and the other half to be paid in </text:span><text:span text:style-name="Drop_20_Caps"><text:span text:style-name="T12">six</text:span></text:span><text:span text:style-name="Drop_20_Caps"> years after my decease over and above what </text:span><text:span text:style-name="Caption_20_characters">she</text:span><text:span text:style-name="Drop_20_Caps"> already had of me.</text:span></text:p>
      <text:p text:style-name="P3"><text:span text:style-name="Drop_20_Caps"/></text:p>
      <text:p text:style-name="P9"><text:span text:style-name="Drop_20_Caps"><text:span text:style-name="T6">SIXTHLY</text:span></text:span><text:span text:style-name="Drop_20_Caps"> I give and bequeath to each of my daughters </text:span><text:span text:style-name="CAPS_20_BOLD"><text:span text:style-name="T25">Jemima</text:span></text:span><text:span text:style-name="Drop_20_Caps"> </text:span><text:span text:style-name="CAPS_20_BOLD">Shepard</text:span><text:span text:style-name="Drop_20_Caps"> </text:span><text:span text:style-name="Drop_20_Caps"><text:span text:style-name="T25">and </text:span></text:span><text:span text:style-name="CAPS_20_BOLD">Rachel</text:span><text:span text:style-name="Drop_20_Caps"> </text:span><text:span text:style-name="CAPS_20_BOLD">Shepard</text:span><text:span text:style-name="Drop_20_Caps"> and </text:span><text:span text:style-name="CAPS_20_BOLD"><text:span text:style-name="T25">OLIVE</text:span></text:span><text:span text:style-name="Drop_20_Caps"> </text:span><text:span text:style-name="CAPS_20_BOLD">Shepard</text:span><text:span text:style-name="Drop_20_Caps"> </text:span><text:span text:style-name="Drop_20_Caps"><text:span text:style-name="T26">£</text:span></text:span><text:span text:style-name="Drop_20_Caps">60 pounds to be paid to each of them by my son </text:span><text:span text:style-name="CAPS_20_BOLD">Jacob</text:span><text:span text:style-name="Drop_20_Caps"> </text:span><text:span text:style-name="CAPS_20_BOLD">Shepard</text:span><text:span text:style-name="Drop_20_Caps"> </text:span><text:span text:style-name="Drop_20_Caps"><text:span text:style-name="T26">£</text:span></text:span><text:span text:style-name="Drop_20_Caps">30 of it to be paid to each of them in three years after my deceased and </text:span><text:span text:style-name="Drop_20_Caps"><text:span text:style-name="T26">£</text:span></text:span><text:span text:style-name="Drop_20_Caps">30 more to each of them in </text:span><text:span text:style-name="Drop_20_Caps"><text:span text:style-name="T13">five</text:span></text:span><text:span text:style-name="Drop_20_Caps"> years after my decease. </text:span><text:span text:style-name="Drop_20_Caps"><text:span text:style-name="T13">F</text:span></text:span><text:span text:style-name="Drop_20_Caps">urther I give to my daughter</text:span><text:span text:style-name="Drop_20_Caps"><text:span text:style-name="T25">s</text:span></text:span><text:span text:style-name="Drop_20_Caps"> </text:span><text:span text:style-name="CAPS_20_BOLD"><text:span text:style-name="T25">JEMIMA</text:span></text:span><text:span text:style-name="Drop_20_Caps"><text:span text:style-name="T13">, </text:span></text:span><text:span text:style-name="CAPS_20_BOLD">Rachel</text:span><text:span text:style-name="Drop_20_Caps"> and </text:span><text:span text:style-name="CAPS_20_BOLD"><text:span text:style-name="T25">OLIVE</text:span></text:span><text:span text:style-name="Drop_20_Caps"> all my </text:span><text:span text:style-name="Drop_20_Caps"><text:span text:style-name="T13">indoor</text:span></text:span><text:span text:style-name="Drop_20_Caps"> movable or household </text:span><text:span text:style-name="Drop_20_Caps"><text:span text:style-name="T13">f</text:span></text:span><text:span text:style-name="Drop_20_Caps">urniture, </text:span><text:span text:style-name="Drop_20_Caps"><text:span text:style-name="T13">exc</text:span></text:span><text:span text:style-name="Drop_20_Caps">epting what I have given to my wife as above to be equally divided between them. Further I give to my daughter </text:span><text:span text:style-name="CAPS_20_BOLD">Jemima</text:span><text:span text:style-name="Drop_20_Caps"> </text:span><text:span text:style-name="CAPS_20_BOLD">Shepard</text:span><text:span text:style-name="Drop_20_Caps"> the privilege of living in my house which I have given to my son </text:span><text:span text:style-name="CAPS_20_BOLD">Jacob</text:span><text:span text:style-name="Drop_20_Caps"> </text:span><text:span text:style-name="CAPS_20_BOLD">Shepard</text:span><text:span text:style-name="Drop_20_Caps"> so long as she shall live single, and I give to my daughter </text:span><text:span text:style-name="CAPS_20_BOLD">Rachel</text:span><text:span text:style-name="Drop_20_Caps"> </text:span><text:span text:style-name="CAPS_20_BOLD">Shepard</text:span><text:span text:style-name="Drop_20_Caps"> the privilege of living in my house in Mansfield, which I have given to my son </text:span><text:span text:style-name="CAPS_20_BOLD"><text:span text:style-name="T27">Seth</text:span></text:span><text:span text:style-name="Drop_20_Caps"> </text:span><text:span text:style-name="CAPS_20_BOLD">Shepard</text:span><text:span text:style-name="Drop_20_Caps"> to so long as she shall live single. I also give to my daughter </text:span><text:span text:style-name="CAPS_20_BOLD"><text:span text:style-name="T25">OLIVE</text:span></text:span><text:span text:style-name="Drop_20_Caps"> </text:span><text:span text:style-name="CAPS_20_BOLD">Shephard</text:span><text:span text:style-name="Drop_20_Caps"> the privilege of living in my house and Houghtonh</text:span><text:span text:style-name="Drop_20_Caps"><text:span text:style-name="T14">a</text:span></text:span><text:span text:style-name="Drop_20_Caps">m, which I have given to my son </text:span><text:span text:style-name="CAPS_20_BOLD">George</text:span><text:span text:style-name="Drop_20_Caps"> and </text:span><text:span text:style-name="CAPS_20_BOLD"><text:span text:style-name="T28">MOSES</text:span></text:span><text:span text:style-name="Drop_20_Caps"> so long as she she </text:span><text:span text:style-name="Drop_20_Caps"><text:span text:style-name="T14">shall</text:span></text:span><text:span text:style-name="Drop_20_Caps"> live single.</text:span></text:p>
      <text:p text:style-name="P3"><text:span text:style-name="Drop_20_Caps"/></text:p>
      <text:p text:style-name="P3"><text:span text:style-name="Drop_20_Caps">Further I give and bequeath to all my wearing apparel to my son </text:span><text:span text:style-name="CAPS_20_BOLD">George</text:span><text:span text:style-name="Drop_20_Caps"> </text:span><text:span text:style-name="CAPS_20_BOLD">Shepard</text:span><text:span text:style-name="Drop_20_Caps"> and I do hereby constitute and appoint my two sons </text:span><text:span text:style-name="CAPS_20_BOLD">Jacob</text:span><text:span text:style-name="Drop_20_Caps"> </text:span><text:span text:style-name="CAPS_20_BOLD">Shepard</text:span><text:span text:style-name="Drop_20_Caps"> and </text:span><text:span text:style-name="CAPS_20_BOLD">Seth</text:span><text:span text:style-name="Drop_20_Caps"> </text:span><text:span text:style-name="CAPS_20_BOLD">Shepard</text:span><text:span text:style-name="Drop_20_Caps"> </text:span><text:span text:style-name="Drop_20_Caps"><text:span text:style-name="T14">executors</text:span></text:span><text:span text:style-name="Drop_20_Caps"> to this my last will and testament, fully empowering them to demand, </text:span><text:span text:style-name="Drop_20_Caps"><text:span text:style-name="T28">receive</text:span></text:span><text:span text:style-name="Drop_20_Caps"> and </text:span><text:span text:style-name="Drop_20_Caps"><text:span text:style-name="T28">recover</text:span></text:span><text:span text:style-name="Drop_20_Caps"> all that is </text:span><text:span text:style-name="Drop_20_Caps"><text:span text:style-name="T14">anywise</text:span></text:span><text:span text:style-name="Drop_20_Caps"> d</text:span><text:span text:style-name="Drop_20_Caps"><text:span text:style-name="T14">ue</text:span></text:span><text:span text:style-name="Drop_20_Caps"> to me from any person or persons and to pay the </text:span><text:span text:style-name="Drop_20_Caps"><text:span text:style-name="T14">previous</text:span></text:span><text:span text:style-name="Drop_20_Caps"> legacies, above mentioned, and to pay all my just debts and funeral charges. </text:span><text:span text:style-name="Drop_20_Caps"><text:span text:style-name="T14">A</text:span></text:span><text:span text:style-name="Drop_20_Caps">nd I do hereby make </text:span><text:span text:style-name="Drop_20_Caps"><text:span text:style-name="T14">void</text:span></text:span><text:span text:style-name="Drop_20_Caps"> and disallow all </text:span><text:span text:style-name="Drop_20_Caps"><text:span text:style-name="T14">wills</text:span></text:span><text:span text:style-name="Drop_20_Caps"> heretofore by me made, ratifying this </text:span><text:span text:style-name="Drop_20_Caps"><text:span text:style-name="T14">and</text:span></text:span><text:span text:style-name="Drop_20_Caps"> none but this to be my last will and testament.</text:span></text:p>
      <text:p text:style-name="P3"><text:span text:style-name="Drop_20_Caps"/></text:p>
      <text:p text:style-name="P3"><text:span text:style-name="Drop_20_Caps">In witness whereof I have hereunto set my hand and seal this 9th day of July in the fourteenth year of his Majesty's reign Ann</text:span><text:span text:style-name="Drop_20_Caps"><text:span text:style-name="T14">oque</text:span></text:span><text:span text:style-name="Drop_20_Caps"> Dom</text:span><text:span text:style-name="Drop_20_Caps"><text:span text:style-name="T14">ini</text:span></text:span><text:span text:style-name="Drop_20_Caps"> 1774.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Shepard</text:span><text:span text:style-name="Drop_20_Caps"> </text:span><text:span text:style-name="Drop_20_Caps"><text:span text:style-name="T28">{</text:span></text:span><text:span text:style-name="Drop_20_Caps">seal</text:span><text:span text:style-name="Drop_20_Caps"><text:span text:style-name="T28">}</text:span></text:span></text:p>
      <text:p text:style-name="P3"><text:span text:style-name="Drop_20_Caps"/></text:p>
      <text:p text:style-name="P3"><text:span text:style-name="Drop_20_Caps">Signed Sealed published and declared by Thomas Shepard to be his last will and testament in presence of us</text:span></text:p>
      <text:p text:style-name="P3"><text:span text:style-name="Drop_20_Caps"/></text:p>
      <text:p text:style-name="P3"><text:span text:style-name="CAPS_20_BOLD">David Williams </text:span></text:p>
      <text:p text:style-name="P3"><text:span text:style-name="CAPS_20_BOLD"><text:span text:style-name="T28">S</text:span></text:span><text:span text:style-name="CAPS_20_BOLD">eth Gilbert</text:span></text:p>
      <text:p text:style-name="P3"><text:span text:style-name="CAPS_20_BOLD">George Wheaton</text:span></text:p>
      <text:p text:style-name="P3"><text:soft-page-break/><text:span text:style-name="Drop_20_Caps"/></text:p>
      <text:p text:style-name="P3"><text:span text:style-name="Drop_20_Caps"/></text:p>
      <text:p text:style-name="P3"><text:span text:style-name="Drop_20_Caps"/></text:p>
      <text:p text:style-name="P10"><text:span text:style-name="Drop_20_Caps">Bristol</text:span></text:p>
      <text:p text:style-name="P10"><text:span text:style-name="Drop_20_Caps"/></text:p>
      <text:p text:style-name="P10"><text:span text:style-name="Drop_20_Caps">November 14th 1774 </text:span></text:p>
      <text:p text:style-name="P10"><text:span text:style-name="Drop_20_Caps"/></text:p>
      <text:p text:style-name="P10"><text:span text:style-name="Drop_20_Caps"><text:span text:style-name="T29">Then </text:span></text:span><text:span text:style-name="Drop_20_Caps">before the </text:span><text:span text:style-name="Drop_20_Caps"><text:span text:style-name="T15">honorable</text:span></text:span><text:span text:style-name="Drop_20_Caps"> </text:span><text:span text:style-name="CAPS_20_BOLD">George</text:span><text:span text:style-name="Drop_20_Caps"> </text:span><text:span text:style-name="CAPS_20_BOLD">Leonard</text:span><text:span text:style-name="Drop_20_Caps">, Esquire, judge of the probate of </text:span><text:span text:style-name="Drop_20_Caps"><text:span text:style-name="T15">w</text:span></text:span><text:span text:style-name="Drop_20_Caps">ills for the county of Bristol came </text:span><text:span text:style-name="CAPS_20_BOLD">David</text:span><text:span text:style-name="Drop_20_Caps"> </text:span><text:span text:style-name="CAPS_20_BOLD">Williams</text:span><text:span text:style-name="Drop_20_Caps"> of the and </text:span><text:span text:style-name="CAPS_20_BOLD"><text:span text:style-name="T29">Seth</text:span></text:span><text:span text:style-name="Drop_20_Caps"> </text:span><text:span text:style-name="CAPS_20_BOLD">Gilbert</text:span><text:span text:style-name="Drop_20_Caps"> two of the witnesses to the within written instrument made oath that they were present and saw </text:span><text:span text:style-name="CAPS_20_BOLD">Thomas</text:span><text:span text:style-name="Drop_20_Caps"> </text:span><text:span text:style-name="CAPS_20_BOLD">Shepard</text:span><text:span text:style-name="Drop_20_Caps"> </text:span><text:span text:style-name="Drop_20_Caps"><text:span text:style-name="T15">the</text:span></text:span><text:span text:style-name="Drop_20_Caps"> subscriber thereto, who is since deceased, sign, </text:span><text:span text:style-name="Drop_20_Caps"><text:span text:style-name="T29">s</text:span></text:span><text:span text:style-name="Drop_20_Caps">eal and heard him publish and declare said instrument as his last will and testament, and that he was of sound and disposing mind and memory when </text:span><text:span text:style-name="Drop_20_Caps"><text:span text:style-name="T29">h</text:span></text:span><text:span text:style-name="Drop_20_Caps"><text:span text:style-name="T15">e</text:span></text:span><text:span text:style-name="Drop_20_Caps"> so did and that they with </text:span><text:span text:style-name="CAPS_20_BOLD">George</text:span><text:span text:style-name="Drop_20_Caps"> </text:span><text:span text:style-name="CAPS_20_BOLD">Wheaton</text:span> <text:span text:style-name="T29">signed as witnesses at the same time and all in the presence of the testator.</text:span></text:p>
      <text:p text:style-name="P10"/>
      <text:p text:style-name="P11">Quorum <text:span text:style-name="CAPS_20_BOLD">George Leonard</text:span></text:p>
      <text:p text:style-name="P3"><text:span text:style-name="Drop_20_Caps"/></text:p>
      <text:p text:style-name="P12"/>
      <text:p text:style-name="P13"/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2b3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2b3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MA, Bristol, Thomas Shepard 1774</text:span>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4.2.0$Linux_X86_64 LibreOffice_project/30$Build-2</meta:generator>
    <dc:date>2020-03-04T13:12:49.247755925</dc:date>
    <dc:creator>brent </dc:creator>
    <meta:editing-duration>PT1H6M42S</meta:editing-duration>
    <meta:editing-cycles>20</meta:editing-cycles>
    <meta:document-statistic meta:table-count="0" meta:image-count="0" meta:object-count="0" meta:page-count="4" meta:paragraph-count="40" meta:word-count="1650" meta:character-count="8606" meta:non-whitespace-character-count="6724"/>
  </office:meta>
</office:document-meta>
</file>