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" svg:font-family=""/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/>
    </style:style>
    <style:style style:name="P2" style:family="paragraph" style:parent-style-name="Standard">
      <style:text-properties style:font-name="Courier 10 Pitch1" officeooo:paragraph-rsid="00127c91"/>
    </style:style>
    <style:style style:name="P3" style:family="paragraph" style:parent-style-name="Standard">
      <style:text-properties officeooo:paragraph-rsid="0011a2cc"/>
    </style:style>
    <style:style style:name="P4" style:family="paragraph" style:parent-style-name="Standard">
      <style:text-properties officeooo:paragraph-rsid="00127c91"/>
    </style:style>
    <style:style style:name="P5" style:family="paragraph" style:parent-style-name="Standard">
      <style:text-properties officeooo:paragraph-rsid="00138a48"/>
    </style:style>
    <style:style style:name="P6" style:family="paragraph" style:parent-style-name="Footer">
      <style:paragraph-properties fo:text-align="center" style:justify-single-word="false"/>
      <style:text-properties style:font-name="Liberation Mono1" fo:font-size="10pt" officeooo:rsid="001e313b" officeooo:paragraph-rsid="0008372a" style:font-size-asian="8.75pt" style:font-size-complex="10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officeooo:paragraph-rsid="001576d9"/>
    </style:style>
    <style:style style:name="P8" style:family="paragraph" style:parent-style-name="Standard">
      <style:paragraph-properties fo:text-align="center" style:justify-single-word="false"/>
      <style:text-properties officeooo:paragraph-rsid="001576d9"/>
    </style:style>
    <style:style style:name="P9" style:family="paragraph" style:parent-style-name="Standard">
      <style:text-properties officeooo:paragraph-rsid="00127c91"/>
    </style:style>
    <style:style style:name="P10" style:family="paragraph" style:parent-style-name="Standard">
      <style:text-properties officeooo:paragraph-rsid="001576d9"/>
    </style:style>
    <style:style style:name="P11" style:family="paragraph" style:parent-style-name="Standard">
      <style:text-properties officeooo:paragraph-rsid="0011a2cc"/>
    </style:style>
    <style:style style:name="P12" style:family="paragraph" style:parent-style-name="Standard">
      <style:text-properties style:font-name="Liberation Mono1"/>
    </style:style>
    <style:style style:name="P13" style:family="paragraph" style:parent-style-name="Standard">
      <style:paragraph-properties fo:break-before="page"/>
      <style:text-properties officeooo:paragraph-rsid="00127c91"/>
    </style:style>
    <style:style style:name="P14" style:family="paragraph" style:parent-style-name="Standard">
      <style:paragraph-properties fo:break-before="page"/>
      <style:text-properties officeooo:paragraph-rsid="001576d9"/>
    </style:style>
    <style:style style:name="P1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1" fo:font-size="10pt" fo:language="en" fo:country="US" fo:font-weight="bold" officeooo:rsid="0010b265" officeooo:paragraph-rsid="001576d9" style:font-size-asian="10pt" style:font-weight-asian="bold" style:font-size-complex="10pt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1" fo:font-size="10pt" fo:language="en" fo:country="US" fo:font-weight="bold" officeooo:rsid="0010b265" officeooo:paragraph-rsid="001576d9" style:font-size-asian="10pt" style:font-weight-asian="bold" style:font-size-complex="10pt" style:font-weight-complex="bold"/>
    </style:style>
    <style:style style:name="T1" style:family="text">
      <style:text-properties style:font-name="Courier 10 Pitch1"/>
    </style:style>
    <style:style style:name="T2" style:family="text">
      <style:text-properties style:font-name="Courier 10 Pitch1" fo:font-size="10pt" fo:language="en" fo:country="US" fo:font-weight="bold" officeooo:rsid="0010b265" style:font-size-asian="10pt" style:font-weight-asian="bold" style:font-size-complex="10pt" style:font-weight-complex="bold"/>
    </style:style>
    <style:style style:name="T3" style:family="text">
      <style:text-properties style:font-name="Courier 10 Pitch1" fo:font-size="10pt" style:font-size-asian="10pt" style:font-size-complex="10pt"/>
    </style:style>
    <style:style style:name="T4" style:family="text">
      <style:text-properties style:font-name="Courier 10 Pitch1" fo:font-size="10pt" officeooo:rsid="0011a2cc" style:font-size-asian="10pt" style:font-size-complex="10pt"/>
    </style:style>
    <style:style style:name="T5" style:family="text">
      <style:text-properties style:font-name="Courier 10 Pitch1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Courier 10 Pitch1" fo:font-weight="bold" style:font-weight-asian="bold" style:font-weight-complex="bold"/>
    </style:style>
    <style:style style:name="T7" style:family="text">
      <style:text-properties officeooo:rsid="001eb52f"/>
    </style:style>
    <style:style style:name="T8" style:family="text">
      <style:text-properties style:text-position="super 58%"/>
    </style:style>
    <style:style style:name="T9" style:family="text">
      <style:text-properties style:font-size-complex="10pt"/>
    </style:style>
    <style:style style:name="T10" style:family="text">
      <style:text-properties officeooo:rsid="0011a2cc" style:font-size-complex="10pt"/>
    </style:style>
    <style:style style:name="T11" style:family="text">
      <style:text-properties officeooo:rsid="00127c91" style:font-size-complex="10pt"/>
    </style:style>
    <style:style style:name="T12" style:family="text">
      <style:text-properties officeooo:rsid="0018fea3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88a04"/>
    </style:style>
    <style:style style:name="T15" style:family="text">
      <style:text-properties fo:font-size="10pt" fo:language="en" fo:country="US" fo:font-weight="bold" officeooo:rsid="0010b265" style:font-size-asian="10pt" style:font-weight-asian="bold" style:font-size-complex="10pt" style:font-weight-complex="bold"/>
    </style:style>
    <style:style style:name="T16" style:family="text">
      <style:text-properties fo:font-size="10pt" fo:font-weight="bold" style:font-size-asian="10pt" style:font-weight-asian="bold" style:font-size-complex="10pt" style:font-weight-complex="bold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officeooo:rsid="0011a2cc" style:font-size-asian="10pt" style:font-size-complex="10pt"/>
    </style:style>
    <style:style style:name="T19" style:family="text">
      <style:text-properties style:font-name="Liberation Mono1"/>
    </style:style>
    <style:style style:name="T20" style:family="text">
      <style:text-properties style:font-name="Liberation Mono1" fo:font-size="10pt" fo:language="en" fo:country="US" fo:font-weight="bold" officeooo:rsid="0010b265" style:font-size-asian="10pt" style:font-weight-asian="bold" style:font-size-complex="10pt" style:font-weight-complex="bold"/>
    </style:style>
    <style:style style:name="T21" style:family="text">
      <style:text-properties style:font-name="Liberation Mono1" fo:font-size="10pt" fo:font-weight="bold" style:font-size-asian="10pt" style:font-weight-asian="bold" style:font-size-complex="10pt" style:font-weight-complex="bold"/>
    </style:style>
    <style:style style:name="T22" style:family="text">
      <style:text-properties style:font-name="Liberation Mono1" fo:font-size="10pt" style:font-size-asian="10pt" style:font-size-complex="10pt"/>
    </style:style>
    <style:style style:name="T23" style:family="text">
      <style:text-properties style:font-name="Liberation Mono1" fo:font-size="10pt" officeooo:rsid="0011a2cc" style:font-size-asian="10pt" style:font-size-complex="10pt"/>
    </style:style>
    <style:style style:name="T24" style:family="text">
      <style:text-properties style:font-name="Liberation Mono1" fo:font-size="10pt" officeooo:rsid="001576d9" style:font-size-asian="10pt" style:font-size-complex="10pt"/>
    </style:style>
    <style:style style:name="T25" style:family="text">
      <style:text-properties style:font-name="Liberation Mono1" style:font-size-complex="10pt"/>
    </style:style>
    <style:style style:name="T26" style:family="text">
      <style:text-properties style:font-name="Liberation Mono1" officeooo:rsid="0011a2cc" style:font-size-complex="10pt"/>
    </style:style>
    <style:style style:name="T27" style:family="text">
      <style:text-properties style:font-name="Liberation Mono1" officeooo:rsid="00127c91" style:font-size-complex="10pt"/>
    </style:style>
    <style:style style:name="T28" style:family="text">
      <style:text-properties style:font-name="Liberation Mono1" officeooo:rsid="001576d9" style:font-size-complex="10pt"/>
    </style:style>
    <style:style style:name="T29" style:family="text">
      <style:text-properties style:font-name="Liberation Mono1" fo:font-weight="bold" style:font-weight-asian="bold" style:font-weight-complex="bold"/>
    </style:style>
    <style:style style:name="T30" style:family="text">
      <style:text-properties style:font-name="Liberation Mono1" officeooo:rsid="00188a04"/>
    </style:style>
    <style:style style:name="T31" style:family="text">
      <style:text-properties style:font-name="Liberation Mono1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7"><text:span text:style-name="Normal"><text:span text:style-name="T20">Original Posted on Ancestry.com by </text:span></text:span><text:span text:style-name="Normal"><text:span text:style-name="T21">WindRiverSue</text:span></text:span></text:p>
      <text:p text:style-name="P7"><text:span text:style-name="Normal"><text:span text:style-name="T21"/></text:span></text:p>
      <text:p text:style-name="P3"><text:span text:style-name="Normal"><text:span text:style-name="T22">In the name of God Amen.</text:span></text:span></text:p>
      <text:p text:style-name="P3"><text:span text:style-name="Normal"><text:span text:style-name="T22"/></text:span></text:p>
      <text:p text:style-name="P5"><text:span text:style-name="Normal"><text:span text:style-name="T22">Thirtieth Day October 1779, I </text:span></text:span><text:span text:style-name="Normal"><text:span text:style-name="Strong_20_Emphasis"><text:span text:style-name="T22">DAVID HOLLIMAN</text:span></text:span></text:span><text:span text:style-name="Normal"><text:span text:style-name="T22"> </text:span></text:span><text:span text:style-name="Normal"><text:span text:style-name="T25">of the State of Georgia being in a </text:span></text:span><text:span text:style-name="Lowercase"><text:span text:style-name="T25">Low State</text:span></text:span><text:span text:style-name="Normal"><text:span text:style-name="T25"> of health </text:span></text:span><text:span text:style-name="Lowercase"><text:span text:style-name="T25">But in Sound and Perfect Memory Thanks be to</text:span></text:span><text:span text:style-name="Normal"><text:span text:style-name="T25"> God for it therefore Calling (to) mind the mortality of my </text:span></text:span><text:span text:style-name="Lowercase"><text:span text:style-name="T25">Body Knowing that it is appointed for all men once to die I do make and ordain this my Last Will and testament that is to say:</text:span></text:span></text:p>
      <text:p text:style-name="P5"><text:span text:style-name="Lowercase"><text:span text:style-name="T25"/></text:span></text:p>
      <text:p text:style-name="P5"><text:span text:style-name="Normal"><text:span text:style-name="T25">Principally and first of all I </text:span></text:span><text:span text:style-name="Lowercase"><text:span text:style-name="T25">Give and Recommend my Sole into the Hand of</text:span></text:span><text:span text:style-name="Normal"><text:span text:style-name="T25"> Almighty God</text:span></text:span><text:span text:style-name="Lowercase"><text:span text:style-name="T25"> that Gave it and my Body</text:span></text:span><text:span text:style-name="Normal"><text:span text:style-name="T25"> I </text:span></text:span><text:span text:style-name="Lowercase"><text:span text:style-name="T25">Recommend to the Earth to be Buried in Decent Christian Burial at the Discretion of my Executors</text:span></text:span><text:span text:style-name="Normal"><text:span text:style-name="T25">, </text:span></text:span><text:span text:style-name="Lowercase"><text:span text:style-name="T25">Nothing Doubting, But at the General Resurrection</text:span></text:span><text:span text:style-name="Normal"><text:span text:style-name="T25"> I </text:span></text:span><text:span text:style-name="Lowercase"><text:span text:style-name="T25">Shall Then be the same Again by the </text:span></text:span><text:span text:style-name="Normal"><text:span text:style-name="T25">Almighty Power of God. </text:span></text:span><text:span text:style-name="Normal"><text:span text:style-name="T23">A</text:span></text:span><text:span text:style-name="Normal"><text:span text:style-name="T22">nd as t</text:span></text:span><text:span text:style-name="Normal"><text:span text:style-name="T23">o</text:span></text:span><text:span text:style-name="Normal"><text:span text:style-name="T22">uching </text:span></text:span><text:span text:style-name="Lowercase"><text:span text:style-name="T25">Such worldly Estate where with it has Pleased</text:span></text:span><text:span text:style-name="Normal"><text:span text:style-name="T22"> God to </text:span></text:span><text:span text:style-name="Lowercase"><text:span text:style-name="T25">Bless me in this Life</text:span></text:span><text:span text:style-name="Normal"><text:span text:style-name="T22"> I </text:span></text:span><text:span text:style-name="Lowercase"><text:span text:style-name="T25">Give Dismiss and Dispose of the same in the following manner and Form:</text:span></text:span></text:p>
      <text:p text:style-name="P3"><text:span text:style-name="Normal"><text:span text:style-name="T22"/></text:span></text:p>
      <text:p text:style-name="P3"><text:span text:style-name="Normal"><text:span text:style-name="T23">A</text:span></text:span><text:span text:style-name="Normal"><text:span text:style-name="T22">fter all my </text:span></text:span><text:span text:style-name="Normal"><text:span text:style-name="T25">Just Debts is Paid I Give and bequeath to my son</text:span></text:span><text:span text:style-name="Normal"><text:span text:style-name="Strong_20_Emphasis"><text:span text:style-name="T22"> DAVID HOLLIMAN</text:span></text:span></text:span><text:span text:style-name="Normal"><text:span text:style-name="T22"> one Negro </text:span></text:span><text:span text:style-name="Lowercase"><text:span text:style-name="T25">Fellow Named</text:span></text:span><text:span text:style-name="Normal"><text:span text:style-name="T22"> </text:span></text:span><text:span text:style-name="CAPS"><text:span text:style-name="T25">Sam</text:span></text:span><text:span text:style-name="Normal"><text:span text:style-name="T22"> to him and his heirs forever.</text:span></text:span></text:p>
      <text:p text:style-name="P3"><text:span text:style-name="Normal"><text:span text:style-name="T22"/></text:span></text:p>
      <text:p text:style-name="P3"><text:span text:style-name="Normal"><text:span text:style-name="T22">I give and </text:span></text:span><text:span text:style-name="Lowercase"><text:span text:style-name="T25">Bequeath</text:span></text:span><text:span text:style-name="Normal"><text:span text:style-name="T22"> to my beloved </text:span></text:span><text:span text:style-name="Normal"><text:span text:style-name="T25">son</text:span></text:span><text:span text:style-name="Normal"><text:span text:style-name="Strong_20_Emphasis"><text:span text:style-name="T22"> MARKE </text:span></text:span></text:span><text:span text:style-name="Normal"><text:span text:style-name="Strong_20_Emphasis"><text:span text:style-name="T24">[MARK]</text:span></text:span></text:span><text:span text:style-name="Normal"><text:span text:style-name="Strong_20_Emphasis"><text:span text:style-name="T22"> HOLLIMAN</text:span></text:span></text:span><text:span text:style-name="Normal"><text:span text:style-name="T22"> Negro man </text:span></text:span><text:span text:style-name="Lowercase"><text:span text:style-name="T25">Named</text:span></text:span><text:span text:style-name="Normal"><text:span text:style-name="T22"> </text:span></text:span><text:span text:style-name="CAPS"><text:span text:style-name="T25">James</text:span></text:span><text:span text:style-name="Normal"><text:span text:style-name="T22"> to h</text:span></text:span><text:span text:style-name="Lowercase"><text:span text:style-name="T25">im and His Heirs forever</text:span></text:span><text:span text:style-name="Normal"><text:span text:style-name="T22">.</text:span></text:span></text:p>
      <text:p text:style-name="P3"><text:span text:style-name="Normal"><text:span text:style-name="T22"/></text:span></text:p>
      <text:p text:style-name="P3"><text:span text:style-name="Normal"><text:span text:style-name="T22">I </text:span></text:span><text:span text:style-name="Lowercase"><text:span text:style-name="T25">GIVE and Bequeath to </text:span></text:span><text:span text:style-name="Lowercase"><text:span text:style-name="T26">m</text:span></text:span><text:span text:style-name="Lowercase"><text:span text:style-name="T25">y </text:span></text:span><text:span text:style-name="Lowercase"><text:span text:style-name="T26">beloved</text:span></text:span><text:span text:style-name="Lowercase"><text:span text:style-name="T25"> son</text:span></text:span><text:span text:style-name="Normal"><text:span text:style-name="Strong_20_Emphasis"><text:span text:style-name="T22"> SAMUEL HOLLIMAN </text:span></text:span></text:span><text:span text:style-name="Normal"><text:span text:style-name="T22">one Negro </text:span></text:span><text:span text:style-name="Lowercase"><text:span text:style-name="T25">Boy</text:span></text:span><text:span text:style-name="Normal"><text:span text:style-name="T22"> </text:span></text:span><text:span text:style-name="CAPS"><text:span text:style-name="T25">Orange</text:span></text:span><text:span text:style-name="Normal"><text:span text:style-name="T22"> and one Negro </text:span></text:span><text:span text:style-name="Lowercase"><text:span text:style-name="T25">Girl</text:span></text:span><text:span text:style-name="Normal"><text:span text:style-name="T22"> named </text:span></text:span><text:span text:style-name="CAPS"><text:span text:style-name="T25">Judy</text:span></text:span><text:span text:style-name="Normal"><text:span text:style-name="T22"> to him &amp; his heirs for </text:span></text:span><text:span text:style-name="Lowercase"><text:span text:style-name="T25">Ever.</text:span></text:span></text:p>
      <text:p text:style-name="P3"><text:span text:style-name="Lowercase"><text:span text:style-name="T25"/></text:span></text:p>
      <text:p text:style-name="P3"><text:span text:style-name="Normal"><text:span text:style-name="T22">I give my </text:span></text:span><text:span text:style-name="Lowercase"><text:span text:style-name="T26">beloved</text:span></text:span><text:span text:style-name="Normal"><text:span text:style-name="T22"> </text:span></text:span><text:span text:style-name="Normal"><text:span text:style-name="T25">daughter</text:span></text:span><text:span text:style-name="Normal"><text:span text:style-name="Strong_20_Emphasis"><text:span text:style-name="T22"> ALEY </text:span></text:span></text:span><text:span text:style-name="Normal"><text:span text:style-name="Strong_20_Emphasis"><text:span text:style-name="T24">[ALLEY] </text:span></text:span></text:span><text:span text:style-name="Normal"><text:span text:style-name="Strong_20_Emphasis"><text:span text:style-name="T22">HOLLIMAN </text:span></text:span></text:span><text:span text:style-name="Normal"><text:span text:style-name="T22">one Negro girl named </text:span></text:span><text:span text:style-name="CAPS"><text:span text:style-name="T25">Winnay</text:span></text:span><text:span text:style-name="Normal"><text:span text:style-name="T22"> to her &amp; her Heirs forever.</text:span></text:span></text:p>
      <text:p text:style-name="P3"><text:span text:style-name="Normal"><text:span text:style-name="T22"/></text:span></text:p>
      <text:p text:style-name="P10"><text:span text:style-name="Normal"><text:span text:style-name="T22">I </text:span></text:span><text:span text:style-name="Lowercase"><text:span text:style-name="T25">Give</text:span></text:span><text:span text:style-name="Normal"><text:span text:style-name="T22"> and </text:span></text:span><text:span text:style-name="Lowercase"><text:span text:style-name="T25">Bequeath</text:span></text:span><text:span text:style-name="Normal"><text:span text:style-name="T22"> (to my son) </text:span></text:span><text:span text:style-name="Normal"><text:span text:style-name="Strong_20_Emphasis"><text:span text:style-name="T22">DAVID</text:span></text:span></text:span><text:span text:style-name="Normal"><text:span text:style-name="T22"> </text:span></text:span><text:span text:style-name="Normal"><text:span text:style-name="Strong_20_Emphasis"><text:span text:style-name="T22">HOLLIM</text:span></text:span></text:span><text:span text:style-name="Strong_20_Emphasis"><text:span text:style-name="T22">A</text:span></text:span><text:span text:style-name="Normal"><text:span text:style-name="Strong_20_Emphasis"><text:span text:style-name="T22">N</text:span></text:span></text:span><text:span text:style-name="Normal"><text:span text:style-name="T22"> </text:span></text:span><text:span text:style-name="Lowercase"><text:span text:style-name="T25">Three hundred Acres of Land</text:span></text:span><text:span text:style-name="Normal"><text:span text:style-name="T22"> lying on William Creek the upper </text:span></text:span><text:span text:style-name="Lowercase"><text:span text:style-name="T25">End of my Land to him and his heirs </text:span></text:span><text:span text:style-name="Lowercase"><text:span text:style-name="T26">forever.</text:span></text:span></text:p>
      <text:p text:style-name="P3"><text:span text:style-name="Lowercase"><text:span text:style-name="T25"/></text:span></text:p>
      <text:p text:style-name="P3"><text:span text:style-name="Normal"><text:span text:style-name="T22">I </text:span></text:span><text:span text:style-name="Lowercase"><text:span text:style-name="T25">Give</text:span></text:span><text:span text:style-name="Normal"><text:span text:style-name="T22"> and </text:span></text:span><text:span text:style-name="Lowercase"><text:span text:style-name="T25">Bequeath</text:span></text:span><text:span text:style-name="Normal"><text:span text:style-name="T22"> unto my beloved </text:span></text:span><text:span text:style-name="Lowercase"><text:span text:style-name="T26">son</text:span></text:span><text:span text:style-name="Normal"><text:span text:style-name="T22"> </text:span></text:span><text:span text:style-name="Normal"><text:span text:style-name="Strong_20_Emphasis"><text:span text:style-name="T22">MARKE HOLLIMAN</text:span></text:span></text:span><text:span text:style-name="Normal"><text:span text:style-name="T22"> A nay of two hundred </text:span></text:span><text:span text:style-name="Lowercase"><text:span text:style-name="T25">Acres of land lying at the Low end of my Land</text:span></text:span><text:span text:style-name="Normal"><text:span text:style-name="T22"> and his heirs forever.</text:span></text:span></text:p>
      <text:p text:style-name="P3"><text:span text:style-name="Normal"><text:span text:style-name="T22"/></text:span></text:p>
      <text:p text:style-name="P4"><text:span text:style-name="Normal"><text:span text:style-name="T22">I </text:span></text:span><text:span text:style-name="Lowercase"><text:span text:style-name="T25">Give</text:span></text:span><text:span text:style-name="Normal"><text:span text:style-name="T22"> and </text:span></text:span><text:span text:style-name="Lowercase"><text:span text:style-name="T25">Bequeath</text:span></text:span><text:span text:style-name="Normal"><text:span text:style-name="T22"> to my Beloved n </text:span></text:span><text:span text:style-name="Normal"><text:span text:style-name="Strong_20_Emphasis"><text:span text:style-name="T22">SAMUEL HOLLIMAN</text:span></text:span></text:span><text:span text:style-name="Normal"><text:span text:style-name="T22"> </text:span></text:span><text:span text:style-name="Lowercase"><text:span text:style-name="T25">Three Hundred and fift</text:span></text:span><text:span text:style-name="Lowercase"><text:span text:style-name="T26">y</text:span></text:span><text:span text:style-name="Lowercase"><text:span text:style-name="T25"> acres the Plantation</text:span></text:span><text:span text:style-name="Normal"><text:span text:style-name="T22"> </text:span></text:span><text:span text:style-name="Normal"><text:span text:style-name="T23">t</text:span></text:span><text:span text:style-name="Normal"><text:span text:style-name="T22">o him and </text:span></text:span><text:span text:style-name="Lowercase"><text:span text:style-name="T25">His</text:span></text:span><text:span text:style-name="Normal"><text:span text:style-name="T22"> s only </text:span></text:span><text:span text:style-name="Normal"><text:span text:style-name="T25">my wife</text:span></text:span><text:span text:style-name="Normal"><text:span text:style-name="T22"> one Negro </text:span></text:span><text:span text:style-name="Lowercase"><text:span text:style-name="T25">Named</text:span></text:span><text:span text:style-name="Normal"><text:span text:style-name="T22"> S ay and </text:span></text:span><text:span text:style-name="Normal"><text:span text:style-name="T25">all my household furniture, </text:span></text:span><text:span text:style-name="Normal"><text:span text:style-name="T27">c</text:span></text:span><text:span text:style-name="Normal"><text:span text:style-name="T25">attle, Negros, </text:span></text:span><text:span text:style-name="Lowercase"><text:span text:style-name="T25">and Hogs &amp; Everything at has not in heretofore Mentioned During her Natural Life and at her Death to be Equally Divided amongst my Children.</text:span></text:span></text:p>
      <text:p text:style-name="P4"><text:span text:style-name="Lowercase"><text:span text:style-name="T25"/></text:span></text:p>
      <text:p text:style-name="P4"><text:span text:style-name="Normal"><text:span text:style-name="T27"/></text:span></text:p>
      <text:p text:style-name="P13"><text:span text:style-name="Normal"><text:span text:style-name="T27">I</text:span></text:span><text:span text:style-name="Lowercase"><text:span text:style-name="T27"> </text:span></text:span><text:span text:style-name="Lowercase"><text:span text:style-name="T25">Ordain Constitute and Appoint</text:span></text:span><text:span text:style-name="Normal"><text:span text:style-name="T22"> </text:span></text:span><text:span text:style-name="Normal"><text:span text:style-name="Strong_20_Emphasis"><text:span text:style-name="T22">ABSOLUM HOLLIMAN</text:span></text:span></text:span><text:span text:style-name="Normal"><text:span text:style-name="T22"> &amp; </text:span></text:span><text:span text:style-name="Normal"><text:span text:style-name="Strong_20_Emphasis"><text:span text:style-name="T22">CHARITY HOLLIMAN</text:span></text:span></text:span><text:span text:style-name="Normal"><text:span text:style-name="T22"> </text:span></text:span><text:span text:style-name="Lowercase"><text:span text:style-name="T25">My Executor &amp; Ex</text:span></text:span><text:span text:style-name="Lowercase"><text:span text:style-name="T28">e</text:span></text:span><text:span text:style-name="Lowercase"><text:span text:style-name="T25">cutors to this My Last Will &amp; Testament.</text:span></text:span></text:p>
      <text:p text:style-name="P4"><text:span text:style-name="Lowercase"><text:span text:style-name="T25"/></text:span></text:p>
      <text:p text:style-name="P2"><text:span text:style-name="CAPS_20__2b__20_bold"><text:span text:style-name="T25">DAVID D. HOLLIMAN</text:span></text:span></text:p>
      <text:p text:style-name="P4"><text:span text:style-name="Lowercase"><text:span text:style-name="T25"/></text:span></text:p>
      <text:p text:style-name="P4"><text:span text:style-name="Normal"><text:span text:style-name="T27">S</text:span></text:span><text:span text:style-name="Normal"><text:span text:style-name="T25">igned, </text:span></text:span><text:span text:style-name="Lowercase"><text:span text:style-name="T25">Sealed &amp; Acknowledged in the Presence of us</text:span></text:span><text:span text:style-name="Normal"><text:span text:style-name="T25">.</text:span></text:span></text:p>
      <text:p text:style-name="P12"/>
      <text:p text:style-name="P2"><text:span text:style-name="CAPS_20__2b__20_bold"><text:span text:style-name="T19">John Moss</text:span></text:span></text:p>
      <text:p text:style-name="P1"><text:span text:style-name="CAPS_20__2b__20_bold"><text:span text:style-name="T19">Marke Holliman</text:span></text:span></text:p>
      <text:p text:style-name="P12">1<text:span text:style-name="T8">st</text:span> July 1783</text:p>
      <text:p text:style-name="P4"><text:span text:style-name="Normal"><text:span text:style-name="T19">Registers Office</text:span></text:span></text:p>
      <text:p text:style-name="P4"><text:span text:style-name="Normal"><text:span text:style-name="T19">Folio 123 </text:span></text:span></text:p>
      <text:p text:style-name="P4"><text:span text:style-name="Normal"><text:span text:style-name="T19">Wilkes County</text:span></text:span></text:p>
      <text:p text:style-name="P4"><text:span text:style-name="Normal"><text:span text:style-name="T19">Georgia</text:span></text:span></text:p>
      <text:p text:style-name="P14"><text:span text:style-name="Drop_20_Caps"><text:span text:style-name="T19"/></text:span></text:p>
      <text:p text:style-name="P10"><text:span text:style-name="Drop_20_Caps"><text:span text:style-name="T19"/></text:span></text:p>
      <text:p text:style-name="P10"><text:span text:style-name="Drop_20_Caps"><text:span text:style-name="T19"/></text:span></text:p>
      <text:p text:style-name="P10"><text:span text:style-name="Drop_20_Caps"><text:span text:style-name="T19"/></text:span></text:p>
      <text:p text:style-name="P8"><text:span text:style-name="Drop_20_Caps"><text:span text:style-name="T29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8"><text:span text:style-name="Drop_20_Caps"><text:span text:style-name="T29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8"><text:span text:style-name="Drop_20_Caps"><text:span text:style-name="T29"># <text:s text:c="4"/># <text:s/># # # # <text:s/># <text:s text:c="7"/># <text:s text:c="7"/># # <text:s text:c="2"/># <text:s text:c="8"/># <text:s text:c="7"/># <text:s text:c="4"/># <text:s/># # # #</text:span></text:span></text:p>
      <text:p text:style-name="P8"><text:span text:style-name="Drop_20_Caps"><text:span text:style-name="T29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8"><text:span text:style-name="Drop_20_Caps"><text:span text:style-name="T29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8"><text:span text:style-name="Drop_20_Caps"><text:span text:style-name="T29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8"><text:span text:style-name="Drop_20_Caps"><text:span text:style-name="T29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8"><text:span text:style-name="Drop_20_Caps"><text:span text:style-name="T29"/></text:span></text:p>
      <text:p text:style-name="P10"><text:span text:style-name="Drop_20_Caps"><text:span text:style-name="T19"/></text:span></text:p>
      <text:p text:style-name="P10"><text:span text:style-name="Drop_20_Caps"><text:span text:style-name="T19"/></text:span></text:p>
      <text:p text:style-name="P10"><text:span text:style-name="Drop_20_Caps"><text:span text:style-name="T19"/></text:span></text:p>
      <text:p text:style-name="P10"><text:span text:style-name="Drop_20_Caps"><text:span text:style-name="T30">Transcribed from original documents by Brent R. Brian &amp; Martha M. Brian.</text:span></text:span></text:p>
      <text:p text:style-name="P10"><text:span text:style-name="Drop_20_Caps"><text:span text:style-name="T19"/></text:span></text:p>
      <text:p text:style-name="P10"><text:span text:style-name="Drop_20_Caps"><text:span text:style-name="T30">This document and others can be found on our website:</text:span></text:span></text:p>
      <text:p text:style-name="P10"><text:span text:style-name="Drop_20_Caps"><text:span text:style-name="T19"/></text:span></text:p>
      <text:p text:style-name="P10"><text:a xlink:type="simple" xlink:href="http://www.bmgen.com/" text:style-name="Internet_20_link" text:visited-style-name="Visited_20_Internet_20_Link"><text:span text:style-name="Drop_20_Caps"><text:span text:style-name="T31">BMGEN</text:span></text:span></text:a></text:p>
      <text:p text:style-name="P10"><text:span text:style-name="Drop_20_Caps"><text:span text:style-name="T19"/></text:span></text:p>
      <text:p text:style-name="P10"><text:span text:style-name="Drop_20_Caps"><text:span text:style-name="T31">We claim </text:span></text:span><text:span text:style-name="CAPS_20_BOLD"><text:span text:style-name="T30">COPYLEFT </text:span></text:span><text:span text:style-name="Drop_20_Caps"><text:span text:style-name="T30">on the documents that we publish that are our original work.</text:span></text:span></text:p>
      <text:p text:style-name="P10"><text:span text:style-name="Drop_20_Caps"><text:span text:style-name="T19"/></text:span></text:p>
      <text:p text:style-name="P10"><text:span text:style-name="Drop_20_Caps"><text:span text:style-name="T19">COPYLEFT “rules” can be reviewed on the web site:</text:span></text:span></text:p>
      <text:p text:style-name="P10"><text:span text:style-name="Drop_20_Caps"><text:span text:style-name="T19"/></text:span></text:p>
      <text:p text:style-name="P10"><text:a xlink:type="simple" xlink:href="https://www.gnu.org/licenses/fdl.html" text:style-name="Internet_20_link" text:visited-style-name="Visited_20_Internet_20_Link"><text:span text:style-name="Drop_20_Caps"><text:span text:style-name="T19">GNU Free Documentation License</text:span></text:span></text:a></text:p>
      <text:p text:style-name="P10"><text:span text:style-name="Drop_20_Caps"><text:span text:style-name="T19"/></text:span></text:p>
      <text:p text:style-name="P10"><text:span text:style-name="Drop_20_Caps"><text:span text:style-name="T31">In short, use what you like. <text:s/>But if you use our stuff, mention us as the source.</text:span></text:span></text:p>
      <text:p text:style-name="P10"><text:span text:style-name="Drop_20_Caps"><text:span text:style-name="T19"/></text:span></text:p>
      <text:p text:style-name="P10"><text:span text:style-name="Drop_20_Caps"><text:span text:style-name="T31">Brent R. Brian</text:span></text:span></text:p>
      <text:p text:style-name="P10"><text:span text:style-name="Drop_20_Caps"><text:span text:style-name="T31">Martha M. Brian</text:span></text:span></text:p>
      <text:p text:style-name="P10"><text:a xlink:type="simple" xlink:href="mailto:BrianMitchellGenealogy@gmail.com" text:style-name="Internet_20_link" text:visited-style-name="Visited_20_Internet_20_Link"><text:span text:style-name="Drop_20_Caps"><text:span text:style-name="T3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" svg:font-family=""/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true" fo:orphans="2" fo:widows="2" style:writing-mode="lr-tb"/>
      <style:text-properties fo:color="#000000" loext:opacity="10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 style:writing-mode="lr-tb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loext:opacity="100%" fo:font-weight="bold" style:font-size-asian="10.5pt"/>
    </style:style>
    <style:style style:name="CAPS" style:family="text" style:parent-style-name="User_20_Entry">
      <style:text-properties fo:text-transform="uppercase" fo:color="#000000" loext:opacity="100%" fo:font-weight="normal" style:font-size-asian="10.5pt"/>
    </style:style>
    <style:style style:name="Normal" style:family="text" style:parent-style-name="User_20_Entry">
      <style:text-properties fo:color="#000000" loext:opacity="100%" style:font-size-asian="10.5pt"/>
    </style:style>
    <style:style style:name="Lowercase" style:family="text" style:parent-style-name="User_20_Entry">
      <style:text-properties fo:text-transform="lowercase" fo:color="#000000" loext:opacity="100%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rop_20_Caps" style:display-name="Drop Caps" style:family="text">
      <style:text-properties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loext:opacity="100%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1" fo:font-size="10pt" fo:language="en" fo:country="US" fo:font-weight="bold" officeooo:rsid="0010b265" officeooo:paragraph-rsid="001576d9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1" fo:font-size="10pt" officeooo:rsid="001e313b" officeooo:paragraph-rsid="0008372a" style:font-size-asian="8.75pt" style:font-size-complex="10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Will, GA, Wilkes, David Holliman 1779</text:span></text:p>
      </style:header>
      <style:footer>
        <text:p text:style-name="MP2">Page <text:page-number text:select-page="current">3</text:page-number><text:s/><text:span text:style-name="MT2">of </text:span><text:span text:style-name="MT2"><text:page-count>3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10-31T18:21:18.557162229</meta:creation-date>
    <meta:editing-cycles>15</meta:editing-cycles>
    <dc:title>Genealogy</dc:title>
    <meta:editing-duration>PT2H19M39S</meta:editing-duration>
    <meta:generator>LibreOffice/7.0.3.1$Linux_X86_64 LibreOffice_project/00$Build-1</meta:generator>
    <meta:initial-creator>brent </meta:initial-creator>
    <dc:date>2020-11-25T14:57:11.067235269</dc:date>
    <dc:creator>brent </dc:creator>
    <meta:document-statistic meta:table-count="0" meta:image-count="0" meta:object-count="0" meta:page-count="3" meta:paragraph-count="40" meta:word-count="621" meta:character-count="3293" meta:non-whitespace-character-count="2442"/>
    <meta:template xlink:type="simple" xlink:actuate="onRequest" xlink:title="Genealogy" xlink:href="../genealogy.odt" meta:date="2016-04-20T20:59:34.879196291"/>
  </office:meta>
</office:document-meta>
</file>