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a878f" officeooo:paragraph-rsid="000a878f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878f" officeooo:paragraph-rsid="000e7c8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e7c87"/>
    </style:style>
    <style:style style:name="P5" style:family="paragraph" style:parent-style-name="Standard">
      <style:text-properties officeooo:paragraph-rsid="000e7c87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a878f" officeooo:paragraph-rsid="000e7c87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Liberation Mono2" fo:font-size="10pt" fo:language="en" fo:country="US" officeooo:rsid="000a878f" officeooo:paragraph-rsid="000a878f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e7c87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e7c87" officeooo:paragraph-rsid="000e7c87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a878f" officeooo:paragraph-rsid="000e7c87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GA Intestate Records</text:p>
      <text:p text:style-name="P6">by Jeanette Holland Austin</text:p>
      <text:p text:style-name="P7"/>
      <text:p text:style-name="P7"/>
      <text:p text:style-name="P2"><text:span text:style-name="T5">Pg 51: <text:s/></text:span><text:span text:style-name="User_20_Entry"><text:span text:style-name="T5">BENJAMIN</text:span></text:span><text:span text:style-name="T5"> </text:span><text:span text:style-name="User_20_Entry"><text:span text:style-name="T5">BRYAN</text:span></text:span><text:span text:style-name="T5"> </text:span><text:span text:style-name="User_20_Entry"><text:span text:style-name="T5">SR</text:span></text:span><text:span text:style-name="T5">., dec’d, </text:span><text:span text:style-name="User_20_Entry"><text:span text:style-name="T5">BENJAMIN</text:span></text:span><text:span text:style-name="T5"> </text:span><text:span text:style-name="User_20_Entry"><text:span text:style-name="T5">BRYAN</text:span></text:span><text:span text:style-name="T5"> </text:span><text:span text:style-name="User_20_Entry"><text:span text:style-name="T5">JR</text:span></text:span><text:span text:style-name="T5">. issued letters of administration 4-SEP-1854, </text:span><text:span text:style-name="User_20_Entry"><text:span text:style-name="T5">JONATHAN</text:span></text:span><text:span text:style-name="T5"> </text:span><text:span text:style-name="User_20_Entry"><text:span text:style-name="T5">MARTIN</text:span></text:span><text:span text:style-name="T5"> securities, Hall administrators </text:span></text:p>
      <text:p text:style-name="P8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5"/></text:span></text:p>
      <text:p text:style-name="P5"><text:span text:style-name="Drop_20_Caps"><text:span text:style-name="T7">Transcribed from original documents by Brent R. Brian &amp; Martha M. Brian.</text:span></text:span></text:p>
      <text:p text:style-name="P5"><text:span text:style-name="Drop_20_Caps"><text:span text:style-name="T5"/></text:span></text:p>
      <text:p text:style-name="P5"><text:span text:style-name="Drop_20_Caps"><text:span text:style-name="T7">This document and others can be found on our website:</text:span></text:span></text:p>
      <text:p text:style-name="P5"><text:span text:style-name="Drop_20_Caps"><text:span text:style-name="T5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5"><text:span text:style-name="Drop_20_Caps"><text:span text:style-name="T5"/></text:span></text:p>
      <text:p text:style-name="P5"><text:span text:style-name="Drop_20_Caps"><text:span text:style-name="T5">COPYLEFT “rules” can be reviewed on the web site:</text:span></text:span></text:p>
      <text:p text:style-name="P5"><text:span text:style-name="Drop_20_Caps"><text:span text:style-name="T5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5"><text:span text:style-name="Drop_20_Caps"><text:span text:style-name="T5"/></text:span></text:p>
      <text:p text:style-name="P5"><text:span text:style-name="Drop_20_Caps"><text:span text:style-name="T8">In short, use what you like. <text:s/>But if you use our stuff, mention us as the source.</text:span></text:span></text:p>
      <text:p text:style-name="P5"><text:span text:style-name="Drop_20_Caps"><text:span text:style-name="T5"/></text:span></text:p>
      <text:p text:style-name="P5"><text:span text:style-name="Drop_20_Caps"><text:span text:style-name="T8">Brent R. Brian</text:span></text:span></text:p>
      <text:p text:style-name="P5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e7c87" officeooo:paragraph-rsid="000e7c87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GA, Intestate, Benjamin Bryan Sr.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9</meta:editing-cycles>
    <dc:title>Genealogy</dc:title>
    <meta:editing-duration>PT4M16S</meta:editing-duration>
    <meta:generator>LibreOffice/7.0.3.1$Linux_X86_64 LibreOffice_project/00$Build-1</meta:generator>
    <meta:initial-creator>brent </meta:initial-creator>
    <dc:date>2020-11-25T12:57:27.198043020</dc:date>
    <dc:creator>brent </dc:creator>
    <meta:document-statistic meta:table-count="0" meta:image-count="0" meta:object-count="0" meta:page-count="2" meta:paragraph-count="22" meta:word-count="213" meta:character-count="1211" meta:non-whitespace-character-count="749"/>
    <meta:template xlink:type="simple" xlink:actuate="onRequest" xlink:title="Genealogy" xlink:href="../genealogy.odt" meta:date="2015-11-26T17:05:27.996587531"/>
  </office:meta>
</office:document-meta>
</file>