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a675d"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a675d"/>
    </style:style>
    <style:style style:name="P7" style:family="paragraph" style:parent-style-name="Standard">
      <style:text-properties officeooo:paragraph-rsid="001ad6da"/>
    </style:style>
    <style:style style:name="P8" style:family="paragraph" style:parent-style-name="Standard">
      <style:paragraph-properties fo:break-before="page"/>
      <style:text-properties officeooo:paragraph-rsid="0016dd2d"/>
    </style:style>
    <style:style style:name="P9" style:family="paragraph" style:parent-style-name="Standard">
      <style:paragraph-properties fo:break-before="page"/>
      <style:text-properties officeooo:paragraph-rsid="0011597c"/>
    </style:style>
    <style:style style:name="T1" style:family="text">
      <style:text-properties officeooo:rsid="001a675d"/>
    </style:style>
    <style:style style:name="T2" style:family="text">
      <style:text-properties fo:text-transform="uppercase" fo:color="#000000" style:font-name="Liberation Mono2" officeooo:rsid="001a675d"/>
    </style:style>
    <style:style style:name="T3" style:family="text">
      <style:text-properties fo:text-transform="uppercase" fo:color="#000000" style:font-name="Liberation Mono2" fo:font-size="10pt" fo:font-weight="bold"/>
    </style:style>
    <style:style style:name="T4" style:family="text">
      <style:text-properties fo:text-transform="uppercase" fo:color="#000000" style:font-name="Liberation Mono2" fo:font-size="10pt" fo:font-weight="bold" officeooo:rsid="001ab30e"/>
    </style:style>
    <style:style style:name="T5" style:family="text">
      <style:text-properties fo:text-transform="uppercase" fo:color="#000000" style:font-name="Liberation Mono" fo:font-size="10pt" officeooo:rsid="001ab30e" style:font-size-asian="10.5pt"/>
    </style:style>
    <style:style style:name="T6" style:family="text">
      <style:text-properties officeooo:rsid="0018fea3"/>
    </style:style>
    <style:style style:name="T7" style:family="text">
      <style:text-properties fo:font-weight="bold" style:font-weight-asian="bold" style:font-weight-complex="bold"/>
    </style:style>
    <style:style style:name="T8" style:family="text">
      <style:text-properties officeooo:rsid="00188a04"/>
    </style:style>
    <style:style style:name="T9" style:family="text">
      <style:text-properties fo:color="#000000" style:font-name="Liberation Mono" fo:font-size="10pt" officeooo:rsid="001a675d" style:font-size-asian="10.5pt"/>
    </style:style>
    <style:style style:name="T10" style:family="text">
      <style:text-properties fo:color="#000000" style:font-name="Liberation Mono" fo:font-size="10pt" officeooo:rsid="001ab30e" style:font-size-asian="10.5pt"/>
    </style:style>
    <style:style style:name="T11" style:family="text">
      <style:text-properties fo:color="#000000" style:font-name="Liberation Mono" fo:font-size="10pt" officeooo:rsid="001ad6da" style:font-size-asian="10.5pt"/>
    </style:style>
    <style:style style:name="T12" style:family="text">
      <style:text-properties fo:color="#000000" style:font-name="Liberation Mono" fo:font-size="10pt" officeooo:rsid="001bb929" style:font-size-asian="10.5pt"/>
    </style:style>
    <style:style style:name="T13" style:family="text">
      <style:text-properties fo:color="#000000" style:font-name="Liberation Mono" fo:font-size="10pt" officeooo:rsid="001cf16f" style:font-size-asian="10.5pt"/>
    </style:style>
    <style:style style:name="T14" style:family="text">
      <style:text-properties officeooo:rsid="001ab30e"/>
    </style:style>
    <style:style style:name="T15" style:family="text">
      <style:text-properties fo:font-weight="normal" style:font-weight-asian="normal" style:font-weight-complex="normal"/>
    </style:style>
    <style:style style:name="T16" style:family="text">
      <style:text-properties officeooo:rsid="001ad6da"/>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officeooo:rsid="001bb929"/>
    </style:style>
    <style:style style:name="T19" style:family="text">
      <style:text-properties officeooo:rsid="001cf16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In the name of God Amen. </text:span></text:p>
      <text:p text:style-name="P3"><text:span text:style-name="Drop_20_Caps"/></text:p>
      <text:p text:style-name="P3"><text:span text:style-name="Drop_20_Caps">I </text:span><text:span text:style-name="Drop_20_Caps"><text:span text:style-name="T3">David</text:span></text:span><text:span text:style-name="Drop_20_Caps"> </text:span><text:span text:style-name="Drop_20_Caps"><text:span text:style-name="T3">Love</text:span></text:span><text:span text:style-name="Drop_20_Caps"> of the state of Georgia and Green</text:span><text:span text:style-name="Drop_20_Caps"><text:span text:style-name="T1">e</text:span></text:span><text:span text:style-name="Drop_20_Caps"> County, being wakened body but of sound, perfect, and disposing mind and memory blessed be God, do this 29th day of November in the year of Our Lord 1798 and in the 23rd year of our independence make &amp; ordain this my last will and testament in Manner and form following:</text:span></text:p>
      <text:p text:style-name="P3"><text:span text:style-name="Drop_20_Caps"/></text:p>
      <text:p text:style-name="P3"><text:span text:style-name="Drop_20_Caps">Imprimis I give my body to the Earth from whence it was shaken to be buried decently at the discretion of my Hereafter named executors and my soul I give to God who gave it, trusting to the merits and suffering of Jesus Christ, my only Lord and Savior for its being accepted with him, hoping to be raised to life and immortality through the blood of my dear savior at the general Resurrection.</text:span></text:p>
      <text:p text:style-name="P3"><text:span text:style-name="Drop_20_Caps"/></text:p>
      <text:p text:style-name="P3"><text:span text:style-name="Drop_20_Caps">And as for my worldly property, both real and personal, I give, bequeath, and dispose of the same as follows, to wit:</text:span></text:p>
      <text:p text:style-name="P3"><text:span text:style-name="Drop_20_Caps"/></text:p>
      <text:p text:style-name="P3"><text:span text:style-name="CAPS">First</text:span><text:span text:style-name="Drop_20_Caps"> I desire all my just debts be paid by my executors, and:</text:span></text:p>
      <text:p text:style-name="P3"><text:span text:style-name="Drop_20_Caps"/></text:p>
      <text:p text:style-name="P3"><text:span text:style-name="Drop_20_Caps">ITEM I give and bequeath to my </text:span><text:span text:style-name="Drop_20_Caps"><text:span text:style-name="T3">beloved</text:span></text:span><text:span text:style-name="Drop_20_Caps"> wife </text:span><text:span text:style-name="Drop_20_Caps"><text:span text:style-name="T3">Jane</text:span></text:span><text:span text:style-name="Drop_20_Caps"> </text:span><text:span text:style-name="Drop_20_Caps"><text:span text:style-name="T3">Love</text:span></text:span><text:span text:style-name="Drop_20_Caps"> </text:span><text:span text:style-name="Drop_20_Caps"><text:span text:style-name="T10">three</text:span></text:span><text:span text:style-name="Drop_20_Caps"> Negroes, </text:span><text:span text:style-name="CAPS"><text:span text:style-name="T15">Zachariah</text:span></text:span><text:span text:style-name="Drop_20_Caps">, </text:span><text:span text:style-name="CAPS"><text:span text:style-name="T15">Joan</text:span></text:span><text:span text:style-name="Drop_20_Caps">, and </text:span><text:span text:style-name="CAPS"><text:span text:style-name="T15">Jane</text:span></text:span><text:span text:style-name="Drop_20_Caps">. </text:span><text:span text:style-name="CAPS">Zachariah</text:span><text:span text:style-name="Drop_20_Caps"> and </text:span><text:span text:style-name="CAPS">Joan</text:span><text:span text:style-name="Drop_20_Caps"> to be set free when 7 years are completed and finished from the first day of next January. I lend my said wife also the use of all the household furniture with the following bequests deducted from it. I also give my said wife one mirror called Swank</text:span><text:span text:style-name="Drop_20_Caps"><text:span text:style-name="T14">e</text:span></text:span><text:span text:style-name="Drop_20_Caps">y, I also give my said wife and equal benefit of the cattle, sheep, and Hogs whilst she continues in my family or with my children. I also give my said wife her lifetime in or on this land and Plantation were on I now live but should she marry she is to remove out of this house wherein I now live and removed to the house called Watts old place and have that place during her life, but she is to have this Plantation and house 7 years whether she marry or not, and to have this house and Plantation her lifetime should she not marry and also to </text:span><text:span text:style-name="Drop_20_Caps"><text:span text:style-name="T10">draw a full share</text:span></text:span><text:span text:style-name="Drop_20_Caps"> her t</text:span><text:span text:style-name="Drop_20_Caps"><text:span text:style-name="T14">w</text:span></text:span><text:span text:style-name="Drop_20_Caps">o f</text:span><text:span text:style-name="Drop_20_Caps"><text:span text:style-name="T14">ield hands</text:span></text:span><text:span text:style-name="Drop_20_Caps"> </text:span><text:span text:style-name="CAPS">Zach</text:span><text:span text:style-name="Drop_20_Caps"> and </text:span><text:span text:style-name="CAPS">Joan</text:span><text:span text:style-name="Drop_20_Caps">.</text:span></text:p>
      <text:p text:style-name="P3"><text:span text:style-name="Drop_20_Caps"/></text:p>
      <text:p text:style-name="P6"><text:span text:style-name="CAPS">Item</text:span><text:span text:style-name="Drop_20_Caps"> I give and bequeath to my dear son </text:span><text:span text:style-name="Drop_20_Caps"><text:span text:style-name="T3">Robertus</text:span></text:span><text:span text:style-name="Drop_20_Caps"> </text:span><text:span text:style-name="Drop_20_Caps"><text:span text:style-name="T3">Love</text:span></text:span><text:span text:style-name="Drop_20_Caps"> a negro man named </text:span><text:span text:style-name="CAPS">Charles</text:span><text:span text:style-name="Drop_20_Caps"> and his wife </text:span><text:span text:style-name="CAPS">S</text:span><text:span text:style-name="CAPS"><text:span text:style-name="T5">Y</text:span></text:span><text:span text:style-name="CAPS">lva</text:span><text:span text:style-name="Drop_20_Caps"> and 500 acres of land in this County including the quarter and mill. Also a young Sorrel horse and whilst he lives single the use of the cattle and hogs on the plantation as one of the other children to support a pond and when he marries I give him six head of cattle, three of the best and three of the worst and 4 Hogs, not over to breeding sows among them, and one small still, and a bed, and furniture, and his equal dividend of the Sheep and his quota of the fruit and his brother Joseph has and him to still in company on both tracks of land, every hand on Blow plantations to draw one half share the other half to go to the support of their owners, themselves, the family.</text:span></text:p>
      <text:p text:style-name="P3"><text:span text:style-name="Drop_20_Caps"/></text:p>
      <text:p text:style-name="P3"><text:span text:style-name="Drop_20_Caps">ITEM I give and bequeath to my son </text:span><text:span text:style-name="Drop_20_Caps"><text:span text:style-name="T3">Josephus</text:span></text:span><text:span text:style-name="Drop_20_Caps"> </text:span><text:span text:style-name="Drop_20_Caps"><text:span text:style-name="T3">Love</text:span></text:span><text:span text:style-name="Drop_20_Caps"> a negro woman called </text:span><text:span text:style-name="CAPS">Hannah</text:span><text:span text:style-name="Drop_20_Caps"> and her three children, and a negro man </text:span><text:span text:style-name="Drop_20_Caps"><text:span text:style-name="T10">named PLEASANT and one iron</text:span></text:span><text:span text:style-name="Drop_20_Caps"> gray filly </text:span><text:span text:style-name="Drop_20_Caps"><text:span text:style-name="T14">c</text:span></text:span><text:span text:style-name="Drop_20_Caps"><text:span text:style-name="T10">ame of a mare called</text:span></text:span><text:span text:style-name="Drop_20_Caps"> </text:span><text:span text:style-name="Drop_20_Caps"><text:span text:style-name="T10">S</text:span></text:span><text:span text:style-name="Drop_20_Caps">trumpet, and two tracts of land I purchased of </text:span><text:span text:style-name="CAPS_20_BOLD">Charles</text:span><text:span text:style-name="Drop_20_Caps"> </text:span><text:span text:style-name="CAPS_20_BOLD">Burke</text:span><text:span text:style-name="Drop_20_Caps">, the two tracts of land </text:span><text:span text:style-name="Drop_20_Caps"><text:span text:style-name="T10">joins</text:span></text:span><text:span text:style-name="Drop_20_Caps"> </text:span><text:span text:style-name="CAPS_20_BOLD">Woody</text:span><text:span text:style-name="Drop_20_Caps"> </text:span><text:span text:style-name="CAPS_20_BOLD">King,</text:span><text:span text:style-name="Drop_20_Caps"> and </text:span><text:span text:style-name="Drop_20_Caps"><text:span text:style-name="T14">if </text:span></text:span><text:span text:style-name="Drop_20_Caps">I recollect right, all the land there which I give him in the sundry tracks contains about 447 Acres, which land is in this County and also joins T</text:span><text:span text:style-name="Drop_20_Caps"><text:span text:style-name="T10">y</text:span></text:span><text:span text:style-name="Drop_20_Caps">gers place and the mill place. I also give him my large still, </text:span><text:span text:style-name="Drop_20_Caps"><text:span text:style-name="T14">in </text:span></text:span><text:span text:style-name="Drop_20_Caps">the cattle, </text:span><text:span text:style-name="Drop_20_Caps"><text:span text:style-name="T10">h</text:span></text:span><text:span text:style-name="Drop_20_Caps">ogs, sheep I give him the same quantity and </text:span><text:span text:style-name="Drop_20_Caps"><text:span text:style-name="T10">c.</text:span></text:span><text:span text:style-name="Drop_20_Caps"> with his brother </text:span><text:span text:style-name="CAPS_20_BOLD"><text:span text:style-name="T14">ROBERTUS</text:span></text:span><text:span text:style-name="Drop_20_Caps">. I also give him a bed and furniture.</text:span></text:p>
      <text:p text:style-name="P3"><text:span text:style-name="Drop_20_Caps"/></text:p>
      <text:p text:style-name="P6"><text:span text:style-name="CAPS">Item</text:span><text:span text:style-name="Drop_20_Caps"> I give and bequeath unto my daughter </text:span><text:span text:style-name="Drop_20_Caps"><text:span text:style-name="T3">AchEan </text:span></text:span><text:span text:style-name="Drop_20_Caps"><text:span text:style-name="T4">[ACHSAN]</text:span></text:span><text:span text:style-name="Drop_20_Caps"> </text:span><text:span text:style-name="Drop_20_Caps"><text:span text:style-name="T3">Love</text:span></text:span><text:span text:style-name="Drop_20_Caps"> 287½ acres of land on the north side of Big Creek in Washington County, which I purchase of </text:span><text:span text:style-name="CAPS_20_BOLD"><text:span text:style-name="T14">SHELMAN,</text:span></text:span><text:span text:style-name="Drop_20_Caps"> and one young mare called Pocahontas, her equal proportion of cattle sheep and </text:span><text:span text:style-name="Drop_20_Caps"><text:span text:style-name="T10">h</text:span></text:span><text:span text:style-name="Drop_20_Caps">ogs as they my sons have already given in </text:span><text:span text:style-name="Drop_20_Caps"><text:span text:style-name="T10">this</text:span></text:span><text:span text:style-name="Drop_20_Caps"> will to them, and one bed and furniture </text:span><text:soft-page-break/><text:span text:style-name="Drop_20_Caps">and three Negroes, to wit, </text:span><text:span text:style-name="CAPS">Nancy</text:span><text:span text:style-name="Drop_20_Caps"> and her son </text:span><text:span text:style-name="CAPS">Dover</text:span><text:span text:style-name="Drop_20_Caps">, and </text:span><text:span text:style-name="CAPS">Kate</text:span><text:span text:style-name="Drop_20_Caps"> also one small chest of drawers if safe at Augusta.</text:span></text:p>
      <text:p text:style-name="P3"><text:span text:style-name="Drop_20_Caps"/></text:p>
      <text:p text:style-name="P6"><text:span text:style-name="CAPS">Item</text:span><text:span text:style-name="Drop_20_Caps"> I give and bequeath unto my daughter </text:span><text:span text:style-name="Drop_20_Caps"><text:span text:style-name="T3">virtuous</text:span></text:span><text:span text:style-name="Drop_20_Caps"> </text:span><text:span text:style-name="Drop_20_Caps"><text:span text:style-name="T3">Love</text:span></text:span><text:span text:style-name="Drop_20_Caps"> a tract of 300 acres of land in Washington County near that I have given to my daughter </text:span><text:span text:style-name="CAPS_20_BOLD">ach</text:span><text:span text:style-name="CAPS_20_BOLD"><text:span text:style-name="T14">s</text:span></text:span><text:span text:style-name="CAPS_20_BOLD">an</text:span><text:span text:style-name="Drop_20_Caps"> joining </text:span><text:span text:style-name="CAPS_20_BOLD">Hemphill</text:span><text:span text:style-name="Drop_20_Caps">. Also two Negroes, </text:span><text:span text:style-name="CAPS">Lydia</text:span><text:span text:style-name="Drop_20_Caps"> and </text:span><text:span text:style-name="CAPS">Horace</text:span><text:span text:style-name="Drop_20_Caps"> and if another young negro can be purchased out of this and the next crop then she is to have </text:span><text:span text:style-name="CAPS">Lydia</text:span><text:span text:style-name="Drop_20_Caps">'s other child Betsy also won young mare named dough also a feather bed and furniture and her equal proportion of the cattle sheep Hogs has her other sister and brothers have given to them and out of this crop and the next a chest of drawers such as her sister has given to her. </text:span></text:p>
      <text:p text:style-name="P6"><text:span text:style-name="Drop_20_Caps"/></text:p>
      <text:p text:style-name="P6"><text:span text:style-name="CAPS">Item</text:span><text:span text:style-name="Drop_20_Caps"> I give and bequeath unto my son </text:span><text:span text:style-name="Drop_20_Caps"><text:span text:style-name="T3">beloved</text:span></text:span><text:span text:style-name="Drop_20_Caps"> </text:span><text:span text:style-name="Drop_20_Caps"><text:span text:style-name="T3">Love</text:span></text:span><text:span text:style-name="Drop_20_Caps"> this tract of land where on I live, when he should come with full age, only if my wife does not marry she is to have her living out of it, also </text:span><text:span text:style-name="Drop_20_Caps"><text:span text:style-name="T10">S</text:span></text:span><text:span text:style-name="Drop_20_Caps">trumpets Philly which she left behind when she died. Also two Negroes </text:span><text:span text:style-name="Drop_20_Caps"><text:span text:style-name="T11">AGG</text:span></text:span><text:span text:style-name="Drop_20_Caps"> and </text:span><text:span text:style-name="CAPS_20_BOLD"><text:span text:style-name="T17">Joyce</text:span></text:span><text:span text:style-name="CAPS_20_BOLD">,</text:span><text:span text:style-name="Drop_20_Caps"> also his equal for of cattle, sheep, and </text:span><text:span text:style-name="Drop_20_Caps"><text:span text:style-name="T11">h</text:span></text:span><text:span text:style-name="Drop_20_Caps">ogs has his brothers and sisters have given to them and a bed and furniture and my young stud horse </text:span><text:span text:style-name="CAPS">King</text:span><text:span text:style-name="Drop_20_Caps"> </text:span><text:span text:style-name="CAPS">tamaney</text:span><text:span text:style-name="Drop_20_Caps">. I allow to be kept and put two </text:span><text:span text:style-name="Drop_20_Caps"><text:span text:style-name="T11">mares</text:span></text:span><text:span text:style-name="Drop_20_Caps"> for three years and my son </text:span><text:span text:style-name="Drop_20_Caps"><text:span text:style-name="T3">Robertus</text:span></text:span><text:span text:style-name="Drop_20_Caps"> has to have the prophets of the first year, </text:span><text:span text:style-name="Drop_20_Caps"><text:span text:style-name="T3">Josephus</text:span></text:span><text:span text:style-name="Drop_20_Caps"> </text:span><text:span text:style-name="Drop_20_Caps"><text:span text:style-name="T9">the second</text:span></text:span><text:span text:style-name="Drop_20_Caps">, and </text:span><text:span text:style-name="Drop_20_Caps"><text:span text:style-name="T3">beloved</text:span></text:span><text:span text:style-name="Drop_20_Caps"> the third year, and should his character stand I allow him to be kept the force year and the profit given to my son </text:span><text:span text:style-name="CAPS_20_BOLD">friend Ovid</text:span><text:span text:style-name="Drop_20_Caps"> </text:span><text:span text:style-name="Drop_20_Caps"><text:span text:style-name="T3">Love</text:span></text:span><text:span text:style-name="Drop_20_Caps"> and I allow him to be sold at the end of the third or fourth year and his price to be equally divided among the four Sons aforesaid.</text:span></text:p>
      <text:p text:style-name="P3"><text:span text:style-name="Drop_20_Caps"/></text:p>
      <text:p text:style-name="P7"><text:span text:style-name="Drop_20_Caps">ITEM I give and bequeath to my daughter </text:span><text:span text:style-name="CAPS_20_BOLD">chaste</text:span><text:span text:style-name="Drop_20_Caps"> </text:span><text:span text:style-name="CAPS_20_BOLD">E</text:span><text:span text:style-name="CAPS_20_BOLD"><text:span text:style-name="T1">a</text:span></text:span><text:span text:style-name="CAPS_20_BOLD">sther</text:span><text:span text:style-name="Drop_20_Caps"> a tract of land in the Apalachee Fork Appalachian in this County, conveyed to me by William Darnell and </text:span><text:span text:style-name="CAPS_20_BOLD">William</text:span><text:span text:style-name="Drop_20_Caps"> </text:span><text:span text:style-name="CAPS_20_BOLD">Houghton</text:span><text:span text:style-name="Drop_20_Caps"> the end of the land that belonged to </text:span><text:span text:style-name="CAPS_20_BOLD">Houghton</text:span><text:span text:style-name="Drop_20_Caps">, containing 230 Acres I give to my daughter aforesaid. I also give my said daughter </text:span><text:span text:style-name="CAPS_20_BOLD">C. East</text:span><text:span text:style-name="CAPS_20_BOLD"><text:span text:style-name="T1">h</text:span></text:span><text:span text:style-name="CAPS_20_BOLD">er</text:span><text:span text:style-name="Drop_20_Caps"> a small negro boy named </text:span><text:span text:style-name="CAPS">Greene</text:span><text:span text:style-name="Drop_20_Caps"> and one is to be purchased equal to the value, or over for her also, also a young </text:span><text:span text:style-name="Drop_20_Caps"><text:span text:style-name="T11">f</text:span></text:span><text:span text:style-name="Drop_20_Caps">illy called Swank</text:span><text:span text:style-name="Drop_20_Caps"><text:span text:style-name="T1">e</text:span></text:span><text:span text:style-name="Drop_20_Caps">y's Colt and an equal part of the cattle, sheep, and with her brothers and sisters, as I have given to them. Also a bed and furniture and a chest of drawers such as her sister </text:span><text:span text:style-name="CAPS_20_BOLD">ach</text:span><text:span text:style-name="CAPS_20_BOLD"><text:span text:style-name="T14">s</text:span></text:span><text:span text:style-name="CAPS_20_BOLD">an</text:span><text:span text:style-name="Drop_20_Caps"> has given to her.</text:span></text:p>
      <text:p text:style-name="P3"><text:span text:style-name="Drop_20_Caps"/></text:p>
      <text:p text:style-name="P7"><text:span text:style-name="Drop_20_Caps">ITEM I give and bequeath to my daughter </text:span><text:span text:style-name="CAPS_20_BOLD">allebijah</text:span><text:span text:style-name="Drop_20_Caps"> </text:span><text:span text:style-name="CAPS_20_BOLD"><text:span text:style-name="T1">Love</text:span></text:span><text:span text:style-name="Drop_20_Caps"> <text:s/>230 acres of land in the county in the Apalachee Fork, it being the other part of the land I gave her sister </text:span><text:span text:style-name="CAPS_20_BOLD">chaste</text:span><text:span text:style-name="Drop_20_Caps"> </text:span><text:span text:style-name="CAPS_20_BOLD">E</text:span><text:span text:style-name="CAPS_20_BOLD"><text:span text:style-name="T1">a</text:span></text:span><text:span text:style-name="CAPS_20_BOLD">sther</text:span><text:span text:style-name="Drop_20_Caps"> and the end I got of or belonging to </text:span><text:span text:style-name="CAPS_20_BOLD">William</text:span><text:span text:style-name="Drop_20_Caps"> </text:span><text:span text:style-name="CAPS_20_BOLD">DanielL</text:span><text:span text:style-name="Drop_20_Caps"> also a negro girl named </text:span><text:span text:style-name="CAPS">d</text:span><text:span text:style-name="CAPS"><text:span text:style-name="T16">y</text:span></text:span><text:span text:style-name="CAPS">ko</text:span><text:span text:style-name="Drop_20_Caps"> and </text:span><text:span text:style-name="Drop_20_Caps"><text:span text:style-name="T11">S</text:span></text:span><text:span text:style-name="Drop_20_Caps">plendor’s yearling and Ginger's yearling </text:span><text:span text:style-name="Drop_20_Caps"><text:span text:style-name="T11">c</text:span></text:span><text:span text:style-name="Drop_20_Caps">olts. Also a feather bed and furniture, and an equal part of the cattle, sheep, and </text:span><text:span text:style-name="Drop_20_Caps"><text:span text:style-name="T11">h</text:span></text:span><text:span text:style-name="Drop_20_Caps">ogs with her other brothers and sisters as they have been given to them. Also a chest of drawers equal to the one I have given to her other sisters.</text:span></text:p>
      <text:p text:style-name="P3"><text:span text:style-name="Drop_20_Caps"/></text:p>
      <text:p text:style-name="P3"><text:span text:style-name="Drop_20_Caps">ITEM I give and bequeath to my son </text:span><text:span text:style-name="CAPS_20_BOLD">friend Ovid</text:span><text:span text:style-name="Drop_20_Caps"> </text:span><text:span text:style-name="Drop_20_Caps"><text:span text:style-name="T3">Love</text:span></text:span><text:span text:style-name="Drop_20_Caps"> 287 and 1/2 acres of land joining I live on betwixt this and </text:span><text:span text:style-name="CAPS_20_BOLD">Baldwin</text:span><text:span text:style-name="Drop_20_Caps">'s and one negro boy named </text:span><text:span text:style-name="CAPS_20_BOLD">Thomas</text:span><text:span text:style-name="Drop_20_Caps"> and one other negro boy called </text:span><text:span text:style-name="CAPS">zadock</text:span><text:span text:style-name="Drop_20_Caps"> and a mare </text:span><text:span text:style-name="Drop_20_Caps"><text:span text:style-name="T11">P</text:span></text:span><text:span text:style-name="Drop_20_Caps">igeon and a three-year-old </text:span><text:span text:style-name="Drop_20_Caps"><text:span text:style-name="T11">f</text:span></text:span><text:span text:style-name="Drop_20_Caps">illy and a bed and Furniture in an equal share as his brothers and sisters have given to them of cattle, sheep, and Hogs. Also one lot in Greensborough.</text:span></text:p>
      <text:p text:style-name="P3"><text:span text:style-name="Drop_20_Caps"/></text:p>
      <text:p text:style-name="P6"><text:span text:style-name="CAPS">Item</text:span><text:span text:style-name="Drop_20_Caps"> I give and bequeath to my cousin </text:span><text:span text:style-name="Drop_20_Caps"><text:span text:style-name="T3">David</text:span></text:span><text:span text:style-name="Drop_20_Caps"> </text:span><text:span text:style-name="Drop_20_Caps"><text:span text:style-name="T3">Love</text:span></text:span><text:span text:style-name="Drop_20_Caps">, who now lives with me, 100 acres of land in this County, surveyed by </text:span><text:span text:style-name="CAPS_20_BOLD">George</text:span><text:span text:style-name="Drop_20_Caps"> </text:span><text:span text:style-name="CAPS_20_BOLD">Phillips</text:span><text:span text:style-name="Drop_20_Caps"> and joins </text:span><text:span text:style-name="CAPS_20_BOLD">William</text:span><text:span text:style-name="Drop_20_Caps"> </text:span><text:span text:style-name="CAPS_20_BOLD">Phillips</text:span><text:span text:style-name="Drop_20_Caps"> of Virginia, also whatever his crop lacks of making $100 sh</text:span><text:span text:style-name="Drop_20_Caps"><text:span text:style-name="T11">a</text:span></text:span><text:span text:style-name="Drop_20_Caps">ll be made up to that some for him to purchase him a saddle and clothing. Also a </text:span><text:span text:style-name="Drop_20_Caps"><text:span text:style-name="T11">mare</text:span></text:span><text:span text:style-name="Drop_20_Caps"> named Ginger.</text:span></text:p>
      <text:p text:style-name="P3"><text:span text:style-name="Drop_20_Caps"/></text:p>
      <text:p text:style-name="P3"><text:span text:style-name="Drop_20_Caps"/></text:p>
      <text:p text:style-name="P9"><text:span text:style-name="Drop_20_Caps">ITEM all my lands in North Carolina I allow to be sold by my son </text:span><text:span text:style-name="Drop_20_Caps"><text:span text:style-name="T3">Robertus</text:span></text:span><text:span text:style-name="Drop_20_Caps">, as soon as </text:span><text:span text:style-name="Drop_20_Caps"><text:span text:style-name="T12">is</text:span></text:span><text:span text:style-name="Drop_20_Caps"> convenient, for the best price that he can get for the same and the mon</text:span><text:span text:style-name="Drop_20_Caps"><text:span text:style-name="T12">ies</text:span></text:span><text:span text:style-name="Drop_20_Caps"> or Negroes or whatever may be gotten for the same to be equally divided amongst all my children, my son </text:span><text:span text:style-name="Drop_20_Caps"><text:span text:style-name="T3">Robertus</text:span></text:span><text:span text:style-name="Drop_20_Caps"> first having 15% commission for his trouble of selling and making of titles </text:span><text:span text:style-name="Drop_20_Caps"><text:span text:style-name="T18">&amp; c</text:span></text:span><text:span text:style-name="Drop_20_Caps">.</text:span></text:p>
      <text:p text:style-name="P3"><text:span text:style-name="Drop_20_Caps"/></text:p>
      <text:p text:style-name="P3"><text:span text:style-name="Drop_20_Caps">ITEM all my lands and horses, not giv</text:span><text:span text:style-name="Drop_20_Caps"><text:span text:style-name="T12">en</text:span></text:span><text:span text:style-name="Drop_20_Caps"> away to any person in this will, </text:span><text:span text:style-name="Drop_20_Caps"><text:span text:style-name="T18">I </text:span></text:span><text:span text:style-name="Drop_20_Caps">allow to be sold, to wit: the lands in the state, accepting the following horses which I allow for crop horses, to wit; Dragon, Jack, </text:span><text:span text:style-name="Drop_20_Caps"><text:span text:style-name="T11">S</text:span></text:span><text:span text:style-name="Drop_20_Caps">lockum, </text:span><text:span text:style-name="Drop_20_Caps"><text:span text:style-name="T11">B</text:span></text:span><text:span text:style-name="Drop_20_Caps">razell, </text:span><text:span text:style-name="Drop_20_Caps"><text:span text:style-name="T11">P</text:span></text:span><text:span text:style-name="Drop_20_Caps">atenia and </text:span><text:span text:style-name="Drop_20_Caps"><text:span text:style-name="T18">sorrels f</text:span></text:span><text:span text:style-name="Drop_20_Caps">illy and </text:span><text:span text:style-name="Drop_20_Caps"><text:span text:style-name="T12">allow the</text:span></text:span><text:span text:style-name="Drop_20_Caps"> monies arising from the sale of my said property to be equally divided among my children. And it may be sold either at public or private sale, as my executive orders may choose.</text:span></text:p>
      <text:p text:style-name="P3"><text:span text:style-name="Drop_20_Caps"/></text:p>
      <text:p text:style-name="P3"><text:span text:style-name="Drop_20_Caps">ITEM I give and bequeath my </text:span><text:span text:style-name="Drop_20_Caps"><text:span text:style-name="T12">s</text:span></text:span><text:span text:style-name="Drop_20_Caps">mith's tools to my son </text:span><text:span text:style-name="Drop_20_Caps"><text:span text:style-name="T3">beloved</text:span></text:span><text:span text:style-name="Drop_20_Caps"> </text:span><text:span text:style-name="Drop_20_Caps"><text:span text:style-name="T3">Love</text:span></text:span><text:span text:style-name="Drop_20_Caps">.</text:span></text:p>
      <text:p text:style-name="P3"><text:span text:style-name="Drop_20_Caps"/></text:p>
      <text:p text:style-name="P3"><text:span text:style-name="Drop_20_Caps">ITEM my will and desire is that my son </text:span><text:span text:style-name="Drop_20_Caps"><text:span text:style-name="T3">Robertus,</text:span></text:span><text:span text:style-name="Drop_20_Caps"> or some one of my executor</text:span><text:span text:style-name="Drop_20_Caps"><text:span text:style-name="T18">s,</text:span></text:span><text:span text:style-name="Drop_20_Caps"> should go to the state of Virginia and get my </text:span><text:span text:style-name="Drop_20_Caps"><text:span text:style-name="T12">audited</text:span></text:span><text:span text:style-name="Drop_20_Caps"> claims or certificates, which shall be divided amongst all my children after my son </text:span><text:span text:style-name="Drop_20_Caps"><text:span text:style-name="T3">Robertus</text:span></text:span><text:span text:style-name="Drop_20_Caps"> has, or whatever executor does the business, allow them, my executor or executor</text:span><text:span text:style-name="Drop_20_Caps"><text:span text:style-name="T18">s,</text:span></text:span><text:span text:style-name="Drop_20_Caps"> ha</text:span><text:span text:style-name="Drop_20_Caps"><text:span text:style-name="T12">ve</text:span></text:span><text:span text:style-name="Drop_20_Caps"> to employ and authorize an agent to do the business for them, sh</text:span><text:span text:style-name="Drop_20_Caps"><text:span text:style-name="T12">a</text:span></text:span><text:span text:style-name="Drop_20_Caps">ll have deducted 15% commissions for their trouble. The claims are in the hands of </text:span><text:span text:style-name="CAPS_20_BOLD">John</text:span><text:span text:style-name="Drop_20_Caps"> </text:span><text:span text:style-name="CAPS_20_BOLD">B</text:span><text:span text:style-name="Drop_20_Caps">. </text:span><text:span text:style-name="CAPS_20_BOLD">Scott</text:span><text:span text:style-name="Drop_20_Caps">.</text:span></text:p>
      <text:p text:style-name="P3"><text:span text:style-name="Drop_20_Caps"/></text:p>
      <text:p text:style-name="P3"><text:span text:style-name="CAPS">Item</text:span><text:span text:style-name="Drop_20_Caps"> I allow to </text:span><text:span text:style-name="Drop_20_Caps"><text:span text:style-name="T18">Negroes,</text:span></text:span><text:span text:style-name="Drop_20_Caps"> Sunday and Nan, </text:span><text:span text:style-name="Drop_20_Caps"><text:span text:style-name="T12">who</text:span></text:span><text:span text:style-name="Drop_20_Caps"> are given two no person to be kept in the family and whoever has the over-ri</text:span><text:span text:style-name="Drop_20_Caps"><text:span text:style-name="T12">ght</text:span></text:span><text:span text:style-name="Drop_20_Caps"> of them to receive one quarter share for each.</text:span></text:p>
      <text:p text:style-name="P3"><text:span text:style-name="Drop_20_Caps"/></text:p>
      <text:p text:style-name="P3"><text:span text:style-name="Drop_20_Caps">ITEM the monies that may be coming to my children under age, from their half share of the labor of the Negroes left them or that may be coming to them from the above-mentioned sales of property </text:span><text:span text:style-name="Drop_20_Caps"><text:span text:style-name="T13">&amp;</text:span></text:span><text:span text:style-name="Drop_20_Caps"> </text:span><text:span text:style-name="Drop_20_Caps"><text:span text:style-name="T12">c.</text:span></text:span><text:span text:style-name="Drop_20_Caps"> I allow to be put to interest for them or laid out in lands until they come of age. And should any of my children disease or die without lawful hairs, their legacy which I have left them I allowed to be equally divided among the survivors.</text:span></text:p>
      <text:p text:style-name="P3"><text:span text:style-name="Drop_20_Caps"/></text:p>
      <text:p text:style-name="P3"><text:span text:style-name="Drop_20_Caps">And lastly I nominate, constitute and appoint my </text:span><text:span text:style-name="Drop_20_Caps"><text:span text:style-name="T19">beloved</text:span></text:span><text:span text:style-name="Drop_20_Caps"> wife </text:span><text:span text:style-name="Drop_20_Caps"><text:span text:style-name="T3">Jane</text:span></text:span><text:span text:style-name="Drop_20_Caps"> </text:span><text:span text:style-name="Drop_20_Caps"><text:span text:style-name="T3">Love</text:span></text:span><text:span text:style-name="Drop_20_Caps">, executrix and my son's </text:span><text:span text:style-name="CAPS_20_BOLD"><text:span text:style-name="T1">ROBERTUS</text:span></text:span><text:span text:style-name="Drop_20_Caps"> </text:span><text:span text:style-name="Drop_20_Caps"><text:span text:style-name="T3">Love</text:span></text:span><text:span text:style-name="Drop_20_Caps"> and </text:span><text:span text:style-name="Drop_20_Caps"><text:span text:style-name="T3">Josephus</text:span></text:span><text:span text:style-name="Drop_20_Caps"> </text:span><text:span text:style-name="Drop_20_Caps"><text:span text:style-name="T3">Love</text:span></text:span><text:span text:style-name="Drop_20_Caps"> executors of this my last will and testament, to act in all respects as executrix and executor and Trust to have this my will and testament properly executed and to have recorded a fair inventory of my property of every kind and the sales they may make to have entered on a record also honest, and to pay all my just debts and Legacies punctually as they become </text:span><text:span text:style-name="Drop_20_Caps"><text:span text:style-name="T13">due</text:span></text:span><text:span text:style-name="Drop_20_Caps">. And not only to watch over and take care of the property I have given to my younger children, but to watch over and take care to cultivate in their minds good morals and honesty, with lawful industry and the fear of God, which is the beginning of wisdom and the sure road to respect and happiness here and Felicity here after. And I do hereby nullifying make void all other wills and Testaments by me heretofore made and ratify this and no other to be my last will and testament.</text:span></text:p>
      <text:p text:style-name="P3"><text:span text:style-name="Drop_20_Caps"/></text:p>
      <text:p text:style-name="P3"><text:span text:style-name="Drop_20_Caps"/></text:p>
      <text:p text:style-name="P9"><text:span text:style-name="Drop_20_Caps">Witness my hand and seal the above date two fat 29th of November 1798.</text:span></text:p>
      <text:p text:style-name="P3"><text:span text:style-name="Drop_20_Caps"/></text:p>
      <text:p text:style-name="P3"><text:span text:style-name="CAPS_20_BOLD">Davi</text:span><text:span text:style-name="CAPS_20_BOLD"><text:span text:style-name="T1">d</text:span></text:span><text:span text:style-name="Drop_20_Caps"> </text:span><text:span text:style-name="Drop_20_Caps"><text:span text:style-name="T3">Love</text:span></text:span><text:span text:style-name="Drop_20_Caps"> </text:span><text:span text:style-name="Drop_20_Caps"><text:span text:style-name="T19">{</text:span></text:span><text:span text:style-name="Drop_20_Caps">seal</text:span><text:span text:style-name="Drop_20_Caps"><text:span text:style-name="T19">}</text:span></text:span></text:p>
      <text:p text:style-name="P3"><text:span text:style-name="Drop_20_Caps"/></text:p>
      <text:p text:style-name="P3"><text:span text:style-name="Drop_20_Caps">Signed, sealed, and pronounced in the presence of the testator and in the presence of each other</text:span></text:p>
      <text:p text:style-name="P3"><text:span text:style-name="Drop_20_Caps"/></text:p>
      <text:p text:style-name="P3"><text:span text:style-name="CAPS_20_BOLD">William Phillips</text:span></text:p>
      <text:p text:style-name="P3"><text:span text:style-name="CAPS_20_BOLD">David patillo</text:span></text:p>
      <text:p text:style-name="P3"><text:span text:style-name="CAPS_20_BOLD">Curtis King</text:span></text:p>
      <text:p text:style-name="P3"><text:span text:style-name="Drop_20_Caps"/></text:p>
      <text:p text:style-name="P3"><text:span text:style-name="Drop_20_Caps"/></text:p>
      <text:p text:style-name="P3"><text:span text:style-name="Drop_20_Caps"/></text:p>
      <text:p text:style-name="P3"><text:span text:style-name="Drop_20_Caps">Greene County</text:span></text:p>
      <text:p text:style-name="P3"><text:span text:style-name="Drop_20_Caps">Register of probate office 5th of January 1799</text:span></text:p>
      <text:p text:style-name="P3"><text:span text:style-name="Drop_20_Caps"/></text:p>
      <text:p text:style-name="P3"><text:span text:style-name="Drop_20_Caps">Appeared </text:span><text:span text:style-name="Drop_20_Caps"><text:span text:style-name="T3">David</text:span></text:span><text:span text:style-name="Drop_20_Caps"> </text:span><text:span text:style-name="CAPS_20_BOLD">patillo</text:span><text:span text:style-name="Drop_20_Caps"> and </text:span><text:span text:style-name="CAPS_20_BOLD">Curtis</text:span><text:span text:style-name="Drop_20_Caps"> </text:span><text:span text:style-name="CAPS_20_BOLD">King</text:span><text:span text:style-name="Drop_20_Caps"> and being sward sworn agreeably to law on the holy evangelists of almighty God, deposes that they saw Colonel </text:span><text:span text:style-name="Drop_20_Caps"><text:span text:style-name="T3">David</text:span></text:span><text:span text:style-name="Drop_20_Caps"> </text:span><text:span text:style-name="Drop_20_Caps"><text:span text:style-name="T3">Love</text:span></text:span><text:span text:style-name="Drop_20_Caps">, deceased, sign, seal, publish, and declare this within an instrument of writing to be his last will and testament, and that to the best of their knowledge, and belief, he was of sound and perfect and disposing mind and memory at the time of his signing and sealing of the same. And that in his presence, and at his request and in the presence of each other they signed the same as </text:span><text:span text:style-name="Drop_20_Caps"><text:span text:style-name="T13">w</text:span></text:span><text:span text:style-name="Drop_20_Caps">itnesses. And further that </text:span><text:span text:style-name="CAPS_20_BOLD">William</text:span><text:span text:style-name="Drop_20_Caps"> </text:span><text:span text:style-name="CAPS_20_BOLD">Phillips</text:span><text:span text:style-name="Drop_20_Caps"> signs the same with them as a concurring evidence.</text:span></text:p>
      <text:p text:style-name="P3"><text:span text:style-name="Drop_20_Caps"/></text:p>
      <text:p text:style-name="P3"><text:span text:style-name="CAPS_20_BOLD">William</text:span><text:span text:style-name="Drop_20_Caps"> </text:span><text:span text:style-name="CAPS_20_BOLD">Phillips</text:span><text:span text:style-name="Drop_20_Caps">, </text:span><text:span text:style-name="Drop_20_Caps"><text:span text:style-name="T13">R</text:span></text:span><text:span text:style-name="Drop_20_Caps">. P.</text:span></text:p>
      <text:p text:style-name="P8"><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7">###### <text:s text:c="2"/># <text:s text:c="4"/># <text:s text:c="2"/>##### <text:s text:c="2"/>####### <text:s/># <text:s text:c="4"/># <text:s text:c="9"/>##### <text:s text:c="2"/>####### <text:s/># <text:s text:c="4"/>#</text:span></text:span></text:p>
      <text:p text:style-name="P4"><text:span text:style-name="Drop_20_Caps"><text:span text:style-name="T7"># <text:s text:c="4"/># <text:s/>## <text:s text:c="2"/>## <text:s/># <text:s text:c="4"/># <text:s/># <text:s text:c="7"/>## <text:s text:c="3"/># <text:s text:c="8"/># <text:s text:c="4"/># <text:s/># <text:s text:c="4"/># <text:s/>## <text:s text:c="2"/>##</text:span></text:span></text:p>
      <text:p text:style-name="P4"><text:span text:style-name="Drop_20_Caps"><text:span text:style-name="T7"># <text:s text:c="4"/># <text:s/># # # # <text:s/># <text:s text:c="7"/># <text:s text:c="7"/># # <text:s text:c="2"/># <text:s text:c="8"/># <text:s text:c="7"/># <text:s text:c="4"/># <text:s/># # # #</text:span></text:span></text:p>
      <text:p text:style-name="P4"><text:span text:style-name="Drop_20_Caps"><text:span text:style-name="T7">###### <text:s text:c="2"/># <text:s/># <text:s/># <text:s/># <text:s/>#### <text:s/>##### <text:s text:c="3"/># <text:s/># <text:s/># <text:s text:c="8"/># <text:s text:c="7"/># <text:s text:c="4"/># <text:s/># <text:s/># <text:s/>#</text:span></text:span></text:p>
      <text:p text:style-name="P4"><text:span text:style-name="Drop_20_Caps"><text:span text:style-name="T7"># <text:s text:c="4"/># <text:s/># <text:s text:c="4"/># <text:s/># <text:s text:c="4"/># <text:s/># <text:s text:c="7"/># <text:s text:c="2"/># # <text:s text:c="8"/># <text:s text:c="7"/># <text:s text:c="4"/># <text:s/># <text:s text:c="4"/>#</text:span></text:span></text:p>
      <text:p text:style-name="P4"><text:span text:style-name="Drop_20_Caps"><text:span text:style-name="T7"># <text:s text:c="4"/># <text:s/># <text:s text:c="4"/># <text:s/># <text:s text:c="4"/># <text:s/># <text:s text:c="7"/># <text:s text:c="3"/>## <text:s text:c="2"/>### <text:s text:c="2"/># <text:s text:c="4"/># <text:s/># <text:s text:c="4"/># <text:s/># <text:s text:c="4"/>#</text:span></text:span></text:p>
      <text:p text:style-name="P4"><text:span text:style-name="Drop_20_Caps"><text:span text:style-name="T7">###### <text:s text:c="2"/># <text:s text:c="4"/># <text:s text:c="2"/>##### <text:s text:c="2"/>####### <text:s/># <text:s text:c="4"/># <text:s text:c="2"/>### <text:s text:c="3"/>##### <text:s text:c="2"/>####### <text:s/># <text:s text:c="4"/>#</text:span></text:span></text:p>
      <text:p text:style-name="P4"><text:span text:style-name="Drop_20_Caps"><text:span text:style-name="T7"/></text:span></text:p>
      <text:p text:style-name="P5"><text:span text:style-name="Drop_20_Caps"/></text:p>
      <text:p text:style-name="P5"><text:span text:style-name="Drop_20_Caps"/></text:p>
      <text:p text:style-name="P5"><text:span text:style-name="Drop_20_Caps"/></text:p>
      <text:p text:style-name="P5"><text:span text:style-name="Drop_20_Caps"><text:span text:style-name="T8">Transcribed from original documents by Brent R. Brian &amp; Martha M. Brian.</text:span></text:span></text:p>
      <text:p text:style-name="P5"><text:span text:style-name="Drop_20_Caps"/></text:p>
      <text:p text:style-name="P5"><text:span text:style-name="Drop_20_Caps"><text:span text:style-name="T8">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6">BMGEN</text:span></text:span></text:a></text:p>
      <text:p text:style-name="P5"><text:span text:style-name="Drop_20_Caps"/></text:p>
      <text:p text:style-name="P5"><text:span text:style-name="Drop_20_Caps"><text:span text:style-name="T6">We claim </text:span></text:span><text:span text:style-name="CAPS_20_BOLD"><text:span text:style-name="T8">COPYLEFT </text:span></text:span><text:span text:style-name="Drop_20_Caps"><text:span text:style-name="T8">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6">In short, use what you like. <text:s/>But if you use our stuff, mention us as the source.</text:span></text:span></text:p>
      <text:p text:style-name="P5"><text:span text:style-name="Drop_20_Caps"/></text:p>
      <text:p text:style-name="P5"><text:span text:style-name="Drop_20_Caps"><text:span text:style-name="T6">Brent R. Brian</text:span></text:span></text:p>
      <text:p text:style-name="P5"><text:span text:style-name="Drop_20_Caps"><text:span text:style-name="T6">Martha M. Brian</text:span></text:span></text:p>
      <text:p text:style-name="P5"><text:a xlink:type="simple" xlink:href="mailto:BrianMitchellGenealogy@gmail.com" text:style-name="Internet_20_link" text:visited-style-name="Visited_20_Internet_20_Link"><text:span text:style-name="Drop_20_Caps"><text:span text:style-name="T6">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a675d"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a675d"/>
    </style:style>
    <style:style style:name="MT2" style:family="text">
      <style:text-properties fo:text-transform="uppercase" fo:color="#000000" style:font-name="Liberation Mono2" officeooo:rsid="001a675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GA, Greene, </text:span><text:span text:style-name="MT2">David</text:span><text:span text:style-name="MT1"> </text:span><text:span text:style-name="MT2">Love</text:span><text:span text:style-name="MT1">, 1798</text:span></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3.2.0$Linux_X86_64 LibreOffice_project/30$Build-2</meta:generator>
    <dc:date>2019-11-18T21:17:30.758205395</dc:date>
    <dc:creator>brent </dc:creator>
    <meta:editing-duration>PT36M13S</meta:editing-duration>
    <meta:editing-cycles>12</meta:editing-cycles>
    <meta:document-statistic meta:table-count="0" meta:image-count="0" meta:object-count="0" meta:page-count="5" meta:paragraph-count="51" meta:word-count="2281" meta:character-count="11933" meta:non-whitespace-character-count="9432"/>
  </office:meta>
</office:document-meta>
</file>