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Header">
      <style:paragraph-properties fo:text-align="center" style:justify-single-word="false"/>
      <style:text-properties style:font-name="Liberation Mono" fo:font-size="10pt" fo:font-weight="bold" officeooo:rsid="0019fd46" officeooo:paragraph-rsid="0019fd46" style:font-size-asian="10.5pt" style:font-weight-asian="bold" style:font-weight-complex="bold"/>
    </style:style>
    <style:style style:name="P5" style:family="paragraph" style:parent-style-name="Standard">
      <style:text-properties officeooo:paragraph-rsid="0019fd46"/>
    </style:style>
    <style:style style:name="P6" style:family="paragraph" style:parent-style-name="Standard">
      <style:text-properties officeooo:paragraph-rsid="001b6158"/>
    </style:style>
    <style:style style:name="P7" style:family="paragraph" style:parent-style-name="Standard">
      <style:text-properties officeooo:paragraph-rsid="001d3062"/>
    </style:style>
    <style:style style:name="P8" style:family="paragraph" style:parent-style-name="Standard">
      <style:text-properties officeooo:rsid="001e2653" officeooo:paragraph-rsid="001e2653"/>
    </style:style>
    <style:style style:name="P9" style:family="paragraph" style:parent-style-name="Standard">
      <style:text-properties style:font-name="Liberation Mono" fo:font-size="10pt" officeooo:rsid="001e2653" officeooo:paragraph-rsid="001e2653" style:font-size-asian="10.5pt"/>
    </style:style>
    <style:style style:name="P10" style:family="paragraph" style:parent-style-name="Standard">
      <style:text-properties style:font-name="Liberation Mono" fo:font-size="10pt" officeooo:rsid="001f566a" officeooo:paragraph-rsid="001f566a" style:font-size-asian="10.5pt"/>
    </style:style>
    <style:style style:name="P11" style:family="paragraph" style:parent-style-name="Standard">
      <style:text-properties style:font-name="Liberation Mono" fo:font-size="10pt" officeooo:rsid="001fad58" officeooo:paragraph-rsid="001fad58" style:font-size-asian="10.5pt"/>
    </style:style>
    <style:style style:name="P12" style:family="paragraph" style:parent-style-name="Standard">
      <style:text-properties officeooo:paragraph-rsid="001f566a"/>
    </style:style>
    <style:style style:name="P13" style:family="paragraph" style:parent-style-name="Standard">
      <style:paragraph-properties fo:break-before="page"/>
      <style:text-properties officeooo:paragraph-rsid="001d3062"/>
    </style:style>
    <style:style style:name="P14" style:family="paragraph" style:parent-style-name="Standard">
      <style:paragraph-properties fo:break-before="page"/>
      <style:text-properties style:font-name="Liberation Mono" fo:font-size="10pt" officeooo:rsid="001e2653" officeooo:paragraph-rsid="001e2653" style:font-size-asian="10.5pt"/>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d46"/>
    </style:style>
    <style:style style:name="T5" style:family="text">
      <style:text-properties officeooo:rsid="001b6158"/>
    </style:style>
    <style:style style:name="T6" style:family="text">
      <style:text-properties officeooo:rsid="001d3062"/>
    </style:style>
    <style:style style:name="T7" style:family="text">
      <style:text-properties style:font-name="Liberation Mono" fo:font-size="10pt" officeooo:rsid="001d3062" style:font-size-asian="10.5pt"/>
    </style:style>
    <style:style style:name="T8" style:family="text">
      <style:text-properties style:font-name="Liberation Mono" fo:font-size="10pt" officeooo:rsid="001f566a" style:font-size-asian="10.5pt"/>
    </style:style>
    <style:style style:name="T9" style:family="text">
      <style:text-properties style:font-name="Liberation Mono" fo:font-size="10pt" officeooo:rsid="001fad58" style:font-size-asian="10.5pt"/>
    </style:style>
    <style:style style:name="T10" style:family="text">
      <style:text-properties officeooo:rsid="001e2653"/>
    </style:style>
    <style:style style:name="T11" style:family="text">
      <style:text-properties officeooo:rsid="001f566a"/>
    </style:style>
    <style:style style:name="T12" style:family="text">
      <style:text-properties style:text-position="super 58%"/>
    </style:style>
    <style:style style:name="T13" style:family="text">
      <style:text-properties style:text-position="super 58%" style:font-name="Liberation Mono" fo:font-size="10pt" officeooo:rsid="001f566a" style:font-size-asian="10.5pt"/>
    </style:style>
    <style:style style:name="T14" style:family="text">
      <style:text-properties officeooo:rsid="001fad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This ninth day of January in the year of our lord one thousand seven hundred twenty eight and nine, I, </text:span></text:span><text:span text:style-name="CAPS_20_BOLD"><text:span text:style-name="T4">William</text:span></text:span><text:span text:style-name="Drop_20_Caps"><text:span text:style-name="T4"> </text:span></text:span><text:span text:style-name="CAPS_20_BOLD"><text:span text:style-name="T4">Townsend</text:span></text:span><text:span text:style-name="Drop_20_Caps"><text:span text:style-name="T4"> of Sussex County on Delaware Bay, yeoman, being sick and weak of body but sound and perfect memory, thanks to Almighty God for the same, do hereby make and ordain this my last will and testament <text:s/>in manner and form following:</text:span></text:span></text:p>
      <text:p text:style-name="P5"><text:span text:style-name="Drop_20_Caps"/></text:p>
      <text:p text:style-name="P5"><text:span text:style-name="Drop_20_Caps"><text:span text:style-name="T4">IMPRIMIS I give and bequeath unto my loving wife </text:span></text:span><text:span text:style-name="CAPS_20_BOLD"><text:span text:style-name="T4">ELIZABETH</text:span></text:span><text:span text:style-name="Drop_20_Caps"><text:span text:style-name="T4"> </text:span></text:span><text:span text:style-name="CAPS_20_BOLD"><text:span text:style-name="T4">TOWNSEND</text:span></text:span><text:span text:style-name="Drop_20_Caps"><text:span text:style-name="T4"> one third part of the plantation whereon I know live with the main dwelling home during her natural life with privileged to get any timber off of my land belonging to said plantation for use therewith, one third of my movable personal estate, except such legacies that shall be hereafter mentioned to be by her held and enjoyed forever.</text:span></text:span></text:p>
      <text:p text:style-name="P5"><text:span text:style-name="Drop_20_Caps"/></text:p>
      <text:p text:style-name="P6"><text:span text:style-name="Drop_20_Caps"><text:span text:style-name="T5">ITEM I give unto my son </text:span></text:span><text:span text:style-name="CAPS_20_BOLD"><text:span text:style-name="T5">STEPHEN</text:span></text:span><text:span text:style-name="Drop_20_Caps"><text:span text:style-name="T5"> </text:span></text:span><text:span text:style-name="CAPS_20_BOLD"><text:span text:style-name="T5">TOWNSEND</text:span></text:span><text:span text:style-name="Drop_20_Caps"><text:span text:style-name="T5"> one half of the tract of land whereon I now live, separate from the plantation ??? also from the island whereon there is now an improvement to be laid out in the easternmost side or as they can agree and likewise one bay of the said island to be laid out on the easternmost or as they can agree.</text:span></text:span></text:p>
      <text:p text:style-name="P6"><text:span text:style-name="Drop_20_Caps"/></text:p>
      <text:p text:style-name="P6"><text:span text:style-name="Drop_20_Caps"><text:span text:style-name="T5">ITEM I give unto my son </text:span></text:span><text:span text:style-name="CAPS_20_BOLD"><text:span text:style-name="T5">COST</text:span></text:span><text:span text:style-name="CAPS_20_BOLD"><text:span text:style-name="T14">O</text:span></text:span><text:span text:style-name="CAPS_20_BOLD"><text:span text:style-name="T10">N</text:span></text:span><text:span text:style-name="Drop_20_Caps"><text:span text:style-name="T5"> </text:span></text:span><text:span text:style-name="CAPS_20_BOLD"><text:span text:style-name="T5">TOWNSEND</text:span></text:span><text:span text:style-name="Drop_20_Caps"><text:span text:style-name="T5"> the other half of my said plantation or tract of land together with all the appurtenances after his mothers decease as also the other part of the island aforesaid to be held and enjoyed by him, his heirs and assigns forever.</text:span></text:span></text:p>
      <text:p text:style-name="P6"><text:span text:style-name="Drop_20_Caps"/></text:p>
      <text:p text:style-name="P6"><text:span text:style-name="Drop_20_Caps"><text:span text:style-name="T5">ITEM I give unto my son </text:span></text:span><text:span text:style-name="CAPS_20_BOLD"><text:span text:style-name="T5">SOLOMON</text:span></text:span><text:span text:style-name="Drop_20_Caps"><text:span text:style-name="T5"> </text:span></text:span><text:span text:style-name="CAPS_20_BOLD"><text:span text:style-name="T5">TOWNSEND</text:span></text:span><text:span text:style-name="Drop_20_Caps"><text:span text:style-name="T5"> one hundred acres of land and plantation being on the side of a branch by the head of Beaver Dam in Cedar Creek Forest in Sussex aforesaid to him, his heirs and assigns forever.</text:span></text:span></text:p>
      <text:p text:style-name="P6"><text:span text:style-name="Drop_20_Caps"/></text:p>
      <text:p text:style-name="P7"><text:span text:style-name="Drop_20_Caps"><text:span text:style-name="T6">ITEM I give unto my son </text:span></text:span><text:span text:style-name="CAPS_20_BOLD"><text:span text:style-name="T6">CHARLES</text:span></text:span><text:span text:style-name="Drop_20_Caps"><text:span text:style-name="T6"> </text:span></text:span><text:span text:style-name="CAPS_20_BOLD"><text:span text:style-name="T6">TOWNSEND</text:span></text:span><text:span text:style-name="Drop_20_Caps"><text:span text:style-name="T6"> a plantation with one hundred acres of land situate on said Beaver Dam to be held and enjoyed by him, his heirs and assigns forever.</text:span></text:span></text:p>
      <text:p text:style-name="P7"><text:span text:style-name="Drop_20_Caps"/></text:p>
      <text:p text:style-name="P7"><text:span text:style-name="Drop_20_Caps"><text:span text:style-name="T6">ITEM I give unto my son-in-law </text:span></text:span><text:span text:style-name="Drop_20_Caps"><text:span text:style-name="T10">[</text:span></text:span><text:span text:style-name="CAPS_20_BOLD"><text:span text:style-name="T10">SYLVESTER</text:span></text:span><text:span text:style-name="Drop_20_Caps"><text:span text:style-name="T10">] </text:span></text:span><text:span text:style-name="CAPS_20_BOLD"><text:span text:style-name="T6">Silvester</text:span></text:span><text:span text:style-name="Drop_20_Caps"><text:span text:style-name="T6"> </text:span></text:span><text:span text:style-name="CAPS_20_BOLD"><text:span text:style-name="T10">Deputy</text:span></text:span><text:span text:style-name="Drop_20_Caps"><text:span text:style-name="T6"> a plantation whereon he now lives with all the appurtenances situate on Gum Branch the same to be held and enjoyed by him, his heirs and assigns forever.</text:span></text:span></text:p>
      <text:p text:style-name="P7"><text:span text:style-name="Drop_20_Caps"/></text:p>
      <text:p text:style-name="P8">ITEM I give unto my aforesaid son <text:span text:style-name="CAPS_20_BOLD">STEPHEN</text:span> <text:span text:style-name="CAPS_20_BOLD">TOWNSEND</text:span> twenty shillings</text:p>
      <text:p text:style-name="P8"/>
      <text:p text:style-name="P8">ITEM I give unto my son <text:span text:style-name="CAPS_20_BOLD">SOLOMON</text:span> <text:span text:style-name="CAPS_20_BOLD">TOWNSEND</text:span> twenty shillings.</text:p>
      <text:p text:style-name="P8"/>
      <text:p text:style-name="P8">ITEM I give unto my daughter <text:span text:style-name="CAPS_20_BOLD">ELIZABETH</text:span> [<text:span text:style-name="CAPS_20_BOLD">TOWNSEND</text:span>] <text:span text:style-name="CAPS_20_BOLD">DEPUTY</text:span> twenty shillings.</text:p>
      <text:p text:style-name="P8"/>
      <text:p text:style-name="P9">ITEM I give the residue of my estate to be equally divided between my wife and my son CHARLES and my daughter <text:span text:style-name="CAPS_20_BOLD">ABIGAIL</text:span> <text:span text:style-name="CAPS_20_BOLD">TOWNSEND</text:span>.</text:p>
      <text:p text:style-name="P9"/>
      <text:p text:style-name="P9">AND also I appoint my son <text:span text:style-name="CAPS_20_BOLD">COSTON</text:span> <text:span text:style-name="CAPS_20_BOLD">TOWNSEND</text:span> the whole and sole executor of this my last will and testament, utterly disannulling all former wills and bequests by me heretofore made, allowing this and no other to be my last will and testament.</text:p>
      <text:p text:style-name="P9"/>
      <text:p text:style-name="P9"/>
      <text:p text:style-name="P14">In testimony whereof I have hereunto put my hand and affixed my seal the day and year with written.</text:p>
      <text:p text:style-name="P9"/>
      <text:p text:style-name="P9"><text:span text:style-name="CAPS_20_BOLD">William</text:span> <text:span text:style-name="CAPS_20_BOLD">Townsend</text:span> {seal, his x mark}</text:p>
      <text:p text:style-name="P9"/>
      <text:p text:style-name="P10">Signed, sealed, published, pronounced and declared to be his last will and testament in the presence of us</text:p>
      <text:p text:style-name="P10"/>
      <text:p text:style-name="P12"><text:span text:style-name="CAPS_20_BOLD"><text:span text:style-name="T11">SIMON </text:span></text:span><text:span text:style-name="CAPS_20_BOLD"><text:span text:style-name="T14">DEPLY</text:span></text:span></text:p>
      <text:p text:style-name="P10"><text:span text:style-name="CAPS_20_BOLD">PHILIP </text:span><text:span text:style-name="CAPS_20_BOLD"><text:span text:style-name="T14">DER</text:span></text:span><text:span text:style-name="CAPS_20_BOLD">NIE</text:span></text:p>
      <text:p text:style-name="P12"><text:span text:style-name="CAPS_20_BOLD"><text:span text:style-name="T11">JOHN </text:span></text:span><text:span text:style-name="CAPS_20_BOLD"><text:span text:style-name="T14">MAY</text:span></text:span></text:p>
      <text:p text:style-name="P10"/>
      <text:p text:style-name="P10"/>
      <text:p text:style-name="P10"/>
      <text:p text:style-name="P10"/>
      <text:p text:style-name="P10">MEMORANDUM</text:p>
      <text:p text:style-name="P10"/>
      <text:p text:style-name="P12"><text:span text:style-name="T8">In this 17</text:span><text:span text:style-name="T13">th</text:span><text:span text:style-name="T8"> day of January 1736 </text:span><text:span text:style-name="T9">the above </text:span><text:span text:style-name="CAPS_20_BOLD"><text:span text:style-name="T14">JOHN</text:span></text:span><text:span text:style-name="T9"> </text:span><text:span text:style-name="CAPS_20_BOLD"><text:span text:style-name="T14">MAY</text:span></text:span><text:span text:style-name="T8"> one of the witnesses to the within will subscribing appeared before me </text:span><text:span text:style-name="CAPS_20_BOLD"><text:span text:style-name="T11">JACOB</text:span></text:span><text:span text:style-name="T8"> </text:span><text:span text:style-name="CAPS_20_BOLD"><text:span text:style-name="T11">KOLLOCK</text:span></text:span><text:span text:style-name="T8">, register, appointed for the probate of wills and granting letters of administration for the county of Sussex aforesaid and on their solemn oaths did declare that in his sight, presence and hearing the testator, </text:span><text:span text:style-name="CAPS_20_BOLD"><text:span text:style-name="T11">William</text:span></text:span><text:span text:style-name="T8"> </text:span><text:span text:style-name="CAPS_20_BOLD"><text:span text:style-name="T11">Townsend</text:span></text:span><text:span text:style-name="T8">, did sign, seal, publish, pronounce and declare the withing written to be his last will and testament and that at the doing thereof the testator was of a sound and perfect, disposing mind and memory and </text:span><text:span text:style-name="T9">judgment and also that he saw </text:span><text:span text:style-name="CAPS_20_BOLD"><text:span text:style-name="T14">SIMON</text:span></text:span><text:span text:style-name="T9"> </text:span><text:span text:style-name="CAPS_20_BOLD"><text:span text:style-name="T14">DEPLY</text:span></text:span><text:span text:style-name="T9"> and </text:span><text:span text:style-name="CAPS_20_BOLD"><text:span text:style-name="T14">PHILIP</text:span></text:span><text:span text:style-name="T9"> </text:span><text:span text:style-name="CAPS_20_BOLD"><text:span text:style-name="T14">DERNIE</text:span></text:span><text:span text:style-name="T9"> sign with him as an evidence to the same.</text:span></text:p>
      <text:p text:style-name="P10"/>
      <text:p text:style-name="P11">Test</text:p>
      <text:p text:style-name="P11"/>
      <text:p text:style-name="P11"><text:span text:style-name="CAPS_20_BOLD">JACOB</text:span> <text:span text:style-name="CAPS_20_BOLD">KOLLOCK</text:span>, Deputy Register</text:p>
      <text:p text:style-name="P8"/>
      <text:p text:style-name="P13"><text:span text:style-name="Drop_20_Caps"/></text:p>
      <text:p text:style-name="P7"><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fd46" officeooo:paragraph-rsid="0019fd4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William Townsend 173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24T20:58:15.046182258</dc:date>
    <dc:creator>brent </dc:creator>
    <meta:editing-duration>PT39M48S</meta:editing-duration>
    <meta:editing-cycles>11</meta:editing-cycles>
    <meta:document-statistic meta:table-count="0" meta:image-count="0" meta:object-count="0" meta:page-count="3" meta:paragraph-count="42" meta:word-count="825" meta:character-count="4548" meta:non-whitespace-character-count="3495"/>
  </office:meta>
</office:document-meta>
</file>