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b9bb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b9bb7"/>
    </style:style>
    <style:style style:name="P7" style:family="paragraph" style:parent-style-name="Standard">
      <style:text-properties officeooo:paragraph-rsid="001bb7d4"/>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c18ec"/>
    </style:style>
    <style:style style:name="T1" style:family="text">
      <style:text-properties officeooo:rsid="001b9bb7"/>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1af75f" style:font-size-asian="10.5pt"/>
    </style:style>
    <style:style style:name="T7" style:family="text">
      <style:text-properties fo:text-transform="uppercase" fo:color="#000000" style:font-name="Liberation Mono1" fo:font-size="10pt" fo:font-weight="bold" officeooo:rsid="001b9bb7" style:font-size-asian="10.5pt"/>
    </style:style>
    <style:style style:name="T8" style:family="text">
      <style:text-properties fo:text-transform="uppercase" fo:color="#000000" style:font-name="Liberation Mono1" fo:font-size="10pt" fo:font-weight="bold" officeooo:rsid="001b9bb7"/>
    </style:style>
    <style:style style:name="T9" style:family="text">
      <style:text-properties officeooo:rsid="001af75f"/>
    </style:style>
    <style:style style:name="T10" style:family="text">
      <style:text-properties fo:color="#000000" style:font-name="Liberation Mono" fo:font-size="10pt" officeooo:rsid="001af75f" style:font-size-asian="10.5pt"/>
    </style:style>
    <style:style style:name="T11" style:family="text">
      <style:text-properties fo:color="#000000" style:font-name="Liberation Mono" fo:font-size="10pt" officeooo:rsid="001b9bb7" style:font-size-asian="10.5pt"/>
    </style:style>
    <style:style style:name="T12" style:family="text">
      <style:text-properties fo:color="#000000" style:font-name="Liberation Mono" fo:font-size="10pt" officeooo:rsid="001bb7d4" style:font-size-asian="10.5pt"/>
    </style:style>
    <style:style style:name="T13" style:family="text">
      <style:text-properties officeooo:rsid="001bb7d4"/>
    </style:style>
    <style:style style:name="T14" style:family="text">
      <style:text-properties officeooo:rsid="001e25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In the name of God, Amen.</text:span></text:p>
      <text:p text:style-name="P5"><text:span text:style-name="Drop_20_Caps"/></text:p>
      <text:p text:style-name="P5"><text:span text:style-name="Drop_20_Caps">The third day of March in the year of Our Lord </text:span><text:span text:style-name="Drop_20_Caps"><text:span text:style-name="T11">one thousand seven hundred and eighty one</text:span></text:span><text:span text:style-name="Drop_20_Caps">. I </text:span><text:span text:style-name="Drop_20_Caps"><text:span text:style-name="T5">William</text:span></text:span><text:span text:style-name="Drop_20_Caps"> </text:span><text:span text:style-name="Drop_20_Caps"><text:span text:style-name="T5">Poynter</text:span></text:span><text:span text:style-name="Drop_20_Caps">, Yeoman of the county of Sussex in Delaware <text:s/>being sick and weak of body but of sound disposing mind, memory and judgment, thanks be to almighty God for shame, and calling to mind the mortality of my body and knowing that it is appointed for all men once to die, do make &amp; ordain this my last will and testament in Manner and form following.</text:span></text:p>
      <text:p text:style-name="P5"><text:span text:style-name="Drop_20_Caps"/></text:p>
      <text:p text:style-name="P5"><text:span text:style-name="CAPS">Imprimis</text:span><text:span text:style-name="Drop_20_Caps"> it is my will and I do desire that all my just debts and funeral charges be first paid and fully satisfied.</text:span></text:p>
      <text:p text:style-name="P5"><text:span text:style-name="Drop_20_Caps"/></text:p>
      <text:p text:style-name="P6"><text:span text:style-name="CAPS">Item</text:span><text:span text:style-name="Drop_20_Caps"> I give and bequeath unto my beloved wife </text:span><text:span text:style-name="Drop_20_Caps"><text:span text:style-name="T5">Ruth</text:span></text:span><text:span text:style-name="Drop_20_Caps"> </text:span><text:span text:style-name="Drop_20_Caps"><text:span text:style-name="T5">Poynter</text:span></text:span><text:span text:style-name="Drop_20_Caps"> the use of my negro man named </text:span><text:span text:style-name="Drop_20_Caps"><text:span text:style-name="T1">YORK </text:span></text:span><text:span text:style-name="Drop_20_Caps">during her widowhood, but if my said wife should marry or die I give and bequeath the said negro man unto the child she is now being with. Likewise I give to my said wife one feather bed and Furniture, one cow and calf, </text:span><text:span text:style-name="Drop_20_Caps"><text:span text:style-name="T11">one</text:span></text:span><text:span text:style-name="Drop_20_Caps"> old white horse, three head of sheep and </text:span><text:span text:style-name="Drop_20_Caps"><text:span text:style-name="T1">five</text:span></text:span><text:span text:style-name="Drop_20_Caps"> head of hogs also the use and benefit of one third part of the plantation </text:span><text:span text:style-name="Drop_20_Caps"><text:span text:style-name="T11">whereon</text:span></text:span><text:span text:style-name="Drop_20_Caps"> I now dwell during her widowhood but if she marry the said one third part of the land aforesaid to be rented for the use and benefit of the child she now </text:span><text:span text:style-name="Drop_20_Caps"><text:span text:style-name="T10">is big</text:span></text:span><text:span text:style-name="Drop_20_Caps"> with until my son </text:span><text:span text:style-name="Drop_20_Caps"><text:span text:style-name="T5">William</text:span></text:span><text:span text:style-name="Drop_20_Caps"> arrives to the age of 21 years.</text:span></text:p>
      <text:p text:style-name="P5"><text:span text:style-name="Drop_20_Caps"/></text:p>
      <text:p text:style-name="P5"><text:span text:style-name="CAPS">Item</text:span><text:span text:style-name="Drop_20_Caps"> I give devise and bequeath unto my two sons </text:span><text:span text:style-name="Drop_20_Caps"><text:span text:style-name="T5">William</text:span></text:span><text:span text:style-name="Drop_20_Caps"> </text:span><text:span text:style-name="Drop_20_Caps"><text:span text:style-name="T5">Poynter</text:span></text:span><text:span text:style-name="Drop_20_Caps"> and </text:span><text:span text:style-name="Drop_20_Caps"><text:span text:style-name="T5">John</text:span></text:span><text:span text:style-name="Drop_20_Caps"> </text:span><text:span text:style-name="Drop_20_Caps"><text:span text:style-name="T5">Poynter</text:span></text:span><text:span text:style-name="Drop_20_Caps"> all the tract of land and Plantation </text:span><text:span text:style-name="Drop_20_Caps"><text:span text:style-name="T11">whereon</text:span></text:span><text:span text:style-name="Drop_20_Caps"> I now dwell containing 288 Acres together with all the appurtenances thereunto belonging to be equally divided between them their heirs and assigns forever only reserving the one-third part thereof for the use as above directed.</text:span></text:p>
      <text:p text:style-name="P5"><text:span text:style-name="Drop_20_Caps"/></text:p>
      <text:p text:style-name="P5"><text:span text:style-name="CAPS">Item</text:span><text:span text:style-name="Drop_20_Caps"> I give and bequeath unto my daughter </text:span><text:span text:style-name="Drop_20_Caps"><text:span text:style-name="T5">Esther</text:span></text:span><text:span text:style-name="Drop_20_Caps"> </text:span><text:span text:style-name="Drop_20_Caps"><text:span text:style-name="T5">Poynter</text:span></text:span><text:span text:style-name="Drop_20_Caps"> one negro boy named </text:span><text:span text:style-name="CAPS">will</text:span><text:span text:style-name="Drop_20_Caps">, one feather bed and Furniture, one cow big with calf, five head of sheep, six head of hogs to her and her heirs and assigns forever</text:span></text:p>
      <text:p text:style-name="P5"><text:span text:style-name="Drop_20_Caps"/></text:p>
      <text:p text:style-name="P5"><text:span text:style-name="CAPS">Item</text:span><text:span text:style-name="Drop_20_Caps"> I give and bequeath unto my daughter </text:span><text:span text:style-name="Drop_20_Caps"><text:span text:style-name="T5">Eunicey</text:span></text:span><text:span text:style-name="Drop_20_Caps"> </text:span><text:span text:style-name="Drop_20_Caps"><text:span text:style-name="T5">Poynter</text:span></text:span><text:span text:style-name="Drop_20_Caps"> one negro girl named </text:span><text:span text:style-name="CAPS">Nance</text:span><text:span text:style-name="Drop_20_Caps">, one </text:span><text:span text:style-name="Drop_20_Caps"><text:span text:style-name="T10">feather</text:span></text:span><text:span text:style-name="Drop_20_Caps"> bed and Furniture, one cow big with calf, </text:span><text:span text:style-name="Drop_20_Caps"><text:span text:style-name="T11">three</text:span></text:span><text:span text:style-name="Drop_20_Caps"> head of sheep and </text:span><text:span text:style-name="Drop_20_Caps"><text:span text:style-name="T11">six</text:span></text:span><text:span text:style-name="Drop_20_Caps"> head of hogs to her her heirs and assigns forever.</text:span></text:p>
      <text:p text:style-name="P5"><text:span text:style-name="Drop_20_Caps"/></text:p>
      <text:p text:style-name="P6"><text:span text:style-name="CAPS">Item</text:span><text:span text:style-name="Drop_20_Caps"> I give and bequeath unto my son </text:span><text:span text:style-name="Drop_20_Caps"><text:span text:style-name="T5">William</text:span></text:span><text:span text:style-name="Drop_20_Caps"> </text:span><text:span text:style-name="Drop_20_Caps"><text:span text:style-name="T5">Poynter</text:span></text:span><text:span text:style-name="Drop_20_Caps"> one feather bed and Furniture, one cow and calf, one great horse, one Bridle and saddle but if my son </text:span><text:span text:style-name="Drop_20_Caps"><text:span text:style-name="T5">Levin </text:span></text:span><text:span text:style-name="Drop_20_Caps"><text:span text:style-name="T8">[Poynter]</text:span></text:span><text:span text:style-name="Drop_20_Caps"> should return I will and order that he shall have the set horse bridle and saddle also I give unto my son </text:span><text:span text:style-name="Drop_20_Caps"><text:span text:style-name="T5">William</text:span></text:span><text:span text:style-name="Drop_20_Caps"> one desk to him and his heirs and assigns forever.</text:span></text:p>
      <text:p text:style-name="P5"><text:span text:style-name="Drop_20_Caps"/></text:p>
      <text:p text:style-name="P5"><text:span text:style-name="CAPS">Item</text:span><text:span text:style-name="Drop_20_Caps"> I give and bequeath unto my son </text:span><text:span text:style-name="Drop_20_Caps"><text:span text:style-name="T5">John</text:span></text:span><text:span text:style-name="Drop_20_Caps"> </text:span><text:span text:style-name="Drop_20_Caps"><text:span text:style-name="T5">Poynter</text:span></text:span><text:span text:style-name="Drop_20_Caps"> one negro man named </text:span><text:span text:style-name="CAPS">job</text:span><text:span text:style-name="Drop_20_Caps">, one feather bed and Furniture, one cow and calf, fo</text:span><text:span text:style-name="Drop_20_Caps"><text:span text:style-name="T1">u</text:span></text:span><text:span text:style-name="Drop_20_Caps">r head of sheep and </text:span><text:span text:style-name="Drop_20_Caps"><text:span text:style-name="T11">six</text:span></text:span><text:span text:style-name="Drop_20_Caps"> head of hogs to him, his heirs and assigns forever</text:span></text:p>
      <text:p text:style-name="P5"><text:span text:style-name="Drop_20_Caps"/></text:p>
      <text:p text:style-name="P5"><text:span text:style-name="CAPS">Item</text:span><text:span text:style-name="Drop_20_Caps"> I give devise and bequeath to my two sons </text:span><text:span text:style-name="Drop_20_Caps"><text:span text:style-name="T5">Nathaniel</text:span></text:span><text:span text:style-name="Drop_20_Caps"> </text:span><text:span text:style-name="Drop_20_Caps"><text:span text:style-name="T5">Poynter</text:span></text:span><text:span text:style-name="Drop_20_Caps"> and </text:span><text:span text:style-name="Drop_20_Caps"><text:span text:style-name="T5">Levin</text:span></text:span><text:span text:style-name="Drop_20_Caps"> </text:span><text:span text:style-name="Drop_20_Caps"><text:span text:style-name="T5">Poynter</text:span></text:span><text:span text:style-name="Drop_20_Caps"> seven a tract of land my said son </text:span><text:span text:style-name="Drop_20_Caps"><text:span text:style-name="T5">Nathaniel</text:span></text:span><text:span text:style-name="Drop_20_Caps"> now lives on together with adjacent tract of land that I bought of </text:span><text:span text:style-name="CAPS_20_BOLD">Margaret</text:span><text:span text:style-name="Drop_20_Caps"> </text:span><text:span text:style-name="CAPS_20_BOLD">Fisher</text:span><text:span text:style-name="Drop_20_Caps"> to be equally divided in quantity so that </text:span><text:span text:style-name="Drop_20_Caps"><text:span text:style-name="T5">Nathaniel</text:span></text:span><text:span text:style-name="Drop_20_Caps"> </text:span><text:span text:style-name="Drop_20_Caps"><text:span text:style-name="T5">Poynter</text:span></text:span><text:span text:style-name="Drop_20_Caps"> show have the improved part where she now dwells and my son </text:span><text:span text:style-name="Drop_20_Caps"><text:span text:style-name="T5">Levin</text:span></text:span><text:span text:style-name="Drop_20_Caps"> the part I bought of said </text:span><text:span text:style-name="CAPS_20_BOLD">Margaret</text:span><text:span text:style-name="Drop_20_Caps"> </text:span><text:span text:style-name="CAPS_20_BOLD">Fisher</text:span><text:span text:style-name="Drop_20_Caps"> to them their heirs and assigns forever, but if my said son level should not return to enjoy his part or dividend of the aforesaid land <text:s/>then I will and order that the part will to him shall be </text:span><text:soft-page-break/><text:span text:style-name="Drop_20_Caps">equally divided between my two sons </text:span><text:span text:style-name="Drop_20_Caps"><text:span text:style-name="T5">William</text:span></text:span><text:span text:style-name="Drop_20_Caps"> </text:span><text:span text:style-name="Drop_20_Caps"><text:span text:style-name="T5">Poynter</text:span></text:span><text:span text:style-name="Drop_20_Caps"> and </text:span><text:span text:style-name="Drop_20_Caps"><text:span text:style-name="T5">John</text:span></text:span><text:span text:style-name="Drop_20_Caps"> </text:span><text:span text:style-name="Drop_20_Caps"><text:span text:style-name="T5">Poynter</text:span></text:span><text:span text:style-name="Drop_20_Caps"> to them their heirs and assigns forever.</text:span></text:p>
      <text:p text:style-name="P5"><text:span text:style-name="Drop_20_Caps"/></text:p>
      <text:p text:style-name="P6"><text:span text:style-name="CAPS">Item</text:span><text:span text:style-name="Drop_20_Caps"> I give and bequeath unto my daughter </text:span><text:span text:style-name="CAPS_20_BOLD"><text:span text:style-name="T1">[SOPHIA]</text:span></text:span><text:span text:style-name="Drop_20_Caps"><text:span text:style-name="T1"> </text:span></text:span><text:span text:style-name="Drop_20_Caps"><text:span text:style-name="T6">Sophiah </text:span></text:span><text:span text:style-name="Drop_20_Caps"><text:span text:style-name="T7">[</text:span></text:span><text:span text:style-name="Drop_20_Caps"><text:span text:style-name="T8">Poynter]</text:span></text:span><text:span text:style-name="Drop_20_Caps"> </text:span><text:span text:style-name="Drop_20_Caps"><text:span text:style-name="T5">Coal</text:span></text:span><text:span text:style-name="Drop_20_Caps"> wife of </text:span><text:span text:style-name="CAPS_20_BOLD">Coverdale</text:span><text:span text:style-name="Drop_20_Caps"> </text:span><text:span text:style-name="Drop_20_Caps"><text:span text:style-name="T5">Coal</text:span></text:span><text:span text:style-name="Drop_20_Caps"> one </text:span><text:span text:style-name="Drop_20_Caps"><text:span text:style-name="T9">ewe</text:span></text:span><text:span text:style-name="Drop_20_Caps"> and lamb to her her heirs and assigns forever.</text:span></text:p>
      <text:p text:style-name="P5"><text:span text:style-name="Drop_20_Caps"/></text:p>
      <text:p text:style-name="P5"><text:span text:style-name="Drop_20_Caps">And further I will and order that all the rest and residue of my estate not before bequeathed be equally divided among my wife and several children, namely </text:span><text:span text:style-name="Drop_20_Caps"><text:span text:style-name="T5">Nathaniel</text:span></text:span><text:span text:style-name="Drop_20_Caps">, </text:span><text:span text:style-name="CAPS_20_BOLD">Easter</text:span><text:span text:style-name="Drop_20_Caps">, </text:span><text:span text:style-name="CAPS_20_BOLD"><text:span text:style-name="T9">Eunicey</text:span></text:span><text:span text:style-name="Drop_20_Caps">, </text:span><text:span text:style-name="CAPS_20_BOLD"><text:span text:style-name="T9">Levin</text:span></text:span><text:span text:style-name="Drop_20_Caps">, </text:span><text:span text:style-name="Drop_20_Caps"><text:span text:style-name="T5">William</text:span></text:span><text:span text:style-name="Drop_20_Caps">, </text:span><text:span text:style-name="Drop_20_Caps"><text:span text:style-name="T5">John</text:span></text:span><text:span text:style-name="Drop_20_Caps"> and the infant my wife is </text:span><text:span text:style-name="Drop_20_Caps"><text:span text:style-name="T11">b</text:span></text:span><text:span text:style-name="Drop_20_Caps">ig with, if live born, but if not </text:span><text:span text:style-name="Drop_20_Caps"><text:span text:style-name="T11">live born</text:span></text:span><text:span text:style-name="Drop_20_Caps"> no notice to the taken of it in this dividend, to them their heirs and assigns forever.</text:span></text:p>
      <text:p text:style-name="P5"><text:span text:style-name="Drop_20_Caps"/></text:p>
      <text:p text:style-name="P5"><text:span text:style-name="Drop_20_Caps">And lastly I do hereby authorize, constitute and appoint my son </text:span><text:span text:style-name="Drop_20_Caps"><text:span text:style-name="T5">Nathaniel</text:span></text:span><text:span text:style-name="Drop_20_Caps"> </text:span><text:span text:style-name="Drop_20_Caps"><text:span text:style-name="T5">Poynter</text:span></text:span><text:span text:style-name="Drop_20_Caps"> my </text:span><text:span text:style-name="Drop_20_Caps"><text:span text:style-name="T1">w</text:span></text:span><text:span text:style-name="Drop_20_Caps">hole and sole executor of this my last will and testament.</text:span></text:p>
      <text:p text:style-name="P5"><text:span text:style-name="Drop_20_Caps"/></text:p>
      <text:p text:style-name="P5"><text:span text:style-name="Drop_20_Caps">In witness whereof I have hereunto set my hand and seal the day and year first above written</text:span></text:p>
      <text:p text:style-name="P5"><text:span text:style-name="Drop_20_Caps">.</text:span></text:p>
      <text:p text:style-name="P6"><text:span text:style-name="Drop_20_Caps"><text:span text:style-name="T5">William</text:span></text:span><text:span text:style-name="Drop_20_Caps"> </text:span><text:span text:style-name="Drop_20_Caps"><text:span text:style-name="T5">Poynter</text:span></text:span><text:span text:style-name="Drop_20_Caps"> </text:span><text:span text:style-name="Drop_20_Caps"><text:span text:style-name="T1">{</text:span></text:span><text:span text:style-name="Drop_20_Caps">seal, his W mark</text:span><text:span text:style-name="Drop_20_Caps"><text:span text:style-name="T1">}</text:span></text:span></text:p>
      <text:p text:style-name="P5"><text:span text:style-name="Drop_20_Caps"/></text:p>
      <text:p text:style-name="P5"><text:span text:style-name="Drop_20_Caps"><text:span text:style-name="T11">Sealed,</text:span></text:span><text:span text:style-name="Drop_20_Caps"> signed, published, </text:span><text:span text:style-name="Drop_20_Caps"><text:span text:style-name="T1">a</text:span></text:span><text:span text:style-name="Drop_20_Caps">n</text:span><text:span text:style-name="Drop_20_Caps"><text:span text:style-name="T1">d</text:span></text:span><text:span text:style-name="Drop_20_Caps"> pronounced in the presence of us</text:span></text:p>
      <text:p text:style-name="P5"><text:span text:style-name="Drop_20_Caps"/></text:p>
      <text:p text:style-name="P5"><text:span text:style-name="CAPS_20_BOLD">William haz</text:span><text:span text:style-name="CAPS_20_BOLD"><text:span text:style-name="T1">z</text:span></text:span><text:span text:style-name="CAPS_20_BOLD">ard</text:span></text:p>
      <text:p text:style-name="P10"><text:span text:style-name="CAPS_20_BOLD">Ratliff </text:span><text:span text:style-name="CAPS_20_BOLD"><text:span text:style-name="T14">[RATCLIFF] </text:span></text:span><text:span text:style-name="CAPS_20_BOLD">Poynter</text:span></text:p>
      <text:p text:style-name="P5"><text:span text:style-name="CAPS_20_BOLD">Shadrack Sturgis</text:span></text:p>
      <text:p text:style-name="P5"><text:span text:style-name="Drop_20_Caps"/></text:p>
      <text:p text:style-name="P5"><text:span text:style-name="Drop_20_Caps"/></text:p>
      <text:p text:style-name="P5"><text:span text:style-name="Drop_20_Caps"/></text:p>
      <text:p text:style-name="P5"><text:span text:style-name="Drop_20_Caps"/></text:p>
      <text:p text:style-name="P9"><text:span text:style-name="Drop_20_Caps">Memorandum</text:span></text:p>
      <text:p text:style-name="P5"><text:span text:style-name="Drop_20_Caps"/></text:p>
      <text:p text:style-name="P7"><text:span text:style-name="Drop_20_Caps">On the 21st day of April 1781 personally appeared before me the subscriber register appointed for the probate of wills and granting letters of administration for the county of Sussex in the Delaware state </text:span><text:span text:style-name="Drop_20_Caps"><text:span text:style-name="T13">[names not given] </text:span></text:span><text:span text:style-name="Drop_20_Caps">two of the subscribing witnesses to the above and within will and being so solemnly sworn on the holy evangelists of almighty God did severally depose and say that </text:span><text:span text:style-name="Drop_20_Caps"><text:span text:style-name="T12">w</text:span></text:span><text:span text:style-name="Drop_20_Caps">ithin </text:span><text:span text:style-name="Drop_20_Caps"><text:span text:style-name="T12">their sight</text:span></text:span><text:span text:style-name="Drop_20_Caps">, presence and hearing the testator </text:span><text:span text:style-name="Drop_20_Caps"><text:span text:style-name="T5">William</text:span></text:span><text:span text:style-name="Drop_20_Caps"> </text:span><text:span text:style-name="Drop_20_Caps"><text:span text:style-name="T5">Poynter</text:span></text:span><text:span text:style-name="Drop_20_Caps"> did sign seal, publish, pronounce and declare the foregoing instrument of writing to be his last will and testament and that after doing their of the said testator was of a sound and perfect mind, memory and judgment to the best of their knowledge and belief and that they and each of them together with subscribed their names evidences at the request in the presence of the testator. </text:span></text:p>
      <text:p text:style-name="P7"><text:span text:style-name="Drop_20_Caps"/></text:p>
      <text:p text:style-name="P7"><text:span text:style-name="CAPS_20_BOLD">Phil</text:span><text:span text:style-name="CAPS_20_BOLD"><text:span text:style-name="T13">l</text:span></text:span><text:span text:style-name="CAPS_20_BOLD">ip</text:span><text:span text:style-name="CAPS_20_BOLD"><text:span text:style-name="T13">s</text:span></text:span><text:span text:style-name="Drop_20_Caps"> </text:span><text:span text:style-name="CAPS_20_BOLD"><text:span text:style-name="T13">Kollock</text:span></text:span><text:span text:style-name="Drop_20_Caps"><text:span text:style-name="T12">,</text:span></text:span><text:span text:style-name="Drop_20_Caps"> register.</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9bb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9bb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William Poynter 178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3T07:21:05.184193206</dc:date>
    <dc:creator>brent </dc:creator>
    <meta:editing-duration>PT25M49S</meta:editing-duration>
    <meta:editing-cycles>12</meta:editing-cycles>
    <meta:document-statistic meta:table-count="0" meta:image-count="0" meta:object-count="0" meta:page-count="4" meta:paragraph-count="42" meta:word-count="1119" meta:character-count="6059" meta:non-whitespace-character-count="4710"/>
  </office:meta>
</office:document-meta>
</file>