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94374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text-properties fo:color="#000000" loext:opacity="100%" style:font-name="Liberation Mono" fo:font-size="10pt" officeooo:paragraph-rsid="001ab711" style:font-size-asian="10.5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4374"/>
    </style:style>
    <style:style style:name="T5" style:family="text">
      <style:text-properties fo:color="#000000" loext:opacity="100%" style:font-name="Liberation Mono" fo:font-size="10pt" officeooo:rsid="00194374" style:font-size-asian="10.5pt"/>
    </style:style>
    <style:style style:name="T6" style:family="text">
      <style:text-properties fo:color="#000000" loext:opacity="100%" style:font-name="Liberation Mono" fo:font-size="10pt" officeooo:rsid="001ab711" style:font-size-asian="10.5pt"/>
    </style:style>
    <style:style style:name="T7" style:family="text">
      <style:text-properties officeooo:rsid="001ab711"/>
    </style:style>
    <style:style style:name="T8" style:family="text">
      <style:text-properties style:text-position="super 58%" officeooo:rsid="001ab711"/>
    </style:style>
    <style:style style:name="T9" style:family="text">
      <style:text-properties style:text-position="0% 100%" officeooo:rsid="001ab7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CAPS_20_BOLD">William</text:span><text:span text:style-name="Drop_20_Caps"> </text:span><text:span text:style-name="CAPS_20_BOLD">Godwin</text:span><text:span text:style-name="Drop_20_Caps"> declared his intentions of bequeathing his estate in the following manner before </text:span><text:span text:style-name="CAPS_20_BOLD">Henry</text:span><text:span text:style-name="Drop_20_Caps"> </text:span><text:span text:style-name="CAPS_20_BOLD">Fisher,</text:span><text:span text:style-name="Drop_20_Caps"><text:span text:style-name="T4"> </text:span></text:span><text:span text:style-name="CAPS_20_BOLD"><text:span text:style-name="T4">JOSEPH</text:span></text:span><text:span text:style-name="Drop_20_Caps"><text:span text:style-name="T4"> </text:span></text:span><text:span text:style-name="CAPS_20_BOLD"><text:span text:style-name="T4">GODWIN</text:span></text:span><text:span text:style-name="Drop_20_Caps"><text:span text:style-name="T4"> and </text:span></text:span><text:span text:style-name="CAPS_20_BOLD">Joseph</text:span><text:span text:style-name="Drop_20_Caps"> </text:span><text:span text:style-name="CAPS_20_BOLD">Turner</text:span><text:span text:style-name="Drop_20_Caps"><text:span text:style-name="T4"> on </text:span></text:span><text:span text:style-name="Drop_20_Caps">13th of June Anno Domini 1727.</text:span></text:p>
      <text:p text:style-name="P3"><text:span text:style-name="Drop_20_Caps"/></text:p>
      <text:p text:style-name="P7"><text:span text:style-name="CAPS">Imprimis</text:span><text:span text:style-name="Drop_20_Caps"> I give unto my daughter </text:span><text:span text:style-name="CAPS_20_BOLD"><text:span text:style-name="T4">ANNE</text:span></text:span><text:span text:style-name="Drop_20_Caps"> </text:span><text:span text:style-name="Drop_20_Caps"><text:span text:style-name="T4">[</text:span></text:span><text:span text:style-name="CAPS_20_BOLD"><text:span text:style-name="T4">Godwin</text:span></text:span><text:span text:style-name="Drop_20_Caps"><text:span text:style-name="T4">] </text:span></text:span><text:span text:style-name="Drop_20_Caps">the plantation where on I now dwell containing about 200 Acres.</text:span></text:p>
      <text:p text:style-name="P3"><text:span text:style-name="Drop_20_Caps"/></text:p>
      <text:p text:style-name="P7"><text:span text:style-name="CAPS">Item</text:span><text:span text:style-name="Drop_20_Caps"> I give unto my son </text:span><text:span text:style-name="CAPS_20_BOLD">William</text:span><text:span text:style-name="Drop_20_Caps"> </text:span><text:span text:style-name="Drop_20_Caps"><text:span text:style-name="T4">[</text:span></text:span><text:span text:style-name="CAPS_20_BOLD"><text:span text:style-name="T4">Godwin</text:span></text:span><text:span text:style-name="Drop_20_Caps"><text:span text:style-name="T4">]</text:span></text:span><text:span text:style-name="Drop_20_Caps"> two hundred acres of land called </text:span><text:span text:style-name="CAPS">Warren</text:span><text:span text:style-name="Drop_20_Caps"> tract.</text:span></text:p>
      <text:p text:style-name="P3"><text:span text:style-name="Drop_20_Caps"/></text:p>
      <text:p text:style-name="P7"><text:span text:style-name="CAPS">Item</text:span><text:span text:style-name="Drop_20_Caps"> I give unto my daughter </text:span><text:span text:style-name="CAPS_20_BOLD">Hannah</text:span><text:span text:style-name="Drop_20_Caps"> </text:span><text:span text:style-name="Drop_20_Caps"><text:span text:style-name="T4">[</text:span></text:span><text:span text:style-name="CAPS_20_BOLD"><text:span text:style-name="T4">Godwin</text:span></text:span><text:span text:style-name="Drop_20_Caps"><text:span text:style-name="T4">]</text:span></text:span><text:span text:style-name="Drop_20_Caps"> 100 acres land, if so much remaining after my daughter </text:span><text:span text:style-name="CAPS_20_BOLD"><text:span text:style-name="T4">ANNE</text:span></text:span><text:span text:style-name="Drop_20_Caps"><text:span text:style-name="T5">’s </text:span></text:span><text:span text:style-name="Drop_20_Caps"><text:s/>200 </text:span><text:span text:style-name="Drop_20_Caps"><text:span text:style-name="T5">a</text:span></text:span><text:span text:style-name="Drop_20_Caps">cres were taken out.</text:span></text:p>
      <text:p text:style-name="P3"><text:span text:style-name="Drop_20_Caps"/></text:p>
      <text:p text:style-name="P3"><text:span text:style-name="CAPS">Item</text:span><text:span text:style-name="Drop_20_Caps"> I give unto my daughter </text:span><text:span text:style-name="CAPS_20_BOLD">Hannah</text:span><text:span text:style-name="Drop_20_Caps"> my lot in </text:span><text:span text:style-name="Drop_20_Caps"><text:span text:style-name="T4">L</text:span></text:span><text:span text:style-name="Drop_20_Caps"><text:span text:style-name="T5">ewes.</text:span></text:span></text:p>
      <text:p text:style-name="P3"><text:span text:style-name="Drop_20_Caps"/></text:p>
      <text:p text:style-name="P3"><text:span text:style-name="CAPS">Item</text:span><text:span text:style-name="Drop_20_Caps"> I give unto my wife my negro man </text:span><text:span text:style-name="CAPS">Peter,</text:span><text:span text:style-name="Drop_20_Caps"> also her third of my personal estate and what </text:span><text:span text:style-name="Drop_20_Caps"><text:span text:style-name="T5">by</text:span></text:span><text:span text:style-name="Drop_20_Caps"> law she is entitled unto after my debts are paid.</text:span></text:p>
      <text:p text:style-name="P3"><text:span text:style-name="Drop_20_Caps"/></text:p>
      <text:p text:style-name="P3"><text:span text:style-name="CAPS">Item</text:span><text:span text:style-name="Drop_20_Caps"> I give unto my daughter </text:span><text:span text:style-name="CAPS_20_BOLD">anne</text:span><text:span text:style-name="Drop_20_Caps"> </text:span><text:span text:style-name="Drop_20_Caps"><text:span text:style-name="T4">my</text:span></text:span><text:span text:style-name="Drop_20_Caps"> negro boy called </text:span><text:span text:style-name="CAPS">Bell</text:span><text:span text:style-name="Drop_20_Caps">.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Sussex County upon Delaware</text:span></text:p>
      <text:p text:style-name="P3"><text:span text:style-name="Drop_20_Caps"/></text:p>
      <text:p text:style-name="P3"><text:span text:style-name="Drop_20_Caps">Personally appeared before us, </text:span><text:span text:style-name="Drop_20_Caps"><text:span text:style-name="T5">the</text:span></text:span><text:span text:style-name="Drop_20_Caps"> subscribers, two of his Majesty's justices of the peace for the county </text:span><text:span text:style-name="Drop_20_Caps"><text:span text:style-name="T5">aforesaid,</text:span></text:span><text:span text:style-name="Drop_20_Caps"> </text:span><text:span text:style-name="CAPS_20_BOLD">Henry</text:span><text:span text:style-name="Drop_20_Caps"> </text:span><text:span text:style-name="CAPS_20_BOLD">fisher</text:span><text:span text:style-name="Drop_20_Caps">, </text:span><text:span text:style-name="CAPS_20_BOLD">Joseph</text:span><text:span text:style-name="Drop_20_Caps"> </text:span><text:span text:style-name="CAPS_20_BOLD"><text:span text:style-name="T4">Godwin</text:span></text:span><text:span text:style-name="Drop_20_Caps"> and </text:span><text:span text:style-name="CAPS_20_BOLD">Joseph</text:span><text:span text:style-name="Drop_20_Caps"> </text:span><text:span text:style-name="CAPS_20_BOLD">Turner</text:span><text:span text:style-name="Drop_20_Caps"> who made a oath on the holy evangelists that the above named </text:span><text:span text:style-name="CAPS_20_BOLD">William</text:span><text:span text:style-name="Drop_20_Caps"> </text:span><text:span text:style-name="CAPS_20_BOLD">Godwin</text:span><text:span text:style-name="Drop_20_Caps"> of this County, lately deceased, made a nuncupative will before them and left his estate both real and personal within mentioned.</text:span></text:p>
      <text:p text:style-name="P3"><text:span text:style-name="Drop_20_Caps"/></text:p>
      <text:p text:style-name="P3"><text:span text:style-name="Drop_20_Caps">Sworn before us at Lewes the ??</text:span><text:span text:style-name="Drop_20_Caps"><text:span text:style-name="T9">th</text:span></text:span><text:span text:style-name="Drop_20_Caps"> day of June Anno Domini 1727.</text:span></text:p>
      <text:p text:style-name="P3"><text:span text:style-name="Drop_20_Caps"/></text:p>
      <text:p text:style-name="P9"><text:span text:style-name="CAPS_20_BOLD"><text:span text:style-name="T7">William</text:span></text:span><text:span text:style-name="Drop_20_Caps"><text:span text:style-name="T7"> </text:span></text:span><text:span text:style-name="CAPS_20_BOLD"><text:span text:style-name="T7">Tall</text:span></text:span><text:span text:style-name="Drop_20_Caps"><text:span text:style-name="T7"> [Fall]</text:span></text:span></text:p>
      <text:p text:style-name="P3"><text:span text:style-name="CAPS_20_BOLD">Simon</text:span><text:span text:style-name="Drop_20_Caps"> </text:span><text:span text:style-name="CAPS_20_BOLD">Kollock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126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DE, Sussex, William Godwin, 172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4.2$Linux_X86_64 LibreOffice_project/00$Build-2</meta:generator>
    <dc:date>2021-03-19T13:11:08.086707176</dc:date>
    <dc:creator>brent </dc:creator>
    <meta:editing-duration>PT33M31S</meta:editing-duration>
    <meta:editing-cycles>10</meta:editing-cycles>
    <meta:document-statistic meta:table-count="0" meta:image-count="0" meta:object-count="0" meta:page-count="2" meta:paragraph-count="31" meta:word-count="409" meta:character-count="2266" meta:non-whitespace-character-count="1618"/>
  </office:meta>
</office:document-meta>
</file>