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6dd2d"/>
    </style:style>
    <style:style style:name="P3" style:family="paragraph" style:parent-style-name="Header">
      <style:paragraph-properties fo:text-align="center" style:justify-single-word="false"/>
      <style:text-properties style:font-name="Liberation Mono" fo:font-size="10pt" fo:font-weight="bold" officeooo:rsid="001b4377" officeooo:paragraph-rsid="001b4377" style:font-size-asian="10.5pt" style:font-weight-asian="bold" style:font-weight-complex="bold"/>
    </style:style>
    <style:style style:name="P4" style:family="paragraph" style:parent-style-name="Standard">
      <style:text-properties officeooo:paragraph-rsid="0016dd2d"/>
    </style:style>
    <style:style style:name="P5" style:family="paragraph" style:parent-style-name="Standard">
      <style:paragraph-properties fo:text-align="center" style:justify-single-word="false"/>
      <style:text-properties officeooo:paragraph-rsid="001b4377"/>
    </style:style>
    <style:style style:name="P6" style:family="paragraph" style:parent-style-name="Standard">
      <style:text-properties officeooo:paragraph-rsid="001b4377"/>
    </style:style>
    <style:style style:name="P7" style:family="paragraph" style:parent-style-name="Standard">
      <style:text-properties officeooo:paragraph-rsid="001e3e74"/>
    </style:style>
    <style:style style:name="P8" style:family="paragraph" style:parent-style-name="Standard">
      <style:text-properties officeooo:paragraph-rsid="001f1f60"/>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b43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4377"/>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b4377"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text-transform="uppercase" fo:color="#000000" loext:opacity="100%" style:font-name="Liberation Mono2" fo:font-size="10pt" fo:font-weight="bold" officeooo:rsid="001f1f60" style:font-size-asian="10.5pt"/>
    </style:style>
    <style:style style:name="T9" style:family="text">
      <style:text-properties fo:text-transform="uppercase" style:text-line-through-style="none" style:text-line-through-type="none" style:text-underline-style="none" fo:font-weight="bold" style:text-overline-style="none" style:text-overline-color="font-color"/>
    </style:style>
    <style:style style:name="T10" style:family="text">
      <style:text-properties fo:color="#000000" loext:opacity="100%" style:font-name="Liberation Mono" fo:font-size="10pt" style:font-size-asian="10.5pt"/>
    </style:style>
    <style:style style:name="T11" style:family="text">
      <style:text-properties fo:color="#000000" loext:opacity="100%" style:font-name="Liberation Mono" fo:font-size="10pt" officeooo:rsid="001b4377" style:font-size-asian="10.5pt"/>
    </style:style>
    <style:style style:name="T12" style:family="text">
      <style:text-properties fo:color="#000000" loext:opacity="100%" style:font-name="Liberation Mono" fo:font-size="10pt" officeooo:rsid="001c71e6" style:font-size-asian="10.5pt"/>
    </style:style>
    <style:style style:name="T13" style:family="text">
      <style:text-properties fo:color="#000000" loext:opacity="100%" style:font-name="Liberation Mono" fo:font-size="10pt" officeooo:rsid="001e3e74" style:font-size-asian="10.5pt"/>
    </style:style>
    <style:style style:name="T14" style:family="text">
      <style:text-properties fo:color="#000000" loext:opacity="100%" style:font-name="Liberation Mono" fo:font-size="10pt" officeooo:rsid="001f1f60" style:font-size-asian="10.5pt"/>
    </style:style>
    <style:style style:name="T15" style:family="text">
      <style:text-properties style:font-name="Liberation Mono" officeooo:rsid="001b4377"/>
    </style:style>
    <style:style style:name="T16" style:family="text">
      <style:text-properties officeooo:rsid="001c71e6"/>
    </style:style>
    <style:style style:name="T17" style:family="text">
      <style:text-properties officeooo:rsid="001e3e74"/>
    </style:style>
    <style:style style:name="T18" style:family="text">
      <style:text-properties officeooo:rsid="001f1f60"/>
    </style:style>
    <style:style style:name="T19"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e 10th day of January in the year of Our Lord God 1759 I, </text:span><text:span text:style-name="Drop_20_Caps"><text:span text:style-name="T5">stephen</text:span></text:span><text:span text:style-name="Drop_20_Caps"> </text:span><text:span text:style-name="Drop_20_Caps"><text:span text:style-name="T5">Townsend</text:span></text:span><text:span text:style-name="Drop_20_Caps"><text:span text:style-name="T9">,</text:span></text:span><text:span text:style-name="Drop_20_Caps"> of the county of Sussex upon Delaware human being sick of body but of good and perfect mind and memory, thanks be to almighty God, and calling to mind the mortality of the body, and that it is appointed for all men </text:span><text:span text:style-name="Drop_20_Caps"><text:span text:style-name="T11">once</text:span></text:span><text:span text:style-name="Drop_20_Caps"> to die, do make, constitute, ordain and </text:span><text:span text:style-name="Drop_20_Caps"><text:span text:style-name="T4">declare</text:span></text:span><text:span text:style-name="Drop_20_Caps"> this my last will and testament and </text:span><text:span text:style-name="Drop_20_Caps"><text:span text:style-name="T11">m</text:span></text:span><text:span text:style-name="Drop_20_Caps">anner and form following, revoking and </text:span><text:span text:style-name="Drop_20_Caps"><text:span text:style-name="T11">disannulling </text:span></text:span><text:span text:style-name="Drop_20_Caps">by these presents all and every </text:span><text:span text:style-name="Drop_20_Caps"><text:span text:style-name="T4">t</text:span></text:span><text:span text:style-name="Drop_20_Caps">estament </text:span><text:span text:style-name="Drop_20_Caps"><text:span text:style-name="T4">and testaments, <text:s/></text:span></text:span><text:span text:style-name="Drop_20_Caps">will </text:span><text:span text:style-name="Drop_20_Caps"><text:span text:style-name="T4">or wills</text:span></text:span><text:span text:style-name="Drop_20_Caps"> heretofore by me made and declaring either by word or writing and this is to be taken only for my last will and testament and none other.</text:span></text:p>
      <text:p text:style-name="P2"><text:span text:style-name="Drop_20_Caps"/></text:p>
      <text:p text:style-name="P2"><text:span text:style-name="CAPS">And first and principally</text:span><text:span text:style-name="Drop_20_Caps"> and before all I recommend my soul in the hands of God Almighty who gave it nothing doubting but at the general </text:span><text:span text:style-name="Drop_20_Caps"><text:span text:style-name="T12">r</text:span></text:span><text:span text:style-name="Drop_20_Caps">esurrection it should be saved by the merits of </text:span><text:span text:style-name="Drop_20_Caps"><text:span text:style-name="T12">m</text:span></text:span><text:span text:style-name="Drop_20_Caps">y Savior Jesus Christ and my body I commit to the Earth to be buried in such decent manner as it shall please my executor</text:span><text:span text:style-name="Drop_20_Caps"><text:span text:style-name="T16">s </text:span></text:span><text:span text:style-name="Drop_20_Caps">hereafter </text:span><text:span text:style-name="Drop_20_Caps"><text:span text:style-name="T16">n</text:span></text:span><text:span text:style-name="Drop_20_Caps">amed whom and how to appoint.</text:span></text:p>
      <text:p text:style-name="P2"><text:span text:style-name="Drop_20_Caps"/></text:p>
      <text:p text:style-name="P2"><text:span text:style-name="Drop_20_Caps">And for the settling of my temporal </text:span><text:span text:style-name="Drop_20_Caps"><text:span text:style-name="T12">es</text:span></text:span><text:span text:style-name="Drop_20_Caps">tate I do order give and dispose of the same in the manner in form following.</text:span></text:p>
      <text:p text:style-name="P2"><text:span text:style-name="Drop_20_Caps"/></text:p>
      <text:p text:style-name="P2"><text:span text:style-name="Drop_20_Caps"><text:span text:style-name="T13">IMPRIMIS</text:span></text:span><text:span text:style-name="Drop_20_Caps"> I will and do order all those debts and dues that I owe in right or conscience to any manner of person or persons be well and truly contented and paid with inconvenient time after my decease.</text:span></text:p>
      <text:p text:style-name="P2"><text:span text:style-name="Drop_20_Caps"/></text:p>
      <text:p text:style-name="P2"><text:span text:style-name="CAPS">Item</text:span><text:span text:style-name="Drop_20_Caps"> I give unto my son </text:span><text:span text:style-name="Drop_20_Caps"><text:span text:style-name="T5">William</text:span></text:span><text:span text:style-name="Drop_20_Caps"> </text:span><text:span text:style-name="Drop_20_Caps"><text:span text:style-name="T5">Townsend</text:span></text:span><text:span text:style-name="Drop_20_Caps"> 75 acres of land where he now lives in Slaughter Neck in this County before she said to him and his heirs and assigns.</text:span></text:p>
      <text:p text:style-name="P2"><text:span text:style-name="Drop_20_Caps"/></text:p>
      <text:p text:style-name="P2"><text:span text:style-name="CAPS">Item</text:span><text:span text:style-name="Drop_20_Caps"> I give and bequeath unto my son </text:span><text:span text:style-name="Drop_20_Caps"><text:span text:style-name="T5">stephen</text:span></text:span><text:span text:style-name="Drop_20_Caps"> </text:span><text:span text:style-name="Drop_20_Caps"><text:span text:style-name="T5">Townsend</text:span></text:span><text:span text:style-name="Drop_20_Caps"> all the rest and residue of my land and marshes and Manor Plantation we're on I now live in Slaughter Neck or elsewhere to him his heirs and assigns.</text:span></text:p>
      <text:p text:style-name="P2"><text:span text:style-name="Drop_20_Caps"/></text:p>
      <text:p text:style-name="P6"><text:span text:style-name="CAPS">Item</text:span><text:span text:style-name="Drop_20_Caps"> I give them to my daughter </text:span><text:span text:style-name="CAPS_20_BOLD">Abigail </text:span><text:span text:style-name="CAPS_20_BOLD"><text:span text:style-name="T4">[</text:span></text:span><text:span text:style-name="Drop_20_Caps"><text:span text:style-name="T6">Townsend</text:span></text:span><text:span text:style-name="CAPS_20_BOLD"><text:span text:style-name="T4">]</text:span></text:span><text:span text:style-name="Drop_20_Caps"> a negro girl called </text:span><text:span text:style-name="CAPS">Phoebe</text:span><text:span text:style-name="Drop_20_Caps"> which she has now in possession and my vest Hackle and box iron to her, her heirs and assigns.</text:span></text:p>
      <text:p text:style-name="P2"><text:span text:style-name="Drop_20_Caps"/></text:p>
      <text:p text:style-name="P2"><text:span text:style-name="CAPS">Item</text:span><text:span text:style-name="Drop_20_Caps"> I give and bequeath unto son </text:span><text:span text:style-name="CAPS_20_BOLD"><text:span text:style-name="T4">Coston</text:span></text:span><text:span text:style-name="Drop_20_Caps"> </text:span><text:span text:style-name="Drop_20_Caps"><text:span text:style-name="T5">Townsend</text:span></text:span><text:span text:style-name="Drop_20_Caps"> my wearing clothes and </text:span><text:span text:style-name="Drop_20_Caps"><text:span text:style-name="T15">£</text:span></text:span><text:span text:style-name="Drop_20_Caps">25 current money of Pennsylvania in cash to him and his heirs and assigns.</text:span></text:p>
      <text:p text:style-name="P2"><text:span text:style-name="Drop_20_Caps"/></text:p>
      <text:p text:style-name="P2"><text:span text:style-name="CAPS">Item</text:span><text:span text:style-name="Drop_20_Caps"> I give them to my daughter </text:span><text:span text:style-name="CAPS_20_BOLD"><text:span text:style-name="T4">Betty</text:span></text:span><text:span text:style-name="Drop_20_Caps"> </text:span><text:span text:style-name="CAPS_20_BOLD">Spencer</text:span><text:span text:style-name="Drop_20_Caps"> the wife of </text:span><text:span text:style-name="CAPS_20_BOLD">Ebenezer</text:span><text:span text:style-name="Drop_20_Caps"> </text:span><text:span text:style-name="CAPS_20_BOLD">Spencer</text:span><text:span text:style-name="Drop_20_Caps"> and a negro girl named </text:span><text:span text:style-name="CAPS"><text:span text:style-name="T4">Sidney</text:span></text:span><text:span text:style-name="Drop_20_Caps"> and a bed and </text:span><text:span text:style-name="Drop_20_Caps"><text:span text:style-name="T17">f</text:span></text:span><text:span text:style-name="Drop_20_Caps">urniture always she has now in possession and my best </text:span><text:span text:style-name="Drop_20_Caps"><text:span text:style-name="T17">l</text:span></text:span><text:span text:style-name="Drop_20_Caps">ittle </text:span><text:span text:style-name="Drop_20_Caps"><text:span text:style-name="T17">w</text:span></text:span><text:span text:style-name="Drop_20_Caps">heel to her and her </text:span><text:span text:style-name="Drop_20_Caps"><text:span text:style-name="T13">heirs</text:span></text:span><text:span text:style-name="Drop_20_Caps"> and a</text:span><text:span text:style-name="Drop_20_Caps"><text:span text:style-name="T17">s</text:span></text:span><text:span text:style-name="Drop_20_Caps">signs.</text:span></text:p>
      <text:p text:style-name="P2"><text:span text:style-name="Drop_20_Caps"/></text:p>
      <text:p text:style-name="P2"><text:span text:style-name="CAPS">Item</text:span><text:span text:style-name="Drop_20_Caps"> I give unto my son </text:span><text:span text:style-name="CAPS_20_BOLD">Littleton</text:span><text:span text:style-name="Drop_20_Caps"> </text:span><text:span text:style-name="Drop_20_Caps"><text:span text:style-name="T5">Townsend</text:span></text:span><text:span text:style-name="Drop_20_Caps"> all the creatures I have that is called his to him and his heirs and assigns.</text:span></text:p>
      <text:p text:style-name="P2"><text:span text:style-name="Drop_20_Caps"/></text:p>
      <text:p text:style-name="P2"><text:span text:style-name="CAPS">Item</text:span><text:span text:style-name="Drop_20_Caps"> I give to my son </text:span><text:span text:style-name="CAPS_20_BOLD">Jesse</text:span><text:span text:style-name="Drop_20_Caps"> </text:span><text:span text:style-name="Drop_20_Caps"><text:span text:style-name="T5">Townsend</text:span></text:span><text:span text:style-name="Drop_20_Caps"> my black </text:span><text:span text:style-name="Drop_20_Caps"><text:span text:style-name="T13">m</text:span></text:span><text:span text:style-name="Drop_20_Caps">are and all the creatures that I have that is called his to him and his heirs and assigns.</text:span></text:p>
      <text:p text:style-name="P2"><text:span text:style-name="Drop_20_Caps"/></text:p>
      <text:p text:style-name="P2"><text:span text:style-name="CAPS">Item</text:span><text:span text:style-name="Drop_20_Caps"> I give and bequeath unto my son </text:span><text:span text:style-name="CAPS_20_BOLD">Noe</text:span><text:span text:style-name="Drop_20_Caps"> </text:span><text:span text:style-name="Drop_20_Caps"><text:span text:style-name="T5">Townsend</text:span></text:span><text:span text:style-name="Drop_20_Caps"> a negro boy called </text:span><text:span text:style-name="CAPS">Philip</text:span><text:span text:style-name="Drop_20_Caps"> to him and his heirs and a</text:span><text:span text:style-name="Drop_20_Caps"><text:span text:style-name="T13">ss</text:span></text:span><text:span text:style-name="Drop_20_Caps">ign.</text:span></text:p>
      <text:p text:style-name="P2"><text:span text:style-name="Drop_20_Caps"/></text:p>
      <text:p text:style-name="P2"><text:span text:style-name="CAPS">Item</text:span><text:span text:style-name="Drop_20_Caps"> I give to my son </text:span><text:span text:style-name="CAPS_20_BOLD">jehu</text:span><text:span text:style-name="Drop_20_Caps"> </text:span><text:span text:style-name="Drop_20_Caps"><text:span text:style-name="T5">Townsend</text:span></text:span><text:span text:style-name="Drop_20_Caps"> a negro woman called </text:span><text:span text:style-name="CAPS"><text:span text:style-name="T17">m</text:span></text:span><text:span text:style-name="CAPS">aull</text:span><text:span text:style-name="Drop_20_Caps"> and her negro </text:span><text:span text:style-name="Drop_20_Caps"><text:span text:style-name="T13">c</text:span></text:span><text:span text:style-name="Drop_20_Caps">hild </text:span><text:span text:style-name="Drop_20_Caps"><text:span text:style-name="T13">c</text:span></text:span><text:span text:style-name="Drop_20_Caps">alled </text:span><text:span text:style-name="CAPS">Hannah</text:span><text:span text:style-name="Drop_20_Caps"> to him and his heirs and assigns forever.</text:span></text:p>
      <text:p text:style-name="P2"><text:span text:style-name="Drop_20_Caps"/></text:p>
      <text:p text:style-name="P7"><text:span text:style-name="CAPS">Item</text:span><text:span text:style-name="Drop_20_Caps"> I give to my two sons </text:span><text:span text:style-name="Drop_20_Caps"><text:span text:style-name="T13">aforesaid</text:span></text:span><text:span text:style-name="Drop_20_Caps">, viz: </text:span><text:span text:style-name="CAPS_20_BOLD">Noe</text:span><text:span text:style-name="Drop_20_Caps"> and </text:span><text:span text:style-name="CAPS_20_BOLD">jehu</text:span><text:span text:style-name="Drop_20_Caps"> all the children that the aforesaid Negro woman </text:span><text:span text:style-name="CAPS"><text:span text:style-name="T17">m</text:span></text:span><text:span text:style-name="CAPS">aull</text:span><text:span text:style-name="Drop_20_Caps"> may have after this date to be equally divided between them to them and their </text:span><text:span text:style-name="Drop_20_Caps"><text:span text:style-name="T13">heirs</text:span></text:span><text:span text:style-name="Drop_20_Caps"> and a signs.</text:span></text:p>
      <text:p text:style-name="P2"><text:soft-page-break/><text:span text:style-name="CAPS">Item</text:span><text:span text:style-name="Drop_20_Caps"> I give unto </text:span><text:span text:style-name="CAPS_20_BOLD">Elijah</text:span><text:span text:style-name="Drop_20_Caps"> </text:span><text:span text:style-name="CAPS_20_BOLD">Cobb</text:span><text:span text:style-name="Drop_20_Caps"> the son of my daughter </text:span><text:span text:style-name="CAPS_20_BOLD">Sarah</text:span><text:span text:style-name="Drop_20_Caps"> </text:span><text:span text:style-name="Drop_20_Caps"><text:span text:style-name="T17">[</text:span></text:span><text:span text:style-name="CAPS_20_BOLD"><text:span text:style-name="T17">TOWNSEND</text:span></text:span><text:span text:style-name="Drop_20_Caps"><text:span text:style-name="T17"> </text:span></text:span><text:span text:style-name="CAPS_20_BOLD"><text:span text:style-name="T17">COBB</text:span></text:span><text:span text:style-name="Drop_20_Caps"><text:span text:style-name="T17">] </text:span></text:span><text:span text:style-name="Drop_20_Caps">the sum of 20 Shillings in cash to him, his </text:span><text:span text:style-name="Drop_20_Caps"><text:span text:style-name="T13">heirs and as</text:span></text:span><text:span text:style-name="Drop_20_Caps">signs.</text:span></text:p>
      <text:p text:style-name="P2"><text:span text:style-name="Drop_20_Caps"/></text:p>
      <text:p text:style-name="P2"><text:span text:style-name="CAPS">Item</text:span><text:span text:style-name="Drop_20_Caps"> I give to my granddaughter </text:span><text:span text:style-name="CAPS_20_BOLD">Leah</text:span><text:span text:style-name="Drop_20_Caps"> </text:span><text:span text:style-name="Drop_20_Caps"><text:span text:style-name="T5">Townsend</text:span></text:span><text:span text:style-name="Drop_20_Caps"> my son </text:span><text:span text:style-name="CAPS_20_BOLD">William</text:span><text:span text:style-name="Drop_20_Caps">’s daughter one three year old heifer and a </text:span><text:span text:style-name="Drop_20_Caps"><text:span text:style-name="T17">h</text:span></text:span><text:span text:style-name="Drop_20_Caps">ackle to her heirs and assigns.</text:span></text:p>
      <text:p text:style-name="P2"><text:span text:style-name="Drop_20_Caps"/></text:p>
      <text:p text:style-name="P2"><text:span text:style-name="CAPS">Item</text:span><text:span text:style-name="Drop_20_Caps"> I given to my grandson </text:span><text:span text:style-name="CAPS_20_BOLD">Ste</text:span><text:span text:style-name="CAPS_20_BOLD"><text:span text:style-name="T18">PH</text:span></text:span><text:span text:style-name="CAPS_20_BOLD">en</text:span><text:span text:style-name="Drop_20_Caps"> </text:span><text:span text:style-name="CAPS_20_BOLD">Oliver</text:span><text:span text:style-name="Drop_20_Caps"> one three year old heifer to him and his heirs and assigns.</text:span></text:p>
      <text:p text:style-name="P2"><text:span text:style-name="Drop_20_Caps"/></text:p>
      <text:p text:style-name="P2"><text:span text:style-name="CAPS">Item</text:span><text:span text:style-name="Drop_20_Caps"> I give unto my said </text:span><text:span text:style-name="Drop_20_Caps"><text:span text:style-name="T14">s</text:span></text:span><text:span text:style-name="Drop_20_Caps">on </text:span><text:span text:style-name="Drop_20_Caps"><text:span text:style-name="T5">stephen</text:span></text:span><text:span text:style-name="Drop_20_Caps"> </text:span><text:span text:style-name="Drop_20_Caps"><text:span text:style-name="T5">Townsend</text:span></text:span><text:span text:style-name="Drop_20_Caps"> my best yoke of oxen and all the new clothes that may be in my house at my decease. And the use of all the Negroes </text:span><text:span text:style-name="Drop_20_Caps"><text:span text:style-name="T14">t</text:span></text:span><text:span text:style-name="Drop_20_Caps">ill the heirs of them come to the age of 20 years upon this Proviso that he </text:span><text:span text:style-name="Drop_20_Caps"><text:span text:style-name="T10">s</text:span></text:span><text:span text:style-name="Drop_20_Caps">houl</text:span><text:span text:style-name="Drop_20_Caps"><text:span text:style-name="T18">d give</text:span></text:span><text:span text:style-name="Drop_20_Caps"> unto my two sons aforesaid and </text:span><text:span text:style-name="CAPS_20_BOLD"><text:span text:style-name="T18">Noe</text:span></text:span><text:span text:style-name="Drop_20_Caps"> and </text:span><text:span text:style-name="CAPS_20_BOLD">jehu</text:span><text:span text:style-name="Drop_20_Caps"> 6 months schooling each, the Negroes to </text:span><text:span text:style-name="Drop_20_Caps"><text:span text:style-name="T14">wit</text:span></text:span><text:span text:style-name="Drop_20_Caps">, that the said </text:span><text:span text:style-name="CAPS">ma</text:span><text:span text:style-name="CAPS"><text:span text:style-name="T18">u</text:span></text:span><text:span text:style-name="CAPS">ll</text:span><text:span text:style-name="Drop_20_Caps"> has or shall have.</text:span></text:p>
      <text:p text:style-name="P2"><text:span text:style-name="Drop_20_Caps"/></text:p>
      <text:p text:style-name="P2"><text:span text:style-name="CAPS">Item</text:span><text:span text:style-name="Drop_20_Caps"> I give and bequeath unto my sons </text:span><text:span text:style-name="CAPS_20_BOLD">Littleton</text:span><text:span text:style-name="Drop_20_Caps"> and </text:span><text:span text:style-name="CAPS_20_BOLD">Jesse</text:span><text:span text:style-name="Drop_20_Caps"> all the rest and residue of my personal estate not yet because we used to them their heirs and assigns to be equally divided between them.</text:span></text:p>
      <text:p text:style-name="P2"><text:span text:style-name="Drop_20_Caps"/></text:p>
      <text:p text:style-name="P2"><text:span text:style-name="CAPS">Item</text:span><text:span text:style-name="Drop_20_Caps"> I do hereby constitute and appoint my said </text:span><text:span text:style-name="Drop_20_Caps"><text:span text:style-name="T14">s</text:span></text:span><text:span text:style-name="Drop_20_Caps">on </text:span><text:span text:style-name="Drop_20_Caps"><text:span text:style-name="T5">stephen</text:span></text:span><text:span text:style-name="Drop_20_Caps"> </text:span><text:span text:style-name="Drop_20_Caps"><text:span text:style-name="T5">Townsend</text:span></text:span><text:span text:style-name="Drop_20_Caps"> to be my sole and only executor of this my last will and testament and no other, this annoying and making void all other and former </text:span><text:span text:style-name="Drop_20_Caps"><text:span text:style-name="T14">w</text:span></text:span><text:span text:style-name="Drop_20_Caps">ills, </text:span><text:span text:style-name="Drop_20_Caps"><text:span text:style-name="T14">t</text:span></text:span><text:span text:style-name="Drop_20_Caps">estaments legacies and executors whatsoever before named, ratifying and confirming this and no other as aforesaid.</text:span></text:p>
      <text:p text:style-name="P2"><text:span text:style-name="Drop_20_Caps"/></text:p>
      <text:p text:style-name="P2"><text:span text:style-name="Drop_20_Caps">And testimony whereof I have hereunto set my hand and seal the day and year first above written.</text:span></text:p>
      <text:p text:style-name="P2"><text:span text:style-name="Drop_20_Caps"/></text:p>
      <text:p text:style-name="P2"><text:span text:style-name="Drop_20_Caps"><text:span text:style-name="T5">stephen</text:span></text:span><text:span text:style-name="Drop_20_Caps"> </text:span><text:span text:style-name="Drop_20_Caps"><text:span text:style-name="T5">Townsend</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2"><text:span text:style-name="Drop_20_Caps"/></text:p>
      <text:p text:style-name="P2"><text:span text:style-name="Drop_20_Caps">Sealed and delivered published pronounced and declared by the said </text:span><text:span text:style-name="Drop_20_Caps"><text:span text:style-name="T5">stephen</text:span></text:span><text:span text:style-name="Drop_20_Caps"> </text:span><text:span text:style-name="Drop_20_Caps"><text:span text:style-name="T5">Townsend</text:span></text:span><text:span text:style-name="Drop_20_Caps"> as his last will and testament in the presence of</text:span></text:p>
      <text:p text:style-name="P2"><text:span text:style-name="Drop_20_Caps"/></text:p>
      <text:p text:style-name="P2"><text:span text:style-name="CAPS_20_BOLD">James White</text:span></text:p>
      <text:p text:style-name="P2"><text:span text:style-name="CAPS_20_BOLD">Chris Nutter</text:span></text:p>
      <text:p text:style-name="P2"><text:span text:style-name="CAPS_20_BOLD">Jemima J. T. </text:span><text:span text:style-name="CAPS_20_BOLD"><text:span text:style-name="T19">Townsend</text:span></text:span><text:span text:style-name="Drop_20_Caps"> </text:span><text:span text:style-name="Drop_20_Caps"><text:span text:style-name="T18">{</text:span></text:span><text:span text:style-name="Drop_20_Caps">her mark</text:span><text:span text:style-name="Drop_20_Caps"><text:span text:style-name="T18">}</text:span></text:span></text:p>
      <text:p text:style-name="P2"><text:span text:style-name="Drop_20_Caps"/></text:p>
      <text:p text:style-name="P2"><text:span text:style-name="Drop_20_Caps"/></text:p>
      <text:p text:style-name="P9"><text:span text:style-name="Drop_20_Caps">Sussex</text:span></text:p>
      <text:p text:style-name="P2"><text:span text:style-name="Drop_20_Caps"/></text:p>
      <text:p text:style-name="P2"><text:span text:style-name="Drop_20_Caps">Memorandum the 6th day of December 1759 the within named </text:span><text:span text:style-name="CAPS_20_BOLD">Christopher</text:span><text:span text:style-name="Drop_20_Caps"> </text:span><text:span text:style-name="CAPS_20_BOLD">Nutter</text:span><text:span text:style-name="Drop_20_Caps"> and </text:span><text:span text:style-name="CAPS_20_BOLD">Jemima</text:span><text:span text:style-name="Drop_20_Caps"> </text:span><text:span text:style-name="Drop_20_Caps"><text:span text:style-name="T5">Townsend</text:span></text:span><text:span text:style-name="Drop_20_Caps"> of the witnesses to the within well subscribing appeared before me </text:span><text:span text:style-name="CAPS_20_BOLD">Jacob</text:span><text:span text:style-name="Drop_20_Caps"> </text:span><text:span text:style-name="CAPS_20_BOLD"><text:span text:style-name="T8">KOLLOCK</text:span></text:span><text:span text:style-name="Drop_20_Caps"> register appointed for the probate of wills and granting letters of administration for the county of Sussex aforesaid and on the</text:span><text:span text:style-name="Drop_20_Caps"><text:span text:style-name="T18">ir</text:span></text:span><text:span text:style-name="Drop_20_Caps"> solemn </text:span><text:span text:style-name="Drop_20_Caps"><text:span text:style-name="T18">o</text:span></text:span><text:span text:style-name="Drop_20_Caps">aths did declare that in their site and presence in hearing the testator </text:span><text:span text:style-name="Drop_20_Caps"><text:span text:style-name="T5">stephen</text:span></text:span><text:span text:style-name="Drop_20_Caps"> </text:span><text:span text:style-name="Drop_20_Caps"><text:span text:style-name="T5">Townsend</text:span></text:span><text:span text:style-name="Drop_20_Caps"> did </text:span><text:span text:style-name="Drop_20_Caps"><text:span text:style-name="T14">sign</text:span></text:span><text:span text:style-name="Drop_20_Caps">, sealed, publish, pronounce and declare that within written to be his last will and testament and that at the doing their of the said testator was of a sound and perfect disposing mind and memory and judgment and that they and each of them together with </text:span><text:span text:style-name="CAPS_20_BOLD">James</text:span><text:span text:style-name="Drop_20_Caps"> </text:span><text:span text:style-name="CAPS_20_BOLD">White</text:span><text:span text:style-name="Drop_20_Caps"> subscribed the same as evidence at the request and then the presence of the testator</text:span></text:p>
      <text:p text:style-name="P2"><text:span text:style-name="Drop_20_Caps"/></text:p>
      <text:p text:style-name="P8"><text:span text:style-name="Drop_20_Caps">Test </text:span><text:span text:style-name="CAPS_20_BOLD">Jacob</text:span><text:span text:style-name="Drop_20_Caps"> </text:span><text:span text:style-name="CAPS_20_BOLD"><text:span text:style-name="T8">KOLLOCK</text:span></text:span><text:span text:style-name="Drop_20_Caps">, register</text:span></text:p>
      <text:p text:style-name="P10"><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span text:style-name="Drop_20_Caps"><text:span text:style-name="T1">In the name of God Ame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4377" officeooo:paragraph-rsid="001b437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stephen</text:span> <text:span text:style-name="MT1">Townsend</text:span> 175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9T21:33:43.948464806</dc:date>
    <dc:creator>brent </dc:creator>
    <meta:editing-duration>PT26M1S</meta:editing-duration>
    <meta:editing-cycles>11</meta:editing-cycles>
    <meta:document-statistic meta:table-count="0" meta:image-count="0" meta:object-count="0" meta:page-count="4" meta:paragraph-count="48" meta:word-count="1187" meta:character-count="6340" meta:non-whitespace-character-count="4931"/>
  </office:meta>
</office:document-meta>
</file>