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84c42" officeooo:paragraph-rsid="00184c4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84c42"/>
    </style:style>
    <style:style style:name="P5" style:family="paragraph" style:parent-style-name="Standard">
      <style:text-properties officeooo:paragraph-rsid="0016dd2d"/>
    </style:style>
    <style:style style:name="P6" style:family="paragraph" style:parent-style-name="Standard">
      <style:text-properties officeooo:paragraph-rsid="00184c42"/>
    </style:style>
    <style:style style:name="P7" style:family="paragraph" style:parent-style-name="Standard">
      <style:text-properties officeooo:paragraph-rsid="001ad5f8"/>
    </style:style>
    <style:style style:name="P8" style:family="paragraph" style:parent-style-name="Standard">
      <style:text-properties officeooo:paragraph-rsid="001f1d30"/>
    </style:style>
    <style:style style:name="P9" style:family="paragraph" style:parent-style-name="Standard">
      <style:text-properties officeooo:paragraph-rsid="002af559"/>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84c42"/>
    </style:style>
    <style:style style:name="P12" style:family="paragraph" style:parent-style-name="Standard">
      <style:text-properties officeooo:paragraph-rsid="002bf81a"/>
    </style:style>
    <style:style style:name="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 fo:font-size="10pt" style:text-underline-style="none" fo:font-weight="bold" officeooo:rsid="001f1d30" style:text-overline-style="none" style:text-overline-color="font-color"/>
    </style:style>
    <style:style style:name="T4" style:family="text">
      <style:text-properties fo:text-transform="uppercase" fo:color="#000000" loext:opacity="100%" style:text-line-through-style="none" style:text-line-through-type="none" style:font-name="Liberation Mono" fo:font-size="10pt" style:text-underline-style="none" fo:font-weight="bold" officeooo:rsid="0028856c" style:text-overline-style="none" style:text-overline-color="font-color"/>
    </style:style>
    <style:style style:name="T5" style:family="text">
      <style:text-properties fo:text-transform="uppercase" fo:color="#000000" loext:opacity="100%" style:text-line-through-style="none" style:text-line-through-type="none" style:font-name="Liberation Mono" fo:font-size="10pt" style:text-underline-style="none" fo:font-weight="bold" officeooo:rsid="002bf81a" style:text-overline-style="none" style:text-overline-color="font-color"/>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84c42"/>
    </style:style>
    <style:style style:name="T10" style:family="text">
      <style:text-properties officeooo:rsid="001ad5f8"/>
    </style:style>
    <style:style style:name="T11" style:family="text">
      <style:text-properties fo:color="#000000" loext:opacity="100%" style:font-name="Liberation Mono1" fo:font-size="10pt" officeooo:rsid="001ad5f8" style:font-size-asian="10.5pt"/>
    </style:style>
    <style:style style:name="T12" style:family="text">
      <style:text-properties fo:color="#000000" loext:opacity="100%" style:font-name="Liberation Mono1" fo:font-size="10pt" officeooo:rsid="001dcd22" style:font-size-asian="10.5pt"/>
    </style:style>
    <style:style style:name="T13" style:family="text">
      <style:text-properties fo:color="#000000" loext:opacity="100%" style:font-name="Liberation Mono1" fo:font-size="10pt" officeooo:rsid="001ecb1d" style:font-size-asian="10.5pt"/>
    </style:style>
    <style:style style:name="T14" style:family="text">
      <style:text-properties fo:color="#000000" loext:opacity="100%" style:font-name="Liberation Mono1" fo:font-size="10pt" officeooo:rsid="001f0327" style:font-size-asian="10.5pt"/>
    </style:style>
    <style:style style:name="T15" style:family="text">
      <style:text-properties fo:color="#000000" loext:opacity="100%" style:font-name="Liberation Mono1" fo:font-size="10pt" officeooo:rsid="001f1d30" style:font-size-asian="10.5pt"/>
    </style:style>
    <style:style style:name="T16" style:family="text">
      <style:text-properties fo:color="#000000" loext:opacity="100%" style:font-name="Liberation Mono1" fo:font-size="10pt" officeooo:rsid="0020e4ad" style:font-size-asian="10.5pt"/>
    </style:style>
    <style:style style:name="T17" style:family="text">
      <style:text-properties fo:color="#000000" loext:opacity="100%" style:font-name="Liberation Mono1" fo:font-size="10pt" officeooo:rsid="00221b7e" style:font-size-asian="10.5pt"/>
    </style:style>
    <style:style style:name="T18" style:family="text">
      <style:text-properties fo:color="#000000" loext:opacity="100%" style:font-name="Liberation Mono1" fo:font-size="10pt" officeooo:rsid="0024c0df" style:font-size-asian="10.5pt"/>
    </style:style>
    <style:style style:name="T19" style:family="text">
      <style:text-properties fo:color="#000000" loext:opacity="100%" style:font-name="Liberation Mono1" fo:font-size="10pt" officeooo:rsid="002af559" style:font-size-asian="10.5pt"/>
    </style:style>
    <style:style style:name="T20" style:family="text">
      <style:text-properties fo:color="#000000" loext:opacity="100%" style:text-position="super 58%" style:font-name="Liberation Mono1" fo:font-size="10pt" officeooo:rsid="001ad5f8" style:font-size-asian="10.5pt"/>
    </style:style>
    <style:style style:name="T21" style:family="text">
      <style:text-properties officeooo:rsid="001ecb1d"/>
    </style:style>
    <style:style style:name="T22" style:family="text">
      <style:text-properties officeooo:rsid="001f0327"/>
    </style:style>
    <style:style style:name="T23" style:family="text">
      <style:text-properties officeooo:rsid="001f1d30"/>
    </style:style>
    <style:style style:name="T24" style:family="text">
      <style:text-properties officeooo:rsid="0020e4ad"/>
    </style:style>
    <style:style style:name="T25" style:family="text">
      <style:text-properties officeooo:rsid="00221b7e"/>
    </style:style>
    <style:style style:name="T26" style:family="text">
      <style:text-properties officeooo:rsid="0022c105"/>
    </style:style>
    <style:style style:name="T27" style:family="text">
      <style:text-properties officeooo:rsid="0024c0df"/>
    </style:style>
    <style:style style:name="T28" style:family="text">
      <style:text-properties officeooo:rsid="0028856c"/>
    </style:style>
    <style:style style:name="T29" style:family="text">
      <style:text-properties officeooo:rsid="002af559"/>
    </style:style>
    <style:style style:name="T30" style:family="text">
      <style:text-properties officeooo:rsid="002bf8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God Amen.</text:span></text:p>
      <text:p text:style-name="P6"><text:span text:style-name="Drop_20_Caps"/></text:p>
      <text:p text:style-name="P6"><text:span text:style-name="Drop_20_Caps">The 22nd day of April 1733 I </text:span><text:span text:style-name="Drop_20_Caps"><text:span text:style-name="T2">Richard</text:span></text:span><text:span text:style-name="Drop_20_Caps"> </text:span><text:span text:style-name="Drop_20_Caps"><text:span text:style-name="T2">Jacobs,</text:span></text:span><text:span text:style-name="Drop_20_Caps"> in Sussex County upon Delaware, Yeoman, being sick and weak in body but of perfect mind and memory, thanks be to God, therefor calling to mind and memory the mortality of my body and knowing that it is appointed for all men </text:span><text:span text:style-name="Drop_20_Caps"><text:span text:style-name="T12">once</text:span></text:span><text:span text:style-name="Drop_20_Caps"> to die to make &amp; ordain this my last will and testament that is to say:</text:span></text:p>
      <text:p text:style-name="P6"><text:span text:style-name="Drop_20_Caps"/></text:p>
      <text:p text:style-name="P6"><text:span text:style-name="CAPS">Principally</text:span><text:span text:style-name="Drop_20_Caps"> and first of all I give my and recommend my soul to God that gave it, and for my body I recommend it to the Earth to be buried and has Christian like manner at the discretion of my executors, nothing doubting, but the general </text:span><text:span text:style-name="Drop_20_Caps"><text:span text:style-name="T12">r</text:span></text:span><text:span text:style-name="Drop_20_Caps">esurrection I shall receive the same again in the mighty power of God.</text:span></text:p>
      <text:p text:style-name="P6"><text:span text:style-name="Drop_20_Caps"/></text:p>
      <text:p text:style-name="P6"><text:span text:style-name="CAPS">And</text:span><text:span text:style-name="Drop_20_Caps"> as touching such worldly estate as it hath pleased God to bless me with in this life I give and devise and dispose of the same in the following Manner and form &amp; c.</text:span></text:p>
      <text:p text:style-name="P6"><text:span text:style-name="Drop_20_Caps"/></text:p>
      <text:p text:style-name="P6"><text:span text:style-name="CAPS">Imprimis</text:span><text:span text:style-name="Drop_20_Caps"> I give and bequeath to my well beloved wife </text:span><text:span text:style-name="Drop_20_Caps"><text:span text:style-name="T2">Hannah</text:span></text:span><text:span text:style-name="Drop_20_Caps"> </text:span><text:span text:style-name="Drop_20_Caps"><text:span text:style-name="T2">Jacobs</text:span></text:span><text:span text:style-name="Drop_20_Caps"> during her widowhood the dwelling Plantation </text:span><text:span text:style-name="Drop_20_Caps"><text:span text:style-name="T13">whereon</text:span></text:span><text:span text:style-name="Drop_20_Caps"> I live, also timber for the use of the said Plantation to keep it in repair, </text:span><text:span text:style-name="Drop_20_Caps"><text:span text:style-name="T21">as she s</text:span></text:span><text:span text:style-name="Drop_20_Caps">hall think fit and convenient. And if my wife </text:span><text:span text:style-name="Drop_20_Caps"><text:span text:style-name="T2">Hannah</text:span></text:span><text:span text:style-name="Drop_20_Caps"> </text:span><text:span text:style-name="Drop_20_Caps"><text:span text:style-name="T2">Jacobs</text:span></text:span><text:span text:style-name="Drop_20_Caps"> should end her widowhood and marry, then </text:span><text:span text:style-name="Drop_20_Caps"><text:span text:style-name="T21">I</text:span></text:span><text:span text:style-name="Drop_20_Caps"> give and bequeath the aforesaid Plantation to my two sons </text:span><text:span text:style-name="Drop_20_Caps"><text:span text:style-name="T2">Jonathan</text:span></text:span><text:span text:style-name="Drop_20_Caps"> </text:span><text:span text:style-name="Drop_20_Caps"><text:span text:style-name="T2">Jacobs</text:span></text:span><text:span text:style-name="Drop_20_Caps"> and </text:span><text:span text:style-name="Drop_20_Caps"><text:span text:style-name="T2">Nottingham</text:span></text:span><text:span text:style-name="Drop_20_Caps"> </text:span><text:span text:style-name="Drop_20_Caps"><text:span text:style-name="T2">Jacobs</text:span></text:span><text:span text:style-name="Drop_20_Caps"> to be equally divided, in quantity and quality. </text:span><text:span text:style-name="Drop_20_Caps"><text:span text:style-name="T21">A</text:span></text:span><text:span text:style-name="Drop_20_Caps">nd if either of my two sons, or both of them, should marry during her widowhood, then she may have liberty to build upon some part of of the plantation or tract of the aforesaid land. </text:span><text:span text:style-name="Drop_20_Caps"><text:span text:style-name="T21">A</text:span></text:span><text:span text:style-name="Drop_20_Caps">nd if my wife </text:span><text:span text:style-name="Drop_20_Caps"><text:span text:style-name="T2">Hannah</text:span></text:span><text:span text:style-name="Drop_20_Caps"> should alter her condition then I give and bequeath the aforesaid tract of land to my two sons aforementioned and the heirs of their body lawfully begotten </text:span><text:span text:style-name="Drop_20_Caps"><text:span text:style-name="T22">forever.</text:span></text:span></text:p>
      <text:p text:style-name="P6"><text:span text:style-name="Drop_20_Caps"/></text:p>
      <text:p text:style-name="P6"><text:span text:style-name="CAPS">Item</text:span><text:span text:style-name="Drop_20_Caps"> I give to my wife </text:span><text:span text:style-name="Drop_20_Caps"><text:span text:style-name="T2">Hannah</text:span></text:span><text:span text:style-name="Drop_20_Caps"> </text:span><text:span text:style-name="Drop_20_Caps"><text:span text:style-name="T2">Jacobs</text:span></text:span><text:span text:style-name="Drop_20_Caps"> t</text:span><text:span text:style-name="Drop_20_Caps"><text:span text:style-name="T22">w</text:span></text:span><text:span text:style-name="Drop_20_Caps">o working or plow horses called Brandy and ???. </text:span><text:span text:style-name="Drop_20_Caps"><text:span text:style-name="T14">A</text:span></text:span><text:span text:style-name="Drop_20_Caps">lso </text:span><text:span text:style-name="Drop_20_Caps"><text:span text:style-name="T22">two plows</text:span></text:span><text:span text:style-name="Drop_20_Caps"> and the appurtenances to them belonging. </text:span><text:span text:style-name="Drop_20_Caps"><text:span text:style-name="T22">A</text:span></text:span><text:span text:style-name="Drop_20_Caps">lso </text:span><text:span text:style-name="Drop_20_Caps"><text:span text:style-name="T22">six</text:span></text:span><text:span text:style-name="Drop_20_Caps"> cows and </text:span><text:span text:style-name="Drop_20_Caps"><text:span text:style-name="T14">two</text:span></text:span><text:span text:style-name="Drop_20_Caps"> steers </text:span><text:span text:style-name="Drop_20_Caps"><text:span text:style-name="T14">two</text:span></text:span><text:span text:style-name="Drop_20_Caps"> </text:span><text:span text:style-name="Drop_20_Caps"><text:span text:style-name="T14">years old and one year old</text:span></text:span><text:span text:style-name="Drop_20_Caps"> old. </text:span><text:span text:style-name="Drop_20_Caps"><text:span text:style-name="T22">A</text:span></text:span><text:span text:style-name="Drop_20_Caps">lso </text:span><text:span text:style-name="Drop_20_Caps"><text:span text:style-name="T22">two</text:span></text:span><text:span text:style-name="Drop_20_Caps"> feather beds and </text:span><text:span text:style-name="Drop_20_Caps"><text:span text:style-name="T22">f</text:span></text:span><text:span text:style-name="Drop_20_Caps">urniture. </text:span><text:span text:style-name="Drop_20_Caps"><text:span text:style-name="T22">A</text:span></text:span><text:span text:style-name="Drop_20_Caps">lso </text:span><text:span text:style-name="Drop_20_Caps"><text:span text:style-name="T22">twenty</text:span></text:span><text:span text:style-name="Drop_20_Caps"> head </text:span><text:span text:style-name="Drop_20_Caps"><text:span text:style-name="T22">h</text:span></text:span><text:span text:style-name="Drop_20_Caps">ogs and </text:span><text:span text:style-name="Drop_20_Caps"><text:span text:style-name="T22">two </text:span></text:span><text:span text:style-name="Drop_20_Caps">pots and </text:span><text:span text:style-name="Drop_20_Caps"><text:span text:style-name="T22">two</text:span></text:span><text:span text:style-name="Drop_20_Caps"> pewter dishes, </text:span><text:span text:style-name="Drop_20_Caps"><text:span text:style-name="T22">nine</text:span></text:span><text:span text:style-name="Drop_20_Caps"> plates and two dozen pewter spoons. </text:span><text:span text:style-name="Drop_20_Caps"><text:span text:style-name="T22">A</text:span></text:span><text:span text:style-name="Drop_20_Caps">lso </text:span><text:span text:style-name="Drop_20_Caps"><text:span text:style-name="T22">ten</text:span></text:span><text:span text:style-name="Drop_20_Caps"> head sheep. </text:span><text:span text:style-name="Drop_20_Caps"><text:span text:style-name="T22">A</text:span></text:span><text:span text:style-name="Drop_20_Caps">lso </text:span><text:span text:style-name="Drop_20_Caps"><text:span text:style-name="T14">one chair.</text:span></text:span><text:span text:style-name="Drop_20_Caps"> </text:span><text:span text:style-name="Drop_20_Caps"><text:span text:style-name="T22">A</text:span></text:span><text:span text:style-name="Drop_20_Caps">lso </text:span><text:span text:style-name="Drop_20_Caps"><text:span text:style-name="T23">I leave </text:span></text:span><text:span text:style-name="Drop_20_Caps">all the corn now in the </text:span><text:span text:style-name="Drop_20_Caps"><text:span text:style-name="T15">barn</text:span></text:span><text:span text:style-name="Drop_20_Caps"> and all and singular the meat that is in the house for the families use.</text:span></text:p>
      <text:p text:style-name="P6"><text:span text:style-name="Drop_20_Caps"/></text:p>
      <text:p text:style-name="P8"><text:span text:style-name="CAPS">Item</text:span><text:span text:style-name="Drop_20_Caps"> I give and bequeath to my daughter </text:span><text:span text:style-name="Drop_20_Caps"><text:span text:style-name="T2">Rachel</text:span></text:span><text:span text:style-name="Drop_20_Caps"> </text:span><text:span text:style-name="Drop_20_Caps"><text:span text:style-name="T2">Jacobs</text:span></text:span><text:span text:style-name="Drop_20_Caps"> one feather bed and </text:span><text:span text:style-name="Drop_20_Caps"><text:span text:style-name="T15">f</text:span></text:span><text:span text:style-name="Drop_20_Caps">urniture to be delivered to her the day of her marriage and three cows and calves at the </text:span><text:span text:style-name="Drop_20_Caps"><text:span text:style-name="T15">day of</text:span></text:span><text:span text:style-name="Drop_20_Caps"> marriage and also a mare, big with foal, </text:span><text:span text:style-name="Drop_20_Caps"><text:span text:style-name="T23">called ???</text:span></text:span><text:span text:style-name="Drop_20_Caps"> and her increase from the date hereof between my daughter </text:span><text:span text:style-name="Drop_20_Caps"><text:span text:style-name="T2">Rachel</text:span></text:span><text:span text:style-name="Drop_20_Caps"> and the child that my wife </text:span><text:span text:style-name="Drop_20_Caps"><text:span text:style-name="T2">Hannah</text:span></text:span><text:span text:style-name="Drop_20_Caps"> is now big with. </text:span><text:span text:style-name="Drop_20_Caps"><text:span text:style-name="T23">Also </text:span></text:span><text:span text:style-name="Drop_20_Caps">I give to my daughter </text:span><text:span text:style-name="Drop_20_Caps"><text:span text:style-name="T2">Rachel</text:span></text:span><text:span text:style-name="Drop_20_Caps"> one iron pot and one iron </text:span><text:span text:style-name="Drop_20_Caps"><text:span text:style-name="T15">k</text:span></text:span><text:span text:style-name="Drop_20_Caps">ettle. </text:span><text:span text:style-name="Drop_20_Caps"><text:span text:style-name="T15">A</text:span></text:span><text:span text:style-name="Drop_20_Caps">lso I give to my daughter </text:span><text:span text:style-name="Drop_20_Caps"><text:span text:style-name="T2">Rachel</text:span></text:span><text:span text:style-name="Drop_20_Caps"> one side saddle.</text:span></text:p>
      <text:p text:style-name="P6"><text:span text:style-name="Drop_20_Caps"/></text:p>
      <text:p text:style-name="P8"><text:span text:style-name="CAPS">Item</text:span><text:span text:style-name="Drop_20_Caps"> I give him the keys to my two sons </text:span><text:span text:style-name="Drop_20_Caps"><text:span text:style-name="T2">Jonathan</text:span></text:span><text:span text:style-name="Drop_20_Caps"> and </text:span><text:span text:style-name="Drop_20_Caps"><text:span text:style-name="T2">Nottingham</text:span></text:span><text:span text:style-name="Drop_20_Caps"> </text:span><text:span text:style-name="Drop_20_Caps"><text:span text:style-name="T2">Jacobs</text:span></text:span><text:span text:style-name="Drop_20_Caps"> one black bald faced </text:span><text:span text:style-name="Drop_20_Caps"><text:span text:style-name="T15">mare</text:span></text:span><text:span text:style-name="Drop_20_Caps"> and </text:span><text:span text:style-name="Drop_20_Caps"><text:span text:style-name="T23">c</text:span></text:span><text:span text:style-name="Drop_20_Caps">olt, </text:span><text:span text:style-name="Drop_20_Caps"><text:span text:style-name="T23">with</text:span></text:span><text:span text:style-name="Drop_20_Caps"> the increase, to be equally divided between them. </text:span><text:span text:style-name="Drop_20_Caps"><text:span text:style-name="T23">A</text:span></text:span><text:span text:style-name="Drop_20_Caps">lso I give and bequeath to my eldest son </text:span><text:span text:style-name="Drop_20_Caps"><text:span text:style-name="T2">Jonathan</text:span></text:span><text:span text:style-name="Drop_20_Caps"> </text:span><text:span text:style-name="Drop_20_Caps"><text:span text:style-name="T15">seven</text:span></text:span><text:span text:style-name="Drop_20_Caps"> head of cattle at the day of his marriage. </text:span><text:span text:style-name="Drop_20_Caps"><text:span text:style-name="T23">A</text:span></text:span><text:span text:style-name="Drop_20_Caps">lso I give him a ewe with her increase from the day date hereof to my son </text:span><text:span text:style-name="Drop_20_Caps"><text:span text:style-name="T2">Jonathan</text:span></text:span><text:span text:style-name="Drop_20_Caps"> </text:span><text:span text:style-name="Drop_20_Caps"><text:span text:style-name="T2">Jacobs.</text:span></text:span><text:span text:style-name="Drop_20_Caps"> </text:span><text:span text:style-name="Drop_20_Caps"><text:span text:style-name="T24">A</text:span></text:span><text:span text:style-name="Drop_20_Caps">lso I give to the </text:span><text:span text:style-name="Drop_20_Caps"><text:span text:style-name="T24">youngest son</text:span></text:span><text:span text:style-name="Drop_20_Caps"> my guns and also my </text:span><text:span text:style-name="Drop_20_Caps"><text:span text:style-name="T24">black </text:span></text:span><text:span text:style-name="Drop_20_Caps">jacket and breeches and one </text:span><text:span text:style-name="Drop_20_Caps"><text:span text:style-name="T24">D</text:span></text:span><text:span text:style-name="Drop_20_Caps">usoy coat and one </text:span><text:span text:style-name="Drop_20_Caps"><text:span text:style-name="T16">hath.</text:span></text:span><text:span text:style-name="Drop_20_Caps"> Also the piece of new gray </text:span><text:span text:style-name="Drop_20_Caps"><text:span text:style-name="T16">cloth.</text:span></text:span><text:span text:style-name="Drop_20_Caps"> </text:span><text:span text:style-name="Drop_20_Caps"><text:span text:style-name="T24">A</text:span></text:span><text:span text:style-name="Drop_20_Caps">lso my riding saddle.</text:span></text:p>
      <text:p text:style-name="P6"><text:span text:style-name="Drop_20_Caps"/></text:p>
      <text:p text:style-name="P6"><text:span text:style-name="CAPS"/></text:p>
      <text:p text:style-name="P11"><text:span text:style-name="CAPS">Item</text:span><text:span text:style-name="Drop_20_Caps"> and give to my son </text:span><text:span text:style-name="Drop_20_Caps"><text:span text:style-name="T2">Nottingham</text:span></text:span><text:span text:style-name="Drop_20_Caps"> </text:span><text:span text:style-name="Drop_20_Caps"><text:span text:style-name="T2">Jacobs</text:span></text:span><text:span text:style-name="Drop_20_Caps"> </text:span><text:span text:style-name="Drop_20_Caps"><text:span text:style-name="T18">a pied</text:span></text:span><text:span text:style-name="Drop_20_Caps"> cow, big with calf, called </text:span><text:span text:style-name="Drop_20_Caps"><text:span text:style-name="T25">F</text:span></text:span><text:span text:style-name="Drop_20_Caps">lower, with her increase from the date hereof. </text:span><text:span text:style-name="Drop_20_Caps"><text:span text:style-name="T25">A</text:span></text:span><text:span text:style-name="Drop_20_Caps">lso a cow named </text:span><text:span text:style-name="Drop_20_Caps"><text:span text:style-name="T25">B</text:span></text:span><text:span text:style-name="Drop_20_Caps"><text:span text:style-name="T17">rowney.</text:span></text:span><text:span text:style-name="Drop_20_Caps"> </text:span><text:span text:style-name="Drop_20_Caps"><text:span text:style-name="T25">A</text:span></text:span><text:span text:style-name="Drop_20_Caps">lso a two year old steer. </text:span><text:span text:style-name="Drop_20_Caps"><text:span text:style-name="T25">A</text:span></text:span><text:span text:style-name="Drop_20_Caps">lso I give </text:span><text:span text:style-name="Drop_20_Caps"><text:span text:style-name="T25">two</text:span></text:span><text:span text:style-name="Drop_20_Caps"> pounds to my son </text:span><text:span text:style-name="Drop_20_Caps"><text:span text:style-name="T2">Nottingham,</text:span></text:span><text:span text:style-name="Drop_20_Caps"> to be </text:span><text:span text:style-name="Drop_20_Caps"><text:span text:style-name="T17">levied</text:span></text:span><text:span text:style-name="Drop_20_Caps"> out of my estate, which was left him by his god-mother. </text:span><text:span text:style-name="Drop_20_Caps"><text:span text:style-name="T25">A</text:span></text:span><text:span text:style-name="Drop_20_Caps">lso I give to my son </text:span><text:span text:style-name="Drop_20_Caps"><text:span text:style-name="T2">Nottingham</text:span></text:span><text:span text:style-name="Drop_20_Caps"> a ewe with her increase </text:span><text:span text:style-name="Drop_20_Caps"><text:span text:style-name="T25">from this date here</text:span></text:span><text:span text:style-name="Drop_20_Caps"><text:span text:style-name="T26">of</text:span></text:span><text:span text:style-name="Drop_20_Caps"><text:span text:style-name="T25">.</text:span></text:span></text:p>
      <text:p text:style-name="P6"><text:span text:style-name="Drop_20_Caps"/></text:p>
      <text:p text:style-name="P12"><text:span text:style-name="CAPS">Item</text:span><text:span text:style-name="Drop_20_Caps"> I give and </text:span><text:span text:style-name="Drop_20_Caps"><text:span text:style-name="T26">bequeath to my </text:span></text:span><text:span text:style-name="Drop_20_Caps"><text:span text:style-name="T28">daughter </text:span></text:span><text:span text:style-name="CAPS_20_BOLD"><text:span text:style-name="T28">LEAH</text:span></text:span><text:span text:style-name="Drop_20_Caps"><text:span text:style-name="T28"> </text:span></text:span><text:span text:style-name="Drop_20_Caps"><text:span text:style-name="T30">[</text:span></text:span><text:span text:style-name="Drop_20_Caps"><text:span text:style-name="T5">Jacobs</text:span></text:span><text:span text:style-name="Drop_20_Caps"><text:span text:style-name="T30">] </text:span></text:span><text:span text:style-name="Drop_20_Caps"><text:span text:style-name="T28">??? </text:span></text:span><text:span text:style-name="Drop_20_Caps"><text:span text:style-name="T29">one</text:span></text:span><text:span text:style-name="Drop_20_Caps"><text:span text:style-name="T28"> </text:span></text:span><text:span text:style-name="Drop_20_Caps"><text:span text:style-name="T27">pied Heifer </text:span></text:span><text:span text:style-name="Drop_20_Caps"><text:span text:style-name="T29">two year old with her increase from this date hereof.</text:span></text:span></text:p>
      <text:p text:style-name="P6"><text:span text:style-name="Drop_20_Caps"/></text:p>
      <text:p text:style-name="P12"><text:span text:style-name="CAPS">Item </text:span><text:span text:style-name="Drop_20_Caps">I give to my daughter </text:span><text:span text:style-name="Drop_20_Caps"><text:span text:style-name="T2">Elizabeth </text:span></text:span><text:span text:style-name="Drop_20_Caps"><text:span text:style-name="T4">KIRK</text:span></text:span><text:span text:style-name="Drop_20_Caps"> a ??? young </text:span><text:span text:style-name="Drop_20_Caps"><text:span text:style-name="T28">ewe </text:span></text:span><text:span text:style-name="Drop_20_Caps">and her increase from the </text:span><text:span text:style-name="Drop_20_Caps"><text:span text:style-name="T28">date hereof.</text:span></text:span></text:p>
      <text:p text:style-name="P6"><text:span text:style-name="Drop_20_Caps"/></text:p>
      <text:p text:style-name="P9"><text:span text:style-name="Drop_20_Caps">And the residue of my estate, after </text:span><text:span text:style-name="Drop_20_Caps"><text:span text:style-name="T19">a</text:span></text:span><text:span text:style-name="Drop_20_Caps"> just and lawful appraisement, I desire it may be sold to pay my just debts, and if there should be any remaining over and above what will pay the same, I give and bequeath to my son </text:span><text:span text:style-name="Drop_20_Caps"><text:span text:style-name="T2">Jonathan</text:span></text:span><text:span text:style-name="Drop_20_Caps"> </text:span><text:span text:style-name="Drop_20_Caps"><text:span text:style-name="T2">Jacobs</text:span></text:span><text:span text:style-name="Drop_20_Caps"> and my son </text:span><text:span text:style-name="Drop_20_Caps"><text:span text:style-name="T2">Nottingham</text:span></text:span><text:span text:style-name="Drop_20_Caps"> </text:span><text:span text:style-name="Drop_20_Caps"><text:span text:style-name="T2">Jacobs</text:span></text:span><text:span text:style-name="Drop_20_Caps"> and my daughter </text:span><text:span text:style-name="Drop_20_Caps"><text:span text:style-name="T2">Rachel</text:span></text:span><text:span text:style-name="Drop_20_Caps"> </text:span><text:span text:style-name="Drop_20_Caps"><text:span text:style-name="T2">Jacobs,</text:span></text:span><text:span text:style-name="Drop_20_Caps"> with the child my wife now ??? with to be equally divided amongst them.</text:span></text:p>
      <text:p text:style-name="P9"><text:span text:style-name="Drop_20_Caps"/></text:p>
      <text:p text:style-name="P9"><text:span text:style-name="CAPS"><text:span text:style-name="T29">l</text:span></text:span><text:span text:style-name="CAPS">ikewise</text:span><text:span text:style-name="Drop_20_Caps"> I constitute make &amp; ordain </text:span><text:span text:style-name="Drop_20_Caps"><text:span text:style-name="T2">Hannah</text:span></text:span><text:span text:style-name="Drop_20_Caps"> </text:span><text:span text:style-name="Drop_20_Caps"><text:span text:style-name="T2">Jacobs,</text:span></text:span><text:span text:style-name="Drop_20_Caps"> </text:span><text:span text:style-name="Drop_20_Caps"><text:span text:style-name="T29">my well beloved</text:span></text:span><text:span text:style-name="Drop_20_Caps"> wife, and my </text:span><text:span text:style-name="Drop_20_Caps"><text:span text:style-name="T19">trusty</text:span></text:span><text:span text:style-name="Drop_20_Caps"> and good friend </text:span><text:span text:style-name="CAPS_20_BOLD">Abraham</text:span><text:span text:style-name="Drop_20_Caps"> </text:span><text:span text:style-name="CAPS_20_BOLD">parsley,</text:span><text:span text:style-name="Drop_20_Caps"> my lawful </text:span><text:span text:style-name="Drop_20_Caps"><text:span text:style-name="T19">executors</text:span></text:span><text:span text:style-name="Drop_20_Caps"> of this my last will and testament. </text:span><text:span text:style-name="Drop_20_Caps"><text:span text:style-name="T29">A</text:span></text:span><text:span text:style-name="Drop_20_Caps">nd I hereby further revoke and </text:span><text:span text:style-name="Drop_20_Caps"><text:span text:style-name="T29">disannul</text:span></text:span><text:span text:style-name="Drop_20_Caps"> all and every other former </text:span><text:span text:style-name="Drop_20_Caps"><text:span text:style-name="T19">t</text:span></text:span><text:span text:style-name="Drop_20_Caps">estaments and wills and </text:span><text:span text:style-name="Drop_20_Caps"><text:span text:style-name="T19">l</text:span></text:span><text:span text:style-name="Drop_20_Caps">egacies requests and </text:span><text:span text:style-name="Drop_20_Caps"><text:span text:style-name="T19">executors</text:span></text:span><text:span text:style-name="Drop_20_Caps"> by me and anyway before this time named willed and bequeathed ratifying and confirming this and no other to be my last will and testament. </text:span></text:p>
      <text:p text:style-name="P9"><text:span text:style-name="Drop_20_Caps"/></text:p>
      <text:p text:style-name="P9"><text:span text:style-name="Drop_20_Caps">In witness whereof I have hereunto set my hand and seal the day and you're above written. </text:span></text:p>
      <text:p text:style-name="P6"><text:span text:style-name="Drop_20_Caps"/></text:p>
      <text:p text:style-name="P6"><text:span text:style-name="Drop_20_Caps"><text:span text:style-name="T2">Richard</text:span></text:span><text:span text:style-name="Drop_20_Caps"> </text:span><text:span text:style-name="Drop_20_Caps"><text:span text:style-name="T2">Jacobs</text:span></text:span><text:span text:style-name="Drop_20_Caps"> </text:span><text:span text:style-name="Drop_20_Caps"><text:span text:style-name="T29">{</text:span></text:span><text:span text:style-name="Drop_20_Caps">seal, his mark</text:span><text:span text:style-name="Drop_20_Caps"><text:span text:style-name="T29">}</text:span></text:span></text:p>
      <text:p text:style-name="P6"><text:span text:style-name="Drop_20_Caps"/></text:p>
      <text:p text:style-name="P6"><text:span text:style-name="Drop_20_Caps">Signed sealed and delivered in the presence of us</text:span></text:p>
      <text:p text:style-name="P6"><text:span text:style-name="Drop_20_Caps"/></text:p>
      <text:p text:style-name="P6"><text:span text:style-name="CAPS_20_BOLD">John reading</text:span></text:p>
      <text:p text:style-name="P6"><text:span text:style-name="CAPS_20_BOLD">Peter Hendrickson</text:span></text:p>
      <text:p text:style-name="P6"><text:span text:style-name="Drop_20_Caps"><text:span text:style-name="T2">Elizabeth</text:span></text:span><text:span text:style-name="Drop_20_Caps"> </text:span><text:span text:style-name="Drop_20_Caps"><text:span text:style-name="T2">Jacobs</text:span></text:span><text:span text:style-name="Drop_20_Caps"> </text:span><text:span text:style-name="Drop_20_Caps"><text:span text:style-name="T9">{</text:span></text:span><text:span text:style-name="Drop_20_Caps">her mark</text:span><text:span text:style-name="Drop_20_Caps"><text:span text:style-name="T9">}</text:span></text:span></text:p>
      <text:p text:style-name="P6"><text:span text:style-name="Drop_20_Caps"/></text:p>
      <text:p text:style-name="P7"><text:span text:style-name="Drop_20_Caps">This </text:span><text:span text:style-name="Drop_20_Caps"><text:span text:style-name="T11">10</text:span></text:span><text:span text:style-name="Drop_20_Caps"><text:span text:style-name="T20">th</text:span></text:span><text:span text:style-name="Drop_20_Caps"><text:span text:style-name="T11"> </text:span></text:span><text:span text:style-name="Drop_20_Caps">Day in May 1734 </text:span><text:span text:style-name="CAPS_20_BOLD">John</text:span><text:span text:style-name="Drop_20_Caps"> </text:span><text:span text:style-name="CAPS_20_BOLD">reading</text:span><text:span text:style-name="Drop_20_Caps"> </text:span><text:span text:style-name="Drop_20_Caps"><text:span text:style-name="T10">and</text:span></text:span><text:span text:style-name="Drop_20_Caps"> </text:span><text:span text:style-name="CAPS_20_BOLD">Peter</text:span><text:span text:style-name="Drop_20_Caps"> </text:span><text:span text:style-name="CAPS_20_BOLD">Hendrickson,</text:span><text:span text:style-name="Drop_20_Caps"> two of the witnesses to the within will subscribing, appeared before me </text:span><text:span text:style-name="CAPS_20_BOLD">Jacob</text:span><text:span text:style-name="Drop_20_Caps"> </text:span><text:span text:style-name="CAPS_20_BOLD"><text:span text:style-name="T10">Kollock</text:span></text:span><text:span text:style-name="Drop_20_Caps"> </text:span><text:span text:style-name="Drop_20_Caps"><text:span text:style-name="T11">DP,</text:span></text:span><text:span text:style-name="Drop_20_Caps"> Register appointed for the probate of wills and granting letters of administration for the county of Sussex </text:span><text:span text:style-name="Drop_20_Caps"><text:span text:style-name="T10">aforesaid</text:span></text:span><text:span text:style-name="Drop_20_Caps"> and on their solemn oath did declare that in their sight, presents and hearing the testator </text:span><text:span text:style-name="Drop_20_Caps"><text:span text:style-name="T2">Richard</text:span></text:span><text:span text:style-name="Drop_20_Caps"> </text:span><text:span text:style-name="Drop_20_Caps"><text:span text:style-name="T2">Jacobs</text:span></text:span><text:span text:style-name="Drop_20_Caps"> did sign and seal publish pronounce and flare the within written to be his last will and testament and that at the doing there of the said testator was of a sound and XXX disposing mind memory and judgment and also that they saw </text:span><text:span text:style-name="Drop_20_Caps"><text:span text:style-name="T2">Elizabeth</text:span></text:span><text:span text:style-name="Drop_20_Caps"> </text:span><text:span text:style-name="Drop_20_Caps"><text:span text:style-name="T2">Jacobs</text:span></text:span><text:span text:style-name="Drop_20_Caps"> song with them and evidence to the same</text:span></text:p>
      <text:p text:style-name="P6"><text:span text:style-name="Drop_20_Caps"/></text:p>
      <text:p text:style-name="P6"><text:span text:style-name="Drop_20_Caps">Test</text:span></text:p>
      <text:p text:style-name="P6"><text:span text:style-name="Drop_20_Caps"/></text:p>
      <text:p text:style-name="P6"><text:span text:style-name="CAPS_20_BOLD">Jacob</text:span><text:span text:style-name="Drop_20_Caps"> </text:span><text:span text:style-name="CAPS_20_BOLD"><text:span text:style-name="T10">Kollock</text:span></text:span></text:p>
      <text:p text:style-name="P11"><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6"><text:span text:style-name="Drop_20_Caps"/></text:p>
      <text:p text:style-name="P6"><text:span text:style-name="Drop_20_Caps"/></text:p>
      <text:p text:style-name="P6"><text:span text:style-name="Drop_20_Caps"/></text:p>
      <text:p text:style-name="P6"><text:span text:style-name="Drop_20_Caps"><text:span text:style-name="T8">Transcribed from original documents by Brent R. Brian &amp; Martha M. Brian.</text:span></text:span></text:p>
      <text:p text:style-name="P6"><text:span text:style-name="Drop_20_Caps"/></text:p>
      <text:p text:style-name="P6"><text:span text:style-name="Drop_20_Caps"><text:span text:style-name="T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6">BMGEN</text:span></text:span></text:a></text:p>
      <text:p text:style-name="P6"><text:span text:style-name="Drop_20_Caps"/></text:p>
      <text:p text:style-name="P6"><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6">In short, use what you like. <text:s/>But if you use our stuff, mention us as the source.</text:span></text:span></text:p>
      <text:p text:style-name="P6"><text:span text:style-name="Drop_20_Caps"/></text:p>
      <text:p text:style-name="P6"><text:span text:style-name="Drop_20_Caps"><text:span text:style-name="T6">Brent R. Brian</text:span></text:span></text:p>
      <text:p text:style-name="P6"><text:span text:style-name="Drop_20_Caps"><text:span text:style-name="T6">Martha M. Brian</text:span></text:span></text:p>
      <text:p text:style-name="P6"><text:a xlink:type="simple" xlink:href="mailto:BrianMitchellGenealogy@gmail.com" text:style-name="Internet_20_link" text:visited-style-name="Visited_20_Internet_20_Link"><text:span text:style-name="Drop_20_Caps"><text:span text:style-name="T6">BrianMitchellGenealogy@gmail.com</text:span></text:span></text:a></text:p>
      <text:p text:style-name="P10"><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7">###### <text:s text:c="2"/># <text:s text:c="4"/># <text:s text:c="2"/>##### <text:s text:c="2"/>####### <text:s/># <text:s text:c="4"/># <text:s text:c="9"/>##### <text:s text:c="2"/>####### <text:s/># <text:s text:c="4"/>#</text:span></text:span></text:p>
      <text:p text:style-name="P3"><text:span text:style-name="Drop_20_Caps"><text:span text:style-name="T7"># <text:s text:c="4"/># <text:s/>## <text:s text:c="2"/>## <text:s/># <text:s text:c="4"/># <text:s/># <text:s text:c="7"/>## <text:s text:c="3"/># <text:s text:c="8"/># <text:s text:c="4"/># <text:s/># <text:s text:c="4"/># <text:s/>## <text:s text:c="2"/>##</text:span></text:span></text:p>
      <text:p text:style-name="P3"><text:span text:style-name="Drop_20_Caps"><text:span text:style-name="T7"># <text:s text:c="4"/># <text:s/># # # # <text:s/># <text:s text:c="7"/># <text:s text:c="7"/># # <text:s text:c="2"/># <text:s text:c="8"/># <text:s text:c="7"/># <text:s text:c="4"/># <text:s/># # # #</text:span></text:span></text:p>
      <text:p text:style-name="P3"><text:span text:style-name="Drop_20_Caps"><text:span text:style-name="T7">###### <text:s text:c="2"/># <text:s/># <text:s/># <text:s/># <text:s/>#### <text:s/>##### <text:s text:c="3"/># <text:s/># <text:s/># <text:s text:c="8"/># <text:s text:c="7"/># <text:s text:c="4"/># <text:s/># <text:s/># <text:s/>#</text:span></text:span></text:p>
      <text:p text:style-name="P3"><text:span text:style-name="Drop_20_Caps"><text:span text:style-name="T7"># <text:s text:c="4"/># <text:s/># <text:s text:c="4"/># <text:s/># <text:s text:c="4"/># <text:s/># <text:s text:c="7"/># <text:s text:c="2"/># # <text:s text:c="8"/># <text:s text:c="7"/># <text:s text:c="4"/># <text:s/># <text:s text:c="4"/>#</text:span></text:span></text:p>
      <text:p text:style-name="P3"><text:span text:style-name="Drop_20_Caps"><text:span text:style-name="T7"># <text:s text:c="4"/># <text:s/># <text:s text:c="4"/># <text:s/># <text:s text:c="4"/># <text:s/># <text:s text:c="7"/># <text:s text:c="3"/>## <text:s text:c="2"/>### <text:s text:c="2"/># <text:s text:c="4"/># <text:s/># <text:s text:c="4"/># <text:s/># <text:s text:c="4"/>#</text:span></text:span></text:p>
      <text:p text:style-name="P3"><text:span text:style-name="Drop_20_Caps"><text:span text:style-name="T7">###### <text:s text:c="2"/># <text:s text:c="4"/># <text:s text:c="2"/>##### <text:s text:c="2"/>####### <text:s/># <text:s text:c="4"/># <text:s text:c="2"/>### <text:s text:c="3"/>##### <text:s text:c="2"/>####### <text:s/># <text:s text:c="4"/>#</text:span></text:span></text:p>
      <text:p text:style-name="P3"><text:span text:style-name="Drop_20_Caps"><text:span text:style-name="T7"/></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Martha M.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ou like. <text:s/>But if you use our stuff, mention us as the source.</text:span></text:span></text:p>
      <text:p text:style-name="P5"><text:span text:style-name="Drop_20_Caps"/></text:p>
      <text:p text:style-name="P5"><text:span text:style-name="Drop_20_Caps"><text:span text:style-name="T6">Brent R. Brian</text:span></text:span></text:p>
      <text:p text:style-name="P5"><text:span text:style-name="Drop_20_Caps"><text:span text:style-name="T6">Martha M. Brian</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84c42" officeooo:paragraph-rsid="00184c4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Richard</text:span> <text:span text:style-name="MT1">Jacobs</text:span> 1733</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1-31T18:32:44.124001514</dc:date>
    <dc:creator>brent </dc:creator>
    <meta:editing-duration>PT47M35S</meta:editing-duration>
    <meta:editing-cycles>15</meta:editing-cycles>
    <meta:document-statistic meta:table-count="0" meta:image-count="0" meta:object-count="0" meta:page-count="4" meta:paragraph-count="58" meta:word-count="1389" meta:character-count="7431" meta:non-whitespace-character-count="5560"/>
  </office:meta>
</office:document-meta>
</file>