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f644"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f644"/>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644"/>
    </style:style>
    <style:style style:name="T5" style:family="text">
      <style:text-properties fo:color="#000000" style:font-name="Liberation Mono" fo:font-size="10pt" officeooo:rsid="0019f644"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8"><text:span text:style-name="Drop_20_Caps">I </text:span><text:span text:style-name="CAPS_20_BOLD">Richard</text:span><text:span text:style-name="Drop_20_Caps"> </text:span><text:span text:style-name="CAPS_20_BOLD">Hayes</text:span><text:span text:style-name="Drop_20_Caps"> </text:span><text:span text:style-name="Drop_20_Caps"><text:span text:style-name="T4">Sr. </text:span></text:span><text:span text:style-name="Drop_20_Caps">of Sussex County, being weak in body but of sound mind and memory, thanks be to God, do this day March the 31st 1773 make and publish this my last will and testament in Manner and form following, that is to say:</text:span></text:p>
      <text:p text:style-name="P8"><text:span text:style-name="Drop_20_Caps"/></text:p>
      <text:p text:style-name="P8"><text:span text:style-name="CAPS">first</text:span><text:span text:style-name="Drop_20_Caps"> I give to my son </text:span><text:span text:style-name="CAPS_20_BOLD">Nathaniel</text:span><text:span text:style-name="Drop_20_Caps"> </text:span><text:span text:style-name="Drop_20_Caps"><text:span text:style-name="T4">[</text:span></text:span><text:span text:style-name="CAPS_20_BOLD"><text:span text:style-name="T4">Hayes</text:span></text:span><text:span text:style-name="Drop_20_Caps"><text:span text:style-name="T4">]</text:span></text:span><text:span text:style-name="Drop_20_Caps"> and to my son </text:span><text:span text:style-name="CAPS_20_BOLD">Richard</text:span><text:span text:style-name="Drop_20_Caps"> </text:span><text:span text:style-name="Drop_20_Caps"><text:span text:style-name="T4">[</text:span></text:span><text:span text:style-name="CAPS_20_BOLD"><text:span text:style-name="T4">Hayes</text:span></text:span><text:span text:style-name="Drop_20_Caps"><text:span text:style-name="T4">]</text:span></text:span><text:span text:style-name="Drop_20_Caps"> and to my daughter </text:span><text:span text:style-name="CAPS_20_BOLD">Rachel</text:span><text:span text:style-name="Drop_20_Caps"> </text:span><text:span text:style-name="Drop_20_Caps"><text:span text:style-name="T4">[</text:span></text:span><text:span text:style-name="CAPS_20_BOLD"><text:span text:style-name="T4">Hayes</text:span></text:span><text:span text:style-name="Drop_20_Caps"><text:span text:style-name="T4">]</text:span></text:span><text:span text:style-name="Drop_20_Caps"> and to my daughter </text:span><text:span text:style-name="CAPS_20_BOLD">Elizabeth</text:span><text:span text:style-name="Drop_20_Caps"> </text:span><text:span text:style-name="Drop_20_Caps"><text:span text:style-name="T4">[</text:span></text:span><text:span text:style-name="CAPS_20_BOLD"><text:span text:style-name="T4">Hayes</text:span></text:span><text:span text:style-name="Drop_20_Caps"><text:span text:style-name="T4">]</text:span></text:span><text:span text:style-name="Drop_20_Caps"> all my movable estate to be equally divided between them.</text:span></text:p>
      <text:p text:style-name="P8"><text:span text:style-name="Drop_20_Caps"/></text:p>
      <text:p text:style-name="P8"><text:span text:style-name="Drop_20_Caps"><text:span text:style-name="T4">A</text:span></text:span><text:span text:style-name="Drop_20_Caps">nd also I leave my son </text:span><text:span text:style-name="CAPS_20_BOLD">Richard</text:span><text:span text:style-name="Drop_20_Caps"> to be administrator and also I will and bequeath to my son </text:span><text:span text:style-name="CAPS_20_BOLD">Richard</text:span><text:span text:style-name="Drop_20_Caps">’s </text:span><text:span text:style-name="Drop_20_Caps"><text:span text:style-name="T4">son, </text:span></text:span><text:span text:style-name="Drop_20_Caps">my grandson, </text:span><text:span text:style-name="CAPS_20_BOLD">Curtis</text:span><text:span text:style-name="Drop_20_Caps"> </text:span><text:span text:style-name="CAPS_20_BOLD">Hayes,</text:span><text:span text:style-name="Drop_20_Caps"> my dwelling Plantation with 150 acres of land where on I now dwell to him and The Heirs of his body lawfully begotten of his body and to his heirs heirs forever.</text:span></text:p>
      <text:p text:style-name="P8"><text:span text:style-name="Drop_20_Caps"/></text:p>
      <text:p text:style-name="P8"><text:span text:style-name="Drop_20_Caps"><text:span text:style-name="T4">A</text:span></text:span><text:span text:style-name="Drop_20_Caps">nd in witness whereof the said </text:span><text:span text:style-name="CAPS_20_BOLD">Richard</text:span><text:span text:style-name="Drop_20_Caps"> </text:span><text:span text:style-name="CAPS_20_BOLD">Hayes</text:span><text:span text:style-name="Drop_20_Caps"> have hereunto set my last will and testament set my hand and seal the day and year above written.</text:span></text:p>
      <text:p text:style-name="P2"><text:span text:style-name="Drop_20_Caps"/></text:p>
      <text:p text:style-name="P2"><text:span text:style-name="CAPS_20_BOLD">Richard</text:span><text:span text:style-name="Drop_20_Caps"> </text:span><text:span text:style-name="CAPS_20_BOLD">Hayes</text:span><text:span text:style-name="Drop_20_Caps"> </text:span><text:span text:style-name="Drop_20_Caps"><text:span text:style-name="T4">{</text:span></text:span><text:span text:style-name="Drop_20_Caps">seal, his </text:span><text:span text:style-name="Drop_20_Caps"><text:span text:style-name="T4">R</text:span></text:span><text:span text:style-name="Drop_20_Caps"> mark</text:span><text:span text:style-name="Drop_20_Caps"><text:span text:style-name="T4">}</text:span></text:span></text:p>
      <text:p text:style-name="P2"><text:span text:style-name="Drop_20_Caps"/></text:p>
      <text:p text:style-name="P2"><text:span text:style-name="Drop_20_Caps">Sign for his last will and testament and the presence of us who were present at the time of signing and sealing their of</text:span></text:p>
      <text:p text:style-name="P2"><text:span text:style-name="Drop_20_Caps"/></text:p>
      <text:p text:style-name="P2"><text:span text:style-name="CAPS_20_BOLD">Ephraim Polk</text:span></text:p>
      <text:p text:style-name="P2"><text:span text:style-name="CAPS_20_BOLD">Manuel Polk</text:span></text:p>
      <text:p text:style-name="P2"><text:span text:style-name="CAPS_20_BOLD">Mary Polk</text:span></text:p>
      <text:p text:style-name="P2"><text:span text:style-name="Drop_20_Caps"/></text:p>
      <text:p text:style-name="P9"><text:span text:style-name="Drop_20_Caps">Memorandum</text:span></text:p>
      <text:p text:style-name="P2"><text:span text:style-name="Drop_20_Caps"/></text:p>
      <text:p text:style-name="P2"><text:span text:style-name="Drop_20_Caps">The 31st day of May 1777 before me, </text:span><text:span text:style-name="CAPS_20_BOLD">Phil</text:span><text:span text:style-name="CAPS_20_BOLD"><text:span text:style-name="T4">l</text:span></text:span><text:span text:style-name="CAPS_20_BOLD">ips</text:span><text:span text:style-name="Drop_20_Caps"> </text:span><text:span text:style-name="CAPS_20_BOLD"><text:span text:style-name="T4">Kollock,</text:span></text:span><text:span text:style-name="Drop_20_Caps"> register appointed for the probate of wills and granting letters of administration for the county of Sussex on Delaware, personally appeared _____ _____ two of the witnesses to the </text:span><text:span text:style-name="Drop_20_Caps"><text:span text:style-name="T5">w</text:span></text:span><text:span text:style-name="Drop_20_Caps">ithin will subscribing and being solemnly sworn on the holy evangelists of almighty God they did severally depose and say that in their sight, presence and hearing the testator, </text:span><text:span text:style-name="CAPS_20_BOLD">Richard</text:span><text:span text:style-name="Drop_20_Caps"> </text:span><text:span text:style-name="CAPS_20_BOLD">Hayes</text:span><text:span text:style-name="Drop_20_Caps">, did Sign, Sealed, published, pronounce and declare the within to be his last will and testament and that they at the doing their of he was of a sound, disposing mind and memory and that they and each of them did together subject their names as Witnesses </text:span><text:span text:style-name="Drop_20_Caps"><text:span text:style-name="T5">thereto</text:span></text:span><text:span text:style-name="Drop_20_Caps"> in the presence and at the request of the testato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f64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f64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Richard Hayes</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3T18:10:24.976384018</dc:date>
    <dc:creator>brent </dc:creator>
    <meta:editing-duration>PT24M53S</meta:editing-duration>
    <meta:editing-cycles>10</meta:editing-cycles>
    <meta:document-statistic meta:table-count="0" meta:image-count="0" meta:object-count="0" meta:page-count="3" meta:paragraph-count="31" meta:word-count="523" meta:character-count="2837" meta:non-whitespace-character-count="2076"/>
  </office:meta>
</office:document-meta>
</file>