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1" fo:font-size="10pt" fo:font-weight="bold" officeooo:rsid="0018d479" officeooo:paragraph-rsid="0018d479"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9df3d"/>
    </style:style>
    <style:style style:name="P8" style:family="paragraph" style:parent-style-name="Standard">
      <style:text-properties officeooo:paragraph-rsid="0011597c"/>
    </style:style>
    <style:style style:name="P9" style:family="paragraph" style:parent-style-name="Standard">
      <style:paragraph-properties fo:break-before="page"/>
      <style:text-properties officeooo:paragraph-rsid="0011597c"/>
    </style:style>
    <style:style style:name="P10" style:family="paragraph" style:parent-style-name="Standard">
      <style:paragraph-properties fo:break-before="page"/>
      <style:text-properties officeooo:paragraph-rsid="0019df3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df3d"/>
    </style:style>
    <style:style style:name="T5" style:family="text">
      <style:text-properties fo:color="#000000" loext:opacity="100%" style:font-name="Liberation Mono1" fo:font-size="10pt" officeooo:rsid="0019df3d" style:font-size-asian="10.5pt"/>
    </style:style>
    <style:style style:name="T6" style:family="text">
      <style:text-properties fo:color="#000000" loext:opacity="100%" style:font-name="Liberation Mono1" fo:font-size="10pt" officeooo:rsid="001a8ddc" style:font-size-asian="10.5pt"/>
    </style:style>
    <style:style style:name="T7" style:family="text">
      <style:text-properties fo:text-transform="uppercase" fo:color="#000000" loext:opacity="100%" style:text-line-through-style="none" style:text-line-through-type="none" style:font-name="Liberation Mono" fo:font-size="10pt" style:text-underline-style="none" fo:font-weight="bold" style:text-overline-style="none" style:text-overline-color="font-color"/>
    </style:style>
    <style:style style:name="T8" style:family="text">
      <style:text-properties fo:text-transform="uppercase" fo:color="#000000" loext:opacity="100%" style:text-line-through-style="none" style:text-line-through-type="none" style:font-name="Liberation Mono" fo:font-size="10pt" style:text-underline-style="none" fo:font-weight="bold" officeooo:rsid="0019df3d" style:text-overline-style="none" style:text-overline-color="font-color"/>
    </style:style>
    <style:style style:name="T9" style:family="text">
      <style:text-properties fo:text-transform="uppercase" fo:color="#000000" loext:opacity="100%" style:text-line-through-style="none" style:text-line-through-type="none" style:font-name="Liberation Mono" style:text-underline-style="none" style:text-overline-style="none" style:text-overline-color="font-color"/>
    </style:style>
    <style:style style:name="T10" style:family="text">
      <style:text-properties style:text-line-through-style="none" style:text-line-through-type="none" style:text-underline-style="none" style:text-overline-style="none" style:text-overline-color="font-color"/>
    </style:style>
    <style:style style:name="T11" style:family="text">
      <style:text-properties officeooo:rsid="001a8dd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In the name of God Amen.</text:span></text:p>
      <text:p text:style-name="P3"><text:span text:style-name="Drop_20_Caps"/></text:p>
      <text:p text:style-name="P3"><text:span text:style-name="Drop_20_Caps">The 17th day of January in the year of Our Lord 1787, I, </text:span><text:span text:style-name="Drop_20_Caps"><text:span text:style-name="T7">Nehemiah</text:span></text:span><text:span text:style-name="Drop_20_Caps"> </text:span><text:span text:style-name="Drop_20_Caps"><text:span text:style-name="T7">Davis</text:span></text:span><text:span text:style-name="Drop_20_Caps">, of the county of Sussex on Delaware being of a perfect mind and memory thanks be given unto God therefore, calling unto mind the mortality of my body and knowing that it is appointed for all men once to die to make &amp; ordain this my last will and testament, that is to say.</text:span></text:p>
      <text:p text:style-name="P3"><text:span text:style-name="Drop_20_Caps"/></text:p>
      <text:p text:style-name="P3"><text:span text:style-name="CAPS">Principally</text:span><text:span text:style-name="Drop_20_Caps"> and first of all I give and recommend my soul unto almighty God that gave it and my body I recommend to the to be buried in a decent Christian burial at the discretion of my executor</text:span><text:span text:style-name="Drop_20_Caps"><text:span text:style-name="T4">s,</text:span></text:span><text:span text:style-name="Drop_20_Caps"> nothing doubting, but at the general resurrection </text:span><text:span text:style-name="Drop_20_Caps"><text:span text:style-name="T5">I</text:span></text:span><text:span text:style-name="Drop_20_Caps"> shall receive the same again by the mighty power of God. </text:span><text:span text:style-name="Drop_20_Caps"><text:span text:style-name="T4">A</text:span></text:span><text:span text:style-name="Drop_20_Caps">nd as touching such worldly goods and </text:span><text:span text:style-name="Drop_20_Caps"><text:span text:style-name="T5">e</text:span></text:span><text:span text:style-name="Drop_20_Caps">state, wherewith it has pleased God to bless me with in this life, I give and demise and dispose of the same in the following </text:span><text:span text:style-name="Drop_20_Caps"><text:span text:style-name="T5">m</text:span></text:span><text:span text:style-name="Drop_20_Caps">anner and form.</text:span></text:p>
      <text:p text:style-name="P3"><text:span text:style-name="Drop_20_Caps"/></text:p>
      <text:p text:style-name="P3"><text:span text:style-name="CAPS">Imprimis</text:span><text:span text:style-name="Drop_20_Caps"> I give and bequeath unto </text:span><text:span text:style-name="Drop_20_Caps"><text:span text:style-name="T7">Rachel</text:span></text:span><text:span text:style-name="Drop_20_Caps"> </text:span><text:span text:style-name="Drop_20_Caps"><text:span text:style-name="T7">Davis</text:span></text:span><text:span text:style-name="Drop_20_Caps"> my beloved wife two negro girls <text:s/>called by the names of </text:span><text:span text:style-name="CAPS">Sarah</text:span><text:span text:style-name="Drop_20_Caps"> and </text:span><text:span text:style-name="CAPS">Phoebe</text:span><text:span text:style-name="Drop_20_Caps"> provided that she holds no claim to her thirds or rights of dower but if in case she holds her right of </text:span><text:span text:style-name="Drop_20_Caps"><text:span text:style-name="T5">d</text:span></text:span><text:span text:style-name="Drop_20_Caps">ower there and in such case I give the two aforesaid Negroes to my beloved </text:span><text:span text:style-name="Drop_20_Caps"><text:span text:style-name="T5">s</text:span></text:span><text:span text:style-name="Drop_20_Caps">on </text:span><text:span text:style-name="Drop_20_Caps"><text:span text:style-name="T7">Mark</text:span></text:span><text:span text:style-name="Drop_20_Caps"> </text:span><text:span text:style-name="Drop_20_Caps"><text:span text:style-name="T7">tilney</text:span></text:span><text:span text:style-name="Drop_20_Caps"> </text:span><text:span text:style-name="Drop_20_Caps"><text:span text:style-name="T7">Davis</text:span></text:span><text:span text:style-name="Drop_20_Caps"> The shy will to each of them, their heirs and assigns forever.</text:span></text:p>
      <text:p text:style-name="P3"><text:span text:style-name="Drop_20_Caps"/></text:p>
      <text:p text:style-name="P3"><text:span text:style-name="CAPS">Item</text:span><text:span text:style-name="Drop_20_Caps"> I give and bequeath unto my aforesaid son </text:span><text:span text:style-name="Drop_20_Caps"><text:span text:style-name="T7">Mark tilney</text:span></text:span><text:span text:style-name="Drop_20_Caps"> </text:span><text:span text:style-name="Drop_20_Caps"><text:span text:style-name="T7">Davis</text:span></text:span><text:span text:style-name="Drop_20_Caps"> all my right hand title, claim and interest of my lands and </text:span><text:span text:style-name="Drop_20_Caps"><text:span text:style-name="T6">m</text:span></text:span><text:span text:style-name="Drop_20_Caps">arsh with the appurtenances and </text:span><text:span text:style-name="Drop_20_Caps"><text:span text:style-name="T5">profits</text:span></text:span><text:span text:style-name="Drop_20_Caps"> which in anywise appertain the</text:span><text:span text:style-name="Drop_20_Caps"><text:span text:style-name="T6">reu</text:span></text:span><text:span text:style-name="Drop_20_Caps">nto or </text:span><text:span text:style-name="Drop_20_Caps"><text:span text:style-name="T6">belong</text:span></text:span><text:span text:style-name="Drop_20_Caps"> and one negro man named </text:span><text:span text:style-name="CAPS">chester,</text:span><text:span text:style-name="Drop_20_Caps"> I will unto him his heirs and assigns forever.</text:span></text:p>
      <text:p text:style-name="P3"><text:span text:style-name="Drop_20_Caps"/></text:p>
      <text:p text:style-name="P7"><text:span text:style-name="CAPS">Item</text:span><text:span text:style-name="Drop_20_Caps"> I give and bequeath unto my beloved daughter </text:span><text:span text:style-name="CAPS_20_BOLD"><text:span text:style-name="T7">Ann</text:span></text:span><text:span text:style-name="Drop_20_Caps"> </text:span><text:span text:style-name="Drop_20_Caps"><text:span text:style-name="T7">Davis</text:span></text:span><text:span text:style-name="Drop_20_Caps"> two negro boys, to wit, <text:s/></text:span><text:span text:style-name="CAPS">Moses</text:span><text:span text:style-name="Drop_20_Caps"> and </text:span><text:span text:style-name="CAPS">Daniel</text:span><text:span text:style-name="Drop_20_Caps">. I will to her her heirs and assigns forever.</text:span></text:p>
      <text:p text:style-name="P3"><text:span text:style-name="Drop_20_Caps"/></text:p>
      <text:p text:style-name="P3"><text:span text:style-name="CAPS">Item</text:span><text:span text:style-name="Drop_20_Caps"> I give and bequeath unto my daughter </text:span><text:span text:style-name="Drop_20_Caps"><text:span text:style-name="T7">Elizabeth</text:span></text:span><text:span text:style-name="Drop_20_Caps"> </text:span><text:span text:style-name="Drop_20_Caps"><text:span text:style-name="T7">Davis</text:span></text:span><text:span text:style-name="Drop_20_Caps"> one negro boy called </text:span><text:span text:style-name="CAPS">Emmanuel</text:span><text:span text:style-name="Drop_20_Caps">. I will to her and her heirs and assigns forever.</text:span></text:p>
      <text:p text:style-name="P3"><text:span text:style-name="Drop_20_Caps"/></text:p>
      <text:p text:style-name="P3"><text:span text:style-name="CAPS">Item</text:span><text:span text:style-name="Drop_20_Caps"> I give and bequeath the residue of my estate yet </text:span><text:span text:style-name="Drop_20_Caps"><text:span text:style-name="T11">un</text:span></text:span><text:span text:style-name="Drop_20_Caps">willed to be equally divided between my beloved wife </text:span><text:span text:style-name="Drop_20_Caps"><text:span text:style-name="T7">Rachel</text:span></text:span><text:span text:style-name="Drop_20_Caps"> </text:span><text:span text:style-name="Drop_20_Caps"><text:span text:style-name="T7">Davis</text:span></text:span><text:span text:style-name="Drop_20_Caps"> and my three children </text:span><text:span text:style-name="CAPS_20_BOLD"><text:span text:style-name="T7">Ann</text:span></text:span><text:span text:style-name="Drop_20_Caps"> </text:span><text:span text:style-name="Drop_20_Caps"><text:span text:style-name="T7">Davis</text:span></text:span><text:span text:style-name="Drop_20_Caps">, </text:span><text:span text:style-name="Drop_20_Caps"><text:span text:style-name="T7">Mark tilney</text:span></text:span><text:span text:style-name="Drop_20_Caps"> </text:span><text:span text:style-name="Drop_20_Caps"><text:span text:style-name="T7">Davis</text:span></text:span><text:span text:style-name="Drop_20_Caps">, and </text:span><text:span text:style-name="Drop_20_Caps"><text:span text:style-name="T7">Elizabeth</text:span></text:span><text:span text:style-name="Drop_20_Caps"> </text:span><text:span text:style-name="Drop_20_Caps"><text:span text:style-name="T7">Davis,</text:span></text:span><text:span text:style-name="Drop_20_Caps"> giving my wife her part in goods and chattels at the appraisement to be divided off at the appraisement by her and my executor here after appointed. This I will to each of them, their heirs and a signs forever.</text:span></text:p>
      <text:p text:style-name="P3"><text:span text:style-name="Drop_20_Caps"/></text:p>
      <text:p text:style-name="P3"><text:span text:style-name="Drop_20_Caps">Item I do hereby nominate, constitute, a point, and ordained my father, </text:span><text:span text:style-name="Drop_20_Caps"><text:span text:style-name="T7">Mark</text:span></text:span><text:span text:style-name="Drop_20_Caps"> </text:span><text:span text:style-name="Drop_20_Caps"><text:span text:style-name="T7">Davis</text:span></text:span><text:span text:style-name="Drop_20_Caps">, to be the only and sole executor of this my last will and testament, and a true and lawful Guardian to my three aforesaid children </text:span><text:span text:style-name="Drop_20_Caps"><text:span text:style-name="T7">Mark tilney</text:span></text:span><text:span text:style-name="Drop_20_Caps"> </text:span><text:span text:style-name="Drop_20_Caps"><text:span text:style-name="T7">Davis</text:span></text:span><text:span text:style-name="Drop_20_Caps">, and </text:span><text:span text:style-name="CAPS_20_BOLD"><text:span text:style-name="T7">David </text:span></text:span><text:span text:style-name="CAPS_20_BOLD"><text:span text:style-name="T8">[DAVIS]</text:span></text:span><text:span text:style-name="Drop_20_Caps">, and </text:span><text:span text:style-name="Drop_20_Caps"><text:span text:style-name="T7">Elizabeth</text:span></text:span><text:span text:style-name="Drop_20_Caps"> </text:span><text:span text:style-name="Drop_20_Caps"><text:span text:style-name="T7">Davis</text:span></text:span><text:span text:style-name="Drop_20_Caps">, and no other Guardian to be appointed, hereby revoking and making null and void all other former wills and </text:span><text:span text:style-name="Drop_20_Caps"><text:span text:style-name="T6">t</text:span></text:span><text:span text:style-name="Drop_20_Caps">estaments by me here</text:span><text:span text:style-name="Drop_20_Caps"><text:span text:style-name="T11">tofore</text:span></text:span><text:span text:style-name="Drop_20_Caps"> declared and this only to be taken for my last will and testament and none other.</text:span></text:p>
      <text:p text:style-name="P3"><text:span text:style-name="Drop_20_Caps"/></text:p>
      <text:p text:style-name="P3"><text:span text:style-name="Drop_20_Caps"/></text:p>
      <text:p text:style-name="P9"><text:span text:style-name="Drop_20_Caps">In Testament whereof I have hereunto set my hand and a fixed my seal the day and year first above written.</text:span></text:p>
      <text:p text:style-name="P3"><text:span text:style-name="Drop_20_Caps"/></text:p>
      <text:p text:style-name="P3"><text:span text:style-name="Drop_20_Caps"><text:span text:style-name="T7">Nehemiah</text:span></text:span><text:span text:style-name="Drop_20_Caps"> </text:span><text:span text:style-name="Drop_20_Caps"><text:span text:style-name="T7">Davis</text:span></text:span><text:span text:style-name="Drop_20_Caps"> </text:span><text:span text:style-name="Drop_20_Caps"><text:span text:style-name="T4">{</text:span></text:span><text:span text:style-name="Drop_20_Caps">seal</text:span><text:span text:style-name="Drop_20_Caps"><text:span text:style-name="T4">}</text:span></text:span></text:p>
      <text:p text:style-name="P3"><text:span text:style-name="Drop_20_Caps"/></text:p>
      <text:p text:style-name="P3"><text:span text:style-name="Drop_20_Caps">Signed, Sealed, published, pronounced and declared by the said </text:span><text:span text:style-name="Drop_20_Caps"><text:span text:style-name="T7">Nehemiah</text:span></text:span><text:span text:style-name="Drop_20_Caps"> </text:span><text:span text:style-name="Drop_20_Caps"><text:span text:style-name="T7">Davis</text:span></text:span><text:span text:style-name="Drop_20_Caps"> to be his last will and testament in presence of us</text:span></text:p>
      <text:p text:style-name="P3"><text:span text:style-name="Drop_20_Caps"/></text:p>
      <text:p text:style-name="P3"><text:span text:style-name="CAPS_20_BOLD">William Hinds Manlove </text:span><text:span text:style-name="CAPS_20_BOLD"><text:span text:style-name="T10">Davis</text:span></text:span></text:p>
      <text:p text:style-name="P3"><text:span text:style-name="CAPS_20_BOLD"><text:span text:style-name="T10">Nehemiah</text:span></text:span><text:span text:style-name="CAPS_20_BOLD"> </text:span><text:span text:style-name="CAPS_20_BOLD"><text:span text:style-name="T10">Davis</text:span></text:span><text:span text:style-name="CAPS_20_BOLD"> Jr.</text:span></text:p>
      <text:p text:style-name="P3"><text:span text:style-name="Drop_20_Caps"/></text:p>
      <text:p text:style-name="P3"><text:span text:style-name="Drop_20_Caps"/></text:p>
      <text:p text:style-name="P3"><text:span text:style-name="Drop_20_Caps"/></text:p>
      <text:p text:style-name="P3"><text:span text:style-name="Drop_20_Caps"/></text:p>
      <text:p text:style-name="P10"><text:span text:style-name="Drop_20_Caps"><text:span text:style-name="T4">State of Delaware</text:span></text:span></text:p>
      <text:p text:style-name="P3"><text:span text:style-name="Drop_20_Caps">Sussex County</text:span></text:p>
      <text:p text:style-name="P3"><text:span text:style-name="Drop_20_Caps"/></text:p>
      <text:p text:style-name="P3"><text:span text:style-name="Drop_20_Caps">Memorandum the 8th day of March 1787 before us </text:span><text:span text:style-name="CAPS_20_BOLD">Phillips</text:span><text:span text:style-name="Drop_20_Caps"> </text:span><text:span text:style-name="CAPS_20_BOLD">Kollock</text:span><text:span text:style-name="Drop_20_Caps"> register </text:span><text:span text:style-name="Drop_20_Caps"><text:span text:style-name="T6">appointed</text:span></text:span><text:span text:style-name="Drop_20_Caps"> for the probate of wills and granting letters of administration for the county </text:span><text:span text:style-name="Drop_20_Caps"><text:span text:style-name="T6">aforesaid</text:span></text:span><text:span text:style-name="Drop_20_Caps">, appeared, </text:span><text:span text:style-name="CAPS_20_BOLD">William</text:span><text:span text:style-name="Drop_20_Caps"> </text:span><text:span text:style-name="CAPS_20_BOLD">Hind</text:span><text:span text:style-name="CAPS_20_BOLD"><text:span text:style-name="T11">S</text:span></text:span><text:span text:style-name="Drop_20_Caps"> and </text:span><text:span text:style-name="Drop_20_Caps"><text:span text:style-name="T7">Nehemiah</text:span></text:span><text:span text:style-name="Drop_20_Caps"> </text:span><text:span text:style-name="Drop_20_Caps"><text:span text:style-name="T7">Davis</text:span></text:span><text:span text:style-name="Drop_20_Caps"> </text:span><text:span text:style-name="CAPS_20_BOLD"><text:span text:style-name="T4">Jr</text:span></text:span><text:span text:style-name="CAPS_20_BOLD">.</text:span><text:span text:style-name="Drop_20_Caps"> two of the witnesses to the </text:span><text:span text:style-name="Drop_20_Caps"><text:span text:style-name="T6">fore</text:span></text:span><text:span text:style-name="Drop_20_Caps">going w</text:span><text:span text:style-name="Drop_20_Caps"><text:span text:style-name="T6">i</text:span></text:span><text:span text:style-name="Drop_20_Caps">ll and being sworn on the holy evangelists of almighty God and deposed and say</text:span><text:span text:style-name="Drop_20_Caps"><text:span text:style-name="T11">e</text:span></text:span><text:span text:style-name="Drop_20_Caps"><text:span text:style-name="T6">th</text:span></text:span><text:span text:style-name="Drop_20_Caps"> in their si</text:span><text:span text:style-name="Drop_20_Caps"><text:span text:style-name="T11">ght</text:span></text:span><text:span text:style-name="Drop_20_Caps">, presents, and hearing the testator, </text:span><text:span text:style-name="Drop_20_Caps"><text:span text:style-name="T7">Nehemiah</text:span></text:span><text:span text:style-name="Drop_20_Caps"> </text:span><text:span text:style-name="Drop_20_Caps"><text:span text:style-name="T7">Davis</text:span></text:span><text:span text:style-name="Drop_20_Caps">, did </text:span><text:span text:style-name="Drop_20_Caps"><text:span text:style-name="T5">s</text:span></text:span><text:span text:style-name="Drop_20_Caps">ign, </text:span><text:span text:style-name="Drop_20_Caps"><text:span text:style-name="T5">s</text:span></text:span><text:span text:style-name="Drop_20_Caps">ealed, publish and declare <text:s/>the same to be his last will and testament, and that at the doing their of he was of a sound and perfect mind, memory, and judgment and that they and each of them together with </text:span><text:span text:style-name="CAPS_20_BOLD">manlove</text:span><text:span text:style-name="Drop_20_Caps"> </text:span><text:span text:style-name="Drop_20_Caps"><text:span text:style-name="T7">Davis</text:span></text:span><text:span text:style-name="Drop_20_Caps"> subscribed the same as </text:span><text:span text:style-name="Drop_20_Caps"><text:span text:style-name="T6">w</text:span></text:span><text:span text:style-name="Drop_20_Caps">itnesses in presence of the testator and at his request.</text:span></text:p>
      <text:p text:style-name="P3"><text:span text:style-name="Drop_20_Caps"/></text:p>
      <text:p text:style-name="P3"><text:span text:style-name="CAPS_20_BOLD">Philips</text:span><text:span text:style-name="Drop_20_Caps"> </text:span><text:span text:style-name="CAPS_20_BOLD">Kollock,</text:span><text:span text:style-name="Drop_20_Caps"> register</text:span></text:p>
      <text:p text:style-name="P3"><text:span text:style-name="Drop_20_Caps"/></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size="10pt" fo:font-weight="bold" officeooo:rsid="0018d479" officeooo:paragraph-rsid="0018d479"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DE, Sussex, <text:span text:style-name="MT1">Nehemiah</text:span> <text:span text:style-name="MT1">Davis</text:span>, 1787</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1-09T12:53:39.805176911</dc:date>
    <dc:creator>brent </dc:creator>
    <meta:editing-duration>PT24M26S</meta:editing-duration>
    <meta:editing-cycles>10</meta:editing-cycles>
    <meta:document-statistic meta:table-count="0" meta:image-count="0" meta:object-count="0" meta:page-count="4" meta:paragraph-count="37" meta:word-count="880" meta:character-count="4805" meta:non-whitespace-character-count="3690"/>
  </office:meta>
</office:document-meta>
</file>