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a80c" officeooo:paragraph-rsid="001ba80c"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cb086"/>
    </style:style>
    <style:style style:name="P9" style:family="paragraph" style:parent-style-name="Standard">
      <style:text-properties officeooo:paragraph-rsid="001de4de"/>
    </style:style>
    <style:style style:name="P10" style:family="paragraph" style:parent-style-name="Standard">
      <style:text-properties officeooo:paragraph-rsid="001f4353"/>
    </style:style>
    <style:style style:name="P11" style:family="paragraph" style:parent-style-name="Standard">
      <style:text-properties officeooo:paragraph-rsid="0022abcb"/>
    </style:style>
    <style:style style:name="P12" style:family="paragraph" style:parent-style-name="Standard">
      <style:paragraph-properties fo:break-before="page"/>
      <style:text-properties officeooo:paragraph-rsid="001cb086"/>
    </style:style>
    <style:style style:name="P13" style:family="paragraph" style:parent-style-name="Standard">
      <style:paragraph-properties fo:break-before="page"/>
      <style:text-properties officeooo:paragraph-rsid="0021229c"/>
    </style:style>
    <style:style style:name="P14" style:family="paragraph" style:parent-style-name="Standard">
      <style:paragraph-properties fo:break-before="page"/>
      <style:text-properties officeooo:paragraph-rsid="0022abc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22abcb"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fo:font-style="normal" style:text-underline-style="none" fo:font-weight="normal" style:text-overline-style="none" style:text-overline-color="font-color"/>
    </style:style>
    <style:style style:name="T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8" style:family="text">
      <style:text-properties fo:color="#000000" loext:opacity="100%" style:font-name="Liberation Mono" fo:font-size="10pt" officeooo:rsid="001ba80c" style:font-size-asian="10.5pt"/>
    </style:style>
    <style:style style:name="T9" style:family="text">
      <style:text-properties fo:color="#000000" loext:opacity="100%" style:font-name="Liberation Mono" fo:font-size="10pt" officeooo:rsid="001cb086" style:font-size-asian="10.5pt"/>
    </style:style>
    <style:style style:name="T10" style:family="text">
      <style:text-properties fo:color="#000000" loext:opacity="100%" style:font-name="Liberation Mono" fo:font-size="10pt" officeooo:rsid="001ce37a" style:font-size-asian="10.5pt"/>
    </style:style>
    <style:style style:name="T11" style:family="text">
      <style:text-properties fo:color="#000000" loext:opacity="100%" style:font-name="Liberation Mono" fo:font-size="10pt" officeooo:rsid="001de4de" style:font-size-asian="10.5pt"/>
    </style:style>
    <style:style style:name="T12" style:family="text">
      <style:text-properties fo:color="#000000" loext:opacity="100%" style:font-name="Liberation Mono" fo:font-size="10pt" officeooo:rsid="001f4353" style:font-size-asian="10.5pt"/>
    </style:style>
    <style:style style:name="T13" style:family="text">
      <style:text-properties fo:color="#000000" loext:opacity="100%" style:font-name="Liberation Mono" fo:font-size="10pt" officeooo:rsid="0021229c" style:font-size-asian="10.5pt"/>
    </style:style>
    <style:style style:name="T14" style:family="text">
      <style:text-properties fo:color="#000000" loext:opacity="100%" style:font-name="Liberation Mono" fo:font-size="10pt" officeooo:rsid="0022abcb" style:font-size-asian="10.5pt"/>
    </style:style>
    <style:style style:name="T15" style:family="text">
      <style:text-properties fo:color="#000000" loext:opacity="100%" style:font-name="Liberation Mono" fo:font-size="10pt" officeooo:rsid="0024420a" style:font-size-asian="10.5pt"/>
    </style:style>
    <style:style style:name="T16" style:family="text">
      <style:text-properties officeooo:rsid="001cb086"/>
    </style:style>
    <style:style style:name="T17" style:family="text">
      <style:text-properties officeooo:rsid="001de4de"/>
    </style:style>
    <style:style style:name="T18" style:family="text">
      <style:text-properties officeooo:rsid="001f4353"/>
    </style:style>
    <style:style style:name="T19" style:family="text">
      <style:text-properties officeooo:rsid="0022abcb"/>
    </style:style>
    <style:style style:name="T20" style:family="text">
      <style:text-properties officeooo:rsid="002442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In the name of God Amen.</text:span></text:p>
      <text:p text:style-name="P4"><text:span text:style-name="Drop_20_Caps"/></text:p>
      <text:p text:style-name="P4"><text:span text:style-name="Drop_20_Caps">I, </text:span><text:span text:style-name="Drop_20_Caps"><text:span text:style-name="T4">Mark</text:span></text:span><text:span text:style-name="Drop_20_Caps"> </text:span><text:span text:style-name="Drop_20_Caps"><text:span text:style-name="T4">Davis</text:span></text:span><text:span text:style-name="Drop_20_Caps">, of Cedar Creek hundred and County of Sussex and state of Delaware being very weak and low of body but of sound and disposing mind and memory calling to mind the mortality of the body that it is appointed for all men once to die do, after all my just debts and funeral charges are paid, distribute that portion of worldly estate which </text:span><text:span text:style-name="Drop_20_Caps"><text:span text:style-name="T10">d</text:span></text:span><text:span text:style-name="Drop_20_Caps">ivine goodness </text:span><text:span text:style-name="Drop_20_Caps"><text:span text:style-name="T10">hath</text:span></text:span><text:span text:style-name="Drop_20_Caps"> pleased to bless me and </text:span><text:span text:style-name="Drop_20_Caps"><text:span text:style-name="T10">m</text:span></text:span><text:span text:style-name="Drop_20_Caps">anner and form following, viz.</text:span></text:p>
      <text:p text:style-name="P4"><text:span text:style-name="Drop_20_Caps"/></text:p>
      <text:p text:style-name="P9"><text:span text:style-name="CAPS">Imprimis</text:span><text:span text:style-name="Drop_20_Caps"> I give and bequeath unto my well beloved wife, </text:span><text:span text:style-name="Drop_20_Caps"><text:span text:style-name="T4">Sarah</text:span></text:span><text:span text:style-name="Drop_20_Caps"> </text:span><text:span text:style-name="Drop_20_Caps"><text:span text:style-name="T4">Davis</text:span></text:span><text:span text:style-name="Drop_20_Caps">, one negro man named </text:span><text:span text:style-name="CAPS">Sam</text:span><text:span text:style-name="Drop_20_Caps"> and his wife named </text:span><text:span text:style-name="CAPS">seby,</text:span><text:span text:style-name="Drop_20_Caps"> each to serve 7 years from this date, and one negro girl named </text:span><text:span text:style-name="CAPS">Nelly,</text:span><text:span text:style-name="Drop_20_Caps"> and she to serve during his indenture, and my riding horse and carriage. </text:span></text:p>
      <text:p text:style-name="P9"><text:span text:style-name="Drop_20_Caps"/></text:p>
      <text:p text:style-name="P9"><text:span text:style-name="Drop_20_Caps">I also give to my said wife the full thirds of my home Plantation during her widowhood likewise my will is that no division to be made in the above said Plantation until three years after my decease, she to enjoy the whole of the plantation during said time.</text:span></text:p>
      <text:p text:style-name="P9"><text:span text:style-name="Drop_20_Caps"/></text:p>
      <text:p text:style-name="P10"><text:span text:style-name="Drop_20_Caps"><text:span text:style-name="T17">M</text:span></text:span><text:span text:style-name="Drop_20_Caps">y will further is that my sons </text:span><text:span text:style-name="Drop_20_Caps"><text:span text:style-name="T4">Manlove</text:span></text:span><text:span text:style-name="Drop_20_Caps"> </text:span><text:span text:style-name="Drop_20_Caps"><text:span text:style-name="T4">Davis</text:span></text:span><text:span text:style-name="Drop_20_Caps"> and </text:span><text:span text:style-name="Drop_20_Caps"><text:span text:style-name="T4">Robert</text:span></text:span><text:span text:style-name="Drop_20_Caps"> </text:span><text:span text:style-name="Drop_20_Caps"><text:span text:style-name="T4">Davis</text:span></text:span><text:span text:style-name="Drop_20_Caps"> must pay to their mother during her natural life each the sum of </text:span><text:span text:style-name="Drop_20_Caps"><text:span text:style-name="T11">four</text:span></text:span><text:span text:style-name="Drop_20_Caps"> pounds lawful money of the state per annum or annually and if in case my said wife should marry, then and in that case my will is that my sons </text:span><text:span text:style-name="Drop_20_Caps"><text:span text:style-name="T4">Mark</text:span></text:span><text:span text:style-name="Drop_20_Caps"> </text:span><text:span text:style-name="Drop_20_Caps"><text:span text:style-name="T4">Davis</text:span></text:span><text:span text:style-name="Drop_20_Caps">, </text:span><text:span text:style-name="Drop_20_Caps"><text:span text:style-name="T4">Henry</text:span></text:span><text:span text:style-name="Drop_20_Caps"> </text:span><text:span text:style-name="Drop_20_Caps"><text:span text:style-name="T4">Davis</text:span></text:span><text:span text:style-name="Drop_20_Caps"> and </text:span><text:span text:style-name="Drop_20_Caps"><text:span text:style-name="T4">Thomas</text:span></text:span><text:span text:style-name="Drop_20_Caps"> </text:span><text:span text:style-name="Drop_20_Caps"><text:span text:style-name="T4">Davis</text:span></text:span><text:span text:style-name="Drop_20_Caps"> shall pay to their mother annually each </text:span><text:span text:style-name="Drop_20_Caps"><text:span text:style-name="T18">of them </text:span></text:span><text:span text:style-name="Drop_20_Caps">the sum of </text:span><text:span text:style-name="Drop_20_Caps"><text:span text:style-name="T17">four pounds</text:span></text:span><text:span text:style-name="Drop_20_Caps"> specie, which she is to take in </text:span><text:span text:style-name="Drop_20_Caps"><text:span text:style-name="T12">lieu </text:span></text:span><text:span text:style-name="Drop_20_Caps">of her </text:span><text:span text:style-name="Drop_20_Caps"><text:span text:style-name="T18">thirds</text:span></text:span><text:span text:style-name="Drop_20_Caps"> but </text:span><text:span text:style-name="Drop_20_Caps"><text:span text:style-name="T18">in</text:span></text:span><text:span text:style-name="Drop_20_Caps"> case she claims her thirds of said lands and refuses to take the money in lieu thereof from my said </text:span><text:span text:style-name="Drop_20_Caps"><text:span text:style-name="T18">s</text:span></text:span><text:span text:style-name="Drop_20_Caps">on</text:span><text:span text:style-name="Drop_20_Caps"><text:span text:style-name="T18">s,</text:span></text:span><text:span text:style-name="Drop_20_Caps"> then in that case my will is that the above bequeathment to my </text:span><text:span text:style-name="Drop_20_Caps"><text:span text:style-name="T18">said</text:span></text:span><text:span text:style-name="Drop_20_Caps"> beloved wife shall be void and given up. </text:span></text:p>
      <text:p text:style-name="P10"><text:span text:style-name="Drop_20_Caps"/></text:p>
      <text:p text:style-name="P10"><text:span text:style-name="Drop_20_Caps">I also give and bequeath to my beloved wife all the provisions laid in for the year and clothing for the same year, to wit, wood, </text:span><text:span text:style-name="Drop_20_Caps"><text:span text:style-name="T12">flax</text:span></text:span><text:span text:style-name="Drop_20_Caps">, yarn, </text:span><text:span text:style-name="Drop_20_Caps"><text:span text:style-name="T12">cloth</text:span></text:span><text:span text:style-name="Drop_20_Caps">, </text:span><text:span text:style-name="Drop_20_Caps"><text:span text:style-name="T12">linen</text:span></text:span><text:span text:style-name="Drop_20_Caps"> with all ??? </text:span><text:span text:style-name="Drop_20_Caps"><text:span text:style-name="T12">w</text:span></text:span><text:span text:style-name="Drop_20_Caps">earing apparel to be used by her for herself and family that is with her and also the bat bed and furniture.</text:span></text:p>
      <text:p text:style-name="P4"><text:span text:style-name="Drop_20_Caps"/></text:p>
      <text:p text:style-name="P4"><text:span text:style-name="Drop_20_Caps"><text:span text:style-name="T6">Item</text:span></text:span><text:span text:style-name="Drop_20_Caps"> I give and bequeath to my son </text:span><text:span text:style-name="Drop_20_Caps"><text:span text:style-name="T4">Manlove</text:span></text:span><text:span text:style-name="Drop_20_Caps"> </text:span><text:span text:style-name="Drop_20_Caps"><text:span text:style-name="T4">Davis</text:span></text:span><text:span text:style-name="Drop_20_Caps"> the plantation where on he now lives with all the appurtenances thereunto belonging and the and the marsh adjoining there to with the marsh bought of </text:span><text:span text:style-name="Drop_20_Caps"><text:span text:style-name="T4">Joseph</text:span></text:span><text:span text:style-name="Drop_20_Caps"> </text:span><text:span text:style-name="Drop_20_Caps"><text:span text:style-name="T4">Haslet</text:span></text:span><text:span text:style-name="Drop_20_Caps"> and wife to him and his heirs lawfully begotten of his body, but if it should so happen that he should die without lawful issue then in that case my will is the said land and </text:span><text:span text:style-name="Drop_20_Caps"><text:span text:style-name="T12">marsh shall be</text:span></text:span><text:span text:style-name="Drop_20_Caps"> and descend to my son </text:span><text:span text:style-name="Drop_20_Caps"><text:span text:style-name="T4">Nehemiah</text:span></text:span><text:span text:style-name="Drop_20_Caps"> </text:span><text:span text:style-name="Drop_20_Caps"><text:span text:style-name="T4">Davis</text:span></text:span><text:span text:style-name="Drop_20_Caps"> to him and his heirs lawfully begotten forever.</text:span></text:p>
      <text:p text:style-name="P4"><text:span text:style-name="Drop_20_Caps"/></text:p>
      <text:p text:style-name="P4"><text:span text:style-name="Drop_20_Caps"><text:span text:style-name="T6">Item</text:span></text:span><text:span text:style-name="Drop_20_Caps"> I give and to my son </text:span><text:span text:style-name="Drop_20_Caps"><text:span text:style-name="T4">Robert</text:span></text:span><text:span text:style-name="Drop_20_Caps"> </text:span><text:span text:style-name="Drop_20_Caps"><text:span text:style-name="T4">Davis</text:span></text:span><text:span text:style-name="Drop_20_Caps"> all my lands and </text:span><text:span text:style-name="Drop_20_Caps"><text:span text:style-name="T13">m</text:span></text:span><text:span text:style-name="Drop_20_Caps">arsh in Cedar Creek neck in him and his heirs lawfully begotten forever, but in case you should die without </text:span><text:span text:style-name="Drop_20_Caps"><text:span text:style-name="T13">heir</text:span></text:span><text:span text:style-name="Drop_20_Caps"> as abovesaid then I give the said land and </text:span><text:span text:style-name="Drop_20_Caps"><text:span text:style-name="T13">m</text:span></text:span><text:span text:style-name="Drop_20_Caps">arsh to my son </text:span><text:span text:style-name="Drop_20_Caps"><text:span text:style-name="T4">Nehemiah</text:span></text:span><text:span text:style-name="Drop_20_Caps"> </text:span><text:span text:style-name="Drop_20_Caps"><text:span text:style-name="T4">Davis</text:span></text:span><text:span text:style-name="Drop_20_Caps"> to him and his heirs lawfully begotten of his body forever.</text:span></text:p>
      <text:p text:style-name="P4"><text:span text:style-name="Drop_20_Caps"/></text:p>
      <text:p text:style-name="P4"><text:span text:style-name="Drop_20_Caps"><text:span text:style-name="T6"/></text:span></text:p>
      <text:p text:style-name="P13"><text:span text:style-name="Drop_20_Caps"><text:span text:style-name="T6">Item</text:span></text:span><text:span text:style-name="Drop_20_Caps"> I give and bequeath to my son </text:span><text:span text:style-name="Drop_20_Caps"><text:span text:style-name="T4">Henry</text:span></text:span><text:span text:style-name="Drop_20_Caps"> </text:span><text:span text:style-name="Drop_20_Caps"><text:span text:style-name="T4">Davis</text:span></text:span><text:span text:style-name="Drop_20_Caps"> </text:span><text:span text:style-name="Drop_20_Caps"><text:span text:style-name="T13">one hundred and fifty</text:span></text:span><text:span text:style-name="Drop_20_Caps"> acres of land adjoining </text:span><text:span text:style-name="Drop_20_Caps"><text:span text:style-name="T4">Charles</text:span></text:span><text:span text:style-name="Drop_20_Caps"> </text:span><text:span text:style-name="Drop_20_Caps"><text:span text:style-name="T4">Draper</text:span></text:span><text:span text:style-name="Drop_20_Caps">'s land the building not be included but if it should so happen that a square line will include the buildings than my will is that an offset </text:span><text:span text:style-name="Drop_20_Caps"><text:span text:style-name="T13">shall</text:span></text:span><text:span text:style-name="Drop_20_Caps"> be taken so as to leave the buildings out of said land and run wide of the buildings </text:span><text:span text:style-name="Drop_20_Caps"><text:span text:style-name="T13">thirteen</text:span></text:span><text:span text:style-name="Drop_20_Caps"> perches then continued on the same course as at first until it intersects the </text:span><text:span text:style-name="Drop_20_Caps"><text:span text:style-name="T13">r</text:span></text:span><text:span text:style-name="Drop_20_Caps">un of Slaughter branch and also the burying ground, or half acre, is reserved to be used freely by all my family for a burying ground, only to him and his heirs lawfully begotten of his body forever but in case my sedge son should die without </text:span><text:span text:style-name="Drop_20_Caps"><text:span text:style-name="T13">heirs</text:span></text:span><text:span text:style-name="Drop_20_Caps"> as above said then I give the said lands to my son </text:span><text:span text:style-name="Drop_20_Caps"><text:span text:style-name="T4">Nehemiah</text:span></text:span><text:span text:style-name="Drop_20_Caps"> </text:span><text:span text:style-name="Drop_20_Caps"><text:span text:style-name="T4">Davis</text:span></text:span><text:span text:style-name="Drop_20_Caps"> to him and his </text:span><text:span text:style-name="Drop_20_Caps"><text:span text:style-name="T13">heirs</text:span></text:span><text:span text:style-name="Drop_20_Caps"> lawfully begotten of his body forever.</text:span></text:p>
      <text:p text:style-name="P4"><text:span text:style-name="Drop_20_Caps"/></text:p>
      <text:p text:style-name="P4"><text:span text:style-name="Drop_20_Caps"><text:span text:style-name="T6">Item</text:span></text:span><text:span text:style-name="Drop_20_Caps"> I give and bequeath to my son </text:span><text:span text:style-name="Drop_20_Caps"><text:span text:style-name="T4">Thomas</text:span></text:span><text:span text:style-name="Drop_20_Caps"> </text:span><text:span text:style-name="Drop_20_Caps"><text:span text:style-name="T4">Davis</text:span></text:span><text:span text:style-name="Drop_20_Caps"> </text:span><text:span text:style-name="Drop_20_Caps"><text:span text:style-name="T13">one hundred and forty</text:span></text:span><text:span text:style-name="Drop_20_Caps"> acres of land adjoining his brother </text:span><text:span text:style-name="Drop_20_Caps"><text:span text:style-name="T4">Henry</text:span></text:span><text:span text:style-name="Drop_20_Caps">'s land to him and his heirs lawfully begotten of his body forever, but in case my said Son </text:span><text:span text:style-name="Drop_20_Caps"><text:span text:style-name="T4">Thomas</text:span></text:span><text:span text:style-name="Drop_20_Caps"> should die without lawful issue as above said than my will is that the said lands shall belong to my son </text:span><text:span text:style-name="Drop_20_Caps"><text:span text:style-name="T4">Nehemiah</text:span></text:span><text:span text:style-name="Drop_20_Caps"> </text:span><text:span text:style-name="Drop_20_Caps"><text:span text:style-name="T4">Davis</text:span></text:span><text:span text:style-name="Drop_20_Caps"> to him and his heirs lawfully begotten of his body forever.</text:span></text:p>
      <text:p text:style-name="P4"><text:span text:style-name="Drop_20_Caps"/></text:p>
      <text:p text:style-name="P11"><text:span text:style-name="Drop_20_Caps"><text:span text:style-name="T6">Item</text:span></text:span><text:span text:style-name="Drop_20_Caps"> I give and bequeath to my son </text:span><text:span text:style-name="Drop_20_Caps"><text:span text:style-name="T4">Mark</text:span></text:span><text:span text:style-name="Drop_20_Caps"> </text:span><text:span text:style-name="Drop_20_Caps"><text:span text:style-name="T4">Davis</text:span></text:span><text:span text:style-name="Drop_20_Caps"> </text:span><text:span text:style-name="Drop_20_Caps"><text:span text:style-name="T14">one hundred and seventy one ¼ </text:span></text:span><text:span text:style-name="Drop_20_Caps">acres <text:s/>of land being the remainder of my said tract of land to him and his heirs lawfully begotten of his body forever but in case he should die without waffle issue as above said than I give the said </text:span><text:span text:style-name="Drop_20_Caps"><text:span text:style-name="T14">one hundred and seventy one ¼</text:span></text:span><text:span text:style-name="Drop_20_Caps"> acre of land to my son </text:span><text:span text:style-name="Drop_20_Caps"><text:span text:style-name="T4">Nehemiah</text:span></text:span><text:span text:style-name="Drop_20_Caps"> </text:span><text:span text:style-name="Drop_20_Caps"><text:span text:style-name="T4">Davis</text:span></text:span><text:span text:style-name="Drop_20_Caps"> to him and his heirs lawfully of his body forever.</text:span></text:p>
      <text:p text:style-name="P4"><text:span text:style-name="Drop_20_Caps"/></text:p>
      <text:p text:style-name="P4"><text:span text:style-name="Drop_20_Caps"><text:span text:style-name="T6">Item</text:span></text:span><text:span text:style-name="Drop_20_Caps"> I give to my son </text:span><text:span text:style-name="Drop_20_Caps"><text:span text:style-name="T4">Mark</text:span></text:span><text:span text:style-name="Drop_20_Caps"> </text:span><text:span text:style-name="Drop_20_Caps"><text:span text:style-name="T4">Davis</text:span></text:span><text:span text:style-name="Drop_20_Caps">, </text:span><text:span text:style-name="Drop_20_Caps"><text:span text:style-name="T4">Henry</text:span></text:span><text:span text:style-name="Drop_20_Caps"> </text:span><text:span text:style-name="Drop_20_Caps"><text:span text:style-name="T4">Davis</text:span></text:span><text:span text:style-name="Drop_20_Caps">, and </text:span><text:span text:style-name="Drop_20_Caps"><text:span text:style-name="T4">Thomas</text:span></text:span><text:span text:style-name="Drop_20_Caps"> </text:span><text:span text:style-name="Drop_20_Caps"><text:span text:style-name="T4">Davis</text:span></text:span><text:span text:style-name="Drop_20_Caps"> </text:span><text:span text:style-name="Drop_20_Caps"><text:span text:style-name="T14">one hundred and ten</text:span></text:span><text:span text:style-name="Drop_20_Caps"> acres of marsh lying and being in Prime </text:span><text:span text:style-name="Drop_20_Caps"><text:span text:style-name="T19">H</text:span></text:span><text:span text:style-name="Drop_20_Caps">ook </text:span><text:span text:style-name="Drop_20_Caps"><text:span text:style-name="T14">m</text:span></text:span><text:span text:style-name="Drop_20_Caps">arsh to be equally divided between my said three sons, share and share alike, to them and their heirs lawfully begotten of their bodies forever with </text:span><text:span text:style-name="Drop_20_Caps"><text:span text:style-name="T14">twenty</text:span></text:span><text:span text:style-name="Drop_20_Caps"> acres of marsh I bought of </text:span><text:span text:style-name="Drop_20_Caps"><text:span text:style-name="T4">Robert</text:span></text:span><text:span text:style-name="Drop_20_Caps"> </text:span><text:span text:style-name="Drop_20_Caps"><text:span text:style-name="T4">wattson</text:span></text:span><text:span text:style-name="Drop_20_Caps"> but if any of my said </text:span><text:span text:style-name="Drop_20_Caps"><text:span text:style-name="T8">son</text:span></text:span><text:span text:style-name="Drop_20_Caps"> should die without lawful issue as above said then I give said share or shares or dividends to my son </text:span><text:span text:style-name="Drop_20_Caps"><text:span text:style-name="T4">Nehemiah</text:span></text:span><text:span text:style-name="Drop_20_Caps"> </text:span><text:span text:style-name="Drop_20_Caps"><text:span text:style-name="T4">Davis</text:span></text:span><text:span text:style-name="Drop_20_Caps"> to him, his heirs lawfully begotten of his body forever.</text:span></text:p>
      <text:p text:style-name="P4"><text:span text:style-name="Drop_20_Caps"/></text:p>
      <text:p text:style-name="P4"><text:span text:style-name="Drop_20_Caps"><text:span text:style-name="T6">Item</text:span></text:span><text:span text:style-name="Drop_20_Caps"> I give and bequeath to my son </text:span><text:span text:style-name="Drop_20_Caps"><text:span text:style-name="T4">John</text:span></text:span><text:span text:style-name="Drop_20_Caps"> </text:span><text:span text:style-name="Drop_20_Caps"><text:span text:style-name="T4">Davis</text:span></text:span><text:span text:style-name="Drop_20_Caps"> my house and lot in the village of Milford adjoining </text:span><text:span text:style-name="CAPS_20_BOLD">Abner</text:span><text:span text:style-name="Drop_20_Caps"> </text:span><text:span text:style-name="CAPS_20_BOLD">bills</text:span><text:span text:style-name="Drop_20_Caps"> to him and his heirs lawfully begotten of his body forever, but if he should die without lawful issue, as above said, I give the said house and lot to my son </text:span><text:span text:style-name="Drop_20_Caps"><text:span text:style-name="T4">Nehemiah</text:span></text:span><text:span text:style-name="Drop_20_Caps"> </text:span><text:span text:style-name="Drop_20_Caps"><text:span text:style-name="T4">Davis</text:span></text:span><text:span text:style-name="Drop_20_Caps"> to him and his heirs </text:span><text:span text:style-name="Drop_20_Caps"><text:span text:style-name="T8">lawfully</text:span></text:span><text:span text:style-name="Drop_20_Caps"> begotten of his body forever.</text:span></text:p>
      <text:p text:style-name="P4"><text:span text:style-name="Drop_20_Caps"/></text:p>
      <text:p text:style-name="P11"><text:span text:style-name="Drop_20_Caps"><text:span text:style-name="T6">Item</text:span></text:span><text:span text:style-name="Drop_20_Caps"> I give and bequeath to my son </text:span><text:span text:style-name="Drop_20_Caps"><text:span text:style-name="T4">Nehemiah</text:span></text:span><text:span text:style-name="Drop_20_Caps"> </text:span><text:span text:style-name="Drop_20_Caps"><text:span text:style-name="T4">Davis</text:span></text:span><text:span text:style-name="Drop_20_Caps"> one negro lad named </text:span><text:span text:style-name="CAPS">Bill</text:span><text:span text:style-name="Drop_20_Caps"> and </text:span><text:span text:style-name="Drop_20_Caps"><text:span text:style-name="T14">two hundred and fifty pounds</text:span></text:span><text:span text:style-name="Drop_20_Caps"> in cash to him and his heirs and assigns forever but in case it shall so happen that my son </text:span><text:span text:style-name="Drop_20_Caps"><text:span text:style-name="T4">Nehemiah</text:span></text:span><text:span text:style-name="Drop_20_Caps"> </text:span><text:span text:style-name="Drop_20_Caps"><text:span text:style-name="T4">Davis</text:span></text:span><text:span text:style-name="Drop_20_Caps"> should die any of his brothers shares as said forth by this will then and in that case the ½ of the </text:span><text:span text:style-name="Drop_20_Caps"><text:span text:style-name="T14">two hundred and fifty pounds</text:span></text:span><text:span text:style-name="Drop_20_Caps"> and the appraised value of </text:span><text:span text:style-name="CAPS">Bill,</text:span><text:span text:style-name="Drop_20_Caps"> ½ to go to be equally divided between all my children and their legal </text:span><text:span text:style-name="Drop_20_Caps"><text:span text:style-name="T8">r</text:span></text:span><text:span text:style-name="Drop_20_Caps">epresentatives.</text:span></text:p>
      <text:p text:style-name="P4"><text:span text:style-name="Drop_20_Caps"/></text:p>
      <text:p text:style-name="P11"><text:span text:style-name="Drop_20_Caps"><text:span text:style-name="T6">Item</text:span></text:span><text:span text:style-name="Drop_20_Caps"> I give and bequeath to my daughter </text:span><text:span text:style-name="Drop_20_Caps"><text:span text:style-name="T4">Mary</text:span></text:span><text:span text:style-name="Drop_20_Caps"> </text:span><text:span text:style-name="Drop_20_Caps"><text:span text:style-name="T4">Manlove</text:span></text:span><text:span text:style-name="Drop_20_Caps"> </text:span><text:span text:style-name="Drop_20_Caps"><text:span text:style-name="T14">one hundred and twenty five pounds,</text:span></text:span><text:span text:style-name="Drop_20_Caps"> over and above what I have heretofore given to her, her heirs and assigns forever, but in case she should die without any other issue then and in that case her daughter Sally Watson Watson to enjoy half of the </text:span><text:span text:style-name="Drop_20_Caps"><text:span text:style-name="T14">one hundred and twenty five pounds</text:span></text:span><text:span text:style-name="Drop_20_Caps"> above said to her and her heirs and a signs forever.</text:span></text:p>
      <text:p text:style-name="P4"><text:span text:style-name="Drop_20_Caps"/></text:p>
      <text:p text:style-name="P4"><text:span text:style-name="Drop_20_Caps"><text:span text:style-name="T6">Item</text:span></text:span><text:span text:style-name="Drop_20_Caps"> I give and bequeath to my daughter </text:span><text:span text:style-name="Drop_20_Caps"><text:span text:style-name="T4">Sarah</text:span></text:span><text:span text:style-name="Drop_20_Caps"> </text:span><text:span text:style-name="Drop_20_Caps"><text:span text:style-name="T4">Davis</text:span></text:span><text:span text:style-name="Drop_20_Caps"> one negro girl named </text:span><text:span text:style-name="CAPS">Sophia</text:span><text:span text:style-name="Drop_20_Caps"> and one </text:span><text:span text:style-name="Drop_20_Caps"><text:span text:style-name="T19">negro</text:span></text:span><text:span text:style-name="Drop_20_Caps"> boy named </text:span><text:span text:style-name="CAPS">izer,</text:span><text:span text:style-name="Drop_20_Caps"> also </text:span><text:span text:style-name="Drop_20_Caps"><text:span text:style-name="T19">one hundred and sixty poundss</text:span></text:span><text:span text:style-name="Drop_20_Caps"> in cash to her and her a signs forever.</text:span></text:p>
      <text:p text:style-name="P14"><text:span text:style-name="Drop_20_Caps"><text:span text:style-name="T6">Item</text:span></text:span><text:span text:style-name="Drop_20_Caps"> I give and bequeath unto my grand daughter </text:span><text:span text:style-name="Drop_20_Caps"><text:span text:style-name="T4">Sarah</text:span></text:span><text:span text:style-name="Drop_20_Caps"> </text:span><text:span text:style-name="Drop_20_Caps"><text:span text:style-name="T4">Hines</text:span></text:span><text:span text:style-name="Drop_20_Caps"> </text:span><text:span text:style-name="Drop_20_Caps"><text:span text:style-name="T19">one</text:span></text:span><text:span text:style-name="Drop_20_Caps"> negro boy named </text:span><text:span text:style-name="CAPS">Daniel,</text:span><text:span text:style-name="Drop_20_Caps"> which is now in the possession of her father, and also </text:span><text:span text:style-name="Drop_20_Caps"><text:span text:style-name="T14">fifteen</text:span></text:span><text:span text:style-name="Drop_20_Caps"> pounds in cash to her her heirs and assigns forever, but if she should die without issue or marrying I give the said negro </text:span><text:span text:style-name="CAPS">daniel</text:span><text:span text:style-name="Drop_20_Caps"> and </text:span><text:span text:style-name="Drop_20_Caps"><text:span text:style-name="T14">fifteen pounds</text:span></text:span><text:span text:style-name="Drop_20_Caps"> to her sister </text:span><text:span text:style-name="Drop_20_Caps"><text:span text:style-name="T4">Mary</text:span></text:span><text:span text:style-name="Drop_20_Caps"> </text:span><text:span text:style-name="Drop_20_Caps"><text:span text:style-name="T4">Hines</text:span></text:span><text:span text:style-name="Drop_20_Caps"> <text:s/>to her and her heirs and assigns forever.</text:span></text:p>
      <text:p text:style-name="P4"><text:span text:style-name="Drop_20_Caps"/></text:p>
      <text:p text:style-name="P11"><text:span text:style-name="Drop_20_Caps"><text:span text:style-name="T6">Item</text:span></text:span><text:span text:style-name="Drop_20_Caps"> I give and bequeath to my granddaughter </text:span><text:span text:style-name="Drop_20_Caps"><text:span text:style-name="T4">Mary</text:span></text:span><text:span text:style-name="Drop_20_Caps"> </text:span><text:span text:style-name="Drop_20_Caps"><text:span text:style-name="T4">Hines</text:span></text:span><text:span text:style-name="Drop_20_Caps"> one negro girl name </text:span><text:span text:style-name="CAPS">Caziah</text:span><text:span text:style-name="Drop_20_Caps"> <text:s/>and </text:span><text:span text:style-name="Drop_20_Caps"><text:span text:style-name="T14">fifteen</text:span></text:span><text:span text:style-name="Drop_20_Caps"> pounds in cash to her, her heirs a death signs forever, but in the case she should die without lawful issue or marrying I give the above named </text:span><text:span text:style-name="CAPS">Caziah </text:span><text:span text:style-name="Drop_20_Caps">and </text:span><text:span text:style-name="Drop_20_Caps"><text:span text:style-name="T14">fifteen</text:span></text:span><text:span text:style-name="Drop_20_Caps"> pounds to her sister </text:span><text:span text:style-name="Drop_20_Caps"><text:span text:style-name="T4">Mary</text:span></text:span><text:span text:style-name="Drop_20_Caps"> </text:span><text:span text:style-name="Drop_20_Caps"><text:span text:style-name="T4">Hines</text:span></text:span><text:span text:style-name="Drop_20_Caps"> to her, her heirs and a signs forever.</text:span></text:p>
      <text:p text:style-name="P4"><text:span text:style-name="Drop_20_Caps"/></text:p>
      <text:p text:style-name="P4"><text:span text:style-name="Drop_20_Caps"><text:span text:style-name="T6">Item</text:span></text:span><text:span text:style-name="Drop_20_Caps"> I give and bequeath unto my granddaughter </text:span><text:span text:style-name="CAPS_20_BOLD"><text:span text:style-name="T19">Ann</text:span></text:span><text:span text:style-name="Drop_20_Caps"> </text:span><text:span text:style-name="CAPS_20_BOLD">Thornton</text:span><text:span text:style-name="Drop_20_Caps"> </text:span><text:span text:style-name="Drop_20_Caps"><text:span text:style-name="T14">ten</text:span></text:span><text:span text:style-name="Drop_20_Caps"> pounds in cash to her and her heirs and assigns forever.</text:span></text:p>
      <text:p text:style-name="P4"><text:span text:style-name="Drop_20_Caps"/></text:p>
      <text:p text:style-name="P4"><text:span text:style-name="Drop_20_Caps"><text:span text:style-name="T6">Item</text:span></text:span><text:span text:style-name="Drop_20_Caps"> I give and bequeath to my grand daughter </text:span><text:span text:style-name="CAPS_20_BOLD">Elizabeth</text:span><text:span text:style-name="Drop_20_Caps"> </text:span><text:span text:style-name="Drop_20_Caps"><text:span text:style-name="T4">Davis</text:span></text:span><text:span text:style-name="Drop_20_Caps"> </text:span><text:span text:style-name="Drop_20_Caps"><text:span text:style-name="T14">ten pounds</text:span></text:span><text:span text:style-name="Drop_20_Caps"> in cash to be paid to my said granddaughter if she lives to arrive at the age of 18 years or </text:span><text:span text:style-name="Drop_20_Caps"><text:span text:style-name="T19">marries</text:span></text:span><text:span text:style-name="Drop_20_Caps"> if not to remain in my executors hands, but if she does either to her </text:span><text:span text:style-name="Drop_20_Caps"><text:span text:style-name="T19">heirs</text:span></text:span><text:span text:style-name="Drop_20_Caps"> or a</text:span><text:span text:style-name="Drop_20_Caps"><text:span text:style-name="T14">s</text:span></text:span><text:span text:style-name="Drop_20_Caps">signs forever.</text:span></text:p>
      <text:p text:style-name="P4"><text:span text:style-name="Drop_20_Caps"/></text:p>
      <text:p text:style-name="P4"><text:span text:style-name="Drop_20_Caps"><text:span text:style-name="T6">Item</text:span></text:span><text:span text:style-name="Drop_20_Caps"> I give and bequeath to my son </text:span><text:span text:style-name="Drop_20_Caps"><text:span text:style-name="T4">John</text:span></text:span><text:span text:style-name="Drop_20_Caps"> </text:span><text:span text:style-name="Drop_20_Caps"><text:span text:style-name="T4">Davis</text:span></text:span><text:span text:style-name="Drop_20_Caps"> one negro girl now in his possession </text:span><text:span text:style-name="CAPS">Hannah</text:span><text:span text:style-name="Drop_20_Caps"> and also </text:span><text:span text:style-name="Drop_20_Caps"><text:span text:style-name="T19">twenty pounds</text:span></text:span><text:span text:style-name="Drop_20_Caps"> in cash over and above what I have here by heretofore given and sent him, his heirs into a signs forever.</text:span></text:p>
      <text:p text:style-name="P4"><text:span text:style-name="Drop_20_Caps"/></text:p>
      <text:p text:style-name="P4"><text:span text:style-name="Drop_20_Caps"><text:span text:style-name="T6">Item</text:span></text:span><text:span text:style-name="Drop_20_Caps"> I give and bequeath to my son </text:span><text:span text:style-name="Drop_20_Caps"><text:span text:style-name="T4">Henry</text:span></text:span><text:span text:style-name="Drop_20_Caps"> </text:span><text:span text:style-name="Drop_20_Caps"><text:span text:style-name="T4">Davis</text:span></text:span><text:span text:style-name="Drop_20_Caps"> one negro boy named </text:span><text:span text:style-name="CAPS">James</text:span><text:span text:style-name="Drop_20_Caps"> and </text:span><text:span text:style-name="Drop_20_Caps"><text:span text:style-name="T14">one</text:span></text:span><text:span text:style-name="Drop_20_Caps"> </text:span><text:span text:style-name="Drop_20_Caps"><text:span text:style-name="T19">s</text:span></text:span><text:span text:style-name="Drop_20_Caps">orrel </text:span><text:span text:style-name="Drop_20_Caps"><text:span text:style-name="T19">m</text:span></text:span><text:span text:style-name="Drop_20_Caps">are and one bed and </text:span><text:span text:style-name="Drop_20_Caps"><text:span text:style-name="T14">f</text:span></text:span><text:span text:style-name="Drop_20_Caps">urniture to him are his heirs and assigns forever.</text:span></text:p>
      <text:p text:style-name="P4"><text:span text:style-name="Drop_20_Caps"/></text:p>
      <text:p text:style-name="P4"><text:span text:style-name="Drop_20_Caps"><text:span text:style-name="T6">Item</text:span></text:span><text:span text:style-name="Drop_20_Caps"> I give and bequeath to my son </text:span><text:span text:style-name="Drop_20_Caps"><text:span text:style-name="T4">Mark</text:span></text:span><text:span text:style-name="Drop_20_Caps"> </text:span><text:span text:style-name="Drop_20_Caps"><text:span text:style-name="T4">Davis</text:span></text:span><text:span text:style-name="Drop_20_Caps"> </text:span><text:span text:style-name="Drop_20_Caps"><text:span text:style-name="T15">one dwelling house</text:span></text:span><text:span text:style-name="Drop_20_Caps"> that now stands by the barn, to move the same on his land, and one </text:span><text:span text:style-name="Drop_20_Caps"><text:span text:style-name="T15">mare</text:span></text:span><text:span text:style-name="Drop_20_Caps"> named </text:span><text:span text:style-name="Drop_20_Caps"><text:span text:style-name="T20">till, a</text:span></text:span><text:span text:style-name="Drop_20_Caps">nd one bed and </text:span><text:span text:style-name="Drop_20_Caps"><text:span text:style-name="T15">f</text:span></text:span><text:span text:style-name="Drop_20_Caps">urniture to him his heirs and assigns forever and one negro boy named </text:span><text:span text:style-name="CAPS">Cisor</text:span><text:span text:style-name="Drop_20_Caps">.</text:span></text:p>
      <text:p text:style-name="P4"><text:span text:style-name="Drop_20_Caps"/></text:p>
      <text:p text:style-name="P4"><text:span text:style-name="Drop_20_Caps"><text:span text:style-name="T6">Item</text:span></text:span><text:span text:style-name="Drop_20_Caps"> I give and bequeath to my son </text:span><text:span text:style-name="Drop_20_Caps"><text:span text:style-name="T4">Robert</text:span></text:span><text:span text:style-name="Drop_20_Caps"> </text:span><text:span text:style-name="Drop_20_Caps"><text:span text:style-name="T4">Davis</text:span></text:span><text:span text:style-name="Drop_20_Caps"> one negro man named </text:span><text:span text:style-name="CAPS">Sam</text:span><text:span text:style-name="Drop_20_Caps"> now in his possession to him and his heirs and assigns forever.</text:span></text:p>
      <text:p text:style-name="P4"><text:span text:style-name="Drop_20_Caps"/></text:p>
      <text:p text:style-name="P8"><text:span text:style-name="Drop_20_Caps"><text:span text:style-name="T6">Item</text:span></text:span><text:span text:style-name="Drop_20_Caps"> my will and desire is that Negroes </text:span><text:span text:style-name="CAPS">will</text:span><text:span text:style-name="Drop_20_Caps"> and </text:span><text:span text:style-name="CAPS">phebe,</text:span><text:span text:style-name="Drop_20_Caps"> his wife, shall be free after my decease and Negroes </text:span><text:span text:style-name="CAPS">jesse</text:span><text:span text:style-name="Drop_20_Caps"> and </text:span><text:span text:style-name="CAPS">cotten</text:span><text:span text:style-name="Drop_20_Caps">, his wife, and their child named </text:span><text:span text:style-name="CAPS">Bill</text:span><text:span text:style-name="Drop_20_Caps"> shall also be free provided said </text:span><text:span text:style-name="CAPS">jesse</text:span><text:span text:style-name="Drop_20_Caps"> complies with a contract heretofore made between him and me and which I now have him charged on book, but if he does not his son </text:span><text:span text:style-name="CAPS">bill</text:span><text:span text:style-name="Drop_20_Caps"> is to belong to my estate and he shall have five years to comply with the same and all my other Negroes divided, and not divided, to be free, the males at 33 years of age and the females at 30 years of age but if any or either of my said Negroes should prove disobedient and run their owners to cost they </text:span><text:span text:style-name="Drop_20_Caps"><text:span text:style-name="T9">s</text:span></text:span><text:span text:style-name="Drop_20_Caps">hall </text:span><text:span text:style-name="Drop_20_Caps"><text:span text:style-name="T9">s</text:span></text:span><text:span text:style-name="Drop_20_Caps">erve out </text:span><text:span text:style-name="Drop_20_Caps"><text:span text:style-name="T9">said</text:span></text:span><text:span text:style-name="Drop_20_Caps"> expense after said time is expired.</text:span></text:p>
      <text:p text:style-name="P4"><text:span text:style-name="Drop_20_Caps"/></text:p>
      <text:p text:style-name="P4"><text:span text:style-name="Drop_20_Caps"><text:span text:style-name="T6">Item</text:span></text:span><text:span text:style-name="Drop_20_Caps"> I give and bequeath all the remainder of my estate not heretofore given to be equally divided between my well beloved wife </text:span><text:span text:style-name="Drop_20_Caps"><text:span text:style-name="T4">Sarah</text:span></text:span><text:span text:style-name="Drop_20_Caps"> </text:span><text:span text:style-name="Drop_20_Caps"><text:span text:style-name="T4">Davis</text:span></text:span><text:span text:style-name="Drop_20_Caps"> and my son</text:span><text:span text:style-name="Drop_20_Caps"><text:span text:style-name="T20">s</text:span></text:span><text:span text:style-name="Drop_20_Caps"> </text:span><text:span text:style-name="Drop_20_Caps"><text:span text:style-name="T4">Mark</text:span></text:span><text:span text:style-name="Drop_20_Caps"> </text:span><text:span text:style-name="Drop_20_Caps"><text:span text:style-name="T4">Davis</text:span></text:span><text:span text:style-name="Drop_20_Caps">, </text:span><text:span text:style-name="Drop_20_Caps"><text:span text:style-name="T4">John</text:span></text:span><text:span text:style-name="Drop_20_Caps"> </text:span><text:span text:style-name="Drop_20_Caps"><text:span text:style-name="T4">Davis</text:span></text:span><text:span text:style-name="Drop_20_Caps">, </text:span><text:span text:style-name="Drop_20_Caps"><text:span text:style-name="T4">Henry</text:span></text:span><text:span text:style-name="Drop_20_Caps"> </text:span><text:span text:style-name="Drop_20_Caps"><text:span text:style-name="T4">Davis</text:span></text:span><text:span text:style-name="Drop_20_Caps">, and </text:span><text:span text:style-name="Drop_20_Caps"><text:span text:style-name="T4">Thomas</text:span></text:span><text:span text:style-name="Drop_20_Caps"> </text:span><text:span text:style-name="Drop_20_Caps"><text:span text:style-name="T4">Davis</text:span></text:span><text:span text:style-name="Drop_20_Caps"> and </text:span><text:span text:style-name="Drop_20_Caps"><text:span text:style-name="T4">Sarah</text:span></text:span><text:span text:style-name="Drop_20_Caps"> </text:span><text:span text:style-name="Drop_20_Caps"><text:span text:style-name="T4">Davis</text:span></text:span><text:span text:style-name="Drop_20_Caps"> my daughter, to them their heirs and assigns forever.</text:span></text:p>
      <text:p text:style-name="P4"><text:span text:style-name="Drop_20_Caps"/></text:p>
      <text:p text:style-name="P4"><text:span text:style-name="Drop_20_Caps">And lastly I do hereby constitute and appoint my well beloved wife </text:span><text:span text:style-name="Drop_20_Caps"><text:span text:style-name="T4">Sarah</text:span></text:span><text:span text:style-name="Drop_20_Caps"> </text:span><text:span text:style-name="Drop_20_Caps"><text:span text:style-name="T4">Davis</text:span></text:span><text:span text:style-name="Drop_20_Caps"> and my son </text:span><text:span text:style-name="Drop_20_Caps"><text:span text:style-name="T4">Mark</text:span></text:span><text:span text:style-name="Drop_20_Caps"> </text:span><text:span text:style-name="Drop_20_Caps"><text:span text:style-name="T4">Davis</text:span></text:span><text:span text:style-name="Drop_20_Caps"> in whose wisdom and discretion I very much confined to be my executor</text:span><text:span text:style-name="Drop_20_Caps"><text:span text:style-name="T16">s</text:span></text:span><text:span text:style-name="Drop_20_Caps"> of this my last will and testament and I do hereby revoke all </text:span><text:span text:style-name="Drop_20_Caps"><text:span text:style-name="T9">w</text:span></text:span><text:span text:style-name="Drop_20_Caps">ills of </text:span><text:span text:style-name="Drop_20_Caps"><text:span text:style-name="T9">p</text:span></text:span><text:span text:style-name="Drop_20_Caps">rior date to this and do publish this to be my last will and testament.</text:span></text:p>
      <text:p text:style-name="P4"><text:span text:style-name="Drop_20_Caps"/></text:p>
      <text:p text:style-name="P8"><text:span text:style-name="Drop_20_Caps"/></text:p>
      <text:p text:style-name="P12"><text:span text:style-name="Drop_20_Caps">Witness my hand and seal this 5th day of March 1799.</text:span></text:p>
      <text:p text:style-name="P4"><text:span text:style-name="Drop_20_Caps"/></text:p>
      <text:p text:style-name="P4"><text:span text:style-name="Drop_20_Caps">NB <text:s/>whereas sundry of my children have cattle which is called </text:span><text:span text:style-name="Drop_20_Caps"><text:span text:style-name="T9">theirs</text:span></text:span><text:span text:style-name="Drop_20_Caps"> my will is that each of my said children shall enjoy and possess the same in the same manner as within said forth.</text:span></text:p>
      <text:p text:style-name="P4"><text:span text:style-name="Drop_20_Caps"/></text:p>
      <text:p text:style-name="P4"><text:span text:style-name="Drop_20_Caps"><text:span text:style-name="T4">Mark</text:span></text:span><text:span text:style-name="Drop_20_Caps"> </text:span><text:span text:style-name="Drop_20_Caps"><text:span text:style-name="T4">Davis</text:span></text:span><text:span text:style-name="Drop_20_Caps"> </text:span><text:span text:style-name="Drop_20_Caps"><text:span text:style-name="T16">{</text:span></text:span><text:span text:style-name="Drop_20_Caps">seal</text:span><text:span text:style-name="Drop_20_Caps"><text:span text:style-name="T16">}</text:span></text:span></text:p>
      <text:p text:style-name="P4"><text:span text:style-name="Drop_20_Caps"/></text:p>
      <text:p text:style-name="P4"><text:span text:style-name="Drop_20_Caps">Signed, Sealed, published, and declared in the presence of us</text:span></text:p>
      <text:p text:style-name="P4"><text:span text:style-name="Drop_20_Caps"/></text:p>
      <text:p text:style-name="P4"><text:span text:style-name="CAPS_20_BOLD">Nathaniel Young</text:span></text:p>
      <text:p text:style-name="P4"><text:span text:style-name="CAPS_20_BOLD">James deputy</text:span></text:p>
      <text:p text:style-name="P4"><text:span text:style-name="CAPS_20_BOLD">William Truitt </text:span></text:p>
      <text:p text:style-name="P4"><text:span text:style-name="Drop_20_Caps">Sussex County</text:span></text:p>
      <text:p text:style-name="P4"><text:span text:style-name="Drop_20_Caps"/></text:p>
      <text:p text:style-name="P4"><text:span text:style-name="Drop_20_Caps">Memorandum the first day of August 1799 before me </text:span><text:span text:style-name="CAPS_20_BOLD">George</text:span><text:span text:style-name="Drop_20_Caps"> </text:span><text:span text:style-name="CAPS_20_BOLD">Hazzard,</text:span><text:span text:style-name="Drop_20_Caps"> register appointed for the probate of wills and granting letters of administration for the county of for said appeared </text:span><text:span text:style-name="CAPS_20_BOLD">Nathaniel</text:span><text:span text:style-name="Drop_20_Caps"> </text:span><text:span text:style-name="CAPS_20_BOLD">young</text:span><text:span text:style-name="Drop_20_Caps"> Esquire, </text:span><text:span text:style-name="CAPS_20_BOLD">James</text:span><text:span text:style-name="Drop_20_Caps"> </text:span><text:span text:style-name="CAPS_20_BOLD">deputy</text:span><text:span text:style-name="Drop_20_Caps"> and </text:span><text:span text:style-name="CAPS_20_BOLD">William</text:span><text:span text:style-name="Drop_20_Caps"> </text:span><text:span text:style-name="CAPS_20_BOLD">Truitt</text:span><text:span text:style-name="Drop_20_Caps"> the subscribing witnesses to the for going well who being duly sworn on the holy evangelists of almighty God did depose and say that in their sight, presents, and hearing the testator, </text:span><text:span text:style-name="Drop_20_Caps"><text:span text:style-name="T4">Mark</text:span></text:span><text:span text:style-name="Drop_20_Caps"> </text:span><text:span text:style-name="Drop_20_Caps"><text:span text:style-name="T4">Davis</text:span></text:span><text:span text:style-name="Drop_20_Caps">, did sign seal, publish, and declare the same to be his last will and testament and at the doing </text:span><text:span text:style-name="Drop_20_Caps"><text:span text:style-name="T9">thereof </text:span></text:span><text:span text:style-name="Drop_20_Caps">he was of a sound and perfect mind, memory, and judgment and that they and each of those subscribed the same as Witnesses in the presence of the testator and at his request.</text:span></text:p>
      <text:p text:style-name="P4"><text:span text:style-name="Drop_20_Caps"/></text:p>
      <text:p text:style-name="P4"><text:span text:style-name="CAPS_20_BOLD">George</text:span><text:span text:style-name="Drop_20_Caps"> </text:span><text:span text:style-name="CAPS_20_BOLD">Hazzard</text:span><text:span text:style-name="Drop_20_Caps">, register</text:span></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a80c" officeooo:paragraph-rsid="001ba80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Mark</text:span> <text:span text:style-name="MT1">Davis</text:span> 1799</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04T20:05:51.654373696</dc:date>
    <dc:creator>brent </dc:creator>
    <meta:editing-duration>PT1H20M16S</meta:editing-duration>
    <meta:editing-cycles>17</meta:editing-cycles>
    <meta:document-statistic meta:table-count="0" meta:image-count="0" meta:object-count="0" meta:page-count="5" meta:paragraph-count="56" meta:word-count="2187" meta:character-count="11431" meta:non-whitespace-character-count="9024"/>
  </office:meta>
</office:document-meta>
</file>