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8559c"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8559c"/>
    </style:style>
    <style:style style:name="P8" style:family="paragraph" style:parent-style-name="Standard">
      <style:text-properties officeooo:paragraph-rsid="001a2639"/>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59c"/>
    </style:style>
    <style:style style:name="T5" style:family="text">
      <style:text-properties fo:color="#000000" style:font-name="Liberation Mono" fo:font-size="10pt" officeooo:rsid="0018559c" style:font-size-asian="10.5pt"/>
    </style:style>
    <style:style style:name="T6" style:family="text">
      <style:text-properties fo:color="#000000" style:font-name="Liberation Mono" fo:font-size="10pt" officeooo:rsid="001a2639" style:font-size-asian="10.5pt"/>
    </style:style>
    <style:style style:name="T7" style:family="text">
      <style:text-properties officeooo:rsid="001a26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7"><text:span text:style-name="Drop_20_Caps">This 7th Day of February </text:span><text:span text:style-name="Drop_20_Caps"><text:span text:style-name="T5">1789</text:span></text:span><text:span text:style-name="Drop_20_Caps">, I </text:span><text:span text:style-name="CAPS_20_BOLD">Jonathan</text:span><text:span text:style-name="Drop_20_Caps"> </text:span><text:span text:style-name="CAPS_20_BOLD">Br</text:span><text:span text:style-name="CAPS_20_BOLD"><text:span text:style-name="T4">y</text:span></text:span><text:span text:style-name="CAPS_20_BOLD">an</text:span><text:span text:style-name="Drop_20_Caps"> of the county of Sussex being very sick and weak in body but of perfect mind and memory, thanks be given to God for the same, calling to mind the mortality of my body and knowing that it is appointed for all men </text:span><text:span text:style-name="Drop_20_Caps"><text:span text:style-name="T5">once</text:span></text:span><text:span text:style-name="Drop_20_Caps"> to die, do make &amp; ordain this my last will and testament that is to say principally and first of all I give and recommend my soul into the hand of God that gave it, and my body I recommend to the Earth to be buried in a decent Christian Burial at the discretion of my executors, nothing doubting, but that at the general Resurrection I shall receive the same again by The Mighty power of God.</text:span></text:p>
      <text:p text:style-name="P7"><text:span text:style-name="Drop_20_Caps"/></text:p>
      <text:p text:style-name="P7"><text:span text:style-name="Drop_20_Caps"><text:span text:style-name="T4">A</text:span></text:span><text:span text:style-name="Drop_20_Caps">nd as touching such worldly a state where with it has pleased God to bless me in this life, I give, demise, and dispose of the same in the following Manner and form.</text:span></text:p>
      <text:p text:style-name="P6"><text:span text:style-name="Drop_20_Caps"/></text:p>
      <text:p text:style-name="P6"><text:span text:style-name="CAPS">Item</text:span><text:span text:style-name="Drop_20_Caps"> first I give and bequeath to </text:span><text:span text:style-name="CAPS_20_BOLD"><text:span text:style-name="T4">Ann</text:span></text:span><text:span text:style-name="Drop_20_Caps"> </text:span><text:span text:style-name="CAPS_20_BOLD">Br</text:span><text:span text:style-name="CAPS_20_BOLD"><text:span text:style-name="T4">y</text:span></text:span><text:span text:style-name="CAPS_20_BOLD">an,</text:span><text:span text:style-name="Drop_20_Caps"> my dearly beloved daughter, all my estate that I am now possessed with after </text:span><text:span text:style-name="Drop_20_Caps"><text:span text:style-name="T5">my</text:span></text:span><text:span text:style-name="Drop_20_Caps"> </text:span><text:span text:style-name="Drop_20_Caps"><text:span text:style-name="T4">just </text:span></text:span><text:span text:style-name="Drop_20_Caps">debts is paid. </text:span></text:p>
      <text:p text:style-name="P6"><text:span text:style-name="Drop_20_Caps"/></text:p>
      <text:p text:style-name="P6"><text:span text:style-name="CAPS_20_BOLD">Jonathan</text:span><text:span text:style-name="Drop_20_Caps"> </text:span><text:span text:style-name="CAPS_20_BOLD">Bryan</text:span></text:p>
      <text:p text:style-name="P6"><text:span text:style-name="Drop_20_Caps"/></text:p>
      <text:p text:style-name="P6"><text:span text:style-name="Drop_20_Caps">Test </text:span></text:p>
      <text:p text:style-name="P6"><text:span text:style-name="CAPS_20_BOLD">Milby simpler </text:span></text:p>
      <text:p text:style-name="P6"><text:span text:style-name="CAPS_20_BOLD">William Matthews </text:span></text:p>
      <text:p text:style-name="P6"><text:span text:style-name="CAPS_20_BOLD"/></text:p>
      <text:p text:style-name="P6"><text:span text:style-name="Drop_20_Caps"/></text:p>
      <text:p text:style-name="P9"><text:span text:style-name="Drop_20_Caps">Sussex County</text:span></text:p>
      <text:p text:style-name="P6"><text:span text:style-name="Drop_20_Caps"/></text:p>
      <text:p text:style-name="P6"><text:span text:style-name="Drop_20_Caps">Memorandum the 23rd day of March 1789 </text:span><text:span text:style-name="Drop_20_Caps"><text:span text:style-name="T6">before </text:span></text:span><text:span text:style-name="Drop_20_Caps">me </text:span><text:span text:style-name="CAPS_20_BOLD">Philip</text:span><text:span text:style-name="Drop_20_Caps"> </text:span><text:span text:style-name="CAPS_20_BOLD">kollock</text:span><text:span text:style-name="Drop_20_Caps"> regist</text:span><text:span text:style-name="Drop_20_Caps"><text:span text:style-name="T6">er</text:span></text:span><text:span text:style-name="Drop_20_Caps"> appointed for the probate of wills and granting letters of administration for the county of for said, appeared </text:span><text:span text:style-name="CAPS_20_BOLD">mil</text:span><text:span text:style-name="CAPS_20_BOLD"><text:span text:style-name="T7">b</text:span></text:span><text:span text:style-name="CAPS_20_BOLD">y</text:span><text:span text:style-name="Drop_20_Caps"> </text:span><text:span text:style-name="CAPS_20_BOLD">simpler</text:span><text:span text:style-name="Drop_20_Caps"> and </text:span><text:span text:style-name="CAPS_20_BOLD">William</text:span><text:span text:style-name="Drop_20_Caps"> </text:span><text:span text:style-name="CAPS_20_BOLD">Matthews</text:span><text:span text:style-name="Drop_20_Caps"> two of the witnesses subscribing to the within will who being duly sworn on the </text:span><text:span text:style-name="Drop_20_Caps"><text:span text:style-name="T6">H</text:span></text:span><text:span text:style-name="Drop_20_Caps">oly </text:span><text:span text:style-name="Drop_20_Caps"><text:span text:style-name="T6">E</text:span></text:span><text:span text:style-name="Drop_20_Caps">vangels of almighty God did severally depose and say that in their site, presen</text:span><text:span text:style-name="Drop_20_Caps"><text:span text:style-name="T6">ce</text:span></text:span><text:span text:style-name="Drop_20_Caps"> and hearing the testator </text:span><text:span text:style-name="CAPS_20_BOLD">Jonathan</text:span><text:span text:style-name="Drop_20_Caps"> </text:span><text:span text:style-name="CAPS_20_BOLD">Br</text:span><text:span text:style-name="CAPS_20_BOLD"><text:span text:style-name="T7">y</text:span></text:span><text:span text:style-name="CAPS_20_BOLD">an</text:span><text:span text:style-name="Drop_20_Caps"> did sign, seal, publish and declare the same to be his last will and testament, and that at the doing their of he was of a sound and perfect mind, memory and and that they and each of them subjected the same subscribed the same as </text:span><text:span text:style-name="Drop_20_Caps"><text:span text:style-name="T6">w</text:span></text:span><text:span text:style-name="Drop_20_Caps">itnesses in the presence of this testator and at his request.</text:span></text:p>
      <text:p text:style-name="P6"><text:span text:style-name="Drop_20_Caps"/></text:p>
      <text:p text:style-name="P8"><text:span text:style-name="CAPS_20_BOLD">Philip</text:span><text:span text:style-name="Drop_20_Caps"> </text:span><text:span text:style-name="CAPS_20_BOLD">kollock</text:span>, <text:span text:style-name="T7">reg.</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559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559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Jonathan Bryan 1789</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10T19:06:28.332445342</dc:date>
    <dc:creator>brent </dc:creator>
    <meta:editing-duration>PT25M50S</meta:editing-duration>
    <meta:editing-cycles>10</meta:editing-cycles>
    <meta:document-statistic meta:table-count="0" meta:image-count="0" meta:object-count="0" meta:page-count="3" meta:paragraph-count="30" meta:word-count="524" meta:character-count="2811" meta:non-whitespace-character-count="2044"/>
  </office:meta>
</office:document-meta>
</file>