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ebbc" officeooo:paragraph-rsid="0019ebb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062e"/>
    </style:style>
    <style:style style:name="P7" style:family="paragraph" style:parent-style-name="Standard">
      <style:text-properties officeooo:paragraph-rsid="001b4eda"/>
    </style:style>
    <style:style style:name="P8" style:family="paragraph" style:parent-style-name="Standard">
      <style:text-properties officeooo:paragraph-rsid="001c3b6c"/>
    </style:style>
    <style:style style:name="P9" style:family="paragraph" style:parent-style-name="Standard">
      <style:text-properties officeooo:paragraph-rsid="0011597c"/>
    </style:style>
    <style:style style:name="P10" style:family="paragraph" style:parent-style-name="Standard">
      <style:text-properties officeooo:paragraph-rsid="001c5d5c"/>
    </style:style>
    <style:style style:name="P11" style:family="paragraph" style:parent-style-name="Standard">
      <style:text-properties officeooo:paragraph-rsid="001b062e"/>
    </style:style>
    <style:style style:name="P12" style:family="paragraph" style:parent-style-name="Standard">
      <style:text-properties officeooo:paragraph-rsid="001e9dbf"/>
    </style:style>
    <style:style style:name="P13" style:family="paragraph" style:parent-style-name="Standard">
      <style:text-properties officeooo:paragraph-rsid="00201d3e"/>
    </style:style>
    <style:style style:name="P14"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062e"/>
    </style:style>
    <style:style style:name="T5" style:family="text">
      <style:text-properties fo:color="#000000" loext:opacity="100%" style:font-name="Liberation Mono" fo:font-size="10pt" officeooo:rsid="001c5d5c" style:font-size-asian="10.5pt"/>
    </style:style>
    <style:style style:name="T6" style:family="text">
      <style:text-properties fo:color="#000000" loext:opacity="100%" style:font-name="Liberation Mono" fo:font-size="10pt" officeooo:rsid="001dc5ac" style:font-size-asian="10.5pt"/>
    </style:style>
    <style:style style:name="T7" style:family="text">
      <style:text-properties fo:color="#000000" loext:opacity="100%" style:font-name="Liberation Mono" fo:font-size="10pt" officeooo:rsid="001e6014" style:font-size-asian="10.5pt"/>
    </style:style>
    <style:style style:name="T8" style:family="text">
      <style:text-properties officeooo:rsid="001b4eda"/>
    </style:style>
    <style:style style:name="T9" style:family="text">
      <style:text-properties officeooo:rsid="001c3b6c"/>
    </style:style>
    <style:style style:name="T10"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b062e"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c3b6c"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b4eda"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201d3e"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b062e" style:font-size-asian="10.5pt" style:text-overline-style="none" style:text-overline-color="font-color"/>
    </style:style>
    <style:style style:name="T1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7" style:family="text">
      <style:text-properties officeooo:rsid="001c5d5c"/>
    </style:style>
    <style:style style:name="T18" style:family="text">
      <style:text-properties officeooo:rsid="001dc5ac"/>
    </style:style>
    <style:style style:name="T19" style:family="text">
      <style:text-properties officeooo:rsid="001e60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is 13th day of December 1750 I, </text:span><text:span text:style-name="Drop_20_Caps"><text:span text:style-name="T10">John</text:span></text:span><text:span text:style-name="Drop_20_Caps"> </text:span><text:span text:style-name="Drop_20_Caps"><text:span text:style-name="T10">Clendaniel</text:span></text:span><text:span text:style-name="Drop_20_Caps"> of Sussex County in Delaware, being very sick of body but if perfect mind and memory, thanks be unto almighty God, and calling to mind the </text:span><text:span text:style-name="Drop_20_Caps"><text:span text:style-name="T18">f</text:span></text:span><text:span text:style-name="Drop_20_Caps">railty </text:span><text:span text:style-name="Drop_20_Caps"><text:span text:style-name="T18">of </text:span></text:span><text:span text:style-name="Drop_20_Caps">this transitory life and that it is appointed for all man </text:span><text:span text:style-name="Drop_20_Caps"><text:span text:style-name="T6">once</text:span></text:span><text:span text:style-name="Drop_20_Caps"> to die when it shall please almighty God to call them, I make &amp; ordain this my last will and testament in </text:span><text:span text:style-name="Drop_20_Caps"><text:span text:style-name="T6">m</text:span></text:span><text:span text:style-name="Drop_20_Caps">anner and form following, <text:s/>revoking and disannulling, by these presents, all and every other will or </text:span><text:span text:style-name="Drop_20_Caps"><text:span text:style-name="T18">T</text:span></text:span><text:span text:style-name="Drop_20_Caps">estaments </text:span><text:span text:style-name="Drop_20_Caps"><text:span text:style-name="T6">by</text:span></text:span><text:span text:style-name="Drop_20_Caps"> me </text:span><text:span text:style-name="Drop_20_Caps"><text:span text:style-name="T18">heretofore</text:span></text:span><text:span text:style-name="Drop_20_Caps"> made, declare this to be my last will and testament.</text:span></text:p>
      <text:p text:style-name="P3"><text:span text:style-name="Drop_20_Caps"/></text:p>
      <text:p text:style-name="P3"><text:span text:style-name="Drop_20_Caps">First <text:s/>I commit my soul to almighty God who gave it there and certain hope of the Resurrection in? Life and my body to the Earth to be buried in a Christian manner at the discretion of my executive orders here after mentioned. And as touching my worldly </text:span><text:span text:style-name="Drop_20_Caps"><text:span text:style-name="T6">g</text:span></text:span><text:span text:style-name="Drop_20_Caps">oods, that it has pleased God to bless me with, I give, </text:span><text:span text:style-name="Drop_20_Caps"><text:span text:style-name="T6">bequeath</text:span></text:span><text:span text:style-name="Drop_20_Caps"> </text:span><text:span text:style-name="Drop_20_Caps"><text:span text:style-name="T6">in</text:span></text:span><text:span text:style-name="Drop_20_Caps"> the </text:span><text:span text:style-name="Drop_20_Caps"><text:span text:style-name="T5">m</text:span></text:span><text:span text:style-name="Drop_20_Caps">anner and form following.</text:span></text:p>
      <text:p text:style-name="P3"><text:span text:style-name="Drop_20_Caps"/></text:p>
      <text:p text:style-name="P3"><text:span text:style-name="CAPS">imprimis</text:span><text:span text:style-name="Drop_20_Caps"> I give and bequeath unto my well beloved son </text:span><text:span text:style-name="Drop_20_Caps"><text:span text:style-name="T10">george</text:span></text:span><text:span text:style-name="Drop_20_Caps"> </text:span><text:span text:style-name="Drop_20_Caps"><text:span text:style-name="T10">Clendaniel</text:span></text:span><text:span text:style-name="Drop_20_Caps"> the plantation were on I now live, with </text:span><text:span text:style-name="Drop_20_Caps"><text:span text:style-name="T6">188</text:span></text:span><text:span text:style-name="Drop_20_Caps"> acres </text:span><text:span text:style-name="Drop_20_Caps"><text:span text:style-name="T6">of land</text:span></text:span><text:span text:style-name="Drop_20_Caps"> thereunto belonging, to be held and enjoyed by him and his heirs and assigns forever.</text:span></text:p>
      <text:p text:style-name="P3"><text:span text:style-name="Drop_20_Caps"/></text:p>
      <text:p text:style-name="P3"><text:span text:style-name="CAPS">Item</text:span><text:span text:style-name="Drop_20_Caps"> I give and bequeath unto my loving son </text:span><text:span text:style-name="Drop_20_Caps"><text:span text:style-name="T10">george</text:span></text:span><text:span text:style-name="Drop_20_Caps"> </text:span><text:span text:style-name="Drop_20_Caps"><text:span text:style-name="T10">Clendaniel</text:span></text:span><text:span text:style-name="Drop_20_Caps"> the parcel of marsh lying in the ??? </text:span><text:span text:style-name="Drop_20_Caps"><text:span text:style-name="T19">side</text:span></text:span><text:span text:style-name="Drop_20_Caps"> which </text:span><text:span text:style-name="Drop_20_Caps"><text:span text:style-name="T19">I </text:span></text:span><text:span text:style-name="Drop_20_Caps">purchased of </text:span><text:span text:style-name="Drop_20_Caps"><text:span text:style-name="T10">John</text:span></text:span><text:span text:style-name="Drop_20_Caps"> </text:span><text:span text:style-name="CAPS_20_BOLD">Hart</text:span><text:span text:style-name="Drop_20_Caps"> to him and his heirs and assigns forever.</text:span></text:p>
      <text:p text:style-name="P3"><text:span text:style-name="Drop_20_Caps"/></text:p>
      <text:p text:style-name="P3"><text:span text:style-name="CAPS">Item</text:span><text:span text:style-name="Drop_20_Caps"> I give and bequeath unto my loving son </text:span><text:span text:style-name="Drop_20_Caps"><text:span text:style-name="T10">george</text:span></text:span><text:span text:style-name="Drop_20_Caps"> </text:span><text:span text:style-name="Drop_20_Caps"><text:span text:style-name="T10">Clendaniel</text:span></text:span><text:span text:style-name="Drop_20_Caps"> one bay ??? mare colt and one and ??? to him and his heirs forever.</text:span></text:p>
      <text:p text:style-name="P3"><text:span text:style-name="Drop_20_Caps"/></text:p>
      <text:p text:style-name="P3"><text:span text:style-name="CAPS">Item</text:span><text:span text:style-name="Drop_20_Caps"> I give and bequeath unto my loving son </text:span><text:span text:style-name="Drop_20_Caps"><text:span text:style-name="T10">george</text:span></text:span><text:span text:style-name="Drop_20_Caps"> </text:span><text:span text:style-name="Drop_20_Caps"><text:span text:style-name="T10">Clendaniel</text:span></text:span><text:span text:style-name="Drop_20_Caps"> one negro man called NERO to him and his heirs and assigns forever.</text:span></text:p>
      <text:p text:style-name="P3"><text:span text:style-name="Drop_20_Caps"/></text:p>
      <text:p text:style-name="P3"><text:span text:style-name="CAPS">Item</text:span><text:span text:style-name="Drop_20_Caps"> I will and desire that my son </text:span><text:span text:style-name="Drop_20_Caps"><text:span text:style-name="T10">george</text:span></text:span><text:span text:style-name="Drop_20_Caps"> </text:span><text:span text:style-name="Drop_20_Caps"><text:span text:style-name="T10">Clendaniel</text:span></text:span><text:span text:style-name="Drop_20_Caps"> may be at age and for himself at eighteen years old and that he may receive his portion and be quietly possessed with his land and plantation at eighteen years old.</text:span></text:p>
      <text:p text:style-name="P3"><text:span text:style-name="Drop_20_Caps"/></text:p>
      <text:p text:style-name="P3"><text:span text:style-name="CAPS">Item</text:span><text:span text:style-name="Drop_20_Caps"> I give and bequeath unto my loving daughter </text:span><text:span text:style-name="Drop_20_Caps"><text:span text:style-name="T10">Sarah</text:span></text:span><text:span text:style-name="Drop_20_Caps"> </text:span><text:span text:style-name="Drop_20_Caps"><text:span text:style-name="T10">Clendaniel</text:span></text:span><text:span text:style-name="Drop_20_Caps"> one negro girl called </text:span><text:span text:style-name="CAPS">Easter</text:span><text:span text:style-name="Drop_20_Caps"> her and her increase to be held and enjoyed by her and her heirs and assigns forever.</text:span></text:p>
      <text:p text:style-name="P3"><text:span text:style-name="Drop_20_Caps"/></text:p>
      <text:p text:style-name="P3"><text:span text:style-name="CAPS">Item</text:span><text:span text:style-name="Drop_20_Caps"> I give and bequeath unto my loving daughter </text:span><text:span text:style-name="Drop_20_Caps"><text:span text:style-name="T10">Elizabeth</text:span></text:span><text:span text:style-name="Drop_20_Caps"> </text:span><text:span text:style-name="Drop_20_Caps"><text:span text:style-name="T10">Clendaniel</text:span></text:span><text:span text:style-name="Drop_20_Caps"> one negro girl called HANNAH and her increase to be held and enjoyed by her and her heirs and assigns forever.</text:span></text:p>
      <text:p text:style-name="P3"><text:span text:style-name="Drop_20_Caps"/></text:p>
      <text:p text:style-name="P13"><text:span text:style-name="CAPS">Item</text:span><text:span text:style-name="Drop_20_Caps"> I give and bequeath unto my true and loving wife </text:span><text:span text:style-name="Drop_20_Caps"><text:span text:style-name="T10">prudence </text:span></text:span><text:span text:style-name="Drop_20_Caps"><text:span text:style-name="T14">[PARSLEY]</text:span></text:span><text:span text:style-name="Drop_20_Caps"> </text:span><text:span text:style-name="Drop_20_Caps"><text:span text:style-name="T10">Clendaniel</text:span></text:span><text:span text:style-name="Drop_20_Caps"> one gray mare and her increase to her and her heirs forever.</text:span></text:p>
      <text:p text:style-name="P3"><text:span text:style-name="Drop_20_Caps"/></text:p>
      <text:p text:style-name="P3"><text:span text:style-name="CAPS">Item</text:span><text:span text:style-name="Drop_20_Caps"> I will and desire that my land in the forest may be sold by my executor, hereafter named, and the mon</text:span><text:span text:style-name="Drop_20_Caps"><text:span text:style-name="T17">ey</text:span></text:span><text:span text:style-name="Drop_20_Caps"> to go towards pay</text:span><text:span text:style-name="Drop_20_Caps"><text:span text:style-name="T17">ing</text:span></text:span><text:span text:style-name="Drop_20_Caps"> my debts.</text:span></text:p>
      <text:p text:style-name="P3"><text:span text:style-name="Drop_20_Caps"/></text:p>
      <text:p text:style-name="P3"><text:span text:style-name="CAPS">Item</text:span><text:span text:style-name="Drop_20_Caps"> </text:span><text:span text:style-name="Drop_20_Caps"><text:span text:style-name="T19">I</text:span></text:span><text:span text:style-name="Drop_20_Caps"><text:span text:style-name="T7"> give and bequeath</text:span></text:span><text:span text:style-name="Drop_20_Caps"> unto </text:span><text:span text:style-name="Drop_20_Caps"><text:span text:style-name="T19">my </text:span></text:span><text:span text:style-name="Drop_20_Caps">true and loving wife </text:span><text:span text:style-name="Drop_20_Caps"><text:span text:style-name="T10">prudence</text:span></text:span><text:span text:style-name="Drop_20_Caps"> </text:span><text:span text:style-name="Drop_20_Caps"><text:span text:style-name="T15">Clendaniel</text:span></text:span><text:span text:style-name="Drop_20_Caps"> </text:span><text:span text:style-name="Drop_20_Caps"><text:span text:style-name="T4">the third part of my movable estate after my just debts be paid to be </text:span></text:span><text:span text:style-name="Drop_20_Caps"><text:span text:style-name="T7">held and</text:span></text:span><text:span text:style-name="Drop_20_Caps"><text:span text:style-name="T4"> enjoyed by her and her heirs forever.</text:span></text:span></text:p>
      <text:p text:style-name="P6"><text:span text:style-name="Drop_20_Caps"/></text:p>
      <text:p text:style-name="P6"><text:span text:style-name="CAPS"><text:span text:style-name="T4">Item</text:span></text:span><text:span text:style-name="Drop_20_Caps"><text:span text:style-name="T4"> I will and bequeath unto my three aforesaid children, </text:span></text:span><text:span text:style-name="Drop_20_Caps"><text:span text:style-name="T11">george</text:span></text:span><text:span text:style-name="Drop_20_Caps"><text:span text:style-name="T4">, </text:span></text:span><text:span text:style-name="Drop_20_Caps"><text:span text:style-name="T15">Sarah</text:span></text:span><text:span text:style-name="Drop_20_Caps"><text:span text:style-name="T4"> and </text:span></text:span><text:span text:style-name="Drop_20_Caps"><text:span text:style-name="T11">Elizabeth</text:span></text:span><text:span text:style-name="Drop_20_Caps"><text:span text:style-name="T4"> all the remaining part of my </text:span></text:span><text:span text:style-name="Drop_20_Caps"><text:span text:style-name="T19">movable e</text:span></text:span><text:span text:style-name="Drop_20_Caps"><text:span text:style-name="T4">state </text:span></text:span><text:span text:style-name="Drop_20_Caps"><text:span text:style-name="T19">to be</text:span></text:span><text:span text:style-name="Drop_20_Caps"><text:span text:style-name="T4"> equally divided between them and to be held and enjoyed by them and their heirs forever.</text:span></text:span></text:p>
      <text:p text:style-name="P6"><text:soft-page-break/><text:span text:style-name="CAPS"><text:span text:style-name="T4">Item</text:span></text:span><text:span text:style-name="Drop_20_Caps"><text:span text:style-name="T4"> I do constitute an appoint my dear and well beloved wife </text:span></text:span><text:span text:style-name="Drop_20_Caps"><text:span text:style-name="T11">prudence</text:span></text:span><text:span text:style-name="Drop_20_Caps"><text:span text:style-name="T4"> </text:span></text:span><text:span text:style-name="Drop_20_Caps"><text:span text:style-name="T11">Clendaniel</text:span></text:span><text:span text:style-name="Drop_20_Caps"><text:span text:style-name="T4"> my whole and sole executor this this my last will and testament.</text:span></text:span></text:p>
      <text:p text:style-name="P6"><text:span text:style-name="Drop_20_Caps"/></text:p>
      <text:p text:style-name="P6"><text:span text:style-name="Drop_20_Caps"><text:span text:style-name="T4">In testimony whereof I have hereunto set my hand and seal the day and year first above written.</text:span></text:span></text:p>
      <text:p text:style-name="P6"><text:span text:style-name="Drop_20_Caps"/></text:p>
      <text:p text:style-name="P6"><text:span text:style-name="Drop_20_Caps"><text:span text:style-name="T11">John</text:span></text:span><text:span text:style-name="Drop_20_Caps"><text:span text:style-name="T4"> </text:span></text:span><text:span text:style-name="Drop_20_Caps"><text:span text:style-name="T11">Clendaniel</text:span></text:span><text:span text:style-name="Drop_20_Caps"><text:span text:style-name="T4"> {seal, his mark}</text:span></text:span></text:p>
      <text:p text:style-name="P6"><text:span text:style-name="Drop_20_Caps"/></text:p>
      <text:p text:style-name="P6"><text:span text:style-name="Drop_20_Caps"><text:span text:style-name="T4">Signed, sealed, pronounced, declared ??? </text:span></text:span></text:p>
      <text:p text:style-name="P6"><text:span text:style-name="Drop_20_Caps"/></text:p>
      <text:p text:style-name="P7"><text:span text:style-name="Drop_20_Caps"><text:span text:style-name="T13">Jonathan</text:span></text:span><text:span text:style-name="Drop_20_Caps"><text:span text:style-name="T8"> </text:span></text:span><text:span text:style-name="CAPS_20_BOLD"><text:span text:style-name="T8">Jacobs</text:span></text:span></text:p>
      <text:p text:style-name="P7"><text:span text:style-name="Drop_20_Caps"><text:span text:style-name="T13">Jonathan</text:span></text:span><text:span text:style-name="Drop_20_Caps"><text:span text:style-name="T8"> </text:span></text:span><text:span text:style-name="CAPS_20_BOLD"><text:span text:style-name="T8">Clark</text:span></text:span></text:p>
      <text:p text:style-name="P10"><text:span text:style-name="CAPS_20_BOLD"><text:span text:style-name="T17">SAMUEL SPENCER </text:span></text:span><text:span text:style-name="Drop_20_Caps"><text:span text:style-name="T8">Jr.</text:span></text:span></text:p>
      <text:p text:style-name="P7"><text:span text:style-name="Drop_20_Caps"/></text:p>
      <text:p text:style-name="P12"><text:span text:style-name="Drop_20_Caps"><text:span text:style-name="T8">This sixth day of February in the 1750 there came </text:span></text:span><text:span text:style-name="Drop_20_Caps"><text:span text:style-name="T13">Jonathan</text:span></text:span><text:span text:style-name="Drop_20_Caps"><text:span text:style-name="T8"> </text:span></text:span><text:span text:style-name="CAPS_20_BOLD"><text:span text:style-name="T8">Jacobs</text:span></text:span><text:span text:style-name="Drop_20_Caps"><text:span text:style-name="T8"> and </text:span></text:span><text:span text:style-name="CAPS_20_BOLD"><text:span text:style-name="T8">Samuel</text:span></text:span><text:span text:style-name="Drop_20_Caps"><text:span text:style-name="T8"> </text:span></text:span><text:span text:style-name="CAPS_20_BOLD"><text:span text:style-name="T17">SPENCER</text:span></text:span><text:span text:style-name="Drop_20_Caps"><text:span text:style-name="T8"> Jr. Two of the witnesses to the with</text:span></text:span><text:span text:style-name="Drop_20_Caps"><text:span text:style-name="T17">in</text:span></text:span><text:span text:style-name="Drop_20_Caps"><text:span text:style-name="T8"> and above will subscribing, </text:span></text:span><text:span text:style-name="Drop_20_Caps"><text:span text:style-name="T9">before me </text:span></text:span><text:span text:style-name="CAPS_20_BOLD"><text:span text:style-name="T9">Jacob</text:span></text:span><text:span text:style-name="Drop_20_Caps"><text:span text:style-name="T9"> </text:span></text:span><text:span text:style-name="CAPS_20_BOLD"><text:span text:style-name="T9">Kollock,</text:span></text:span><text:span text:style-name="Drop_20_Caps"><text:span text:style-name="T9"> Deputy Register appointed for the probate of wills and granting letters of Administration for the county of Sussex, and the said </text:span></text:span><text:span text:style-name="CAPS_20_BOLD"><text:span text:style-name="T9">Samuel</text:span></text:span><text:span text:style-name="Drop_20_Caps"><text:span text:style-name="T9"> </text:span></text:span><text:span text:style-name="CAPS_20_BOLD"><text:span text:style-name="T9">Spencer</text:span></text:span><text:span text:style-name="Drop_20_Caps"><text:span text:style-name="T9"> </text:span></text:span><text:span text:style-name="Drop_20_Caps"><text:span text:style-name="T8">Jr.,</text:span></text:span><text:span text:style-name="Drop_20_Caps"><text:span text:style-name="T9"> being one of the people called Quakers, who for conscience sake cannot take an oath on his solemn affirmation according to law and the said </text:span></text:span><text:span text:style-name="Drop_20_Caps"><text:span text:style-name="T13">Jonathan</text:span></text:span><text:span text:style-name="Drop_20_Caps"><text:span text:style-name="T9"> </text:span></text:span><text:span text:style-name="CAPS_20_BOLD"><text:span text:style-name="T9">Jacobs</text:span></text:span><text:span text:style-name="Drop_20_Caps"><text:span text:style-name="T9"> being sworn on the Holy Evangelists of Almighty God did severally say upon their respective oath and solemn affirmation did declare that in their sight, presence and hearing the testator </text:span></text:span><text:span text:style-name="Drop_20_Caps"><text:span text:style-name="T12">John</text:span></text:span><text:span text:style-name="Drop_20_Caps"><text:span text:style-name="T9"> </text:span></text:span><text:span text:style-name="Drop_20_Caps"><text:span text:style-name="T12">Clendaniel</text:span></text:span><text:span text:style-name="Drop_20_Caps"><text:span text:style-name="T9"> did sign, seal, publish, pronounce and declare the withing and above written to be his last will and testament and that at the doing thereof the said testator was of a sound and perfect disposing mind, memory &amp; judgment &amp; that they, together, with </text:span></text:span><text:span text:style-name="Drop_20_Caps"><text:span text:style-name="T13">Jonathan</text:span></text:span><text:span text:style-name="Drop_20_Caps"><text:span text:style-name="T9"> </text:span></text:span><text:span text:style-name="CAPS_20_BOLD"><text:span text:style-name="T9">Clark</text:span></text:span><text:span text:style-name="Drop_20_Caps"><text:span text:style-name="T9"> subscribed the same as evidences at request &amp; in presence of the said testator.</text:span></text:span></text:p>
      <text:p text:style-name="P7"><text:span text:style-name="Drop_20_Caps"/></text:p>
      <text:p text:style-name="P8"><text:span text:style-name="Drop_20_Caps"><text:span text:style-name="T9">Test, </text:span></text:span><text:span text:style-name="CAPS_20_BOLD"><text:span text:style-name="T9">Jacob</text:span></text:span><text:span text:style-name="Drop_20_Caps"><text:span text:style-name="T9"> </text:span></text:span><text:span text:style-name="CAPS_20_BOLD"><text:span text:style-name="T9">Kollock</text:span></text:span></text:p>
      <text:p text:style-name="P14"><text:span text:style-name="Drop_20_Caps"/></text:p>
      <text:p text:style-name="P3"><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ebbc" officeooo:paragraph-rsid="0019ebb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John</text:span> <text:span text:style-name="MT1">Clendaniel</text:span> 175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9T20:59:21.632897770</dc:date>
    <dc:creator>brent </dc:creator>
    <meta:editing-duration>PT44M18S</meta:editing-duration>
    <meta:editing-cycles>13</meta:editing-cycles>
    <meta:document-statistic meta:table-count="0" meta:image-count="0" meta:object-count="0" meta:page-count="3" meta:paragraph-count="42" meta:word-count="959" meta:character-count="5276" meta:non-whitespace-character-count="4087"/>
  </office:meta>
</office:document-meta>
</file>