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Book Antiqua" svg:font-family="'Book Antiqua'"/>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126ad" officeooo:paragraph-rsid="0019e486" style:font-size-asian="10.5pt" style:font-weight-asian="bold" style:font-weight-complex="bold"/>
    </style:style>
    <style:style style:name="P7" style:family="paragraph" style:parent-style-name="Standard">
      <style:text-properties officeooo:paragraph-rsid="0019e486"/>
    </style:style>
    <style:style style:name="P8" style:family="paragraph" style:parent-style-name="Standard">
      <style:text-properties officeooo:paragraph-rsid="001b3066"/>
    </style:style>
    <style:style style:name="P9" style:family="paragraph" style:parent-style-name="Standard">
      <style:text-properties officeooo:paragraph-rsid="001c67e6"/>
    </style:style>
    <style:style style:name="P10" style:family="paragraph" style:parent-style-name="Standard">
      <style:text-properties officeooo:paragraph-rsid="001d07b5"/>
    </style:style>
    <style:style style:name="P11" style:family="paragraph" style:parent-style-name="Standard">
      <style:text-properties officeooo:rsid="001d07b5" officeooo:paragraph-rsid="001d07b5"/>
    </style:style>
    <style:style style:name="P12" style:family="paragraph" style:parent-style-name="Standard">
      <style:paragraph-properties fo:break-before="page"/>
      <style:text-properties officeooo:rsid="001d07b5" officeooo:paragraph-rsid="001d07b5"/>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e486"/>
    </style:style>
    <style:style style:name="T5" style:family="text">
      <style:text-properties fo:color="#000000" style:font-name="Liberation Mono" fo:font-size="10pt" officeooo:rsid="0019e486" style:font-size-asian="10.5pt"/>
    </style:style>
    <style:style style:name="T6" style:family="text">
      <style:text-properties fo:color="#000000" style:font-name="Liberation Mono" fo:font-size="10pt" officeooo:rsid="001b3066" style:font-size-asian="10.5pt"/>
    </style:style>
    <style:style style:name="T7" style:family="text">
      <style:text-properties fo:color="#000000" style:font-name="Liberation Mono" fo:font-size="10pt" officeooo:rsid="001c2970" style:font-size-asian="10.5pt"/>
    </style:style>
    <style:style style:name="T8" style:family="text">
      <style:text-properties fo:color="#000000" style:font-name="Liberation Mono" fo:font-size="10pt" officeooo:rsid="001c67e6" style:font-size-asian="10.5pt"/>
    </style:style>
    <style:style style:name="T9" style:family="text">
      <style:text-properties fo:color="#000000" style:font-name="Liberation Mono" fo:font-size="10pt" officeooo:rsid="001d07b5" style:font-size-asian="10.5pt"/>
    </style:style>
    <style:style style:name="T10" style:family="text">
      <style:text-properties officeooo:rsid="001b3066"/>
    </style:style>
    <style:style style:name="T11" style:family="text">
      <style:text-properties style:font-name="Liberation Mono" officeooo:rsid="001b3066"/>
    </style:style>
    <style:style style:name="T12" style:family="text">
      <style:text-properties style:font-name="Liberation Mono" fo:font-size="10pt" officeooo:rsid="001d07b5" style:font-size-asian="10.5pt"/>
    </style:style>
    <style:style style:name="T13" style:family="text">
      <style:text-properties style:font-name="Liberation Mono" fo:font-size="10pt" officeooo:rsid="001dfca9" style:font-size-asian="10.5pt"/>
    </style:style>
    <style:style style:name="T14" style:family="text">
      <style:text-properties officeooo:rsid="001c2970"/>
    </style:style>
    <style:style style:name="T15" style:family="text">
      <style:text-properties officeooo:rsid="001c67e6"/>
    </style:style>
    <style:style style:name="T16" style:family="text">
      <style:text-properties style:font-name="Liberation Mono1"/>
    </style:style>
    <style:style style:name="T17" style:family="text">
      <style:text-properties style:font-name="Liberation Mono1" officeooo:rsid="001c2970"/>
    </style:style>
    <style:style style:name="T18" style:family="text">
      <style:text-properties officeooo:rsid="001d07b5"/>
    </style:style>
    <style:style style:name="T19" style:family="text">
      <style:text-properties style:text-position="super 58%"/>
    </style:style>
    <style:style style:name="T20" style:family="text">
      <style:text-properties style:text-position="super 58%" officeooo:rsid="001d07b5"/>
    </style:style>
    <style:style style:name="T21" style:family="text">
      <style:text-properties style:text-position="0% 100%"/>
    </style:style>
    <style:style style:name="T22" style:family="text">
      <style:text-properties officeooo:rsid="001d4d0d"/>
    </style:style>
    <style:style style:name="T23" style:family="text">
      <style:text-properties officeooo:rsid="001dfca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rop_20_Caps">In the name of God Amen. </text:span></text:p>
      <text:p text:style-name="P7"><text:span text:style-name="Drop_20_Caps"/></text:p>
      <text:p text:style-name="P7"><text:span text:style-name="Drop_20_Caps">The 22nd day of February Anno Domini 1736, I </text:span><text:span text:style-name="CAPS_20_BOLD">Henry</text:span><text:span text:style-name="Drop_20_Caps"> </text:span><text:span text:style-name="CAPS_20_BOLD">Draper</text:span><text:span text:style-name="Drop_20_Caps"> of the county of Sussex upon Delaware, yeoman, being weak and sick of body but of perfect mind and memory, thanks be given unto God therefore, calling to mind the mortality of my body and knowing that it is appointed for all men once to die </text:span><text:span text:style-name="Drop_20_Caps"><text:span text:style-name="T4">d</text:span></text:span><text:span text:style-name="Drop_20_Caps">o make &amp; ordain this my last will and testament, that is to say:</text:span></text:p>
      <text:p text:style-name="P7"><text:span text:style-name="Drop_20_Caps"/></text:p>
      <text:p text:style-name="P7"><text:span text:style-name="CAPS">principally and first of all</text:span><text:span text:style-name="Drop_20_Caps"> I give and recommend my soul unto the hands of God who gave it hoping in the general Resurrection to receive the same again by the mighty power of God and my body I recommend to the </text:span><text:span text:style-name="Drop_20_Caps"><text:span text:style-name="T5">e</text:span></text:span><text:span text:style-name="Drop_20_Caps">arth to be buried at the discretion of my executrix, </text:span><text:span text:style-name="Drop_20_Caps"><text:span text:style-name="T5">h</text:span></text:span><text:span text:style-name="Drop_20_Caps">ereafter named. </text:span><text:span text:style-name="Drop_20_Caps"><text:span text:style-name="T5">A</text:span></text:span><text:span text:style-name="Drop_20_Caps">nd as touching such worldly estate as it </text:span><text:span text:style-name="Drop_20_Caps"><text:span text:style-name="T4">hath</text:span></text:span><text:span text:style-name="Drop_20_Caps"> pleased God to bless me with in this life I give, demise, and dispose of the same in Manor and form following:</text:span></text:p>
      <text:p text:style-name="P2"><text:span text:style-name="Drop_20_Caps"/></text:p>
      <text:p text:style-name="P2"><text:span text:style-name="CAPS">Imprimis</text:span><text:span text:style-name="Drop_20_Caps"> I will and desire that my lawful debts and funeral charges be first paid and discharged.</text:span></text:p>
      <text:p text:style-name="P2"><text:span text:style-name="Drop_20_Caps"/></text:p>
      <text:p text:style-name="P7"><text:span text:style-name="CAPS">Item</text:span><text:span text:style-name="Drop_20_Caps"> I give and bequeath unto my sons </text:span><text:span text:style-name="CAPS_20_BOLD">Henry</text:span><text:span text:style-name="Drop_20_Caps"> </text:span><text:span text:style-name="Drop_20_Caps"><text:span text:style-name="T4">[</text:span></text:span><text:span text:style-name="CAPS_20_BOLD"><text:span text:style-name="T4">Draper</text:span></text:span><text:span text:style-name="Drop_20_Caps"><text:span text:style-name="T4">]</text:span></text:span><text:span text:style-name="Drop_20_Caps"> and </text:span><text:span text:style-name="CAPS_20_BOLD">Isaac</text:span><text:span text:style-name="Drop_20_Caps"> </text:span><text:span text:style-name="CAPS_20_BOLD">Draper</text:span><text:span text:style-name="Drop_20_Caps"> all my Plantation and land belonging to it, that I live upon, and 57 Acres of land that I bought from </text:span><text:span text:style-name="CAPS_20_BOLD">Luke</text:span><text:span text:style-name="Drop_20_Caps"> </text:span><text:span text:style-name="CAPS_20_BOLD">Davis,</text:span><text:span text:style-name="Drop_20_Caps"> my neighbor, which joins to it and the little </text:span><text:span text:style-name="Drop_20_Caps"><text:span text:style-name="T6">m</text:span></text:span><text:span text:style-name="Drop_20_Caps">arsh pasture to be equally divided between them their heirs and assigns forever.</text:span></text:p>
      <text:p text:style-name="P2"><text:span text:style-name="Drop_20_Caps"/></text:p>
      <text:p text:style-name="P2"><text:span text:style-name="CAPS">Item</text:span><text:span text:style-name="Drop_20_Caps"> I give unto my said Son </text:span><text:span text:style-name="CAPS_20_BOLD">Henry</text:span><text:span text:style-name="Drop_20_Caps"> </text:span><text:span text:style-name="CAPS_20_BOLD">Draper</text:span><text:span text:style-name="Drop_20_Caps"> his heirs, and assigns forever, one feather bed and furniture that is all covering necessary and that I have laid out towards his </text:span><text:span text:style-name="Drop_20_Caps"><text:span text:style-name="T6">vessel </text:span></text:span><text:span text:style-name="Drop_20_Caps">or sl</text:span><text:span text:style-name="Drop_20_Caps"><text:span text:style-name="T10">oo</text:span></text:span><text:span text:style-name="Drop_20_Caps">p that in that is building, except the paying for the </text:span><text:span text:style-name="Drop_20_Caps"><text:span text:style-name="T6">Oakum t</text:span></text:span><text:span text:style-name="Drop_20_Caps">ar and boat </text:span><text:span text:style-name="Drop_20_Caps"><text:span text:style-name="T6">nails.</text:span></text:span></text:p>
      <text:p text:style-name="P2"><text:span text:style-name="Drop_20_Caps"/></text:p>
      <text:p text:style-name="P2"><text:span text:style-name="CAPS">Item</text:span><text:span text:style-name="Drop_20_Caps"> I give and bequeath unto my son </text:span><text:span text:style-name="CAPS_20_BOLD">Isaac</text:span><text:span text:style-name="Drop_20_Caps"> </text:span><text:span text:style-name="CAPS_20_BOLD">Draper</text:span><text:span text:style-name="Drop_20_Caps"> his heirs, and assigns, forever the son of </text:span><text:span text:style-name="Drop_20_Caps"><text:span text:style-name="T11">£</text:span></text:span><text:span text:style-name="Drop_20_Caps">20 current money of America and one feather bed, furniture and covering.</text:span></text:p>
      <text:p text:style-name="P2"><text:span text:style-name="Drop_20_Caps"/></text:p>
      <text:p text:style-name="P8"><text:span text:style-name="CAPS">Item</text:span><text:span text:style-name="Drop_20_Caps"> my will and desire is that my said two sons </text:span><text:span text:style-name="CAPS_20_BOLD">Henry</text:span><text:span text:style-name="Drop_20_Caps"> </text:span><text:span text:style-name="Drop_20_Caps"><text:span text:style-name="T10">[</text:span></text:span><text:span text:style-name="CAPS_20_BOLD"><text:span text:style-name="T10">Draper</text:span></text:span><text:span text:style-name="Drop_20_Caps"><text:span text:style-name="T10">] </text:span></text:span><text:span text:style-name="Drop_20_Caps">and </text:span><text:span text:style-name="CAPS_20_BOLD">Isaac</text:span><text:span text:style-name="Drop_20_Caps"> </text:span><text:span text:style-name="CAPS_20_BOLD">Draper</text:span><text:span text:style-name="Drop_20_Caps"> payoff and discharge the land mortgage to the land office of this County for the land I have given to them.</text:span></text:p>
      <text:p text:style-name="P2"><text:span text:style-name="Drop_20_Caps"/></text:p>
      <text:p text:style-name="P9"><text:span text:style-name="CAPS">Item</text:span><text:span text:style-name="Drop_20_Caps"> I devise and bequeath unto my son </text:span><text:span text:style-name="CAPS_20_BOLD">Avery</text:span><text:span text:style-name="Drop_20_Caps"> </text:span><text:span text:style-name="CAPS_20_BOLD">Draper</text:span><text:span text:style-name="Drop_20_Caps"> 308 acres of land called </text:span><text:span text:style-name="Drop_20_Caps"><text:span text:style-name="T14">C</text:span></text:span><text:span text:style-name="Drop_20_Caps"><text:span text:style-name="T7">abin</text:span></text:span><text:span text:style-name="Drop_20_Caps"> Hill </text:span><text:span text:style-name="Drop_20_Caps"><text:span text:style-name="T14">in Slaughter’s </text:span></text:span><text:span text:style-name="Drop_20_Caps"><text:span text:style-name="T17">Neck </text:span></text:span><text:span text:style-name="Drop_20_Caps"><text:span text:style-name="T16">in the County aforesaid</text:span></text:span><text:span text:style-name="Drop_20_Caps"><text:span text:style-name="T17"> </text:span></text:span><text:span text:style-name="Drop_20_Caps"><text:span text:style-name="T11">£</text:span></text:span><text:span text:style-name="Drop_20_Caps"><text:span text:style-name="T7">4</text:span></text:span><text:span text:style-name="Drop_20_Caps"><text:span text:style-name="T15">0 current money of America, one feather bed, furniture and a yoke of oxen to him, his heirs and assigns forever.</text:span></text:span></text:p>
      <text:p text:style-name="P9"><text:span text:style-name="Drop_20_Caps"/></text:p>
      <text:p text:style-name="P9"><text:span text:style-name="CAPS">Item</text:span><text:span text:style-name="Drop_20_Caps"> I give unto my three sons afores</text:span><text:span text:style-name="Drop_20_Caps"><text:span text:style-name="T15">ai</text:span></text:span><text:span text:style-name="Drop_20_Caps">d, viz: </text:span><text:span text:style-name="CAPS_20_BOLD">Henry</text:span><text:span text:style-name="Drop_20_Caps"> </text:span><text:span text:style-name="Drop_20_Caps"><text:span text:style-name="T10">[</text:span></text:span><text:span text:style-name="CAPS_20_BOLD"><text:span text:style-name="T10">Draper</text:span></text:span><text:span text:style-name="Drop_20_Caps"><text:span text:style-name="T10">],</text:span></text:span><text:span text:style-name="Drop_20_Caps"> </text:span><text:span text:style-name="CAPS_20_BOLD">Isaac</text:span><text:span text:style-name="Drop_20_Caps"> </text:span><text:span text:style-name="Drop_20_Caps"><text:span text:style-name="T10">[</text:span></text:span><text:span text:style-name="CAPS_20_BOLD"><text:span text:style-name="T10">Draper</text:span></text:span><text:span text:style-name="Drop_20_Caps"><text:span text:style-name="T10">]</text:span></text:span><text:span text:style-name="Drop_20_Caps"> and </text:span><text:span text:style-name="CAPS_20_BOLD">Avery</text:span><text:span text:style-name="Drop_20_Caps"> </text:span><text:span text:style-name="CAPS_20_BOLD">Draper</text:span><text:span text:style-name="Drop_20_Caps"> all my </text:span><text:span text:style-name="Drop_20_Caps"><text:span text:style-name="T8">m</text:span></text:span><text:span text:style-name="Drop_20_Caps">arsh Land not yet bequeathed to be equally divided amongst them their heirs and assigns forever.</text:span></text:p>
      <text:p text:style-name="P9"><text:span text:style-name="Drop_20_Caps"/></text:p>
      <text:p text:style-name="P9"><text:span text:style-name="CAPS">Item</text:span><text:span text:style-name="Drop_20_Caps"> I give unto my daughter-in-law </text:span><text:span text:style-name="CAPS_20_BOLD">Rebeckah</text:span><text:span text:style-name="Drop_20_Caps"> </text:span><text:span text:style-name="CAPS_20_BOLD">Cirwithin</text:span><text:span text:style-name="Drop_20_Caps"> a three year old </text:span><text:span text:style-name="Drop_20_Caps"><text:span text:style-name="T18">heifer</text:span></text:span><text:span text:style-name="Drop_20_Caps"> with her increase to her her heirs and assigns forever.</text:span></text:p>
      <text:p text:style-name="P9"><text:span text:style-name="Drop_20_Caps"/></text:p>
      <text:p text:style-name="P10"><text:span text:style-name="CAPS">Item</text:span><text:span text:style-name="Drop_20_Caps"> I give unto my two daughters, viz: </text:span><text:span text:style-name="CAPS_20_BOLD">Sarah</text:span><text:span text:style-name="Drop_20_Caps"> </text:span><text:span text:style-name="Drop_20_Caps"><text:span text:style-name="T10">[</text:span></text:span><text:span text:style-name="CAPS_20_BOLD"><text:span text:style-name="T10">Draper</text:span></text:span><text:span text:style-name="Drop_20_Caps"><text:span text:style-name="T10">]</text:span></text:span><text:span text:style-name="Drop_20_Caps"> </text:span><text:span text:style-name="CAPS_20_BOLD">Davis</text:span><text:span text:style-name="Drop_20_Caps"> the wife of </text:span><text:span text:style-name="CAPS_20_BOLD">Thomas</text:span><text:span text:style-name="Drop_20_Caps"> </text:span><text:span text:style-name="CAPS_20_BOLD">Davis</text:span><text:span text:style-name="Drop_20_Caps"> of this county, yeo</text:span><text:span text:style-name="Drop_20_Caps"><text:span text:style-name="T18">man,</text:span></text:span><text:span text:style-name="Drop_20_Caps"> and my daughter </text:span><text:span text:style-name="CAPS_20_BOLD">Elizabeth</text:span><text:span text:style-name="Drop_20_Caps"> </text:span><text:span text:style-name="CAPS_20_BOLD">Draper</text:span><text:span text:style-name="Drop_20_Caps"> and the heirs of their body lawfully begotten the half of my </text:span><text:span text:style-name="Drop_20_Caps"><text:span text:style-name="T18">movable</text:span></text:span><text:span text:style-name="Drop_20_Caps"> estate to be equally divided between them only my daughter </text:span><text:span text:style-name="CAPS_20_BOLD">Sarah</text:span><text:span text:style-name="Drop_20_Caps"> shall allow her sister </text:span><text:span text:style-name="CAPS_20_BOLD">Elizabeth</text:span><text:span text:style-name="Drop_20_Caps"> aforesaid as much as she had given her at her marr</text:span><text:span text:style-name="Drop_20_Caps"><text:span text:style-name="T9">ia</text:span></text:span><text:span text:style-name="Drop_20_Caps">ge which </text:span><text:span text:style-name="Drop_20_Caps"><text:span text:style-name="T11">£</text:span></text:span><text:span text:style-name="Drop_20_Caps"><text:span text:style-name="T9">15</text:span></text:span><text:span text:style-name="Drop_20_Caps"> current money of America before the said </text:span><text:span text:style-name="Drop_20_Caps"><text:span text:style-name="T9">division</text:span></text:span><text:span text:style-name="Drop_20_Caps"> be made and then the said moiety to be equally divided as aforesaid.</text:span></text:p>
      <text:p text:style-name="P9"><text:span text:style-name="Drop_20_Caps"/></text:p>
      <text:p text:style-name="P9"><text:soft-page-break/><text:span text:style-name="CAPS">Item</text:span><text:span text:style-name="Drop_20_Caps"> I give unto my loving wife </text:span><text:span text:style-name="CAPS_20_BOLD">Sarah</text:span><text:span text:style-name="Drop_20_Caps"> </text:span><text:span text:style-name="CAPS_20_BOLD">Draper</text:span><text:span text:style-name="Drop_20_Caps"> the </text:span><text:span text:style-name="Drop_20_Caps"><text:span text:style-name="T9">t</text:span></text:span><text:span text:style-name="Drop_20_Caps">hird of all my lands and Tenements according to law and the other moiety or half of my </text:span><text:span text:style-name="Drop_20_Caps"><text:span text:style-name="T18">movable</text:span></text:span><text:span text:style-name="Drop_20_Caps"> estate and the House I live in during her widowhood and at her marriage if ever she does what I have given her over and above her </text:span><text:span text:style-name="Drop_20_Caps"><text:span text:style-name="T9">t</text:span></text:span><text:span text:style-name="Drop_20_Caps">hird I desire at her marriage may be given to her two daughters aforesaid viz, </text:span><text:span text:style-name="CAPS_20_BOLD">Sarah</text:span><text:span text:style-name="Drop_20_Caps"> </text:span><text:span text:style-name="CAPS_20_BOLD">Davis</text:span><text:span text:style-name="Drop_20_Caps"> and </text:span><text:span text:style-name="CAPS_20_BOLD">Elizabeth</text:span><text:span text:style-name="Drop_20_Caps"> </text:span><text:span text:style-name="CAPS_20_BOLD">Draper</text:span><text:span text:style-name="Drop_20_Caps"> to be equally divided between them and the heirs of their body lawfully begotten.</text:span></text:p>
      <text:p text:style-name="P9"><text:span text:style-name="Drop_20_Caps"/></text:p>
      <text:p text:style-name="P9"><text:span text:style-name="Drop_20_Caps">And I hereby constitute and appoint my said loving wife </text:span><text:span text:style-name="CAPS_20_BOLD">Sarah</text:span><text:span text:style-name="Drop_20_Caps"> </text:span><text:span text:style-name="CAPS_20_BOLD">Draper</text:span><text:span text:style-name="Drop_20_Caps"> to be only and sole </text:span><text:span text:style-name="Drop_20_Caps"><text:span text:style-name="T9">e</text:span></text:span><text:span text:style-name="Drop_20_Caps">xecutrix of this my last Will and Testament and I do hereby utterly </text:span><text:span text:style-name="Drop_20_Caps"><text:span text:style-name="T18">disannul</text:span></text:span><text:span text:style-name="Drop_20_Caps"> revoke and make void all and every other former Wills and Testaments by me heretofore made ratifying allowing and holding for firm and effectual this and no other to be my last Will and Testament.</text:span></text:p>
      <text:p text:style-name="P9"><text:span text:style-name="Drop_20_Caps"/></text:p>
      <text:p text:style-name="P9"><text:span text:style-name="Drop_20_Caps">In Witness Whereof I have hereunto sett my hand and seal the date first within written.</text:span></text:p>
      <text:p text:style-name="P9"><text:span text:style-name="Drop_20_Caps"/></text:p>
      <text:p text:style-name="P10"><text:span text:style-name="CAPS_20_BOLD"><text:span text:style-name="T18">HENRY</text:span></text:span><text:span text:style-name="Drop_20_Caps"><text:span text:style-name="T18"> </text:span></text:span><text:span text:style-name="CAPS_20_BOLD"><text:span text:style-name="T18">DRAPER</text:span></text:span><text:span text:style-name="Drop_20_Caps"><text:span text:style-name="T18"> {seal}</text:span></text:span></text:p>
      <text:p text:style-name="P10"><text:span text:style-name="Drop_20_Caps"/></text:p>
      <text:p text:style-name="P10"><text:span text:style-name="Drop_20_Caps"><text:span text:style-name="T18">Signed, sealed, published, pronounced and declared by the said HENRY DRAPER as his last will and testament in presence of </text:span></text:span></text:p>
      <text:p text:style-name="P10"><text:span text:style-name="Drop_20_Caps"/></text:p>
      <text:p text:style-name="P10"><text:span text:style-name="CAPS_20_BOLD"><text:span text:style-name="T18">JOHN ASTON</text:span></text:span></text:p>
      <text:p text:style-name="P10"><text:span text:style-name="CAPS_20_BOLD"><text:span text:style-name="T18">HANES BIRESTRIM</text:span></text:span></text:p>
      <text:p text:style-name="P10"><text:span text:style-name="CAPS_20_BOLD"><text:span text:style-name="T18">JAMES WHITE</text:span></text:span></text:p>
      <text:p text:style-name="P12">Sussex</text:p>
      <text:p text:style-name="P11"/>
      <text:p text:style-name="P11">MEMORANDUM</text:p>
      <text:p text:style-name="P11"/>
      <text:p text:style-name="P10"><text:span text:style-name="T18">On this 23</text:span><text:span text:style-name="T20">rd</text:span><text:span text:style-name="T18"> day of March, 1736/7 the within </text:span><text:span text:style-name="CAPS_20_BOLD"><text:span text:style-name="T18">Hanes</text:span></text:span><text:span text:style-name="T18"> </text:span><text:span text:style-name="CAPS_20_BOLD"><text:span text:style-name="T18">Birustrum</text:span></text:span><text:span text:style-name="T18"> and </text:span><text:span text:style-name="CAPS_20_BOLD"><text:span text:style-name="T18">John</text:span></text:span><text:span text:style-name="T18"> </text:span><text:span text:style-name="CAPS_20_BOLD"><text:span text:style-name="T18">Aston</text:span></text:span><text:span text:style-name="T18">, two of the witnesses to the within will, subscribing, appeared before me, </text:span><text:span text:style-name="CAPS_20_BOLD"><text:span text:style-name="T18">Jacob</text:span></text:span><text:span text:style-name="T18"> </text:span><text:span text:style-name="CAPS_20_BOLD"><text:span text:style-name="T18">Kollock</text:span></text:span><text:span text:style-name="T18"> </text:span><text:span text:style-name="T12">D</text:span><text:span text:style-name="T13">eputy</text:span><text:span text:style-name="T18"> </text:span><text:span text:style-name="T12">R</text:span><text:span text:style-name="T13">egister</text:span><text:span text:style-name="T18"> Appointed for the probate of wills and granting of letters of administration for the county of </text:span><text:span text:style-name="T12">S</text:span><text:span text:style-name="T18">ussex aforesaid and on their solemn oaths did declare that in their sight, presence and hearing the testator, </text:span><text:span text:style-name="CAPS_20_BOLD"><text:span text:style-name="T22">Henry</text:span></text:span><text:span text:style-name="T18"> </text:span><text:span text:style-name="CAPS_20_BOLD"><text:span text:style-name="T18">Draper</text:span></text:span><text:span text:style-name="T18">, did sign, seal, publish, pronounce and declare the within written to be his last will and testament and at the doing thereof the said testator was of a sound and perfect disposing mind memory and judgment and also that they saw </text:span><text:span text:style-name="CAPS_20_BOLD"><text:span text:style-name="T18">James</text:span></text:span><text:span text:style-name="T18"> </text:span><text:span text:style-name="CAPS_20_BOLD"><text:span text:style-name="T18">White</text:span></text:span><text:span text:style-name="T18"> sign with them as evidence to the same.</text:span></text:p>
      <text:p text:style-name="P10"/>
      <text:p text:style-name="P10"><text:span text:style-name="CAPS_20_BOLD">Jacob</text:span> <text:span text:style-name="CAPS_20_BOLD">Kollock</text:span> D<text:span text:style-name="T23">eputy</text:span> Reg<text:span text:style-name="T13">r.</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Book Antiqua" svg:font-family="'Book Antiqua'"/>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e48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e486"/>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Sussex, Henry Draper 1736</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20-01-19T22:05:00.607557479</dc:date>
    <dc:creator>brent </dc:creator>
    <meta:editing-duration>PT23M1S</meta:editing-duration>
    <meta:editing-cycles>11</meta:editing-cycles>
    <meta:document-statistic meta:table-count="0" meta:image-count="0" meta:object-count="0" meta:page-count="4" meta:paragraph-count="43" meta:word-count="1055" meta:character-count="5759" meta:non-whitespace-character-count="4476"/>
  </office:meta>
</office:document-meta>
</file>