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6b16" officeooo:paragraph-rsid="001b6b16" style:font-size-asian="10.5pt" style:font-weight-asian="bold" style:font-weight-complex="bold"/>
    </style:style>
    <style:style style:name="P7" style:family="paragraph" style:parent-style-name="Standard">
      <style:text-properties officeooo:paragraph-rsid="001b6b16"/>
    </style:style>
    <style:style style:name="P8" style:family="paragraph" style:parent-style-name="Standard">
      <style:text-properties officeooo:paragraph-rsid="0011597c"/>
    </style:style>
    <style:style style:name="P9" style:family="paragraph" style:parent-style-name="Standard">
      <style:text-properties officeooo:paragraph-rsid="001c4b0f"/>
    </style:style>
    <style:style style:name="P10" style:family="paragraph" style:parent-style-name="Standard">
      <style:text-properties officeooo:paragraph-rsid="001c5286"/>
    </style:style>
    <style:style style:name="P11" style:family="paragraph" style:parent-style-name="Standard">
      <style:text-properties officeooo:paragraph-rsid="001d726a"/>
    </style:style>
    <style:style style:name="P12" style:family="paragraph" style:parent-style-name="Standard">
      <style:text-properties fo:text-transform="uppercase" fo:color="#000000" loext:opacity="100%" style:font-name="Liberation Mono2" fo:font-size="10pt" fo:font-weight="bold" officeooo:paragraph-rsid="001d726a" style:font-size-asian="10.5pt"/>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6b16"/>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b6b16" style:text-overline-style="none" style:text-overline-color="font-color"/>
    </style:style>
    <style:style style:name="T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8" style:family="text">
      <style:text-properties fo:text-transform="uppercase" style:text-line-through-style="none" style:text-line-through-type="none" style:text-underline-style="none" fo:font-weight="bold" officeooo:rsid="001d726a" style:text-overline-style="none" style:text-overline-color="font-color"/>
    </style:style>
    <style:style style:name="T9" style:family="text">
      <style:text-properties fo:color="#000000" loext:opacity="100%" style:font-name="Liberation Mono" fo:font-size="10pt" officeooo:rsid="001b6b16" style:font-size-asian="10.5pt"/>
    </style:style>
    <style:style style:name="T10" style:family="text">
      <style:text-properties fo:color="#000000" loext:opacity="100%" style:font-name="Liberation Mono" fo:font-size="10pt" officeooo:rsid="001c5286" style:font-size-asian="10.5pt"/>
    </style:style>
    <style:style style:name="T11" style:family="text">
      <style:text-properties fo:color="#000000" loext:opacity="100%" style:font-name="Liberation Mono" fo:font-size="10pt" officeooo:rsid="001d726a" style:font-size-asian="10.5pt"/>
    </style:style>
    <style:style style:name="T12" style:family="text">
      <style:text-properties officeooo:rsid="001c4b0f"/>
    </style:style>
    <style:style style:name="T13" style:family="text">
      <style:text-properties officeooo:rsid="001c5286"/>
    </style:style>
    <style:style style:name="T14" style:family="text">
      <style:text-properties officeooo:rsid="001d726a"/>
    </style:style>
    <style:style style:name="T15" style:family="text">
      <style:text-properties fo:font-weight="normal" style:font-weight-asian="normal" style:font-weight-complex="normal"/>
    </style:style>
    <style:style style:name="T16" style:family="text">
      <style:text-properties style:text-line-through-style="none" style:text-line-through-type="none" style:text-underline-style="none" fo:font-weight="bold" officeooo:rsid="001d726a" style:text-overline-style="none" style:text-overline-color="font-color"/>
    </style:style>
    <style:style style:name="T17" style:family="text">
      <style:text-properties style:text-line-through-style="none" style:text-line-through-type="none" style:text-underline-style="none" fo:font-weight="normal" officeooo:rsid="001d726a" style:font-weight-asian="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9th day of February in the year of Our Lord 1792 I, </text:span><text:span text:style-name="Drop_20_Caps"><text:span text:style-name="T5">FOSTER</text:span></text:span><text:span text:style-name="Drop_20_Caps"> </text:span><text:span text:style-name="Drop_20_Caps"><text:span text:style-name="T5">Donovan</text:span></text:span><text:span text:style-name="Drop_20_Caps">, the </text:span><text:span text:style-name="Drop_20_Caps"><text:span text:style-name="T9">e</text:span></text:span><text:span text:style-name="Drop_20_Caps">lder, of Broadkiln </text:span><text:span text:style-name="Drop_20_Caps"><text:span text:style-name="T9">H</text:span></text:span><text:span text:style-name="Drop_20_Caps">undred <text:s/>in the county of Sussex and state of Delaware, Yeoman, being sick and weak in body but have sound and perfect disposing mind, memory and judgment, and well knowing that it is appointed unto all men once to die to make and ordained this my last will and testament, that is to say.</text:span></text:p>
      <text:p text:style-name="P2"><text:span text:style-name="Drop_20_Caps"/></text:p>
      <text:p text:style-name="P10"><text:span text:style-name="CAPS">First</text:span><text:span text:style-name="Drop_20_Caps"> </text:span><text:span text:style-name="CAPS"><text:span text:style-name="T4">and</text:span></text:span><text:span text:style-name="Drop_20_Caps"><text:span text:style-name="T4"> </text:span></text:span><text:span text:style-name="CAPS">principally</text:span><text:span text:style-name="Drop_20_Caps"> I do resign my precious and immortal soul into the hands of almighty </text:span><text:span text:style-name="Drop_20_Caps"><text:span text:style-name="T10">G</text:span></text:span><text:span text:style-name="Drop_20_Caps">od who gave it me, not doubting, but most assuredly believing </text:span><text:span text:style-name="Drop_20_Caps"><text:span text:style-name="T10">I</text:span></text:span><text:span text:style-name="Drop_20_Caps"> shall receive the same again at the general resurrection by the almighty power of </text:span><text:span text:style-name="Drop_20_Caps"><text:span text:style-name="T10">G</text:span></text:span><text:span text:style-name="Drop_20_Caps">od, and my body </text:span><text:span text:style-name="Drop_20_Caps"><text:span text:style-name="T13">I</text:span></text:span><text:span text:style-name="Drop_20_Caps"> order to be decently buried at the discretion of my executor hereafter named. </text:span></text:p>
      <text:p text:style-name="P10"><text:span text:style-name="Drop_20_Caps"/></text:p>
      <text:p text:style-name="P10"><text:span text:style-name="CAPS"><text:span text:style-name="T13">A</text:span></text:span><text:span text:style-name="CAPS">nd</text:span><text:span text:style-name="Drop_20_Caps"> as touching such worldly </text:span><text:span text:style-name="Drop_20_Caps"><text:span text:style-name="T10">e</text:span></text:span><text:span text:style-name="Drop_20_Caps">state wherewith it has pleased </text:span><text:span text:style-name="Drop_20_Caps"><text:span text:style-name="T10">G</text:span></text:span><text:span text:style-name="Drop_20_Caps">od to bless me in this life, </text:span><text:span text:style-name="Drop_20_Caps"><text:span text:style-name="T10">I</text:span></text:span><text:span text:style-name="Drop_20_Caps"> do hereby give, devise and disposed of the same in manner and form following.</text:span></text:p>
      <text:p text:style-name="P2"><text:span text:style-name="Drop_20_Caps"/></text:p>
      <text:p text:style-name="P2"><text:span text:style-name="CAPS">Imprimis</text:span><text:span text:style-name="Drop_20_Caps"> it is my will and I do hereby order that all my just debts and funeral charges be well and truly paid and satisfied </text:span><text:span text:style-name="Drop_20_Caps"><text:span text:style-name="T10">w</text:span></text:span><text:span text:style-name="Drop_20_Caps">ithin convenient time after my decease, by my executor is hereafter named.</text:span></text:p>
      <text:p text:style-name="P2"><text:span text:style-name="Drop_20_Caps"/></text:p>
      <text:p text:style-name="P7"><text:span text:style-name="CAPS">Item</text:span><text:span text:style-name="Drop_20_Caps"> I give and devise to my well-beloved wife </text:span><text:span text:style-name="Drop_20_Caps"><text:span text:style-name="T5">Naomi</text:span></text:span><text:span text:style-name="Drop_20_Caps"> </text:span><text:span text:style-name="Drop_20_Caps"><text:span text:style-name="T5">Donovan</text:span></text:span><text:span text:style-name="Drop_20_Caps">, the one third part of all my real estate to hold to her for and during the term of her continuing my </text:span><text:span text:style-name="Drop_20_Caps"><text:span text:style-name="T10">w</text:span></text:span><text:span text:style-name="Drop_20_Caps">idow and no longer. I also give and bequeath unto my said loving wife and four </text:span><text:span text:style-name="Drop_20_Caps"><text:span text:style-name="T9">s</text:span></text:span><text:span text:style-name="Drop_20_Caps">ons, namely </text:span><text:span text:style-name="Drop_20_Caps"><text:span text:style-name="T5">Jacob </text:span></text:span><text:span text:style-name="Drop_20_Caps"><text:span text:style-name="T6">[Donovan]</text:span></text:span><text:span text:style-name="Drop_20_Caps">, </text:span><text:span text:style-name="Drop_20_Caps"><text:span text:style-name="T5">John </text:span></text:span><text:span text:style-name="Drop_20_Caps"><text:span text:style-name="T6">[Donovan]</text:span></text:span><text:span text:style-name="Drop_20_Caps">, </text:span><text:span text:style-name="Drop_20_Caps"><text:span text:style-name="T5">William </text:span></text:span><text:span text:style-name="Drop_20_Caps"><text:span text:style-name="T6">[Donovan]</text:span></text:span><text:span text:style-name="Drop_20_Caps"> and </text:span><text:span text:style-name="Drop_20_Caps"><text:span text:style-name="T5">Job</text:span></text:span><text:span text:style-name="Drop_20_Caps"> </text:span><text:span text:style-name="Drop_20_Caps"><text:span text:style-name="T5">Donovan</text:span></text:span><text:span text:style-name="Drop_20_Caps"> all the remainder of my movable estate of what kind or nature so ever after my just debts and funeral charges and Legacies are paid. My said wife to have the use thereof during her widowhood and consideration that she, </text:span><text:span text:style-name="Drop_20_Caps"><text:span text:style-name="T13">my said </text:span></text:span><text:span text:style-name="Drop_20_Caps">wife, </text:span><text:span text:style-name="Drop_20_Caps"><text:span text:style-name="T13">d</text:span></text:span><text:span text:style-name="Drop_20_Caps">o support </text:span><text:span text:style-name="Drop_20_Caps"><text:span text:style-name="T13">my</text:span></text:span><text:span text:style-name="Drop_20_Caps"> aforesaid fo</text:span><text:span text:style-name="Drop_20_Caps"><text:span text:style-name="T13">u</text:span></text:span><text:span text:style-name="Drop_20_Caps">r </text:span><text:span text:style-name="Drop_20_Caps"><text:span text:style-name="T13">s</text:span></text:span><text:span text:style-name="Drop_20_Caps">ons </text:span><text:span text:style-name="Drop_20_Caps"><text:span text:style-name="T13">during</text:span></text:span><text:span text:style-name="Drop_20_Caps"> their minority, without any charge for the same or for the raising of my young </text:span><text:span text:style-name="Drop_20_Caps"><text:span text:style-name="T4">Negroes.</text:span></text:span></text:p>
      <text:p text:style-name="P2"><text:span text:style-name="Drop_20_Caps"/></text:p>
      <text:p text:style-name="P2"><text:span text:style-name="CAPS">Item</text:span><text:span text:style-name="Drop_20_Caps"> I give and devise to my eldest well-beloved son </text:span><text:span text:style-name="Drop_20_Caps"><text:span text:style-name="T5">FOSTER</text:span></text:span><text:span text:style-name="Drop_20_Caps"> </text:span><text:span text:style-name="Drop_20_Caps"><text:span text:style-name="T5">Donovan</text:span></text:span><text:span text:style-name="Drop_20_Caps"> </text:span><text:span text:style-name="Drop_20_Caps"><text:span text:style-name="T13">h</text:span></text:span><text:span text:style-name="Drop_20_Caps">is </text:span><text:span text:style-name="Drop_20_Caps"><text:span text:style-name="T13">heirs and </text:span></text:span><text:span text:style-name="Drop_20_Caps">a</text:span><text:span text:style-name="Drop_20_Caps"><text:span text:style-name="T13">s</text:span></text:span><text:span text:style-name="Drop_20_Caps">signs, all that part of a tract of land I purchased from </text:span><text:span text:style-name="Drop_20_Caps"><text:span text:style-name="T5">Alexander</text:span></text:span><text:span text:style-name="Drop_20_Caps"> </text:span><text:span text:style-name="Drop_20_Caps"><text:span text:style-name="T5">parimore</text:span></text:span><text:span text:style-name="Drop_20_Caps"> to be laid off by a line to begin about 20 yards distant from the south east corner of a long field cleared a part of the </text:span><text:span text:style-name="Drop_20_Caps"><text:span text:style-name="T13">said tract.</text:span></text:span></text:p>
      <text:p text:style-name="P2"><text:span text:style-name="Drop_20_Caps"/></text:p>
      <text:p text:style-name="P10"><text:span text:style-name="CAPS">Item</text:span><text:span text:style-name="Drop_20_Caps"> I give a devise to my well-beloved son </text:span><text:span text:style-name="Drop_20_Caps"><text:span text:style-name="T5">Abraham</text:span></text:span><text:span text:style-name="Drop_20_Caps"> </text:span><text:span text:style-name="Drop_20_Caps"><text:span text:style-name="T5">Donovan</text:span></text:span><text:span text:style-name="Drop_20_Caps"> his heirs and assigns 20 acres of land part of the track I purchased of </text:span><text:span text:style-name="Drop_20_Caps"><text:span text:style-name="T5">Thomas</text:span></text:span><text:span text:style-name="Drop_20_Caps"> </text:span><text:span text:style-name="Drop_20_Caps"><text:span text:style-name="T5">Wharton</text:span></text:span><text:span text:style-name="Drop_20_Caps"> to be laid off on the east side of the subtract joining the land he my said son bought of </text:span><text:span text:style-name="Drop_20_Caps"><text:span text:style-name="T5">Mary</text:span></text:span><text:span text:style-name="Drop_20_Caps"> </text:span><text:span text:style-name="Drop_20_Caps"><text:span text:style-name="T5">CLOWES</text:span></text:span><text:span text:style-name="Drop_20_Caps">.</text:span></text:p>
      <text:p text:style-name="P2"><text:span text:style-name="Drop_20_Caps"/></text:p>
      <text:p text:style-name="P10"><text:span text:style-name="CAPS">Item</text:span><text:span text:style-name="Drop_20_Caps"> I give and devise to my well-beloved son </text:span><text:span text:style-name="CAPS_20_BOLD"><text:span text:style-name="T5">azariah</text:span></text:span><text:span text:style-name="Drop_20_Caps"> </text:span><text:span text:style-name="Drop_20_Caps"><text:span text:style-name="T5">Donovan</text:span></text:span><text:span text:style-name="Drop_20_Caps"> his </text:span><text:span text:style-name="Drop_20_Caps"><text:span text:style-name="T9">heirs</text:span></text:span><text:span text:style-name="Drop_20_Caps"> and a</text:span><text:span text:style-name="Drop_20_Caps"><text:span text:style-name="T10">s</text:span></text:span><text:span text:style-name="Drop_20_Caps">signs all that part of a tract of land I bought from </text:span><text:span text:style-name="Drop_20_Caps"><text:span text:style-name="T5">Thomas</text:span></text:span><text:span text:style-name="Drop_20_Caps"> </text:span><text:span text:style-name="Drop_20_Caps"><text:span text:style-name="T5">Wharton</text:span></text:span><text:span text:style-name="Drop_20_Caps"> to be laid off by a line beginning at a Spanish Oak falling down where stands a post set upon the stump of the said Spanish Oak; </text:span><text:span text:style-name="Drop_20_Caps"><text:span text:style-name="T13">thence</text:span></text:span><text:span text:style-name="Drop_20_Caps"> with a direct line nearly Southwest until it intersects the line of the lands I bought of </text:span><text:span text:style-name="Drop_20_Caps"><text:span text:style-name="T5">John</text:span></text:span><text:span text:style-name="Drop_20_Caps"> </text:span><text:span text:style-name="Drop_20_Caps"><text:span text:style-name="T5">Clowes</text:span></text:span><text:span text:style-name="Drop_20_Caps"> deceased; </text:span><text:span text:style-name="Drop_20_Caps"><text:span text:style-name="T13">thence</text:span></text:span><text:span text:style-name="Drop_20_Caps"> with a line of the land my son </text:span><text:span text:style-name="Drop_20_Caps"><text:span text:style-name="T5">Abraham</text:span></text:span><text:span text:style-name="Drop_20_Caps"> bought of </text:span><text:span text:style-name="Drop_20_Caps"><text:span text:style-name="T5">Mary</text:span></text:span><text:span text:style-name="Drop_20_Caps"> </text:span><text:span text:style-name="Drop_20_Caps"><text:span text:style-name="T5">Clowes</text:span></text:span><text:span text:style-name="Drop_20_Caps"> to a corner of the part here</text:span><text:span text:style-name="Drop_20_Caps"><text:span text:style-name="T13">i</text:span></text:span><text:span text:style-name="Drop_20_Caps">n devised to my son </text:span><text:span text:style-name="Drop_20_Caps"><text:span text:style-name="T5">Abraham</text:span></text:span><text:span text:style-name="Drop_20_Caps"> aforesaid; </text:span><text:span text:style-name="Drop_20_Caps"><text:span text:style-name="T13">thence</text:span></text:span><text:span text:style-name="Drop_20_Caps"> about a North Course until it intersects the line of </text:span><text:span text:style-name="Drop_20_Caps"><text:span text:style-name="T5">James</text:span></text:span><text:span text:style-name="Drop_20_Caps"> </text:span><text:span text:style-name="Drop_20_Caps"><text:span text:style-name="T5">Reed</text:span></text:span><text:span text:style-name="Drop_20_Caps">’s land; </text:span><text:span text:style-name="Drop_20_Caps"><text:span text:style-name="T13">thence</text:span></text:span><text:span text:style-name="Drop_20_Caps"> with the said </text:span><text:span text:style-name="CAPS_20_BOLD">re</text:span><text:span text:style-name="CAPS_20_BOLD"><text:span text:style-name="T13">e</text:span></text:span><text:span text:style-name="CAPS_20_BOLD">d</text:span><text:span text:style-name="Drop_20_Caps">’s line to </text:span><text:span text:style-name="CAPS_20_BOLD">Spencer</text:span><text:span text:style-name="Drop_20_Caps">'s Corner White Oak standing by a pond and from </text:span><text:span text:style-name="Drop_20_Caps"><text:span text:style-name="T10">thence</text:span></text:span><text:span text:style-name="Drop_20_Caps"> home to the beginning.</text:span></text:p>
      <text:p text:style-name="P2"><text:span text:style-name="Drop_20_Caps"/></text:p>
      <text:p text:style-name="P10"><text:span text:style-name="CAPS">Item</text:span><text:span text:style-name="Drop_20_Caps"> I give and devise and bequeath to my well-beloved son </text:span><text:span text:style-name="Drop_20_Caps"><text:span text:style-name="T5">James</text:span></text:span><text:span text:style-name="Drop_20_Caps"> </text:span><text:span text:style-name="Drop_20_Caps"><text:span text:style-name="T5">Donovan</text:span></text:span><text:span text:style-name="Drop_20_Caps"> his </text:span><text:span text:style-name="Drop_20_Caps"><text:span text:style-name="T9">heirs</text:span></text:span><text:span text:style-name="Drop_20_Caps"> and a</text:span><text:span text:style-name="Drop_20_Caps"><text:span text:style-name="T10">s</text:span></text:span><text:span text:style-name="Drop_20_Caps">signs all that part of a tract of land I bought of </text:span><text:span text:style-name="Drop_20_Caps"><text:span text:style-name="T5">John</text:span></text:span><text:span text:style-name="Drop_20_Caps"> </text:span><text:span text:style-name="Drop_20_Caps"><text:span text:style-name="T5">Clowes</text:span></text:span><text:span text:style-name="Drop_20_Caps"> beginning at a </text:span><text:soft-page-break/><text:span text:style-name="Drop_20_Caps">post standing in the stump of a Spanish Oak the bounds of </text:span><text:span text:style-name="Drop_20_Caps"><text:span text:style-name="T5">azariah</text:span></text:span><text:span text:style-name="Drop_20_Caps">'s part; </text:span><text:span text:style-name="Drop_20_Caps"><text:span text:style-name="T10">thence</text:span></text:span><text:span text:style-name="Drop_20_Caps"> with the direct line to a small </text:span><text:span text:style-name="Drop_20_Caps"><text:span text:style-name="T10">R</text:span></text:span><text:span text:style-name="Drop_20_Caps">ed </text:span><text:span text:style-name="Drop_20_Caps"><text:span text:style-name="T10">O</text:span></text:span><text:span text:style-name="Drop_20_Caps">ak a corner of my land and the lands of </text:span><text:span text:style-name="CAPS_20_BOLD">Clement</text:span><text:span text:style-name="Drop_20_Caps"> </text:span><text:span text:style-name="CAPS_20_BOLD">Jackson</text:span><text:span text:style-name="Drop_20_Caps">; </text:span><text:span text:style-name="Drop_20_Caps"><text:span text:style-name="T13">thence</text:span></text:span><text:span text:style-name="Drop_20_Caps"> with </text:span><text:span text:style-name="CAPS_20_BOLD">Jackson</text:span><text:span text:style-name="Drop_20_Caps">'s line and the line of my land bought of </text:span><text:span text:style-name="Drop_20_Caps"><text:span text:style-name="T5">John</text:span></text:span><text:span text:style-name="Drop_20_Caps"> </text:span><text:span text:style-name="Drop_20_Caps"><text:span text:style-name="T5">Clowes</text:span></text:span><text:span text:style-name="Drop_20_Caps"> North down the road until it intersects the line of land of </text:span><text:span text:style-name="Drop_20_Caps"><text:span text:style-name="T5">Alexander</text:span></text:span><text:span text:style-name="Drop_20_Caps"> </text:span><text:span text:style-name="CAPS_20_BOLD"><text:span text:style-name="T13">PARIMORE</text:span></text:span><text:span text:style-name="Drop_20_Caps">; </text:span><text:span text:style-name="Drop_20_Caps"><text:span text:style-name="T13">thence</text:span></text:span><text:span text:style-name="Drop_20_Caps"> with the said road until it comes to a large Corner Red Oak of </text:span><text:span text:style-name="CAPS_20_BOLD">pettyjohn</text:span><text:span text:style-name="Drop_20_Caps">’s track; </text:span><text:span text:style-name="Drop_20_Caps"><text:span text:style-name="T13">thence</text:span></text:span><text:span text:style-name="Drop_20_Caps"> with the line of the land I bought of </text:span><text:span text:style-name="Drop_20_Caps"><text:span text:style-name="T5">John</text:span></text:span><text:span text:style-name="Drop_20_Caps"> </text:span><text:span text:style-name="Drop_20_Caps"><text:span text:style-name="T5">Clowes</text:span></text:span><text:span text:style-name="Drop_20_Caps"> until it comes to the head of a </text:span><text:span text:style-name="Drop_20_Caps"><text:span text:style-name="T13">S</text:span></text:span><text:span text:style-name="Drop_20_Caps">avanna</text:span><text:span text:style-name="Drop_20_Caps"><text:span text:style-name="T13">h</text:span></text:span><text:span text:style-name="Drop_20_Caps">; </text:span><text:span text:style-name="Drop_20_Caps"><text:span text:style-name="T13">thence</text:span></text:span><text:span text:style-name="Drop_20_Caps"> with a direct line about Southeast until it intersects with </text:span><text:span text:style-name="Drop_20_Caps"><text:span text:style-name="T5">James</text:span></text:span><text:span text:style-name="Drop_20_Caps"> </text:span><text:span text:style-name="Drop_20_Caps"><text:span text:style-name="T5">Reed</text:span></text:span><text:span text:style-name="Drop_20_Caps">'s line.</text:span></text:p>
      <text:p text:style-name="P2"><text:span text:style-name="Drop_20_Caps"/></text:p>
      <text:p text:style-name="P2"><text:span text:style-name="CAPS">Item</text:span><text:span text:style-name="Drop_20_Caps"> I give and devise to my well-beloved son </text:span><text:span text:style-name="Drop_20_Caps"><text:span text:style-name="T5">Jacob</text:span></text:span><text:span text:style-name="Drop_20_Caps"> </text:span><text:span text:style-name="Drop_20_Caps"><text:span text:style-name="T5">Donovan</text:span></text:span><text:span text:style-name="Drop_20_Caps"> his heirs and assigns all the remainder of the tract of land I bought of </text:span><text:span text:style-name="Drop_20_Caps"><text:span text:style-name="T5">Mary</text:span></text:span><text:span text:style-name="Drop_20_Caps"> </text:span><text:span text:style-name="Drop_20_Caps"><text:span text:style-name="T5">Clowes,</text:span></text:span><text:span text:style-name="Drop_20_Caps"> </text:span><text:span text:style-name="Drop_20_Caps"><text:span text:style-name="T10">e</text:span></text:span><text:span text:style-name="Drop_20_Caps"><text:span text:style-name="T11">x</text:span></text:span><text:span text:style-name="Drop_20_Caps">cepting of the six acres here in before devised to my son </text:span><text:span text:style-name="Drop_20_Caps"><text:span text:style-name="T5">James,</text:span></text:span><text:span text:style-name="Drop_20_Caps"> be the same more or less.</text:span></text:p>
      <text:p text:style-name="P2"><text:span text:style-name="Drop_20_Caps"/></text:p>
      <text:p text:style-name="P10"><text:span text:style-name="CAPS">Item</text:span><text:span text:style-name="Drop_20_Caps"> I give and devise to my well-beloved son </text:span><text:span text:style-name="Drop_20_Caps"><text:span text:style-name="T5">William</text:span></text:span><text:span text:style-name="Drop_20_Caps"> </text:span><text:span text:style-name="Drop_20_Caps"><text:span text:style-name="T5">Donovan</text:span></text:span><text:span text:style-name="Drop_20_Caps"> his </text:span><text:span text:style-name="Drop_20_Caps"><text:span text:style-name="T9">heirs</text:span></text:span><text:span text:style-name="Drop_20_Caps"> and a</text:span><text:span text:style-name="Drop_20_Caps"><text:span text:style-name="T11">s</text:span></text:span><text:span text:style-name="Drop_20_Caps">signs all those two pieces or </text:span><text:span text:style-name="Drop_20_Caps"><text:span text:style-name="T11">p</text:span></text:span><text:span text:style-name="Drop_20_Caps">arcels of land I purchased of </text:span><text:span text:style-name="Drop_20_Caps"><text:span text:style-name="T5">John</text:span></text:span><text:span text:style-name="Drop_20_Caps"> </text:span><text:span text:style-name="Drop_20_Caps"><text:span text:style-name="T5">Clowes</text:span></text:span><text:span text:style-name="Drop_20_Caps"> and </text:span><text:span text:style-name="CAPS_20_BOLD">Andrew</text:span><text:span text:style-name="Drop_20_Caps"> </text:span><text:span text:style-name="CAPS_20_BOLD">heavel</text:span><text:span text:style-name="CAPS_20_BOLD"><text:span text:style-name="T14">o</text:span></text:span><text:span text:style-name="CAPS_20_BOLD">es</text:span><text:span text:style-name="Drop_20_Caps"> </text:span><text:span text:style-name="Drop_20_Caps"><text:span text:style-name="T14">[</text:span></text:span><text:span text:style-name="CAPS_20_BOLD"><text:span text:style-name="T14">HEAVELOW</text:span></text:span><text:span text:style-name="Drop_20_Caps"><text:span text:style-name="T14">] </text:span></text:span><text:span text:style-name="Drop_20_Caps">executors being part of the tract of land formerly belonging to </text:span><text:span text:style-name="CAPS_20_BOLD">Ezekiel</text:span><text:span text:style-name="Drop_20_Caps"> </text:span><text:span text:style-name="CAPS_20_BOLD">joyn’</text:span><text:span text:style-name="Drop_20_Caps">s </text:span><text:span text:style-name="Drop_20_Caps"><text:span text:style-name="T14">[JOYNER’S] </text:span></text:span><text:span text:style-name="Drop_20_Caps">also all that part of my Manor Plantation to be laid off by a line beginning at a swamp Oak standing by the second </text:span><text:span text:style-name="Drop_20_Caps"><text:span text:style-name="T11">c</text:span></text:span><text:span text:style-name="Drop_20_Caps">auseway on the road leading to </text:span><text:span text:style-name="Drop_20_Caps"><text:span text:style-name="T5">John</text:span></text:span><text:span text:style-name="Drop_20_Caps"> </text:span><text:span text:style-name="CAPS_20_BOLD">Collins’</text:span><text:span text:style-name="Drop_20_Caps">; </text:span><text:span text:style-name="Drop_20_Caps"><text:span text:style-name="T13">thence</text:span></text:span><text:span text:style-name="Drop_20_Caps"> running </text:span><text:span text:style-name="Drop_20_Caps"><text:span text:style-name="T14">Northerly</text:span></text:span><text:span text:style-name="Drop_20_Caps"> across the </text:span><text:span text:style-name="Drop_20_Caps"><text:span text:style-name="T14">o</text:span></text:span><text:span text:style-name="Drop_20_Caps">ld </text:span><text:span text:style-name="Drop_20_Caps"><text:span text:style-name="T11">line</text:span></text:span><text:span text:style-name="Drop_20_Caps"> of lands taken up by my late honored father </text:span><text:span text:style-name="CAPS_20_BOLD"><text:span text:style-name="T5">Francis</text:span></text:span><text:span text:style-name="Drop_20_Caps"> </text:span><text:span text:style-name="Drop_20_Caps"><text:span text:style-name="T5">Donovan,</text:span></text:span><text:span text:style-name="Drop_20_Caps"> deceased, running by a </text:span><text:span text:style-name="Drop_20_Caps"><text:span text:style-name="T14">B</text:span></text:span><text:span text:style-name="Drop_20_Caps">lack </text:span><text:span text:style-name="Drop_20_Caps"><text:span text:style-name="T14">W</text:span></text:span><text:span text:style-name="Drop_20_Caps">alnut tree standing by a field </text:span><text:span text:style-name="Drop_20_Caps"><text:span text:style-name="T14">fence.</text:span></text:span></text:p>
      <text:p text:style-name="P2"><text:span text:style-name="Drop_20_Caps"/></text:p>
      <text:p text:style-name="P2"><text:span text:style-name="CAPS">Item</text:span><text:span text:style-name="Drop_20_Caps"> I give and devise to my well-beloved son </text:span><text:span text:style-name="CAPS_20_BOLD">job</text:span><text:span text:style-name="Drop_20_Caps"> </text:span><text:span text:style-name="Drop_20_Caps"><text:span text:style-name="T5">Donovan</text:span></text:span><text:span text:style-name="Drop_20_Caps"> his heirs and assigns all the residue of my Manor Plantation with all and singular the buildings and improvements thereunto belonging not here in before devised to my son </text:span><text:span text:style-name="Drop_20_Caps"><text:span text:style-name="T5">William</text:span></text:span><text:span text:style-name="Drop_20_Caps"> also the remainder of that tract of land I bought from </text:span><text:span text:style-name="Drop_20_Caps"><text:span text:style-name="T5">Thomas</text:span></text:span><text:span text:style-name="Drop_20_Caps"> </text:span><text:span text:style-name="Drop_20_Caps"><text:span text:style-name="T5">Wharton</text:span></text:span><text:span text:style-name="Drop_20_Caps"> not here in before devised to any of my children. Also I give and bequeath to my well-beloved son </text:span><text:span text:style-name="Drop_20_Caps"><text:span text:style-name="T5">JOB</text:span></text:span><text:span text:style-name="Drop_20_Caps"> </text:span><text:span text:style-name="Drop_20_Caps"><text:span text:style-name="T5">Donovan</text:span></text:span><text:span text:style-name="Drop_20_Caps"> one negro boy named </text:span><text:span text:style-name="CAPS">Moses</text:span><text:span text:style-name="Drop_20_Caps"> after my wife's marriage or death which may first happened.</text:span></text:p>
      <text:p text:style-name="P2"><text:span text:style-name="Drop_20_Caps"/></text:p>
      <text:p text:style-name="P2"><text:span text:style-name="CAPS_20_BOLD"><text:span text:style-name="T15">Item</text:span></text:span><text:span text:style-name="Drop_20_Caps"> I give and bequeath to my well-beloved sons </text:span><text:span text:style-name="Drop_20_Caps"><text:span text:style-name="T5">Jacob</text:span></text:span><text:span text:style-name="Drop_20_Caps">, </text:span><text:span text:style-name="Drop_20_Caps"><text:span text:style-name="T5">John</text:span></text:span><text:span text:style-name="Drop_20_Caps">, </text:span><text:span text:style-name="Drop_20_Caps"><text:span text:style-name="T5">William</text:span></text:span><text:span text:style-name="Drop_20_Caps">, and </text:span><text:span text:style-name="Drop_20_Caps"><text:span text:style-name="T5">Job</text:span></text:span><text:span text:style-name="Drop_20_Caps"> after my well-beloved wife's marriage or death one negro woman named </text:span><text:span text:style-name="CAPS">Venice</text:span><text:span text:style-name="Drop_20_Caps"> and one negro woman named </text:span><text:span text:style-name="CAPS">Jane</text:span><text:span text:style-name="Drop_20_Caps"> to be equally divided between them.</text:span></text:p>
      <text:p text:style-name="P2"><text:span text:style-name="Drop_20_Caps"/></text:p>
      <text:p text:style-name="P9"><text:span text:style-name="CAPS_20_BOLD">Item</text:span><text:span text:style-name="Drop_20_Caps"> I give and bequeath to my well-beloved daughter </text:span><text:span text:style-name="CAPS_20_BOLD">Rhoda</text:span><text:span text:style-name="Drop_20_Caps"> </text:span><text:span text:style-name="CAPS_20_BOLD">re</text:span><text:span text:style-name="CAPS_20_BOLD"><text:span text:style-name="T12">e</text:span></text:span><text:span text:style-name="CAPS_20_BOLD">d </text:span><text:span text:style-name="Drop_20_Caps">one sheep or the value thereof and cash.</text:span></text:p>
      <text:p text:style-name="P2"><text:span text:style-name="Drop_20_Caps"/></text:p>
      <text:p text:style-name="P2"><text:span text:style-name="CAPS_20_BOLD"><text:span text:style-name="T15">Item</text:span></text:span><text:span text:style-name="Drop_20_Caps"> I give and bequeath to my well-beloved daughter </text:span><text:span text:style-name="Drop_20_Caps"><text:span text:style-name="T5">Naomi</text:span></text:span><text:span text:style-name="Drop_20_Caps"> </text:span><text:span text:style-name="CAPS_20_BOLD">sharp</text:span><text:span text:style-name="Drop_20_Caps"> one sheep or the value thereof in cash.</text:span></text:p>
      <text:p text:style-name="P2"><text:span text:style-name="Drop_20_Caps"/></text:p>
      <text:p text:style-name="P11"><text:span text:style-name="CAPS_20_BOLD"><text:span text:style-name="T15">Item</text:span></text:span><text:span text:style-name="Drop_20_Caps"> I do hereby nominate and appoint my trusty and much esteemed friends </text:span><text:span text:style-name="Drop_20_Caps"><text:span text:style-name="T5">Francis</text:span></text:span><text:span text:style-name="Drop_20_Caps"> </text:span><text:span text:style-name="Drop_20_Caps"><text:span text:style-name="T5">Cornwall</text:span></text:span><text:span text:style-name="Drop_20_Caps"> and </text:span><text:span text:style-name="Drop_20_Caps"><text:span text:style-name="T5">James</text:span></text:span><text:span text:style-name="Drop_20_Caps"> </text:span><text:span text:style-name="Drop_20_Caps"><text:span text:style-name="T5">Reed</text:span></text:span><text:span text:style-name="Drop_20_Caps"> of Broadki</text:span><text:span text:style-name="Drop_20_Caps"><text:span text:style-name="T14">ln Hundred to</text:span></text:span><text:span text:style-name="Drop_20_Caps"> </text:span><text:span text:style-name="Drop_20_Caps"><text:span text:style-name="T14">a</text:span></text:span><text:span text:style-name="Drop_20_Caps">ssist in making the necessary divisions of my real estate or such </text:span><text:span text:style-name="Drop_20_Caps"><text:span text:style-name="T14">p</text:span></text:span><text:span text:style-name="Drop_20_Caps">arts thereof as are to be divided by this, my will. </text:span></text:p>
      <text:p text:style-name="P11"><text:span text:style-name="Drop_20_Caps"/></text:p>
      <text:p text:style-name="P11"><text:span text:style-name="CAPS">And</text:span><text:span text:style-name="Drop_20_Caps"> lastly I do hereby nominate, constitute and appoint my well-beloved wife </text:span><text:span text:style-name="Drop_20_Caps"><text:span text:style-name="T5">Naomi</text:span></text:span><text:span text:style-name="Drop_20_Caps"> </text:span><text:span text:style-name="Drop_20_Caps"><text:span text:style-name="T5">Donovan</text:span></text:span><text:span text:style-name="Drop_20_Caps"> and my eldest well-beloved son </text:span><text:span text:style-name="Drop_20_Caps"><text:span text:style-name="T5">FOSTER</text:span></text:span><text:span text:style-name="Drop_20_Caps"> </text:span><text:span text:style-name="Drop_20_Caps"><text:span text:style-name="T5">Donovan</text:span></text:span><text:span text:style-name="Drop_20_Caps"> my executrix and executor of this my last will and testament hereby revoking, annoying, and making void all former wills and Testaments buy me heretofore made and executed declaring this only to be my last will and testament.</text:span></text:p>
      <text:p text:style-name="P2"><text:span text:style-name="Drop_20_Caps"/></text:p>
      <text:p text:style-name="P2"><text:span text:style-name="Drop_20_Caps"/></text:p>
      <text:p text:style-name="P13"><text:span text:style-name="Drop_20_Caps">In testimony whereof I have hereunto set my hand and affixed my seal the day and your first written first within written.</text:span></text:p>
      <text:p text:style-name="P2"><text:span text:style-name="Drop_20_Caps"/></text:p>
      <text:p text:style-name="P2"><text:span text:style-name="Drop_20_Caps"><text:span text:style-name="T5">FOSTER</text:span></text:span><text:span text:style-name="Drop_20_Caps"> </text:span><text:span text:style-name="Drop_20_Caps"><text:span text:style-name="T5">Donovan</text:span></text:span><text:span text:style-name="Drop_20_Caps"> </text:span><text:span text:style-name="Drop_20_Caps"><text:span text:style-name="T12">{</text:span></text:span><text:span text:style-name="Drop_20_Caps">seal, </text:span><text:span text:style-name="Drop_20_Caps"><text:span text:style-name="T12">hi</text:span></text:span><text:span text:style-name="Drop_20_Caps">s </text:span><text:span text:style-name="Drop_20_Caps"><text:span text:style-name="T12">+ </text:span></text:span><text:span text:style-name="Drop_20_Caps">mark</text:span><text:span text:style-name="Drop_20_Caps"><text:span text:style-name="T12">}</text:span></text:span></text:p>
      <text:p text:style-name="P2"><text:span text:style-name="Drop_20_Caps"/></text:p>
      <text:p text:style-name="P9"><text:span text:style-name="Drop_20_Caps">Signed, Sealed, published, pronounced, and declared by the testator has in for his last will and testament in the presence of us who subscribed our names at request and in presence of the testator and in </text:span><text:span text:style-name="Drop_20_Caps"><text:span text:style-name="T12">his presence </text:span></text:span></text:p>
      <text:p text:style-name="P9"><text:span text:style-name="Drop_20_Caps"/></text:p>
      <text:p text:style-name="P12"><text:span text:style-name="CAPS_20_BOLD"><text:span text:style-name="T14">JOHN RUSSELL</text:span></text:span></text:p>
      <text:p text:style-name="P9"><text:span text:style-name="Drop_20_Caps"><text:span text:style-name="T5">William</text:span></text:span><text:span text:style-name="Drop_20_Caps"> </text:span><text:span text:style-name="CAPS_20_BOLD"><text:span text:style-name="T14">ROBINS</text:span></text:span><text:span text:style-name="Drop_20_Caps"> </text:span></text:p>
      <text:p text:style-name="P9"><text:span text:style-name="Drop_20_Caps"><text:span text:style-name="T5">Francis</text:span></text:span><text:span text:style-name="Drop_20_Caps"> </text:span><text:span text:style-name="Drop_20_Caps"><text:span text:style-name="T5">Cornwall</text:span></text:span></text:p>
      <text:p text:style-name="P2"><text:span text:style-name="Drop_20_Caps"/></text:p>
      <text:p text:style-name="P2"><text:span text:style-name="Drop_20_Caps"/></text:p>
      <text:p text:style-name="P13"><text:span text:style-name="Drop_20_Caps">Sussex County</text:span></text:p>
      <text:p text:style-name="P2"><text:span text:style-name="Drop_20_Caps"/></text:p>
      <text:p text:style-name="P2"><text:span text:style-name="Drop_20_Caps">Memorandum the 19th day of March 1793 before me </text:span><text:span text:style-name="CAPS_20_BOLD">Phillips</text:span><text:span text:style-name="Drop_20_Caps"> </text:span><text:span text:style-name="CAPS_20_BOLD">kollock,</text:span><text:span text:style-name="Drop_20_Caps"> register appointed for the probate of wills and granting letters of administration for the county </text:span><text:span text:style-name="Drop_20_Caps"><text:span text:style-name="T14">aforesaid</text:span></text:span><text:span text:style-name="Drop_20_Caps">, appeared </text:span><text:span text:style-name="Drop_20_Caps"><text:span text:style-name="T5">John </text:span></text:span><text:span text:style-name="Drop_20_Caps"><text:span text:style-name="T8">RUSSELL </text:span></text:span><text:span text:style-name="Drop_20_Caps"><text:span text:style-name="T17">and</text:span></text:span><text:span text:style-name="Drop_20_Caps"><text:span text:style-name="T8"> </text:span></text:span><text:span text:style-name="Drop_20_Caps"><text:span text:style-name="T5">William</text:span></text:span><text:span text:style-name="Drop_20_Caps"> </text:span><text:span text:style-name="CAPS_20_BOLD">Robins,</text:span><text:span text:style-name="Drop_20_Caps"> two of the witnesses to the within and for</text:span><text:span text:style-name="Drop_20_Caps"><text:span text:style-name="T14">e</text:span></text:span><text:span text:style-name="Drop_20_Caps">going w</text:span><text:span text:style-name="Drop_20_Caps"><text:span text:style-name="T14">i</text:span></text:span><text:span text:style-name="Drop_20_Caps">ll, who, being duly sworn on the holy evangels of almighty God, did severally depose and say that in their site, presents, and hearing the testator, </text:span><text:span text:style-name="Drop_20_Caps"><text:span text:style-name="T5">FOSTER</text:span></text:span><text:span text:style-name="Drop_20_Caps"> </text:span><text:span text:style-name="Drop_20_Caps"><text:span text:style-name="T5">Donovan</text:span></text:span><text:span text:style-name="Drop_20_Caps">, did sign, seal, publish and declare the same to be his last w</text:span><text:span text:style-name="Drop_20_Caps"><text:span text:style-name="T14">i</text:span></text:span><text:span text:style-name="Drop_20_Caps">ll and testament and that in the doing thereof he was of a sound and perfect mind, memory, and judgment and that </text:span><text:span text:style-name="Drop_20_Caps"><text:span text:style-name="T14">they,</text:span></text:span><text:span text:style-name="Drop_20_Caps"> and each of them, together with </text:span><text:span text:style-name="Drop_20_Caps"><text:span text:style-name="T5">Francis</text:span></text:span><text:span text:style-name="Drop_20_Caps"> </text:span><text:span text:style-name="Drop_20_Caps"><text:span text:style-name="T5">Cornwall</text:span></text:span><text:span text:style-name="Drop_20_Caps"> subscribed the same as </text:span><text:span text:style-name="Drop_20_Caps"><text:span text:style-name="T14">w</text:span></text:span><text:span text:style-name="Drop_20_Caps">itnesses in the presence of the testator and at his request.</text:span></text:p>
      <text:p text:style-name="P2"><text:span text:style-name="Drop_20_Caps"/></text:p>
      <text:p text:style-name="P2"><text:span text:style-name="CAPS_20_BOLD">Phillips</text:span><text:span text:style-name="Drop_20_Caps"> </text:span><text:span text:style-name="CAPS_20_BOLD">kollock</text:span><text:span text:style-name="Drop_20_Caps">, register</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6b16" officeooo:paragraph-rsid="001b6b1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FOSTER</text:span> <text:span text:style-name="MT1">Donovan</text:span> Sr. 1792</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0T20:41:49.233880906</dc:date>
    <dc:creator>brent </dc:creator>
    <meta:editing-duration>PT28M42S</meta:editing-duration>
    <meta:editing-cycles>12</meta:editing-cycles>
    <meta:document-statistic meta:table-count="0" meta:image-count="0" meta:object-count="0" meta:page-count="5" meta:paragraph-count="46" meta:word-count="1547" meta:character-count="8445" meta:non-whitespace-character-count="6670"/>
  </office:meta>
</office:document-meta>
</file>