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style:font-name="Liberation Mono" fo:font-size="10pt" fo:font-weight="bold" officeooo:rsid="001126ad" officeooo:paragraph-rsid="00187eb3" style:font-size-asian="10.5pt" style:font-weight-asian="bold" style:font-weight-complex="bold"/>
    </style:style>
    <style:style style:name="P6" style:family="paragraph" style:parent-style-name="Standard">
      <style:text-properties officeooo:paragraph-rsid="0011597c"/>
    </style:style>
    <style:style style:name="P7" style:family="paragraph" style:parent-style-name="Standard">
      <style:text-properties officeooo:paragraph-rsid="00187eb3"/>
    </style:style>
    <style:style style:name="P8" style:family="paragraph" style:parent-style-name="Standard">
      <style:text-properties officeooo:paragraph-rsid="0019182b"/>
    </style:style>
    <style:style style:name="P9" style:family="paragraph" style:parent-style-name="Standard">
      <style:text-properties officeooo:paragraph-rsid="0019a022"/>
    </style:style>
    <style:style style:name="P10" style:family="paragraph" style:parent-style-name="Standard">
      <style:paragraph-properties fo:break-before="page"/>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7eb3"/>
    </style:style>
    <style:style style:name="T5" style:family="text">
      <style:text-properties fo:color="#000000" style:font-name="Liberation Mono" fo:font-size="10pt" officeooo:rsid="00187eb3" style:font-size-asian="10.5pt"/>
    </style:style>
    <style:style style:name="T6" style:family="text">
      <style:text-properties fo:color="#000000" style:font-name="Liberation Mono" fo:font-size="10pt" officeooo:rsid="0019182b" style:font-size-asian="10.5pt"/>
    </style:style>
    <style:style style:name="T7" style:family="text">
      <style:text-properties fo:color="#000000" style:font-name="Liberation Mono" fo:font-size="10pt" officeooo:rsid="0019a022" style:font-size-asian="10.5pt"/>
    </style:style>
    <style:style style:name="T8" style:family="text">
      <style:text-properties officeooo:rsid="0019182b"/>
    </style:style>
    <style:style style:name="T9" style:family="text">
      <style:text-properties fo:font-weight="normal" style:font-weight-asian="normal" style:font-weight-complex="normal"/>
    </style:style>
    <style:style style:name="T10" style:family="text">
      <style:text-properties officeooo:rsid="0019a02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Sussex County</text:span></text:p>
      <text:p text:style-name="P6"><text:span text:style-name="Drop_20_Caps"/></text:p>
      <text:p text:style-name="P6"><text:span text:style-name="Drop_20_Caps">In the name of God Amen.</text:span></text:p>
      <text:p text:style-name="P6"><text:span text:style-name="Drop_20_Caps"/></text:p>
      <text:p text:style-name="P7"><text:span text:style-name="Drop_20_Caps">The 20th day of November in the year of our Lord Christ 1742, I, </text:span><text:span text:style-name="CAPS_20_BOLD">Art</text:span><text:span text:style-name="Drop_20_Caps"> </text:span><text:span text:style-name="CAPS_20_BOLD">Van</text:span><text:span text:style-name="CAPS_20_BOLD"><text:span text:style-name="T4">k</text:span></text:span><text:span text:style-name="CAPS_20_BOLD">irk,</text:span><text:span text:style-name="Drop_20_Caps"> </text:span><text:span text:style-name="Drop_20_Caps"><text:span text:style-name="T4">C</text:span></text:span><text:span text:style-name="Drop_20_Caps">ounty aforesaid, </text:span><text:span text:style-name="Drop_20_Caps"><text:span text:style-name="T4">y</text:span></text:span><text:span text:style-name="Drop_20_Caps">eoman, being in perfect mind and memory, praised be God, and bringing to mind and memory </text:span><text:span text:style-name="Drop_20_Caps"><text:span text:style-name="T4">the</text:span></text:span><text:span text:style-name="Drop_20_Caps"> mortality of my body, and </text:span><text:span text:style-name="Drop_20_Caps"><text:span text:style-name="T4">k</text:span></text:span><text:span text:style-name="Drop_20_Caps">nowing it is appointed for all men once to die, </text:span><text:span text:style-name="Drop_20_Caps"><text:span text:style-name="T4">f</text:span></text:span><text:span text:style-name="Drop_20_Caps">o make and ordained this my last will and testament.</text:span></text:p>
      <text:p text:style-name="P7"><text:span text:style-name="Drop_20_Caps"/></text:p>
      <text:p text:style-name="P7"><text:span text:style-name="CAPS"><text:span text:style-name="T4">T</text:span></text:span><text:span text:style-name="CAPS">hat is first of all</text:span><text:span text:style-name="Drop_20_Caps"> I give and bequeath my soul to God that gave it and for my body to be buried at the discretion of my executors nothing doubting but at the last day at the general Resurrection I shall receive the Same Again by The Power of almighty God nothing doubting. And as touching my worldly estate as it has pleased God to bless me with, all in this world I give and bequeath in Manner and form following.</text:span></text:p>
      <text:p text:style-name="P6"><text:span text:style-name="Drop_20_Caps"/></text:p>
      <text:p text:style-name="P8"><text:span text:style-name="CAPS">Imprimis</text:span><text:span text:style-name="Drop_20_Caps"> I leave and bequeath my well-beloved wife </text:span><text:span text:style-name="CAPS_20_BOLD">an</text:span><text:span text:style-name="CAPS_20_BOLD"><text:span text:style-name="T4">n</text:span></text:span><text:span text:style-name="Drop_20_Caps"> </text:span><text:span text:style-name="CAPS_20_BOLD">vankirk,</text:span><text:span text:style-name="Drop_20_Caps"> my so</text:span><text:span text:style-name="Drop_20_Caps"><text:span text:style-name="T5">le</text:span></text:span><text:span text:style-name="Drop_20_Caps"> and whole executor of this my last will and testament, </text:span><text:span text:style-name="Drop_20_Caps"><text:span text:style-name="T4">and</text:span></text:span><text:span text:style-name="Drop_20_Caps"> also the whole tract of land and </text:span><text:span text:style-name="Drop_20_Caps"><text:span text:style-name="T5">p</text:span></text:span><text:span text:style-name="Drop_20_Caps">lantation I now live on during her natural life and after her deceased to my son </text:span><text:span text:style-name="CAPS_20_BOLD">George</text:span><text:span text:style-name="Drop_20_Caps"> </text:span><text:span text:style-name="CAPS_20_BOLD">vankirk</text:span><text:span text:style-name="Drop_20_Caps">, but if my son </text:span><text:span text:style-name="CAPS_20_BOLD">George</text:span><text:span text:style-name="Drop_20_Caps"> should die without issue then to my daughter </text:span><text:span text:style-name="CAPS_20_BOLD"><text:span text:style-name="T8">Dorothy</text:span></text:span><text:span text:style-name="Drop_20_Caps"><text:span text:style-name="T6"> </text:span></text:span><text:span text:style-name="CAPS_20_BOLD"><text:span text:style-name="T8">VANKIRK</text:span></text:span><text:span text:style-name="Drop_20_Caps"> </text:span><text:span text:style-name="Drop_20_Caps"><text:span text:style-name="T6">[…],</text:span></text:span><text:span text:style-name="Drop_20_Caps"> likewise I leave to my son </text:span><text:span text:style-name="CAPS_20_BOLD"><text:span text:style-name="T8">GEORGE</text:span></text:span><text:span text:style-name="Drop_20_Caps"><text:span text:style-name="T8"> </text:span></text:span><text:span text:style-name="CAPS_20_BOLD">vankirk</text:span><text:span text:style-name="Drop_20_Caps"> </text:span><text:span text:style-name="Drop_20_Caps"><text:span text:style-name="T6">two</text:span></text:span><text:span text:style-name="Drop_20_Caps"> cows and calves and a three-year-old heifer.</text:span></text:p>
      <text:p text:style-name="P6"><text:span text:style-name="Drop_20_Caps"/></text:p>
      <text:p text:style-name="P6"><text:span text:style-name="CAPS_20_BOLD"><text:span text:style-name="T9">Item</text:span></text:span><text:span text:style-name="Drop_20_Caps"> I give to my daughter </text:span><text:span text:style-name="CAPS_20_BOLD">Dorothy</text:span><text:span text:style-name="Drop_20_Caps"> </text:span><text:span text:style-name="CAPS_20_BOLD">VanKirk</text:span><text:span text:style-name="Drop_20_Caps"> </text:span><text:span text:style-name="Drop_20_Caps"><text:span text:style-name="T6">one</text:span></text:span><text:span text:style-name="Drop_20_Caps"> cow and calf the day </text:span><text:span text:style-name="Drop_20_Caps"><text:span text:style-name="T6">of</text:span></text:span><text:span text:style-name="Drop_20_Caps"> marriage to </text:span><text:span text:style-name="Drop_20_Caps"><text:span text:style-name="T8">be </text:span></text:span><text:span text:style-name="Drop_20_Caps">taken out of my estate.</text:span></text:p>
      <text:p text:style-name="P6"><text:span text:style-name="Drop_20_Caps"/></text:p>
      <text:p text:style-name="P6"><text:span text:style-name="CAPS_20_BOLD"><text:span text:style-name="T9">Item</text:span></text:span><text:span text:style-name="Drop_20_Caps"> I give to my daughter </text:span><text:span text:style-name="CAPS_20_BOLD">Margaret</text:span><text:span text:style-name="Drop_20_Caps"> </text:span><text:span text:style-name="CAPS_20_BOLD"><text:span text:style-name="T8">Clandaniel</text:span></text:span><text:span text:style-name="Drop_20_Caps"> one shilling.</text:span></text:p>
      <text:p text:style-name="P6"><text:span text:style-name="Drop_20_Caps"/></text:p>
      <text:p text:style-name="P6"><text:span text:style-name="CAPS_20_BOLD"><text:span text:style-name="T9">Item</text:span></text:span><text:span text:style-name="Drop_20_Caps"> I will to my daughter </text:span><text:span text:style-name="CAPS_20_BOLD">Grace</text:span><text:span text:style-name="Drop_20_Caps"> </text:span><text:span text:style-name="CAPS_20_BOLD"><text:span text:style-name="T8">Loftis</text:span></text:span><text:span text:style-name="Drop_20_Caps"> one shilling.</text:span></text:p>
      <text:p text:style-name="P6"><text:span text:style-name="Drop_20_Caps"/></text:p>
      <text:p text:style-name="P6"><text:span text:style-name="Drop_20_Caps"/></text:p>
      <text:p text:style-name="P6"><text:span text:style-name="Drop_20_Caps">Ratifying and confirming this to be my last will and testament and no other.</text:span></text:p>
      <text:p text:style-name="P6"><text:span text:style-name="Drop_20_Caps"/></text:p>
      <text:p text:style-name="P6"><text:span text:style-name="Drop_20_Caps">In Witness whereof I have set my hand and seal the day and you're above written.</text:span></text:p>
      <text:p text:style-name="P6"><text:span text:style-name="Drop_20_Caps"/></text:p>
      <text:p text:style-name="P8"><text:span text:style-name="CAPS_20_BOLD">Art</text:span><text:span text:style-name="Drop_20_Caps"> </text:span><text:span text:style-name="Drop_20_Caps"><text:span text:style-name="T8">[</text:span></text:span><text:span text:style-name="CAPS_20_BOLD"><text:span text:style-name="T8">ARTHUR</text:span></text:span><text:span text:style-name="Drop_20_Caps"><text:span text:style-name="T8">] </text:span></text:span><text:span text:style-name="CAPS_20_BOLD">vankirk</text:span><text:span text:style-name="Drop_20_Caps"> seal</text:span></text:p>
      <text:p text:style-name="P6"><text:span text:style-name="Drop_20_Caps"/></text:p>
      <text:p text:style-name="P6"><text:span text:style-name="Drop_20_Caps">Signed sealed and delivered in the presence of us</text:span></text:p>
      <text:p text:style-name="P6"><text:span text:style-name="Drop_20_Caps"/></text:p>
      <text:p text:style-name="P8"><text:span text:style-name="CAPS_20_BOLD">John </text:span><text:span text:style-name="CAPS_20_BOLD"><text:span text:style-name="T8">Clandaniel</text:span></text:span> <text:span text:style-name="T10">{his mark}</text:span></text:p>
      <text:p text:style-name="P6"><text:span text:style-name="CAPS_20_BOLD">John reading</text:span></text:p>
      <text:p text:style-name="P9"><text:span text:style-name="CAPS_20_BOLD">John </text:span><text:span text:style-name="CAPS_20_BOLD"><text:span text:style-name="T8">Hart</text:span></text:span><text:span text:style-name="T8"> <text:s text:c="6"/>{his mark}</text:span></text:p>
      <text:p text:style-name="P6"><text:span text:style-name="Drop_20_Caps"/></text:p>
      <text:p text:style-name="P6"><text:span text:style-name="Drop_20_Caps"/></text:p>
      <text:p text:style-name="P10"><text:span text:style-name="Drop_20_Caps">Sussex</text:span></text:p>
      <text:p text:style-name="P6"><text:span text:style-name="Drop_20_Caps">Memorandum</text:span></text:p>
      <text:p text:style-name="P6"><text:span text:style-name="Drop_20_Caps"/></text:p>
      <text:p text:style-name="P9"><text:span text:style-name="Drop_20_Caps">This 30th day of September in the year </text:span><text:span text:style-name="Drop_20_Caps"><text:span text:style-name="T7">1743</text:span></text:span><text:span text:style-name="Drop_20_Caps"> the </text:span><text:span text:style-name="Drop_20_Caps"><text:span text:style-name="T7">w</text:span></text:span><text:span text:style-name="Drop_20_Caps">ithin John </text:span><text:span text:style-name="CAPS_20_BOLD">John </text:span><text:span text:style-name="CAPS_20_BOLD"><text:span text:style-name="T8">Clandaniel</text:span></text:span><text:span text:style-name="Drop_20_Caps"> and </text:span><text:span text:style-name="CAPS_20_BOLD">John</text:span><text:span text:style-name="Drop_20_Caps"> </text:span><text:span text:style-name="CAPS_20_BOLD">reading</text:span><text:span text:style-name="Drop_20_Caps"> now the witnesses to the within will subscribing appeared before me </text:span><text:span text:style-name="CAPS_20_BOLD">Jacob</text:span><text:span text:style-name="Drop_20_Caps"> </text:span><text:span text:style-name="CAPS_20_BOLD"><text:span text:style-name="T10">KOLLICK</text:span></text:span><text:span text:style-name="Drop_20_Caps"> </text:span><text:span text:style-name="Drop_20_Caps"><text:span text:style-name="T10">Deputy Register appointed for the </text:span></text:span><text:span text:style-name="Drop_20_Caps">Probate of Wills and granting of letters of administration in the county of Sussex </text:span><text:span text:style-name="Drop_20_Caps"><text:span text:style-name="T10">aforesaid</text:span></text:span><text:span text:style-name="Drop_20_Caps"> said and on their solemn oath did declare that on their solemn </text:span><text:span text:style-name="Drop_20_Caps"><text:span text:style-name="T7">sight,</text:span></text:span><text:span text:style-name="Drop_20_Caps"> presence, and hearing </text:span><text:span text:style-name="Drop_20_Caps"><text:span text:style-name="T7">the testator</text:span></text:span><text:span text:style-name="Drop_20_Caps"> </text:span><text:span text:style-name="CAPS_20_BOLD">Art</text:span><text:span text:style-name="Drop_20_Caps"> </text:span><text:span text:style-name="CAPS_20_BOLD">VanKirk</text:span><text:span text:style-name="Drop_20_Caps"> did sign, seal, publish, pronounce, and </text:span><text:span text:style-name="Drop_20_Caps"><text:span text:style-name="T7">dec</text:span></text:span><text:span text:style-name="Drop_20_Caps">la</text:span><text:span text:style-name="Drop_20_Caps"><text:span text:style-name="T10">re</text:span></text:span><text:span text:style-name="Drop_20_Caps"> the within written to be his last will and testament and that at the doing thereof the s</text:span><text:span text:style-name="Drop_20_Caps"><text:span text:style-name="T7">aid</text:span></text:span><text:span text:style-name="Drop_20_Caps"> testator was of a sound and perfect, disposing, mind, memory and judgment and also that they saw </text:span><text:span text:style-name="CAPS_20_BOLD">John</text:span><text:span text:style-name="Drop_20_Caps"> </text:span><text:span text:style-name="CAPS_20_BOLD">Hart</text:span><text:span text:style-name="Drop_20_Caps"> sign with them as an evidence to the same.</text:span></text:p>
      <text:p text:style-name="P6"><text:span text:style-name="Drop_20_Caps"/></text:p>
      <text:p text:style-name="P9"><text:span text:style-name="Drop_20_Caps">Chest </text:span><text:span text:style-name="CAPS_20_BOLD">Jacob</text:span><text:span text:style-name="Drop_20_Caps"> </text:span><text:span text:style-name="CAPS_20_BOLD"><text:span text:style-name="T10">KOLLICK</text:span></text:span><text:span text:style-name="Drop_20_Caps"> Deputy register</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126ad" officeooo:paragraph-rsid="00187eb3"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87eb3"/>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text:span text:style-name="MT1">ill, DE, Sussex Art Vankirk 1742</text:span></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6.2$Linux_X86_64 LibreOffice_project/30$Build-2</meta:generator>
    <dc:date>2020-06-07T13:33:14.995540415</dc:date>
    <dc:creator>brent </dc:creator>
    <meta:editing-duration>PT23M59S</meta:editing-duration>
    <meta:editing-cycles>9</meta:editing-cycles>
    <meta:document-statistic meta:table-count="0" meta:image-count="0" meta:object-count="0" meta:page-count="3" meta:paragraph-count="38" meta:word-count="643" meta:character-count="3497" meta:non-whitespace-character-count="2617"/>
  </office:meta>
</office:document-meta>
</file>