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89b7c"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89b7c"/>
    </style:style>
    <style:style style:name="P7" style:family="paragraph" style:parent-style-name="Standard">
      <style:text-properties officeooo:paragraph-rsid="001988ef"/>
    </style:style>
    <style:style style:name="P8" style:family="paragraph" style:parent-style-name="Standard">
      <style:text-properties officeooo:paragraph-rsid="001bcd26"/>
    </style:style>
    <style:style style:name="P9" style:family="paragraph" style:parent-style-name="Standard">
      <style:text-properties officeooo:paragraph-rsid="001d39b1"/>
    </style:style>
    <style:style style:name="P10" style:family="paragraph" style:parent-style-name="Standard">
      <style:paragraph-properties fo:break-before="page"/>
      <style:text-properties officeooo:paragraph-rsid="0016dd2d"/>
    </style:style>
    <style:style style:name="P11" style:family="paragraph" style:parent-style-name="Standard">
      <style:paragraph-properties fo:break-before="page"/>
      <style:text-properties officeooo:paragraph-rsid="0011597c"/>
    </style:style>
    <style:style style:name="P12" style:family="paragraph" style:parent-style-name="Standard">
      <style:paragraph-properties fo:break-before="page"/>
      <style:text-properties officeooo:paragraph-rsid="001ad628"/>
    </style:style>
    <style:style style:name="T1" style:family="text">
      <style:text-properties officeooo:rsid="00189b7c"/>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fo:font-weight="normal" style:font-weight-asian="normal" style:font-weight-complex="normal"/>
    </style:style>
    <style:style style:name="T6" style:family="text">
      <style:text-properties fo:font-weight="normal" officeooo:rsid="00189b7c" style:font-weight-asian="normal" style:font-weight-complex="normal"/>
    </style:style>
    <style:style style:name="T7" style:family="text">
      <style:text-properties fo:font-weight="normal" officeooo:rsid="001988ef" style:font-weight-asian="normal" style:font-weight-complex="normal"/>
    </style:style>
    <style:style style:name="T8" style:family="text">
      <style:text-properties fo:font-weight="normal" officeooo:rsid="001ad628" style:font-weight-asian="normal" style:font-weight-complex="normal"/>
    </style:style>
    <style:style style:name="T9" style:family="text">
      <style:text-properties fo:font-weight="normal" officeooo:rsid="001bcd26" style:font-weight-asian="normal" style:font-weight-complex="normal"/>
    </style:style>
    <style:style style:name="T10" style:family="text">
      <style:text-properties style:font-weight-asian="normal" style:font-weight-complex="normal"/>
    </style:style>
    <style:style style:name="T11" style:family="text">
      <style:text-properties officeooo:rsid="00189b7c" style:font-weight-asian="normal" style:font-weight-complex="normal"/>
    </style:style>
    <style:style style:name="T12" style:family="text">
      <style:text-properties officeooo:rsid="001ad628" style:font-weight-asian="normal" style:font-weight-complex="normal"/>
    </style:style>
    <style:style style:name="T13" style:family="text">
      <style:text-properties officeooo:rsid="001bcd26" style:font-weight-asian="normal" style:font-weight-complex="normal"/>
    </style:style>
    <style:style style:name="T14" style:family="text">
      <style:text-properties officeooo:rsid="001d39b1" style:font-weight-asian="normal" style:font-weight-complex="normal"/>
    </style:style>
    <style:style style:name="T15" style:family="text">
      <style:text-properties officeooo:rsid="00205a0a" style:font-weight-asian="normal" style:font-weight-complex="normal"/>
    </style:style>
    <style:style style:name="T16" style:family="text">
      <style:text-properties fo:color="#000000" style:font-name="Liberation Mono" fo:font-size="10pt" fo:font-weight="normal" officeooo:rsid="00189b7c" style:font-size-asian="10.5pt" style:font-weight-asian="normal" style:font-weight-complex="normal"/>
    </style:style>
    <style:style style:name="T17" style:family="text">
      <style:text-properties fo:color="#000000" style:font-name="Liberation Mono" fo:font-size="10pt" fo:font-weight="normal" officeooo:rsid="001988ef" style:font-size-asian="10.5pt" style:font-weight-asian="normal" style:font-weight-complex="normal"/>
    </style:style>
    <style:style style:name="T18" style:family="text">
      <style:text-properties fo:color="#000000" style:font-name="Liberation Mono" fo:font-size="10pt" fo:font-weight="normal" officeooo:rsid="001ad628" style:font-size-asian="10.5pt" style:font-weight-asian="normal" style:font-weight-complex="normal"/>
    </style:style>
    <style:style style:name="T19" style:family="text">
      <style:text-properties fo:color="#000000" style:font-name="Liberation Mono" fo:font-size="10pt" fo:font-weight="normal" officeooo:rsid="001bcd26" style:font-size-asian="10.5pt" style:font-weight-asian="normal" style:font-weight-complex="normal"/>
    </style:style>
    <style:style style:name="T20" style:family="text">
      <style:text-properties fo:color="#000000" style:font-name="Liberation Mono" fo:font-size="10pt" fo:font-weight="normal" officeooo:rsid="001d39b1" style:font-size-asian="10.5pt" style:font-weight-asian="normal" style:font-weight-complex="normal"/>
    </style:style>
    <style:style style:name="T21" style:family="text">
      <style:text-properties fo:color="#000000" style:font-name="Liberation Mono" fo:font-size="10pt" fo:font-weight="normal" officeooo:rsid="001ec140" style:font-size-asian="10.5pt" style:font-weight-asian="normal" style:font-weight-complex="normal"/>
    </style:style>
    <style:style style:name="T22" style:family="text">
      <style:text-properties style:font-name="Liberation Mono" fo:font-weight="normal" officeooo:rsid="00189b7c" style:font-weight-asian="normal" style:font-weight-complex="normal"/>
    </style:style>
    <style:style style:name="T23" style:family="text">
      <style:text-properties style:font-name="Liberation Mono" fo:font-weight="normal" officeooo:rsid="001ad628" style:font-weight-asian="normal" style:font-weight-complex="normal"/>
    </style:style>
    <style:style style:name="T24" style:family="text">
      <style:text-properties fo:text-transform="uppercase" fo:color="#000000" style:font-name="Liberation Mono2" fo:font-size="10pt" fo:font-weight="bold" officeooo:rsid="001bcd26" style:font-size-asian="10.5pt" style:font-weight-asian="normal" style:font-weight-complex="normal"/>
    </style:style>
    <style:style style:name="T25" style:family="text">
      <style:text-properties fo:text-transform="uppercase" fo:color="#000000" style:font-name="Liberation Mono2" fo:font-size="10pt" fo:font-weight="bold" officeooo:rsid="00205a0a" style:font-size-asian="10.5pt" style:font-weight-asian="normal" style:font-weight-complex="normal"/>
    </style:style>
    <style:style style:name="T26" style:family="text">
      <style:text-properties officeooo:rsid="00205a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5">In the name of God Amen.</text:span></text:span></text:p>
      <text:p text:style-name="P3"><text:span text:style-name="Drop_20_Caps"><text:span text:style-name="T5"/></text:span></text:p>
      <text:p text:style-name="P3"><text:span text:style-name="Drop_20_Caps"><text:span text:style-name="T5">16th of November 1795</text:span></text:span></text:p>
      <text:p text:style-name="P3"><text:span text:style-name="Drop_20_Caps"><text:span text:style-name="T5"/></text:span></text:p>
      <text:p text:style-name="P3"><text:span text:style-name="Drop_20_Caps"><text:span text:style-name="T5">I</text:span></text:span><text:span text:style-name="Drop_20_Caps"><text:span text:style-name="T6">,</text:span></text:span><text:span text:style-name="Drop_20_Caps"><text:span text:style-name="T5"> </text:span></text:span><text:span text:style-name="CAPS_20_BOLD"><text:span text:style-name="T10">Ann</text:span></text:span><text:span text:style-name="Drop_20_Caps"><text:span text:style-name="T5"> </text:span></text:span><text:span text:style-name="CAPS_20_BOLD"><text:span text:style-name="T10">Waller</text:span></text:span><text:span text:style-name="CAPS_20_BOLD"><text:span text:style-name="T11">,</text:span></text:span><text:span text:style-name="Drop_20_Caps"><text:span text:style-name="T5"> </text:span></text:span><text:span text:style-name="Drop_20_Caps"><text:span text:style-name="T6">of </text:span></text:span><text:span text:style-name="Drop_20_Caps"><text:span text:style-name="T5">Cedar Creek hundred, Sussex County, and state of Delaware, </text:span></text:span><text:span text:style-name="Drop_20_Caps"><text:span text:style-name="T16">w</text:span></text:span><text:span text:style-name="Drop_20_Caps"><text:span text:style-name="T5">idow, being sick and week of body but if perfect mind and disposing memory do make, ordained, constitute, and appoint this my last will and testament, here by revoking all former </text:span></text:span><text:span text:style-name="Drop_20_Caps"><text:span text:style-name="T16">w</text:span></text:span><text:span text:style-name="Drop_20_Caps"><text:span text:style-name="T5">ills by me heretofore at anytime made.</text:span></text:span></text:p>
      <text:p text:style-name="P3"><text:span text:style-name="Drop_20_Caps"><text:span text:style-name="T5"/></text:span></text:p>
      <text:p text:style-name="P3"><text:span text:style-name="CAPS"><text:span text:style-name="T5">Imprimis</text:span></text:span><text:span text:style-name="Drop_20_Caps"><text:span text:style-name="T5"> I give and recommend my soul into the hands of God who gave it and my body to the dust of the earth to be buried in a decent and Christian like Manor</text:span></text:span><text:span text:style-name="Drop_20_Caps"><text:span text:style-name="T6">,</text:span></text:span><text:span text:style-name="Drop_20_Caps"><text:span text:style-name="T5"> at the discretion of my hereinafter mentioned executors</text:span></text:span><text:span text:style-name="Drop_20_Caps"><text:span text:style-name="T6">,</text:span></text:span><text:span text:style-name="Drop_20_Caps"><text:span text:style-name="T5"> and as such worldly </text:span></text:span><text:span text:style-name="Drop_20_Caps"><text:span text:style-name="T16">g</text:span></text:span><text:span text:style-name="Drop_20_Caps"><text:span text:style-name="T5">oods</text:span></text:span><text:span text:style-name="Drop_20_Caps"><text:span text:style-name="T6">,</text:span></text:span><text:span text:style-name="Drop_20_Caps"><text:span text:style-name="T5"> as it has pleased God to bless me</text:span></text:span><text:span text:style-name="Drop_20_Caps"><text:span text:style-name="T6">,</text:span></text:span><text:span text:style-name="Drop_20_Caps"><text:span text:style-name="T5"> I give</text:span></text:span><text:span text:style-name="Drop_20_Caps"><text:span text:style-name="T6">,</text:span></text:span><text:span text:style-name="Drop_20_Caps"><text:span text:style-name="T5"> devise</text:span></text:span><text:span text:style-name="Drop_20_Caps"><text:span text:style-name="T6">,</text:span></text:span><text:span text:style-name="Drop_20_Caps"><text:span text:style-name="T5"> and bequeath in Manner and form following</text:span></text:span><text:span text:style-name="Drop_20_Caps"><text:span text:style-name="T16">,</text:span></text:span><text:span text:style-name="Drop_20_Caps"><text:span text:style-name="T5"> Viz.</text:span></text:span></text:p>
      <text:p text:style-name="P3"><text:span text:style-name="Drop_20_Caps"><text:span text:style-name="T5"/></text:span></text:p>
      <text:p text:style-name="P6"><text:span text:style-name="CAPS"><text:span text:style-name="T5">First</text:span></text:span><text:span text:style-name="Drop_20_Caps"><text:span text:style-name="T5"> I give and bequeath unto my grandson </text:span></text:span><text:span text:style-name="CAPS_20_BOLD"><text:span text:style-name="T10">Boaz</text:span></text:span><text:span text:style-name="Drop_20_Caps"><text:span text:style-name="T5"> </text:span></text:span><text:span text:style-name="CAPS_20_BOLD"><text:span text:style-name="T10">Burrows</text:span></text:span><text:span text:style-name="CAPS_20_BOLD"><text:span text:style-name="T11">,</text:span></text:span><text:span text:style-name="Drop_20_Caps"><text:span text:style-name="T5"> the son of </text:span></text:span><text:span text:style-name="CAPS_20_BOLD"><text:span text:style-name="T10">William</text:span></text:span><text:span text:style-name="Drop_20_Caps"><text:span text:style-name="T5"> </text:span></text:span><text:span text:style-name="CAPS_20_BOLD"><text:span text:style-name="T10">Burrows</text:span></text:span><text:span text:style-name="Drop_20_Caps"><text:span text:style-name="T5"> the sum of </text:span></text:span><text:span text:style-name="Drop_20_Caps"><text:span text:style-name="T22">£</text:span></text:span><text:span text:style-name="Drop_20_Caps"><text:span text:style-name="T5">5 to be paid to his said father in one year after my decease. </text:span></text:span></text:p>
      <text:p text:style-name="P6"><text:span text:style-name="Drop_20_Caps"><text:span text:style-name="T5"/></text:span></text:p>
      <text:p text:style-name="P6"><text:span text:style-name="Drop_20_Caps"><text:span text:style-name="T5">Also to my grand daughter </text:span></text:span><text:span text:style-name="CAPS_20_BOLD"><text:span text:style-name="T10">Elizabeth</text:span></text:span><text:span text:style-name="Drop_20_Caps"><text:span text:style-name="T5"> </text:span></text:span><text:span text:style-name="CAPS_20_BOLD"><text:span text:style-name="T10">Burrows</text:span></text:span><text:span text:style-name="Drop_20_Caps"><text:span text:style-name="T5"> daughter of </text:span></text:span><text:span text:style-name="CAPS_20_BOLD"><text:span text:style-name="T10">Benjamin</text:span></text:span><text:span text:style-name="Drop_20_Caps"><text:span text:style-name="T5"> </text:span></text:span><text:span text:style-name="CAPS_20_BOLD"><text:span text:style-name="T10">Burrows</text:span></text:span><text:span text:style-name="Drop_20_Caps"><text:span text:style-name="T5">, the like some of </text:span></text:span><text:span text:style-name="Drop_20_Caps"><text:span text:style-name="T22">£</text:span></text:span><text:span text:style-name="Drop_20_Caps"><text:span text:style-name="T5">5 to be paid to her father in one year after my decease. </text:span></text:span></text:p>
      <text:p text:style-name="P6"><text:span text:style-name="Drop_20_Caps"><text:span text:style-name="T5"/></text:span></text:p>
      <text:p text:style-name="P6"><text:span text:style-name="Drop_20_Caps"><text:span text:style-name="T5">Also to my grandson </text:span></text:span><text:span text:style-name="CAPS_20_BOLD"><text:span text:style-name="T10">Alexander</text:span></text:span><text:span text:style-name="Drop_20_Caps"><text:span text:style-name="T5"> </text:span></text:span><text:span text:style-name="CAPS_20_BOLD"><text:span text:style-name="T11">Manlove</text:span></text:span><text:span text:style-name="Drop_20_Caps"><text:span text:style-name="T5"> son of </text:span></text:span><text:span text:style-name="CAPS_20_BOLD"><text:span text:style-name="T10">George</text:span></text:span><text:span text:style-name="Drop_20_Caps"><text:span text:style-name="T5"> </text:span></text:span><text:span text:style-name="CAPS_20_BOLD"><text:span text:style-name="T10">manlove</text:span></text:span><text:span text:style-name="Drop_20_Caps"><text:span text:style-name="T5"> like some a </text:span></text:span><text:span text:style-name="Drop_20_Caps"><text:span text:style-name="T22">£</text:span></text:span><text:span text:style-name="Drop_20_Caps"><text:span text:style-name="T5">5 to be paid to his said father in one year after my decease.</text:span></text:span></text:p>
      <text:p text:style-name="P3"><text:span text:style-name="Drop_20_Caps"><text:span text:style-name="T5"/></text:span></text:p>
      <text:p text:style-name="P6"><text:span text:style-name="CAPS"><text:span text:style-name="T5">Secondly</text:span></text:span><text:span text:style-name="Drop_20_Caps"><text:span text:style-name="T5"> I give and bequeath to my niece </text:span></text:span><text:span text:style-name="CAPS_20_BOLD"><text:span text:style-name="T10">Magdalene</text:span></text:span><text:span text:style-name="Drop_20_Caps"><text:span text:style-name="T5"> </text:span></text:span><text:span text:style-name="CAPS_20_BOLD"><text:span text:style-name="T10">manlove </text:span></text:span><text:span text:style-name="T10">camlet gown</text:span><text:span text:style-name="Drop_20_Caps"><text:span text:style-name="T5"> and brown camlet</text:span></text:span><text:span text:style-name="Drop_20_Caps"><text:span text:style-name="T6"> slip</text:span></text:span><text:span text:style-name="Drop_20_Caps"><text:span text:style-name="T5">.</text:span></text:span></text:p>
      <text:p text:style-name="P3"><text:span text:style-name="Drop_20_Caps"><text:span text:style-name="T5"/></text:span></text:p>
      <text:p text:style-name="P7"><text:span text:style-name="Drop_20_Caps"><text:span text:style-name="T16">THIRDLY</text:span></text:span><text:span text:style-name="Drop_20_Caps"><text:span text:style-name="T5"> I give and bequeath the remainder of my wearing apparel to be divided as follows</text:span></text:span><text:span text:style-name="Drop_20_Caps"><text:span text:style-name="T6">:</text:span></text:span><text:span text:style-name="Drop_20_Caps"><text:span text:style-name="T5"> </text:span></text:span></text:p>
      <text:p text:style-name="P7"><text:span text:style-name="Drop_20_Caps"><text:span text:style-name="T5"/></text:span></text:p>
      <text:p text:style-name="P7"><text:span text:style-name="Drop_20_Caps"><text:span text:style-name="T17">B</text:span></text:span><text:span text:style-name="Drop_20_Caps"><text:span text:style-name="T5">etween my daughter </text:span></text:span><text:span text:style-name="CAPS_20_BOLD"><text:span text:style-name="T10">Sarah</text:span></text:span><text:span text:style-name="Drop_20_Caps"><text:span text:style-name="T5"> </text:span></text:span><text:span text:style-name="CAPS_20_BOLD"><text:span text:style-name="T10">Williams</text:span></text:span><text:span text:style-name="Drop_20_Caps"><text:span text:style-name="T5">, my granddaughter </text:span></text:span><text:span text:style-name="CAPS_20_BOLD"><text:span text:style-name="T10">Sarah</text:span></text:span><text:span text:style-name="Drop_20_Caps"><text:span text:style-name="T5"> </text:span></text:span><text:span text:style-name="CAPS_20_BOLD"><text:span text:style-name="T10">Burrows</text:span></text:span><text:span text:style-name="Drop_20_Caps"><text:span text:style-name="T5">, and my daughter</text:span></text:span><text:span text:style-name="Drop_20_Caps"><text:span text:style-name="T7">;</text:span></text:span><text:span text:style-name="Drop_20_Caps"><text:span text:style-name="T5"> <text:s/>I give my silk cloak and to my granddaughter</text:span></text:span><text:span text:style-name="Drop_20_Caps"><text:span text:style-name="T17"> &amp;</text:span></text:span><text:span text:style-name="Drop_20_Caps"><text:span text:style-name="T5"> I give my velvet cloak and all the remainder of my wearing apparel to be equally divided between them by the wife of </text:span></text:span><text:span text:style-name="CAPS_20_BOLD"><text:span text:style-name="T10">William</text:span></text:span><text:span text:style-name="Drop_20_Caps"><text:span text:style-name="T5"> </text:span></text:span><text:span text:style-name="CAPS_20_BOLD"><text:span text:style-name="T10">Burrows</text:span></text:span><text:span text:style-name="Drop_20_Caps"><text:span text:style-name="T5"> and </text:span></text:span><text:span text:style-name="CAPS_20_BOLD"><text:span text:style-name="T10">Benjamin</text:span></text:span><text:span text:style-name="Drop_20_Caps"><text:span text:style-name="T5"> </text:span></text:span><text:span text:style-name="CAPS_20_BOLD"><text:span text:style-name="T10">Burrows</text:span></text:span><text:span text:style-name="Drop_20_Caps"><text:span text:style-name="T5"> has that my daughter </text:span></text:span><text:span text:style-name="CAPS_20_BOLD"><text:span text:style-name="T10">Sarah</text:span></text:span><text:span text:style-name="Drop_20_Caps"><text:span text:style-name="T5"> shall have her first choice. </text:span></text:span></text:p>
      <text:p text:style-name="P7"><text:span text:style-name="Drop_20_Caps"><text:span text:style-name="T5"/></text:span></text:p>
      <text:p text:style-name="P7"><text:span text:style-name="Drop_20_Caps"><text:span text:style-name="T5">Also I give to my granddaughter </text:span></text:span><text:span text:style-name="CAPS_20_BOLD"><text:span text:style-name="T10">Sarah</text:span></text:span><text:span text:style-name="Drop_20_Caps"><text:span text:style-name="T5"> </text:span></text:span><text:span text:style-name="CAPS_20_BOLD"><text:span text:style-name="T10">Burrows</text:span></text:span><text:span text:style-name="Drop_20_Caps"><text:span text:style-name="T5"> aforesaid the </text:span></text:span><text:span text:style-name="Drop_20_Caps"><text:span text:style-name="T17">T</text:span></text:span><text:span text:style-name="Drop_20_Caps"><text:span text:style-name="T5">rundle bed</text:span></text:span><text:span text:style-name="Drop_20_Caps"><text:span text:style-name="T8">,</text:span></text:span><text:span text:style-name="Drop_20_Caps"><text:span text:style-name="T5"> </text:span></text:span><text:span text:style-name="Drop_20_Caps"><text:span text:style-name="T18">whereon </text:span></text:span><text:span text:style-name="Drop_20_Caps"><text:span text:style-name="T5">she now </text:span></text:span><text:span text:style-name="Drop_20_Caps"><text:span text:style-name="T8">lies, </text:span></text:span><text:span text:style-name="Drop_20_Caps"><text:span text:style-name="T5">with the covering belonging to it and my riding saddle.</text:span></text:span></text:p>
      <text:p text:style-name="P3"><text:span text:style-name="Drop_20_Caps"><text:span text:style-name="T5"/></text:span></text:p>
      <text:p text:style-name="P3"><text:span text:style-name="Drop_20_Caps"><text:span text:style-name="T17">FOURTHLY</text:span></text:span><text:span text:style-name="Drop_20_Caps"><text:span text:style-name="T5"> my will and desire is that my negro </text:span></text:span><text:span text:style-name="CAPS"><text:span text:style-name="T5">Sam</text:span></text:span><text:span text:style-name="Drop_20_Caps"><text:span text:style-name="T5"> shall be hired out until he attains the age of 25 years and his </text:span></text:span><text:span text:style-name="Drop_20_Caps"><text:span text:style-name="T18">hire</text:span></text:span><text:span text:style-name="Drop_20_Caps"><text:span text:style-name="T5"> to be applied to the support of my negro woman called </text:span></text:span><text:span text:style-name="CAPS"><text:span text:style-name="T5">Sarah</text:span></text:span><text:span text:style-name="Drop_20_Caps"><text:span text:style-name="T5"> and if the said negro </text:span></text:span><text:span text:style-name="CAPS"><text:span text:style-name="T5">Sarah</text:span></text:span><text:span text:style-name="Drop_20_Caps"><text:span text:style-name="T5"> should live longer than </text:span></text:span><text:span text:style-name="Drop_20_Caps"><text:span text:style-name="T8">'</text:span></text:span><text:span text:style-name="Drop_20_Caps"><text:span text:style-name="T5">till the said Sam should have </text:span></text:span><text:span text:style-name="Drop_20_Caps"><text:span text:style-name="T18">arrived at</text:span></text:span><text:span text:style-name="Drop_20_Caps"><text:span text:style-name="T5"> the age </text:span></text:span><text:span text:style-name="Drop_20_Caps"><text:span text:style-name="T18">aforesaid</text:span></text:span><text:span text:style-name="Drop_20_Caps"><text:span text:style-name="T5"> then and in that case the said </text:span></text:span><text:span text:style-name="CAPS"><text:span text:style-name="T5">Sam</text:span></text:span><text:span text:style-name="Drop_20_Caps"><text:span text:style-name="T5"> sh</text:span></text:span><text:span text:style-name="Drop_20_Caps"><text:span text:style-name="T18">a</text:span></text:span><text:span text:style-name="Drop_20_Caps"><text:span text:style-name="T5">ll still be hired out until </text:span></text:span><text:span text:style-name="CAPS"><text:span text:style-name="T5">Sarah</text:span></text:span><text:span text:style-name="Drop_20_Caps"><text:span text:style-name="T5">'s </text:span></text:span><text:span text:style-name="Drop_20_Caps"><text:span text:style-name="T18">decease,</text:span></text:span><text:span text:style-name="Drop_20_Caps"><text:span text:style-name="T5"> and then be free.</text:span></text:span></text:p>
      <text:p text:style-name="P3"><text:span text:style-name="Drop_20_Caps"><text:span text:style-name="T5"/></text:span></text:p>
      <text:p text:style-name="P3"><text:span text:style-name="Drop_20_Caps"><text:span text:style-name="T17">FIFTHLY</text:span></text:span><text:span text:style-name="Drop_20_Caps"><text:span text:style-name="T5"> my will and desire is that my negro boy </text:span></text:span><text:span text:style-name="CAPS"><text:span text:style-name="T5">Toby</text:span></text:span><text:span text:style-name="Drop_20_Caps"><text:span text:style-name="T5"> </text:span></text:span><text:span text:style-name="Drop_20_Caps"><text:span text:style-name="T8">s</text:span></text:span><text:span text:style-name="Drop_20_Caps"><text:span text:style-name="T18">hall be</text:span></text:span><text:span text:style-name="Drop_20_Caps"><text:span text:style-name="T5"> hired out until he attains the age of 25 years and then be free</text:span></text:span><text:span text:style-name="Drop_20_Caps"><text:span text:style-name="T8">.</text:span></text:span><text:span text:style-name="Drop_20_Caps"><text:span text:style-name="T5"> </text:span></text:span><text:span text:style-name="Drop_20_Caps"><text:span text:style-name="T8">A</text:span></text:span><text:span text:style-name="Drop_20_Caps"><text:span text:style-name="T5">nd the first </text:span></text:span><text:span text:style-name="Drop_20_Caps"><text:span text:style-name="T23">£</text:span></text:span><text:span text:style-name="Drop_20_Caps"><text:span text:style-name="T5">10</text:span></text:span><text:span text:style-name="Drop_20_Caps"><text:span text:style-name="T8"> </text:span></text:span><text:span text:style-name="Drop_20_Caps"><text:span text:style-name="T5">of his said </text:span></text:span><text:span text:style-name="Drop_20_Caps"><text:span text:style-name="T18">hire</text:span></text:span><text:span text:style-name="Drop_20_Caps"><text:span text:style-name="T5"> to be equally divided between </text:span></text:span><text:span text:style-name="CAPS_20_BOLD"><text:span text:style-name="T25">SUSANNAH</text:span></text:span><text:span text:style-name="Drop_20_Caps"><text:span text:style-name="T5"> </text:span></text:span><text:span text:style-name="CAPS_20_BOLD"><text:span text:style-name="T10">Mason</text:span></text:span><text:span text:style-name="Drop_20_Caps"><text:span text:style-name="T5"> and </text:span></text:span><text:span text:style-name="CAPS_20_BOLD"><text:span text:style-name="T10">James</text:span></text:span><text:span text:style-name="Drop_20_Caps"><text:span text:style-name="T5"> </text:span></text:span><text:span text:style-name="CAPS_20_BOLD"><text:span text:style-name="T10">Williams</text:span></text:span><text:span text:style-name="CAPS_20_BOLD"><text:span text:style-name="T12">,</text:span></text:span><text:span text:style-name="Drop_20_Caps"><text:span text:style-name="T5"> the children of my daughter </text:span></text:span><text:span text:style-name="CAPS_20_BOLD"><text:span text:style-name="T10">Sarah</text:span></text:span><text:span text:style-name="Drop_20_Caps"><text:span text:style-name="T8">,</text:span></text:span><text:span text:style-name="Drop_20_Caps"><text:span text:style-name="T5"> to be paid to their guardian or father as soon as it </text:span></text:span><text:span text:style-name="Drop_20_Caps"><text:span text:style-name="T18">shall</text:span></text:span><text:span text:style-name="Drop_20_Caps"><text:span text:style-name="T5"> be earned</text:span></text:span><text:span text:style-name="Drop_20_Caps"><text:span text:style-name="T8">.</text:span></text:span><text:span text:style-name="Drop_20_Caps"><text:span text:style-name="T5"> </text:span></text:span><text:span text:style-name="Drop_20_Caps"><text:span text:style-name="T8">T</text:span></text:span><text:span text:style-name="Drop_20_Caps"><text:span text:style-name="T5">he residue of his hire to go into my estate not yet disposed of.</text:span></text:span></text:p>
      <text:p text:style-name="P3"><text:span text:style-name="Drop_20_Caps"><text:span text:style-name="T5"/></text:span></text:p>
      <text:p text:style-name="P3"><text:span text:style-name="Drop_20_Caps"><text:span text:style-name="T5"/></text:span></text:p>
      <text:p text:style-name="P12"><text:span text:style-name="Drop_20_Caps"><text:span text:style-name="T18">SIXTHLY</text:span></text:span><text:span text:style-name="Drop_20_Caps"><text:span text:style-name="T5"> my will and desire is that my negro man </text:span></text:span><text:span text:style-name="CAPS"><text:span text:style-name="T5">London</text:span></text:span><text:span text:style-name="Drop_20_Caps"><text:span text:style-name="T5"> shall be free after the payment of </text:span></text:span><text:span text:style-name="Drop_20_Caps"><text:span text:style-name="T23">£</text:span></text:span><text:span text:style-name="Drop_20_Caps"><text:span text:style-name="T5">21</text:span></text:span><text:span text:style-name="Drop_20_Caps"><text:span text:style-name="T8">.04, </text:span></text:span><text:span text:style-name="Drop_20_Caps"><text:span text:style-name="T5">and all my other Negroes not mention </text:span></text:span><text:span text:style-name="Drop_20_Caps"><text:span text:style-name="T18">shall be</text:span></text:span><text:span text:style-name="Drop_20_Caps"><text:span text:style-name="T5"> free immediately after my decease.</text:span></text:span></text:p>
      <text:p text:style-name="P3"><text:span text:style-name="Drop_20_Caps"><text:span text:style-name="T5"/></text:span></text:p>
      <text:p text:style-name="P3"><text:span text:style-name="Drop_20_Caps"><text:span text:style-name="T18">SEVENTHLY</text:span></text:span><text:span text:style-name="Drop_20_Caps"><text:span text:style-name="T5"> my will and desire is that my negro woman </text:span></text:span><text:span text:style-name="CAPS"><text:span text:style-name="T5">Sarah</text:span></text:span><text:span text:style-name="Drop_20_Caps"><text:span text:style-name="T5"> shall be left in the hands of my executor</text:span></text:span><text:span text:style-name="Drop_20_Caps"><text:span text:style-name="T8">,</text:span></text:span><text:span text:style-name="Drop_20_Caps"><text:span text:style-name="T5"> hereinafter mentioned</text:span></text:span><text:span text:style-name="Drop_20_Caps"><text:span text:style-name="T8">,</text:span></text:span><text:span text:style-name="Drop_20_Caps"><text:span text:style-name="T5"> to be put to some good home and the hire of </text:span></text:span><text:span text:style-name="Drop_20_Caps"><text:span text:style-name="T8">Negro</text:span></text:span><text:span text:style-name="Drop_20_Caps"><text:span text:style-name="T5"> </text:span></text:span><text:span text:style-name="CAPS"><text:span text:style-name="T5">S</text:span></text:span><text:span text:style-name="CAPS"><text:span text:style-name="T8">AM</text:span></text:span><text:span text:style-name="Drop_20_Caps"><text:span text:style-name="T5"> to be applied to her support and maintenance.</text:span></text:span></text:p>
      <text:p text:style-name="P3"><text:span text:style-name="Drop_20_Caps"><text:span text:style-name="T5"/></text:span></text:p>
      <text:p text:style-name="P3"><text:span text:style-name="Drop_20_Caps"><text:span text:style-name="T5">Actually I give and bequeath the residue and remainder of my estate to be equally divided between my children, viz</text:span></text:span><text:span text:style-name="Drop_20_Caps"><text:span text:style-name="T8">:</text:span></text:span><text:span text:style-name="Drop_20_Caps"><text:span text:style-name="T5"> </text:span></text:span><text:span text:style-name="CAPS_20_BOLD"><text:span text:style-name="T10">William</text:span></text:span><text:span text:style-name="Drop_20_Caps"><text:span text:style-name="T5"> Burrows, </text:span></text:span><text:span text:style-name="CAPS_20_BOLD"><text:span text:style-name="T10">Benjamin</text:span></text:span><text:span text:style-name="Drop_20_Caps"><text:span text:style-name="T5"> </text:span></text:span><text:span text:style-name="CAPS_20_BOLD"><text:span text:style-name="T10">Burrows</text:span></text:span><text:span text:style-name="Drop_20_Caps"><text:span text:style-name="T5">, </text:span></text:span><text:span text:style-name="CAPS_20_BOLD"><text:span text:style-name="T10">Sarah</text:span></text:span><text:span text:style-name="Drop_20_Caps"><text:span text:style-name="T5"> </text:span></text:span><text:span text:style-name="CAPS_20_BOLD"><text:span text:style-name="T10">Williams</text:span></text:span><text:span text:style-name="Drop_20_Caps"><text:span text:style-name="T5">, and the children of </text:span></text:span><text:span text:style-name="CAPS_20_BOLD"><text:span text:style-name="T10">George</text:span></text:span><text:span text:style-name="Drop_20_Caps"><text:span text:style-name="T5"> </text:span></text:span><text:span text:style-name="CAPS_20_BOLD"><text:span text:style-name="T10">manLove</text:span></text:span><text:span text:style-name="CAPS_20_BOLD"><text:span text:style-name="T12">,</text:span></text:span><text:span text:style-name="Drop_20_Caps"><text:span text:style-name="T5"> by my daughter </text:span></text:span><text:span text:style-name="CAPS_20_BOLD"><text:span text:style-name="T10">Mary</text:span></text:span><text:span text:style-name="CAPS_20_BOLD"><text:span text:style-name="T12">,</text:span></text:span><text:span text:style-name="Drop_20_Caps"><text:span text:style-name="T5"> to have a child's part</text:span></text:span><text:span text:style-name="Drop_20_Caps"><text:span text:style-name="T8">. T</text:span></text:span><text:span text:style-name="Drop_20_Caps"><text:span text:style-name="T5">he children of </text:span></text:span><text:span text:style-name="CAPS_20_BOLD"><text:span text:style-name="T10">Jonathan</text:span></text:span><text:span text:style-name="Drop_20_Caps"><text:span text:style-name="T5"> </text:span></text:span><text:span text:style-name="CAPS_20_BOLD"><text:span text:style-name="T10">Burrows</text:span></text:span><text:span text:style-name="Drop_20_Caps"><text:span text:style-name="T5"> to have a child's part also.</text:span></text:span></text:p>
      <text:p text:style-name="P3"><text:span text:style-name="Drop_20_Caps"><text:span text:style-name="T5"/></text:span></text:p>
      <text:p text:style-name="P3"><text:span text:style-name="CAPS"><text:span text:style-name="T8">LASTLY</text:span></text:span><text:span text:style-name="Drop_20_Caps"><text:span text:style-name="T5"> I nominate, constitute, and appoint my sons </text:span></text:span><text:span text:style-name="CAPS_20_BOLD"><text:span text:style-name="T10">William</text:span></text:span><text:span text:style-name="Drop_20_Caps"><text:span text:style-name="T5"> </text:span></text:span><text:span text:style-name="CAPS_20_BOLD"><text:span text:style-name="T10">Burrows</text:span></text:span><text:span text:style-name="Drop_20_Caps"><text:span text:style-name="T5"> and </text:span></text:span><text:span text:style-name="CAPS_20_BOLD"><text:span text:style-name="T10">Benjamin</text:span></text:span><text:span text:style-name="Drop_20_Caps"><text:span text:style-name="T5"> </text:span></text:span><text:span text:style-name="CAPS_20_BOLD"><text:span text:style-name="T10">Burrows</text:span></text:span><text:span text:style-name="Drop_20_Caps"><text:span text:style-name="T5"> my whole and sole executor</text:span></text:span><text:span text:style-name="Drop_20_Caps"><text:span text:style-name="T8">s</text:span></text:span><text:span text:style-name="Drop_20_Caps"><text:span text:style-name="T5"> of this my last will and testament.</text:span></text:span></text:p>
      <text:p text:style-name="P3"><text:span text:style-name="Drop_20_Caps"><text:span text:style-name="T5"/></text:span></text:p>
      <text:p text:style-name="P3"><text:span text:style-name="CAPS_20_BOLD"><text:span text:style-name="T12">ANN</text:span></text:span><text:span text:style-name="Drop_20_Caps"><text:span text:style-name="T5"> </text:span></text:span><text:span text:style-name="CAPS_20_BOLD"><text:span text:style-name="T10">Waller</text:span></text:span><text:span text:style-name="Drop_20_Caps"><text:span text:style-name="T5"> </text:span></text:span><text:span text:style-name="Drop_20_Caps"><text:span text:style-name="T8">{</text:span></text:span><text:span text:style-name="Drop_20_Caps"><text:span text:style-name="T5">seal</text:span></text:span><text:span text:style-name="Drop_20_Caps"><text:span text:style-name="T8">,</text:span></text:span><text:span text:style-name="Drop_20_Caps"><text:span text:style-name="T5"> her mark</text:span></text:span><text:span text:style-name="Drop_20_Caps"><text:span text:style-name="T8">}</text:span></text:span></text:p>
      <text:p text:style-name="P3"><text:span text:style-name="Drop_20_Caps"><text:span text:style-name="T5"/></text:span></text:p>
      <text:p text:style-name="P3"><text:span text:style-name="Drop_20_Caps"><text:span text:style-name="T5">Signed, Sealed, published, pronounced, and declared </text:span></text:span><text:span text:style-name="Drop_20_Caps"><text:span text:style-name="T18">in</text:span></text:span><text:span text:style-name="Drop_20_Caps"><text:span text:style-name="T5"> presence of us the day and year above written</text:span></text:span><text:span text:style-name="Drop_20_Caps"><text:span text:style-name="T8">.</text:span></text:span></text:p>
      <text:p text:style-name="P3"><text:span text:style-name="Drop_20_Caps"><text:span text:style-name="T5"/></text:span></text:p>
      <text:p text:style-name="P3"><text:span text:style-name="CAPS_20_BOLD"><text:span text:style-name="T10">Warrin Burrows</text:span></text:span></text:p>
      <text:p text:style-name="P8"><text:span text:style-name="CAPS_20_BOLD"><text:span text:style-name="T10">Smith Waller</text:span></text:span><text:span text:style-name="Drop_20_Caps"><text:span text:style-name="T5"> {his mark}</text:span></text:span></text:p>
      <text:p text:style-name="P3"><text:span text:style-name="CAPS_20_BOLD"><text:span text:style-name="T10">William Adams</text:span></text:span></text:p>
      <text:p text:style-name="P3"><text:span text:style-name="Drop_20_Caps"><text:span text:style-name="T5"/></text:span></text:p>
      <text:p text:style-name="P3"><text:span text:style-name="Drop_20_Caps"><text:span text:style-name="T5"/></text:span></text:p>
      <text:p text:style-name="P3"><text:span text:style-name="Drop_20_Caps"><text:span text:style-name="T5"/></text:span></text:p>
      <text:p text:style-name="P3"><text:span text:style-name="Drop_20_Caps"><text:span text:style-name="T5"/></text:span></text:p>
      <text:p text:style-name="P3"><text:span text:style-name="Drop_20_Caps"><text:span text:style-name="T5"/></text:span></text:p>
      <text:p text:style-name="P3"><text:span text:style-name="Drop_20_Caps"><text:span text:style-name="T5"/></text:span></text:p>
      <text:p text:style-name="P11"><text:span text:style-name="Drop_20_Caps"><text:span text:style-name="T5">Sussex County</text:span></text:span></text:p>
      <text:p text:style-name="P3"><text:span text:style-name="Drop_20_Caps"><text:span text:style-name="T5"/></text:span></text:p>
      <text:p text:style-name="P3"><text:span text:style-name="Drop_20_Caps"><text:span text:style-name="T5">Memorandum the 21st day of November 1797</text:span></text:span></text:p>
      <text:p text:style-name="P3"><text:span text:style-name="Drop_20_Caps"><text:span text:style-name="T5"/></text:span></text:p>
      <text:p text:style-name="P9"><text:span text:style-name="Drop_20_Caps"><text:span text:style-name="T5">Before me </text:span></text:span><text:span text:style-name="CAPS_20_BOLD"><text:span text:style-name="T10">Phillips</text:span></text:span><text:span text:style-name="Drop_20_Caps"><text:span text:style-name="T5"> </text:span></text:span><text:span text:style-name="CAPS_20_BOLD"><text:span text:style-name="T10">Kollock</text:span></text:span><text:span text:style-name="Drop_20_Caps"><text:span text:style-name="T5"> </text:span></text:span><text:span text:style-name="Drop_20_Caps"><text:span text:style-name="T9">,</text:span></text:span><text:span text:style-name="Drop_20_Caps"><text:span text:style-name="T5">register appointed for the probate of wills and granting letters of administration for the county </text:span></text:span><text:span text:style-name="Drop_20_Caps"><text:span text:style-name="T19">aforesaid,</text:span></text:span><text:span text:style-name="Drop_20_Caps"><text:span text:style-name="T5"> appeared </text:span></text:span><text:span text:style-name="CAPS_20_BOLD"><text:span text:style-name="T10">William</text:span></text:span><text:span text:style-name="Drop_20_Caps"><text:span text:style-name="T5"> </text:span></text:span><text:span text:style-name="CAPS_20_BOLD"><text:span text:style-name="T10">Adams</text:span></text:span><text:span text:style-name="Drop_20_Caps"><text:span text:style-name="T5"> and </text:span></text:span><text:span text:style-name="CAPS_20_BOLD"><text:span text:style-name="T10">Warr</text:span></text:span><text:span text:style-name="CAPS_20_BOLD"><text:span text:style-name="T24">I</text:span></text:span><text:span text:style-name="CAPS_20_BOLD"><text:span text:style-name="T10">n</text:span></text:span><text:span text:style-name="Drop_20_Caps"><text:span text:style-name="T5"> </text:span></text:span><text:span text:style-name="CAPS_20_BOLD"><text:span text:style-name="T10">Burro</text:span></text:span><text:span text:style-name="CAPS_20_BOLD"><text:span text:style-name="T13">UGH</text:span></text:span><text:span text:style-name="CAPS_20_BOLD"><text:span text:style-name="T10">s</text:span></text:span><text:span text:style-name="Drop_20_Caps"><text:span text:style-name="T5">, </text:span></text:span><text:span text:style-name="Drop_20_Caps"><text:span text:style-name="T21">two</text:span></text:span><text:span text:style-name="Drop_20_Caps"><text:span text:style-name="T5"> of the witnesses to the foregoing w</text:span></text:span><text:span text:style-name="Drop_20_Caps"><text:span text:style-name="T21">i</text:span></text:span><text:span text:style-name="Drop_20_Caps"><text:span text:style-name="T5">ll who being duly sworn on the holy evangelists of almighty God did severally depose and say that in their sight, presents, and hearing the </text:span></text:span><text:span text:style-name="Drop_20_Caps"><text:span text:style-name="T20">testatrix</text:span></text:span><text:span text:style-name="Drop_20_Caps"><text:span text:style-name="T5"> </text:span></text:span><text:span text:style-name="CAPS_20_BOLD"><text:span text:style-name="T14">ANN</text:span></text:span><text:span text:style-name="Drop_20_Caps"><text:span text:style-name="T5"> </text:span></text:span><text:span text:style-name="CAPS_20_BOLD"><text:span text:style-name="T10">Waller</text:span></text:span><text:span text:style-name="Drop_20_Caps"><text:span text:style-name="T5"> did sign, seal, publish, and declare the same to be her last will and testament and that at the doing there of she was of sound and perfect mind, memory, and judgment and that they, and each of them, together with </text:span></text:span><text:span text:style-name="CAPS_20_BOLD"><text:span text:style-name="T10">Smith</text:span></text:span><text:span text:style-name="Drop_20_Caps"><text:span text:style-name="T5"> </text:span></text:span><text:span text:style-name="CAPS_20_BOLD"><text:span text:style-name="T10">Wal</text:span></text:span><text:span text:style-name="CAPS_20_BOLD"><text:span text:style-name="T13">L</text:span></text:span><text:span text:style-name="CAPS_20_BOLD"><text:span text:style-name="T10">er</text:span></text:span><text:span text:style-name="Drop_20_Caps"><text:span text:style-name="T5"> subscribed the same as </text:span></text:span><text:span text:style-name="Drop_20_Caps"><text:span text:style-name="T20">w</text:span></text:span><text:span text:style-name="Drop_20_Caps"><text:span text:style-name="T5">itnesses in presence of the </text:span></text:span><text:span text:style-name="Drop_20_Caps"><text:span text:style-name="T20">testatrix</text:span></text:span><text:span text:style-name="Drop_20_Caps"><text:span text:style-name="T5"> and at her request.</text:span></text:span></text:p>
      <text:p text:style-name="P3"><text:span text:style-name="Drop_20_Caps"><text:span text:style-name="T5"/></text:span></text:p>
      <text:p text:style-name="P3"><text:span text:style-name="CAPS_20_BOLD"><text:span text:style-name="T10">Phillips</text:span></text:span><text:span text:style-name="Drop_20_Caps"><text:span text:style-name="T5"> </text:span></text:span><text:span text:style-name="CAPS_20_BOLD"><text:span text:style-name="T10">Kollock</text:span></text:span><text:span text:style-name="Drop_20_Caps"><text:span text:style-name="T5"> <text:s/></text:span></text:span></text:p>
      <text:p text:style-name="P10"><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Brian</text:span></text:span></text:p>
      <text:p text:style-name="P5"><text:span text:style-name="Drop_20_Caps"><text:span text:style-name="T2">Martha M. Bri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89b7c"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9b7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Sussex, Ann Waller, 1795</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20-01-03T10:22:06.295896863</dc:date>
    <dc:creator>brent </dc:creator>
    <meta:editing-duration>PT47M29S</meta:editing-duration>
    <meta:editing-cycles>12</meta:editing-cycles>
    <meta:document-statistic meta:table-count="0" meta:image-count="0" meta:object-count="0" meta:page-count="4" meta:paragraph-count="45" meta:word-count="988" meta:character-count="5401" meta:non-whitespace-character-count="4182"/>
  </office:meta>
</office:document-meta>
</file>