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1d621e"/>
    </style:style>
    <style:style style:name="P9" style:family="paragraph" style:parent-style-name="Standard">
      <style:text-properties officeooo:paragraph-rsid="001e9f97"/>
    </style:style>
    <style:style style:name="P10" style:family="paragraph" style:parent-style-name="Standard">
      <style:paragraph-properties fo:break-before="page"/>
      <style:text-properties officeooo:paragraph-rsid="001e9f9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style:font-name="Liberation Mono" officeooo:rsid="001d62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The third day of July in the year of Our Lord 1753 </text:span><text:span text:style-name="CAPS_20_BOLD">James</text:span><text:span text:style-name="Drop_20_Caps"> </text:span><text:span text:style-name="CAPS_20_BOLD">mcknitt,</text:span><text:span text:style-name="Drop_20_Caps"> of the county of Kent on Delaware, Yeoman, being very sick and weak and body but of perfect mind and memory, thanks be given unto God, therefore calling on to mind the mortality of my body and knowing that it is appointed for all men once to die to make &amp; ordain this my last will and testament, that is to say:</text:span></text:p>
      <text:p text:style-name="P3"><text:span text:style-name="Drop_20_Caps"/></text:p>
      <text:p text:style-name="P3"><text:span text:style-name="CAPS">Principally</text:span><text:span text:style-name="Drop_20_Caps"> </text:span><text:span text:style-name="CAPS">and</text:span><text:span text:style-name="Drop_20_Caps"> </text:span><text:span text:style-name="CAPS">first</text:span><text:span text:style-name="Drop_20_Caps"> </text:span><text:span text:style-name="CAPS">of</text:span><text:span text:style-name="Drop_20_Caps"> </text:span><text:span text:style-name="CAPS">all</text:span><text:span text:style-name="Drop_20_Caps"> I give and recommend my soul unto the hand hands of God that gave it, and for my body I recommend it to the earth to be buried in a Christian like and decent manner at the discretion of my executors, nothing doubting, but after general resurrection I shall receive the same again by the mighty power of God.</text:span></text:p>
      <text:p text:style-name="P3"><text:span text:style-name="Drop_20_Caps"/></text:p>
      <text:p text:style-name="P3"><text:span text:style-name="CAPS">And as touching such worldly Estate</text:span><text:span text:style-name="Drop_20_Caps"> where with it has pleased God to bless me in this life I give, devise and dispose of the same in the following Manner and form:</text:span></text:p>
      <text:p text:style-name="P3"><text:span text:style-name="Drop_20_Caps"/></text:p>
      <text:p text:style-name="P3"><text:span text:style-name="CAPS">Imprimis</text:span><text:span text:style-name="Drop_20_Caps"> I give and bequeath to my well beloved wife [</text:span><text:span text:style-name="CAPS_20_BOLD">Catherine</text:span><text:span text:style-name="Drop_20_Caps">] </text:span><text:span text:style-name="CAPS_20_BOLD">cathren</text:span><text:span text:style-name="Drop_20_Caps"> my horse and saddle, over and above the thirds of my personal estate, after just debts and legacies are paid.</text:span></text:p>
      <text:p text:style-name="P3"><text:span text:style-name="Drop_20_Caps"/></text:p>
      <text:p text:style-name="P8"><text:span text:style-name="CAPS">Item</text:span><text:span text:style-name="Drop_20_Caps"> I give and bequeath to my well beloved daughter </text:span><text:span text:style-name="CAPS_20_BOLD">Isabelle</text:span><text:span text:style-name="Drop_20_Caps"> [</text:span><text:span text:style-name="CAPS_20_BOLD">IsabellA</text:span><text:span text:style-name="Drop_20_Caps">] </text:span><text:span text:style-name="CAPS_20_BOLD">Fleming</text:span><text:span text:style-name="Drop_20_Caps"> and </text:span><text:span text:style-name="CAPS_20_BOLD">Mary</text:span><text:span text:style-name="Drop_20_Caps"> </text:span><text:span text:style-name="CAPS_20_BOLD">Cocks</text:span><text:span text:style-name="Drop_20_Caps"> [</text:span><text:span text:style-name="CAPS_20_BOLD">Cox</text:span><text:span text:style-name="Drop_20_Caps">] </text:span><text:span text:style-name="Drop_20_Caps"><text:span text:style-name="T4">£</text:span></text:span><text:span text:style-name="Drop_20_Caps">10 each to be raised and levied it out of my estate and paid to each of them two Years after my decease.</text:span></text:p>
      <text:p text:style-name="P3"><text:span text:style-name="Drop_20_Caps"/></text:p>
      <text:p text:style-name="P3"><text:span text:style-name="CAPS">Item</text:span><text:span text:style-name="Drop_20_Caps"> I give and bequeath to my well beloved son </text:span><text:span text:style-name="CAPS_20_BOLD">James</text:span><text:span text:style-name="Drop_20_Caps"> </text:span><text:span text:style-name="CAPS_20_BOLD">mcknitt</text:span><text:span text:style-name="Drop_20_Caps"> all the residue of my estate both real and personal to him freely to be possessed and enjoyed, whom I likewise constitute, make, and ordained my only and sole executor of this my last will and testament</text:span></text:p>
      <text:p text:style-name="P3"><text:span text:style-name="Drop_20_Caps"/></text:p>
      <text:p text:style-name="P3"><text:span text:style-name="Drop_20_Caps">And I do hereby utterly disallow, revoked, and disannul all and every other former testaments, wills, and legacies, bequest and executors by me, in any ways before this time named, willed, and bequeathed, ratifying and confirming this and no other to be my last will and testament.</text:span></text:p>
      <text:p text:style-name="P3"><text:span text:style-name="Drop_20_Caps"/></text:p>
      <text:p text:style-name="P3"><text:span text:style-name="Drop_20_Caps">In witness whereof I have hereunto set my hand and seal the day and year above written.</text:span></text:p>
      <text:p text:style-name="P3"><text:span text:style-name="Drop_20_Caps"/></text:p>
      <text:p text:style-name="P8"><text:span text:style-name="CAPS_20_BOLD">James</text:span><text:span text:style-name="Drop_20_Caps"> </text:span><text:span text:style-name="CAPS_20_BOLD">mcknitt</text:span><text:span text:style-name="Drop_20_Caps"> {seal, his mark}</text:span></text:p>
      <text:p text:style-name="P3"><text:span text:style-name="Drop_20_Caps"/></text:p>
      <text:p text:style-name="P8"><text:span text:style-name="Drop_20_Caps">Signed, Sealed, published, pronounced and declared by the said </text:span><text:span text:style-name="CAPS_20_BOLD">James</text:span><text:span text:style-name="Drop_20_Caps"> </text:span><text:span text:style-name="CAPS_20_BOLD">mcknitt</text:span><text:span text:style-name="Drop_20_Caps"> as his last will and testament in the presence of us, the subscribers</text:span></text:p>
      <text:p text:style-name="P3"><text:span text:style-name="Drop_20_Caps"/></text:p>
      <text:p text:style-name="P3"><text:span text:style-name="CAPS_20_BOLD">Robert Killen</text:span></text:p>
      <text:p text:style-name="P3"><text:span text:style-name="CAPS_20_BOLD">Archibald Fleming</text:span></text:p>
      <text:p text:style-name="P3"><text:span text:style-name="CAPS_20_BOLD">Elizabeth Fleming</text:span></text:p>
      <text:p text:style-name="P3"><text:span text:style-name="Drop_20_Caps"/></text:p>
      <text:p text:style-name="P3"><text:span text:style-name="Drop_20_Caps"/></text:p>
      <text:p text:style-name="P10"><text:span text:style-name="Drop_20_Caps">Personally appeared before me, </text:span><text:span text:style-name="CAPS_20_BOLD">Robert</text:span><text:span text:style-name="Drop_20_Caps"> </text:span><text:span text:style-name="CAPS_20_BOLD">Killen</text:span><text:span text:style-name="Drop_20_Caps"> and </text:span><text:span text:style-name="CAPS_20_BOLD">Archibald</text:span><text:span text:style-name="Drop_20_Caps"> </text:span><text:span text:style-name="CAPS_20_BOLD">Fleming</text:span><text:span text:style-name="Drop_20_Caps"> two of the subscribing witnesses to the within will and being duly sworn on the holy evangelists of almighty God do declare that they did see and hear </text:span><text:span text:style-name="CAPS_20_BOLD">James</text:span><text:span text:style-name="Drop_20_Caps"> </text:span><text:span text:style-name="CAPS_20_BOLD">mcknitt</text:span><text:span text:style-name="Drop_20_Caps"> sign, seal, publish, pronounce and declare the within instrument of writing as his last will and testament that at the time of so doing and saying he was, to the best of their belief, of sound and disposing mind and memory, that they did sign their names as evidence has thereunto at his request and did at the same time see </text:span><text:span text:style-name="CAPS_20_BOLD">Elizabeth</text:span><text:span text:style-name="Drop_20_Caps"> </text:span><text:span text:style-name="CAPS_20_BOLD">Fleming</text:span><text:span text:style-name="Drop_20_Caps"> sign as one other evidence.</text:span></text:p>
      <text:p text:style-name="P3"><text:span text:style-name="Drop_20_Caps"/></text:p>
      <text:p text:style-name="P3"><text:span text:style-name="Drop_20_Caps">In witness whereof I have hereunto set my hand this 19th day of January 1758</text:span></text:p>
      <text:p text:style-name="P3"><text:span text:style-name="Drop_20_Caps"/></text:p>
      <text:p text:style-name="P3"><text:span text:style-name="CAPS_20_BOLD">Theodore</text:span><text:span text:style-name="Drop_20_Caps"> </text:span><text:span text:style-name="CAPS_20_BOLD">Maurice</text:span><text:span text:style-name="Drop_20_Caps">, register</text:span></text:p>
      <text:p text:style-name="P3"><text:span text:style-name="Drop_20_Caps"/></text:p>
      <text:p text:style-name="P3"><text:span text:style-name="Drop_20_Caps"/></text:p>
      <text:p text:style-name="P9"><text:span text:style-name="Drop_20_Caps">Kent County </text:span></text:p>
      <text:p text:style-name="P9"><text:span text:style-name="Drop_20_Caps">Delaware</text:span></text:p>
      <text:p text:style-name="P3"><text:span text:style-name="Drop_20_Caps"/></text:p>
      <text:p text:style-name="P3"><text:span text:style-name="CAPS_20_BOLD">Theodore</text:span><text:span text:style-name="Drop_20_Caps"> </text:span><text:span text:style-name="CAPS_20_BOLD">Maurice</text:span><text:span text:style-name="Drop_20_Caps"> register for the probate of wills and granting letters of administration of, in, and for the county of Kent on Delaware Under The Honorable William Denny, Esquire, lieutenant governor and commander in chief of the counties of New Castle, Kent, and Sussex on Delaware, aforesaid, and province of Pennsylvania.</text:span></text:p>
      <text:p text:style-name="P3"><text:span text:style-name="Drop_20_Caps"/></text:p>
      <text:p text:style-name="P3"><text:span text:style-name="Drop_20_Caps">To all unto whom these presents shall come greeting.</text:span></text:p>
      <text:p text:style-name="P3"><text:span text:style-name="Drop_20_Caps"/></text:p>
      <text:p text:style-name="P3"><text:span text:style-name="Drop_20_Caps">Know ye that on the 19th day of January 1758 at Dover in Kent, aforesaid, was proved, approved, and insinuated the last will and testament of </text:span><text:span text:style-name="CAPS_20_BOLD">James</text:span><text:span text:style-name="Drop_20_Caps"> </text:span><text:span text:style-name="CAPS_20_BOLD">mcknitt,</text:span><text:span text:style-name="Drop_20_Caps"> late of the county aforesaid, deceased, having while he lived, and at the time of his death, goods and chattels rights and credits in divers places within the said County by means whereof the full disposition of all and singular the goods and chattels, rights and credits of the said deceased, and the granting administration thereof, as also hearing the accounts, calculations and reckoning of the said administration, and the final discharge, and dis-commission therefrom unto in case manifestly known to belong and the administration of all and singular the goods and chattels rights and credits, of the said deceased, in his last will and testament any manner of way concerning was granted on to </text:span><text:span text:style-name="CAPS_20_BOLD">James</text:span><text:span text:style-name="Drop_20_Caps"> </text:span><text:span text:style-name="CAPS_20_BOLD">mcknitt</text:span><text:span text:style-name="Drop_20_Caps">, executor in the same testament named; chiefly of will well and truly administering the same and making a true and perfect inventory and conscionable appraisement of all in singular the goods and chattels rights and credits, of the said deceased, and exhibiting the same unto the register's office at Dover in Kent aforesaid on or before the 19th day of July next in suing the when thereunto required being solemnly sworn thereto.</text:span></text:p>
      <text:p text:style-name="P3"><text:span text:style-name="Drop_20_Caps"/></text:p>
      <text:p text:style-name="P3"><text:span text:style-name="Drop_20_Caps">In testimony whereof I have caused the Seal of the office which I used to be here onto of fixed at Dover in Kent aforesaid this 19th day of January in the 31st year of the reign of our Sovereign Lord King George II Anno Domini 1758.</text:span></text:p>
      <text:p text:style-name="P3"><text:span text:style-name="Drop_20_Caps"/></text:p>
      <text:p text:style-name="P3"><text:span text:style-name="Drop_20_Caps">A true copy test</text:span></text:p>
      <text:p text:style-name="P3"><text:span text:style-name="Drop_20_Caps"/></text:p>
      <text:p text:style-name="P3"><text:span text:style-name="CAPS_20_BOLD">Theodore</text:span><text:span text:style-name="Drop_20_Caps"> </text:span><text:span text:style-name="CAPS_20_BOLD">Maurice</text:span><text:span text:style-name="Drop_20_Caps"> register</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Kent, James McKnitt 175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25T20:02:20.164043024</dc:date>
    <dc:creator>brent </dc:creator>
    <meta:editing-duration>PT30M56S</meta:editing-duration>
    <meta:editing-cycles>13</meta:editing-cycles>
    <meta:document-statistic meta:table-count="0" meta:image-count="0" meta:object-count="0" meta:page-count="3" meta:paragraph-count="44" meta:word-count="1044" meta:character-count="5832" meta:non-whitespace-character-count="4562"/>
  </office:meta>
</office:document-meta>
</file>