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style:font-name="Liberation Mono" fo:font-size="10pt" fo:font-weight="bold" officeooo:rsid="001126ad" officeooo:paragraph-rsid="001f2c2b" style:font-size-asian="10.5pt" style:font-weight-asian="bold" style:font-weight-complex="bold"/>
    </style:style>
    <style:style style:name="P3" style:family="paragraph" style:parent-style-name="Standard">
      <style:text-properties officeooo:paragraph-rsid="0011597c"/>
    </style:style>
    <style:style style:name="P4" style:family="paragraph" style:parent-style-name="Standard">
      <style:text-properties officeooo:paragraph-rsid="0016dd2d"/>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c014a"/>
    </style:style>
    <style:style style:name="P7" style:family="paragraph" style:parent-style-name="Standard">
      <style:text-properties officeooo:rsid="001c014a" officeooo:paragraph-rsid="001c014a"/>
    </style:style>
    <style:style style:name="P8" style:family="paragraph" style:parent-style-name="Standard">
      <style:text-properties officeooo:paragraph-rsid="001c7ba0"/>
    </style:style>
    <style:style style:name="P9" style:family="paragraph" style:parent-style-name="Standard">
      <style:text-properties officeooo:rsid="001c7ba0" officeooo:paragraph-rsid="001c7ba0"/>
    </style:style>
    <style:style style:name="P10" style:family="paragraph" style:parent-style-name="Standard">
      <style:text-properties officeooo:rsid="001d91eb" officeooo:paragraph-rsid="001d91eb"/>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014a"/>
    </style:style>
    <style:style style:name="T5" style:family="text">
      <style:text-properties style:font-name="Liberation Mono" fo:font-size="10pt" officeooo:rsid="001c014a" style:font-size-asian="10.5pt"/>
    </style:style>
    <style:style style:name="T6" style:family="text">
      <style:text-properties style:font-name="Liberation Mono" fo:font-size="10pt" officeooo:rsid="001c7ba0" style:font-size-asian="10.5pt"/>
    </style:style>
    <style:style style:name="T7" style:family="text">
      <style:text-properties style:font-name="Liberation Mono" officeooo:rsid="001c014a"/>
    </style:style>
    <style:style style:name="T8" style:family="text">
      <style:text-properties officeooo:rsid="001c7ba0"/>
    </style:style>
    <style:style style:name="T9" style:family="text">
      <style:text-properties officeooo:rsid="001f2c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 the name of God Amen.</text:p>
      <text:p text:style-name="P3"/>
      <text:p text:style-name="P3">This 8th day of May in the year of Our Lord 1786, I, <text:span text:style-name="T4">[</text:span><text:span text:style-name="CAPS_20_BOLD"><text:span text:style-name="T4">Ea</text:span></text:span><text:span text:style-name="CAPS_20_BOLD">ster</text:span><text:span text:style-name="T4">] </text:span><text:span text:style-name="CAPS_20_BOLD"><text:span text:style-name="T4">Hester</text:span></text:span> <text:span text:style-name="CAPS_20_BOLD">Shep</text:span><text:span text:style-name="CAPS_20_BOLD"><text:span text:style-name="T4">a</text:span></text:span><text:span text:style-name="CAPS_20_BOLD">rd</text:span>, of the Delaware State, Kent County, <text:span text:style-name="T4">Mispillion</text:span> hundred, being sick and weak of body but sound, disposing mind, memory thanks be to God for the same do make &amp; ordain this my last will and testament in Manner and form following.</text:p>
      <text:p text:style-name="P3"/>
      <text:p text:style-name="P6"><text:span text:style-name="CAPS"><text:span text:style-name="T4">Imprimis:</text:span></text:span></text:p>
      <text:p text:style-name="P6"><text:span text:style-name="CAPS"/></text:p>
      <text:p text:style-name="P6"><text:span text:style-name="CAPS"><text:span text:style-name="T4">M</text:span></text:span>y will and desire first is that my funeral charges and just debts be first paid.</text:p>
      <text:p text:style-name="P3"/>
      <text:p text:style-name="P3"><text:span text:style-name="CAPS">Secondly:</text:span></text:p>
      <text:p text:style-name="P3"/>
      <text:p text:style-name="P6"><text:span text:style-name="CAPS">Item</text:span> I give and bequeath to my two daughters <text:span text:style-name="CAPS_20_BOLD">Betsy</text:span> <text:span text:style-name="T4">[</text:span><text:span text:style-name="CAPS_20_BOLD"><text:span text:style-name="T4">Shepard Sheperd</text:span></text:span><text:span text:style-name="T4">]</text:span> and <text:span text:style-name="CAPS_20_BOLD">Richey</text:span> <text:span text:style-name="T4">[</text:span><text:span text:style-name="CAPS_20_BOLD"><text:span text:style-name="T4">Shepard</text:span></text:span><text:span text:style-name="T4">] </text:span><text:span text:style-name="CAPS_20_BOLD">Sheperd</text:span> <text:span text:style-name="T4"><text:s/></text:span><text:span text:style-name="T7">£</text:span>20 each. <text:s/><text:span text:style-name="T4">M</text:span>y will and desire is that the whole of my estate be brought to <text:span text:style-name="T5">appraisement </text:span>and after all just debts are paid, my will then is that my two daughters shall have my whole estate. <text:span text:style-name="T4">A</text:span>nd if either of them should die under age or without lawful issue, my will is that her part shall descend to the surviving one.</text:p>
      <text:p text:style-name="P6"/>
      <text:p text:style-name="P6"><text:span text:style-name="T4">A</text:span>nd lastly I do constitute, appoint my loving brother <text:span text:style-name="CAPS_20_BOLD">Jonathan</text:span> <text:span text:style-name="CAPS_20_BOLD">Rowland</text:span> my whole and sole executor of this my last will and testament, <text:span text:style-name="T4">a</text:span>nd I <text:span text:style-name="T5">d</text:span>o, by these presents, revoke, make null <text:span text:style-name="T4">&amp;</text:span> void all other will or <text:span text:style-name="T5">w</text:span>ills by me made or in any wise caused to be made.</text:p>
      <text:p text:style-name="P3"/>
      <text:p text:style-name="P3">In witness whereof I have hereunto set my hand and seal.</text:p>
      <text:p text:style-name="P3"/>
      <text:p text:style-name="P3">I give my mother sh<text:span text:style-name="T5">a</text:span>ll have the care of my two daughters, children, during her natural life.</text:p>
      <text:p text:style-name="P3"/>
      <text:p text:style-name="P3"><text:span text:style-name="CAPS_20_BOLD">Easter Shep</text:span><text:span text:style-name="CAPS_20_BOLD"><text:span text:style-name="T4">A</text:span></text:span><text:span text:style-name="CAPS_20_BOLD">rd</text:span> <text:span text:style-name="T4">{</text:span>seal<text:span text:style-name="T4">}</text:span></text:p>
      <text:p text:style-name="P3"/>
      <text:p text:style-name="P3">Signed Sealed, Delivered in the presence of</text:p>
      <text:p text:style-name="P3"><text:span text:style-name="CAPS_20_BOLD"/></text:p>
      <text:p text:style-name="P3"><text:span text:style-name="CAPS_20_BOLD">George menlove</text:span></text:p>
      <text:p text:style-name="P3"><text:span text:style-name="CAPS_20_BOLD">Isaac minchall</text:span></text:p>
      <text:p text:style-name="P3"><text:span text:style-name="CAPS_20_BOLD">Jacob Callaway </text:span></text:p>
      <text:p text:style-name="P3"/>
      <text:p text:style-name="P3"/>
      <text:p text:style-name="P3"/>
      <text:p text:style-name="P3"/>
      <text:p text:style-name="P12">Delaware state</text:p>
      <text:p text:style-name="P3"/>
      <text:p text:style-name="P6">Personally appeared before me, <text:span text:style-name="CAPS_20_BOLD">Francis</text:span> <text:span text:style-name="CAPS_20_BOLD">Many,</text:span> Esquire, register for the probate of Wills in granting letters of administration in and for the county of Kent, <text:span text:style-name="CAPS_20_BOLD">George</text:span> <text:span text:style-name="CAPS_20_BOLD">manlove</text:span>, one of the evidences to the foregoing will, upon his solemn oath does say that he saw <text:span text:style-name="CAPS_20_BOLD"><text:span text:style-name="T4">EASTER</text:span></text:span> <text:span text:style-name="CAPS_20_BOLD"><text:span text:style-name="T4">SHEPARD</text:span></text:span> the within named testatrix sign, seal and heard her published, pronounce and declare the same as and for her last will and testament. </text:p>
      <text:p text:style-name="P6"/>
      <text:p text:style-name="P8">That at the time of her so doing and saying she was of sound disposing mind, memory and understanding that at her instance and request and in her presence he signed his name as a witness there<text:span text:style-name="T6">to</text:span> and at the same time at the like instance and request saw <text:span text:style-name="CAPS_20_BOLD">Isaac</text:span> <text:span text:style-name="CAPS_20_BOLD">minchall</text:span> and <text:span text:style-name="CAPS_20_BOLD">Jacob</text:span> <text:span text:style-name="CAPS_20_BOLD">Callaway</text:span> sign their names as two other witnesses to the same.</text:p>
      <text:p text:style-name="P3"/>
      <text:p text:style-name="P3">And testimony whereof I have hereunto set my hand at Dover the 26th day of August <text:span text:style-name="T6">A</text:span>nno <text:span text:style-name="T6">D</text:span>omini 1790.</text:p>
      <text:p text:style-name="P3"/>
      <text:p text:style-name="P3"><text:span text:style-name="CAPS_20_BOLD">Francis</text:span> <text:span text:style-name="CAPS_20_BOLD">Many,</text:span> register</text:p>
      <text:p text:style-name="P3"/>
      <text:p text:style-name="P3"/>
      <text:p text:style-name="P3"/>
      <text:p text:style-name="P3"/>
      <text:p text:style-name="P10">Alternate spellings &amp; Names</text:p>
      <text:p text:style-name="P7"><text:span text:style-name="CAPS_20_BOLD">[EASTER ROWLAND]</text:span></text:p>
      <text:p text:style-name="P9"><text:span text:style-name="CAPS_20_BOLD">[RICHA SHEPARD]</text:span></text:p>
      <text:p text:style-name="P9"><text:span text:style-name="CAPS_20_BOLD">[RICHIE SHEPARD]</text:span></text:p>
      <text:p text:style-name="P9"><text:span text:style-name="CAPS_20_BOLD">[THOMAS SHEPARD]</text:span></text:p>
      <text:p text:style-name="P3"/>
      <text:p text:style-name="P11"><text:span text:style-name="Drop_20_Caps"/></text:p>
      <text:p text:style-name="P4"><text:span text:style-name="Drop_20_Caps"/></text:p>
      <text:p text:style-name="P4"><text:span text:style-name="Drop_20_Caps"/></text:p>
      <text:p text:style-name="P4"><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f2c2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f2c2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Kent Hester Shepard 1786</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15T18:34:37.084331339</dc:date>
    <dc:creator>brent </dc:creator>
    <meta:editing-duration>PT41M3S</meta:editing-duration>
    <meta:editing-cycles>13</meta:editing-cycles>
    <meta:document-statistic meta:table-count="0" meta:image-count="0" meta:object-count="0" meta:page-count="3" meta:paragraph-count="43" meta:word-count="609" meta:character-count="3339" meta:non-whitespace-character-count="2500"/>
  </office:meta>
</office:document-meta>
</file>