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695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6958"/>
    </style:style>
    <style:style style:name="P6" style:family="paragraph" style:parent-style-name="Standard">
      <style:text-properties officeooo:paragraph-rsid="001ca922"/>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e5961"/>
    </style:style>
    <style:style style:name="P9" style:family="paragraph" style:parent-style-name="Standard">
      <style:text-properties officeooo:paragraph-rsid="0022166a"/>
    </style:style>
    <style:style style:name="P10" style:family="paragraph" style:parent-style-name="Standard">
      <style:text-properties officeooo:paragraph-rsid="002415ee"/>
    </style:style>
    <style:style style:name="P11" style:family="paragraph" style:parent-style-name="Standard">
      <style:text-properties officeooo:paragraph-rsid="0026221b"/>
    </style:style>
    <style:style style:name="P12" style:family="paragraph" style:parent-style-name="Standard">
      <style:text-properties officeooo:paragraph-rsid="0026e350"/>
    </style:style>
    <style:style style:name="P13" style:family="paragraph" style:parent-style-name="Standard">
      <style:text-properties officeooo:paragraph-rsid="00196958"/>
    </style:style>
    <style:style style:name="P14" style:family="paragraph" style:parent-style-name="Standard">
      <style:paragraph-properties fo:break-before="page"/>
      <style:text-properties officeooo:paragraph-rsid="00196958"/>
    </style:style>
    <style:style style:name="T1" style:family="text">
      <style:text-properties officeooo:rsid="00196958"/>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ca922"/>
    </style:style>
    <style:style style:name="T6" style:family="text">
      <style:text-properties fo:color="#000000" style:font-name="Liberation Mono" fo:font-size="10pt" officeooo:rsid="001ca922" style:font-size-asian="10.5pt"/>
    </style:style>
    <style:style style:name="T7" style:family="text">
      <style:text-properties fo:color="#000000" style:font-name="Liberation Mono" fo:font-size="10pt" officeooo:rsid="001e5961" style:font-size-asian="10.5pt"/>
    </style:style>
    <style:style style:name="T8" style:family="text">
      <style:text-properties fo:color="#000000" style:font-name="Liberation Mono" fo:font-size="10pt" officeooo:rsid="002050ba" style:font-size-asian="10.5pt"/>
    </style:style>
    <style:style style:name="T9" style:family="text">
      <style:text-properties fo:color="#000000" style:font-name="Liberation Mono" fo:font-size="10pt" officeooo:rsid="0022166a" style:font-size-asian="10.5pt"/>
    </style:style>
    <style:style style:name="T10" style:family="text">
      <style:text-properties fo:color="#000000" style:font-name="Liberation Mono" fo:font-size="10pt" officeooo:rsid="002415ee" style:font-size-asian="10.5pt"/>
    </style:style>
    <style:style style:name="T11" style:family="text">
      <style:text-properties fo:color="#000000" style:font-name="Liberation Mono" fo:font-size="10pt" officeooo:rsid="0026221b" style:font-size-asian="10.5pt"/>
    </style:style>
    <style:style style:name="T12" style:family="text">
      <style:text-properties fo:color="#000000" style:font-name="Liberation Mono" fo:font-size="10pt" officeooo:rsid="0026e350" style:font-size-asian="10.5pt"/>
    </style:style>
    <style:style style:name="T13" style:family="text">
      <style:text-properties style:font-name="Liberation Mono" officeooo:rsid="001ca922"/>
    </style:style>
    <style:style style:name="T14" style:family="text">
      <style:text-properties style:font-name="Liberation Mono" officeooo:rsid="0022166a"/>
    </style:style>
    <style:style style:name="T15" style:family="text">
      <style:text-properties officeooo:rsid="001e5961"/>
    </style:style>
    <style:style style:name="T16" style:family="text">
      <style:text-properties officeooo:rsid="002050ba"/>
    </style:style>
    <style:style style:name="T17" style:family="text">
      <style:text-properties officeooo:rsid="0022166a"/>
    </style:style>
    <style:style style:name="T18" style:family="text">
      <style:text-properties officeooo:rsid="002415ee"/>
    </style:style>
    <style:style style:name="T19" style:family="text">
      <style:text-properties officeooo:rsid="002515c3"/>
    </style:style>
    <style:style style:name="T20" style:family="text">
      <style:text-properties officeooo:rsid="0026221b"/>
    </style:style>
    <style:style style:name="T21" style:family="text">
      <style:text-properties officeooo:rsid="0026e350"/>
    </style:style>
    <style:style style:name="T22" style:family="text">
      <style:text-properties officeooo:rsid="002738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And the name of God Amen.</text:span></text:p>
      <text:p text:style-name="P5"><text:span text:style-name="Drop_20_Caps"/></text:p>
      <text:p text:style-name="P6"><text:span text:style-name="Drop_20_Caps">The 15th day of September in the year of Our Lord 1781, I, </text:span><text:span text:style-name="CAPS_20_BOLD">bolitha </text:span><text:span text:style-name="CAPS_20_BOLD"><text:span text:style-name="T22">[BELITHA]</text:span></text:span><text:span text:style-name="Drop_20_Caps"> </text:span><text:span text:style-name="CAPS_20_BOLD">laws</text:span><text:span text:style-name="Drop_20_Caps"> of Kent County and the Delaware state, being very sick and weak in body but have perfect mind and memory, thanks be to God for the same, and calling to mind the mortality of my body and knowing that it is appointed for all men once to die, I do make &amp; ordain this my last will and testament, that is to say:</text:span></text:p>
      <text:p text:style-name="P6"><text:span text:style-name="Drop_20_Caps"/></text:p>
      <text:p text:style-name="P6"><text:span text:style-name="CAPS">I principally and first of all</text:span><text:span text:style-name="Drop_20_Caps"> I give and recommend my soul unto God that gave it me. And for my body I recommend it to the Earth to be buried in a Christian like and decent manner at the discretion of my </text:span><text:span text:style-name="Drop_20_Caps"><text:span text:style-name="T6">executors</text:span></text:span><text:span text:style-name="Drop_20_Caps">, nothing doubting, but at the general Resurrection I shall receive the Same Again by The Mighty power of God.</text:span></text:p>
      <text:p text:style-name="P5"><text:span text:style-name="Drop_20_Caps"/></text:p>
      <text:p text:style-name="P5"><text:span text:style-name="Drop_20_Caps">And is touching such worldly estate wear with it has pleased God to bless me with in this life I give and devise and dispose of the same in Manner and form of following, that is to say:</text:span></text:p>
      <text:p text:style-name="P5"><text:span text:style-name="Drop_20_Caps"/></text:p>
      <text:p text:style-name="P6"><text:span text:style-name="CAPS"><text:span text:style-name="T5">In the</text:span></text:span><text:span text:style-name="CAPS"> first place</text:span><text:span text:style-name="Drop_20_Caps"> I give and bequeath to my well-beloved wife </text:span><text:span text:style-name="CAPS_20_BOLD">Leah</text:span><text:span text:style-name="Drop_20_Caps"> </text:span><text:span text:style-name="CAPS_20_BOLD">laws,</text:span><text:span text:style-name="Drop_20_Caps"> besides the one third of all estate real and personal, one negro woman named </text:span><text:span text:style-name="Drop_20_Caps"><text:span text:style-name="T5">N</text:span></text:span><text:span text:style-name="Drop_20_Caps"><text:span text:style-name="T6">ANCE</text:span></text:span><text:span text:style-name="Drop_20_Caps">, and one negro girl named </text:span><text:span text:style-name="CAPS">Anna</text:span><text:span text:style-name="Drop_20_Caps"> to her proper use and </text:span><text:span text:style-name="Drop_20_Caps"><text:span text:style-name="T6">a</text:span></text:span><text:span text:style-name="Drop_20_Caps">dvantage during her natural life, and </text:span><text:span text:style-name="Drop_20_Caps"><text:span text:style-name="T5">a</text:span></text:span><text:span text:style-name="Drop_20_Caps"><text:span text:style-name="T6">t</text:span></text:span><text:span text:style-name="Drop_20_Caps"> my wife's, d</text:span><text:span text:style-name="Drop_20_Caps"><text:span text:style-name="T6">ecease</text:span></text:span><text:span text:style-name="Drop_20_Caps"> </text:span><text:span text:style-name="Drop_20_Caps"><text:span text:style-name="T6">the</text:span></text:span><text:span text:style-name="Drop_20_Caps"> said Negroes together with their increase from this time to my daughters </text:span><text:span text:style-name="CAPS_20_BOLD">Charlotte</text:span><text:span text:style-name="Drop_20_Caps"> </text:span><text:span text:style-name="Drop_20_Caps"><text:span text:style-name="T5">[</text:span></text:span><text:span text:style-name="CAPS_20_BOLD"><text:span text:style-name="T5">laws</text:span></text:span><text:span text:style-name="Drop_20_Caps"><text:span text:style-name="T5">]</text:span></text:span><text:span text:style-name="Drop_20_Caps"> and </text:span><text:span text:style-name="CAPS_20_BOLD">Anne</text:span><text:span text:style-name="Drop_20_Caps"> </text:span><text:span text:style-name="CAPS_20_BOLD">laws</text:span><text:span text:style-name="Drop_20_Caps"> to be equally divided between them.</text:span></text:p>
      <text:p text:style-name="P5"><text:span text:style-name="Drop_20_Caps"/></text:p>
      <text:p text:style-name="P5"><text:span text:style-name="CAPS">Item</text:span><text:span text:style-name="Drop_20_Caps"> I give and bequeath unto my son </text:span><text:span text:style-name="CAPS_20_BOLD">Joshua</text:span><text:span text:style-name="Drop_20_Caps"> </text:span><text:span text:style-name="CAPS_20_BOLD">laws,</text:span><text:span text:style-name="Drop_20_Caps"> </text:span><text:span text:style-name="Drop_20_Caps"><text:span text:style-name="T6">whom</text:span></text:span><text:span text:style-name="Drop_20_Caps"> with my wife I constitute, </text:span><text:span text:style-name="Drop_20_Caps"><text:span text:style-name="T6">make, and</text:span></text:span><text:span text:style-name="Drop_20_Caps"> ordain my only lawful executors and executrix of this my last will and testament, all that </text:span><text:span text:style-name="Drop_20_Caps"><text:span text:style-name="T7">p</text:span></text:span><text:span text:style-name="Drop_20_Caps">lantation tract or parcel of land rain and being in </text:span><text:span text:style-name="Drop_20_Caps"><text:span text:style-name="T6">Mispillion </text:span></text:span><text:span text:style-name="Drop_20_Caps"><text:s/>hundred and County </text:span><text:span text:style-name="Drop_20_Caps"><text:span text:style-name="T6">aforesaid</text:span></text:span><text:span text:style-name="Drop_20_Caps"> </text:span><text:span text:style-name="Drop_20_Caps"><text:span text:style-name="T7">and</text:span></text:span><text:span text:style-name="Drop_20_Caps"> adjoining </text:span><text:span text:style-name="Drop_20_Caps"><text:span text:style-name="T15">my</text:span></text:span><text:span text:style-name="Drop_20_Caps"> home Plantation called and </text:span><text:span text:style-name="Drop_20_Caps"><text:span text:style-name="T7">known</text:span></text:span><text:span text:style-name="Drop_20_Caps"> by the name of </text:span><text:span text:style-name="CAPS_20_BOLD"><text:span text:style-name="T15">Ben</text:span></text:span><text:span text:style-name="CAPS_20_BOLD"> Turner</text:span><text:span text:style-name="Drop_20_Caps">'s together with all profits and benefits arising therefrom from this day forward to him and the </text:span><text:span text:style-name="Drop_20_Caps"><text:span text:style-name="T7">lawful heirs</text:span></text:span><text:span text:style-name="Drop_20_Caps"> of his own constituting.</text:span></text:p>
      <text:p text:style-name="P5"><text:span text:style-name="Drop_20_Caps"/></text:p>
      <text:p text:style-name="P5"><text:span text:style-name="CAPS">Item</text:span><text:span text:style-name="Drop_20_Caps"> I give and bequeath to my son </text:span><text:span text:style-name="CAPS_20_BOLD">John</text:span><text:span text:style-name="Drop_20_Caps"> </text:span><text:span text:style-name="CAPS_20_BOLD">laws</text:span><text:span text:style-name="Drop_20_Caps"> </text:span><text:span text:style-name="Drop_20_Caps"><text:span text:style-name="T13">£</text:span></text:span><text:span text:style-name="Drop_20_Caps">10 gold and silver or the value thereof to be paid out of my personal estate by my executor and executrix at my decease or within 12 months after.</text:span></text:p>
      <text:p text:style-name="P5"><text:span text:style-name="Drop_20_Caps"/></text:p>
      <text:p text:style-name="P6"><text:span text:style-name="CAPS">Item</text:span><text:span text:style-name="Drop_20_Caps"> I give and bequeath </text:span><text:span text:style-name="Drop_20_Caps"><text:span text:style-name="T7">to my son</text:span></text:span><text:span text:style-name="Drop_20_Caps"> </text:span><text:span text:style-name="CAPS_20_BOLD">William</text:span><text:span text:style-name="Drop_20_Caps"> </text:span><text:span text:style-name="CAPS_20_BOLD">laws</text:span><text:span text:style-name="Drop_20_Caps"> the sum of </text:span><text:span text:style-name="Drop_20_Caps"><text:span text:style-name="T13">£</text:span></text:span><text:span text:style-name="Drop_20_Caps">10 of gold and silver money to be paid out of my estate by my executor and executrix in 12 months after my decease.</text:span></text:p>
      <text:p text:style-name="P5"><text:span text:style-name="Drop_20_Caps"/></text:p>
      <text:p text:style-name="P5"><text:span text:style-name="CAPS">Item</text:span><text:span text:style-name="Drop_20_Caps"> I give and bequeath unto my well-beloved son </text:span><text:span text:style-name="CAPS_20_BOLD"><text:span text:style-name="T15">Outten</text:span></text:span><text:span text:style-name="Drop_20_Caps"> </text:span><text:span text:style-name="CAPS_20_BOLD">laws</text:span><text:span text:style-name="Drop_20_Caps"> all that tract or parcel of land lying and being on the head of the main branch of </text:span><text:span text:style-name="Drop_20_Caps"><text:span text:style-name="T7">M</text:span></text:span><text:span text:style-name="Drop_20_Caps">ispillion Creek in the county </text:span><text:span text:style-name="Drop_20_Caps"><text:span text:style-name="T15">aforesaid</text:span></text:span><text:span text:style-name="Drop_20_Caps"> adjoining the land of </text:span><text:span text:style-name="CAPS_20_BOLD">William</text:span><text:span text:style-name="Drop_20_Caps"> </text:span><text:span text:style-name="CAPS_20_BOLD">Fleming</text:span><text:span text:style-name="Drop_20_Caps"> and others called and known by the name of </text:span><text:span text:style-name="CAPS_20_BOLD">Bowman</text:span><text:span text:style-name="Drop_20_Caps">'s containing 150 acres or thereabouts together with all and singular the improvements and advantages whatsoever to him and his heirs forever.</text:span></text:p>
      <text:p text:style-name="P5"><text:span text:style-name="Drop_20_Caps"/></text:p>
      <text:p text:style-name="P5"><text:span text:style-name="CAPS">Item</text:span><text:span text:style-name="Drop_20_Caps"> I give and bequeath to my daughter </text:span><text:span text:style-name="CAPS_20_BOLD">Elizabeth </text:span><text:span text:style-name="CAPS_20_BOLD"><text:span text:style-name="T15">[LAWS]</text:span></text:span><text:span text:style-name="Drop_20_Caps"> </text:span><text:span text:style-name="CAPS_20_BOLD">Anderson</text:span><text:span text:style-name="Drop_20_Caps"> one negro named </text:span><text:span text:style-name="Drop_20_Caps"><text:span text:style-name="T7">TIB </text:span></text:span><text:span text:style-name="Drop_20_Caps">together with all her increase from this day to her and the lawful issue of her body forever.</text:span></text:p>
      <text:p text:style-name="P5"><text:span text:style-name="Drop_20_Caps"/></text:p>
      <text:p text:style-name="P8"><text:span text:style-name="CAPS">Item </text:span><text:span text:style-name="Drop_20_Caps">I give and bequeath to my daughter </text:span><text:span text:style-name="CAPS_20_BOLD">Sarah </text:span><text:span text:style-name="CAPS_20_BOLD"><text:span text:style-name="T15">[LAWS]</text:span></text:span><text:span text:style-name="Drop_20_Caps"> </text:span><text:span text:style-name="CAPS_20_BOLD"><text:span text:style-name="T15">MANLOVE</text:span></text:span><text:span text:style-name="Drop_20_Caps"> one negro girl named </text:span><text:span text:style-name="Drop_20_Caps"><text:span text:style-name="T7">EALSE</text:span></text:span><text:span text:style-name="Drop_20_Caps"> and her increase to her and her lawful </text:span><text:span text:style-name="Drop_20_Caps"><text:span text:style-name="T7">heirs</text:span></text:span><text:span text:style-name="Drop_20_Caps"> of her body, her oldest child accepted.</text:span></text:p>
      <text:p text:style-name="P5"><text:span text:style-name="Drop_20_Caps"/></text:p>
      <text:p text:style-name="P5"><text:span text:style-name="CAPS">Item</text:span><text:span text:style-name="Drop_20_Caps"> I give and bequeath to my daughter</text:span><text:span text:style-name="Drop_20_Caps"><text:span text:style-name="T15">s</text:span></text:span><text:span text:style-name="Drop_20_Caps"> </text:span><text:span text:style-name="CAPS_20_BOLD">Esther</text:span><text:span text:style-name="Drop_20_Caps"> </text:span><text:span text:style-name="CAPS_20_BOLD">laws</text:span><text:span text:style-name="Drop_20_Caps"> and </text:span><text:span text:style-name="CAPS_20_BOLD">Leah</text:span><text:span text:style-name="Drop_20_Caps"> </text:span><text:span text:style-name="CAPS_20_BOLD">laws</text:span><text:span text:style-name="Drop_20_Caps"> </text:span><text:span text:style-name="Drop_20_Caps"><text:span text:style-name="T7">my Negro </text:span></text:span><text:span text:style-name="Drop_20_Caps">man call</text:span><text:span text:style-name="Drop_20_Caps"><text:span text:style-name="T15">ed</text:span></text:span><text:span text:style-name="Drop_20_Caps"> </text:span><text:span text:style-name="CAPS">Jacob</text:span><text:span text:style-name="Drop_20_Caps"> the sa</text:span><text:span text:style-name="Drop_20_Caps"><text:span text:style-name="T16">i</text:span></text:span><text:span text:style-name="Drop_20_Caps">d fellow to be held by the first of my two </text:span><text:span text:style-name="Drop_20_Caps"><text:span text:style-name="T16">said </text:span></text:span><text:span text:style-name="Drop_20_Caps">daughters she </text:span><text:soft-page-break/><text:span text:style-name="Drop_20_Caps">paying to the other </text:span><text:span text:style-name="Drop_20_Caps"><text:span text:style-name="T8">the</text:span></text:span><text:span text:style-name="Drop_20_Caps"> half value of said </text:span><text:span text:style-name="Drop_20_Caps"><text:span text:style-name="T8">Negro</text:span></text:span><text:span text:style-name="Drop_20_Caps"> </text:span><text:span text:style-name="Drop_20_Caps"><text:span text:style-name="T8">in</text:span></text:span><text:span text:style-name="Drop_20_Caps"> money or otherwise well secured so be paid the set of my said daughters when each and either sh</text:span><text:span text:style-name="Drop_20_Caps"><text:span text:style-name="T8">a</text:span></text:span><text:span text:style-name="Drop_20_Caps">ll arrive to the age of 18 years.</text:span></text:p>
      <text:p text:style-name="P5"><text:span text:style-name="Drop_20_Caps"/></text:p>
      <text:p text:style-name="P9"><text:span text:style-name="CAPS">Item</text:span><text:span text:style-name="Drop_20_Caps"> I give and bequeath to my well-beloved grandson </text:span><text:span text:style-name="CAPS_20_BOLD"><text:span text:style-name="T17">BOLITHA</text:span></text:span><text:span text:style-name="Drop_20_Caps"> </text:span><text:span text:style-name="CAPS_20_BOLD">Anderson</text:span><text:span text:style-name="Drop_20_Caps"> son of </text:span><text:span text:style-name="CAPS_20_BOLD">Elijah </text:span><text:span text:style-name="CAPS_20_BOLD"><text:span text:style-name="T17">[Andersen]</text:span></text:span><text:span text:style-name="Drop_20_Caps"> and </text:span><text:span text:style-name="CAPS_20_BOLD">Elizabeth </text:span><text:span text:style-name="CAPS_20_BOLD"><text:span text:style-name="T15">[LAWS]</text:span></text:span><text:span text:style-name="Drop_20_Caps"> </text:span><text:span text:style-name="CAPS_20_BOLD">Andersen</text:span><text:span text:style-name="Drop_20_Caps"> the full </text:span><text:span text:style-name="Drop_20_Caps"><text:span text:style-name="T9">sum</text:span></text:span><text:span text:style-name="Drop_20_Caps"> of </text:span><text:span text:style-name="Drop_20_Caps"><text:span text:style-name="T13">£</text:span></text:span><text:span text:style-name="Drop_20_Caps"><text:span text:style-name="T17">5</text:span></text:span><text:span text:style-name="Drop_20_Caps"> gold or silver money or a cow and calf at the option of my said executor and executrix to be paid and 12 months after my decease.</text:span></text:p>
      <text:p text:style-name="P5"><text:span text:style-name="Drop_20_Caps"/></text:p>
      <text:p text:style-name="P9"><text:span text:style-name="CAPS">Item</text:span><text:span text:style-name="Drop_20_Caps"> to my grandson </text:span><text:span text:style-name="CAPS_20_BOLD"><text:span text:style-name="T17">BOLITHA</text:span></text:span><text:span text:style-name="Drop_20_Caps"> </text:span><text:span text:style-name="CAPS_20_BOLD">Law</text:span><text:span text:style-name="Drop_20_Caps">'s son of </text:span><text:span text:style-name="CAPS_20_BOLD">John</text:span><text:span text:style-name="Drop_20_Caps"> </text:span><text:span text:style-name="CAPS_20_BOLD">laws</text:span><text:span text:style-name="Drop_20_Caps"> aforesaid the sum of </text:span><text:span text:style-name="Drop_20_Caps"><text:span text:style-name="T13">£</text:span></text:span><text:span text:style-name="Drop_20_Caps"><text:span text:style-name="T14">5</text:span></text:span><text:span text:style-name="Drop_20_Caps"> in gold or silver money or a cow and the calf to be paid out of my estate in 12 months after my decease by my said executor or executrix.</text:span></text:p>
      <text:p text:style-name="P5"><text:span text:style-name="Drop_20_Caps"/></text:p>
      <text:p text:style-name="P9"><text:span text:style-name="CAPS">Item</text:span><text:span text:style-name="Drop_20_Caps"> <text:s/>I give and bequeath to my grandchild </text:span><text:span text:style-name="CAPS_20_BOLD">William</text:span><text:span text:style-name="Drop_20_Caps"> </text:span><text:span text:style-name="CAPS_20_BOLD">McGonagall</text:span><text:span text:style-name="Drop_20_Caps"> to ewes and two </text:span><text:span text:style-name="Drop_20_Caps"><text:span text:style-name="T9">l</text:span></text:span><text:span text:style-name="Drop_20_Caps">ambs to be paid at my deceased by </text:span><text:span text:style-name="Drop_20_Caps"><text:span text:style-name="T18">my </text:span></text:span><text:span text:style-name="Drop_20_Caps"><text:span text:style-name="T10">said</text:span></text:span><text:span text:style-name="Drop_20_Caps"> </text:span><text:span text:style-name="Drop_20_Caps"><text:span text:style-name="T18">executors </text:span></text:span><text:span text:style-name="Drop_20_Caps">as aforesaid.</text:span></text:p>
      <text:p text:style-name="P5"><text:span text:style-name="Drop_20_Caps"/></text:p>
      <text:p text:style-name="P10"><text:span text:style-name="Drop_20_Caps">I don't know how I give and bequeath to my grandchild </text:span><text:span text:style-name="CAPS_20_BOLD">ziporah</text:span><text:span text:style-name="Drop_20_Caps"> </text:span><text:span text:style-name="CAPS_20_BOLD">laws</text:span><text:span text:style-name="Drop_20_Caps"> </text:span><text:span text:style-name="Drop_20_Caps"><text:span text:style-name="T18">one two</text:span></text:span><text:span text:style-name="Drop_20_Caps"> year old heifer to be paid out of my estate by </text:span><text:span text:style-name="Drop_20_Caps"><text:span text:style-name="T18">my </text:span></text:span><text:span text:style-name="Drop_20_Caps"><text:span text:style-name="T10">said</text:span></text:span><text:span text:style-name="Drop_20_Caps"> </text:span><text:span text:style-name="Drop_20_Caps"><text:span text:style-name="T18">executors</text:span></text:span><text:span text:style-name="Drop_20_Caps"> as aforesaid.</text:span></text:p>
      <text:p text:style-name="P5"><text:span text:style-name="Drop_20_Caps"/></text:p>
      <text:p text:style-name="P11"><text:span text:style-name="Drop_20_Caps">I give and bequeath to my sons </text:span><text:span text:style-name="CAPS_20_BOLD">major </text:span><text:span text:style-name="CAPS_20_BOLD"><text:span text:style-name="T19">[LAWS]</text:span></text:span><text:span text:style-name="Drop_20_Caps"> and </text:span><text:span text:style-name="CAPS_20_BOLD">Tr</text:span><text:span text:style-name="CAPS_20_BOLD"><text:span text:style-name="T19">u</text:span></text:span><text:span text:style-name="CAPS_20_BOLD">stan</text:span><text:span text:style-name="Drop_20_Caps"> </text:span><text:span text:style-name="CAPS_20_BOLD">laws</text:span><text:span text:style-name="Drop_20_Caps"> all my home Plantation, that is to say an equal number of acres to each but that my son </text:span><text:span text:style-name="CAPS_20_BOLD">Tr</text:span><text:span text:style-name="CAPS_20_BOLD"><text:span text:style-name="T19">u</text:span></text:span><text:span text:style-name="CAPS_20_BOLD">stan</text:span><text:span text:style-name="Drop_20_Caps"> sh</text:span><text:span text:style-name="Drop_20_Caps"><text:span text:style-name="T19">a</text:span></text:span><text:span text:style-name="Drop_20_Caps">ll have the part where on the buildings now stand, and further, if both or either of my two </text:span><text:span text:style-name="Drop_20_Caps"><text:span text:style-name="T20">s</text:span></text:span><text:span text:style-name="Drop_20_Caps"><text:span text:style-name="T11">aid</text:span></text:span><text:span text:style-name="Drop_20_Caps"> </text:span><text:span text:style-name="Drop_20_Caps"><text:span text:style-name="T20">s</text:span></text:span><text:span text:style-name="Drop_20_Caps">ons </text:span><text:span text:style-name="CAPS_20_BOLD">major</text:span><text:span text:style-name="Drop_20_Caps"> and </text:span><text:span text:style-name="CAPS_20_BOLD">Tr</text:span><text:span text:style-name="CAPS_20_BOLD"><text:span text:style-name="T19">u</text:span></text:span><text:span text:style-name="CAPS_20_BOLD">stan</text:span><text:span text:style-name="Drop_20_Caps"> sh</text:span><text:span text:style-name="Drop_20_Caps"><text:span text:style-name="T11">a</text:span></text:span><text:span text:style-name="Drop_20_Caps">ll die without lawful issue the </text:span><text:span text:style-name="Drop_20_Caps"><text:span text:style-name="T11">s</text:span></text:span><text:span text:style-name="Drop_20_Caps">urvivor of the said two boys shall inherit the whole of said Plantation, only paying the sum of </text:span><text:span text:style-name="Drop_20_Caps"><text:span text:style-name="T13">£</text:span></text:span><text:span text:style-name="Drop_20_Caps">100 </text:span><text:span text:style-name="Drop_20_Caps"><text:span text:style-name="T11">lawful</text:span></text:span><text:span text:style-name="Drop_20_Caps"> money at the time of one year after the decease of either of said boys to my son </text:span><text:span text:style-name="CAPS_20_BOLD">John</text:span><text:span text:style-name="Drop_20_Caps"> </text:span><text:span text:style-name="CAPS_20_BOLD">laws</text:span><text:span text:style-name="Drop_20_Caps"> and the like </text:span><text:span text:style-name="Drop_20_Caps"><text:span text:style-name="T11">sum</text:span></text:span><text:span text:style-name="Drop_20_Caps"> to my son </text:span><text:span text:style-name="CAPS_20_BOLD">William</text:span><text:span text:style-name="Drop_20_Caps"> </text:span><text:span text:style-name="CAPS_20_BOLD">laws.</text:span><text:span text:style-name="Drop_20_Caps"> </text:span></text:p>
      <text:p text:style-name="P11"><text:span text:style-name="Drop_20_Caps"/></text:p>
      <text:p text:style-name="P11"><text:span text:style-name="Drop_20_Caps"><text:span text:style-name="T20">A</text:span></text:span><text:span text:style-name="Drop_20_Caps">nd if both said </text:span><text:span text:style-name="CAPS_20_BOLD">major</text:span><text:span text:style-name="Drop_20_Caps"> and </text:span><text:span text:style-name="CAPS_20_BOLD">Tr</text:span><text:span text:style-name="CAPS_20_BOLD"><text:span text:style-name="T19">u</text:span></text:span><text:span text:style-name="CAPS_20_BOLD">stan</text:span><text:span text:style-name="Drop_20_Caps"> should die without lawful issue th</text:span><text:span text:style-name="Drop_20_Caps"><text:span text:style-name="T11">e</text:span></text:span><text:span text:style-name="Drop_20_Caps">n my said home Plantation sh</text:span><text:span text:style-name="Drop_20_Caps"><text:span text:style-name="T11">a</text:span></text:span><text:span text:style-name="Drop_20_Caps">ll be, and is hereby bequeathed to, </text:span><text:span text:style-name="Drop_20_Caps"><text:span text:style-name="T20">my said sons</text:span></text:span><text:span text:style-name="Drop_20_Caps"> </text:span><text:span text:style-name="CAPS_20_BOLD">John </text:span><text:span text:style-name="CAPS_20_BOLD"><text:span text:style-name="T20">[LAWS]</text:span></text:span><text:span text:style-name="Drop_20_Caps"> and </text:span><text:span text:style-name="CAPS_20_BOLD">William</text:span><text:span text:style-name="Drop_20_Caps"> </text:span><text:span text:style-name="CAPS_20_BOLD">laws</text:span>, <text:span text:style-name="T20">aforesaid,</text:span><text:span text:style-name="Drop_20_Caps"> to be equally divided between them to them their </text:span><text:span text:style-name="Drop_20_Caps"><text:span text:style-name="T11">heirs</text:span></text:span><text:span text:style-name="Drop_20_Caps"> lawfully begotten forever. </text:span></text:p>
      <text:p text:style-name="P11"><text:span text:style-name="Drop_20_Caps"/></text:p>
      <text:p text:style-name="P12"><text:span text:style-name="Drop_20_Caps">And after my lawful debts being paid out of my estate by by executor and executrix aforesaid if the </text:span><text:span text:style-name="Drop_20_Caps"><text:span text:style-name="T11">remains</text:span></text:span><text:span text:style-name="Drop_20_Caps"> and reversions should be sufficient to, or would admit, I require and hereby bequeath to each of my unmarried children a horse and saddle, both to the value of </text:span><text:span text:style-name="Drop_20_Caps"><text:span text:style-name="T13">£</text:span></text:span><text:span text:style-name="Drop_20_Caps">25, but in a more special manner to my daughters and </text:span><text:span text:style-name="CAPS_20_BOLD"><text:span text:style-name="T20">Hesse [ESTHER]</text:span></text:span><text:span text:style-name="Drop_20_Caps"><text:span text:style-name="T20"> &amp; </text:span></text:span><text:span text:style-name="CAPS_20_BOLD">Lea</text:span><text:span text:style-name="CAPS_20_BOLD"><text:span text:style-name="T20">h</text:span></text:span><text:span text:style-name="Drop_20_Caps"> aforesaid. </text:span></text:p>
      <text:p text:style-name="P12"><text:span text:style-name="Drop_20_Caps"/></text:p>
      <text:p text:style-name="P12"><text:span text:style-name="Drop_20_Caps">And I do hereby disallow, revoke, and </text:span><text:span text:style-name="Drop_20_Caps"><text:span text:style-name="T12">disannul all</text:span></text:span><text:span text:style-name="Drop_20_Caps"> and every other former </text:span><text:span text:style-name="Drop_20_Caps"><text:span text:style-name="T12">t</text:span></text:span><text:span text:style-name="Drop_20_Caps">estaments, </text:span><text:span text:style-name="Drop_20_Caps"><text:span text:style-name="T12">wi</text:span></text:span><text:span text:style-name="Drop_20_Caps">lls, legacies, bequest</text:span><text:span text:style-name="Drop_20_Caps"><text:span text:style-name="T21">s</text:span></text:span><text:span text:style-name="Drop_20_Caps"> heretofore by me in any wise before this time named, willed, </text:span><text:span text:style-name="Drop_20_Caps"><text:span text:style-name="T21">b</text:span></text:span><text:span text:style-name="Drop_20_Caps"><text:span text:style-name="T12">equeathed</text:span></text:span><text:span text:style-name="Drop_20_Caps"> ratifying and confirming this and no other to be my will and testament.</text:span></text:p>
      <text:p text:style-name="P5"><text:span text:style-name="Drop_20_Caps"/></text:p>
      <text:p text:style-name="P5"><text:span text:style-name="Drop_20_Caps">In witness whereof I have hereunto set my hand and affixed my seal the day and your first above written.</text:span></text:p>
      <text:p text:style-name="P5"><text:span text:style-name="Drop_20_Caps"/></text:p>
      <text:p text:style-name="P5"><text:span text:style-name="CAPS_20_BOLD"><text:span text:style-name="T21">Bolitha</text:span></text:span><text:span text:style-name="Drop_20_Caps"> </text:span><text:span text:style-name="CAPS_20_BOLD">laws</text:span><text:span text:style-name="Drop_20_Caps"> </text:span><text:span text:style-name="Drop_20_Caps"><text:span text:style-name="T21">{</text:span></text:span><text:span text:style-name="Drop_20_Caps">seal, his L mark</text:span><text:span text:style-name="Drop_20_Caps"><text:span text:style-name="T21">}</text:span></text:span></text:p>
      <text:p text:style-name="P5"><text:span text:style-name="Drop_20_Caps"/></text:p>
      <text:p text:style-name="P5"><text:span text:style-name="Drop_20_Caps">Signed, Sealed, published and declared in the presence of</text:span></text:p>
      <text:p text:style-name="P5"><text:span text:style-name="Drop_20_Caps"/></text:p>
      <text:p text:style-name="P5"><text:span text:style-name="CAPS_20_BOLD">Nathan Fleming</text:span></text:p>
      <text:p text:style-name="P5"><text:span text:style-name="CAPS_20_BOLD">L</text:span><text:span text:style-name="CAPS_20_BOLD"><text:span text:style-name="T21">y</text:span></text:span><text:span text:style-name="CAPS_20_BOLD">da Fleming </text:span></text:p>
      <text:p text:style-name="P5"><text:span text:style-name="CAPS_20_BOLD">John Ralston </text:span></text:p>
      <text:p text:style-name="P5"><text:span text:style-name="Drop_20_Caps"/></text:p>
      <text:p text:style-name="P14"><text:span text:style-name="Drop_20_Caps">Delaware state</text:span></text:p>
      <text:p text:style-name="P5"><text:span text:style-name="Drop_20_Caps"/></text:p>
      <text:p text:style-name="P5"><text:span text:style-name="Drop_20_Caps">Personally appeared before me, </text:span><text:span text:style-name="CAPS">Thomas</text:span><text:span text:style-name="Drop_20_Caps"> </text:span><text:span text:style-name="CAPS">Rodney,</text:span><text:span text:style-name="Drop_20_Caps"> Esquire, register for the probate and wills and granting letters of administration in and for the county of Kent, </text:span><text:span text:style-name="CAPS_20_BOLD">John</text:span><text:span text:style-name="Drop_20_Caps"> </text:span><text:span text:style-name="CAPS_20_BOLD">Ralston</text:span><text:span text:style-name="Drop_20_Caps"> and </text:span><text:span text:style-name="CAPS_20_BOLD">Nathan</text:span><text:span text:style-name="Drop_20_Caps"> </text:span><text:span text:style-name="CAPS_20_BOLD">Fleming</text:span><text:span text:style-name="Drop_20_Caps"> and being sworn say that they saw and heard the testator </text:span><text:span text:style-name="CAPS_20_BOLD"><text:span text:style-name="T21">Bolitha</text:span></text:span><text:span text:style-name="Drop_20_Caps"> </text:span><text:span text:style-name="CAPS_20_BOLD">laws</text:span><text:span text:style-name="Drop_20_Caps"> sign, seal, publish, pronounce, and declare the foregoing instrument of writing instance and request and in his presence and at the same time saw </text:span><text:span text:style-name="CAPS_20_BOLD">L</text:span><text:span text:style-name="CAPS_20_BOLD"><text:span text:style-name="T21">y</text:span></text:span><text:span text:style-name="CAPS_20_BOLD">da</text:span><text:span text:style-name="Drop_20_Caps"> </text:span><text:span text:style-name="CAPS_20_BOLD">Fleming</text:span><text:span text:style-name="Drop_20_Caps"> sign as a witness to the same.</text:span></text:p>
      <text:p text:style-name="P5"><text:span text:style-name="Drop_20_Caps"/></text:p>
      <text:p text:style-name="P5"><text:span text:style-name="Drop_20_Caps">In testimony where I have I have hereunto subscribed my name April 26th 1783.</text:span></text:p>
      <text:p text:style-name="P5"><text:span text:style-name="Drop_20_Caps"/></text:p>
      <text:p text:style-name="P5"><text:span text:style-name="CAPS_20_BOLD">Thomas</text:span><text:span text:style-name="Drop_20_Caps"> </text:span><text:span text:style-name="CAPS_20_BOLD">Rodney,</text:span><text:span text:style-name="Drop_20_Caps"> register</text:span></text:p>
      <text:p text:style-name="P5"><text:span text:style-name="Drop_20_Caps"/></text:p>
      <text:p text:style-name="P5"><text:span text:style-name="Drop_20_Caps"/></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695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695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Kent, Bolitha Laws 1781</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4.2.0$Linux_X86_64 LibreOffice_project/30$Build-2</meta:generator>
    <dc:date>2020-02-19T13:19:02.009222723</dc:date>
    <dc:creator>brent </dc:creator>
    <meta:editing-duration>PT1H3M51S</meta:editing-duration>
    <meta:editing-cycles>15</meta:editing-cycles>
    <meta:document-statistic meta:table-count="0" meta:image-count="0" meta:object-count="0" meta:page-count="4" meta:paragraph-count="49" meta:word-count="1369" meta:character-count="7327" meta:non-whitespace-character-count="5731"/>
  </office:meta>
</office:document-meta>
</file>