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18b" officeooo:paragraph-rsid="0018e18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a94c"/>
    </style:style>
    <style:style style:name="P8" style:family="paragraph" style:parent-style-name="Standard">
      <style:text-properties officeooo:paragraph-rsid="001bedb9"/>
    </style:style>
    <style:style style:name="P9" style:family="paragraph" style:parent-style-name="Standard">
      <style:text-properties officeooo:paragraph-rsid="001d224f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224f"/>
    </style:style>
    <style:style style:name="T5" style:family="text">
      <style:text-properties officeooo:rsid="00188a04"/>
    </style:style>
    <style:style style:name="T6" style:family="text">
      <style:text-properties officeooo:rsid="001aa94c"/>
    </style:style>
    <style:style style:name="T7" style:family="text">
      <style:text-properties fo:text-transform="uppercase" fo:color="#000000" style:font-name="Liberation Mono1" fo:font-size="10pt"/>
    </style:style>
    <style:style style:name="T8" style:family="text">
      <style:text-properties fo:text-transform="uppercase" fo:color="#000000" style:font-name="Liberation Mono1" fo:font-size="10pt" fo:font-weight="bold"/>
    </style:style>
    <style:style style:name="T9" style:family="text">
      <style:text-properties fo:text-transform="uppercase" fo:color="#000000" style:font-name="Liberation Mono1" fo:font-size="10pt" fo:font-weight="bold" officeooo:rsid="001aa94c"/>
    </style:style>
    <style:style style:name="T10" style:family="text">
      <style:text-properties fo:text-transform="uppercase" fo:color="#000000" style:font-name="Liberation Mono1" fo:font-size="10pt" fo:font-weight="bold" officeooo:rsid="001d224f"/>
    </style:style>
    <style:style style:name="T11" style:family="text">
      <style:text-properties fo:text-transform="uppercase" fo:font-weight="bold"/>
    </style:style>
    <style:style style:name="T12" style:family="text">
      <style:text-properties officeooo:rsid="001bedb9"/>
    </style:style>
    <style:style style:name="T13" style:family="text">
      <style:text-properties officeooo:rsid="001d224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224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In the name of God Amen I </text:span><text:span text:style-name="Drop_20_Caps"><text:span text:style-name="T8">William</text:span></text:span><text:span text:style-name="Drop_20_Caps"> </text:span><text:span text:style-name="Drop_20_Caps"><text:span text:style-name="T8">Hinton</text:span></text:span><text:span text:style-name="Drop_20_Caps"> of Greene County and state of Alabama to make and publish as my last will and testament as follows.</text:span></text:p>
      <text:p text:style-name="P3"><text:span text:style-name="Drop_20_Caps"/></text:p>
      <text:p text:style-name="P3"><text:span text:style-name="CAPS">Item</text:span><text:span text:style-name="Drop_20_Caps"> the first I give to my son </text:span><text:span text:style-name="Drop_20_Caps"><text:span text:style-name="T8">Joseph H. Hinton</text:span></text:span><text:span text:style-name="Drop_20_Caps"> </text:span><text:span text:style-name="Drop_20_Caps"><text:span text:style-name="T6">seven negro</text:span></text:span><text:span text:style-name="Drop_20_Caps"> slaves named as follows: </text:span><text:span text:style-name="CAPS">Jerry</text:span><text:span text:style-name="Drop_20_Caps">, </text:span><text:span text:style-name="CAPS">George</text:span><text:span text:style-name="Drop_20_Caps">, </text:span><text:span text:style-name="CAPS">John</text:span><text:span text:style-name="Drop_20_Caps">, </text:span><text:span text:style-name="CAPS">Allen</text:span><text:span text:style-name="Drop_20_Caps">, </text:span><text:span text:style-name="CAPS">Willis</text:span><text:span text:style-name="Drop_20_Caps">, </text:span><text:span text:style-name="CAPS">Washington</text:span><text:span text:style-name="Drop_20_Caps"> and </text:span><text:span text:style-name="CAPS">Addison</text:span><text:span text:style-name="Drop_20_Caps"> together with those that I have given him here to four and which he has now in possession and their increased to him and his heirs forever.</text:span></text:p>
      <text:p text:style-name="P3"><text:span text:style-name="Drop_20_Caps"/></text:p>
      <text:p text:style-name="P3"><text:span text:style-name="CAPS">Item</text:span><text:span text:style-name="Drop_20_Caps"> </text:span><text:span text:style-name="Drop_20_Caps"><text:span text:style-name="T6">the second</text:span></text:span><text:span text:style-name="Drop_20_Caps"> I give to son </text:span><text:span text:style-name="Drop_20_Caps"><text:span text:style-name="T8">Willie L. Hinton</text:span></text:span><text:span text:style-name="Drop_20_Caps"> </text:span><text:span text:style-name="Drop_20_Caps"><text:span text:style-name="T6">negro slaves</text:span></text:span><text:span text:style-name="Drop_20_Caps"> as follows Sam hasty Drury Merritt Lake Charles Betsy and Anna together with those slaves that I have given him here to four and which he has now in his possession and their increased to him and his heirs forever also I give to my son </text:span><text:span text:style-name="Drop_20_Caps"><text:span text:style-name="T8">Willie L. Hinton</text:span></text:span><text:span text:style-name="Drop_20_Caps"> all that part of my land that lies in Pickens County Alabama, except those tracks which I bought of James a Coleman the estate of </text:span><text:span text:style-name="Drop_20_Caps"><text:span text:style-name="T8">William</text:span></text:span><text:span text:style-name="Drop_20_Caps"> </text:span><text:span text:style-name="CAPS_20_BOLD">Jones</text:span><text:span text:style-name="Drop_20_Caps"> and old </text:span><text:span text:style-name="CAPS_20_BOLD">Stephen</text:span><text:span text:style-name="Drop_20_Caps">.</text:span></text:p>
      <text:p text:style-name="P3"><text:span text:style-name="Drop_20_Caps"/></text:p>
      <text:p text:style-name="P3"><text:span text:style-name="CAPS">Item</text:span><text:span text:style-name="Drop_20_Caps"> the third I give to my grandson </text:span><text:span text:style-name="Drop_20_Caps"><text:span text:style-name="T8">William H. Hinton</text:span></text:span><text:span text:style-name="Drop_20_Caps"> the son of </text:span><text:span text:style-name="Drop_20_Caps"><text:span text:style-name="T8">Willie L. Hinton</text:span></text:span><text:span text:style-name="Drop_20_Caps"> 120 acres of land lying in Pickens County Alabama being the land I bought of the estate of </text:span><text:span text:style-name="Drop_20_Caps"><text:span text:style-name="T8">William</text:span></text:span><text:span text:style-name="Drop_20_Caps"> </text:span><text:span text:style-name="CAPS_20_BOLD">Jones</text:span><text:span text:style-name="Drop_20_Caps"> and old </text:span><text:span text:style-name="CAPS_20_BOLD">Stephen</text:span><text:span text:style-name="Drop_20_Caps">.</text:span></text:p>
      <text:p text:style-name="P3"><text:span text:style-name="Drop_20_Caps"/></text:p>
      <text:p text:style-name="P3"><text:span text:style-name="CAPS">Item</text:span><text:span text:style-name="Drop_20_Caps"> the </text:span><text:span text:style-name="Drop_20_Caps"><text:span text:style-name="T6">fourth</text:span></text:span><text:span text:style-name="Drop_20_Caps"> I give to my daughter </text:span><text:span text:style-name="Drop_20_Caps"><text:span text:style-name="T9">Phereby</text:span></text:span><text:span text:style-name="Drop_20_Caps"> </text:span><text:span text:style-name="Drop_20_Caps"><text:span text:style-name="T6">[</text:span></text:span><text:span text:style-name="CAPS_20_BOLD"><text:span text:style-name="T6">HINTON</text:span></text:span><text:span text:style-name="Drop_20_Caps"><text:span text:style-name="T6">] </text:span></text:span><text:span text:style-name="Drop_20_Caps"><text:span text:style-name="T8">Paschal</text:span></text:span><text:span text:style-name="Drop_20_Caps"> </text:span><text:span text:style-name="Drop_20_Caps"><text:span text:style-name="T6">fourteen negro slaves</text:span></text:span><text:span text:style-name="Drop_20_Caps"> named as follows: </text:span><text:span text:style-name="CAPS">Jim</text:span><text:span text:style-name="Drop_20_Caps">, </text:span><text:span text:style-name="CAPS">Cara</text:span><text:span text:style-name="Drop_20_Caps">, </text:span><text:span text:style-name="CAPS">Rose</text:span><text:span text:style-name="Drop_20_Caps">, </text:span><text:span text:style-name="CAPS">Gary</text:span><text:span text:style-name="Drop_20_Caps">, </text:span><text:span text:style-name="CAPS">Jackson</text:span><text:span text:style-name="Drop_20_Caps">, </text:span><text:span text:style-name="CAPS">Rachel</text:span><text:span text:style-name="Drop_20_Caps">, </text:span><text:span text:style-name="CAPS">Roofing</text:span><text:span text:style-name="Drop_20_Caps">, </text:span><text:span text:style-name="CAPS">Ellen</text:span><text:span text:style-name="Drop_20_Caps">, </text:span><text:span text:style-name="CAPS">Lawanda</text:span><text:span text:style-name="Drop_20_Caps">, </text:span><text:span text:style-name="CAPS">Jane</text:span><text:span text:style-name="Drop_20_Caps">, </text:span><text:span text:style-name="CAPS">John</text:span><text:span text:style-name="Drop_20_Caps">, </text:span><text:span text:style-name="CAPS">Daniel</text:span><text:span text:style-name="Drop_20_Caps">, </text:span><text:span text:style-name="CAPS">Tracy</text:span><text:span text:style-name="Drop_20_Caps">, and </text:span><text:span text:style-name="CAPS">Joshua</text:span><text:span text:style-name="Drop_20_Caps">, and their increased to her and her </text:span><text:span text:style-name="Drop_20_Caps"><text:span text:style-name="T6">heirs</text:span></text:span><text:span text:style-name="Drop_20_Caps"> of her own body forever also all of that part of my land in Plantation lying in Greene County Alabama, that is the plantation on which I live on to her and the areas of her body forever.</text:span></text:p>
      <text:p text:style-name="P3"><text:span text:style-name="Drop_20_Caps"/></text:p>
      <text:p text:style-name="Quotations"><text:span text:style-name="CAPS">Item</text:span><text:span text:style-name="Drop_20_Caps"> I give to my granddaughter </text:span><text:span text:style-name="CAPS_20_BOLD">Martha</text:span><text:span text:style-name="Drop_20_Caps"> </text:span><text:span text:style-name="Drop_20_Caps"><text:span text:style-name="T8">Paschal</text:span></text:span><text:span text:style-name="Drop_20_Caps"> </text:span><text:span text:style-name="Drop_20_Caps"><text:span text:style-name="T6">one</text:span></text:span><text:span text:style-name="Drop_20_Caps"> negro </text:span><text:span text:style-name="Drop_20_Caps"><text:span text:style-name="T6">girl slave </text:span></text:span><text:span text:style-name="Drop_20_Caps">named Winnie and her increased her and her </text:span><text:span text:style-name="Drop_20_Caps"><text:span text:style-name="T6">heirs</text:span></text:span><text:span text:style-name="Drop_20_Caps"> forever.</text:span></text:p>
      <text:p text:style-name="Quotations"><text:span text:style-name="Drop_20_Caps"/></text:p>
      <text:p text:style-name="Quotations"><text:span text:style-name="Drop_20_Caps">Also I give to my granddaughter </text:span><text:span text:style-name="CAPS_20_BOLD">Isabella</text:span><text:span text:style-name="Drop_20_Caps"> </text:span><text:span text:style-name="Drop_20_Caps"><text:span text:style-name="T8">Paschal</text:span></text:span><text:span text:style-name="Drop_20_Caps"> </text:span><text:span text:style-name="Drop_20_Caps"><text:span text:style-name="T6">three negro</text:span></text:span><text:span text:style-name="Drop_20_Caps"> women named </text:span><text:span text:style-name="CAPS">Penny</text:span><text:span text:style-name="Drop_20_Caps"> </text:span><text:span text:style-name="CAPS">Dallas</text:span><text:span text:style-name="Drop_20_Caps"> and </text:span><text:span text:style-name="CAPS">Sel</text:span><text:span text:style-name="CAPS"><text:span text:style-name="T6">I</text:span></text:span><text:span text:style-name="CAPS">na</text:span><text:span text:style-name="Drop_20_Caps"> and their increase to her and her heirs forever. </text:span></text:p>
      <text:p text:style-name="Quotations"><text:span text:style-name="Drop_20_Caps"/></text:p>
      <text:p text:style-name="Quotations"><text:span text:style-name="Drop_20_Caps">Also I give to my grandson </text:span><text:span text:style-name="CAPS_20_BOLD">James</text:span><text:span text:style-name="Drop_20_Caps"> </text:span><text:span text:style-name="CAPS_20_BOLD">J.</text:span><text:span text:style-name="Drop_20_Caps"> </text:span><text:span text:style-name="Drop_20_Caps"><text:span text:style-name="T8">Paschal</text:span></text:span><text:span text:style-name="Drop_20_Caps"> </text:span><text:span text:style-name="Drop_20_Caps"><text:span text:style-name="T6">two negro slaves</text:span></text:span><text:span text:style-name="Drop_20_Caps"> named </text:span><text:span text:style-name="CAPS"><text:span text:style-name="T6">Ca</text:span></text:span><text:span text:style-name="CAPS">ne</text:span><text:span text:style-name="Drop_20_Caps"> and </text:span><text:span text:style-name="CAPS">Mason</text:span><text:span text:style-name="Drop_20_Caps"> to him and his heirs forever. </text:span></text:p>
      <text:p text:style-name="Quotations"><text:span text:style-name="Drop_20_Caps"/></text:p>
      <text:p text:style-name="Quotations"><text:span text:style-name="Drop_20_Caps">Also I give to my granddaughter </text:span><text:span text:style-name="CAPS_20_BOLD"><text:span text:style-name="T12">LOUELLA</text:span></text:span><text:span text:style-name="Drop_20_Caps"> </text:span><text:span text:style-name="Drop_20_Caps"><text:span text:style-name="T8">Paschal</text:span></text:span><text:span text:style-name="Drop_20_Caps"> </text:span><text:span text:style-name="Drop_20_Caps"><text:span text:style-name="T6">one negro slave</text:span></text:span><text:span text:style-name="Drop_20_Caps"> </text:span><text:span text:style-name="CAPS"><text:span text:style-name="T12">Mila</text:span></text:span><text:span text:style-name="Drop_20_Caps"> to her and her heirs forever.</text:span></text:p>
      <text:p text:style-name="Quotations"><text:span text:style-name="Drop_20_Caps"/></text:p>
      <text:p text:style-name="Quotations"><text:span text:style-name="Drop_20_Caps"><text:span text:style-name="T12">A</text:span></text:span><text:span text:style-name="Drop_20_Caps">lso I give to my granddaughter </text:span><text:span text:style-name="CAPS_20_BOLD">Amanda</text:span><text:span text:style-name="Drop_20_Caps"> </text:span><text:span text:style-name="Drop_20_Caps"><text:span text:style-name="T8">Paschal</text:span></text:span><text:span text:style-name="Drop_20_Caps"> on</text:span><text:span text:style-name="Drop_20_Caps"><text:span text:style-name="T12">e negro slave</text:span></text:span><text:span text:style-name="Drop_20_Caps"> named </text:span><text:span text:style-name="CAPS"><text:span text:style-name="T12">D</text:span></text:span><text:span text:style-name="CAPS">icey</text:span><text:span text:style-name="Drop_20_Caps"> to her and her heirs forever. </text:span></text:p>
      <text:p text:style-name="P7"><text:span text:style-name="CAPS">Item</text:span><text:span text:style-name="Drop_20_Caps"> </text:span><text:span text:style-name="Drop_20_Caps"><text:span text:style-name="T6">the fifth</text:span></text:span><text:span text:style-name="Drop_20_Caps"> I give to my granddaughter </text:span><text:span text:style-name="CAPS_20_BOLD">Sarah</text:span><text:span text:style-name="Drop_20_Caps"> </text:span><text:span text:style-name="CAPS_20_BOLD">E</text:span><text:span text:style-name="Drop_20_Caps">. </text:span><text:span text:style-name="Drop_20_Caps"><text:span text:style-name="T8">Hinton</text:span></text:span><text:span text:style-name="Drop_20_Caps"> </text:span><text:span text:style-name="Drop_20_Caps"><text:span text:style-name="T12">four negro slaves</text:span></text:span><text:span text:style-name="Drop_20_Caps"> named as follows </text:span><text:span text:style-name="CAPS">Cheney,</text:span><text:span text:style-name="Drop_20_Caps"> </text:span><text:span text:style-name="CAPS">Sam,</text:span><text:span text:style-name="Drop_20_Caps"> </text:span><text:span text:style-name="CAPS">Milo,</text:span> <text:span text:style-name="T12">and</text:span> <text:span text:style-name="CAPS">Rhoda</text:span><text:span text:style-name="Drop_20_Caps"> and </text:span><text:span text:style-name="Drop_20_Caps"><text:span text:style-name="T12">their increase.</text:span></text:span><text:span text:style-name="Drop_20_Caps"> </text:span><text:span text:style-name="Drop_20_Caps"><text:span text:style-name="T12">A</text:span></text:span><text:span text:style-name="Drop_20_Caps">lso those </text:span><text:span text:style-name="Drop_20_Caps"><text:span text:style-name="T12">negro slaves that</text:span></text:span><text:span text:style-name="Drop_20_Caps"> I give to her </text:span><text:span text:style-name="Drop_20_Caps"><text:span text:style-name="T12">f</text:span></text:span><text:span text:style-name="Drop_20_Caps">ather </text:span><text:span text:style-name="CAPS_20_BOLD">James</text:span><text:span text:style-name="Drop_20_Caps"> </text:span><text:span text:style-name="CAPS_20_BOLD">J</text:span><text:span text:style-name="Drop_20_Caps">. </text:span><text:span text:style-name="Drop_20_Caps"><text:span text:style-name="T8">Hinton</text:span></text:span><text:span text:style-name="Drop_20_Caps"> is his lifetime and their increased to her and her </text:span><text:span text:style-name="Drop_20_Caps"><text:span text:style-name="T12">heirs</text:span></text:span><text:span text:style-name="Drop_20_Caps"> forever.</text:span></text:p>
      <text:p text:style-name="P3"><text:span text:style-name="Drop_20_Caps"/></text:p>
      <text:p text:style-name="P8"><text:span text:style-name="CAPS"><text:span text:style-name="T6">Item</text:span></text:span><text:span text:style-name="Drop_20_Caps"> the sixth I give to my two grandsons </text:span><text:span text:style-name="Drop_20_Caps"><text:span text:style-name="T8">William</text:span></text:span><text:span text:style-name="Drop_20_Caps"> </text:span><text:span text:style-name="CAPS_20_BOLD">G</text:span><text:span text:style-name="Drop_20_Caps">. </text:span><text:span text:style-name="Drop_20_Caps"><text:span text:style-name="T8">Hinton,</text:span></text:span><text:span text:style-name="Drop_20_Caps"> son of </text:span><text:span text:style-name="Drop_20_Caps"><text:span text:style-name="T8">Joseph H. Hinton,</text:span></text:span><text:span text:style-name="Drop_20_Caps"> and </text:span><text:span text:style-name="Drop_20_Caps"><text:span text:style-name="T8">William H. Hinton,</text:span></text:span><text:span text:style-name="Drop_20_Caps"> son of </text:span><text:span text:style-name="CAPS_20_BOLD">Ransom</text:span><text:span text:style-name="Drop_20_Caps"> </text:span><text:span text:style-name="Drop_20_Caps"><text:span text:style-name="T8">Hinton,</text:span></text:span><text:span text:style-name="Drop_20_Caps"> deceased, 320 acres of land lying in Pickens County Alabama on the </text:span><text:span text:style-name="Drop_20_Caps"><text:span text:style-name="T12">Lipsey</text:span></text:span><text:span text:style-name="Drop_20_Caps"> </text:span><text:span text:style-name="Drop_20_Caps"><text:span text:style-name="T12">R</text:span></text:span><text:span text:style-name="Drop_20_Caps">iver but I bought of </text:span><text:span text:style-name="CAPS_20_BOLD">James</text:span><text:span text:style-name="Drop_20_Caps"> </text:span><text:span text:style-name="CAPS_20_BOLD">a</text:span><text:span text:style-name="Drop_20_Caps">. </text:span><text:span text:style-name="CAPS_20_BOLD">Coleman</text:span><text:span text:style-name="Drop_20_Caps"> to be equally divided between them and point of value to them and their </text:span><text:span text:style-name="Drop_20_Caps"><text:span text:style-name="T12">heirs</text:span></text:span><text:span text:style-name="Drop_20_Caps"> forever.</text:span></text:p>
      <text:p text:style-name="P3"><text:span text:style-name="Drop_20_Caps"/></text:p>
      <text:p text:style-name="P3"><text:span text:style-name="CAPS">Item</text:span><text:span text:style-name="Drop_20_Caps"> the </text:span><text:span text:style-name="Drop_20_Caps"><text:span text:style-name="T6">seventh</text:span></text:span><text:span text:style-name="Drop_20_Caps"> I give to my grandchildren, being the children of </text:span><text:span text:style-name="CAPS_20_BOLD">Ransom</text:span><text:span text:style-name="Drop_20_Caps"> </text:span><text:span text:style-name="Drop_20_Caps"><text:span text:style-name="T8">Hinton,</text:span></text:span><text:span text:style-name="Drop_20_Caps"> deceased, viz: </text:span><text:span text:style-name="CAPS_20_BOLD">Polly</text:span><text:span text:style-name="Drop_20_Caps"> </text:span><text:span text:style-name="CAPS_20_BOLD">Ann</text:span><text:span text:style-name="Drop_20_Caps"> </text:span><text:span text:style-name="Drop_20_Caps"><text:span text:style-name="T8">Hinton</text:span></text:span><text:span text:style-name="Drop_20_Caps">, </text:span><text:span text:style-name="CAPS_20_BOLD">Esther</text:span><text:span text:style-name="Drop_20_Caps"><text:span text:style-name="T8"> L. Hinton</text:span></text:span><text:span text:style-name="Drop_20_Caps">, </text:span><text:span text:style-name="CAPS_20_BOLD">jaroma</text:span><text:span text:style-name="Drop_20_Caps"> </text:span><text:span text:style-name="Drop_20_Caps"><text:span text:style-name="T8">Hinton</text:span></text:span><text:span text:style-name="Drop_20_Caps"> and </text:span><text:span text:style-name="Drop_20_Caps"><text:span text:style-name="T8">William H. Hinton</text:span></text:span><text:span text:style-name="Drop_20_Caps"> </text:span><text:span text:style-name="Drop_20_Caps"><text:span text:style-name="T13">six negro slaves</text:span></text:span><text:span text:style-name="Drop_20_Caps"> as follows: </text:span><text:span text:style-name="CAPS"><text:span text:style-name="T14">William,</text:span></text:span><text:span text:style-name="Drop_20_Caps"> </text:span><text:span text:style-name="CAPS">Samson,</text:span><text:span text:style-name="Drop_20_Caps"> </text:span><text:span text:style-name="CAPS">Dempsey,</text:span><text:span text:style-name="Drop_20_Caps"> </text:span><text:span text:style-name="CAPS">Henry,</text:span><text:span text:style-name="Drop_20_Caps"> </text:span><text:span text:style-name="CAPS">Adam,</text:span><text:span text:style-name="Drop_20_Caps"> and </text:span><text:soft-page-break/><text:span text:style-name="CAPS">Laura</text:span><text:span text:style-name="Drop_20_Caps"> to be equally divided among them in point value to them and their </text:span><text:span text:style-name="Drop_20_Caps"><text:span text:style-name="T13">heirs</text:span></text:span><text:span text:style-name="Drop_20_Caps"> forever.</text:span></text:p>
      <text:p text:style-name="P3"><text:span text:style-name="Drop_20_Caps"/></text:p>
      <text:p text:style-name="P3"><text:span text:style-name="CAPS">Item</text:span><text:span text:style-name="Drop_20_Caps"> the </text:span><text:span text:style-name="Drop_20_Caps"><text:span text:style-name="T6">eighth</text:span></text:span><text:span text:style-name="Drop_20_Caps"> I give to my granddaughter </text:span><text:span text:style-name="CAPS_20_BOLD">Luisa</text:span><text:span text:style-name="Drop_20_Caps"><text:span text:style-name="T8"> L. Hinton</text:span></text:span><text:span text:style-name="Drop_20_Caps"> </text:span><text:span text:style-name="Drop_20_Caps"><text:span text:style-name="T13">one negro woman</text:span></text:span><text:span text:style-name="Drop_20_Caps"> named </text:span><text:span text:style-name="CAPS">Mary</text:span><text:span text:style-name="Drop_20_Caps"> and her increase to her and her heirs forever.</text:span></text:p>
      <text:p text:style-name="P3"><text:span text:style-name="Drop_20_Caps"/></text:p>
      <text:p text:style-name="P9"><text:span text:style-name="CAPS">Item</text:span><text:span text:style-name="Drop_20_Caps"> the </text:span><text:span text:style-name="Drop_20_Caps"><text:span text:style-name="T6">ninth</text:span></text:span><text:span text:style-name="Drop_20_Caps"> I also direct that the remainder of my property be sold on </text:span><text:span text:style-name="Drop_20_Caps"><text:span text:style-name="T13">twelve</text:span></text:span><text:span text:style-name="Drop_20_Caps"> months credit and after paying my debts that the proceeds shall be divided into five equal shares and I give: one share to </text:span><text:span text:style-name="Drop_20_Caps"><text:span text:style-name="T8">Joseph H. Hinton</text:span></text:span><text:span text:style-name="Drop_20_Caps">, one share to </text:span><text:span text:style-name="Drop_20_Caps"><text:span text:style-name="T8">Willie L. Hinton</text:span></text:span><text:span text:style-name="Drop_20_Caps">, one share to </text:span><text:span text:style-name="CAPS_20_BOLD">Sarah</text:span><text:span text:style-name="Drop_20_Caps"> </text:span><text:span text:style-name="Drop_20_Caps"><text:span text:style-name="T8">Hinton</text:span></text:span><text:span text:style-name="Drop_20_Caps">, and one share to </text:span><text:span text:style-name="CAPS_20_BOLD"><text:span text:style-name="T13">Phereby</text:span></text:span><text:span text:style-name="Drop_20_Caps"> </text:span><text:span text:style-name="Drop_20_Caps"><text:span text:style-name="T8">Paschal</text:span></text:span><text:span text:style-name="Drop_20_Caps"> and the other share to be equally divided between </text:span><text:span text:style-name="CAPS_20_BOLD">Ransom</text:span><text:span text:style-name="Drop_20_Caps"> </text:span><text:span text:style-name="Drop_20_Caps"><text:span text:style-name="T8">Hinton</text:span></text:span><text:span text:style-name="Drop_20_Caps"><text:span text:style-name="T14">’</text:span></text:span><text:span text:style-name="Drop_20_Caps"><text:span text:style-name="T15">s</text:span></text:span><text:span text:style-name="Drop_20_Caps"> children to them and their </text:span><text:span text:style-name="Drop_20_Caps"><text:span text:style-name="T13">heirs</text:span></text:span><text:span text:style-name="Drop_20_Caps"> forever.</text:span></text:p>
      <text:p text:style-name="P3"><text:span text:style-name="Drop_20_Caps"/></text:p>
      <text:p text:style-name="P9"><text:span text:style-name="Drop_20_Caps">And my will is that </text:span><text:span text:style-name="Drop_20_Caps"><text:span text:style-name="T8">Joseph H. Hinton</text:span></text:span><text:span text:style-name="Drop_20_Caps">, </text:span><text:span text:style-name="Drop_20_Caps"><text:span text:style-name="T8">Willie L. Hinton</text:span></text:span><text:span text:style-name="Drop_20_Caps">, and </text:span><text:span text:style-name="CAPS_20_BOLD"><text:span text:style-name="T13">Phereby</text:span></text:span><text:span text:style-name="Drop_20_Caps"> </text:span><text:span text:style-name="Drop_20_Caps"><text:span text:style-name="T8">Paschal</text:span></text:span><text:span text:style-name="Drop_20_Caps"> shall take charge of my old </text:span><text:span text:style-name="Drop_20_Caps"><text:span text:style-name="T13">negro</text:span></text:span><text:span text:style-name="Drop_20_Caps"> </text:span><text:span text:style-name="Drop_20_Caps"><text:span text:style-name="T13">man</text:span></text:span><text:span text:style-name="Drop_20_Caps"> </text:span><text:span text:style-name="CAPS">Ton</text:span><text:span text:style-name="CAPS"><text:span text:style-name="T13">e</text:span></text:span><text:span text:style-name="CAPS">y</text:span><text:span text:style-name="Drop_20_Caps"> and see that he is well clothed and supported as long as he lives.</text:span></text:p>
      <text:p text:style-name="P3"><text:span text:style-name="Drop_20_Caps"/></text:p>
      <text:p text:style-name="P3"><text:span text:style-name="Drop_20_Caps">And I </text:span><text:span text:style-name="Drop_20_Caps"><text:span text:style-name="T8">William</text:span></text:span><text:span text:style-name="Drop_20_Caps"> </text:span><text:span text:style-name="Drop_20_Caps"><text:span text:style-name="T8">Hinton</text:span></text:span><text:span text:style-name="Drop_20_Caps"> to appoint my son </text:span><text:span text:style-name="Drop_20_Caps"><text:span text:style-name="T8">Joseph H. Hinton</text:span></text:span><text:span text:style-name="Drop_20_Caps"> as my lawful executor of this my last will and testament.</text:span></text:p>
      <text:p text:style-name="P3"><text:span text:style-name="Drop_20_Caps"/></text:p>
      <text:p text:style-name="P9"><text:span text:style-name="Drop_20_Caps"><text:span text:style-name="T8">William</text:span></text:span><text:span text:style-name="Drop_20_Caps"> </text:span><text:span text:style-name="Drop_20_Caps"><text:span text:style-name="T8">Hinton</text:span></text:span><text:span text:style-name="Drop_20_Caps"> 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Signed sealed and delivered in the presence of us a d September 13th 1847</text:span></text:p>
      <text:p text:style-name="P3"><text:span text:style-name="Drop_20_Caps"/></text:p>
      <text:p text:style-name="P3"><text:span text:style-name="CAPS_20_BOLD"><text:span text:style-name="T13">PULLUM</text:span></text:span><text:span text:style-name="CAPS_20_BOLD"> Carver</text:span></text:p>
      <text:p text:style-name="P3"><text:span text:style-name="CAPS_20_BOLD">Morgan Sanders</text:span></text:p>
      <text:p text:style-name="P3"><text:span text:style-name="CAPS_20_BOLD">William H. Upchurch</text:span></text:p>
      <text:p text:style-name="P3"><text:span text:style-name="Drop_20_Caps"/></text:p>
      <text:p text:style-name="P3"><text:span text:style-name="Drop_20_Caps"/></text:p>
      <text:p text:style-name="P11"><text:span text:style-name="Drop_20_Caps">The state of Alabama</text:span></text:p>
      <text:p text:style-name="P3"><text:span text:style-name="Drop_20_Caps">Greene County</text:span></text:p>
      <text:p text:style-name="P3"><text:span text:style-name="Drop_20_Caps"/></text:p>
      <text:p text:style-name="P3"><text:span text:style-name="Drop_20_Caps">Orphan Court October 13th 1847</text:span></text:p>
      <text:p text:style-name="P3"><text:span text:style-name="Drop_20_Caps"/></text:p>
      <text:p text:style-name="P9"><text:span text:style-name="Drop_20_Caps">This day the last will and testament of </text:span><text:span text:style-name="Drop_20_Caps"><text:span text:style-name="T8">William</text:span></text:span><text:span text:style-name="Drop_20_Caps"> </text:span><text:span text:style-name="Drop_20_Caps"><text:span text:style-name="T8">Hinton,</text:span></text:span><text:span text:style-name="Drop_20_Caps"> deceased, was presented to the court for probate by </text:span><text:span text:style-name="Drop_20_Caps"><text:span text:style-name="T8">Joseph H. Hinton</text:span></text:span><text:span text:style-name="Drop_20_Caps"> the executor there at named, and it appearing to the court that </text:span><text:span text:style-name="Drop_20_Caps"><text:span text:style-name="T13">t</text:span></text:span><text:span text:style-name="Drop_20_Caps">he </text:span><text:span text:style-name="Drop_20_Caps"><text:span text:style-name="T13">h</text:span></text:span><text:span text:style-name="Drop_20_Caps">eirs at law of the said decedent have had </text:span><text:span text:style-name="Drop_20_Caps"><text:span text:style-name="T13">due</text:span></text:span><text:span text:style-name="Drop_20_Caps"> and legal notice and </text:span><text:span text:style-name="Drop_20_Caps"><text:span text:style-name="T13">t</text:span></text:span><text:span text:style-name="Drop_20_Caps">he </text:span><text:span text:style-name="Drop_20_Caps"><text:span text:style-name="T13">h</text:span></text:span><text:span text:style-name="Drop_20_Caps">eirs who are of lawful age being present and no objections being offered the court proceeded to examine on oath </text:span><text:span text:style-name="CAPS_20_BOLD"><text:span text:style-name="T13">PULLUM</text:span></text:span><text:span text:style-name="Drop_20_Caps"> </text:span><text:span text:style-name="CAPS_20_BOLD">Carver</text:span><text:span text:style-name="Drop_20_Caps">, </text:span><text:span text:style-name="CAPS_20_BOLD">Morgan</text:span><text:span text:style-name="Drop_20_Caps"> </text:span><text:span text:style-name="CAPS_20_BOLD">Sanders</text:span><text:span text:style-name="Drop_20_Caps">, and </text:span><text:span text:style-name="Drop_20_Caps"><text:span text:style-name="T8">William H. </text:span></text:span><text:span text:style-name="CAPS_20_BOLD">Upchurch</text:span><text:span text:style-name="Drop_20_Caps"> the subscribing witness</text:span><text:span text:style-name="Drop_20_Caps"><text:span text:style-name="T13">es</text:span></text:span><text:span text:style-name="Drop_20_Caps"> to said w</text:span><text:span text:style-name="Drop_20_Caps"><text:span text:style-name="T13">i</text:span></text:span><text:span text:style-name="Drop_20_Caps">ll touching the legal execution thereof, and thereupon the court being fully satisfied from the testimony of the said </text:span><text:span text:style-name="Drop_20_Caps"><text:span text:style-name="T13">w</text:span></text:span><text:span text:style-name="Drop_20_Caps">itness</text:span><text:span text:style-name="Drop_20_Caps"><text:span text:style-name="T13">es</text:span></text:span><text:span text:style-name="Drop_20_Caps"> it is therefore ordered by the court that the said will be admitted to probate, and the same is hereby received and established as the last will and testament of the said </text:span><text:span text:style-name="Drop_20_Caps"><text:span text:style-name="T8">William</text:span></text:span><text:span text:style-name="Drop_20_Caps"> </text:span><text:span text:style-name="Drop_20_Caps"><text:span text:style-name="T8">Hinton</text:span></text:span><text:span text:style-name="Drop_20_Caps"> deceased and ordered to be recorded.</text:span></text:p>
      <text:p text:style-name="P3"><text:span text:style-name="Drop_20_Caps"/></text:p>
      <text:p text:style-name="P9"><text:span text:style-name="Drop_20_Caps"><text:span text:style-name="T13">Attest</text:span></text:span></text:p>
      <text:p text:style-name="P9"><text:span text:style-name="Drop_20_Caps"/></text:p>
      <text:p text:style-name="P9"><text:span text:style-name="CAPS_20_BOLD">A</text:span><text:span text:style-name="Drop_20_Caps">. </text:span><text:span text:style-name="CAPS_20_BOLD">R</text:span><text:span text:style-name="Drop_20_Caps">. </text:span><text:span text:style-name="CAPS_20_BOLD">Davis</text:span><text:span text:style-name="Drop_20_Caps">, Clerk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18b" officeooo:paragraph-rsid="0018e18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AL, Greene, <text:span text:style-name="MT1">William</text:span> <text:span text:style-name="MT1">Hinton</text:span> 184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24T13:08:13.120830258</dc:date>
    <dc:creator>brent </dc:creator>
    <meta:editing-duration>PT33M54S</meta:editing-duration>
    <meta:editing-cycles>11</meta:editing-cycles>
    <meta:document-statistic meta:table-count="0" meta:image-count="0" meta:object-count="0" meta:page-count="4" meta:paragraph-count="47" meta:word-count="1093" meta:character-count="5963" meta:non-whitespace-character-count="4645"/>
  </office:meta>
</office:document-meta>
</file>