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a9030" officeooo:paragraph-rsid="001a9030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paragraph-properties fo:break-before="page"/>
      <style:text-properties officeooo:paragraph-rsid="0011597c"/>
    </style:style>
    <style:style style:name="P7" style:family="paragraph" style:parent-style-name="Standard">
      <style:paragraph-properties fo:text-align="center" style:justify-single-word="false"/>
      <style:text-properties officeooo:paragraph-rsid="0011597c"/>
    </style:style>
    <style:style style:name="P8" style:family="paragraph" style:parent-style-name="Standard">
      <style:text-properties officeooo:paragraph-rsid="001c15d7"/>
    </style:style>
    <style:style style:name="P9" style:family="paragraph" style:parent-style-name="Standard"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c15d7"/>
    </style:style>
    <style:style style:name="T5" style:family="text">
      <style:text-properties officeooo:rsid="001cc8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CAPS_20_BOLD">Lea L. Dowd</text:span><text:span text:style-name="Drop_20_Caps"> discovered this valuable bit of Cumberland County history while researching her </text:span><text:span text:style-name="CAPS_20_BOLD">SMITH</text:span><text:span text:style-name="Drop_20_Caps"> line in Tennessee. Thanks, </text:span><text:span text:style-name="CAPS_20_BOLD">Lea</text:span><text:span text:style-name="Drop_20_Caps">. </text:span></text:p>
      <text:p text:style-name="P8"><text:span text:style-name="Drop_20_Caps"/></text:p>
      <text:p text:style-name="P8"><text:span text:style-name="CAPS_20_BOLD">Myrtle</text:span><text:span text:style-name="Drop_20_Caps"> </text:span><text:span text:style-name="CAPS_20_BOLD">Bridges</text:span><text:span text:style-name="Drop_20_Caps">.</text:span></text:p>
      <text:p text:style-name="P8"><text:span text:style-name="Drop_20_Caps">December 24th, 1999</text:span></text:p>
      <text:p text:style-name="P5"><text:span text:style-name="Drop_20_Caps"/></text:p>
      <text:p text:style-name="P7"><text:span text:style-name="Drop_20_Caps"><text:span text:style-name="T2">FARQUARD CAMPBELL &amp; ELIZABETH EXECUTORS ALEXANDER SMITH WILL</text:span></text:span></text:p>
      <text:p text:style-name="P5"><text:span text:style-name="Drop_20_Caps"/></text:p>
      <text:p text:style-name="P8"><text:span text:style-name="Drop_20_Caps">State of Tennessee</text:span></text:p>
      <text:p text:style-name="P8"><text:span text:style-name="Drop_20_Caps">Hamilton District</text:span></text:p>
      <text:p text:style-name="P8"><text:span text:style-name="Drop_20_Caps"/></text:p>
      <text:p text:style-name="P8"><text:span text:style-name="Drop_20_Caps">Superior Court of Equity, April Term 1797</text:span></text:p>
      <text:p text:style-name="P5"><text:span text:style-name="Drop_20_Caps"/></text:p>
      <text:p text:style-name="P8"><text:span text:style-name="CAPS_20_BOLD">Farquard</text:span><text:span text:style-name="Drop_20_Caps"> </text:span><text:span text:style-name="CAPS_20_BOLD">Campbell</text:span><text:span text:style-name="Drop_20_Caps"> and </text:span><text:span text:style-name="CAPS_20_BOLD">Elizabeth</text:span><text:span text:style-name="Drop_20_Caps"> his wife surviving executors of Last Will &amp; Testament of </text:span><text:span text:style-name="CAPS_20_BOLD">Alexander</text:span><text:span text:style-name="Drop_20_Caps"> </text:span><text:span text:style-name="CAPS_20_BOLD">SMITH</text:span><text:span text:style-name="Drop_20_Caps">, decd. They admit that said </text:span><text:span text:style-name="CAPS_20_BOLD">John</text:span><text:span text:style-name="Drop_20_Caps"> </text:span><text:span text:style-name="CAPS_20_BOLD">Smith</text:span><text:span text:style-name="Drop_20_Caps"> Senr. left a daughter named </text:span><text:span text:style-name="CAPS_20_BOLD">Jane </text:span><text:span text:style-name="CAPS_20_BOLD"><text:span text:style-name="T4">[SMITH]</text:span></text:span><text:span text:style-name="Drop_20_Caps"> who had been married to </text:span><text:span text:style-name="CAPS_20_BOLD">Thomas</text:span><text:span text:style-name="Drop_20_Caps"> </text:span><text:span text:style-name="CAPS_20_BOLD">PHELPS</text:span><text:span text:style-name="Drop_20_Caps"> and another daughter named </text:span><text:span text:style-name="CAPS_20_BOLD">Pheruba </text:span><text:span text:style-name="CAPS_20_BOLD"><text:span text:style-name="T4">[SMITH]</text:span></text:span><text:span text:style-name="Drop_20_Caps"> the wife of </text:span><text:span text:style-name="CAPS_20_BOLD">John</text:span><text:span text:style-name="Drop_20_Caps"> </text:span><text:span text:style-name="CAPS_20_BOLD">HINTON</text:span><text:span text:style-name="Drop_20_Caps">, also a son </text:span><text:span text:style-name="CAPS_20_BOLD">Samuel</text:span><text:span text:style-name="Drop_20_Caps"> </text:span><text:span text:style-name="CAPS_20_BOLD">Smith</text:span><text:span text:style-name="Drop_20_Caps"> the </text:span><text:span text:style-name="Drop_20_Caps"><text:span text:style-name="T4">complainant</text:span></text:span><text:span text:style-name="Drop_20_Caps"> living and that beside the sd. two daughters &amp; son who survived him, he had a daughter </text:span><text:span text:style-name="CAPS_20_BOLD">Anne </text:span><text:span text:style-name="CAPS_20_BOLD"><text:span text:style-name="T4">[SMITH]</text:span></text:span><text:span text:style-name="Drop_20_Caps"> who married </text:span><text:span text:style-name="CAPS_20_BOLD">Needham</text:span><text:span text:style-name="Drop_20_Caps"> </text:span><text:span text:style-name="CAPS_20_BOLD">BRYAN</text:span><text:span text:style-name="Drop_20_Caps">, </text:span><text:span text:style-name="CAPS_20_BOLD">Elizabeth </text:span><text:span text:style-name="CAPS_20_BOLD"><text:span text:style-name="T4">[SMITH]</text:span></text:span><text:span text:style-name="Drop_20_Caps"> who married </text:span><text:span text:style-name="CAPS_20_BOLD">William</text:span><text:span text:style-name="Drop_20_Caps"> </text:span><text:span text:style-name="CAPS_20_BOLD">Bryan</text:span><text:span text:style-name="Drop_20_Caps">, a son </text:span><text:span text:style-name="CAPS_20_BOLD">John </text:span><text:span text:style-name="CAPS_20_BOLD"><text:span text:style-name="T4">[SMITH]</text:span></text:span><text:span text:style-name="Drop_20_Caps"> and one named </text:span><text:span text:style-name="CAPS_20_BOLD">Alexander </text:span><text:span text:style-name="CAPS_20_BOLD"><text:span text:style-name="T4">[SMITH]</text:span></text:span><text:span text:style-name="Drop_20_Caps"> who died before him, all of whom left issue.</text:span></text:p>
      <text:p text:style-name="P5"><text:span text:style-name="Drop_20_Caps"/></text:p>
      <text:p text:style-name="P5"><text:span text:style-name="Drop_20_Caps">These defendants also say that </text:span><text:span text:style-name="CAPS_20_BOLD">Alexander</text:span><text:span text:style-name="Drop_20_Caps">, son of the intestate </text:span><text:span text:style-name="Drop_20_Caps"><text:span text:style-name="T4">[John Smith Sr.]</text:span></text:span><text:span text:style-name="Drop_20_Caps">, previous to his death make and publish in due form his Last will &amp; testament in writing and therein constitute </text:span><text:span text:style-name="CAPS_20_BOLD">David</text:span><text:span text:style-name="Drop_20_Caps"> </text:span><text:span text:style-name="CAPS_20_BOLD">Smith</text:span><text:span text:style-name="Drop_20_Caps">, </text:span><text:span text:style-name="CAPS_20_BOLD">Bryan</text:span><text:span text:style-name="Drop_20_Caps"> </text:span><text:span text:style-name="CAPS_20_BOLD">WHITFIELD</text:span><text:span text:style-name="Drop_20_Caps"> &amp; </text:span><text:span text:style-name="CAPS_20_BOLD">Elizabeth</text:span><text:span text:style-name="Drop_20_Caps"> his wife then Executors. The said </text:span><text:span text:style-name="CAPS_20_BOLD">Elizabeth</text:span><text:span text:style-name="Drop_20_Caps"> </text:span><text:span text:style-name="CAPS_20_BOLD">Smith</text:span><text:span text:style-name="Drop_20_Caps"> (now </text:span><text:span text:style-name="CAPS_20_BOLD">Elizabeth</text:span><text:span text:style-name="Drop_20_Caps"> </text:span><text:span text:style-name="CAPS_20_BOLD">Campbell</text:span><text:span text:style-name="Drop_20_Caps">) and </text:span><text:span text:style-name="CAPS_20_BOLD">David</text:span><text:span text:style-name="Drop_20_Caps"> </text:span><text:span text:style-name="CAPS_20_BOLD">Smith</text:span><text:span text:style-name="Drop_20_Caps"> prove the said will in Cumberland County where the testator resided at the time of his death. </text:span><text:span text:style-name="CAPS_20_BOLD">Bryan</text:span><text:span text:style-name="Drop_20_Caps"> </text:span><text:span text:style-name="CAPS_20_BOLD">Whitfield</text:span><text:span text:style-name="Drop_20_Caps"> never qualified as an Executor and has declined to do so. As </text:span><text:span text:style-name="Drop_20_Caps"><text:span text:style-name="T4">[</text:span></text:span><text:span text:style-name="CAPS_20_BOLD"><text:span text:style-name="T4">FARQUARD</text:span></text:span><text:span text:style-name="Drop_20_Caps"><text:span text:style-name="T4">] </text:span></text:span><text:span text:style-name="CAPS_20_BOLD">Campbell</text:span><text:span text:style-name="Drop_20_Caps"> intermarried with </text:span><text:span text:style-name="CAPS_20_BOLD">Elizabeth</text:span><text:span text:style-name="Drop_20_Caps"> 25 March 1792, he is advised executor in right of his wife. </text:span><text:span text:style-name="CAPS_20_BOLD">Elizabeth</text:span><text:span text:style-name="Drop_20_Caps"> is named as relict of </text:span><text:span text:style-name="CAPS_20_BOLD">Alexander</text:span><text:span text:style-name="Drop_20_Caps"> </text:span><text:span text:style-name="CAPS_20_BOLD">Smith</text:span><text:span text:style-name="Drop_20_Caps">, son of </text:span><text:span text:style-name="CAPS_20_BOLD">John</text:span><text:span text:style-name="Drop_20_Caps"> </text:span><text:span text:style-name="CAPS_20_BOLD">Smith</text:span><text:span text:style-name="Drop_20_Caps"> </text:span><text:span text:style-name="CAPS_20_BOLD">Senr</text:span><text:span text:style-name="Drop_20_Caps">. (The year entered as '1792' should be '1782')</text:span></text:p>
      <text:p text:style-name="P5"><text:span text:style-name="Drop_20_Caps"/></text:p>
      <text:p text:style-name="P8"><text:span text:style-name="Drop_20_Caps"><text:span text:style-name="T4">[Elizabeth Whitfield married (1) Alexander Smith (2) Farquard Campbell]</text:span></text:span></text:p>
      <text:p text:style-name="P5"><text:span text:style-name="Drop_20_Caps"/></text:p>
      <text:p text:style-name="P5"><text:span text:style-name="Drop_20_Caps">An April 1782 Court Record found in Johnston County, NC reads:</text:span></text:p>
      <text:p text:style-name="P5"><text:span text:style-name="Drop_20_Caps"/></text:p>
      <text:p text:style-name="P5"><text:span text:style-name="CAPS_20_BOLD">John</text:span><text:span text:style-name="Drop_20_Caps"> </text:span><text:span text:style-name="CAPS_20_BOLD">Smith</text:span><text:span text:style-name="Drop_20_Caps"> of Johnston County to 3 grandchildren, </text:span><text:span text:style-name="CAPS_20_BOLD">Rachel</text:span><text:span text:style-name="Drop_20_Caps"> </text:span><text:span text:style-name="CAPS_20_BOLD">Williams</text:span><text:span text:style-name="Drop_20_Caps">, </text:span><text:span text:style-name="CAPS_20_BOLD">John</text:span><text:span text:style-name="Drop_20_Caps"> </text:span><text:span text:style-name="CAPS_20_BOLD">Smith</text:span><text:span text:style-name="Drop_20_Caps"> and </text:span><text:span text:style-name="CAPS_20_BOLD">Mary</text:span><text:span text:style-name="Drop_20_Caps"> </text:span><text:span text:style-name="CAPS_20_BOLD">Smith</text:span><text:span text:style-name="Drop_20_Caps">, son and dau</text:span><text:span text:style-name="Drop_20_Caps"><text:span text:style-name="T5">ghter</text:span></text:span><text:span text:style-name="Drop_20_Caps">s of my son </text:span><text:span text:style-name="CAPS_20_BOLD">Alexander</text:span><text:span text:style-name="Drop_20_Caps"> </text:span><text:span text:style-name="CAPS_20_BOLD">Smith</text:span><text:span text:style-name="Drop_20_Caps">, dec'd for love - 9 negroes; to </text:span><text:span text:style-name="CAPS_20_BOLD">Rachel</text:span><text:span text:style-name="Drop_20_Caps"> </text:span><text:span text:style-name="CAPS_20_BOLD">Williams</text:span><text:span text:style-name="Drop_20_Caps"> - </text:span><text:span text:style-name="CAPS">Daniel</text:span><text:span text:style-name="Drop_20_Caps"> and his wife </text:span><text:span text:style-name="CAPS">Febee</text:span><text:span text:style-name="Drop_20_Caps"> &amp; her youngest son </text:span><text:span text:style-name="CAPS">Isom</text:span><text:span text:style-name="Drop_20_Caps">; to </text:span><text:span text:style-name="CAPS_20_BOLD">Mary</text:span><text:span text:style-name="Drop_20_Caps"> </text:span><text:span text:style-name="CAPS_20_BOLD">Smith</text:span><text:span text:style-name="Drop_20_Caps"> - </text:span><text:span text:style-name="CAPS">Isom</text:span><text:span text:style-name="Drop_20_Caps">, </text:span><text:span text:style-name="CAPS">Randell</text:span><text:span text:style-name="Drop_20_Caps"> &amp; </text:span><text:span text:style-name="CAPS">Dep</text:span><text:span text:style-name="Drop_20_Caps">; to </text:span><text:span text:style-name="CAPS_20_BOLD">John</text:span><text:span text:style-name="Drop_20_Caps"> </text:span><text:span text:style-name="CAPS_20_BOLD">Smith</text:span><text:span text:style-name="Drop_20_Caps"> - </text:span><text:span text:style-name="CAPS">Alfe</text:span><text:span text:style-name="Drop_20_Caps">, </text:span><text:span text:style-name="CAPS">Mille</text:span><text:span text:style-name="Drop_20_Caps"> and </text:span><text:span text:style-name="CAPS">Jacob,</text:span><text:span text:style-name="Drop_20_Caps"> to remain in hands of Mr. </text:span><text:span text:style-name="CAPS_20_BOLD">Isaac</text:span><text:span text:style-name="Drop_20_Caps"> </text:span><text:span text:style-name="CAPS_20_BOLD">Williams</text:span><text:span text:style-name="Drop_20_Caps"> until </text:span><text:span text:style-name="CAPS_20_BOLD">Mary</text:span><text:span text:style-name="Drop_20_Caps"> </text:span><text:span text:style-name="CAPS_20_BOLD">Smith</text:span><text:span text:style-name="Drop_20_Caps"> &amp; </text:span><text:span text:style-name="CAPS_20_BOLD">Rachel</text:span><text:span text:style-name="Drop_20_Caps"> </text:span><text:span text:style-name="CAPS_20_BOLD">Williams</text:span><text:span text:style-name="Drop_20_Caps"> reach 16 and </text:span><text:span text:style-name="CAPS_20_BOLD">John</text:span><text:span text:style-name="Drop_20_Caps"> </text:span><text:span text:style-name="CAPS_20_BOLD">Smith</text:span><text:span text:style-name="Drop_20_Caps"> reaches 18</text:span><text:span text:style-name="CAPS">.</text:span><text:span text:style-name="Drop_20_Caps"> Wit: </text:span><text:span text:style-name="CAPS_20_BOLD">Will</text:span><text:span text:style-name="CAPS_20_BOLD"><text:span text:style-name="T5">ia</text:span></text:span><text:span text:style-name="CAPS_20_BOLD">m</text:span><text:span text:style-name="Drop_20_Caps"> </text:span><text:span text:style-name="CAPS_20_BOLD">Whitfield</text:span><text:span text:style-name="Drop_20_Caps">, </text:span><text:span text:style-name="CAPS_20_BOLD">J</text:span><text:span text:style-name="Drop_20_Caps">. </text:span><text:span text:style-name="CAPS_20_BOLD">Bryan</text:span><text:span text:style-name="Drop_20_Caps">, </text:span><text:span text:style-name="CAPS_20_BOLD">Joseph</text:span><text:span text:style-name="Drop_20_Caps"> </text:span><text:span text:style-name="CAPS_20_BOLD">Barnes</text:span><text:span text:style-name="Drop_20_Caps"> and </text:span><text:span text:style-name="CAPS_20_BOLD">Sam</text:span><text:span text:style-name="Drop_20_Caps"> </text:span><text:span text:style-name="CAPS_20_BOLD">Smith</text:span><text:span text:style-name="Drop_20_Caps">.</text:span></text:p>
      <text:p text:style-name="P5"><text:span text:style-name="Drop_20_Caps"/></text:p>
      <text:p text:style-name="P5"><text:span text:style-name="Drop_20_Caps">Source: Johnston Co., NC Unmarked DB 2 Apr 1782 / Feb Ct 1783 / Lea Dowd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9030" officeooo:paragraph-rsid="001a9030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ebsite, Farquard Campbell &amp; Alexander Smith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8-12-28T20:49:52.460657550</dc:date>
    <dc:creator>brent </dc:creator>
    <meta:editing-duration>PT26M47S</meta:editing-duration>
    <meta:editing-cycles>11</meta:editing-cycles>
    <meta:document-statistic meta:table-count="0" meta:image-count="0" meta:object-count="0" meta:page-count="2" meta:paragraph-count="32" meta:word-count="582" meta:character-count="3336" meta:non-whitespace-character-count="2516"/>
  </office:meta>
</office:document-meta>
</file>