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df80f" officeooo:paragraph-rsid="001df80f"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1597c"/>
    </style:style>
    <style:style style:name="P5" style:family="paragraph" style:parent-style-name="Standard">
      <style:paragraph-properties fo:text-align="center" style:justify-single-word="false"/>
      <style:text-properties officeooo:paragraph-rsid="001df80f"/>
    </style:style>
    <style:style style:name="P6" style:family="paragraph" style:parent-style-name="Standard">
      <style:paragraph-properties fo:text-align="center" style:justify-single-word="false"/>
      <style:text-properties officeooo:paragraph-rsid="009b3b90"/>
    </style:style>
    <style:style style:name="P7" style:family="paragraph" style:parent-style-name="Standard">
      <style:paragraph-properties fo:text-align="center" style:justify-single-word="false"/>
      <style:text-properties officeooo:paragraph-rsid="01035bb2"/>
    </style:style>
    <style:style style:name="P8" style:family="paragraph" style:parent-style-name="Standard">
      <style:text-properties officeooo:paragraph-rsid="002ce661"/>
    </style:style>
    <style:style style:name="P9" style:family="paragraph" style:parent-style-name="Standard">
      <style:text-properties officeooo:paragraph-rsid="002dc0dc"/>
    </style:style>
    <style:style style:name="P10" style:family="paragraph" style:parent-style-name="Standard">
      <style:text-properties officeooo:paragraph-rsid="002f495e"/>
    </style:style>
    <style:style style:name="P11" style:family="paragraph" style:parent-style-name="Standard">
      <style:text-properties officeooo:paragraph-rsid="00324484"/>
    </style:style>
    <style:style style:name="P12" style:family="paragraph" style:parent-style-name="Standard">
      <style:text-properties officeooo:paragraph-rsid="0033e606"/>
    </style:style>
    <style:style style:name="P13" style:family="paragraph" style:parent-style-name="Standard">
      <style:text-properties officeooo:paragraph-rsid="0034bcc3"/>
    </style:style>
    <style:style style:name="P14" style:family="paragraph" style:parent-style-name="Standard">
      <style:text-properties officeooo:paragraph-rsid="0036385d"/>
    </style:style>
    <style:style style:name="P15" style:family="paragraph" style:parent-style-name="Standard">
      <style:text-properties officeooo:paragraph-rsid="0037f3fb"/>
    </style:style>
    <style:style style:name="P16" style:family="paragraph" style:parent-style-name="Standard">
      <style:text-properties officeooo:paragraph-rsid="0038e928"/>
    </style:style>
    <style:style style:name="P17" style:family="paragraph" style:parent-style-name="Standard">
      <style:text-properties officeooo:paragraph-rsid="0039ca4a"/>
    </style:style>
    <style:style style:name="P18" style:family="paragraph" style:parent-style-name="Standard">
      <style:text-properties officeooo:paragraph-rsid="003acf36"/>
    </style:style>
    <style:style style:name="P19" style:family="paragraph" style:parent-style-name="Standard">
      <style:text-properties officeooo:paragraph-rsid="003c44b5"/>
    </style:style>
    <style:style style:name="P20" style:family="paragraph" style:parent-style-name="Standard">
      <style:text-properties officeooo:paragraph-rsid="003de30b"/>
    </style:style>
    <style:style style:name="P21" style:family="paragraph" style:parent-style-name="Standard">
      <style:text-properties officeooo:paragraph-rsid="003ebab2"/>
    </style:style>
    <style:style style:name="P22" style:family="paragraph" style:parent-style-name="Standard">
      <style:text-properties officeooo:paragraph-rsid="003effc2"/>
    </style:style>
    <style:style style:name="P23" style:family="paragraph" style:parent-style-name="Standard">
      <style:text-properties officeooo:paragraph-rsid="0040fed4"/>
    </style:style>
    <style:style style:name="P24" style:family="paragraph" style:parent-style-name="Standard">
      <style:text-properties officeooo:paragraph-rsid="0041d10e"/>
    </style:style>
    <style:style style:name="P25" style:family="paragraph" style:parent-style-name="Standard">
      <style:text-properties officeooo:paragraph-rsid="004395e1"/>
    </style:style>
    <style:style style:name="P26" style:family="paragraph" style:parent-style-name="Standard">
      <style:text-properties officeooo:paragraph-rsid="00448a6b"/>
    </style:style>
    <style:style style:name="P27" style:family="paragraph" style:parent-style-name="Standard">
      <style:text-properties officeooo:paragraph-rsid="0045f828"/>
    </style:style>
    <style:style style:name="P28" style:family="paragraph" style:parent-style-name="Standard">
      <style:text-properties officeooo:paragraph-rsid="0046da96"/>
    </style:style>
    <style:style style:name="P29" style:family="paragraph" style:parent-style-name="Standard">
      <style:text-properties officeooo:paragraph-rsid="00478d21"/>
    </style:style>
    <style:style style:name="P30" style:family="paragraph" style:parent-style-name="Standard">
      <style:text-properties officeooo:paragraph-rsid="00492487"/>
    </style:style>
    <style:style style:name="P31" style:family="paragraph" style:parent-style-name="Standard">
      <style:text-properties officeooo:paragraph-rsid="0049a1bb"/>
    </style:style>
    <style:style style:name="P32" style:family="paragraph" style:parent-style-name="Standard">
      <style:text-properties officeooo:paragraph-rsid="004b8566"/>
    </style:style>
    <style:style style:name="P33" style:family="paragraph" style:parent-style-name="Standard">
      <style:text-properties officeooo:paragraph-rsid="004bf2b4"/>
    </style:style>
    <style:style style:name="P34" style:family="paragraph" style:parent-style-name="Standard">
      <style:text-properties officeooo:paragraph-rsid="004c29ff"/>
    </style:style>
    <style:style style:name="P35" style:family="paragraph" style:parent-style-name="Standard">
      <style:text-properties officeooo:paragraph-rsid="004cb729"/>
    </style:style>
    <style:style style:name="P36" style:family="paragraph" style:parent-style-name="Standard">
      <style:text-properties officeooo:paragraph-rsid="004e556f"/>
    </style:style>
    <style:style style:name="P37" style:family="paragraph" style:parent-style-name="Standard">
      <style:text-properties officeooo:paragraph-rsid="004ee4cd"/>
    </style:style>
    <style:style style:name="P38" style:family="paragraph" style:parent-style-name="Standard">
      <style:text-properties officeooo:paragraph-rsid="0050d4db"/>
    </style:style>
    <style:style style:name="P39" style:family="paragraph" style:parent-style-name="Standard">
      <style:text-properties officeooo:paragraph-rsid="0052b7c1"/>
    </style:style>
    <style:style style:name="P40" style:family="paragraph" style:parent-style-name="Standard">
      <style:text-properties officeooo:paragraph-rsid="005328a8"/>
    </style:style>
    <style:style style:name="P41" style:family="paragraph" style:parent-style-name="Standard">
      <style:text-properties officeooo:paragraph-rsid="00534ca6"/>
    </style:style>
    <style:style style:name="P42" style:family="paragraph" style:parent-style-name="Standard">
      <style:text-properties officeooo:paragraph-rsid="00539a04"/>
    </style:style>
    <style:style style:name="P43" style:family="paragraph" style:parent-style-name="Standard">
      <style:text-properties officeooo:paragraph-rsid="0055973c"/>
    </style:style>
    <style:style style:name="P44" style:family="paragraph" style:parent-style-name="Standard">
      <style:paragraph-properties fo:text-align="end" style:justify-single-word="false"/>
      <style:text-properties officeooo:paragraph-rsid="005328a8"/>
    </style:style>
    <style:style style:name="P45" style:family="paragraph" style:parent-style-name="Standard">
      <style:text-properties officeooo:paragraph-rsid="005937f6"/>
    </style:style>
    <style:style style:name="P46" style:family="paragraph" style:parent-style-name="Standard">
      <style:text-properties officeooo:paragraph-rsid="0059b324"/>
    </style:style>
    <style:style style:name="P47" style:family="paragraph" style:parent-style-name="Standard">
      <style:text-properties officeooo:paragraph-rsid="005d34cf"/>
    </style:style>
    <style:style style:name="P48" style:family="paragraph" style:parent-style-name="Standard">
      <style:text-properties officeooo:paragraph-rsid="005dc7de"/>
    </style:style>
    <style:style style:name="P49" style:family="paragraph" style:parent-style-name="Standard">
      <style:text-properties officeooo:paragraph-rsid="005debb7"/>
    </style:style>
    <style:style style:name="P50" style:family="paragraph" style:parent-style-name="Standard">
      <style:text-properties officeooo:paragraph-rsid="005f21eb"/>
    </style:style>
    <style:style style:name="P51" style:family="paragraph" style:parent-style-name="Standard">
      <style:text-properties officeooo:paragraph-rsid="005f9488"/>
    </style:style>
    <style:style style:name="P52" style:family="paragraph" style:parent-style-name="Standard">
      <style:text-properties officeooo:paragraph-rsid="006260e6"/>
    </style:style>
    <style:style style:name="P53" style:family="paragraph" style:parent-style-name="Standard">
      <style:text-properties officeooo:paragraph-rsid="0062d71a"/>
    </style:style>
    <style:style style:name="P54" style:family="paragraph" style:parent-style-name="Standard">
      <style:text-properties officeooo:paragraph-rsid="006478c6"/>
    </style:style>
    <style:style style:name="P55" style:family="paragraph" style:parent-style-name="Standard">
      <style:text-properties officeooo:paragraph-rsid="00666ed1"/>
    </style:style>
    <style:style style:name="P56" style:family="paragraph" style:parent-style-name="Standard">
      <style:text-properties officeooo:paragraph-rsid="0067f94b"/>
    </style:style>
    <style:style style:name="P57" style:family="paragraph" style:parent-style-name="Standard">
      <style:text-properties officeooo:paragraph-rsid="0069e6c3"/>
    </style:style>
    <style:style style:name="P58" style:family="paragraph" style:parent-style-name="Standard">
      <style:text-properties officeooo:paragraph-rsid="006b6621"/>
    </style:style>
    <style:style style:name="P59" style:family="paragraph" style:parent-style-name="Standard">
      <style:text-properties officeooo:paragraph-rsid="006d3393"/>
    </style:style>
    <style:style style:name="P60" style:family="paragraph" style:parent-style-name="Standard">
      <style:text-properties officeooo:paragraph-rsid="006dd0d3"/>
    </style:style>
    <style:style style:name="P61" style:family="paragraph" style:parent-style-name="Standard">
      <style:text-properties officeooo:paragraph-rsid="006eeec8"/>
    </style:style>
    <style:style style:name="P62" style:family="paragraph" style:parent-style-name="Standard">
      <style:text-properties officeooo:paragraph-rsid="0070b0f9"/>
    </style:style>
    <style:style style:name="P63" style:family="paragraph" style:parent-style-name="Standard">
      <style:text-properties officeooo:paragraph-rsid="0070c7b0"/>
    </style:style>
    <style:style style:name="P64" style:family="paragraph" style:parent-style-name="Standard">
      <style:text-properties officeooo:paragraph-rsid="0072427f"/>
    </style:style>
    <style:style style:name="P65" style:family="paragraph" style:parent-style-name="Standard">
      <style:text-properties officeooo:paragraph-rsid="0074b867"/>
    </style:style>
    <style:style style:name="P66" style:family="paragraph" style:parent-style-name="Standard">
      <style:text-properties officeooo:paragraph-rsid="007855d0"/>
    </style:style>
    <style:style style:name="P67" style:family="paragraph" style:parent-style-name="Standard">
      <style:text-properties officeooo:paragraph-rsid="0079ea36"/>
    </style:style>
    <style:style style:name="P68" style:family="paragraph" style:parent-style-name="Standard">
      <style:text-properties officeooo:paragraph-rsid="007bc965"/>
    </style:style>
    <style:style style:name="P69" style:family="paragraph" style:parent-style-name="Standard">
      <style:text-properties officeooo:paragraph-rsid="007dac4d"/>
    </style:style>
    <style:style style:name="P70" style:family="paragraph" style:parent-style-name="Standard">
      <style:text-properties officeooo:paragraph-rsid="007edf32"/>
    </style:style>
    <style:style style:name="P71" style:family="paragraph" style:parent-style-name="Standard">
      <style:text-properties officeooo:paragraph-rsid="007ff15d"/>
    </style:style>
    <style:style style:name="P72" style:family="paragraph" style:parent-style-name="Standard">
      <style:text-properties officeooo:paragraph-rsid="00811077"/>
    </style:style>
    <style:style style:name="P73" style:family="paragraph" style:parent-style-name="Standard">
      <style:text-properties officeooo:paragraph-rsid="0084d155"/>
    </style:style>
    <style:style style:name="P74" style:family="paragraph" style:parent-style-name="Standard">
      <style:text-properties officeooo:paragraph-rsid="0085cde7"/>
    </style:style>
    <style:style style:name="P75" style:family="paragraph" style:parent-style-name="Standard">
      <style:text-properties officeooo:paragraph-rsid="0086116c"/>
    </style:style>
    <style:style style:name="P76" style:family="paragraph" style:parent-style-name="Standard">
      <style:text-properties officeooo:paragraph-rsid="0087bc6f"/>
    </style:style>
    <style:style style:name="P77" style:family="paragraph" style:parent-style-name="Standard">
      <style:text-properties officeooo:paragraph-rsid="00884815"/>
    </style:style>
    <style:style style:name="P78" style:family="paragraph" style:parent-style-name="Standard">
      <style:text-properties officeooo:paragraph-rsid="0089ad89"/>
    </style:style>
    <style:style style:name="P79" style:family="paragraph" style:parent-style-name="Standard">
      <style:text-properties officeooo:paragraph-rsid="008b0f7a"/>
    </style:style>
    <style:style style:name="P80" style:family="paragraph" style:parent-style-name="Standard">
      <style:text-properties officeooo:paragraph-rsid="008dcfe0"/>
    </style:style>
    <style:style style:name="P81" style:family="paragraph" style:parent-style-name="Standard">
      <style:text-properties officeooo:paragraph-rsid="008fca1b"/>
    </style:style>
    <style:style style:name="P82" style:family="paragraph" style:parent-style-name="Standard">
      <style:text-properties officeooo:paragraph-rsid="009309c8"/>
    </style:style>
    <style:style style:name="P83" style:family="paragraph" style:parent-style-name="Standard">
      <style:text-properties officeooo:paragraph-rsid="0094292f"/>
    </style:style>
    <style:style style:name="P84" style:family="paragraph" style:parent-style-name="Standard">
      <style:text-properties officeooo:paragraph-rsid="009436d7"/>
    </style:style>
    <style:style style:name="P85" style:family="paragraph" style:parent-style-name="Standard">
      <style:text-properties officeooo:paragraph-rsid="00951a4c"/>
    </style:style>
    <style:style style:name="P86" style:family="paragraph" style:parent-style-name="Standard">
      <style:text-properties officeooo:paragraph-rsid="0095bfb3"/>
    </style:style>
    <style:style style:name="P87" style:family="paragraph" style:parent-style-name="Standard">
      <style:text-properties officeooo:paragraph-rsid="0097a0d7"/>
    </style:style>
    <style:style style:name="P88" style:family="paragraph" style:parent-style-name="Standard">
      <style:text-properties officeooo:paragraph-rsid="0097c451"/>
    </style:style>
    <style:style style:name="P89" style:family="paragraph" style:parent-style-name="Standard">
      <style:text-properties officeooo:paragraph-rsid="00989f7a"/>
    </style:style>
    <style:style style:name="P90" style:family="paragraph" style:parent-style-name="Standard">
      <style:text-properties officeooo:paragraph-rsid="0098a5c5"/>
    </style:style>
    <style:style style:name="P91" style:family="paragraph" style:parent-style-name="Standard">
      <style:text-properties officeooo:paragraph-rsid="00999ba3"/>
    </style:style>
    <style:style style:name="P92" style:family="paragraph" style:parent-style-name="Standard">
      <style:text-properties officeooo:paragraph-rsid="009b3b90"/>
    </style:style>
    <style:style style:name="P93" style:family="paragraph" style:parent-style-name="Standard">
      <style:text-properties officeooo:paragraph-rsid="009d5820"/>
    </style:style>
    <style:style style:name="P94" style:family="paragraph" style:parent-style-name="Standard">
      <style:text-properties officeooo:paragraph-rsid="009f4134"/>
    </style:style>
    <style:style style:name="P95" style:family="paragraph" style:parent-style-name="Standard">
      <style:text-properties officeooo:paragraph-rsid="00a09afc"/>
    </style:style>
    <style:style style:name="P96" style:family="paragraph" style:parent-style-name="Standard">
      <style:text-properties officeooo:paragraph-rsid="00a2f2d8"/>
    </style:style>
    <style:style style:name="P97" style:family="paragraph" style:parent-style-name="Standard">
      <style:text-properties officeooo:paragraph-rsid="00a37d74"/>
    </style:style>
    <style:style style:name="P98" style:family="paragraph" style:parent-style-name="Standard">
      <style:text-properties officeooo:paragraph-rsid="00a4a57f"/>
    </style:style>
    <style:style style:name="P99" style:family="paragraph" style:parent-style-name="Standard">
      <style:text-properties officeooo:paragraph-rsid="00a5bf58"/>
    </style:style>
    <style:style style:name="P100" style:family="paragraph" style:parent-style-name="Standard">
      <style:text-properties officeooo:paragraph-rsid="00a6348a"/>
    </style:style>
    <style:style style:name="P101" style:family="paragraph" style:parent-style-name="Standard">
      <style:text-properties officeooo:paragraph-rsid="00a755c2"/>
    </style:style>
    <style:style style:name="P102" style:family="paragraph" style:parent-style-name="Standard">
      <style:text-properties officeooo:paragraph-rsid="00a894f2"/>
    </style:style>
    <style:style style:name="P103" style:family="paragraph" style:parent-style-name="Standard">
      <style:text-properties officeooo:paragraph-rsid="00a902d9"/>
    </style:style>
    <style:style style:name="P104" style:family="paragraph" style:parent-style-name="Standard">
      <style:text-properties officeooo:paragraph-rsid="00aadbd2"/>
    </style:style>
    <style:style style:name="P105" style:family="paragraph" style:parent-style-name="Standard">
      <style:text-properties officeooo:paragraph-rsid="00ab6bd4"/>
    </style:style>
    <style:style style:name="P106" style:family="paragraph" style:parent-style-name="Standard">
      <style:text-properties officeooo:paragraph-rsid="00ace538"/>
    </style:style>
    <style:style style:name="P107" style:family="paragraph" style:parent-style-name="Standard">
      <style:text-properties officeooo:paragraph-rsid="00ad44bb"/>
    </style:style>
    <style:style style:name="P108" style:family="paragraph" style:parent-style-name="Standard">
      <style:text-properties officeooo:paragraph-rsid="00addedb"/>
    </style:style>
    <style:style style:name="P109" style:family="paragraph" style:parent-style-name="Standard">
      <style:text-properties officeooo:paragraph-rsid="00b06253"/>
    </style:style>
    <style:style style:name="P110" style:family="paragraph" style:parent-style-name="Standard">
      <style:text-properties officeooo:paragraph-rsid="00b1ce4c"/>
    </style:style>
    <style:style style:name="P111" style:family="paragraph" style:parent-style-name="Standard">
      <style:text-properties officeooo:paragraph-rsid="00b2ece3"/>
    </style:style>
    <style:style style:name="P112" style:family="paragraph" style:parent-style-name="Standard">
      <style:text-properties officeooo:paragraph-rsid="00b337f2"/>
    </style:style>
    <style:style style:name="P113" style:family="paragraph" style:parent-style-name="Standard">
      <style:text-properties officeooo:paragraph-rsid="00b45e03"/>
    </style:style>
    <style:style style:name="P114" style:family="paragraph" style:parent-style-name="Standard">
      <style:text-properties officeooo:paragraph-rsid="00b554b6"/>
    </style:style>
    <style:style style:name="P115" style:family="paragraph" style:parent-style-name="Standard">
      <style:text-properties officeooo:paragraph-rsid="00b62ea9"/>
    </style:style>
    <style:style style:name="P116" style:family="paragraph" style:parent-style-name="Standard">
      <style:text-properties officeooo:paragraph-rsid="00b6544b"/>
    </style:style>
    <style:style style:name="P117" style:family="paragraph" style:parent-style-name="Standard">
      <style:text-properties officeooo:paragraph-rsid="00b7c2a5"/>
    </style:style>
    <style:style style:name="P118" style:family="paragraph" style:parent-style-name="Standard">
      <style:text-properties officeooo:paragraph-rsid="00b87152"/>
    </style:style>
    <style:style style:name="P119" style:family="paragraph" style:parent-style-name="Standard">
      <style:text-properties officeooo:paragraph-rsid="00b9595f"/>
    </style:style>
    <style:style style:name="P120" style:family="paragraph" style:parent-style-name="Standard">
      <style:text-properties officeooo:paragraph-rsid="00ba71a4"/>
    </style:style>
    <style:style style:name="P121" style:family="paragraph" style:parent-style-name="Standard">
      <style:text-properties officeooo:paragraph-rsid="00bb7fae"/>
    </style:style>
    <style:style style:name="P122" style:family="paragraph" style:parent-style-name="Standard">
      <style:text-properties officeooo:paragraph-rsid="00bd4a28"/>
    </style:style>
    <style:style style:name="P123" style:family="paragraph" style:parent-style-name="Standard">
      <style:text-properties officeooo:paragraph-rsid="00bf42e7"/>
    </style:style>
    <style:style style:name="P124" style:family="paragraph" style:parent-style-name="Standard">
      <style:text-properties officeooo:paragraph-rsid="00bfd9f6"/>
    </style:style>
    <style:style style:name="P125" style:family="paragraph" style:parent-style-name="Standard">
      <style:text-properties officeooo:paragraph-rsid="00c04d04"/>
    </style:style>
    <style:style style:name="P126" style:family="paragraph" style:parent-style-name="Standard">
      <style:text-properties officeooo:paragraph-rsid="00c1f508"/>
    </style:style>
    <style:style style:name="P127" style:family="paragraph" style:parent-style-name="Standard">
      <style:text-properties officeooo:paragraph-rsid="00c2336b"/>
    </style:style>
    <style:style style:name="P128" style:family="paragraph" style:parent-style-name="Standard">
      <style:text-properties officeooo:paragraph-rsid="00c2d2fe"/>
    </style:style>
    <style:style style:name="P129" style:family="paragraph" style:parent-style-name="Standard">
      <style:text-properties officeooo:paragraph-rsid="00c4cd61"/>
    </style:style>
    <style:style style:name="P130" style:family="paragraph" style:parent-style-name="Standard">
      <style:text-properties officeooo:paragraph-rsid="00c55998"/>
    </style:style>
    <style:style style:name="P131" style:family="paragraph" style:parent-style-name="Standard">
      <style:text-properties officeooo:paragraph-rsid="00c80903"/>
    </style:style>
    <style:style style:name="P132" style:family="paragraph" style:parent-style-name="Standard">
      <style:text-properties officeooo:paragraph-rsid="00c990a3"/>
    </style:style>
    <style:style style:name="P133" style:family="paragraph" style:parent-style-name="Standard">
      <style:text-properties officeooo:paragraph-rsid="00c9da71"/>
    </style:style>
    <style:style style:name="P134" style:family="paragraph" style:parent-style-name="Standard">
      <style:text-properties officeooo:paragraph-rsid="00ca6a1b"/>
    </style:style>
    <style:style style:name="P135" style:family="paragraph" style:parent-style-name="Standard">
      <style:text-properties officeooo:paragraph-rsid="00cbe2d2"/>
    </style:style>
    <style:style style:name="P136" style:family="paragraph" style:parent-style-name="Standard">
      <style:text-properties officeooo:paragraph-rsid="00ccd830"/>
    </style:style>
    <style:style style:name="P137" style:family="paragraph" style:parent-style-name="Standard">
      <style:text-properties officeooo:paragraph-rsid="00cd539c"/>
    </style:style>
    <style:style style:name="P138" style:family="paragraph" style:parent-style-name="Standard">
      <style:text-properties officeooo:paragraph-rsid="00d02378"/>
    </style:style>
    <style:style style:name="P139" style:family="paragraph" style:parent-style-name="Standard">
      <style:text-properties officeooo:paragraph-rsid="00d1cab6"/>
    </style:style>
    <style:style style:name="P140" style:family="paragraph" style:parent-style-name="Standard">
      <style:text-properties officeooo:paragraph-rsid="00d38cb9"/>
    </style:style>
    <style:style style:name="P141" style:family="paragraph" style:parent-style-name="Standard">
      <style:text-properties officeooo:paragraph-rsid="00d3fcbc"/>
    </style:style>
    <style:style style:name="P142" style:family="paragraph" style:parent-style-name="Standard">
      <style:text-properties officeooo:paragraph-rsid="00d7b4cc"/>
    </style:style>
    <style:style style:name="P143" style:family="paragraph" style:parent-style-name="Standard">
      <style:text-properties officeooo:paragraph-rsid="00d95836"/>
    </style:style>
    <style:style style:name="P144" style:family="paragraph" style:parent-style-name="Standard">
      <style:text-properties officeooo:paragraph-rsid="00dae619"/>
    </style:style>
    <style:style style:name="P145" style:family="paragraph" style:parent-style-name="Standard">
      <style:text-properties officeooo:paragraph-rsid="00dc6cdc"/>
    </style:style>
    <style:style style:name="P146" style:family="paragraph" style:parent-style-name="Standard">
      <style:text-properties officeooo:paragraph-rsid="00de361f"/>
    </style:style>
    <style:style style:name="P147" style:family="paragraph" style:parent-style-name="Standard">
      <style:text-properties officeooo:paragraph-rsid="00df6716"/>
    </style:style>
    <style:style style:name="P148" style:family="paragraph" style:parent-style-name="Standard">
      <style:text-properties officeooo:paragraph-rsid="00e03f04"/>
    </style:style>
    <style:style style:name="P149" style:family="paragraph" style:parent-style-name="Standard">
      <style:text-properties officeooo:paragraph-rsid="00e195a7"/>
    </style:style>
    <style:style style:name="P150" style:family="paragraph" style:parent-style-name="Standard">
      <style:text-properties officeooo:paragraph-rsid="00e2904e"/>
    </style:style>
    <style:style style:name="P151" style:family="paragraph" style:parent-style-name="Standard">
      <style:text-properties officeooo:paragraph-rsid="00e664e6"/>
    </style:style>
    <style:style style:name="P152" style:family="paragraph" style:parent-style-name="Standard">
      <style:text-properties officeooo:paragraph-rsid="00e7e0c7"/>
    </style:style>
    <style:style style:name="P153" style:family="paragraph" style:parent-style-name="Standard">
      <style:text-properties officeooo:paragraph-rsid="00e92fff"/>
    </style:style>
    <style:style style:name="P154" style:family="paragraph" style:parent-style-name="Standard">
      <style:text-properties officeooo:paragraph-rsid="00ea0ef7"/>
    </style:style>
    <style:style style:name="P155" style:family="paragraph" style:parent-style-name="Standard">
      <style:text-properties officeooo:paragraph-rsid="00ec964a"/>
    </style:style>
    <style:style style:name="P156" style:family="paragraph" style:parent-style-name="Standard">
      <style:text-properties officeooo:paragraph-rsid="00ee22a9"/>
    </style:style>
    <style:style style:name="P157" style:family="paragraph" style:parent-style-name="Standard">
      <style:text-properties officeooo:paragraph-rsid="00ef06d2"/>
    </style:style>
    <style:style style:name="P158" style:family="paragraph" style:parent-style-name="Standard">
      <style:text-properties officeooo:paragraph-rsid="00f0c208"/>
    </style:style>
    <style:style style:name="P159" style:family="paragraph" style:parent-style-name="Standard">
      <style:text-properties officeooo:paragraph-rsid="00f16d39"/>
    </style:style>
    <style:style style:name="P160" style:family="paragraph" style:parent-style-name="Standard">
      <style:text-properties officeooo:paragraph-rsid="00f2e91c"/>
    </style:style>
    <style:style style:name="P161" style:family="paragraph" style:parent-style-name="Standard">
      <style:text-properties officeooo:paragraph-rsid="00f4c0ad"/>
    </style:style>
    <style:style style:name="P162" style:family="paragraph" style:parent-style-name="Standard">
      <style:text-properties officeooo:paragraph-rsid="00f5eed5"/>
    </style:style>
    <style:style style:name="P163" style:family="paragraph" style:parent-style-name="Standard">
      <style:text-properties officeooo:paragraph-rsid="00fb04ad"/>
    </style:style>
    <style:style style:name="P164" style:family="paragraph" style:parent-style-name="Standard">
      <style:text-properties officeooo:paragraph-rsid="0101c719"/>
    </style:style>
    <style:style style:name="P165" style:family="paragraph" style:parent-style-name="Standard">
      <style:paragraph-properties fo:text-align="start" style:justify-single-word="false"/>
      <style:text-properties officeooo:paragraph-rsid="01035bb2"/>
    </style:style>
    <style:style style:name="P166" style:family="paragraph" style:parent-style-name="Standard">
      <style:text-properties officeooo:paragraph-rsid="0104887b"/>
    </style:style>
    <style:style style:name="P167" style:family="paragraph" style:parent-style-name="Standard">
      <style:text-properties officeooo:paragraph-rsid="010494c8"/>
    </style:style>
    <style:style style:name="P168" style:family="paragraph" style:parent-style-name="Standard">
      <style:text-properties officeooo:paragraph-rsid="0104e8ba"/>
    </style:style>
    <style:style style:name="P169" style:family="paragraph" style:parent-style-name="Standard">
      <style:text-properties officeooo:paragraph-rsid="010863a0"/>
    </style:style>
    <style:style style:name="P170" style:family="paragraph" style:parent-style-name="Standard">
      <style:text-properties officeooo:paragraph-rsid="010a37b0"/>
    </style:style>
    <style:style style:name="P171" style:family="paragraph" style:parent-style-name="Standard">
      <style:text-properties officeooo:paragraph-rsid="010b8607"/>
    </style:style>
    <style:style style:name="P172" style:family="paragraph" style:parent-style-name="Standard">
      <style:text-properties officeooo:paragraph-rsid="010db0c6"/>
    </style:style>
    <style:style style:name="P173" style:family="paragraph" style:parent-style-name="Standard">
      <style:text-properties officeooo:paragraph-rsid="010edcc9"/>
    </style:style>
    <style:style style:name="P174" style:family="paragraph" style:parent-style-name="Standard">
      <style:text-properties officeooo:paragraph-rsid="010f2e5f"/>
    </style:style>
    <style:style style:name="P175" style:family="paragraph" style:parent-style-name="Standard">
      <style:text-properties officeooo:paragraph-rsid="0110fd0f"/>
    </style:style>
    <style:style style:name="P176" style:family="paragraph" style:parent-style-name="Standard">
      <style:text-properties officeooo:paragraph-rsid="01124774"/>
    </style:style>
    <style:style style:name="P177" style:family="paragraph" style:parent-style-name="Standard">
      <style:text-properties officeooo:paragraph-rsid="011316b9"/>
    </style:style>
    <style:style style:name="P178" style:family="paragraph" style:parent-style-name="Standard">
      <style:text-properties officeooo:paragraph-rsid="01164d97"/>
    </style:style>
    <style:style style:name="P179" style:family="paragraph" style:parent-style-name="Standard">
      <style:text-properties officeooo:paragraph-rsid="0116fdab"/>
    </style:style>
    <style:style style:name="P180" style:family="paragraph" style:parent-style-name="Standard">
      <style:text-properties officeooo:paragraph-rsid="011a4398"/>
    </style:style>
    <style:style style:name="P181" style:family="paragraph" style:parent-style-name="Standard">
      <style:text-properties officeooo:paragraph-rsid="011d1348"/>
    </style:style>
    <style:style style:name="P182" style:family="paragraph" style:parent-style-name="Standard">
      <style:text-properties officeooo:paragraph-rsid="011dc5f1"/>
    </style:style>
    <style:style style:name="P183" style:family="paragraph" style:parent-style-name="Standard">
      <style:text-properties officeooo:paragraph-rsid="00569e21"/>
    </style:style>
    <style:style style:name="P184" style:family="paragraph" style:parent-style-name="Standard">
      <style:text-properties officeooo:paragraph-rsid="01241c79"/>
    </style:style>
    <style:style style:name="P185" style:family="paragraph" style:parent-style-name="Standard">
      <style:text-properties officeooo:paragraph-rsid="0054595a"/>
    </style:style>
    <style:style style:name="P186" style:family="paragraph" style:parent-style-name="Standard">
      <style:text-properties officeooo:paragraph-rsid="012823af"/>
    </style:style>
    <style:style style:name="P187" style:family="paragraph" style:parent-style-name="Standard">
      <style:text-properties officeooo:paragraph-rsid="012c19dd"/>
    </style:style>
    <style:style style:name="P188" style:family="paragraph" style:parent-style-name="Standard">
      <style:text-properties officeooo:paragraph-rsid="012ccabe"/>
    </style:style>
    <style:style style:name="P189" style:family="paragraph" style:parent-style-name="Standard">
      <style:text-properties officeooo:paragraph-rsid="012da0c5"/>
    </style:style>
    <style:style style:name="P190" style:family="paragraph" style:parent-style-name="Standard">
      <style:text-properties fo:color="#000000" loext:opacity="100%" style:font-name="Liberation Mono" fo:font-size="10pt" officeooo:paragraph-rsid="00b87152" style:font-size-asian="10.5pt"/>
    </style:style>
    <style:style style:name="P191" style:family="paragraph" style:parent-style-name="Standard">
      <style:text-properties officeooo:paragraph-rsid="012f302e"/>
    </style:style>
    <style:style style:name="P192" style:family="paragraph" style:parent-style-name="Standard">
      <style:text-properties officeooo:paragraph-rsid="01312c52"/>
    </style:style>
    <style:style style:name="P193" style:family="paragraph" style:parent-style-name="Standard">
      <style:text-properties officeooo:paragraph-rsid="01336ebd"/>
    </style:style>
    <style:style style:name="P194" style:family="paragraph" style:parent-style-name="Standard">
      <style:text-properties officeooo:paragraph-rsid="01352270"/>
    </style:style>
    <style:style style:name="P195" style:family="paragraph" style:parent-style-name="Standard">
      <style:text-properties officeooo:paragraph-rsid="01360849"/>
    </style:style>
    <style:style style:name="P196" style:family="paragraph" style:parent-style-name="Standard">
      <style:paragraph-properties fo:break-before="page"/>
      <style:text-properties officeooo:paragraph-rsid="0011597c"/>
    </style:style>
    <style:style style:name="P197" style:family="paragraph" style:parent-style-name="Standard">
      <style:paragraph-properties fo:break-before="page"/>
      <style:text-properties officeooo:paragraph-rsid="004c29ff"/>
    </style:style>
    <style:style style:name="P198" style:family="paragraph" style:parent-style-name="Standard">
      <style:paragraph-properties fo:break-before="page"/>
      <style:text-properties officeooo:paragraph-rsid="0085cde7"/>
    </style:style>
    <style:style style:name="P199" style:family="paragraph" style:parent-style-name="Standard">
      <style:paragraph-properties fo:break-before="page"/>
      <style:text-properties officeooo:paragraph-rsid="0089ad89"/>
    </style:style>
    <style:style style:name="P200" style:family="paragraph" style:parent-style-name="Standard">
      <style:paragraph-properties fo:break-before="page"/>
      <style:text-properties officeooo:paragraph-rsid="009b3b90"/>
    </style:style>
    <style:style style:name="P201" style:family="paragraph" style:parent-style-name="Standard">
      <style:paragraph-properties fo:break-before="page"/>
      <style:text-properties officeooo:paragraph-rsid="0034bcc3"/>
    </style:style>
    <style:style style:name="P202" style:family="paragraph" style:parent-style-name="Standard">
      <style:paragraph-properties fo:break-before="page"/>
      <style:text-properties officeooo:paragraph-rsid="0037f3fb"/>
    </style:style>
    <style:style style:name="P203" style:family="paragraph" style:parent-style-name="Standard">
      <style:paragraph-properties fo:break-before="page"/>
      <style:text-properties officeooo:paragraph-rsid="003ebab2"/>
    </style:style>
    <style:style style:name="P204" style:family="paragraph" style:parent-style-name="Standard">
      <style:paragraph-properties fo:break-before="page"/>
      <style:text-properties officeooo:paragraph-rsid="003effc2"/>
    </style:style>
    <style:style style:name="P205" style:family="paragraph" style:parent-style-name="Standard">
      <style:paragraph-properties fo:break-before="page"/>
      <style:text-properties officeooo:paragraph-rsid="00448a6b"/>
    </style:style>
    <style:style style:name="P206" style:family="paragraph" style:parent-style-name="Standard">
      <style:paragraph-properties fo:break-before="page"/>
      <style:text-properties officeooo:paragraph-rsid="0046da96"/>
    </style:style>
    <style:style style:name="P207" style:family="paragraph" style:parent-style-name="Standard">
      <style:paragraph-properties fo:break-before="page"/>
      <style:text-properties officeooo:paragraph-rsid="00478d21"/>
    </style:style>
    <style:style style:name="P208" style:family="paragraph" style:parent-style-name="Standard">
      <style:paragraph-properties fo:text-align="start" style:justify-single-word="false" fo:break-before="page"/>
      <style:text-properties officeooo:paragraph-rsid="01035bb2"/>
    </style:style>
    <style:style style:name="P209" style:family="paragraph" style:parent-style-name="Standard">
      <style:paragraph-properties fo:break-before="page"/>
      <style:text-properties officeooo:paragraph-rsid="0052b7c1"/>
    </style:style>
    <style:style style:name="P210" style:family="paragraph" style:parent-style-name="Standard">
      <style:paragraph-properties fo:break-before="page"/>
      <style:text-properties officeooo:paragraph-rsid="00539a04"/>
    </style:style>
    <style:style style:name="P211" style:family="paragraph" style:parent-style-name="Standard">
      <style:paragraph-properties fo:break-before="page"/>
      <style:text-properties officeooo:paragraph-rsid="0062d71a"/>
    </style:style>
    <style:style style:name="P212" style:family="paragraph" style:parent-style-name="Standard">
      <style:paragraph-properties fo:break-before="page"/>
      <style:text-properties officeooo:paragraph-rsid="00324484"/>
    </style:style>
    <style:style style:name="P213" style:family="paragraph" style:parent-style-name="Standard">
      <style:paragraph-properties fo:break-before="page"/>
      <style:text-properties officeooo:paragraph-rsid="006478c6"/>
    </style:style>
    <style:style style:name="P214" style:family="paragraph" style:parent-style-name="Standard">
      <style:paragraph-properties fo:break-before="page"/>
      <style:text-properties officeooo:paragraph-rsid="00666ed1"/>
    </style:style>
    <style:style style:name="P215" style:family="paragraph" style:parent-style-name="Standard">
      <style:paragraph-properties fo:break-before="page"/>
      <style:text-properties officeooo:paragraph-rsid="006b6621"/>
    </style:style>
    <style:style style:name="P216" style:family="paragraph" style:parent-style-name="Standard">
      <style:paragraph-properties fo:break-before="page"/>
      <style:text-properties officeooo:paragraph-rsid="012823af"/>
    </style:style>
    <style:style style:name="P217" style:family="paragraph" style:parent-style-name="Standard">
      <style:paragraph-properties fo:break-before="page"/>
      <style:text-properties officeooo:paragraph-rsid="007dac4d"/>
    </style:style>
    <style:style style:name="P218" style:family="paragraph" style:parent-style-name="Standard">
      <style:paragraph-properties fo:break-before="page"/>
      <style:text-properties officeooo:paragraph-rsid="0084d155"/>
    </style:style>
    <style:style style:name="P219" style:family="paragraph" style:parent-style-name="Standard">
      <style:paragraph-properties fo:break-before="page"/>
      <style:text-properties officeooo:paragraph-rsid="009309c8"/>
    </style:style>
    <style:style style:name="P220" style:family="paragraph" style:parent-style-name="Standard">
      <style:paragraph-properties fo:break-before="page"/>
      <style:text-properties officeooo:paragraph-rsid="00b62ea9"/>
    </style:style>
    <style:style style:name="P221" style:family="paragraph" style:parent-style-name="Standard">
      <style:paragraph-properties fo:break-before="page"/>
      <style:text-properties officeooo:paragraph-rsid="00b7c2a5"/>
    </style:style>
    <style:style style:name="P222" style:family="paragraph" style:parent-style-name="Standard">
      <style:paragraph-properties fo:break-before="page"/>
      <style:text-properties fo:color="#000000" loext:opacity="100%" style:font-name="Liberation Mono" fo:font-size="10pt" officeooo:paragraph-rsid="00b87152" style:font-size-asian="10.5pt"/>
    </style:style>
    <style:style style:name="P223" style:family="paragraph" style:parent-style-name="Standard">
      <style:paragraph-properties fo:break-before="page"/>
      <style:text-properties officeooo:paragraph-rsid="00b9595f"/>
    </style:style>
    <style:style style:name="P224" style:family="paragraph" style:parent-style-name="Standard">
      <style:paragraph-properties fo:break-before="page"/>
      <style:text-properties officeooo:paragraph-rsid="00951a4c"/>
    </style:style>
    <style:style style:name="P225" style:family="paragraph" style:parent-style-name="Standard">
      <style:paragraph-properties fo:break-before="page"/>
      <style:text-properties officeooo:paragraph-rsid="01336ebd"/>
    </style:style>
    <style:style style:name="P226" style:family="paragraph" style:parent-style-name="Contents_20_1">
      <style:paragraph-properties>
        <style:tab-stops>
          <style:tab-stop style:position="6.9252in" style:type="right" style:leader-style="dotted" style:leader-text="."/>
        </style:tab-stops>
      </style:paragraph-properties>
    </style:style>
    <style:style style:name="P227" style:family="paragraph" style:parent-style-name="Heading_20_1">
      <style:paragraph-properties fo:text-align="center" style:justify-single-word="false"/>
    </style:style>
    <style:style style:name="P228" style:family="paragraph" style:parent-style-name="Heading_20_1">
      <style:paragraph-properties fo:text-align="center" style:justify-single-word="false" fo:break-before="page"/>
    </style:style>
    <style:style style:name="P229" style:family="paragraph" style:parent-style-name="Standard" style:list-style-name="L1">
      <style:text-properties officeooo:paragraph-rsid="0104887b"/>
    </style:style>
    <style:style style:name="P230" style:family="paragraph" style:parent-style-name="Standard" style:list-style-name="L1">
      <style:text-properties officeooo:paragraph-rsid="0104e883"/>
    </style:style>
    <style:style style:name="T1" style:family="text">
      <style:text-properties fo:color="#000000" loext:opacity="100%" style:font-name="Liberation Mono" fo:font-size="10pt" style:font-size-asian="10.5pt"/>
    </style:style>
    <style:style style:name="T2" style:family="text">
      <style:text-properties fo:color="#000000" loext:opacity="100%" style:font-name="Liberation Mono" fo:font-size="10pt" officeooo:rsid="002f495e" style:font-size-asian="10.5pt"/>
    </style:style>
    <style:style style:name="T3" style:family="text">
      <style:text-properties fo:color="#000000" loext:opacity="100%" style:font-name="Liberation Mono" fo:font-size="10pt" officeooo:rsid="0030f01e" style:font-size-asian="10.5pt"/>
    </style:style>
    <style:style style:name="T4" style:family="text">
      <style:text-properties fo:color="#000000" loext:opacity="100%" style:font-name="Liberation Mono" fo:font-size="10pt" officeooo:rsid="0031a342" style:font-size-asian="10.5pt"/>
    </style:style>
    <style:style style:name="T5" style:family="text">
      <style:text-properties fo:color="#000000" loext:opacity="100%" style:font-name="Liberation Mono" fo:font-size="10pt" officeooo:rsid="0033e606" style:font-size-asian="10.5pt"/>
    </style:style>
    <style:style style:name="T6" style:family="text">
      <style:text-properties fo:color="#000000" loext:opacity="100%" style:font-name="Liberation Mono" fo:font-size="10pt" officeooo:rsid="0034bc6a" style:font-size-asian="10.5pt"/>
    </style:style>
    <style:style style:name="T7" style:family="text">
      <style:text-properties fo:color="#000000" loext:opacity="100%" style:font-name="Liberation Mono" fo:font-size="10pt" officeooo:rsid="0034bcc3" style:font-size-asian="10.5pt"/>
    </style:style>
    <style:style style:name="T8" style:family="text">
      <style:text-properties fo:color="#000000" loext:opacity="100%" style:font-name="Liberation Mono" fo:font-size="10pt" officeooo:rsid="0037f3fb" style:font-size-asian="10.5pt"/>
    </style:style>
    <style:style style:name="T9" style:family="text">
      <style:text-properties fo:color="#000000" loext:opacity="100%" style:font-name="Liberation Mono" fo:font-size="10pt" officeooo:rsid="0039ca4a" style:font-size-asian="10.5pt"/>
    </style:style>
    <style:style style:name="T10" style:family="text">
      <style:text-properties fo:color="#000000" loext:opacity="100%" style:font-name="Liberation Mono" fo:font-size="10pt" officeooo:rsid="003acf36" style:font-size-asian="10.5pt"/>
    </style:style>
    <style:style style:name="T11" style:family="text">
      <style:text-properties fo:color="#000000" loext:opacity="100%" style:font-name="Liberation Mono" fo:font-size="10pt" officeooo:rsid="003c44b5" style:font-size-asian="10.5pt"/>
    </style:style>
    <style:style style:name="T12" style:family="text">
      <style:text-properties fo:color="#000000" loext:opacity="100%" style:font-name="Liberation Mono" fo:font-size="10pt" officeooo:rsid="003de30b" style:font-size-asian="10.5pt"/>
    </style:style>
    <style:style style:name="T13" style:family="text">
      <style:text-properties fo:color="#000000" loext:opacity="100%" style:font-name="Liberation Mono" fo:font-size="10pt" officeooo:rsid="003ebab2" style:font-size-asian="10.5pt"/>
    </style:style>
    <style:style style:name="T14" style:family="text">
      <style:text-properties fo:color="#000000" loext:opacity="100%" style:font-name="Liberation Mono" fo:font-size="10pt" officeooo:rsid="003effc2" style:font-size-asian="10.5pt"/>
    </style:style>
    <style:style style:name="T15" style:family="text">
      <style:text-properties fo:color="#000000" loext:opacity="100%" style:font-name="Liberation Mono" fo:font-size="10pt" officeooo:rsid="003ffaa6" style:font-size-asian="10.5pt"/>
    </style:style>
    <style:style style:name="T16" style:family="text">
      <style:text-properties fo:color="#000000" loext:opacity="100%" style:font-name="Liberation Mono" fo:font-size="10pt" officeooo:rsid="0041d10e" style:font-size-asian="10.5pt"/>
    </style:style>
    <style:style style:name="T17" style:family="text">
      <style:text-properties fo:color="#000000" loext:opacity="100%" style:font-name="Liberation Mono" fo:font-size="10pt" officeooo:rsid="004395e1" style:font-size-asian="10.5pt"/>
    </style:style>
    <style:style style:name="T18" style:family="text">
      <style:text-properties fo:color="#000000" loext:opacity="100%" style:font-name="Liberation Mono" fo:font-size="10pt" officeooo:rsid="00448a6b" style:font-size-asian="10.5pt"/>
    </style:style>
    <style:style style:name="T19" style:family="text">
      <style:text-properties fo:color="#000000" loext:opacity="100%" style:font-name="Liberation Mono" fo:font-size="10pt" officeooo:rsid="0045f828" style:font-size-asian="10.5pt"/>
    </style:style>
    <style:style style:name="T20" style:family="text">
      <style:text-properties fo:color="#000000" loext:opacity="100%" style:font-name="Liberation Mono" fo:font-size="10pt" officeooo:rsid="0046da96" style:font-size-asian="10.5pt"/>
    </style:style>
    <style:style style:name="T21" style:family="text">
      <style:text-properties fo:color="#000000" loext:opacity="100%" style:font-name="Liberation Mono" fo:font-size="10pt" officeooo:rsid="00478d21" style:font-size-asian="10.5pt"/>
    </style:style>
    <style:style style:name="T22" style:family="text">
      <style:text-properties fo:color="#000000" loext:opacity="100%" style:font-name="Liberation Mono" fo:font-size="10pt" officeooo:rsid="00492487" style:font-size-asian="10.5pt"/>
    </style:style>
    <style:style style:name="T23" style:family="text">
      <style:text-properties fo:color="#000000" loext:opacity="100%" style:font-name="Liberation Mono" fo:font-size="10pt" officeooo:rsid="004bf2b4" style:font-size-asian="10.5pt"/>
    </style:style>
    <style:style style:name="T24" style:family="text">
      <style:text-properties fo:color="#000000" loext:opacity="100%" style:font-name="Liberation Mono" fo:font-size="10pt" officeooo:rsid="004c29ff" style:font-size-asian="10.5pt"/>
    </style:style>
    <style:style style:name="T25" style:family="text">
      <style:text-properties fo:color="#000000" loext:opacity="100%" style:font-name="Liberation Mono" fo:font-size="10pt" officeooo:rsid="004cb729" style:font-size-asian="10.5pt"/>
    </style:style>
    <style:style style:name="T26" style:family="text">
      <style:text-properties fo:color="#000000" loext:opacity="100%" style:font-name="Liberation Mono" fo:font-size="10pt" officeooo:rsid="004e556f" style:font-size-asian="10.5pt"/>
    </style:style>
    <style:style style:name="T27" style:family="text">
      <style:text-properties fo:color="#000000" loext:opacity="100%" style:font-name="Liberation Mono" fo:font-size="10pt" officeooo:rsid="004ee4cd" style:font-size-asian="10.5pt"/>
    </style:style>
    <style:style style:name="T28" style:family="text">
      <style:text-properties fo:color="#000000" loext:opacity="100%" style:font-name="Liberation Mono" fo:font-size="10pt" officeooo:rsid="0050d4db" style:font-size-asian="10.5pt"/>
    </style:style>
    <style:style style:name="T29" style:family="text">
      <style:text-properties fo:color="#000000" loext:opacity="100%" style:font-name="Liberation Mono" fo:font-size="10pt" officeooo:rsid="0052b7c1" style:font-size-asian="10.5pt"/>
    </style:style>
    <style:style style:name="T30" style:family="text">
      <style:text-properties fo:color="#000000" loext:opacity="100%" style:font-name="Liberation Mono" fo:font-size="10pt" officeooo:rsid="005328a8" style:font-size-asian="10.5pt"/>
    </style:style>
    <style:style style:name="T31" style:family="text">
      <style:text-properties fo:color="#000000" loext:opacity="100%" style:font-name="Liberation Mono" fo:font-size="10pt" officeooo:rsid="00539a04" style:font-size-asian="10.5pt"/>
    </style:style>
    <style:style style:name="T32" style:family="text">
      <style:text-properties fo:color="#000000" loext:opacity="100%" style:font-name="Liberation Mono" fo:font-size="10pt" officeooo:rsid="0054595a" style:font-size-asian="10.5pt"/>
    </style:style>
    <style:style style:name="T33" style:family="text">
      <style:text-properties fo:color="#000000" loext:opacity="100%" style:font-name="Liberation Mono" fo:font-size="10pt" officeooo:rsid="0055973c" style:font-size-asian="10.5pt"/>
    </style:style>
    <style:style style:name="T34" style:family="text">
      <style:text-properties fo:color="#000000" loext:opacity="100%" style:font-name="Liberation Mono" fo:font-size="10pt" officeooo:rsid="0059b324" style:font-size-asian="10.5pt"/>
    </style:style>
    <style:style style:name="T35" style:family="text">
      <style:text-properties fo:color="#000000" loext:opacity="100%" style:font-name="Liberation Mono" fo:font-size="10pt" officeooo:rsid="005d34cf" style:font-size-asian="10.5pt"/>
    </style:style>
    <style:style style:name="T36" style:family="text">
      <style:text-properties fo:color="#000000" loext:opacity="100%" style:font-name="Liberation Mono" fo:font-size="10pt" officeooo:rsid="005debb7" style:font-size-asian="10.5pt"/>
    </style:style>
    <style:style style:name="T37" style:family="text">
      <style:text-properties fo:color="#000000" loext:opacity="100%" style:font-name="Liberation Mono" fo:font-size="10pt" officeooo:rsid="005f9488" style:font-size-asian="10.5pt"/>
    </style:style>
    <style:style style:name="T38" style:family="text">
      <style:text-properties fo:color="#000000" loext:opacity="100%" style:font-name="Liberation Mono" fo:font-size="10pt" officeooo:rsid="0062d71a" style:font-size-asian="10.5pt"/>
    </style:style>
    <style:style style:name="T39" style:family="text">
      <style:text-properties fo:color="#000000" loext:opacity="100%" style:font-name="Liberation Mono" fo:font-size="10pt" officeooo:rsid="006478c6" style:font-size-asian="10.5pt"/>
    </style:style>
    <style:style style:name="T40" style:family="text">
      <style:text-properties fo:color="#000000" loext:opacity="100%" style:font-name="Liberation Mono" fo:font-size="10pt" officeooo:rsid="00666ed1" style:font-size-asian="10.5pt"/>
    </style:style>
    <style:style style:name="T41" style:family="text">
      <style:text-properties fo:color="#000000" loext:opacity="100%" style:font-name="Liberation Mono" fo:font-size="10pt" officeooo:rsid="0067f94b" style:font-size-asian="10.5pt"/>
    </style:style>
    <style:style style:name="T42" style:family="text">
      <style:text-properties fo:color="#000000" loext:opacity="100%" style:font-name="Liberation Mono" fo:font-size="10pt" officeooo:rsid="006c5c73" style:font-size-asian="10.5pt"/>
    </style:style>
    <style:style style:name="T43" style:family="text">
      <style:text-properties fo:color="#000000" loext:opacity="100%" style:font-name="Liberation Mono" fo:font-size="10pt" officeooo:rsid="006d3393" style:font-size-asian="10.5pt"/>
    </style:style>
    <style:style style:name="T44" style:family="text">
      <style:text-properties fo:color="#000000" loext:opacity="100%" style:font-name="Liberation Mono" fo:font-size="10pt" officeooo:rsid="006eeec8" style:font-size-asian="10.5pt"/>
    </style:style>
    <style:style style:name="T45" style:family="text">
      <style:text-properties fo:color="#000000" loext:opacity="100%" style:font-name="Liberation Mono" fo:font-size="10pt" officeooo:rsid="0070b0f9" style:font-size-asian="10.5pt"/>
    </style:style>
    <style:style style:name="T46" style:family="text">
      <style:text-properties fo:color="#000000" loext:opacity="100%" style:font-name="Liberation Mono" fo:font-size="10pt" officeooo:rsid="0070c7b0" style:font-size-asian="10.5pt"/>
    </style:style>
    <style:style style:name="T47" style:family="text">
      <style:text-properties fo:color="#000000" loext:opacity="100%" style:font-name="Liberation Mono" fo:font-size="10pt" officeooo:rsid="0072427f" style:font-size-asian="10.5pt"/>
    </style:style>
    <style:style style:name="T48" style:family="text">
      <style:text-properties fo:color="#000000" loext:opacity="100%" style:font-name="Liberation Mono" fo:font-size="10pt" officeooo:rsid="00743f65" style:font-size-asian="10.5pt"/>
    </style:style>
    <style:style style:name="T49" style:family="text">
      <style:text-properties fo:color="#000000" loext:opacity="100%" style:font-name="Liberation Mono" fo:font-size="10pt" officeooo:rsid="0074b867" style:font-size-asian="10.5pt"/>
    </style:style>
    <style:style style:name="T50" style:family="text">
      <style:text-properties fo:color="#000000" loext:opacity="100%" style:font-name="Liberation Mono" fo:font-size="10pt" officeooo:rsid="007855d0" style:font-size-asian="10.5pt"/>
    </style:style>
    <style:style style:name="T51" style:family="text">
      <style:text-properties fo:color="#000000" loext:opacity="100%" style:font-name="Liberation Mono" fo:font-size="10pt" officeooo:rsid="007edf32" style:font-size-asian="10.5pt"/>
    </style:style>
    <style:style style:name="T52" style:family="text">
      <style:text-properties fo:color="#000000" loext:opacity="100%" style:font-name="Liberation Mono" fo:font-size="10pt" officeooo:rsid="00811077" style:font-size-asian="10.5pt"/>
    </style:style>
    <style:style style:name="T53" style:family="text">
      <style:text-properties fo:color="#000000" loext:opacity="100%" style:font-name="Liberation Mono" fo:font-size="10pt" officeooo:rsid="00838c86" style:font-size-asian="10.5pt"/>
    </style:style>
    <style:style style:name="T54" style:family="text">
      <style:text-properties fo:color="#000000" loext:opacity="100%" style:font-name="Liberation Mono" fo:font-size="10pt" officeooo:rsid="0084d155" style:font-size-asian="10.5pt"/>
    </style:style>
    <style:style style:name="T55" style:family="text">
      <style:text-properties fo:color="#000000" loext:opacity="100%" style:font-name="Liberation Mono" fo:font-size="10pt" officeooo:rsid="0087bc6f" style:font-size-asian="10.5pt"/>
    </style:style>
    <style:style style:name="T56" style:family="text">
      <style:text-properties fo:color="#000000" loext:opacity="100%" style:font-name="Liberation Mono" fo:font-size="10pt" officeooo:rsid="00884815" style:font-size-asian="10.5pt"/>
    </style:style>
    <style:style style:name="T57" style:family="text">
      <style:text-properties fo:color="#000000" loext:opacity="100%" style:font-name="Liberation Mono" fo:font-size="10pt" officeooo:rsid="0089ad89" style:font-size-asian="10.5pt"/>
    </style:style>
    <style:style style:name="T58" style:family="text">
      <style:text-properties fo:color="#000000" loext:opacity="100%" style:font-name="Liberation Mono" fo:font-size="10pt" officeooo:rsid="008b0f7a" style:font-size-asian="10.5pt"/>
    </style:style>
    <style:style style:name="T59" style:family="text">
      <style:text-properties fo:color="#000000" loext:opacity="100%" style:font-name="Liberation Mono" fo:font-size="10pt" officeooo:rsid="008dcfe0" style:font-size-asian="10.5pt"/>
    </style:style>
    <style:style style:name="T60" style:family="text">
      <style:text-properties fo:color="#000000" loext:opacity="100%" style:font-name="Liberation Mono" fo:font-size="10pt" officeooo:rsid="008fca1b" style:font-size-asian="10.5pt"/>
    </style:style>
    <style:style style:name="T61" style:family="text">
      <style:text-properties fo:color="#000000" loext:opacity="100%" style:font-name="Liberation Mono" fo:font-size="10pt" officeooo:rsid="009309c8" style:font-size-asian="10.5pt"/>
    </style:style>
    <style:style style:name="T62" style:family="text">
      <style:text-properties fo:color="#000000" loext:opacity="100%" style:font-name="Liberation Mono" fo:font-size="10pt" officeooo:rsid="0094292f" style:font-size-asian="10.5pt"/>
    </style:style>
    <style:style style:name="T63" style:family="text">
      <style:text-properties fo:color="#000000" loext:opacity="100%" style:font-name="Liberation Mono" fo:font-size="10pt" officeooo:rsid="009436d7" style:font-size-asian="10.5pt"/>
    </style:style>
    <style:style style:name="T64" style:family="text">
      <style:text-properties fo:color="#000000" loext:opacity="100%" style:font-name="Liberation Mono" fo:font-size="10pt" officeooo:rsid="00951a4c" style:font-size-asian="10.5pt"/>
    </style:style>
    <style:style style:name="T65" style:family="text">
      <style:text-properties fo:color="#000000" loext:opacity="100%" style:font-name="Liberation Mono" fo:font-size="10pt" officeooo:rsid="0095bfb3" style:font-size-asian="10.5pt"/>
    </style:style>
    <style:style style:name="T66" style:family="text">
      <style:text-properties fo:color="#000000" loext:opacity="100%" style:font-name="Liberation Mono" fo:font-size="10pt" officeooo:rsid="0097a0d7" style:font-size-asian="10.5pt"/>
    </style:style>
    <style:style style:name="T67" style:family="text">
      <style:text-properties fo:color="#000000" loext:opacity="100%" style:font-name="Liberation Mono" fo:font-size="10pt" officeooo:rsid="0097c451" style:font-size-asian="10.5pt"/>
    </style:style>
    <style:style style:name="T68" style:family="text">
      <style:text-properties fo:color="#000000" loext:opacity="100%" style:font-name="Liberation Mono" fo:font-size="10pt" officeooo:rsid="00989f7a" style:font-size-asian="10.5pt"/>
    </style:style>
    <style:style style:name="T69" style:family="text">
      <style:text-properties fo:color="#000000" loext:opacity="100%" style:font-name="Liberation Mono" fo:font-size="10pt" officeooo:rsid="009b3b90" style:font-size-asian="10.5pt"/>
    </style:style>
    <style:style style:name="T70" style:family="text">
      <style:text-properties fo:color="#000000" loext:opacity="100%" style:font-name="Liberation Mono" fo:font-size="10pt" officeooo:rsid="009bac7f" style:font-size-asian="10.5pt"/>
    </style:style>
    <style:style style:name="T71" style:family="text">
      <style:text-properties fo:color="#000000" loext:opacity="100%" style:font-name="Liberation Mono" fo:font-size="10pt" officeooo:rsid="009f4134" style:font-size-asian="10.5pt"/>
    </style:style>
    <style:style style:name="T72" style:family="text">
      <style:text-properties fo:color="#000000" loext:opacity="100%" style:font-name="Liberation Mono" fo:font-size="10pt" officeooo:rsid="00a09afc" style:font-size-asian="10.5pt"/>
    </style:style>
    <style:style style:name="T73" style:family="text">
      <style:text-properties fo:color="#000000" loext:opacity="100%" style:font-name="Liberation Mono" fo:font-size="10pt" officeooo:rsid="00a24938" style:font-size-asian="10.5pt"/>
    </style:style>
    <style:style style:name="T74" style:family="text">
      <style:text-properties fo:color="#000000" loext:opacity="100%" style:font-name="Liberation Mono" fo:font-size="10pt" officeooo:rsid="00a2f2d8" style:font-size-asian="10.5pt"/>
    </style:style>
    <style:style style:name="T75" style:family="text">
      <style:text-properties fo:color="#000000" loext:opacity="100%" style:font-name="Liberation Mono" fo:font-size="10pt" officeooo:rsid="00a37d74" style:font-size-asian="10.5pt"/>
    </style:style>
    <style:style style:name="T76" style:family="text">
      <style:text-properties fo:color="#000000" loext:opacity="100%" style:font-name="Liberation Mono" fo:font-size="10pt" officeooo:rsid="00a4a57f" style:font-size-asian="10.5pt"/>
    </style:style>
    <style:style style:name="T77" style:family="text">
      <style:text-properties fo:color="#000000" loext:opacity="100%" style:font-name="Liberation Mono" fo:font-size="10pt" officeooo:rsid="00a5bf58" style:font-size-asian="10.5pt"/>
    </style:style>
    <style:style style:name="T78" style:family="text">
      <style:text-properties fo:color="#000000" loext:opacity="100%" style:font-name="Liberation Mono" fo:font-size="10pt" officeooo:rsid="00a6348a" style:font-size-asian="10.5pt"/>
    </style:style>
    <style:style style:name="T79" style:family="text">
      <style:text-properties fo:color="#000000" loext:opacity="100%" style:font-name="Liberation Mono" fo:font-size="10pt" officeooo:rsid="00a755c2" style:font-size-asian="10.5pt"/>
    </style:style>
    <style:style style:name="T80" style:family="text">
      <style:text-properties fo:color="#000000" loext:opacity="100%" style:font-name="Liberation Mono" fo:font-size="10pt" officeooo:rsid="00a894f2" style:font-size-asian="10.5pt"/>
    </style:style>
    <style:style style:name="T81" style:family="text">
      <style:text-properties fo:color="#000000" loext:opacity="100%" style:font-name="Liberation Mono" fo:font-size="10pt" officeooo:rsid="00a902d9" style:font-size-asian="10.5pt"/>
    </style:style>
    <style:style style:name="T82" style:family="text">
      <style:text-properties fo:color="#000000" loext:opacity="100%" style:font-name="Liberation Mono" fo:font-size="10pt" officeooo:rsid="00a9c184" style:font-size-asian="10.5pt"/>
    </style:style>
    <style:style style:name="T83" style:family="text">
      <style:text-properties fo:color="#000000" loext:opacity="100%" style:font-name="Liberation Mono" fo:font-size="10pt" officeooo:rsid="00ace538" style:font-size-asian="10.5pt"/>
    </style:style>
    <style:style style:name="T84" style:family="text">
      <style:text-properties fo:color="#000000" loext:opacity="100%" style:font-name="Liberation Mono" fo:font-size="10pt" officeooo:rsid="00ad44bb" style:font-size-asian="10.5pt"/>
    </style:style>
    <style:style style:name="T85" style:family="text">
      <style:text-properties fo:color="#000000" loext:opacity="100%" style:font-name="Liberation Mono" fo:font-size="10pt" officeooo:rsid="00addedb" style:font-size-asian="10.5pt"/>
    </style:style>
    <style:style style:name="T86" style:family="text">
      <style:text-properties fo:color="#000000" loext:opacity="100%" style:font-name="Liberation Mono" fo:font-size="10pt" officeooo:rsid="00b1ce4c" style:font-size-asian="10.5pt"/>
    </style:style>
    <style:style style:name="T87" style:family="text">
      <style:text-properties fo:color="#000000" loext:opacity="100%" style:font-name="Liberation Mono" fo:font-size="10pt" officeooo:rsid="00b2ece3" style:font-size-asian="10.5pt"/>
    </style:style>
    <style:style style:name="T88" style:family="text">
      <style:text-properties fo:color="#000000" loext:opacity="100%" style:font-name="Liberation Mono" fo:font-size="10pt" officeooo:rsid="00b45e03" style:font-size-asian="10.5pt"/>
    </style:style>
    <style:style style:name="T89" style:family="text">
      <style:text-properties fo:color="#000000" loext:opacity="100%" style:font-name="Liberation Mono" fo:font-size="10pt" officeooo:rsid="00b554b6" style:font-size-asian="10.5pt"/>
    </style:style>
    <style:style style:name="T90" style:family="text">
      <style:text-properties fo:color="#000000" loext:opacity="100%" style:font-name="Liberation Mono" fo:font-size="10pt" officeooo:rsid="00b62ea9" style:font-size-asian="10.5pt"/>
    </style:style>
    <style:style style:name="T91" style:family="text">
      <style:text-properties fo:color="#000000" loext:opacity="100%" style:font-name="Liberation Mono" fo:font-size="10pt" officeooo:rsid="00b6544b" style:font-size-asian="10.5pt"/>
    </style:style>
    <style:style style:name="T92" style:family="text">
      <style:text-properties fo:color="#000000" loext:opacity="100%" style:font-name="Liberation Mono" fo:font-size="10pt" officeooo:rsid="00b7c2a5" style:font-size-asian="10.5pt"/>
    </style:style>
    <style:style style:name="T93" style:family="text">
      <style:text-properties fo:color="#000000" loext:opacity="100%" style:font-name="Liberation Mono" fo:font-size="10pt" officeooo:rsid="00b87152" style:font-size-asian="10.5pt"/>
    </style:style>
    <style:style style:name="T94" style:family="text">
      <style:text-properties fo:color="#000000" loext:opacity="100%" style:font-name="Liberation Mono" fo:font-size="10pt" officeooo:rsid="00b9595f" style:font-size-asian="10.5pt"/>
    </style:style>
    <style:style style:name="T95" style:family="text">
      <style:text-properties fo:color="#000000" loext:opacity="100%" style:font-name="Liberation Mono" fo:font-size="10pt" officeooo:rsid="00bfd9f6" style:font-size-asian="10.5pt"/>
    </style:style>
    <style:style style:name="T96" style:family="text">
      <style:text-properties fo:color="#000000" loext:opacity="100%" style:font-name="Liberation Mono" fo:font-size="10pt" officeooo:rsid="00c04d04" style:font-size-asian="10.5pt"/>
    </style:style>
    <style:style style:name="T97" style:family="text">
      <style:text-properties fo:color="#000000" loext:opacity="100%" style:font-name="Liberation Mono" fo:font-size="10pt" officeooo:rsid="00c1f508" style:font-size-asian="10.5pt"/>
    </style:style>
    <style:style style:name="T98" style:family="text">
      <style:text-properties fo:color="#000000" loext:opacity="100%" style:font-name="Liberation Mono" fo:font-size="10pt" officeooo:rsid="00c2336b" style:font-size-asian="10.5pt"/>
    </style:style>
    <style:style style:name="T99" style:family="text">
      <style:text-properties fo:color="#000000" loext:opacity="100%" style:font-name="Liberation Mono" fo:font-size="10pt" officeooo:rsid="00c4cd61" style:font-size-asian="10.5pt"/>
    </style:style>
    <style:style style:name="T100" style:family="text">
      <style:text-properties fo:color="#000000" loext:opacity="100%" style:font-name="Liberation Mono" fo:font-size="10pt" officeooo:rsid="00c80903" style:font-size-asian="10.5pt"/>
    </style:style>
    <style:style style:name="T101" style:family="text">
      <style:text-properties fo:color="#000000" loext:opacity="100%" style:font-name="Liberation Mono" fo:font-size="10pt" officeooo:rsid="00c990a3" style:font-size-asian="10.5pt"/>
    </style:style>
    <style:style style:name="T102" style:family="text">
      <style:text-properties fo:color="#000000" loext:opacity="100%" style:font-name="Liberation Mono" fo:font-size="10pt" officeooo:rsid="00ca6a1b" style:font-size-asian="10.5pt"/>
    </style:style>
    <style:style style:name="T103" style:family="text">
      <style:text-properties fo:color="#000000" loext:opacity="100%" style:font-name="Liberation Mono" fo:font-size="10pt" officeooo:rsid="00ccd830" style:font-size-asian="10.5pt"/>
    </style:style>
    <style:style style:name="T104" style:family="text">
      <style:text-properties fo:color="#000000" loext:opacity="100%" style:font-name="Liberation Mono" fo:font-size="10pt" officeooo:rsid="00cd539c" style:font-size-asian="10.5pt"/>
    </style:style>
    <style:style style:name="T105" style:family="text">
      <style:text-properties fo:color="#000000" loext:opacity="100%" style:font-name="Liberation Mono" fo:font-size="10pt" officeooo:rsid="00d02378" style:font-size-asian="10.5pt"/>
    </style:style>
    <style:style style:name="T106" style:family="text">
      <style:text-properties fo:color="#000000" loext:opacity="100%" style:font-name="Liberation Mono" fo:font-size="10pt" officeooo:rsid="00d1cab6" style:font-size-asian="10.5pt"/>
    </style:style>
    <style:style style:name="T107" style:family="text">
      <style:text-properties fo:color="#000000" loext:opacity="100%" style:font-name="Liberation Mono" fo:font-size="10pt" officeooo:rsid="00d3fcbc" style:font-size-asian="10.5pt"/>
    </style:style>
    <style:style style:name="T108" style:family="text">
      <style:text-properties fo:color="#000000" loext:opacity="100%" style:font-name="Liberation Mono" fo:font-size="10pt" officeooo:rsid="00d7b4cc" style:font-size-asian="10.5pt"/>
    </style:style>
    <style:style style:name="T109" style:family="text">
      <style:text-properties fo:color="#000000" loext:opacity="100%" style:font-name="Liberation Mono" fo:font-size="10pt" officeooo:rsid="00de361f" style:font-size-asian="10.5pt"/>
    </style:style>
    <style:style style:name="T110" style:family="text">
      <style:text-properties fo:color="#000000" loext:opacity="100%" style:font-name="Liberation Mono" fo:font-size="10pt" officeooo:rsid="00df6716" style:font-size-asian="10.5pt"/>
    </style:style>
    <style:style style:name="T111" style:family="text">
      <style:text-properties fo:color="#000000" loext:opacity="100%" style:font-name="Liberation Mono" fo:font-size="10pt" officeooo:rsid="00e03f04" style:font-size-asian="10.5pt"/>
    </style:style>
    <style:style style:name="T112" style:family="text">
      <style:text-properties fo:color="#000000" loext:opacity="100%" style:font-name="Liberation Mono" fo:font-size="10pt" officeooo:rsid="00e195a7" style:font-size-asian="10.5pt"/>
    </style:style>
    <style:style style:name="T113" style:family="text">
      <style:text-properties fo:color="#000000" loext:opacity="100%" style:font-name="Liberation Mono" fo:font-size="10pt" officeooo:rsid="00e664e6" style:font-size-asian="10.5pt"/>
    </style:style>
    <style:style style:name="T114" style:family="text">
      <style:text-properties fo:color="#000000" loext:opacity="100%" style:font-name="Liberation Mono" fo:font-size="10pt" officeooo:rsid="00e7e0c7" style:font-size-asian="10.5pt"/>
    </style:style>
    <style:style style:name="T115" style:family="text">
      <style:text-properties fo:color="#000000" loext:opacity="100%" style:font-name="Liberation Mono" fo:font-size="10pt" officeooo:rsid="00eacba7" style:font-size-asian="10.5pt"/>
    </style:style>
    <style:style style:name="T116" style:family="text">
      <style:text-properties fo:color="#000000" loext:opacity="100%" style:font-name="Liberation Mono" fo:font-size="10pt" officeooo:rsid="00ec964a" style:font-size-asian="10.5pt"/>
    </style:style>
    <style:style style:name="T117" style:family="text">
      <style:text-properties fo:color="#000000" loext:opacity="100%" style:font-name="Liberation Mono" fo:font-size="10pt" officeooo:rsid="00ee22a9" style:font-size-asian="10.5pt"/>
    </style:style>
    <style:style style:name="T118" style:family="text">
      <style:text-properties fo:color="#000000" loext:opacity="100%" style:font-name="Liberation Mono" fo:font-size="10pt" officeooo:rsid="00ef06d2" style:font-size-asian="10.5pt"/>
    </style:style>
    <style:style style:name="T119" style:family="text">
      <style:text-properties fo:color="#000000" loext:opacity="100%" style:font-name="Liberation Mono" fo:font-size="10pt" officeooo:rsid="00f16d39" style:font-size-asian="10.5pt"/>
    </style:style>
    <style:style style:name="T120" style:family="text">
      <style:text-properties fo:color="#000000" loext:opacity="100%" style:font-name="Liberation Mono" fo:font-size="10pt" officeooo:rsid="00f4c0ad" style:font-size-asian="10.5pt"/>
    </style:style>
    <style:style style:name="T121" style:family="text">
      <style:text-properties fo:color="#000000" loext:opacity="100%" style:font-name="Liberation Mono" fo:font-size="10pt" officeooo:rsid="00f5eed5" style:font-size-asian="10.5pt"/>
    </style:style>
    <style:style style:name="T122" style:family="text">
      <style:text-properties fo:color="#000000" loext:opacity="100%" style:font-name="Liberation Mono" fo:font-size="10pt" officeooo:rsid="00fb04ad" style:font-size-asian="10.5pt"/>
    </style:style>
    <style:style style:name="T123" style:family="text">
      <style:text-properties fo:color="#000000" loext:opacity="100%" style:font-name="Liberation Mono" fo:font-size="10pt" officeooo:rsid="0101c719" style:font-size-asian="10.5pt"/>
    </style:style>
    <style:style style:name="T124" style:family="text">
      <style:text-properties fo:color="#000000" loext:opacity="100%" style:font-name="Liberation Mono" fo:font-size="10pt" officeooo:rsid="0104e8ba" style:font-size-asian="10.5pt"/>
    </style:style>
    <style:style style:name="T125" style:family="text">
      <style:text-properties fo:color="#000000" loext:opacity="100%" style:font-name="Liberation Mono" fo:font-size="10pt" officeooo:rsid="010863a0" style:font-size-asian="10.5pt"/>
    </style:style>
    <style:style style:name="T126" style:family="text">
      <style:text-properties fo:color="#000000" loext:opacity="100%" style:font-name="Liberation Mono" fo:font-size="10pt" officeooo:rsid="010b8607" style:font-size-asian="10.5pt"/>
    </style:style>
    <style:style style:name="T127" style:family="text">
      <style:text-properties fo:color="#000000" loext:opacity="100%" style:font-name="Liberation Mono" fo:font-size="10pt" officeooo:rsid="010db0c6" style:font-size-asian="10.5pt"/>
    </style:style>
    <style:style style:name="T128" style:family="text">
      <style:text-properties fo:color="#000000" loext:opacity="100%" style:font-name="Liberation Mono" fo:font-size="10pt" officeooo:rsid="010edcc9" style:font-size-asian="10.5pt"/>
    </style:style>
    <style:style style:name="T129" style:family="text">
      <style:text-properties fo:color="#000000" loext:opacity="100%" style:font-name="Liberation Mono" fo:font-size="10pt" officeooo:rsid="01124774" style:font-size-asian="10.5pt"/>
    </style:style>
    <style:style style:name="T130" style:family="text">
      <style:text-properties fo:color="#000000" loext:opacity="100%" style:font-name="Liberation Mono" fo:font-size="10pt" officeooo:rsid="01164d97" style:font-size-asian="10.5pt"/>
    </style:style>
    <style:style style:name="T131" style:family="text">
      <style:text-properties fo:color="#000000" loext:opacity="100%" style:font-name="Liberation Mono" fo:font-size="10pt" officeooo:rsid="0116fdab" style:font-size-asian="10.5pt"/>
    </style:style>
    <style:style style:name="T132" style:family="text">
      <style:text-properties fo:color="#000000" loext:opacity="100%" style:font-name="Liberation Mono" fo:font-size="10pt" officeooo:rsid="011a4398" style:font-size-asian="10.5pt"/>
    </style:style>
    <style:style style:name="T133" style:family="text">
      <style:text-properties fo:color="#000000" loext:opacity="100%" style:font-name="Liberation Mono" fo:font-size="10pt" officeooo:rsid="0121199e" style:font-size-asian="10.5pt"/>
    </style:style>
    <style:style style:name="T134" style:family="text">
      <style:text-properties fo:color="#000000" loext:opacity="100%" style:font-name="Liberation Mono" fo:font-size="10pt" officeooo:rsid="01241c79" style:font-size-asian="10.5pt"/>
    </style:style>
    <style:style style:name="T135" style:family="text">
      <style:text-properties fo:color="#000000" loext:opacity="100%" style:font-name="Liberation Mono" fo:font-size="10pt" officeooo:rsid="0129a5a8" style:font-size-asian="10.5pt"/>
    </style:style>
    <style:style style:name="T136" style:family="text">
      <style:text-properties fo:color="#000000" loext:opacity="100%" style:font-name="Liberation Mono" fo:font-size="10pt" officeooo:rsid="012c19dd" style:font-size-asian="10.5pt"/>
    </style:style>
    <style:style style:name="T137" style:family="text">
      <style:text-properties fo:color="#000000" loext:opacity="100%" style:font-name="Liberation Mono" fo:font-size="10pt" officeooo:rsid="012ccabe" style:font-size-asian="10.5pt"/>
    </style:style>
    <style:style style:name="T138" style:family="text">
      <style:text-properties fo:color="#000000" loext:opacity="100%" style:font-name="Liberation Mono" fo:font-size="10pt" officeooo:rsid="012da0c5" style:font-size-asian="10.5pt"/>
    </style:style>
    <style:style style:name="T139" style:family="text">
      <style:text-properties fo:color="#000000" loext:opacity="100%" style:font-name="Liberation Mono" fo:font-size="10pt" officeooo:rsid="01352270" style:font-size-asian="10.5pt"/>
    </style:style>
    <style:style style:name="T140" style:family="text">
      <style:text-properties officeooo:rsid="002ce661"/>
    </style:style>
    <style:style style:name="T141" style:family="text">
      <style:text-properties officeooo:rsid="002f495e"/>
    </style:style>
    <style:style style:name="T142" style:family="text">
      <style:text-properties officeooo:rsid="0030f01e"/>
    </style:style>
    <style:style style:name="T143" style:family="text">
      <style:text-properties officeooo:rsid="0031a342"/>
    </style:style>
    <style:style style:name="T144" style:family="text">
      <style:text-properties officeooo:rsid="00324484"/>
    </style:style>
    <style:style style:name="T145" style:family="text">
      <style:text-properties officeooo:rsid="0034bc6a"/>
    </style:style>
    <style:style style:name="T146" style:family="text">
      <style:text-properties officeooo:rsid="0034bcc3"/>
    </style:style>
    <style:style style:name="T147" style:family="text">
      <style:text-properties style:text-position="super 58%" officeooo:rsid="0052b7c1"/>
    </style:style>
    <style:style style:name="T148" style:family="text">
      <style:text-properties style:text-position="super 58%" officeooo:rsid="0104887b"/>
    </style:style>
    <style:style style:name="T149" style:family="text">
      <style:text-properties officeooo:rsid="0036385d"/>
    </style:style>
    <style:style style:name="T150" style:family="text">
      <style:text-properties officeooo:rsid="0037f3fb"/>
    </style:style>
    <style:style style:name="T151" style:family="text">
      <style:text-properties officeooo:rsid="0038e928"/>
    </style:style>
    <style:style style:name="T152" style:family="text">
      <style:text-properties officeooo:rsid="0039ca4a"/>
    </style:style>
    <style:style style:name="T153" style:family="text">
      <style:text-properties officeooo:rsid="003acf36"/>
    </style:style>
    <style:style style:name="T154" style:family="text">
      <style:text-properties officeooo:rsid="003c44b5"/>
    </style:style>
    <style:style style:name="T155" style:family="text">
      <style:text-properties officeooo:rsid="003de30b"/>
    </style:style>
    <style:style style:name="T156" style:family="text">
      <style:text-properties officeooo:rsid="003ebab2"/>
    </style:style>
    <style:style style:name="T157" style:family="text">
      <style:text-properties officeooo:rsid="003effc2"/>
    </style:style>
    <style:style style:name="T158" style:family="text">
      <style:text-properties officeooo:rsid="003ffaa6"/>
    </style:style>
    <style:style style:name="T159" style:family="text">
      <style:text-properties officeooo:rsid="0040fed4"/>
    </style:style>
    <style:style style:name="T160" style:family="text">
      <style:text-properties officeooo:rsid="0041d10e"/>
    </style:style>
    <style:style style:name="T161" style:family="text">
      <style:text-properties officeooo:rsid="004395e1"/>
    </style:style>
    <style:style style:name="T162" style:family="text">
      <style:text-properties officeooo:rsid="0045f828"/>
    </style:style>
    <style:style style:name="T163" style:family="text">
      <style:text-properties officeooo:rsid="0046da96"/>
    </style:style>
    <style:style style:name="T164" style:family="text">
      <style:text-properties officeooo:rsid="00478d21"/>
    </style:style>
    <style:style style:name="T165" style:family="text">
      <style:text-properties officeooo:rsid="00492487"/>
    </style:style>
    <style:style style:name="T166" style:family="text">
      <style:text-properties officeooo:rsid="004b814a"/>
    </style:style>
    <style:style style:name="T167" style:family="text">
      <style:text-properties officeooo:rsid="004b8566"/>
    </style:style>
    <style:style style:name="T168" style:family="text">
      <style:text-properties officeooo:rsid="004bf2b4"/>
    </style:style>
    <style:style style:name="T169" style:family="text">
      <style:text-properties officeooo:rsid="004cb729"/>
    </style:style>
    <style:style style:name="T170" style:family="text">
      <style:text-properties officeooo:rsid="004e556f"/>
    </style:style>
    <style:style style:name="T171" style:family="text">
      <style:text-properties officeooo:rsid="004ee4cd"/>
    </style:style>
    <style:style style:name="T172" style:family="text">
      <style:text-properties officeooo:rsid="0050d4db"/>
    </style:style>
    <style:style style:name="T173" style:family="text">
      <style:text-properties officeooo:rsid="0052b7c1"/>
    </style:style>
    <style:style style:name="T174" style:family="text">
      <style:text-properties officeooo:rsid="005328a8"/>
    </style:style>
    <style:style style:name="T175" style:family="text">
      <style:text-properties officeooo:rsid="00539a04"/>
    </style:style>
    <style:style style:name="T176" style:family="text">
      <style:text-properties officeooo:rsid="00576ed7"/>
    </style:style>
    <style:style style:name="T177" style:family="text">
      <style:text-properties officeooo:rsid="005937f6"/>
    </style:style>
    <style:style style:name="T178" style:family="text">
      <style:text-properties officeooo:rsid="0059b324"/>
    </style:style>
    <style:style style:name="T179" style:family="text">
      <style:text-properties officeooo:rsid="005d34cf"/>
    </style:style>
    <style:style style:name="T180" style:family="text">
      <style:text-properties officeooo:rsid="005dc7de"/>
    </style:style>
    <style:style style:name="T181" style:family="text">
      <style:text-properties officeooo:rsid="005debb7"/>
    </style:style>
    <style:style style:name="T182" style:family="text">
      <style:text-properties officeooo:rsid="005f9488"/>
    </style:style>
    <style:style style:name="T183" style:family="text">
      <style:text-properties officeooo:rsid="0062d71a"/>
    </style:style>
    <style:style style:name="T184" style:family="text">
      <style:text-properties officeooo:rsid="006441f6"/>
    </style:style>
    <style:style style:name="T185" style:family="text">
      <style:text-properties officeooo:rsid="006478c6"/>
    </style:style>
    <style:style style:name="T186" style:family="text">
      <style:text-properties officeooo:rsid="00666ed1"/>
    </style:style>
    <style:style style:name="T187" style:family="text">
      <style:text-properties officeooo:rsid="0067f94b"/>
    </style:style>
    <style:style style:name="T188" style:family="text">
      <style:text-properties officeooo:rsid="0069e6c3"/>
    </style:style>
    <style:style style:name="T189" style:family="text">
      <style:text-properties officeooo:rsid="006b6621"/>
    </style:style>
    <style:style style:name="T190" style:family="text">
      <style:text-properties officeooo:rsid="006c5c73"/>
    </style:style>
    <style:style style:name="T191" style:family="text">
      <style:text-properties officeooo:rsid="006d3393"/>
    </style:style>
    <style:style style:name="T192" style:family="text">
      <style:text-properties officeooo:rsid="006dd0d3"/>
    </style:style>
    <style:style style:name="T193" style:family="text">
      <style:text-properties officeooo:rsid="006eeec8"/>
    </style:style>
    <style:style style:name="T194" style:family="text">
      <style:text-properties officeooo:rsid="0070b0f9"/>
    </style:style>
    <style:style style:name="T195" style:family="text">
      <style:text-properties officeooo:rsid="0072427f"/>
    </style:style>
    <style:style style:name="T196" style:family="text">
      <style:text-properties officeooo:rsid="0074b867"/>
    </style:style>
    <style:style style:name="T197" style:family="text">
      <style:text-properties officeooo:rsid="0076a609"/>
    </style:style>
    <style:style style:name="T198" style:family="text">
      <style:text-properties officeooo:rsid="007855d0"/>
    </style:style>
    <style:style style:name="T199" style:family="text">
      <style:text-properties officeooo:rsid="007dac4d"/>
    </style:style>
    <style:style style:name="T200" style:family="text">
      <style:text-properties officeooo:rsid="007edf32"/>
    </style:style>
    <style:style style:name="T201" style:family="text">
      <style:text-properties officeooo:rsid="00811077"/>
    </style:style>
    <style:style style:name="T202" style:family="text">
      <style:text-properties officeooo:rsid="0084d155"/>
    </style:style>
    <style:style style:name="T203" style:family="text">
      <style:text-properties officeooo:rsid="0085cde7"/>
    </style:style>
    <style:style style:name="T204" style:family="text">
      <style:text-properties officeooo:rsid="0087bc6f"/>
    </style:style>
    <style:style style:name="T205" style:family="text">
      <style:text-properties officeooo:rsid="00884815"/>
    </style:style>
    <style:style style:name="T206" style:family="text">
      <style:text-properties officeooo:rsid="0089ad89"/>
    </style:style>
    <style:style style:name="T207" style:family="text">
      <style:text-properties officeooo:rsid="008b0f7a"/>
    </style:style>
    <style:style style:name="T208" style:family="text">
      <style:text-properties officeooo:rsid="008c716c"/>
    </style:style>
    <style:style style:name="T209" style:family="text">
      <style:text-properties officeooo:rsid="008dcfe0"/>
    </style:style>
    <style:style style:name="T210" style:family="text">
      <style:text-properties officeooo:rsid="0094292f"/>
    </style:style>
    <style:style style:name="T211" style:family="text">
      <style:text-properties officeooo:rsid="009436d7"/>
    </style:style>
    <style:style style:name="T212" style:family="text">
      <style:text-properties officeooo:rsid="00951a4c"/>
    </style:style>
    <style:style style:name="T213" style:family="text">
      <style:text-properties officeooo:rsid="0095bfb3"/>
    </style:style>
    <style:style style:name="T214" style:family="text">
      <style:text-properties officeooo:rsid="0097a0d7"/>
    </style:style>
    <style:style style:name="T215" style:family="text">
      <style:text-properties officeooo:rsid="0097c451"/>
    </style:style>
    <style:style style:name="T216" style:family="text">
      <style:text-properties officeooo:rsid="00989f7a"/>
    </style:style>
    <style:style style:name="T217" style:family="text">
      <style:text-properties officeooo:rsid="0098a5c5"/>
    </style:style>
    <style:style style:name="T218" style:family="text">
      <style:text-properties officeooo:rsid="009b3b90"/>
    </style:style>
    <style:style style:name="T219" style:family="text">
      <style:text-properties officeooo:rsid="0018fea3"/>
    </style:style>
    <style:style style:name="T220" style:family="text">
      <style:text-properties fo:font-weight="bold" style:font-weight-asian="bold" style:font-weight-complex="bold"/>
    </style:style>
    <style:style style:name="T221" style:family="text">
      <style:text-properties fo:font-weight="bold" officeooo:rsid="0104887b" style:font-weight-asian="bold" style:font-weight-complex="bold"/>
    </style:style>
    <style:style style:name="T222" style:family="text">
      <style:text-properties officeooo:rsid="00188a04"/>
    </style:style>
    <style:style style:name="T223" style:family="text">
      <style:text-properties officeooo:rsid="009bac7f"/>
    </style:style>
    <style:style style:name="T224" style:family="text">
      <style:text-properties officeooo:rsid="009d5820"/>
    </style:style>
    <style:style style:name="T225" style:family="text">
      <style:text-properties officeooo:rsid="009f4134"/>
    </style:style>
    <style:style style:name="T226" style:family="text">
      <style:text-properties officeooo:rsid="00a09afc"/>
    </style:style>
    <style:style style:name="T227" style:family="text">
      <style:text-properties officeooo:rsid="00a24938"/>
    </style:style>
    <style:style style:name="T228" style:family="text">
      <style:text-properties officeooo:rsid="00a37d74"/>
    </style:style>
    <style:style style:name="T229" style:family="text">
      <style:text-properties officeooo:rsid="00a4a57f"/>
    </style:style>
    <style:style style:name="T230" style:family="text">
      <style:text-properties officeooo:rsid="00a5bf58"/>
    </style:style>
    <style:style style:name="T231" style:family="text">
      <style:text-properties officeooo:rsid="00a6348a"/>
    </style:style>
    <style:style style:name="T232" style:family="text">
      <style:text-properties officeooo:rsid="00a894f2"/>
    </style:style>
    <style:style style:name="T233" style:family="text">
      <style:text-properties officeooo:rsid="00a902d9"/>
    </style:style>
    <style:style style:name="T234" style:family="text">
      <style:text-properties officeooo:rsid="00ab6bd4"/>
    </style:style>
    <style:style style:name="T235" style:family="text">
      <style:text-properties officeooo:rsid="00ace538"/>
    </style:style>
    <style:style style:name="T236" style:family="text">
      <style:text-properties officeooo:rsid="00ad44bb"/>
    </style:style>
    <style:style style:name="T237" style:family="text">
      <style:text-properties officeooo:rsid="00addedb"/>
    </style:style>
    <style:style style:name="T238" style:family="text">
      <style:text-properties officeooo:rsid="00b2ece3"/>
    </style:style>
    <style:style style:name="T239" style:family="text">
      <style:text-properties officeooo:rsid="00b337f2"/>
    </style:style>
    <style:style style:name="T240" style:family="text">
      <style:text-properties officeooo:rsid="00b45e03"/>
    </style:style>
    <style:style style:name="T241" style:family="text">
      <style:text-properties officeooo:rsid="00b62ea9"/>
    </style:style>
    <style:style style:name="T242" style:family="text">
      <style:text-properties officeooo:rsid="00b6544b"/>
    </style:style>
    <style:style style:name="T243" style:family="text">
      <style:text-properties officeooo:rsid="00b7c2a5"/>
    </style:style>
    <style:style style:name="T244" style:family="text">
      <style:text-properties officeooo:rsid="00b87152"/>
    </style:style>
    <style:style style:name="T245" style:family="text">
      <style:text-properties officeooo:rsid="00b9595f"/>
    </style:style>
    <style:style style:name="T246" style:family="text">
      <style:text-properties officeooo:rsid="00ba71a4"/>
    </style:style>
    <style:style style:name="T247" style:family="text">
      <style:text-properties officeooo:rsid="00bb7fae"/>
    </style:style>
    <style:style style:name="T248" style:family="text">
      <style:text-properties officeooo:rsid="00bd4a28"/>
    </style:style>
    <style:style style:name="T249" style:family="text">
      <style:text-properties officeooo:rsid="00bf42e7"/>
    </style:style>
    <style:style style:name="T250" style:family="text">
      <style:text-properties officeooo:rsid="00bfd9f6"/>
    </style:style>
    <style:style style:name="T251" style:family="text">
      <style:text-properties officeooo:rsid="00c04d04"/>
    </style:style>
    <style:style style:name="T252" style:family="text">
      <style:text-properties officeooo:rsid="00c1f508"/>
    </style:style>
    <style:style style:name="T253" style:family="text">
      <style:text-properties officeooo:rsid="00c2336b"/>
    </style:style>
    <style:style style:name="T254" style:family="text">
      <style:text-properties style:text-position="0% 100%" officeooo:rsid="00c2336b"/>
    </style:style>
    <style:style style:name="T255" style:family="text">
      <style:text-properties officeooo:rsid="00c2d2fe"/>
    </style:style>
    <style:style style:name="T256" style:family="text">
      <style:text-properties officeooo:rsid="00c4cd61"/>
    </style:style>
    <style:style style:name="T257" style:family="text">
      <style:text-properties officeooo:rsid="00c55998"/>
    </style:style>
    <style:style style:name="T258" style:family="text">
      <style:text-properties officeooo:rsid="00c80903"/>
    </style:style>
    <style:style style:name="T259" style:family="text">
      <style:text-properties officeooo:rsid="00c990a3"/>
    </style:style>
    <style:style style:name="T260" style:family="text">
      <style:text-properties officeooo:rsid="00ca6a1b"/>
    </style:style>
    <style:style style:name="T261" style:family="text">
      <style:text-properties officeooo:rsid="00cbe2d2"/>
    </style:style>
    <style:style style:name="T262" style:family="text">
      <style:text-properties officeooo:rsid="00ccd830"/>
    </style:style>
    <style:style style:name="T263" style:family="text">
      <style:text-properties officeooo:rsid="00cd539c"/>
    </style:style>
    <style:style style:name="T264" style:family="text">
      <style:text-properties officeooo:rsid="00d02378"/>
    </style:style>
    <style:style style:name="T265" style:family="text">
      <style:text-properties officeooo:rsid="00d1cab6"/>
    </style:style>
    <style:style style:name="T266" style:family="text">
      <style:text-properties officeooo:rsid="00d38cb9"/>
    </style:style>
    <style:style style:name="T267" style:family="text">
      <style:text-properties officeooo:rsid="00d3fcbc"/>
    </style:style>
    <style:style style:name="T268" style:family="text">
      <style:text-properties officeooo:rsid="00d7b4cc"/>
    </style:style>
    <style:style style:name="T269" style:family="text">
      <style:text-properties officeooo:rsid="00d95836"/>
    </style:style>
    <style:style style:name="T270" style:family="text">
      <style:text-properties officeooo:rsid="00de361f"/>
    </style:style>
    <style:style style:name="T271" style:family="text">
      <style:text-properties officeooo:rsid="00df6716"/>
    </style:style>
    <style:style style:name="T272" style:family="text">
      <style:text-properties officeooo:rsid="00e03f04"/>
    </style:style>
    <style:style style:name="T273" style:family="text">
      <style:text-properties style:font-name="Liberation Mono" officeooo:rsid="00e03f04"/>
    </style:style>
    <style:style style:name="T274" style:family="text">
      <style:text-properties style:font-name="Liberation Mono" officeooo:rsid="00e195a7"/>
    </style:style>
    <style:style style:name="T275" style:family="text">
      <style:text-properties style:font-name="Liberation Mono" officeooo:rsid="00e664e6"/>
    </style:style>
    <style:style style:name="T276" style:family="text">
      <style:text-properties style:font-name="Liberation Mono" officeooo:rsid="00e7e0c7"/>
    </style:style>
    <style:style style:name="T277" style:family="text">
      <style:text-properties style:font-name="Liberation Mono" officeooo:rsid="00e92fff"/>
    </style:style>
    <style:style style:name="T278" style:family="text">
      <style:text-properties style:font-name="Liberation Mono" officeooo:rsid="00ea0ef7"/>
    </style:style>
    <style:style style:name="T279" style:family="text">
      <style:text-properties style:font-name="Liberation Mono" officeooo:rsid="00eacba7"/>
    </style:style>
    <style:style style:name="T280" style:family="text">
      <style:text-properties style:font-name="Liberation Mono" officeooo:rsid="00ec964a"/>
    </style:style>
    <style:style style:name="T281" style:family="text">
      <style:text-properties style:font-name="Liberation Mono" officeooo:rsid="00ee22a9"/>
    </style:style>
    <style:style style:name="T282" style:family="text">
      <style:text-properties style:font-name="Liberation Mono" officeooo:rsid="00ef06d2"/>
    </style:style>
    <style:style style:name="T283" style:family="text">
      <style:text-properties style:font-name="Liberation Mono" officeooo:rsid="00f16d39"/>
    </style:style>
    <style:style style:name="T284" style:family="text">
      <style:text-properties style:font-name="Liberation Mono" officeooo:rsid="00f4c0ad"/>
    </style:style>
    <style:style style:name="T285" style:family="text">
      <style:text-properties style:font-name="Liberation Mono" officeooo:rsid="00f5eed5"/>
    </style:style>
    <style:style style:name="T286" style:family="text">
      <style:text-properties style:font-name="Liberation Mono" officeooo:rsid="00f7a587"/>
    </style:style>
    <style:style style:name="T287" style:family="text">
      <style:text-properties style:font-name="Liberation Mono" officeooo:rsid="00fb04ad"/>
    </style:style>
    <style:style style:name="T288" style:family="text">
      <style:text-properties style:font-name="Liberation Mono" officeooo:rsid="0101c719"/>
    </style:style>
    <style:style style:name="T289" style:family="text">
      <style:text-properties style:font-name="Liberation Mono" officeooo:rsid="010f2e5f"/>
    </style:style>
    <style:style style:name="T290" style:family="text">
      <style:text-properties style:font-name="Liberation Mono" officeooo:rsid="0116fdab"/>
    </style:style>
    <style:style style:name="T291" style:family="text">
      <style:text-properties style:font-name="Liberation Mono" officeooo:rsid="012da0c5"/>
    </style:style>
    <style:style style:name="T292" style:family="text">
      <style:text-properties style:font-name="Liberation Mono" officeooo:rsid="012f302e"/>
    </style:style>
    <style:style style:name="T293" style:family="text">
      <style:text-properties style:font-name="Liberation Mono" officeooo:rsid="01312c52"/>
    </style:style>
    <style:style style:name="T294" style:family="text">
      <style:text-properties style:font-name="Liberation Mono" officeooo:rsid="01329d3b"/>
    </style:style>
    <style:style style:name="T295" style:family="text">
      <style:text-properties officeooo:rsid="00e195a7"/>
    </style:style>
    <style:style style:name="T296" style:family="text">
      <style:text-properties officeooo:rsid="00e664e6"/>
    </style:style>
    <style:style style:name="T297" style:family="text">
      <style:text-properties officeooo:rsid="00eacba7"/>
    </style:style>
    <style:style style:name="T298" style:family="text">
      <style:text-properties officeooo:rsid="00ec964a"/>
    </style:style>
    <style:style style:name="T299" style:family="text">
      <style:text-properties officeooo:rsid="00ee22a9"/>
    </style:style>
    <style:style style:name="T300" style:family="text">
      <style:text-properties officeooo:rsid="00ef06d2"/>
    </style:style>
    <style:style style:name="T301" style:family="text">
      <style:text-properties officeooo:rsid="00f0c208"/>
    </style:style>
    <style:style style:name="T302" style:family="text">
      <style:text-properties officeooo:rsid="00f16d39"/>
    </style:style>
    <style:style style:name="T303" style:family="text">
      <style:text-properties officeooo:rsid="00f2e91c"/>
    </style:style>
    <style:style style:name="T304" style:family="text">
      <style:text-properties officeooo:rsid="00f4c0ad"/>
    </style:style>
    <style:style style:name="T305" style:family="text">
      <style:text-properties officeooo:rsid="00f5eed5"/>
    </style:style>
    <style:style style:name="T306" style:family="text">
      <style:text-properties officeooo:rsid="00f7a587"/>
    </style:style>
    <style:style style:name="T307" style:family="text">
      <style:text-properties officeooo:rsid="00fb04ad"/>
    </style:style>
    <style:style style:name="T308" style:family="text">
      <style:text-properties officeooo:rsid="0101c719"/>
    </style:style>
    <style:style style:name="T309" style:family="text">
      <style:text-properties officeooo:rsid="01035bb2"/>
    </style:style>
    <style:style style:name="T310" style:family="text">
      <style:text-properties officeooo:rsid="0104887b"/>
    </style:style>
    <style:style style:name="T311" style:family="text">
      <style:text-properties style:text-position="sub 58%" officeooo:rsid="0104887b"/>
    </style:style>
    <style:style style:name="T312" style:family="text">
      <style:text-properties fo:color="#c9211e" loext:opacity="100%" fo:font-weight="bold" officeooo:rsid="010494c8" style:font-weight-asian="bold" style:font-weight-complex="bold"/>
    </style:style>
    <style:style style:name="T313" style:family="text">
      <style:text-properties officeooo:rsid="0104e883"/>
    </style:style>
    <style:style style:name="T314" style:family="text">
      <style:text-properties officeooo:rsid="0104e8ba"/>
    </style:style>
    <style:style style:name="T315" style:family="text">
      <style:text-properties officeooo:rsid="010a37b0"/>
    </style:style>
    <style:style style:name="T316" style:family="text">
      <style:text-properties officeooo:rsid="010b8607"/>
    </style:style>
    <style:style style:name="T317" style:family="text">
      <style:text-properties officeooo:rsid="010c8dac"/>
    </style:style>
    <style:style style:name="T318" style:family="text">
      <style:text-properties officeooo:rsid="010edcc9"/>
    </style:style>
    <style:style style:name="T319" style:family="text">
      <style:text-properties officeooo:rsid="011316b9"/>
    </style:style>
    <style:style style:name="T320" style:family="text">
      <style:text-properties officeooo:rsid="01164d97"/>
    </style:style>
    <style:style style:name="T321" style:family="text">
      <style:text-properties officeooo:rsid="0116fdab"/>
    </style:style>
    <style:style style:name="T322" style:family="text">
      <style:text-properties officeooo:rsid="011a4398"/>
    </style:style>
    <style:style style:name="T323" style:family="text">
      <style:text-properties officeooo:rsid="01241c79"/>
    </style:style>
    <style:style style:name="T324" style:family="text">
      <style:text-properties officeooo:rsid="012589bb"/>
    </style:style>
    <style:style style:name="T325" style:family="text">
      <style:text-properties officeooo:rsid="012823af"/>
    </style:style>
    <style:style style:name="T326" style:family="text">
      <style:text-properties officeooo:rsid="0129a5a8"/>
    </style:style>
    <style:style style:name="T327" style:family="text">
      <style:text-properties officeooo:rsid="012a907f"/>
    </style:style>
    <style:style style:name="T328" style:family="text">
      <style:text-properties officeooo:rsid="012c19dd"/>
    </style:style>
    <style:style style:name="T329" style:family="text">
      <style:text-properties officeooo:rsid="012da0c5"/>
    </style:style>
    <style:style style:name="T330" style:family="text">
      <style:text-properties officeooo:rsid="01312c52"/>
    </style:style>
    <style:style style:name="T331" style:family="text">
      <style:text-properties officeooo:rsid="01329d3b"/>
    </style:style>
    <style:style style:name="T332" style:family="text">
      <style:text-properties officeooo:rsid="01336ebd"/>
    </style:style>
    <style:style style:name="T333" style:family="text">
      <style:text-properties officeooo:rsid="01352270"/>
    </style:style>
    <style:style style:name="T334" style:family="text">
      <style:text-properties officeooo:rsid="01360849"/>
    </style:style>
    <style:style style:name="T335" style:family="text">
      <style:text-properties officeooo:rsid="0137c0b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a xlink:type="simple" xlink:href="mailto:BrianMitchellGenealogy@gmail.com" text:style-name="Internet_20_link" text:visited-style-name="Visited_20_Internet_20_Link"><text:span text:style-name="Drop_20_Caps"/></text:a></text:p>
      <text:p text:style-name="P3"><text:span text:style-name="Drop_20_Caps"/></text:p>
      <text:p text:style-name="P4"><text:span text:style-name="Drop_20_Caps">STUB ENTRIES, TO INDENTS</text:span></text:p>
      <text:p text:style-name="P4"><text:span text:style-name="Drop_20_Caps"/></text:p>
      <text:p text:style-name="P5"><text:span text:style-name="Drop_20_Caps">Issued IN PAYMENT OF Claims Against South Carolina Growing Out of the Revolution </text:span></text:p>
      <text:p text:style-name="P5"><text:span text:style-name="Drop_20_Caps"/></text:p>
      <text:p text:style-name="P5"><text:span text:style-name="Drop_20_Caps">BOOKS L-N </text:span></text:p>
      <text:p text:style-name="P5"><text:span text:style-name="Drop_20_Caps"/></text:p>
      <text:p text:style-name="P5"><text:span text:style-name="Drop_20_Caps">Edited by A. S. SALLEY, JR</text:span></text:p>
      <text:p text:style-name="P5"><text:span text:style-name="Drop_20_Caps"/></text:p>
      <text:p text:style-name="P5"><text:span text:style-name="Drop_20_Caps">Secretary of the Historical Commission of South Carolina </text:span></text:p>
      <text:p text:style-name="P5"><text:span text:style-name="Drop_20_Caps">Printed for THE HISTORICAL COMMISSION OF SOUTH CAROLINA </text:span></text:p>
      <text:p text:style-name="P7"><text:span text:style-name="Drop_20_Caps">By The State Caper. Columbia, S. C.</text:span></text:p>
      <text:p text:style-name="P208"><text:span text:style-name="Drop_20_Cap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26"><text:a xlink:type="simple" xlink:href="#__RefHeading___Toc48241_77864916" text:style-name="Index_20_Link" text:visited-style-name="Index_20_Link">Formatting changes<text:tab/>3</text:a></text:p>
          <text:p text:style-name="P226"><text:a xlink:type="simple" xlink:href="#__RefHeading___Toc48204_77864916" text:style-name="Index_20_Link" text:visited-style-name="Index_20_Link">Book L / Lib L<text:tab/>4</text:a></text:p>
          <text:p text:style-name="P226"><text:a xlink:type="simple" xlink:href="#__RefHeading___Toc48207_77864916" text:style-name="Index_20_Link" text:visited-style-name="Index_20_Link">Book M / Lib M<text:tab/>76</text:a></text:p>
          <text:p text:style-name="P226"><text:a xlink:type="simple" xlink:href="#__RefHeading___Toc48209_77864916" text:style-name="Index_20_Link" text:visited-style-name="Index_20_Link">Book N / Lib N<text:tab/>209</text:a></text:p>
        </text:index-body>
      </text:table-of-content>
      <text:p text:style-name="P165"><text:span text:style-name="Drop_20_Caps"><text:s/></text:span></text:p>
      <text:p text:style-name="P3"><text:span text:style-name="Drop_20_Caps"/></text:p>
      <text:p text:style-name="P3"><text:span text:style-name="Drop_20_Caps"/></text:p>
      <text:h text:style-name="P228" text:outline-level="1"><text:bookmark-start text:name="__RefHeading___Toc48241_77864916"/><text:span text:style-name="Drop_20_Caps">Formatting changes</text:span><text:bookmark-end text:name="__RefHeading___Toc48241_77864916"/></text:h>
      <text:p text:style-name="P166"><text:span text:style-name="Drop_20_Caps"/></text:p>
      <text:p text:style-name="P167"><text:span text:style-name="Drop_20_Caps"><text:span text:style-name="T310">This book was converted from a Google Digital Scan.</text:span></text:span></text:p>
      <text:p text:style-name="P167"><text:span text:style-name="Drop_20_Caps"/></text:p>
      <text:p text:style-name="P167"><text:span text:style-name="Drop_20_Caps"><text:span text:style-name="T312">We are not done with this yet, when we are, this line will be removed.</text:span></text:span><text:span text:style-name="Drop_20_Caps"><text:span text:style-name="T310"> <text:s/></text:span></text:span></text:p>
      <text:p text:style-name="P166"><text:span text:style-name="Drop_20_Caps"/></text:p>
      <text:p text:style-name="P166"><text:span text:style-name="Drop_20_Caps"><text:span text:style-name="T310">While we take a lot of effort to insure the accuracy of this “modified” version we don’t try to make a perfect copy. <text:s/>Editing every line is time consuming, so the reader may note the following:</text:span></text:span></text:p>
      <text:p text:style-name="P166"><text:span text:style-name="Drop_20_Caps"/></text:p>
      <text:list xml:id="list2953361052" text:style-name="L1">
        <text:list-item>
          <text:p text:style-name="P229"><text:span text:style-name="Drop_20_Caps"><text:span text:style-name="T310">We converting scanned images into text using automated tools</text:span></text:span></text:p>
        </text:list-item>
        <text:list-item>
          <text:p text:style-name="P229"><text:span text:style-name="Drop_20_Caps"><text:span text:style-name="T310">Imperfections in original images (dots, specks, lines) goof things up.</text:span></text:span></text:p>
        </text:list-item>
        <text:list-item>
          <text:p text:style-name="P229"><text:span text:style-name="Drop_20_Caps"><text:span text:style-name="T310">OCR tools are not perfect, poorly formed characters are poorly converted</text:span></text:span></text:p>
        </text:list-item>
        <text:list-item>
          <text:p text:style-name="P229"><text:span text:style-name="Drop_20_Caps"><text:span text:style-name="T310">Lines that are short because of wrapping are “rejoined” and hyphens removed</text:span></text:span></text:p>
        </text:list-item>
        <text:list-item>
          <text:p text:style-name="P229"><text:span text:style-name="Drop_20_Caps"><text:span text:style-name="T310">Things like </text:span></text:span><text:span text:style-name="Drop_20_Caps"><text:span text:style-name="T311">subscript</text:span></text:span><text:span text:style-name="Drop_20_Caps"><text:span text:style-name="T310"> and </text:span></text:span><text:span text:style-name="Drop_20_Caps"><text:span text:style-name="T148">superscript</text:span></text:span><text:span text:style-name="Drop_20_Caps"><text:span text:style-name="T310"> are often mangled by OCR tools</text:span></text:span></text:p>
        </text:list-item>
        <text:list-item>
          <text:p text:style-name="P229"><text:span text:style-name="Drop_20_Caps"><text:span text:style-name="T310">Names in the original can be spelled incorrectly</text:span></text:span></text:p>
        </text:list-item>
        <text:list-item>
          <text:p text:style-name="P229"><text:span text:style-name="Drop_20_Caps"><text:span text:style-name="T310">Names in the original can have alternate, more common, spellings</text:span></text:span></text:p>
        </text:list-item>
        <text:list-item>
          <text:p text:style-name="P230"><text:span text:style-name="Drop_20_Caps"><text:span text:style-name="T313">Because we have search tools now, the index has been removed.</text:span></text:span></text:p>
        </text:list-item>
      </text:list>
      <text:p text:style-name="P166"><text:span text:style-name="Drop_20_Caps"/></text:p>
      <text:p text:style-name="P166"><text:span text:style-name="Drop_20_Caps"><text:span text:style-name="T310">When we offer alternate spellings they are in brackets: </text:span></text:span><text:span text:style-name="Drop_20_Caps"><text:span text:style-name="T221">Smyth</text:span></text:span><text:span text:style-name="Drop_20_Caps"><text:span text:style-name="T310"> [</text:span></text:span><text:span text:style-name="Drop_20_Caps"><text:span text:style-name="T221">Smith</text:span></text:span><text:span text:style-name="Drop_20_Caps"><text:span text:style-name="T310">]</text:span></text:span></text:p>
      <text:p text:style-name="P166"><text:span text:style-name="Drop_20_Caps"/></text:p>
      <text:p text:style-name="P166"><text:span text:style-name="Drop_20_Caps"><text:span text:style-name="T310">When things get mangled in predictable ways, we use “search and replace” on selected text to “correct them”.</text:span></text:span></text:p>
      <text:p text:style-name="P166"><text:span text:style-name="Drop_20_Caps"/></text:p>
      <text:p text:style-name="P166"><text:span text:style-name="Drop_20_Caps"><text:span text:style-name="T310">If you are a purist, there is good news. <text:s/>We are including word processing version of this document, and you can do as you please with it.</text:span></text:span></text:p>
      <text:p text:style-name="P196"><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h text:style-name="P227" text:outline-level="1"><text:bookmark-start text:name="__RefHeading___Toc48204_77864916"/><text:span text:style-name="Drop_20_Caps">Book L / </text:span><text:span text:style-name="Drop_20_Caps"><text:span text:style-name="T309">Lib L</text:span></text:span><text:bookmark-end text:name="__RefHeading___Toc48204_77864916"/></text:h>
      <text:p text:style-name="P196"><text:span text:style-name="Drop_20_Caps">No. 1 : Book L </text:span></text:p>
      <text:p text:style-name="P3"><text:span text:style-name="Drop_20_Caps">Issued the 15 September 1784 to Mr. William Addison for Twenty Eight Pounds four Shillings &amp; three Pence Sterling for 215 Days Militia Duty in 1781 &amp; 1782 as per Account Audited</text:span></text:p>
      <text:p text:style-name="P11"><text:span text:style-name="Drop_20_Caps">Principal .......... £28..4..3</text:span></text:p>
      <text:p text:style-name="P11"><text:span text:style-name="Drop_20_Caps">Annual Interest .... £1..19..5</text:span><text:span text:style-name="Drop_20_Caps"><text:span text:style-name="T238"> </text:span></text:span></text:p>
      <text:p text:style-name="P3"><text:span text:style-name="Drop_20_Caps"/></text:p>
      <text:p text:style-name="P3"><text:span text:style-name="Drop_20_Caps">No. 2 : Book L </text:span></text:p>
      <text:p text:style-name="P124"><text:span text:style-name="Drop_20_Caps">Issued the 15 September 1784 to Mr. Christopher 1 Addison for Forty One Pounds fourteen Shillings and three Pence ¼ Sterling for 328 days Militia Duty in 1781 &amp; 1782 per Account Audited</text:span></text:p>
      <text:p text:style-name="P11"><text:span text:style-name="Drop_20_Caps">Principal .......... £41..14..3¼</text:span></text:p>
      <text:p text:style-name="P11"><text:span text:style-name="Drop_20_Caps">Annual Interest .... £2..18..4 </text:span></text:p>
      <text:p text:style-name="P3"><text:span text:style-name="Drop_20_Caps"/></text:p>
      <text:p text:style-name="P3"><text:span text:style-name="Drop_20_Caps">No. 3 : Book L </text:span></text:p>
      <text:p text:style-name="P3"><text:span text:style-name="Drop_20_Caps">Issued the 15 September 1784 to Mr. James Adams for Ten Pounds Sterling Amount of Account of Sundries lost in the Expedition of St. Tilles in 1777 as per Account Audited</text:span></text:p>
      <text:p text:style-name="P11"><text:span text:style-name="Drop_20_Caps">Principal .......... £10..0..</text:span><text:span text:style-name="Drop_20_Caps"><text:span text:style-name="T250">0</text:span></text:span></text:p>
      <text:p text:style-name="P11"><text:span text:style-name="Drop_20_Caps">Annual Interest .... £0..14 </text:span></text:p>
      <text:p text:style-name="P3"><text:span text:style-name="Drop_20_Caps"/></text:p>
      <text:p text:style-name="P3"><text:span text:style-name="Drop_20_Caps">No. 4 : Book L </text:span></text:p>
      <text:p text:style-name="P3"><text:span text:style-name="Drop_20_Caps">Issued the 15 September 1784 to Mr. Andrew Allison for Twenty One Pounds Eight Shillings and Six Pence Sterling for Provisions and Forage for Continental and State Troops in 1781 and 1782 per Account Audited</text:span></text:p>
      <text:p text:style-name="P124"><text:span text:style-name="Drop_20_Caps">Principal .......... £21..8..6</text:span></text:p>
      <text:p text:style-name="P124"><text:span text:style-name="Drop_20_Caps">Annual Interest .... £1..9..11</text:span></text:p>
      <text:p text:style-name="P3"><text:span text:style-name="Drop_20_Caps"/></text:p>
      <text:p text:style-name="P3"><text:span text:style-name="Drop_20_Caps">No. 5 : Book L </text:span></text:p>
      <text:p text:style-name="P3"><text:span text:style-name="Drop_20_Caps">Issued the 15 September 1784 to Mr. John Allen for Six Pounds Seven Shillings and a penny half penny Sterling for 89 days Militia duty done in 1781 as per Account Audited</text:span></text:p>
      <text:p text:style-name="P11"><text:span text:style-name="Drop_20_Caps">Principal .......... £6..7..1</text:span><text:span text:style-name="Drop_20_Caps"><text:span text:style-name="T250">½</text:span></text:span></text:p>
      <text:p text:style-name="P124"><text:span text:style-name="Drop_20_Caps">Annual Interest .... £0..8..10</text:span></text:p>
      <text:p text:style-name="P3"><text:span text:style-name="Drop_20_Caps"/></text:p>
      <text:p text:style-name="P3"><text:span text:style-name="Drop_20_Caps">No. 6 : Book L </text:span></text:p>
      <text:p text:style-name="P3"><text:span text:style-name="Drop_20_Caps">Issued the 15 September 1784 to Mrs. Sarah Altman for Two Pounds Three Shillings &amp; Six Pence Sterling Amount of Beef for Continental use in 1782 per Account Audited</text:span></text:p>
      <text:p text:style-name="P124"><text:span text:style-name="Drop_20_Caps">Principal .......... £2..3..6</text:span></text:p>
      <text:p text:style-name="P11"><text:span text:style-name="Drop_20_Caps">Annual Interest .... £0..3..4 </text:span></text:p>
      <text:p text:style-name="P3"><text:span text:style-name="Drop_20_Caps"/></text:p>
      <text:p text:style-name="P3"><text:span text:style-name="Drop_20_Caps">4 </text:span></text:p>
      <text:p text:style-name="P3"><text:span text:style-name="Drop_20_Caps"/></text:p>
      <text:p text:style-name="P3"><text:span text:style-name="Drop_20_Caps">No. 7 : Book L </text:span></text:p>
      <text:p text:style-name="P3"><text:span text:style-name="Drop_20_Caps">Issued the 15 September 1784 to Mr. John Anderson for Eighty Nine Pounds Seven Shillings and five Pence Sterling for Forage and Provisions for Continentals and Militia in 1781 and 1782 as per Account Audited</text:span></text:p>
      <text:p text:style-name="P11"><text:span text:style-name="Drop_20_Caps">Principal .......... £89..7..5</text:span></text:p>
      <text:p text:style-name="P11"><text:span text:style-name="Drop_20_Caps">Annual Interest .... £6..5..1 </text:span></text:p>
      <text:p text:style-name="P3"><text:span text:style-name="Drop_20_Caps"/></text:p>
      <text:p text:style-name="P3"><text:span text:style-name="Drop_20_Caps"/></text:p>
      <text:p text:style-name="P196"><text:span text:style-name="Drop_20_Caps">No. 8 : Book L </text:span></text:p>
      <text:p text:style-name="P3"><text:span text:style-name="Drop_20_Caps">Issued the 15 September 1784 to Mr. John Armstrong t for Seventy four Pounds fourteen Shillings and two Pence half penny Sterling for Sundries for Militia use in 1781 &amp; 1782 per Account Audited</text:span></text:p>
      <text:p text:style-name="P124"><text:span text:style-name="Drop_20_Caps">Principal .......... £74..14..2</text:span><text:span text:style-name="Drop_20_Caps"><text:span text:style-name="T250">½</text:span></text:span></text:p>
      <text:p text:style-name="P124"><text:span text:style-name="Drop_20_Caps">Annual Interest .... £5..4..7</text:span></text:p>
      <text:p text:style-name="P3"><text:span text:style-name="Drop_20_Caps"/></text:p>
      <text:p text:style-name="P3"><text:span text:style-name="Drop_20_Caps">No. </text:span><text:span text:style-name="Drop_20_Caps"><text:span text:style-name="T71">9</text:span></text:span><text:span text:style-name="Drop_20_Caps"> : Book L </text:span></text:p>
      <text:p text:style-name="P3"><text:span text:style-name="Drop_20_Caps">Issued the 15 September 1784 to Mr. William Armstrong for Three Pounds for 42 Days Militia Duty as per Account Audited</text:span></text:p>
      <text:p text:style-name="P11"><text:span text:style-name="Drop_20_Caps">Principal .......... £3..0</text:span></text:p>
      <text:p text:style-name="P11"><text:span text:style-name="Drop_20_Caps">Annual Interest .... £0..4..2 </text:span></text:p>
      <text:p text:style-name="P3"><text:span text:style-name="Drop_20_Caps"/></text:p>
      <text:p text:style-name="P3"><text:span text:style-name="Drop_20_Caps">No. 10 : Book L </text:span></text:p>
      <text:p text:style-name="P3"><text:span text:style-name="Drop_20_Caps">Issued the 15 September 1784 to Mr. James Armstrong for Eleven Pounds Thirteen Shillings and i four Pence Sterling for 67 Days Militia Duty in 1782 per Account Audited| </text:span></text:p>
      <text:p text:style-name="P11"><text:span text:style-name="Drop_20_Caps">Principal .......... £11..13..4</text:span></text:p>
      <text:p text:style-name="P11"><text:span text:style-name="Drop_20_Caps">Annual Interest .... £0..16..4</text:span></text:p>
      <text:p text:style-name="P3"><text:span text:style-name="Drop_20_Caps"/></text:p>
      <text:p text:style-name="P3"><text:span text:style-name="Drop_20_Caps">No. </text:span><text:span text:style-name="Drop_20_Caps"><text:span text:style-name="T3">11</text:span></text:span><text:span text:style-name="Drop_20_Caps"> : Book L </text:span></text:p>
      <text:p text:style-name="P3"><text:span text:style-name="Drop_20_Caps">Issued the 154, September 1784 to Mr. Anthony Ashby for One Hundred and Ninety two Pounds Seventeen Shillings and a Penny Sterling for 300 Days Militia Duty as Major in 1781 and 1782 as per Account Audited| </text:span></text:p>
      <text:p text:style-name="P11"><text:span text:style-name="Drop_20_Caps">Principal .......... £192..17..1</text:span></text:p>
      <text:p text:style-name="P124"><text:span text:style-name="Drop_20_Caps">Annual Interest .... £13..9..11 </text:span></text:p>
      <text:p text:style-name="P3"><text:span text:style-name="Drop_20_Caps"/></text:p>
      <text:p text:style-name="P3"><text:span text:style-name="Drop_20_Caps">No. 12 : Book L </text:span></text:p>
      <text:p text:style-name="P3"><text:span text:style-name="Drop_20_Caps">Issued the 16 September 1784 to Mr. Isaac Bagnall for Forty Pounds fourteen Shillings and three Pence farthing Sterling Amount of Sundries for Militia use in 1782 per Account Audited</text:span></text:p>
      <text:p text:style-name="P11"><text:span text:style-name="Drop_20_Caps">Principal .......... £40..14..3¼</text:span></text:p>
      <text:p text:style-name="P11"><text:span text:style-name="Drop_20_Caps">Annual Interest .... £2..16..11 </text:span></text:p>
      <text:p text:style-name="P3"><text:span text:style-name="Drop_20_Caps"/></text:p>
      <text:p text:style-name="P3"><text:span text:style-name="Drop_20_Caps">No. 13 : Book L </text:span></text:p>
      <text:p text:style-name="P3"><text:span text:style-name="Drop_20_Caps">Issued the 16 September 1784 to Widow Jane Bagnall, for Ninety Eight Pounds, one Shilling and four Pence half Penny Sterling Amount of Forage and Provisions, for Militia use in 1780 and 1781 per Account Audited</text:span></text:p>
      <text:p text:style-name="P11"><text:span text:style-name="Drop_20_Caps">Principal .......... £98..1..4</text:span><text:span text:style-name="Drop_20_Caps"><text:span text:style-name="T250">½</text:span></text:span></text:p>
      <text:p text:style-name="P11"><text:span text:style-name="Drop_20_Caps">Annual Interest .... £6..17..3 </text:span></text:p>
      <text:p text:style-name="P3"><text:span text:style-name="Drop_20_Caps"/></text:p>
      <text:p text:style-name="P3"><text:span text:style-name="Drop_20_Caps">5 </text:span></text:p>
      <text:p text:style-name="P3"><text:span text:style-name="Drop_20_Caps"/></text:p>
      <text:p text:style-name="P3"><text:span text:style-name="Drop_20_Caps">No. 14 : Book L </text:span></text:p>
      <text:p text:style-name="P3"><text:span text:style-name="Drop_20_Caps">Issued the 16 September 1784 to Mr. Ebenezer Bagnall for Twenty three Pounds two Shillings Sterling Amount of two Accounts for Beef for Militia and Continental use in 1781 per Account Audited</text:span></text:p>
      <text:p text:style-name="P11"><text:span text:style-name="Drop_20_Caps">Principal .......... £23..2..</text:span><text:span text:style-name="Drop_20_Caps"><text:span text:style-name="T250">0</text:span></text:span></text:p>
      <text:p text:style-name="P11"><text:span text:style-name="Drop_20_Caps">Annual Interest .... £1..10..4 </text:span></text:p>
      <text:p text:style-name="P3"><text:span text:style-name="Drop_20_Caps"/></text:p>
      <text:p text:style-name="P3"><text:span text:style-name="Drop_20_Caps"/></text:p>
      <text:p text:style-name="P196"><text:span text:style-name="Drop_20_Caps">No. 15 : Book L </text:span></text:p>
      <text:p text:style-name="P3"><text:span text:style-name="Drop_20_Caps">Issued the 16 September 1784 to Mr. Andrew Baskin for Twenty two Pounds Ten Shillings and Four Pence Sterling for Provisions and Forage for Continental &amp; Militia use in 1780 &amp; 1781 as per Account Audited</text:span></text:p>
      <text:p text:style-name="P124"><text:span text:style-name="Drop_20_Caps">Principal .......... £22..10..4</text:span></text:p>
      <text:p text:style-name="P11"><text:span text:style-name="Drop_20_Caps">Annual Interest .... £1..11..6 </text:span></text:p>
      <text:p text:style-name="P3"><text:span text:style-name="Drop_20_Caps"/></text:p>
      <text:p text:style-name="P3"><text:span text:style-name="Drop_20_Caps">No. 16 : Book L </text:span></text:p>
      <text:p text:style-name="P3"><text:span text:style-name="Drop_20_Caps">Issued the 16 September 1784 to Mr. Thomas Baker for One Hundred and Fifty Six Pounds four Shillings and three Pence Sterling for 365 Days Militia Duty in 1780, 1781 &amp; 1782 per Account Audited</text:span></text:p>
      <text:p text:style-name="P11"><text:span text:style-name="Drop_20_Caps">Principal .......... £156..4..3</text:span></text:p>
      <text:p text:style-name="P11"><text:span text:style-name="Drop_20_Caps">Annual Interest .... £10..18..8 </text:span></text:p>
      <text:p text:style-name="P3"><text:span text:style-name="Drop_20_Caps"/></text:p>
      <text:p text:style-name="P3"><text:span text:style-name="Drop_20_Caps">No. 17 : Book L </text:span></text:p>
      <text:p text:style-name="P3"><text:span text:style-name="Drop_20_Caps">Issued the 16 September 1784 to Estate of M</text:span><text:span text:style-name="Drop_20_Caps"><text:span text:style-name="T140">r.</text:span></text:span><text:span text:style-name="Drop_20_Caps"> James Bettie for Fifty five Pounds One Shilling and Eleven Pence Sterling Amount of Sundries for Continental and Militia use in 1782 &amp; 1783 as per Account Audited</text:span></text:p>
      <text:p text:style-name="P124"><text:span text:style-name="Drop_20_Caps">Principal .......... £55..1..11</text:span></text:p>
      <text:p text:style-name="P124"><text:span text:style-name="Drop_20_Caps">Annual Interest .... £3..17..1 </text:span></text:p>
      <text:p text:style-name="P3"><text:span text:style-name="Drop_20_Caps"/></text:p>
      <text:p text:style-name="P3"><text:span text:style-name="Drop_20_Caps">No. 18 : Book L </text:span></text:p>
      <text:p text:style-name="P3"><text:span text:style-name="Drop_20_Caps">Issued the 16'*. September 1784 to Mr. John Begley for Ninety Eight Pounds Sterling for Pay as Sergeant in the South Carolina Line from the 1</text:span><text:span text:style-name="Drop_20_Caps"><text:span text:style-name="T143">s</text:span></text:span><text:span text:style-name="Drop_20_Caps"><text:span text:style-name="T4">t</text:span></text:span><text:span text:style-name="Drop_20_Caps"> of January 1780 to the 1½ July 1783 as per Account Audited</text:span></text:p>
      <text:p text:style-name="P124"><text:span text:style-name="Drop_20_Caps">Principal .......... £98..0..</text:span><text:span text:style-name="Drop_20_Caps"><text:span text:style-name="T250">0</text:span></text:span></text:p>
      <text:p text:style-name="P11"><text:span text:style-name="Drop_20_Caps">Annual Interest .... £6..17..2 </text:span></text:p>
      <text:p text:style-name="P3"><text:span text:style-name="Drop_20_Caps"/></text:p>
      <text:p text:style-name="P3"><text:span text:style-name="Drop_20_Caps">No. 19 : Book L </text:span></text:p>
      <text:p text:style-name="P3"><text:span text:style-name="Drop_20_Caps">Issued the 16 September 1784 to Mr. Edmund Bellinger Junr. for Two Hundred &amp; Eight Pounds Six Shillings and Ten Pence Sterling Amount of two Accounts for Provisions &amp; Forage for Continental use &amp; for the Assembly in 1782 per Account Audited</text:span></text:p>
      <text:p text:style-name="P124"><text:span text:style-name="Drop_20_Caps">Principal .......... £208..6..10</text:span></text:p>
      <text:p text:style-name="P11"><text:span text:style-name="Drop_20_Caps">Annual Interest .... £14..11..8</text:span></text:p>
      <text:p text:style-name="P3"><text:span text:style-name="Drop_20_Caps"/></text:p>
      <text:p text:style-name="P3"><text:span text:style-name="Drop_20_Caps">6 </text:span></text:p>
      <text:p text:style-name="P3"><text:span text:style-name="Drop_20_Caps"/></text:p>
      <text:p text:style-name="P3"><text:span text:style-name="Drop_20_Caps">No. 20 : Book L </text:span></text:p>
      <text:p text:style-name="P3"><text:span text:style-name="Drop_20_Caps">Issued the 168 September 1784 to Mr. Adam Blair for Five Pounds Eleven Shillings &amp; five Pence Sterling for 77 Days Militia Duty in 1782 as per Account Audited</text:span></text:p>
      <text:p text:style-name="P124"><text:span text:style-name="Drop_20_Caps">Principal .......... £5..11..5</text:span></text:p>
      <text:p text:style-name="P11"><text:span text:style-name="Drop_20_Caps">Annual Interest .... £0..7..</text:span><text:span text:style-name="Drop_20_Caps"><text:span text:style-name="T95">9</text:span></text:span><text:span text:style-name="Drop_20_Caps"> </text:span></text:p>
      <text:p text:style-name="P3"><text:span text:style-name="Drop_20_Caps"/></text:p>
      <text:p text:style-name="P3"><text:span text:style-name="Drop_20_Caps">No. 21 : Book L </text:span></text:p>
      <text:p text:style-name="P3"><text:span text:style-name="Drop_20_Caps">Issued the 16 September 1784 to Mr. Daniel Bourdeaux for Forty five Pounds Nine Shillings Sterling for a Cable in March 1780 as per Account Audited</text:span></text:p>
      <text:p text:style-name="P124"><text:span text:style-name="Drop_20_Caps">Principal .......... £45..9..</text:span><text:span text:style-name="Drop_20_Caps"><text:span text:style-name="T250">0</text:span></text:span></text:p>
      <text:p text:style-name="P94"><text:span text:style-name="Drop_20_Caps">Annual Interest .... £3..3..7</text:span></text:p>
      <text:p text:style-name="P3"><text:span text:style-name="Drop_20_Caps"/></text:p>
      <text:p text:style-name="P3"><text:span text:style-name="Drop_20_Caps"/></text:p>
      <text:p text:style-name="P196"><text:span text:style-name="Drop_20_Caps">No. 22 : Book L </text:span></text:p>
      <text:p text:style-name="P77"><text:span text:style-name="Drop_20_Caps">Issued the 16 September 1784 to Mr. William Boyd for Four Hundred &amp; three Pounds two Shillings &amp; Nine Pence half Penny Sterling for 1136 Days Militia Duty in 1779, 1780, 1781 &amp; 1782 and for two Horses as per Account Audited</text:span></text:p>
      <text:p text:style-name="P102"><text:span text:style-name="Drop_20_Caps"><text:span text:style-name="T71">A</text:span></text:span><text:span text:style-name="Drop_20_Caps">rmy ............... £</text:span><text:span text:style-name="Drop_20_Caps"><text:span text:style-name="T71">3</text:span></text:span><text:span text:style-name="Drop_20_Caps">65..2..9</text:span><text:span text:style-name="Drop_20_Caps"><text:span text:style-name="T225">½</text:span></text:span></text:p>
      <text:p text:style-name="P102"><text:span text:style-name="Drop_20_Caps">Supplies ........... <text:s/>£</text:span><text:span text:style-name="Drop_20_Caps"><text:span text:style-name="T225">3</text:span></text:span><text:span text:style-name="Drop_20_Caps">8..0..0</text:span></text:p>
      <text:p text:style-name="P102"><text:span text:style-name="Drop_20_Caps">---------------------------------</text:span></text:p>
      <text:p text:style-name="P102"><text:span text:style-name="Drop_20_Caps"><text:s text:c="21"/>£403..2..</text:span><text:span text:style-name="Drop_20_Caps"><text:span text:style-name="T71">9½</text:span></text:span></text:p>
      <text:p text:style-name="P94"><text:span text:style-name="Drop_20_Caps">Principal .......... £403..2..9</text:span><text:span text:style-name="Drop_20_Caps"><text:span text:style-name="T225">½</text:span></text:span></text:p>
      <text:p text:style-name="P11"><text:span text:style-name="Drop_20_Caps">Annual Interest .... <text:s/>£28..4..4</text:span></text:p>
      <text:p text:style-name="P94"><text:span text:style-name="Drop_20_Caps"><text:span text:style-name="T71"/></text:span></text:p>
      <text:p text:style-name="P3"><text:span text:style-name="Drop_20_Caps"/></text:p>
      <text:p text:style-name="P3"><text:span text:style-name="Drop_20_Caps">No. 23 : Book L </text:span></text:p>
      <text:p text:style-name="P3"><text:span text:style-name="Drop_20_Caps">Issued the 16 September 1784 to Mr. John Bradford for Thirty Four Pounds five Shillings &amp; Eight Pence Sterling for 240 Days Militia Duty in 1781 and 1782 as per Account Audited</text:span></text:p>
      <text:p text:style-name="P94"><text:span text:style-name="Drop_20_Caps">Principal .......... £34..5..8</text:span><text:span text:style-name="Drop_20_Caps"><text:span text:style-name="T71">½</text:span></text:span></text:p>
      <text:p text:style-name="P11"><text:span text:style-name="Drop_20_Caps">Annual Interest .... £2..5..11 </text:span></text:p>
      <text:p text:style-name="P3"><text:span text:style-name="Drop_20_Caps"/></text:p>
      <text:p text:style-name="P3"><text:span text:style-name="Drop_20_Caps">No. 24 : Book L </text:span></text:p>
      <text:p text:style-name="P3"><text:span text:style-name="Drop_20_Caps">Issued the 16 September 1784 to Mr. Hannah Brazell for Sixteen Pounds Eighteen Shillings and Nine Pence Sterling for 1,320tw Beef for Continental use in 1781 as per Account Audited</text:span></text:p>
      <text:p text:style-name="P94"><text:span text:style-name="Drop_20_Caps">Principal .......... £16..18..9</text:span></text:p>
      <text:p text:style-name="P11"><text:span text:style-name="Drop_20_Caps">Annual Interest .... £1..3..8</text:span></text:p>
      <text:p text:style-name="P3"><text:span text:style-name="Drop_20_Caps"/></text:p>
      <text:p text:style-name="P3"><text:span text:style-name="Drop_20_Caps">No. 25 : Book L </text:span></text:p>
      <text:p text:style-name="P3"><text:span text:style-name="Drop_20_Caps">Issued the 16 September 1784 to Mr. William Brewar for Thirty Nine Pounds and Ten Pence Sterling for Sundries for Continental &amp; Militia use in 1779 as per Account Audited</text:span></text:p>
      <text:p text:style-name="P11"><text:span text:style-name="Drop_20_Caps">Principal .......... £39..0..10</text:span></text:p>
      <text:p text:style-name="P11"><text:span text:style-name="Drop_20_Caps">Annual Interest .... £2..14..7 </text:span></text:p>
      <text:p text:style-name="P3"><text:span text:style-name="Drop_20_Caps"/></text:p>
      <text:p text:style-name="P3"><text:span text:style-name="Drop_20_Caps">No. 26 : Book L </text:span></text:p>
      <text:p text:style-name="P3"><text:span text:style-name="Drop_20_Caps">Issued the 16t</text:span><text:span text:style-name="Drop_20_Caps"><text:span text:style-name="T96">h</text:span></text:span><text:span text:style-name="Drop_20_Caps"> September 1784 to Mr. James Brown for Five Pounds One Shilling and four Pence three farthings Sterling for Sundries for Militia use in 1779..1781 and 1782 as per Account Audited</text:span></text:p>
      <text:p text:style-name="P94"><text:span text:style-name="Drop_20_Caps">Principal .......... £5..1..4</text:span><text:span text:style-name="Drop_20_Caps"><text:span text:style-name="T71">¾</text:span></text:span></text:p>
      <text:p text:style-name="P125"><text:span text:style-name="Drop_20_Caps">Annual Interest .... £0..7..</text:span><text:span text:style-name="Drop_20_Caps"><text:span text:style-name="T251">0</text:span></text:span></text:p>
      <text:p text:style-name="P3"><text:span text:style-name="Drop_20_Caps"/></text:p>
      <text:p text:style-name="P3"><text:span text:style-name="Drop_20_Caps">7 </text:span></text:p>
      <text:p text:style-name="P3"><text:span text:style-name="Drop_20_Caps"/></text:p>
      <text:p text:style-name="P3"><text:span text:style-name="Drop_20_Caps">No. 27 : Book L </text:span></text:p>
      <text:p text:style-name="P94"><text:span text:style-name="Drop_20_Caps">Issued the 16 September 1784 to Mr. John Burns for Two Pounds Eighteen Shillings and four Pence Sterling for 8½ Bushel wheat for Continental use in 1781 as per Account Audited</text:span></text:p>
      <text:p text:style-name="P11"><text:span text:style-name="Drop_20_Caps">Principal .......... £2..18..4</text:span></text:p>
      <text:p text:style-name="P11"><text:span text:style-name="Drop_20_Caps">Annual Interest .... £0..4..1 </text:span></text:p>
      <text:p text:style-name="P3"><text:span text:style-name="Drop_20_Caps"/></text:p>
      <text:p text:style-name="P3"><text:span text:style-name="Drop_20_Caps"/></text:p>
      <text:p text:style-name="P196"><text:span text:style-name="Drop_20_Caps">No. 28 : Book L </text:span></text:p>
      <text:p text:style-name="P3"><text:span text:style-name="Drop_20_Caps">Issued the 16 September 1784 to Mr. Michael Burger for Twenty four Pounds Seventeen Shillings and nine Pence 4 Sterling for 16 Months Pay due him in the South Carolina Continental Line as per Account Audited</text:span></text:p>
      <text:p text:style-name="P94"><text:span text:style-name="Drop_20_Caps">Principal .......... £24..17..9</text:span><text:span text:style-name="Drop_20_Caps"><text:span text:style-name="T225">½</text:span></text:span></text:p>
      <text:p text:style-name="P11"><text:span text:style-name="Drop_20_Caps">Annual Interest .... £1..14..10</text:span></text:p>
      <text:p text:style-name="P8"><text:span text:style-name="Drop_20_Caps"/></text:p>
      <text:p text:style-name="P8"><text:span text:style-name="Drop_20_Caps">N</text:span><text:span text:style-name="Drop_20_Caps"><text:span text:style-name="T140">o.</text:span></text:span><text:span text:style-name="Drop_20_Caps"> 29 : <text:s/>Book L </text:span></text:p>
      <text:p text:style-name="P3"><text:span text:style-name="Drop_20_Caps">Issued the 16 September 1784 to Peirce Butler Esq for Fifty Seven Pounds One Shilling Sterling for 326 Bushel Corn for Continental use in 1782 per Account Audited</text:span></text:p>
      <text:p text:style-name="P11"><text:span text:style-name="Drop_20_Caps">Principal .......... £57..1..</text:span><text:span text:style-name="Drop_20_Caps"><text:span text:style-name="T251">0</text:span></text:span></text:p>
      <text:p text:style-name="P11"><text:span text:style-name="Drop_20_Caps">Annual Interest .... £3..19..10</text:span></text:p>
      <text:p text:style-name="P3"><text:span text:style-name="Drop_20_Caps"/></text:p>
      <text:p text:style-name="P3"><text:span text:style-name="Drop_20_Caps">No. 30 : Book L </text:span></text:p>
      <text:p text:style-name="P3"><text:span text:style-name="Drop_20_Caps">Issued the 16 September 1784 to Mr. James Burrow for Twenty three Pounds &amp; four Pence Sterling for 136 Days hire of Wagon and Team and Driver in 1779 for Militia use as per Account Audited</text:span></text:p>
      <text:p text:style-name="P11"><text:span text:style-name="Drop_20_Caps">Principal .......... £23..0..4</text:span></text:p>
      <text:p text:style-name="P11"><text:span text:style-name="Drop_20_Caps">Annual Interest .... £1..12..2 </text:span></text:p>
      <text:p text:style-name="P3"><text:span text:style-name="Drop_20_Caps"/></text:p>
      <text:p text:style-name="P3"><text:span text:style-name="Drop_20_Caps">No. 31 : Book L </text:span></text:p>
      <text:p text:style-name="P3"><text:span text:style-name="Drop_20_Caps">Issued the 18t</text:span><text:span text:style-name="Drop_20_Caps"><text:span text:style-name="T97">h</text:span></text:span><text:span text:style-name="Drop_20_Caps"> September 1784 to Mr. Thomas Campbell for Twenty three Pounds ten Shillings and four Pence farthing Sterling for 439 Days Pay due him in an Independent Company in 1779 and 1780. per Account Audited</text:span></text:p>
      <text:p text:style-name="P94"><text:span text:style-name="Drop_20_Caps">Principal .......... £23..10..4</text:span><text:span text:style-name="Drop_20_Caps"><text:span text:style-name="T225">¼</text:span></text:span></text:p>
      <text:p text:style-name="P11"><text:span text:style-name="Drop_20_Caps">Annual Interest .... £1..12..11</text:span></text:p>
      <text:p text:style-name="P3"><text:span text:style-name="Drop_20_Caps"/></text:p>
      <text:p text:style-name="P3"><text:span text:style-name="Drop_20_Caps">No. 32 : Book L </text:span></text:p>
      <text:p text:style-name="P126"><text:span text:style-name="Drop_20_Caps">Issued the 18t</text:span><text:span text:style-name="Drop_20_Caps"><text:span text:style-name="T97">h</text:span></text:span><text:span text:style-name="Drop_20_Caps"> September 1784 to Mr. David Campbell for One Hundred and thirteen Pounds Seventeen Shillings and four Pence Sterling for 61 Horsem</text:span><text:span text:style-name="Drop_20_Caps"><text:span text:style-name="T142">a</text:span></text:span><text:span text:style-name="Drop_20_Caps">n’s Swords for State Troops and Militia in 1781 per Account Audited</text:span></text:p>
      <text:p text:style-name="P94"><text:span text:style-name="Drop_20_Caps">Principal .......... £113..17..4</text:span></text:p>
      <text:p text:style-name="P11"><text:span text:style-name="Drop_20_Caps">Annual Interest .... £7..19..4</text:span></text:p>
      <text:p text:style-name="P3"><text:span text:style-name="Drop_20_Caps"/></text:p>
      <text:p text:style-name="P3"><text:span text:style-name="Drop_20_Caps">8 </text:span></text:p>
      <text:p text:style-name="P3"><text:span text:style-name="Drop_20_Caps"/></text:p>
      <text:p text:style-name="P3"><text:span text:style-name="Drop_20_Caps">No. 33 : Book L </text:span></text:p>
      <text:p text:style-name="P3"><text:span text:style-name="Drop_20_Caps">Issued the 18 September 1784 to Michael Campbell for Nine Pounds One Shilling and four Pence Sterling for 136 Days Militia Duty in 1778 &amp; 1779 as per Account Audited</text:span></text:p>
      <text:p text:style-name="P11"><text:span text:style-name="Drop_20_Caps">Principal .......... £9..1..4</text:span></text:p>
      <text:p text:style-name="P94"><text:span text:style-name="Drop_20_Caps">Annual Interest .... £0..12..8 </text:span></text:p>
      <text:p text:style-name="P3"><text:span text:style-name="Drop_20_Caps"/></text:p>
      <text:p text:style-name="P3"><text:span text:style-name="Drop_20_Caps">No. 34 : Book L </text:span></text:p>
      <text:p text:style-name="P3"><text:span text:style-name="Drop_20_Caps">Issued the 18 September 1784 to Mr. John Cantey for One Hundred and Seventy One Pounds Eleven Shillings Sterling for Provisions and Forage for Continentals and Militia in 1780 and 1781. per Account Audited</text:span></text:p>
      <text:p text:style-name="P126"><text:span text:style-name="Drop_20_Caps">Principal .......... £171..11..0</text:span></text:p>
      <text:p text:style-name="P94"><text:span text:style-name="Drop_20_Caps">Annual Interest .... £12..0..2 </text:span></text:p>
      <text:p text:style-name="P3"><text:span text:style-name="Drop_20_Caps"/></text:p>
      <text:p text:style-name="P3"><text:span text:style-name="Drop_20_Caps"/></text:p>
      <text:p text:style-name="P196"><text:span text:style-name="Drop_20_Caps">No. 35 : Book L </text:span></text:p>
      <text:p text:style-name="P3"><text:span text:style-name="Drop_20_Caps">Issued the 18 September 1784 to Mr. Charles Cantey for Eighty four Pounds ten Shillings and four Pence three farthings Sterling for 2,520</text:span><text:span text:style-name="Drop_20_Caps"><text:span text:style-name="T228">tw</text:span></text:span><text:span text:style-name="Drop_20_Caps"> Beef and Sundries for Continentals and Militia use in 1781..1782 &amp; 1783. per Account Audited</text:span></text:p>
      <text:p text:style-name="P126"><text:span text:style-name="Drop_20_Caps">Principal .......... £84..10..4¾</text:span></text:p>
      <text:p text:style-name="P11"><text:span text:style-name="Drop_20_Caps">Annual Interest .... £5..18..4 </text:span></text:p>
      <text:p text:style-name="P3"><text:span text:style-name="Drop_20_Caps"/></text:p>
      <text:p text:style-name="P3"><text:span text:style-name="Drop_20_Caps">No. 36 : Book L </text:span></text:p>
      <text:p text:style-name="P3"><text:span text:style-name="Drop_20_Caps">Issued the 18 September 1784 to Mr. Benjamin Carter for Seven Pounds Sixteen Shillings and five Pence half Penny Sterling Amount of Sundries for Continental and Militia in 1778, 1781 &amp; 1782 per Account Audited</text:span></text:p>
      <text:p text:style-name="P11"><text:span text:style-name="Drop_20_Caps">Principal .......... £7..16..5</text:span><text:span text:style-name="Drop_20_Caps"><text:span text:style-name="T225">½</text:span></text:span><text:span text:style-name="Drop_20_Caps"><text:span text:style-name="T252"> <text:s text:c="2"/></text:span></text:span></text:p>
      <text:p text:style-name="P11"><text:span text:style-name="Drop_20_Caps">Annual Interest .... £0..10..11</text:span></text:p>
      <text:p text:style-name="P3"><text:span text:style-name="Drop_20_Caps"/></text:p>
      <text:p text:style-name="P3"><text:span text:style-name="Drop_20_Caps">No. 37 : Book L </text:span></text:p>
      <text:p text:style-name="P3"><text:span text:style-name="Drop_20_Caps">Issued the 18 September 1784 to Mr. Thomas Cater for Three Pounds Nine Shillings and four Pence Sterling for 52 Days Negro hire for the General Hospital in 1782 </text:span><text:span text:style-name="Drop_20_Caps"><text:span text:style-name="T225">p</text:span></text:span><text:span text:style-name="Drop_20_Caps"><text:span text:style-name="T71">er</text:span></text:span><text:span text:style-name="Drop_20_Caps"> Accounts Audited</text:span></text:p>
      <text:p text:style-name="P94"><text:span text:style-name="Drop_20_Caps">Principal .......... £3..9..4</text:span></text:p>
      <text:p text:style-name="P94"><text:span text:style-name="Drop_20_Caps">Annual Interest .... £0..4..10 </text:span></text:p>
      <text:p text:style-name="P3"><text:span text:style-name="Drop_20_Caps"/></text:p>
      <text:p text:style-name="P3"><text:span text:style-name="Drop_20_Caps">No. 38 : Book L </text:span></text:p>
      <text:p text:style-name="P3"><text:span text:style-name="Drop_20_Caps">Issued the 18 September 1784 to Mr. David Clanton for Eight Pounds three Shillings and four Pence Sterling for 500</text:span><text:span text:style-name="Drop_20_Caps"><text:span text:style-name="T71">tw</text:span></text:span><text:span text:style-name="Drop_20_Caps"> Pork for Continental use in 1782 as per Account Audited</text:span></text:p>
      <text:p text:style-name="P11"><text:span text:style-name="Drop_20_Caps">Principal .......... £8..3..4</text:span></text:p>
      <text:p text:style-name="P95"><text:span text:style-name="Drop_20_Caps">Annual Interest .... £0..11..5 </text:span></text:p>
      <text:p text:style-name="P3"><text:span text:style-name="Drop_20_Caps"/></text:p>
      <text:p text:style-name="P3"><text:span text:style-name="Drop_20_Caps">9 </text:span></text:p>
      <text:p text:style-name="P3"><text:span text:style-name="Drop_20_Caps"/></text:p>
      <text:p text:style-name="P3"><text:span text:style-name="Drop_20_Caps">No. 39 : Book L </text:span></text:p>
      <text:p text:style-name="P127"><text:span text:style-name="Drop_20_Caps">Issued the 18 September 1784 to j for Estate of John </text:span><text:span text:style-name="Drop_20_Caps"><text:span text:style-name="T253">[Couturier]</text:span></text:span><text:span text:style-name="Drop_20_Caps">, Isaac </text:span><text:span text:style-name="Drop_20_Caps"><text:span text:style-name="T253">[Couturier]</text:span></text:span><text:span text:style-name="Drop_20_Caps">, and Martha Couturier for One Hundred and Sixty Six Pounds four Shillings and Eleven Pence Sterling Amount of Sundries for Militia use in 1781 &amp; 1782 per Account Audited</text:span></text:p>
      <text:p text:style-name="P11"><text:span text:style-name="Drop_20_Caps">Principal .......... £166..4..11</text:span></text:p>
      <text:p text:style-name="P95"><text:span text:style-name="Drop_20_Caps">Annual Interest .... £11..12..8 </text:span></text:p>
      <text:p text:style-name="P3"><text:span text:style-name="Drop_20_Caps"/></text:p>
      <text:p text:style-name="P3"><text:span text:style-name="Drop_20_Caps">No. 40 : Book L </text:span></text:p>
      <text:p text:style-name="P3"><text:span text:style-name="Drop_20_Caps">Issued the 18 September 1784 to Mr. John Cobran for Fifteen Pounds Eight Shillings and Six Pence three farthings Sterling for 108 Days Militia Duty in 1782 as per Account Audited</text:span></text:p>
      <text:p text:style-name="P11"><text:span text:style-name="Drop_20_Caps">Principal .......... £15..8..6¾ </text:span></text:p>
      <text:p text:style-name="P11"><text:span text:style-name="Drop_20_Caps">Annual Interest .... £1..1..6 </text:span></text:p>
      <text:p text:style-name="P3"><text:span text:style-name="Drop_20_Caps"/></text:p>
      <text:p text:style-name="P3"><text:span text:style-name="Drop_20_Caps">No. 41 : Book L </text:span></text:p>
      <text:p text:style-name="P3"><text:span text:style-name="Drop_20_Caps">Issued the 18 September 1784 to Mr. John Croll for Thirty four Pounds thirteen Shillings Sterling for 2,700</text:span><text:span text:style-name="Drop_20_Caps"><text:span text:style-name="T72">tw</text:span></text:span><text:span text:style-name="Drop_20_Caps"> Beef for Public use in 1780 per Account Audit</text:span><text:span text:style-name="Drop_20_Caps"><text:span text:style-name="T253">ed</text:span></text:span></text:p>
      <text:p text:style-name="P95"><text:span text:style-name="Drop_20_Caps">Principal .......... £34..13..</text:span><text:span text:style-name="Drop_20_Caps"><text:span text:style-name="T253">0</text:span></text:span></text:p>
      <text:p text:style-name="P95"><text:span text:style-name="Drop_20_Caps">Annual Interest .... £2..8..6</text:span></text:p>
      <text:p text:style-name="P3"><text:span text:style-name="Drop_20_Caps"/></text:p>
      <text:p text:style-name="P3"><text:span text:style-name="Drop_20_Caps"/></text:p>
      <text:p text:style-name="P196"><text:span text:style-name="Drop_20_Caps">No. 42 : Book L </text:span></text:p>
      <text:p text:style-name="P3"><text:span text:style-name="Drop_20_Caps">Issued the 18 September 1784 to Mr. Seth Cuthbert for Eighty Seven Pounds </text:span><text:span text:style-name="Drop_20_Caps"><text:span text:style-name="T98">Ten</text:span></text:span><text:span text:style-name="Drop_20_Caps"> Shillings Sterling for 500 Bushel Corn for the use of a Guard and some Cherokee Indians in 1783 per Account Audited</text:span></text:p>
      <text:p text:style-name="P11"><text:span text:style-name="Drop_20_Caps">Principal .......... £87..10..</text:span><text:span text:style-name="Drop_20_Caps"><text:span text:style-name="T253">0</text:span></text:span></text:p>
      <text:p text:style-name="P11"><text:span text:style-name="Drop_20_Caps">Annual Interest .... £6..2..6</text:span></text:p>
      <text:p text:style-name="P3"><text:span text:style-name="Drop_20_Caps"/></text:p>
      <text:p text:style-name="P3"><text:span text:style-name="Drop_20_Caps">No. 43 : Book L </text:span></text:p>
      <text:p text:style-name="P3"><text:span text:style-name="Drop_20_Caps">Issued the 18 September 1784 to Mr. John Culp for Twenty One Pounds Eighteen Shillings and Six Pence three farthings Sterling Amount of Sundries for Militia use in 1781 as per Account Audited</text:span></text:p>
      <text:p text:style-name="P127"><text:span text:style-name="Drop_20_Caps">Principal .......... £21..18..6¾</text:span></text:p>
      <text:p text:style-name="P11"><text:span text:style-name="Drop_20_Caps">Annual Interest .... £1..10..8</text:span></text:p>
      <text:p text:style-name="P3"><text:span text:style-name="Drop_20_Caps"/></text:p>
      <text:p text:style-name="P3"><text:span text:style-name="Drop_20_Caps">No. 44 : Book L </text:span></text:p>
      <text:p text:style-name="P3"><text:span text:style-name="Drop_20_Caps">Issued the 20 September 1784 to Mr. Joshua Jones for fifty six pounds sterling for twelve months Service as a State </text:span><text:span text:style-name="Drop_20_Caps"><text:span text:style-name="T98">Dragoon</text:span></text:span><text:span text:style-name="Drop_20_Caps"> in 1781 and 1782 per Account Audited &amp; c.</text:span></text:p>
      <text:p text:style-name="P11"><text:span text:style-name="Drop_20_Caps">Principal .......... £56..0..0</text:span></text:p>
      <text:p text:style-name="P11"><text:span text:style-name="Drop_20_Caps">Interest ........... £3..18..0</text:span></text:p>
      <text:p text:style-name="P3"><text:span text:style-name="Drop_20_Caps"><text:s/></text:span></text:p>
      <text:p text:style-name="P3"><text:span text:style-name="Drop_20_Caps">10 </text:span></text:p>
      <text:p text:style-name="P3"><text:span text:style-name="Drop_20_Caps"/></text:p>
      <text:p text:style-name="P3"><text:span text:style-name="Drop_20_Caps">No. 45 : Book L </text:span></text:p>
      <text:p text:style-name="P3"><text:span text:style-name="Drop_20_Caps">Issued the 20</text:span><text:span text:style-name="Drop_20_Caps"><text:span text:style-name="T226">th</text:span></text:span><text:span text:style-name="Drop_20_Caps"> Septemb</text:span><text:span text:style-name="Drop_20_Caps"><text:span text:style-name="T141">er </text:span></text:span><text:span text:style-name="Drop_20_Caps">1784 to Mr. John Milligan for forty Seven pounds ten Shillings Sterling for 9</text:span><text:span text:style-name="Drop_20_Caps"><text:span text:style-name="T253">½</text:span></text:span><text:span text:style-name="Drop_20_Caps"> months Service as Lieut. on board the revenge Galley commanded by Jacob Milligan, from the 27th May 1782 to the 15 March 1783 </text:span><text:span text:style-name="Drop_20_Caps"><text:span text:style-name="T2">per Account</text:span></text:span><text:span text:style-name="Drop_20_Caps"> Audited</text:span></text:p>
      <text:p text:style-name="P11"><text:span text:style-name="Drop_20_Caps">Principal .......... £47..10..0</text:span></text:p>
      <text:p text:style-name="P128"><text:span text:style-name="Drop_20_Caps">Interest ........... £3..6..6 </text:span></text:p>
      <text:p text:style-name="P3"><text:span text:style-name="Drop_20_Caps"/></text:p>
      <text:p text:style-name="P3"><text:span text:style-name="Drop_20_Caps">No. 46 : Book L </text:span></text:p>
      <text:p text:style-name="P9"><text:span text:style-name="Drop_20_Caps">Issued 22</text:span><text:span text:style-name="Drop_20_Caps"><text:span text:style-name="T72">nd</text:span></text:span><text:span text:style-name="Drop_20_Caps"> September 1784 to Mr. Samuel Davison for Nine Pounds Six Shillings and Eight Pence Sterling for One Month and Ten days Pay due him as Wagon &amp; Forage Master in 1779 per Account Audited</text:span></text:p>
      <text:p text:style-name="P11"><text:span text:style-name="Drop_20_Caps">Principal .......... £9..6..8</text:span></text:p>
      <text:p text:style-name="P128"><text:span text:style-name="Drop_20_Caps">Annual Interest .... £0..13..0</text:span></text:p>
      <text:p text:style-name="P3"><text:span text:style-name="Drop_20_Caps"/></text:p>
      <text:p text:style-name="P10"><text:span text:style-name="Drop_20_Caps">No. 47 : Book L</text:span></text:p>
      <text:p text:style-name="P3"><text:span text:style-name="Drop_20_Caps">Issued the 22 September 1784 to Mr. John Dawson for Thirty Nine Pounds Sixteen Shillings and Seven Pence Sterling for Provisions for Continental use in 1781 as per Account Audited</text:span></text:p>
      <text:p text:style-name="P11"><text:span text:style-name="Drop_20_Caps">Principal .......... £39..16..7</text:span></text:p>
      <text:p text:style-name="P11"><text:span text:style-name="Drop_20_Caps">Annual Interest .... £2..15..9 </text:span></text:p>
      <text:p text:style-name="P3"><text:span text:style-name="Drop_20_Caps"/></text:p>
      <text:p text:style-name="P10"><text:span text:style-name="Drop_20_Caps">No. 48 : Book L</text:span></text:p>
      <text:p text:style-name="P3"><text:span text:style-name="Drop_20_Caps">Issued the 22 September 1784 to Mr. Thomas Danel for Eleven Pounds Eleven Shillings Sterling for </text:span><text:span text:style-name="Drop_20_Caps"><text:span text:style-name="T72">900tw</text:span></text:span><text:span text:style-name="Drop_20_Caps"> Beef for Continental use in 1782 as per Account Audited</text:span></text:p>
      <text:p text:style-name="P11"><text:span text:style-name="Drop_20_Caps">Principal .......... £11..11</text:span></text:p>
      <text:p text:style-name="P11"><text:span text:style-name="Drop_20_Caps">Annual Interest .... £0..16..2 </text:span></text:p>
      <text:p text:style-name="P3"><text:span text:style-name="Drop_20_Caps"/></text:p>
      <text:p text:style-name="P3"><text:span text:style-name="Drop_20_Caps"/></text:p>
      <text:p text:style-name="P196"><text:span text:style-name="Drop_20_Caps">No. 49 : Book L </text:span></text:p>
      <text:p text:style-name="P129"><text:span text:style-name="Drop_20_Caps">Issued the </text:span><text:span text:style-name="Drop_20_Caps"><text:span text:style-name="T99">22nd</text:span></text:span><text:span text:style-name="Drop_20_Caps"> September 1784 to Mr. John Dominick for Three Pounds Seventeen Shillings Sterling for 300</text:span><text:span text:style-name="Drop_20_Caps"><text:span text:style-name="T75">tw</text:span></text:span><text:span text:style-name="Drop_20_Caps"> Beef for Militia use in 1781 as per Account Audit</text:span><text:span text:style-name="Drop_20_Caps"><text:span text:style-name="T141">ed</text:span></text:span></text:p>
      <text:p text:style-name="P11"><text:span text:style-name="Drop_20_Caps">Principal .......... £3..17..</text:span><text:span text:style-name="Drop_20_Caps"><text:span text:style-name="T255">0</text:span></text:span></text:p>
      <text:p text:style-name="P11"><text:span text:style-name="Drop_20_Caps">Annual Interest .... £0..5..4 </text:span></text:p>
      <text:p text:style-name="P3"><text:span text:style-name="Drop_20_Caps"/></text:p>
      <text:p text:style-name="P3"><text:span text:style-name="Drop_20_Caps">No. 50 : Book L </text:span></text:p>
      <text:p text:style-name="P129"><text:span text:style-name="Drop_20_Caps">Issued the </text:span><text:span text:style-name="Drop_20_Caps"><text:span text:style-name="T99">22nd</text:span></text:span><text:span text:style-name="Drop_20_Caps"> September 1784 to Mr. Benjamin Dove for One Pounds Six Shillings and five Pence Sterling for Provisions for Militia use in 1782 as per Account Audited1 </text:span></text:p>
      <text:p text:style-name="P11"><text:span text:style-name="Drop_20_Caps">Principal .......... £1..6..5</text:span></text:p>
      <text:p text:style-name="P11"><text:span text:style-name="Drop_20_Caps">Annual Interest .... £0..1..10 </text:span></text:p>
      <text:p text:style-name="P3"><text:span text:style-name="Drop_20_Caps"/></text:p>
      <text:p text:style-name="P3"><text:span text:style-name="Drop_20_Caps">11 </text:span></text:p>
      <text:p text:style-name="P3"><text:span text:style-name="Drop_20_Caps"/></text:p>
      <text:p text:style-name="P3"><text:span text:style-name="Drop_20_Caps">No. 51 : Book L </text:span></text:p>
      <text:p text:style-name="P129"><text:span text:style-name="Drop_20_Caps">Issued the </text:span><text:span text:style-name="Drop_20_Caps"><text:span text:style-name="T99">22nd</text:span></text:span><text:span text:style-name="Drop_20_Caps"> September 1784 to Mr. William Doughty for One Hundred and Sixty five Pounds Seven Shillings and two Pence three farthings Sterling Amount of Sundries for Continentals and State Troops in 1781 &amp; 1782 per Account Audited</text:span></text:p>
      <text:p text:style-name="P11"><text:span text:style-name="Drop_20_Caps">Principal .......... £165..7..2¾</text:span></text:p>
      <text:p text:style-name="P11"><text:span text:style-name="Drop_20_Caps">Annual Interest .... £11..11..6</text:span></text:p>
      <text:p text:style-name="P3"><text:span text:style-name="Drop_20_Caps"/></text:p>
      <text:p text:style-name="P3"><text:span text:style-name="Drop_20_Caps">No. 52 : Book L </text:span></text:p>
      <text:p text:style-name="P129"><text:span text:style-name="Drop_20_Caps">Issued the </text:span><text:span text:style-name="Drop_20_Caps"><text:span text:style-name="T99">22nd</text:span></text:span><text:span text:style-name="Drop_20_Caps"> September 1784 to Mr. James Dupuis for Eleven Pounds Six Shillings and Six Pence Sterling for Provisions for Continental use in 1779 as per Account Audited</text:span></text:p>
      <text:p text:style-name="P11"><text:span text:style-name="Drop_20_Caps">Principal .......... £11..6..6</text:span></text:p>
      <text:p text:style-name="P11"><text:span text:style-name="Drop_20_Caps">Annual Interest .... £0..15..10 </text:span></text:p>
      <text:p text:style-name="P3"><text:span text:style-name="Drop_20_Caps"/></text:p>
      <text:p text:style-name="P3"><text:span text:style-name="Drop_20_Caps">No. 53 : Book L </text:span></text:p>
      <text:p text:style-name="P129"><text:span text:style-name="Drop_20_Caps">Issued the </text:span><text:span text:style-name="Drop_20_Caps"><text:span text:style-name="T99">22nd</text:span></text:span><text:span text:style-name="Drop_20_Caps"> September 1784 to Mr. William Dunn for Twenty Six Pounds Sterling for Sundries for Militia use in 1780 and 1781 per Account Audited</text:span></text:p>
      <text:p text:style-name="P11"><text:span text:style-name="Drop_20_Caps">Principal .......... £26..</text:span><text:span text:style-name="Drop_20_Caps"><text:span text:style-name="T255">0..0</text:span></text:span></text:p>
      <text:p text:style-name="P11"><text:span text:style-name="Drop_20_Caps">Annual Interest .... £1..16..4</text:span></text:p>
      <text:p text:style-name="P3"><text:span text:style-name="Drop_20_Caps"/></text:p>
      <text:p text:style-name="P10"><text:span text:style-name="Drop_20_Caps">No. 54 : Book L </text:span></text:p>
      <text:p text:style-name="P129"><text:span text:style-name="Drop_20_Caps">Issued the </text:span><text:span text:style-name="Drop_20_Caps"><text:span text:style-name="T99">22nd</text:span></text:span><text:span text:style-name="Drop_20_Caps"> September 1784 to for Estate of Mr. Levi Durand for One Hundred and Eighty Nine Pounds Eighteen Shillings and Seven Pence half penny Sterling for Provisions &amp; Forage for State Troops &amp; Militia in 1782 per Account Audited</text:span></text:p>
      <text:p text:style-name="P11"><text:span text:style-name="Drop_20_Caps">Principal .......... £189..18..7</text:span><text:span text:style-name="Drop_20_Caps"><text:span text:style-name="T227">½</text:span></text:span></text:p>
      <text:p text:style-name="P11"><text:span text:style-name="Drop_20_Caps">Annual Interest .... £13..5..10 </text:span></text:p>
      <text:p text:style-name="P3"><text:span text:style-name="Drop_20_Caps"/></text:p>
      <text:p text:style-name="P3"><text:span text:style-name="Drop_20_Caps">No. 55 : Book L </text:span></text:p>
      <text:p text:style-name="P129"><text:span text:style-name="Drop_20_Caps">Issued the </text:span><text:span text:style-name="Drop_20_Caps"><text:span text:style-name="T99">22nd</text:span></text:span><text:span text:style-name="Drop_20_Caps"> September 1784 to Mr. Samuel Dunkin for Nine Shillings and four Pence Sterling for Forage for Militia use in 1780 per Account Audited</text:span></text:p>
      <text:p text:style-name="P11"><text:span text:style-name="Drop_20_Caps">Principal .......... £</text:span><text:span text:style-name="Drop_20_Caps"><text:span text:style-name="T73">0</text:span></text:span><text:span text:style-name="Drop_20_Caps">..9..4</text:span></text:p>
      <text:p text:style-name="P11"><text:span text:style-name="Drop_20_Caps">Annual Interest .... £0..0..7¾</text:span></text:p>
      <text:p text:style-name="P3"><text:span text:style-name="Drop_20_Caps"/></text:p>
      <text:p text:style-name="P3"><text:span text:style-name="Drop_20_Caps">No. 56 : Book L </text:span></text:p>
      <text:p text:style-name="P129"><text:span text:style-name="Drop_20_Caps">Issued the </text:span><text:span text:style-name="Drop_20_Caps"><text:span text:style-name="T99">22nd</text:span></text:span><text:span text:style-name="Drop_20_Caps"> September 1784 to Mr. Thomas English for Twenty One Pounds thirteen Shillings and Ten Pence Sterling for 1,445</text:span><text:span text:style-name="Drop_20_Caps"><text:span text:style-name="T73">tw</text:span></text:span><text:span text:style-name="Drop_20_Caps"> Beef for Continental use in 1781 and 1783, and 27 Days Horse Hire for Continental use in 1782 as </text:span><text:span text:style-name="Drop_20_Caps"><text:span text:style-name="T141">per</text:span></text:span><text:span text:style-name="Drop_20_Caps"> two Accounts </text:span><text:span text:style-name="Drop_20_Caps"><text:span text:style-name="T2">Audited</text:span></text:span></text:p>
      <text:p text:style-name="P11"><text:span text:style-name="Drop_20_Caps">Principal .......... £21..13..10</text:span></text:p>
      <text:p text:style-name="P11"><text:span text:style-name="Drop_20_Caps">Annual Interest .... £1..10..4 </text:span></text:p>
      <text:p text:style-name="P3"><text:soft-page-break/><text:span text:style-name="Drop_20_Caps"/></text:p>
      <text:p text:style-name="P3"><text:span text:style-name="Drop_20_Caps">12 </text:span></text:p>
      <text:p text:style-name="P3"><text:span text:style-name="Drop_20_Caps"/></text:p>
      <text:p text:style-name="P3"><text:span text:style-name="Drop_20_Caps">No. 57 : Book L </text:span></text:p>
      <text:p text:style-name="P129"><text:span text:style-name="Drop_20_Caps">Issued the </text:span><text:span text:style-name="Drop_20_Caps"><text:span text:style-name="T99">22nd</text:span></text:span><text:span text:style-name="Drop_20_Caps"> September 1784 to Mr. Charles Evans for One Hundred and Eighty One Pounds five Shillings and Eight Pence half Penny Sterling for Provisions for Continental use in 1780, 1781 &amp; 1782 and for 36 Days Militia duty in 1782 p</text:span><text:span text:style-name="Drop_20_Caps"><text:span text:style-name="T74">er</text:span></text:span><text:span text:style-name="Drop_20_Caps"> three Accounts Audited</text:span></text:p>
      <text:p text:style-name="P96"><text:span text:style-name="Drop_20_Caps"><text:span text:style-name="T74">A</text:span></text:span><text:span text:style-name="Drop_20_Caps">rmy ............... £</text:span><text:span text:style-name="Drop_20_Caps"><text:span text:style-name="T74">11..11..5</text:span></text:span></text:p>
      <text:p text:style-name="P96"><text:span text:style-name="Drop_20_Caps">Supplies ........... £1</text:span><text:span text:style-name="Drop_20_Caps"><text:span text:style-name="T74">6</text:span></text:span><text:span text:style-name="Drop_20_Caps">9..14..3½</text:span></text:p>
      <text:p text:style-name="P96"><text:span text:style-name="Drop_20_Caps">------------------------------</text:span></text:p>
      <text:p text:style-name="P96"><text:span text:style-name="Drop_20_Caps"><text:s text:c="21"/>£181..5..8½</text:span></text:p>
      <text:p text:style-name="P96"><text:span text:style-name="Drop_20_Caps">Principal .......... £181..5..8½</text:span></text:p>
      <text:p text:style-name="P11"><text:span text:style-name="Drop_20_Caps">Annual Interest .... £12..13..9 </text:span></text:p>
      <text:p text:style-name="P96"><text:span text:style-name="Drop_20_Caps"/></text:p>
      <text:p text:style-name="P3"><text:span text:style-name="Drop_20_Caps">No. 58 : Book L </text:span></text:p>
      <text:p text:style-name="P129"><text:span text:style-name="Drop_20_Caps">Issued the </text:span><text:span text:style-name="Drop_20_Caps"><text:span text:style-name="T99">22nd</text:span></text:span><text:span text:style-name="Drop_20_Caps"> September 1784 to Mr. George Evans for Sixty three Pounds Eight Shillings and three Pence Sterling for Provisions and 3,625tw Beef for Continental use in 1781 as per two Accounts </text:span><text:span text:style-name="Drop_20_Caps"><text:span text:style-name="T3">Audited</text:span></text:span></text:p>
      <text:p text:style-name="P11"><text:span text:style-name="Drop_20_Caps">Principal .......... £63..8..3</text:span></text:p>
      <text:p text:style-name="P11"><text:span text:style-name="Drop_20_Caps">Annual Interest .... £4..8..</text:span><text:span text:style-name="Drop_20_Caps"><text:span text:style-name="T74">9</text:span></text:span><text:span text:style-name="Drop_20_Caps"> </text:span></text:p>
      <text:p text:style-name="P3"><text:span text:style-name="Drop_20_Caps"/></text:p>
      <text:p text:style-name="P3"><text:span text:style-name="Drop_20_Caps">No. 59 : Book L </text:span></text:p>
      <text:p text:style-name="P129"><text:span text:style-name="Drop_20_Caps">Issued the </text:span><text:span text:style-name="Drop_20_Caps"><text:span text:style-name="T99">22nd</text:span></text:span><text:span text:style-name="Drop_20_Caps"> September 1784 to Mrs. Elizabeth Evans for Thirty Nine Pounds two Shillings and Seven Pence Sterling for 2,460</text:span><text:span text:style-name="Drop_20_Caps"><text:span text:style-name="T75">tw</text:span></text:span><text:span text:style-name="Drop_20_Caps"> Pork &amp; Beef for Continental use in 1781 per Account Audited</text:span></text:p>
      <text:p text:style-name="P11"><text:span text:style-name="Drop_20_Caps">Principal .......... £39..2..</text:span><text:span text:style-name="Drop_20_Caps"><text:span text:style-name="T256">7</text:span></text:span></text:p>
      <text:p text:style-name="P11"><text:span text:style-name="Drop_20_Caps">Annual Interest .... £2..14..9</text:span></text:p>
      <text:p text:style-name="P3"><text:span text:style-name="Drop_20_Caps"/></text:p>
      <text:p text:style-name="P3"><text:span text:style-name="Drop_20_Caps">No. 60 : Book L </text:span></text:p>
      <text:p text:style-name="P129"><text:span text:style-name="Drop_20_Caps">Issued the </text:span><text:span text:style-name="Drop_20_Caps"><text:span text:style-name="T99">22nd</text:span></text:span><text:span text:style-name="Drop_20_Caps"> September 1784 to Thomas Ferguson Esq. for Two Hundred &amp; Seventy Three Pounds Eleven Shillings and Eight Pence Sterling for 75,000 feet Lumber for Public use in 1780 &amp; for Provisions &amp; Forage for Militia use in 1781 per two Accounts Audited</text:span></text:p>
      <text:p text:style-name="P11"><text:span text:style-name="Drop_20_Caps">Principal .......... £273..11..8</text:span></text:p>
      <text:p text:style-name="P11"><text:span text:style-name="Drop_20_Caps">Annual Interest .... £19..3</text:span></text:p>
      <text:p text:style-name="P3"><text:span text:style-name="Drop_20_Caps"/></text:p>
      <text:p text:style-name="P3"><text:span text:style-name="Drop_20_Caps">No. 61 : Book L </text:span></text:p>
      <text:p text:style-name="P129"><text:span text:style-name="Drop_20_Caps">Issued the </text:span><text:span text:style-name="Drop_20_Caps"><text:span text:style-name="T99">22nd</text:span></text:span><text:span text:style-name="Drop_20_Caps"> September 1784 to Mr. M</text:span><text:span text:style-name="Drop_20_Caps"><text:span text:style-name="T142">c</text:span></text:span><text:span text:style-name="Drop_20_Caps">William Foresyth for Twelve Pounds Sixteen Shillings and four Pence Sterling for a Mare lost in the Service in 1779 and a Loan Office Certificate as per Account Audited</text:span></text:p>
      <text:p text:style-name="P11"><text:span text:style-name="Drop_20_Caps">Principal .......... £12..16..4</text:span></text:p>
      <text:p text:style-name="P11"><text:span text:style-name="Drop_20_Caps">Annual Interest .... £0..17..11 </text:span></text:p>
      <text:p text:style-name="P3"><text:span text:style-name="Drop_20_Caps"/></text:p>
      <text:p text:style-name="P3"><text:span text:style-name="Drop_20_Caps">No. 62 : Book L </text:span></text:p>
      <text:p text:style-name="P129"><text:span text:style-name="Drop_20_Caps">Issued the </text:span><text:span text:style-name="Drop_20_Caps"><text:span text:style-name="T99">22nd</text:span></text:span><text:span text:style-name="Drop_20_Caps"> September 1784 to Mr. Edward Forshaw for Thirty Pounds Nineteen Shillings and Nine Pence half Penny Sterling for a Horse lost in the Service &amp; three Head of Cattle for Militia use in 1781 as per Account Audited</text:span></text:p>
      <text:p text:style-name="P11"><text:span text:style-name="Drop_20_Caps">Principal .......... £30..19..9½</text:span></text:p>
      <text:p text:style-name="P11"><text:span text:style-name="Drop_20_Caps">Annual Interest .... £2..3..4 </text:span></text:p>
      <text:p text:style-name="P3"><text:span text:style-name="Drop_20_Caps"/></text:p>
      <text:p text:style-name="P3"><text:span text:style-name="Drop_20_Caps"/></text:p>
      <text:p text:style-name="P196"><text:span text:style-name="Drop_20_Caps">13 </text:span></text:p>
      <text:p text:style-name="P3"><text:span text:style-name="Drop_20_Caps"/></text:p>
      <text:p text:style-name="P3"><text:span text:style-name="Drop_20_Caps">No. 63 : Book L </text:span></text:p>
      <text:p text:style-name="P129"><text:span text:style-name="Drop_20_Caps">Issued the </text:span><text:span text:style-name="Drop_20_Caps"><text:span text:style-name="T99">22nd</text:span></text:span><text:span text:style-name="Drop_20_Caps"> September 1784 to Mr. John Fontaine for Nineteen Pounds Eleven Shillings and five Pence Sterling for 137 Days Duty as Horseman in the Militia in 1781 and 1782 as per Account Audited</text:span></text:p>
      <text:p text:style-name="P11"><text:span text:style-name="Drop_20_Caps">Principal .......... £19..11..5</text:span></text:p>
      <text:p text:style-name="P11"><text:span text:style-name="Drop_20_Caps">Annual Interest .... £1..7..4 </text:span></text:p>
      <text:p text:style-name="P3"><text:span text:style-name="Drop_20_Caps"/></text:p>
      <text:p text:style-name="P3"><text:span text:style-name="Drop_20_Caps">No. 64 : Book L </text:span></text:p>
      <text:p text:style-name="P129"><text:span text:style-name="Drop_20_Caps">Issued the </text:span><text:span text:style-name="Drop_20_Caps"><text:span text:style-name="T99">22nd</text:span></text:span><text:span text:style-name="Drop_20_Caps"> September 1784 to Mr. William Fleming for Six Pounds five Shillings and Eight Pence half Penny Sterling for 44 Days Duty as Horseman in the Militia as per Account Audited</text:span></text:p>
      <text:p text:style-name="P11"><text:span text:style-name="Drop_20_Caps">Principal .......... £6..5..8½</text:span></text:p>
      <text:p text:style-name="P11"><text:span text:style-name="Drop_20_Caps">Annual Interest .... £0..8..9 </text:span></text:p>
      <text:p text:style-name="P3"><text:span text:style-name="Drop_20_Caps"/></text:p>
      <text:p text:style-name="P3"><text:span text:style-name="Drop_20_Caps">No. 65 : Book L </text:span></text:p>
      <text:p text:style-name="P129"><text:span text:style-name="Drop_20_Caps">Issued the </text:span><text:span text:style-name="Drop_20_Caps"><text:span text:style-name="T99">22nd</text:span></text:span><text:span text:style-name="Drop_20_Caps"> September 1784 to Mr. Benjamin Franklin for Three Pounds Seventeen Shillings Sterling for One Beef in 1781 for Continental use as per Account Audited</text:span></text:p>
      <text:p text:style-name="P11"><text:span text:style-name="Drop_20_Caps">Principal .......... £3..17..</text:span><text:span text:style-name="Drop_20_Caps"><text:span text:style-name="T256">0</text:span></text:span></text:p>
      <text:p text:style-name="P11"><text:span text:style-name="Drop_20_Caps">Annual Interest .... £0..5..4 </text:span></text:p>
      <text:p text:style-name="P3"><text:span text:style-name="Drop_20_Caps"/></text:p>
      <text:p text:style-name="P3"><text:span text:style-name="Drop_20_Caps">No. 66 : Book L </text:span></text:p>
      <text:p text:style-name="P129"><text:span text:style-name="Drop_20_Caps">Issued the </text:span><text:span text:style-name="Drop_20_Caps"><text:span text:style-name="T99">22nd</text:span></text:span><text:span text:style-name="Drop_20_Caps"> September 1784 to Mr. Benjamin Fuller for Fifty four Pounds fourteen Shillings and four Pence Sterling for Sundries for Continental use in 1782 as per Account Audited</text:span></text:p>
      <text:p text:style-name="P11"><text:span text:style-name="Drop_20_Caps">Principal .......... £54..14..4</text:span></text:p>
      <text:p text:style-name="P11"><text:span text:style-name="Drop_20_Caps">Annual Interest .... £3..16..7 </text:span></text:p>
      <text:p text:style-name="P3"><text:span text:style-name="Drop_20_Caps"/></text:p>
      <text:p text:style-name="P3"><text:span text:style-name="Drop_20_Caps">No. 67 : Book L </text:span></text:p>
      <text:p text:style-name="P129"><text:span text:style-name="Drop_20_Caps">Issued the </text:span><text:span text:style-name="Drop_20_Caps"><text:span text:style-name="T99">22nd</text:span></text:span><text:span text:style-name="Drop_20_Caps"> September 1784 to Mr. Christopher Gayle for Three Pounds twelve Shillings and Ten Pence farthing Sterling for 51 Days Militia Duty as per Account Audited</text:span></text:p>
      <text:p text:style-name="P11"><text:span text:style-name="Drop_20_Caps">Principal .......... £3..12..10</text:span><text:span text:style-name="Drop_20_Caps"><text:span text:style-name="T256">¼</text:span></text:span></text:p>
      <text:p text:style-name="P11"><text:span text:style-name="Drop_20_Caps">Annual Interest .... £0..5..1 </text:span></text:p>
      <text:p text:style-name="P3"><text:span text:style-name="Drop_20_Caps"/></text:p>
      <text:p text:style-name="P3"><text:span text:style-name="Drop_20_Caps">No. 68 : Book L </text:span></text:p>
      <text:p text:style-name="P129"><text:span text:style-name="Drop_20_Caps">Issued the </text:span><text:span text:style-name="Drop_20_Caps"><text:span text:style-name="T99">22nd</text:span></text:span><text:span text:style-name="Drop_20_Caps"> September 1784 to Mr. Hugh Giles for One Hundred and Eighteen Pounds five Shillings and Eight Pence half Penny Sterling for Pay due him as Col. of the Militia in 1780 per Account Audited</text:span></text:p>
      <text:p text:style-name="P11"><text:span text:style-name="Drop_20_Caps">Principal .......... £118..5..8</text:span><text:span text:style-name="Drop_20_Caps"><text:span text:style-name="T256">½</text:span></text:span></text:p>
      <text:p text:style-name="P11"><text:span text:style-name="Drop_20_Caps">Annual Interest .... £8..5..7</text:span></text:p>
      <text:p text:style-name="P3"><text:span text:style-name="Drop_20_Caps"/></text:p>
      <text:p text:style-name="P3"><text:span text:style-name="Drop_20_Caps">No. 69 : Book L </text:span></text:p>
      <text:p text:style-name="P129"><text:span text:style-name="Drop_20_Caps">Issued the </text:span><text:span text:style-name="Drop_20_Caps"><text:span text:style-name="T99">22nd</text:span></text:span><text:span text:style-name="Drop_20_Caps"> September 1784 to Mr. Phineas Gibson for Twenty One Pounds Three Shillings and Six Pence Sterling for Sundries for Militia use in 1781 &amp; 1782 as per Account Audited</text:span></text:p>
      <text:p text:style-name="P11"><text:span text:style-name="Drop_20_Caps">Principal .......... £21..3..6</text:span></text:p>
      <text:p text:style-name="P11"><text:span text:style-name="Drop_20_Caps">Annual Interest .... £1..9..7 </text:span></text:p>
      <text:p text:style-name="P3"><text:span text:style-name="Drop_20_Caps"/></text:p>
      <text:p text:style-name="P3"><text:span text:style-name="Drop_20_Caps"/></text:p>
      <text:p text:style-name="P196"><text:span text:style-name="Drop_20_Caps">14 </text:span></text:p>
      <text:p text:style-name="P3"><text:span text:style-name="Drop_20_Caps"/></text:p>
      <text:p text:style-name="P3"><text:span text:style-name="Drop_20_Caps">No. 70 : Book L </text:span></text:p>
      <text:p text:style-name="P129"><text:span text:style-name="Drop_20_Caps">Issued the </text:span><text:span text:style-name="Drop_20_Caps"><text:span text:style-name="T99">22nd</text:span></text:span><text:span text:style-name="Drop_20_Caps"> September 1784 to Mr. Francis Goodwyn for One Hundred and thirty five Pounds two Shillings and Seven Pence Sterling for Sundries for Continentals, State Troops and Militia in 1780 and 1781 as per Account Audited</text:span></text:p>
      <text:p text:style-name="P11"><text:span text:style-name="Drop_20_Caps">Principal .......... £135..2..7</text:span></text:p>
      <text:p text:style-name="P11"><text:span text:style-name="Drop_20_Caps">Annual Interest .... £9..9..2 </text:span></text:p>
      <text:p text:style-name="P3"><text:span text:style-name="Drop_20_Caps"/></text:p>
      <text:p text:style-name="P3"><text:span text:style-name="Drop_20_Caps">No. 71 : Book L </text:span></text:p>
      <text:p text:style-name="P129"><text:span text:style-name="Drop_20_Caps">Issued the </text:span><text:span text:style-name="Drop_20_Caps"><text:span text:style-name="T99">22nd</text:span></text:span><text:span text:style-name="Drop_20_Caps"> September 1784 to Mr. Moses Gordon for Five Pounds fifteen Shillings and Six Pence Sterling for 300</text:span><text:span text:style-name="Drop_20_Caps"><text:span text:style-name="T77">tw</text:span></text:span><text:span text:style-name="Drop_20_Caps"> Pork and 5 Bushel of Corn for Militia use in 1781 as per Account Audited</text:span></text:p>
      <text:p text:style-name="P11"><text:span text:style-name="Drop_20_Caps">Principal .......... £5..15..6</text:span></text:p>
      <text:p text:style-name="P11"><text:span text:style-name="Drop_20_Caps">Annual Interest .... £0..18..1 </text:span></text:p>
      <text:p text:style-name="P3"><text:span text:style-name="Drop_20_Caps"/></text:p>
      <text:p text:style-name="P3"><text:span text:style-name="Drop_20_Caps">No. 72 : Book L </text:span></text:p>
      <text:p text:style-name="P129"><text:span text:style-name="Drop_20_Caps">Issued the </text:span><text:span text:style-name="Drop_20_Caps"><text:span text:style-name="T99">22nd</text:span></text:span><text:span text:style-name="Drop_20_Caps"> S</text:span><text:span text:style-name="Drop_20_Caps"><text:span text:style-name="T144">e</text:span></text:span><text:span text:style-name="Drop_20_Caps">ptember 1784 to Mr. James Gordon for Twenty Eight Pounds Ten Shillings Sterling for 114 Days Militia Duty as Lieut. in 1782 as per Account Audited</text:span></text:p>
      <text:p text:style-name="P129"><text:span text:style-name="Drop_20_Caps">Principal .......... £28..10..</text:span><text:span text:style-name="Drop_20_Caps"><text:span text:style-name="T256">0</text:span></text:span></text:p>
      <text:p text:style-name="P11"><text:span text:style-name="Drop_20_Caps">Annual Interest .... £1..19..10 </text:span></text:p>
      <text:p text:style-name="P3"><text:span text:style-name="Drop_20_Caps"/></text:p>
      <text:p text:style-name="P3"><text:span text:style-name="Drop_20_Caps">No. 73 : Book L </text:span></text:p>
      <text:p text:style-name="P3"><text:span text:style-name="Drop_20_Caps">Issued the </text:span><text:span text:style-name="Drop_20_Caps"><text:span text:style-name="T99">22nd</text:span></text:span><text:span text:style-name="Drop_20_Caps"> September 1784 to Mrs. Rachel Gore for Two Pounds five Shillings and Eight Pence half Penny Sterling for Beef for Public use in 1780 as per Account Audited</text:span></text:p>
      <text:p text:style-name="P129"><text:span text:style-name="Drop_20_Caps">Principal .......... £2..5..8</text:span><text:span text:style-name="Drop_20_Caps"><text:span text:style-name="T256">½</text:span></text:span></text:p>
      <text:p text:style-name="P11"><text:span text:style-name="Drop_20_Caps">Annual Interest .... £0..3..2</text:span></text:p>
      <text:p text:style-name="P3"><text:span text:style-name="Drop_20_Caps"/></text:p>
      <text:p text:style-name="P3"><text:span text:style-name="Drop_20_Caps">No. 74 : Book L </text:span></text:p>
      <text:p text:style-name="P12"><text:span text:style-name="Drop_20_Caps">Issued the 22nd September 1784 to Mr. Andrew Gray for One Hundred and Seventy five Pounds Nine Shillings and three Pence Sterling Amount of Account as a Private a Lieut. &amp; Captain in the Militia in 1780, 1781 &amp; 1782 as per Account Audited</text:span></text:p>
      <text:p text:style-name="P11"><text:span text:style-name="Drop_20_Caps">Principal .......... £175..9..3</text:span></text:p>
      <text:p text:style-name="P11"><text:span text:style-name="Drop_20_Caps">Annual Interest .... £12..5..7</text:span></text:p>
      <text:p text:style-name="P3"><text:span text:style-name="Drop_20_Caps"/></text:p>
      <text:p text:style-name="P3"><text:span text:style-name="Drop_20_Caps">No. 75 : Book L </text:span></text:p>
      <text:p text:style-name="P3"><text:span text:style-name="Drop_20_Caps">Issued the 22nd September 1784 to Mr. John Gray for Three Hundred and Sixteen Pounds Sterling for 632 Days Duty as Horseman in the Militia in 1780, 1781 &amp; 1782 as per Account Audited</text:span></text:p>
      <text:p text:style-name="P11"><text:span text:style-name="Drop_20_Caps">Principal .......... £316..</text:span><text:span text:style-name="Drop_20_Caps"><text:span text:style-name="T256">0..0</text:span></text:span></text:p>
      <text:p text:style-name="P11"><text:span text:style-name="Drop_20_Caps">Annual Interest .... £22..2..4 </text:span></text:p>
      <text:p text:style-name="P3"><text:span text:style-name="Drop_20_Caps"/></text:p>
      <text:p text:style-name="P3"><text:span text:style-name="Drop_20_Caps">15 </text:span></text:p>
      <text:p text:style-name="P3"><text:span text:style-name="Drop_20_Caps"/></text:p>
      <text:p text:style-name="P3"><text:span text:style-name="Drop_20_Caps">No. 76 : Book L </text:span></text:p>
      <text:p text:style-name="P3"><text:span text:style-name="Drop_20_Caps">Issued the 22 September 1784 to Mr. Morgan Griffin for Twenty Eight Pounds Sterling for Eighteen Months Duty in Continental Service as per Account Audited</text:span></text:p>
      <text:p text:style-name="P11"><text:span text:style-name="Drop_20_Caps">Principal .......... £28..0..</text:span><text:span text:style-name="Drop_20_Caps"><text:span text:style-name="T256">0</text:span></text:span><text:span text:style-name="Drop_20_Caps"> </text:span></text:p>
      <text:p text:style-name="P11"><text:span text:style-name="Drop_20_Caps">Annual Interest .... £1..19..2 </text:span></text:p>
      <text:p text:style-name="P3"><text:span text:style-name="Drop_20_Caps"/></text:p>
      <text:p text:style-name="P3"><text:span text:style-name="Drop_20_Caps"/></text:p>
      <text:p text:style-name="P196"><text:span text:style-name="Drop_20_Caps">No. 77 : Book L </text:span></text:p>
      <text:p text:style-name="P3"><text:span text:style-name="Drop_20_Caps">Issued <text:s/>23rd September 1784 to Mr. John Harman for Eighteen Pounds Eighteen Shillings and Six Pence three farthings Sterling for Militia Duty in 1781 and 1782 as per Account Audited</text:span></text:p>
      <text:p text:style-name="P11"><text:span text:style-name="Drop_20_Caps">Principal .......... £18..18..6¾</text:span></text:p>
      <text:p text:style-name="P11"><text:span text:style-name="Drop_20_Caps">Annual Interest .... £1..6..5 </text:span></text:p>
      <text:p text:style-name="P3"><text:span text:style-name="Drop_20_Caps"/></text:p>
      <text:p text:style-name="P3"><text:span text:style-name="Drop_20_Caps">No. 78 : Book L </text:span></text:p>
      <text:p text:style-name="P3"><text:span text:style-name="Drop_20_Caps">Issued the 23rd September 1784 to Mr. Jesse Harris for Six Pounds Seven Shillings and a Penny half Penny Sterling for 68 Days Duty as Foot and Horseman in the Militia as per Account Audited</text:span></text:p>
      <text:p text:style-name="P129"><text:span text:style-name="Drop_20_Caps">Principal .......... £6..7..1</text:span><text:span text:style-name="Drop_20_Caps"><text:span text:style-name="T256">½</text:span></text:span></text:p>
      <text:p text:style-name="P11"><text:span text:style-name="Drop_20_Caps">Annual Interest .... £0..8..10 </text:span></text:p>
      <text:p text:style-name="P3"><text:span text:style-name="Drop_20_Caps"/></text:p>
      <text:p text:style-name="P3"><text:span text:style-name="Drop_20_Caps">No. 79 : Book L </text:span></text:p>
      <text:p text:style-name="P3"><text:span text:style-name="Drop_20_Caps">Issued the 23rd September 1784 to Mr. Edward Harden for Sixty three Pounds Ten Shillings and a farthing Sterling for 329 Days Duty as a Private a Lieut. and Captain in the Militia in 1780, and 1781 as per Account Audited</text:span></text:p>
      <text:p text:style-name="P11"><text:span text:style-name="Drop_20_Caps">Principal .......... £63..10..</text:span><text:span text:style-name="Drop_20_Caps"><text:span text:style-name="T257">¼</text:span></text:span></text:p>
      <text:p text:style-name="P11"><text:span text:style-name="Drop_20_Caps">Annual Interest .... £4..8..10 </text:span></text:p>
      <text:p text:style-name="P3"><text:span text:style-name="Drop_20_Caps"/></text:p>
      <text:p text:style-name="P3"><text:span text:style-name="Drop_20_Caps">No. 80 : Book L </text:span></text:p>
      <text:p text:style-name="P3"><text:span text:style-name="Drop_20_Caps">Issued the 23rd September 1784 to Mr. Charles Harden for Two Hundred &amp; twenty three Pounds One Shilling and five Pence Sterling for 428 Days Duty as Captain and Major in the Militia in 1780, 1781 &amp; 1782 as per Account Audited</text:span></text:p>
      <text:p text:style-name="P11"><text:span text:style-name="Drop_20_Caps">Principal .......... £223..1..5</text:span></text:p>
      <text:p text:style-name="P11"><text:span text:style-name="Drop_20_Caps">Annual Interest .... £15..12..3</text:span></text:p>
      <text:p text:style-name="P3"><text:span text:style-name="Drop_20_Caps"/></text:p>
      <text:p text:style-name="P3"><text:span text:style-name="Drop_20_Caps">No. 81 : Book L </text:span></text:p>
      <text:p text:style-name="P3"><text:span text:style-name="Drop_20_Caps">Issued the 23rd September 1784 to Mr. Richard Hannah for Five Pounds twelve Shillings and Ten Pence farthing Sterling for 79 Days Duty in the Militia as per Account Audited</text:span></text:p>
      <text:p text:style-name="P130"><text:span text:style-name="Drop_20_Caps">Principal .......... £5..12..10</text:span><text:span text:style-name="Drop_20_Caps"><text:span text:style-name="T257">¼</text:span></text:span></text:p>
      <text:p text:style-name="P11"><text:span text:style-name="Drop_20_Caps">Annual Interest .... £0..7..10 </text:span></text:p>
      <text:p text:style-name="P3"><text:span text:style-name="Drop_20_Caps"/></text:p>
      <text:p text:style-name="P3"><text:span text:style-name="Drop_20_Caps">No. 82 : Book L </text:span></text:p>
      <text:p text:style-name="P3"><text:span text:style-name="Drop_20_Caps">Issued the 23rd September 1784 to Mr. Wade Hampton for Seventy five Pounds One Shilling and Nine Pence farthing for two Horses for Continental use in April 1780 as per Account Audited</text:span></text:p>
      <text:p text:style-name="P130"><text:span text:style-name="Drop_20_Caps">Principal .......... £75..1..9</text:span><text:span text:style-name="Drop_20_Caps"><text:span text:style-name="T257">¼</text:span></text:span></text:p>
      <text:p text:style-name="P11"><text:span text:style-name="Drop_20_Caps">Annual Interest .... £5..5..1 </text:span></text:p>
      <text:p text:style-name="P3"><text:span text:style-name="Drop_20_Caps"/></text:p>
      <text:p text:style-name="P3"><text:span text:style-name="Drop_20_Caps">16 </text:span></text:p>
      <text:p text:style-name="P3"><text:span text:style-name="Drop_20_Caps"/></text:p>
      <text:p text:style-name="P3"><text:span text:style-name="Drop_20_Caps">No. 83 : Book L </text:span></text:p>
      <text:p text:style-name="P3"><text:span text:style-name="Drop_20_Caps">Issued the 23. September 1784 to Mr. Archibald Henderson for Four Pounds Seventeen Shillings: and a Penny half Penny Sterling for 34 Days Militia Duty in 1782 as per Account Audited</text:span></text:p>
      <text:p text:style-name="P11"><text:span text:style-name="Drop_20_Caps">Principal .......... £4..17..1½</text:span></text:p>
      <text:p text:style-name="P11"><text:span text:style-name="Drop_20_Caps">Annual Interest .... £0..6..9</text:span></text:p>
      <text:p text:style-name="P3"><text:span text:style-name="Drop_20_Caps"/></text:p>
      <text:p text:style-name="P3"><text:span text:style-name="Drop_20_Caps"/></text:p>
      <text:p text:style-name="P196"><text:span text:style-name="Drop_20_Caps">No. 84 : Book L </text:span></text:p>
      <text:p text:style-name="P3"><text:span text:style-name="Drop_20_Caps">Issued the 23rd September 1784 to Mr. Wilson Henderson for Nine Pounds Sterling for Militia Duty in 1778, 1780 &amp; 1781 as per Account Audited</text:span></text:p>
      <text:p text:style-name="P131"><text:span text:style-name="Drop_20_Caps">Principal .......... £9..0..0</text:span></text:p>
      <text:p text:style-name="P11"><text:span text:style-name="Drop_20_Caps">Annual Interest .... £0..12..7 </text:span></text:p>
      <text:p text:style-name="P3"><text:span text:style-name="Drop_20_Caps"/></text:p>
      <text:p text:style-name="P3"><text:span text:style-name="Drop_20_Caps">No. 85 : Book L </text:span></text:p>
      <text:p text:style-name="P3"><text:span text:style-name="Drop_20_Caps">Issued the 23rd September 1784 to Mr. Thomas House for Thirty One Pounds Nine Shillings and four Pence Sterling for Provisions and Forage for Continental and Militia use in 1781 as per Account Audited</text:span></text:p>
      <text:p text:style-name="P11"><text:span text:style-name="Drop_20_Caps">Principal .......... £31..9..4</text:span></text:p>
      <text:p text:style-name="P11"><text:span text:style-name="Drop_20_Caps">Annual Interest .... £2..4..</text:span><text:span text:style-name="Drop_20_Caps"><text:span text:style-name="T258">0</text:span></text:span></text:p>
      <text:p text:style-name="P3"><text:span text:style-name="Drop_20_Caps"/></text:p>
      <text:p text:style-name="P3"><text:span text:style-name="Drop_20_Caps">No. 86 : Book L </text:span></text:p>
      <text:p text:style-name="P3"><text:span text:style-name="Drop_20_Caps">Issued the 23rd September 1784 to Mr. Daniel Holliday for Two Pounds Eleven Shillings and four Pence Sterling for 200</text:span><text:span text:style-name="Drop_20_Caps"><text:span text:style-name="T145">tw</text:span></text:span><text:span text:style-name="Drop_20_Caps"> Beef for Continental use in 1782 as per Account Audited| </text:span></text:p>
      <text:p text:style-name="P11"><text:span text:style-name="Drop_20_Caps">Principal .......... £2..11..4</text:span></text:p>
      <text:p text:style-name="P11"><text:span text:style-name="Drop_20_Caps">Annual Interest .... £0..3..7 </text:span></text:p>
      <text:p text:style-name="P3"><text:span text:style-name="Drop_20_Caps"/></text:p>
      <text:p text:style-name="P3"><text:span text:style-name="Drop_20_Caps">No. 87 : Book L </text:span></text:p>
      <text:p text:style-name="P3"><text:span text:style-name="Drop_20_Caps">Issued the 231 September 1784 to Mr. Richard Holley for Nine Pounds twelve Shillings and Six Pence Sterling for 750tw Beef for Continentals and State Troops in 1781 and 1782 as per Account Audit</text:span><text:span text:style-name="Drop_20_Caps"><text:span text:style-name="T145">ed</text:span></text:span></text:p>
      <text:p text:style-name="P11"><text:span text:style-name="Drop_20_Caps">Principal .......... £9..12..6</text:span></text:p>
      <text:p text:style-name="P11"><text:span text:style-name="Drop_20_Caps">Annual Interest .... £0..13..5 </text:span></text:p>
      <text:p text:style-name="P3"><text:span text:style-name="Drop_20_Caps"/></text:p>
      <text:p text:style-name="P3"><text:span text:style-name="Drop_20_Caps">No. 88 : Book L </text:span></text:p>
      <text:p text:style-name="P97"><text:span text:style-name="Drop_20_Caps">Issued the 23rd September 1784 to Mr. John Holzendorff for Four Pounds Sixteen Shillings and Eight Pence Sterling for 473</text:span><text:span text:style-name="Drop_20_Caps"><text:span text:style-name="T75">tw</text:span></text:span><text:span text:style-name="Drop_20_Caps"> Beef for Militia use in 1778 as per Account Audited</text:span></text:p>
      <text:p text:style-name="P11"><text:span text:style-name="Drop_20_Caps">Principal .......... £4..16..8</text:span></text:p>
      <text:p text:style-name="P11"><text:span text:style-name="Drop_20_Caps">Annual Interest .... £0..6..9</text:span></text:p>
      <text:p text:style-name="P3"><text:span text:style-name="Drop_20_Caps"/></text:p>
      <text:p text:style-name="P3"><text:span text:style-name="Drop_20_Caps">No. 89 : Book L </text:span></text:p>
      <text:p text:style-name="P3"><text:span text:style-name="Drop_20_Caps">Issued the 23rd September 1784 to Mr. David Hopkins for Twenty Eight Pounds fourteen Shillings and Eleven Pence half Penny Sterling for a Horse Impressed for Continental use in 1780 as p</text:span><text:span text:style-name="Drop_20_Caps"><text:span text:style-name="T75">er</text:span></text:span><text:span text:style-name="Drop_20_Caps"> Account Audited</text:span></text:p>
      <text:p text:style-name="P11"><text:span text:style-name="Drop_20_Caps">Principal .......... £28..14..11</text:span><text:span text:style-name="Drop_20_Caps"><text:span text:style-name="T258">½</text:span></text:span></text:p>
      <text:p text:style-name="P11"><text:span text:style-name="Drop_20_Caps">Annual Interest .... £2..0..2 </text:span></text:p>
      <text:p text:style-name="P3"><text:span text:style-name="Drop_20_Caps"/></text:p>
      <text:p text:style-name="P3"><text:span text:style-name="Drop_20_Caps">17 </text:span></text:p>
      <text:p text:style-name="P3"><text:span text:style-name="Drop_20_Caps"/></text:p>
      <text:p text:style-name="P3"><text:span text:style-name="Drop_20_Caps">No. </text:span><text:span text:style-name="Drop_20_Caps"><text:span text:style-name="T5">90</text:span></text:span><text:span text:style-name="Drop_20_Caps"> : Book L </text:span></text:p>
      <text:p text:style-name="P3"><text:span text:style-name="Drop_20_Caps">Issued the 23rd September 1784 to Mr. Samuel Hughes for Four Pounds five Shillings and Eight Pence half Penny Sterling for 60 Days Militia Duty in 1780 as per Account Audited</text:span></text:p>
      <text:p text:style-name="P131"><text:span text:style-name="Drop_20_Caps">Principal .......... £4..5..8</text:span><text:span text:style-name="Drop_20_Caps"><text:span text:style-name="T258">½</text:span></text:span></text:p>
      <text:p text:style-name="P11"><text:span text:style-name="Drop_20_Caps">Annual Interest .... £0..5..11 </text:span></text:p>
      <text:p text:style-name="P3"><text:span text:style-name="Drop_20_Caps"/></text:p>
      <text:p text:style-name="P3"><text:span text:style-name="Drop_20_Caps"/></text:p>
      <text:p text:style-name="P196"><text:span text:style-name="Drop_20_Caps">No. </text:span><text:span text:style-name="Drop_20_Caps"><text:span text:style-name="T5">91</text:span></text:span><text:span text:style-name="Drop_20_Caps"> : Book L </text:span></text:p>
      <text:p text:style-name="P3"><text:span text:style-name="Drop_20_Caps">Issued the </text:span><text:span text:style-name="Drop_20_Caps"><text:span text:style-name="T100">24th</text:span></text:span><text:span text:style-name="Drop_20_Caps"> September 1784 to Mr. John Jefferson for Two Pounds ten Shillings Sterling for 35 Days Militia Duty in 1782 as per Account Audited</text:span></text:p>
      <text:p text:style-name="P11"><text:span text:style-name="Drop_20_Caps">Principal .......... £2..10..</text:span><text:span text:style-name="Drop_20_Caps"><text:span text:style-name="T258">0</text:span></text:span></text:p>
      <text:p text:style-name="P11"><text:span text:style-name="Drop_20_Caps">Annual Interest .... £0..3..6 </text:span></text:p>
      <text:p text:style-name="P3"><text:span text:style-name="Drop_20_Caps"/></text:p>
      <text:p text:style-name="P3"><text:span text:style-name="Drop_20_Caps">No. 92 : Book L </text:span></text:p>
      <text:p text:style-name="P131"><text:span text:style-name="Drop_20_Caps">Issued the </text:span><text:span text:style-name="Drop_20_Caps"><text:span text:style-name="T100">24th</text:span></text:span><text:span text:style-name="Drop_20_Caps"> September 1784 to Mr. John Jordan for Three Pounds Nineteen Shillings and three Pence Sterling for Provisions and Forage for Militia use as per Account Audited</text:span></text:p>
      <text:p text:style-name="P11"><text:span text:style-name="Drop_20_Caps">Principal .......... £3..19..3</text:span></text:p>
      <text:p text:style-name="P11"><text:span text:style-name="Drop_20_Caps">Annual Interest .... £0..5..6 </text:span></text:p>
      <text:p text:style-name="P3"><text:span text:style-name="Drop_20_Caps"/></text:p>
      <text:p text:style-name="P3"><text:span text:style-name="Drop_20_Caps">No. 93 : Book L </text:span></text:p>
      <text:p text:style-name="P3"><text:span text:style-name="Drop_20_Caps">Issued the 24th September 1784 to Mr. Richard Johnson for Nine Pounds four Shillings and two Pence Sterling for Provisions for Continental use in 1781 &amp; 1782 as per Account Audited</text:span></text:p>
      <text:p text:style-name="P11"><text:span text:style-name="Drop_20_Caps">Principal .......... £9..4..2</text:span></text:p>
      <text:p text:style-name="P11"><text:span text:style-name="Drop_20_Caps">Annual Interest .... £0..12..10</text:span></text:p>
      <text:p text:style-name="P3"><text:span text:style-name="Drop_20_Caps"/></text:p>
      <text:p text:style-name="P3"><text:span text:style-name="Drop_20_Caps">No. 94 : Book L </text:span></text:p>
      <text:p text:style-name="P3"><text:span text:style-name="Drop_20_Caps">Issued 24th September 1784 to Mr. John Johnson for ten Pounds Seventeen Shillings and Ten Pence farthing Sterling for 122 Days Duty in the Militia as a Sergeant as per Account Audited</text:span></text:p>
      <text:p text:style-name="P11"><text:span text:style-name="Drop_20_Caps">Principal .......... £10..17..10</text:span><text:span text:style-name="Drop_20_Caps"><text:span text:style-name="T258">¼</text:span></text:span></text:p>
      <text:p text:style-name="P11"><text:span text:style-name="Drop_20_Caps">Annual Interest .... £0..15..2</text:span></text:p>
      <text:p text:style-name="P3"><text:span text:style-name="Drop_20_Caps"/></text:p>
      <text:p text:style-name="P3"><text:span text:style-name="Drop_20_Caps">No. 95 : Book L </text:span></text:p>
      <text:p text:style-name="P3"><text:span text:style-name="Drop_20_Caps">Issued the 24t</text:span><text:span text:style-name="Drop_20_Caps"><text:span text:style-name="T145">h</text:span></text:span><text:span text:style-name="Drop_20_Caps"> September 1784 to Mr. Thomas Kar</text:span><text:span text:style-name="Drop_20_Caps"><text:span text:style-name="T145">won</text:span></text:span><text:span text:style-name="Drop_20_Caps"> for Forty two Pounds Nineteen Shillings and a Penny Sterling for 1600tw Beef for Continental </text:span><text:span text:style-name="Drop_20_Caps"><text:span text:style-name="T6">use</text:span></text:span><text:span text:style-name="Drop_20_Caps"> in 1781 and for Provisions and Forage for Militia use in 1781 and for Militia Duty as Adjutant in <text:s/>1782 p</text:span><text:span text:style-name="Drop_20_Caps"><text:span text:style-name="T145">er</text:span></text:span><text:span text:style-name="Drop_20_Caps"> </text:span><text:span text:style-name="Drop_20_Caps"><text:span text:style-name="T145">Account</text:span></text:span><text:span text:style-name="Drop_20_Caps"> Audited</text:span></text:p>
      <text:p text:style-name="P102"><text:span text:style-name="Drop_20_Caps"><text:span text:style-name="T145">Army ............... £9..12..10</text:span></text:span></text:p>
      <text:p text:style-name="P102"><text:span text:style-name="Drop_20_Caps"><text:span text:style-name="T145">Supplies ........... £33..6..3</text:span></text:span></text:p>
      <text:p text:style-name="P102"><text:span text:style-name="Drop_20_Caps"><text:s text:c="21"/>£42..19..1</text:span></text:p>
      <text:p text:style-name="P11"><text:span text:style-name="Drop_20_Caps">Principal .......... £42..19..1</text:span></text:p>
      <text:p text:style-name="P11"><text:span text:style-name="Drop_20_Caps">Annual Interest .... £3..0..1 </text:span></text:p>
      <text:p text:style-name="P3"><text:span text:style-name="Drop_20_Caps"/></text:p>
      <text:p text:style-name="P3"><text:span text:style-name="Drop_20_Caps">No. 96 : Book L </text:span></text:p>
      <text:p text:style-name="P3"><text:span text:style-name="Drop_20_Caps">Issued the 24 September 1784 to Mr. John Karr for Fourteen Pounds fourteen Shillings and Eight Pence Sterling for 34 Days Hire of a Boat and Hands for Continental use in 1783 as per Account Audited</text:span></text:p>
      <text:p text:style-name="P11"><text:span text:style-name="Drop_20_Caps">Principal .......... £14..14..8</text:span></text:p>
      <text:p text:style-name="P11"><text:span text:style-name="Drop_20_Caps">Annual Interest .... £1..0..8</text:span></text:p>
      <text:p text:style-name="P3"><text:span text:style-name="Drop_20_Caps"/></text:p>
      <text:p text:style-name="P3"><text:span text:style-name="Drop_20_Caps">18 </text:span></text:p>
      <text:p text:style-name="P3"><text:span text:style-name="Drop_20_Caps"/></text:p>
      <text:p text:style-name="P3"><text:span text:style-name="Drop_20_Caps">No. 97 : Book </text:span><text:span text:style-name="Drop_20_Caps"><text:span text:style-name="T7">L</text:span></text:span><text:span text:style-name="Drop_20_Caps"> </text:span></text:p>
      <text:p text:style-name="P13"><text:span text:style-name="Drop_20_Caps">Issued the 24 September 1784 to Mr. David Ken</text:span><text:span text:style-name="Drop_20_Caps"><text:span text:style-name="T146">nedy </text:span></text:span><text:span text:style-name="Drop_20_Caps">for Fifty three Pounds Sterling for 390 Days Militia Duty in 1781 and 1782 as per Account Audited</text:span></text:p>
      <text:p text:style-name="P11"><text:span text:style-name="Drop_20_Caps">Principal .......... £53..0..</text:span><text:span text:style-name="Drop_20_Caps"><text:span text:style-name="T259">0</text:span></text:span></text:p>
      <text:p text:style-name="P11"><text:span text:style-name="Drop_20_Caps">Annual Interest .... £3..14..2 </text:span></text:p>
      <text:p text:style-name="P3"><text:span text:style-name="Drop_20_Caps"/></text:p>
      <text:p text:style-name="P3"><text:span text:style-name="Drop_20_Caps"/></text:p>
      <text:p text:style-name="P196"><text:span text:style-name="Drop_20_Caps">No. 98 : Book L </text:span></text:p>
      <text:p text:style-name="P3"><text:span text:style-name="Drop_20_Caps">Issued the 24th September 1784 to Mr. Zachariah Kirkland for Seventy five Pounds Eleven Shillings and five Pence Sterling for Militia Duty as a Private, Adjutant and Lieut. in 1780, 1781 &amp; 1782 as per Account Audited</text:span></text:p>
      <text:p text:style-name="P11"><text:span text:style-name="Drop_20_Caps">Principal .......... £75..11..5</text:span></text:p>
      <text:p text:style-name="P11"><text:span text:style-name="Drop_20_Caps">Annual Interest .... £5..5..9 </text:span></text:p>
      <text:p text:style-name="P3"><text:span text:style-name="Drop_20_Caps"/></text:p>
      <text:p text:style-name="P3"><text:span text:style-name="Drop_20_Caps">No. 99 : Book L </text:span></text:p>
      <text:p text:style-name="P3"><text:span text:style-name="Drop_20_Caps">Issued the 24 September 1784 to Mr. James Leister Sent for Seven Shillings and five Pence half Penny Sterling for Five Bushel of Corn for Militia use in 1780 as per Account Audited</text:span></text:p>
      <text:p text:style-name="P11"><text:span text:style-name="Drop_20_Caps">Principal .......... £0..7..5½</text:span></text:p>
      <text:p text:style-name="P11"><text:span text:style-name="Drop_20_Caps">Annual Interest .... £0..0..6 </text:span></text:p>
      <text:p text:style-name="P3"><text:span text:style-name="Drop_20_Caps"/></text:p>
      <text:p text:style-name="P3"><text:span text:style-name="Drop_20_Caps">No. 100 : Book L </text:span></text:p>
      <text:p text:style-name="P3"><text:span text:style-name="Drop_20_Caps">Issued the 24</text:span><text:span text:style-name="Drop_20_Caps"><text:span text:style-name="T101">th</text:span></text:span><text:span text:style-name="Drop_20_Caps"> September 1784 to Mr. Andrew Leister for Seventy Seven Pounds Five Shillings and Eight Pence half Penny Sterling for 232 Days Militia Duty as Lieut. and Captain in 1780 and 1781 as per Account Audited</text:span></text:p>
      <text:p text:style-name="P11"><text:span text:style-name="Drop_20_Caps">Principal .......... £77..5..8½</text:span></text:p>
      <text:p text:style-name="P11"><text:span text:style-name="Drop_20_Caps">Annual Interest .... £5..8..2 </text:span></text:p>
      <text:p text:style-name="P3"><text:span text:style-name="Drop_20_Caps"/></text:p>
      <text:p text:style-name="P3"><text:span text:style-name="Drop_20_Caps">No. 101 : Book L </text:span></text:p>
      <text:p text:style-name="P3"><text:span text:style-name="Drop_20_Caps">Issued the 24th September 1784 to Mr. John Leacraft for Ninety four Pounds fourteen Shillings and three Pence Sterling for 219 Days Militia Duty as Captain in 1781 as per Account Audited</text:span></text:p>
      <text:p text:style-name="P11"><text:span text:style-name="Drop_20_Caps">Principal .......... £94..14..3</text:span></text:p>
      <text:p text:style-name="P11"><text:span text:style-name="Drop_20_Caps">Annual Interest .... £6..12..7</text:span></text:p>
      <text:p text:style-name="P3"><text:span text:style-name="Drop_20_Caps"/></text:p>
      <text:p text:style-name="P3"><text:span text:style-name="Drop_20_Caps">No. 102 : Book L </text:span></text:p>
      <text:p text:style-name="P3"><text:span text:style-name="Drop_20_Caps">Issued the 24 September 1784 to Mr. Samuel Lequex for Thirty Eight Pounds One Shilling and three Pence Sterling for a Horse for State Troops in 1781 as per Account Audited</text:span></text:p>
      <text:p text:style-name="P11"><text:span text:style-name="Drop_20_Caps">Principal .......... £38..1..3</text:span></text:p>
      <text:p text:style-name="P11"><text:span text:style-name="Drop_20_Caps">Annual Interest .... £2..13..4</text:span></text:p>
      <text:p text:style-name="P3"><text:span text:style-name="Drop_20_Caps"/></text:p>
      <text:p text:style-name="P3"><text:span text:style-name="Drop_20_Caps">No. 103 : Book L </text:span></text:p>
      <text:p text:style-name="P3"><text:span text:style-name="Drop_20_Caps">Issued the 24th September 1784 to Mr. Robert Leathem for Five Pounds Eighteen Shillings and Seven Pence Sterling for 83 Days Militia Duty </text:span><text:span text:style-name="Drop_20_Caps"><text:span text:style-name="T7">per Account </text:span></text:span><text:span text:style-name="Drop_20_Caps">Audited</text:span></text:p>
      <text:p text:style-name="P11"><text:span text:style-name="Drop_20_Caps">Principal .......... £5..18..7</text:span></text:p>
      <text:p text:style-name="P11"><text:span text:style-name="Drop_20_Caps">Annual Interest .... £0..8..3 </text:span></text:p>
      <text:p text:style-name="P3"><text:span text:style-name="Drop_20_Caps"/></text:p>
      <text:p text:style-name="P3"><text:span text:style-name="Drop_20_Caps">19 </text:span></text:p>
      <text:p text:style-name="P3"><text:span text:style-name="Drop_20_Caps"/></text:p>
      <text:p text:style-name="P3"><text:span text:style-name="Drop_20_Caps">No. 104 : Book L </text:span></text:p>
      <text:p text:style-name="P3"><text:span text:style-name="Drop_20_Caps">Issued the 24th September 1784 to Mr. John Lessasne for Sixty Six Pounds Three Shillings and two Pence half Penny Sterling for work done at the Lines on Account of the Public in 1780 as per Account Audited</text:span></text:p>
      <text:p text:style-name="P11"><text:span text:style-name="Drop_20_Caps">Principal .......... £66..3..2</text:span><text:span text:style-name="Drop_20_Caps"><text:span text:style-name="T259">½</text:span></text:span></text:p>
      <text:p text:style-name="P11"><text:span text:style-name="Drop_20_Caps">Annual Interest .... £4..12..7 </text:span></text:p>
      <text:p text:style-name="P3"><text:span text:style-name="Drop_20_Caps"/></text:p>
      <text:p text:style-name="P3"><text:span text:style-name="Drop_20_Caps"/></text:p>
      <text:p text:style-name="P196"><text:span text:style-name="Drop_20_Caps">No. 105 : Book L </text:span></text:p>
      <text:p text:style-name="P3"><text:span text:style-name="Drop_20_Caps">Issued the 24 September 1784 to Mr. Robert Livingston for Seventy Six Pounds two Shillings and Six Pence Sterling for a Horse for State Troops in 1781 as per Account Audited</text:span></text:p>
      <text:p text:style-name="P11"><text:span text:style-name="Drop_20_Caps">Principal .......... £76..2..6</text:span></text:p>
      <text:p text:style-name="P11"><text:span text:style-name="Drop_20_Caps">Annual Interest .... £5..6..6 </text:span></text:p>
      <text:p text:style-name="P3"><text:span text:style-name="Drop_20_Caps"/></text:p>
      <text:p text:style-name="P3"><text:span text:style-name="Drop_20_Caps">No. 106 : Book L </text:span></text:p>
      <text:p text:style-name="P3"><text:span text:style-name="Drop_20_Caps">Issued the 24 September 1784 to Mrs. Zilpha Lowder for Three Pounds five Shillings for 200</text:span><text:span text:style-name="Drop_20_Caps"><text:span text:style-name="T77">tw</text:span></text:span><text:span text:style-name="Drop_20_Caps"> Pork for Militia use in 1782 as per Account Audited</text:span></text:p>
      <text:p text:style-name="P11"><text:span text:style-name="Drop_20_Caps">Principal .......... £3..5..</text:span><text:span text:style-name="Drop_20_Caps"><text:span text:style-name="T259">0</text:span></text:span></text:p>
      <text:p text:style-name="P11"><text:span text:style-name="Drop_20_Caps">Annual Interest .... £0..4..6 </text:span></text:p>
      <text:p text:style-name="P3"><text:span text:style-name="Drop_20_Caps"/></text:p>
      <text:p text:style-name="P3"><text:span text:style-name="Drop_20_Caps">No. 107 : Book L </text:span></text:p>
      <text:p text:style-name="P3"><text:span text:style-name="Drop_20_Caps">Issued the 24 September 1784 to Mr. Isaac Lowe for Twenty Six Pounds Two Shillings and Ten Pence Sterling for 183 Days Militia Duty as Horseman in 1780 as per Account Audited</text:span></text:p>
      <text:p text:style-name="P11"><text:span text:style-name="Drop_20_Caps">Principal .......... £26..2..10</text:span></text:p>
      <text:p text:style-name="P11"><text:span text:style-name="Drop_20_Caps">Annual Interest .... £1..16..</text:span><text:span text:style-name="Drop_20_Caps"><text:span text:style-name="T259">7</text:span></text:span><text:span text:style-name="Drop_20_Caps"> </text:span></text:p>
      <text:p text:style-name="P3"><text:span text:style-name="Drop_20_Caps"/></text:p>
      <text:p text:style-name="P3"><text:span text:style-name="Drop_20_Caps">No. 108 : Book L </text:span></text:p>
      <text:p text:style-name="P13"><text:span text:style-name="Drop_20_Caps">Issued the 24 September 1784 to Mr. David Martin for Twenty Four Pounds Seven Shillings and a Penny Sterling for 194 Days Duty as Foot and Horseman in 1781 and 1782 as per Account Audited</text:span></text:p>
      <text:p text:style-name="P11"><text:span text:style-name="Drop_20_Caps">Principal .......... £24..7..1</text:span></text:p>
      <text:p text:style-name="P11"><text:span text:style-name="Drop_20_Caps">Annual Interest .... £1..15..1</text:span></text:p>
      <text:p text:style-name="P3"><text:span text:style-name="Drop_20_Caps"/></text:p>
      <text:p text:style-name="P3"><text:span text:style-name="Drop_20_Caps">No. 109 : Book L </text:span></text:p>
      <text:p text:style-name="P13"><text:span text:style-name="Drop_20_Caps">Issued the 24th September 1784 to Mr. Robert Martin for Three Pounds Fifteen Shillings and Eight Pence Sterling for 40 Bushel Corn for Militia use in 1781 as per Account Audited</text:span></text:p>
      <text:p text:style-name="P11"><text:span text:style-name="Drop_20_Caps">Principal .......... £3..15..8</text:span></text:p>
      <text:p text:style-name="P11"><text:span text:style-name="Drop_20_Caps">Annual Interest .... £0..5..3 </text:span></text:p>
      <text:p text:style-name="P3"><text:span text:style-name="Drop_20_Caps"/></text:p>
      <text:p text:style-name="P3"><text:span text:style-name="Drop_20_Caps">No. 110 : Book L </text:span></text:p>
      <text:p text:style-name="P13"><text:span text:style-name="Drop_20_Caps">Issued the 24 September 1784 to Mr. James Martin for Sixty four Pounds Eleven Shillings and four Pence half Penny Sterling for a Wagon &amp; Team for Continental use in 1780 as per Account Audited</text:span></text:p>
      <text:p text:style-name="P11"><text:span text:style-name="Drop_20_Caps">Principal .......... £64..11..4</text:span><text:span text:style-name="Drop_20_Caps"><text:span text:style-name="T259">½</text:span></text:span></text:p>
      <text:p text:style-name="P11"><text:span text:style-name="Drop_20_Caps">Annual Interest .... £4..10..4 </text:span></text:p>
      <text:p text:style-name="P3"><text:span text:style-name="Drop_20_Caps"/></text:p>
      <text:p text:style-name="P3"><text:span text:style-name="Drop_20_Caps">20 </text:span></text:p>
      <text:p text:style-name="P3"><text:span text:style-name="Drop_20_Caps"/></text:p>
      <text:p text:style-name="P13"><text:span text:style-name="Drop_20_Caps">No. 111 : Book L</text:span></text:p>
      <text:p text:style-name="P13"><text:span text:style-name="Drop_20_Caps">Issued the 24" September 1784 to Mr. Edward Ma</text:span><text:span text:style-name="Drop_20_Caps"><text:span text:style-name="T146">r</text:span></text:span><text:span text:style-name="Drop_20_Caps">tin for One Hundred and Seventy four Pounds One Shilling and five Pence Sterling for 481 Days Militia Duty as a Private and Captain in Horse &amp; Foot Service in 1780, 1781 &amp; 1782 as per Account Audited</text:span></text:p>
      <text:p text:style-name="P11"><text:span text:style-name="Drop_20_Caps">Principal .......... £174..1..5</text:span></text:p>
      <text:p text:style-name="P11"><text:span text:style-name="Drop_20_Caps">Annual Interest .... £12..3..8 </text:span></text:p>
      <text:p text:style-name="P3"><text:span text:style-name="Drop_20_Caps"/></text:p>
      <text:p text:style-name="P13"><text:span text:style-name="Drop_20_Caps"/></text:p>
      <text:p text:style-name="P201"><text:span text:style-name="Drop_20_Caps">No. 112 : Book L</text:span></text:p>
      <text:p text:style-name="P3"><text:span text:style-name="Drop_20_Caps">Issued the 24t March 1784 to M John Martin for Seven Pounds two Shillings and Ten Pence Sterling for 100 Days Militia Duty in 1782 as per Account Audited</text:span></text:p>
      <text:p text:style-name="P11"><text:span text:style-name="Drop_20_Caps">Principal .......... £7..2..10</text:span></text:p>
      <text:p text:style-name="P11"><text:span text:style-name="Drop_20_Caps">Annual Interest .... £0..9..11 </text:span></text:p>
      <text:p text:style-name="P3"><text:span text:style-name="Drop_20_Caps"/></text:p>
      <text:p text:style-name="P13"><text:span text:style-name="Drop_20_Caps">No. 113 <text:s/>: Book L</text:span></text:p>
      <text:p text:style-name="P13"><text:span text:style-name="Drop_20_Caps">Issued the 24th September 1784 to for Estate to Mr. John Martin for Eight Pounds Seventeen Shillings and a Penny half Penny Sterling for 102 Days Militia Duty in 1782 as per Account Audited</text:span></text:p>
      <text:p text:style-name="P132"><text:span text:style-name="Drop_20_Caps">Principal .......... £8..17..1</text:span><text:span text:style-name="Drop_20_Caps"><text:span text:style-name="T259">½</text:span></text:span></text:p>
      <text:p text:style-name="P11"><text:span text:style-name="Drop_20_Caps">Annual Interest .... £0..12..4 </text:span></text:p>
      <text:p text:style-name="P3"><text:span text:style-name="Drop_20_Caps"/></text:p>
      <text:p text:style-name="P3"><text:span text:style-name="Drop_20_Caps">No. 114 : Book L </text:span></text:p>
      <text:p text:style-name="P3"><text:span text:style-name="Drop_20_Caps">Issued the 2</text:span><text:span text:style-name="Drop_20_Caps"><text:span text:style-name="T146">7th</text:span></text:span><text:span text:style-name="Drop_20_Caps"> September 1784 to Mr. Thomas Maston for Eighteen Pounds thirteen Shillings and four Pence Sterling for 12 Months Duty as a Private in the Continental Service in 1782 as per Account Audited</text:span></text:p>
      <text:p text:style-name="P11"><text:span text:style-name="Drop_20_Caps">Principal .......... £18..13..4</text:span></text:p>
      <text:p text:style-name="P11"><text:span text:style-name="Drop_20_Caps">Annual Interest .... £1..6..1 </text:span></text:p>
      <text:p text:style-name="P3"><text:span text:style-name="Drop_20_Caps"/></text:p>
      <text:p text:style-name="P13"><text:span text:style-name="Drop_20_Caps">No. 115 : Book L </text:span></text:p>
      <text:p text:style-name="P3"><text:span text:style-name="Drop_20_Caps">Issued the 27</text:span><text:span text:style-name="Drop_20_Caps"><text:span text:style-name="T254">th</text:span></text:span><text:span text:style-name="Drop_20_Caps"><text:span text:style-name="T253"> </text:span></text:span><text:span text:style-name="Drop_20_Caps">September 1784 to Mr. Mathew Marrow for Ten Pounds Seventeen Shillings and Nine Pence Sterling for Seven Months Duty in the Continental Service as per Account Audited</text:span></text:p>
      <text:p text:style-name="P11"><text:span text:style-name="Drop_20_Caps">Principal .......... £10..17..9</text:span></text:p>
      <text:p text:style-name="P11"><text:span text:style-name="Drop_20_Caps">Annual Interest .... £0..15..2 </text:span></text:p>
      <text:p text:style-name="P3"><text:span text:style-name="Drop_20_Caps"/></text:p>
      <text:p text:style-name="P13"><text:span text:style-name="Drop_20_Caps">No. 116 : Book L</text:span></text:p>
      <text:p text:style-name="P3"><text:span text:style-name="Drop_20_Caps">Issued the 27</text:span><text:span text:style-name="Drop_20_Caps"><text:span text:style-name="T253">th</text:span></text:span><text:span text:style-name="Drop_20_Caps"> September 1784 to Mr. Edmund Mathews for Thirty One Pounds Eighteen Shillings and Eight Pence Sterling for Provisions and Forage for State Troops in 1782 as per Account Audited</text:span></text:p>
      <text:p text:style-name="P11"><text:span text:style-name="Drop_20_Caps">Principal .......... £31..18..8</text:span></text:p>
      <text:p text:style-name="P11"><text:span text:style-name="Drop_20_Caps">Annual Interest .... £2..4..8</text:span></text:p>
      <text:p text:style-name="P3"><text:span text:style-name="Drop_20_Caps"/></text:p>
      <text:p text:style-name="P3"><text:span text:style-name="Drop_20_Caps">21 </text:span></text:p>
      <text:p text:style-name="P3"><text:span text:style-name="Drop_20_Caps"/></text:p>
      <text:p text:style-name="P3"><text:span text:style-name="Drop_20_Caps">No. 117 : Book L </text:span></text:p>
      <text:p text:style-name="P3"><text:span text:style-name="Drop_20_Caps">Issued the 27 September 1784 to Mr. James Mann for Eighteen Pounds Sterling for a Mare for the State Troops in 1781 as per Account Audited</text:span></text:p>
      <text:p text:style-name="P11"><text:span text:style-name="Drop_20_Caps">Principal .......... £18..0..</text:span><text:span text:style-name="Drop_20_Caps"><text:span text:style-name="T259">0</text:span></text:span></text:p>
      <text:p text:style-name="P11"><text:span text:style-name="Drop_20_Caps">Annual Interest .... £1..5..2 </text:span></text:p>
      <text:p text:style-name="P3"><text:span text:style-name="Drop_20_Caps"/></text:p>
      <text:p text:style-name="P13"><text:span text:style-name="Drop_20_Caps">No. 118 : Book L </text:span></text:p>
      <text:p text:style-name="P3"><text:span text:style-name="Drop_20_Caps">Issued the 27 September 1784 to Mr. Benjamin </text:span><text:span text:style-name="Drop_20_Caps"><text:span text:style-name="T146">May </text:span></text:span><text:span text:style-name="Drop_20_Caps">for One Hundred and Eight Pounds Eighteen Shillings and Six Pence three farthings Sterling for 325 Days Militia Duty as Lieut. &amp; Captain of Horse as per Account Audited</text:span></text:p>
      <text:p text:style-name="P11"><text:span text:style-name="Drop_20_Caps">Principal .......... £108..18..6¾</text:span></text:p>
      <text:p text:style-name="P11"><text:span text:style-name="Drop_20_Caps">Annual Interest .... £1..12..5 </text:span></text:p>
      <text:p text:style-name="P3"><text:span text:style-name="Drop_20_Caps"/></text:p>
      <text:p text:style-name="P3"><text:span text:style-name="Drop_20_Caps"/></text:p>
      <text:p text:style-name="P196"><text:span text:style-name="Drop_20_Caps">No. 119 : Book L </text:span></text:p>
      <text:p text:style-name="P3"><text:span text:style-name="Drop_20_Caps">Issued the 27 September 1784 to Mr. Joseph Marquis for Eighteen Pounds Eleven Shillings and Eleven Pence Sterling for Sundries for Continental use in 1782 as per Account Audited</text:span></text:p>
      <text:p text:style-name="P11"><text:span text:style-name="Drop_20_Caps">Principal .......... £18..11..11</text:span></text:p>
      <text:p text:style-name="P11"><text:span text:style-name="Drop_20_Caps">Annual Interest .... £1..6..</text:span><text:span text:style-name="Drop_20_Caps"><text:span text:style-name="T259">0</text:span></text:span></text:p>
      <text:p text:style-name="P3"><text:span text:style-name="Drop_20_Caps"/></text:p>
      <text:p text:style-name="P3"><text:span text:style-name="Drop_20_Caps">No. 120 : Book L </text:span></text:p>
      <text:p text:style-name="P3"><text:span text:style-name="Drop_20_Caps">Issued the 27 September 1784 to Mr. George Mec for Forty Seven Pounds five Shillings Sterling for 147 Days Militia Duty as Adjutant in 1780 as per Account Audited</text:span></text:p>
      <text:p text:style-name="P11"><text:span text:style-name="Drop_20_Caps">Principal .......... £47..5..</text:span><text:span text:style-name="Drop_20_Caps"><text:span text:style-name="T259">0</text:span></text:span></text:p>
      <text:p text:style-name="P108"><text:span text:style-name="Drop_20_Caps">Annual Interest .... £3..5..11 </text:span></text:p>
      <text:p text:style-name="P3"><text:span text:style-name="Drop_20_Caps"/></text:p>
      <text:p text:style-name="P3"><text:span text:style-name="Drop_20_Caps">No. 121 : Book L </text:span></text:p>
      <text:p text:style-name="P77"><text:span text:style-name="Drop_20_Caps">Issued the 27 September 1784 to Mr. James McCauley for Seventy three Pounds fifteen Shillings and Eleven Pence Sterling half Penny for Sundries for Militia and Continentals &amp; for Militia Duty in </text:span><text:span text:style-name="Drop_20_Caps"><text:span text:style-name="T232">1781 </text:span></text:span><text:span text:style-name="Drop_20_Caps"><text:span text:style-name="T98">&amp;</text:span></text:span><text:span text:style-name="Drop_20_Caps"> 1782 as per Account Audited</text:span></text:p>
      <text:p text:style-name="P108"><text:span text:style-name="Drop_20_Caps">Army ............... £67..10</text:span></text:p>
      <text:p text:style-name="P108"><text:span text:style-name="Drop_20_Caps">Supplies ........... £16..</text:span><text:span text:style-name="Drop_20_Caps"><text:span text:style-name="T98">5..1</text:span></text:span><text:span text:style-name="Drop_20_Caps">1</text:span><text:span text:style-name="Drop_20_Caps"><text:span text:style-name="T253">½ </text:span></text:span></text:p>
      <text:p text:style-name="P108"><text:span text:style-name="Drop_20_Caps"><text:s text:c="21"/>£73..15..11½</text:span></text:p>
      <text:p text:style-name="P127"><text:span text:style-name="Drop_20_Caps">Principal .......... £73..15..11½</text:span></text:p>
      <text:p text:style-name="P11"><text:span text:style-name="Drop_20_Caps">Annual Interest .... £5..3..3 </text:span></text:p>
      <text:p text:style-name="P3"><text:span text:style-name="Drop_20_Caps"/></text:p>
      <text:p text:style-name="P3"><text:span text:style-name="Drop_20_Caps">No. 122 : Book L </text:span></text:p>
      <text:p text:style-name="P3"><text:span text:style-name="Drop_20_Caps">Issued the 27 September 1784 to Mr. John McCauley for Eighty three Pounds Nineteen Shillings and </text:span><text:span text:style-name="Drop_20_Caps"><text:span text:style-name="T149">Ten Pence</text:span></text:span><text:span text:style-name="Drop_20_Caps"> Sterling for Provisions for Continental use in 1781 &amp; for 185 Days Duty in the Militia as Captain in 1781 &amp; 1782 per Account Audited</text:span></text:p>
      <text:p text:style-name="P14"><text:span text:style-name="Drop_20_Caps">Army ............... £78..12..6</text:span></text:p>
      <text:p text:style-name="P14"><text:span text:style-name="Drop_20_Caps">Supplies ........... £</text:span><text:span text:style-name="Drop_20_Caps"><text:span text:style-name="T149">5..7..4</text:span></text:span></text:p>
      <text:p text:style-name="P102"><text:span text:style-name="Drop_20_Caps"><text:s text:c="21"/>£83..19..10</text:span></text:p>
      <text:p text:style-name="P11"><text:span text:style-name="Drop_20_Caps">Principal .......... £83..19..10</text:span></text:p>
      <text:p text:style-name="P11"><text:span text:style-name="Drop_20_Caps">Annual Interest .... £5..17..7 </text:span></text:p>
      <text:p text:style-name="P3"><text:span text:style-name="Drop_20_Caps"/></text:p>
      <text:p text:style-name="P3"><text:span text:style-name="Drop_20_Caps">22 </text:span></text:p>
      <text:p text:style-name="P3"><text:span text:style-name="Drop_20_Caps"/></text:p>
      <text:p text:style-name="P15"><text:span text:style-name="Drop_20_Caps">No. 123 : Book L</text:span></text:p>
      <text:p text:style-name="P3"><text:span text:style-name="Drop_20_Caps">Issued the 27t</text:span><text:span text:style-name="Drop_20_Caps"><text:span text:style-name="T101">h</text:span></text:span><text:span text:style-name="Drop_20_Caps"> September 1784 to Mr. Robert McKnight for Forty Eight Pounds Eight Shillings Seven Pence half Penny Sterling for Forage &amp; Provisions for Continental &amp; Militia use in 1780, 1781 &amp; 1782 per Account Audited</text:span></text:p>
      <text:p text:style-name="P133"><text:span text:style-name="Drop_20_Caps">Principal .......... £48..8..7</text:span><text:span text:style-name="Drop_20_Caps"><text:span text:style-name="T259">½</text:span></text:span></text:p>
      <text:p text:style-name="P11"><text:span text:style-name="Drop_20_Caps">Annual Interest .... £3..71 </text:span></text:p>
      <text:p text:style-name="P3"><text:span text:style-name="Drop_20_Caps"/></text:p>
      <text:p text:style-name="P15"><text:span text:style-name="Drop_20_Caps">No. 124 : Book L</text:span></text:p>
      <text:p text:style-name="P15"><text:span text:style-name="Drop_20_Caps">Issued the 28 September 1784 to Messrs. John </text:span><text:span text:style-name="Drop_20_Caps"><text:span text:style-name="T260">[</text:span></text:span><text:span text:style-name="Drop_20_Caps">McKnight</text:span><text:span text:style-name="Drop_20_Caps"><text:span text:style-name="T260">]</text:span></text:span><text:span text:style-name="Drop_20_Caps"> &amp; Moses McKnight for Twenty three Pounds fifteen Shillings &amp; half penny Sterling for Forage &amp; Provisions for Public use &amp; for 142 Days Militia Duty in 1779 per Account Audited</text:span></text:p>
      <text:p text:style-name="P15"><text:span text:style-name="Drop_20_Caps"><text:span text:style-name="T150">Army ............... £2</text:span></text:span><text:span text:style-name="Drop_20_Caps"><text:span text:style-name="T260">0</text:span></text:span><text:span text:style-name="Drop_20_Caps"><text:span text:style-name="T150">..</text:span></text:span><text:span text:style-name="Drop_20_Caps"><text:span text:style-name="T260">1</text:span></text:span><text:span text:style-name="Drop_20_Caps"><text:span text:style-name="T150">1..5</text:span></text:span></text:p>
      <text:p text:style-name="P109"><text:span text:style-name="Drop_20_Caps">Supplies ........... £</text:span><text:span text:style-name="Drop_20_Caps"><text:span text:style-name="T150">3</text:span></text:span><text:span text:style-name="Drop_20_Caps">..</text:span><text:span text:style-name="Drop_20_Caps"><text:span text:style-name="T150">3..</text:span></text:span><text:span text:style-name="Drop_20_Caps">7</text:span><text:span text:style-name="Drop_20_Caps"><text:span text:style-name="T150">½</text:span></text:span></text:p>
      <text:p text:style-name="P102"><text:span text:style-name="Drop_20_Caps"><text:s text:c="21"/>£23..15..0</text:span><text:span text:style-name="Drop_20_Caps"><text:span text:style-name="T150">½ </text:span></text:span></text:p>
      <text:p text:style-name="P11"><text:span text:style-name="Drop_20_Caps">Principal .......... £23..15..0</text:span><text:span text:style-name="Drop_20_Caps"><text:span text:style-name="T150">½ </text:span></text:span></text:p>
      <text:p text:style-name="P11"><text:span text:style-name="Drop_20_Caps">Annual Interest .... £1..13..3</text:span></text:p>
      <text:p text:style-name="P3"><text:span text:style-name="Drop_20_Caps"/></text:p>
      <text:p text:style-name="P15"><text:span text:style-name="Drop_20_Caps"/></text:p>
      <text:p text:style-name="P202"><text:span text:style-name="Drop_20_Caps">No. 125 : Book L </text:span></text:p>
      <text:p text:style-name="P3"><text:span text:style-name="Drop_20_Caps">Issued the 28 September 1784 to Mr. John M</text:span><text:span text:style-name="Drop_20_Caps"><text:span text:style-name="T150">c</text:span></text:span><text:span text:style-name="Drop_20_Caps">Cambridge for One Pound Eight Shillings Sterling for 6 Days Continental Service as a Patroon in 1782 as </text:span><text:span text:style-name="Drop_20_Caps"><text:span text:style-name="T150">per</text:span></text:span><text:span text:style-name="Drop_20_Caps"> Account Audited</text:span></text:p>
      <text:p text:style-name="P11"><text:span text:style-name="Drop_20_Caps">Principal .......... £1..8..</text:span><text:span text:style-name="Drop_20_Caps"><text:span text:style-name="T150">0</text:span></text:span></text:p>
      <text:p text:style-name="P11"><text:span text:style-name="Drop_20_Caps">Annual Interest .... £0..1..11 </text:span></text:p>
      <text:p text:style-name="P3"><text:span text:style-name="Drop_20_Caps"/></text:p>
      <text:p text:style-name="P15"><text:span text:style-name="Drop_20_Caps">No. 126 : <text:s/>Book </text:span><text:span text:style-name="Drop_20_Caps"><text:span text:style-name="T150">L</text:span></text:span></text:p>
      <text:p text:style-name="P3"><text:span text:style-name="Drop_20_Caps">Issued the 28 September 1784 to Mr. James McCoullough for Estate of Paul Fulton for Five Pounds Nineteen Shillings and Nine Pence Sterling for Forage and Provisions for Continental use in 1781 as per Account Audited</text:span></text:p>
      <text:p text:style-name="P11"><text:span text:style-name="Drop_20_Caps">Principal .......... £5..19..9</text:span></text:p>
      <text:p text:style-name="P11"><text:span text:style-name="Drop_20_Caps">Annual Interest .... £0..8..4 </text:span></text:p>
      <text:p text:style-name="P3"><text:span text:style-name="Drop_20_Caps"/></text:p>
      <text:p text:style-name="P15"><text:span text:style-name="Drop_20_Caps">No. 127 : Book L</text:span></text:p>
      <text:p text:style-name="P3"><text:span text:style-name="Drop_20_Caps">Issued the 28 September 1784 to Mr. John M</text:span><text:span text:style-name="Drop_20_Caps"><text:span text:style-name="T150">c</text:span></text:span><text:span text:style-name="Drop_20_Caps">Coy for Four Pounds ten Shillings Sterling for 63 Days Militia Duty per Account Audited</text:span></text:p>
      <text:p text:style-name="P11"><text:span text:style-name="Drop_20_Caps">Principal .......... £4..10..</text:span><text:span text:style-name="Drop_20_Caps"><text:span text:style-name="T260">0</text:span></text:span></text:p>
      <text:p text:style-name="P11"><text:span text:style-name="Drop_20_Caps">Annual Interest .... £0..6..3 </text:span></text:p>
      <text:p text:style-name="P3"><text:span text:style-name="Drop_20_Caps"/></text:p>
      <text:p text:style-name="P15"><text:span text:style-name="Drop_20_Caps">No. 128 : Book L</text:span></text:p>
      <text:p text:style-name="P3"><text:span text:style-name="Drop_20_Caps">Issued the 28 September 1784 to Mr. John McMillan for Twelve Pounds two Shillings and Ten Pence Sterling for 140 Days Militia Duty in 1781 and 1782 as per Account Audited</text:span></text:p>
      <text:p text:style-name="P11"><text:span text:style-name="Drop_20_Caps">Principal .......... £12..2..10</text:span></text:p>
      <text:p text:style-name="P11"><text:span text:style-name="Drop_20_Caps">Annual Interest .... £0..16..11 </text:span></text:p>
      <text:p text:style-name="P3"><text:span text:style-name="Drop_20_Caps"/></text:p>
      <text:p text:style-name="P3"><text:span text:style-name="Drop_20_Caps">23 </text:span></text:p>
      <text:p text:style-name="P3"><text:span text:style-name="Drop_20_Caps"/></text:p>
      <text:p text:style-name="P3"><text:span text:style-name="Drop_20_Caps">No. 129 : Book L </text:span></text:p>
      <text:p text:style-name="P97"><text:span text:style-name="Drop_20_Caps">Issued the 28 September 1784 to Mr. Robert McCann for Twenty Nine Pounds ten Shillings &amp; four Pence Sterling for 2,300</text:span><text:span text:style-name="Drop_20_Caps"><text:span text:style-name="T75">tw</text:span></text:span><text:span text:style-name="Drop_20_Caps"> Beef for Continental use in 1781 per Account Audited</text:span></text:p>
      <text:p text:style-name="P11"><text:span text:style-name="Drop_20_Caps">Principal .......... £29..10..4</text:span></text:p>
      <text:p text:style-name="P11"><text:span text:style-name="Drop_20_Caps">Annual Interest .... £2..1..3 </text:span></text:p>
      <text:p text:style-name="P3"><text:span text:style-name="Drop_20_Caps"/></text:p>
      <text:p text:style-name="P3"><text:span text:style-name="Drop_20_Caps">No. 130 : Book L </text:span></text:p>
      <text:p text:style-name="P3"><text:span text:style-name="Drop_20_Caps">Issued the 28 September 1784 to Mr. William M</text:span><text:span text:style-name="Drop_20_Caps"><text:span text:style-name="T8">c</text:span></text:span><text:span text:style-name="Drop_20_Caps">Nabb, for Nine Pounds ten Shillings Sterling, for 85 Days Militia Duty in 1779 &amp; 1782 as per Account Audited</text:span></text:p>
      <text:p text:style-name="P11"><text:span text:style-name="Drop_20_Caps">Principal .......... £9..10..</text:span><text:span text:style-name="Drop_20_Caps"><text:span text:style-name="T260">0</text:span></text:span></text:p>
      <text:p text:style-name="P11"><text:span text:style-name="Drop_20_Caps">Annual Interest .... £0..13..8 </text:span></text:p>
      <text:p text:style-name="P3"><text:span text:style-name="Drop_20_Caps"/></text:p>
      <text:p text:style-name="P15"><text:span text:style-name="Drop_20_Caps">No. 131 : Book L </text:span></text:p>
      <text:p text:style-name="P15"><text:span text:style-name="Drop_20_Caps">Is</text:span><text:span text:style-name="Drop_20_Caps"><text:span text:style-name="T150">s</text:span></text:span><text:span text:style-name="Drop_20_Caps">ued the 28th September 1784 to Mr. Robert Minors for Twelve Pounds Eighteen Shillings and two * Pence Sterling for 194 Days Militia Duty in 1781 as per Account Audited</text:span></text:p>
      <text:p text:style-name="P11"><text:span text:style-name="Drop_20_Caps">Principal .......... £12..18..2</text:span></text:p>
      <text:p text:style-name="P11"><text:span text:style-name="Drop_20_Caps">Annual Interest .... £0..18.</text:span></text:p>
      <text:p text:style-name="P3"><text:span text:style-name="Drop_20_Caps"/></text:p>
      <text:p text:style-name="P134"><text:span text:style-name="Drop_20_Caps">* “</text:span><text:span text:style-name="Drop_20_Caps"><text:span text:style-name="T151">6</text:span></text:span><text:span text:style-name="Drop_20_Caps"> more” is interlined here and is also added after the 2 of the “Principal”. </text:span></text:p>
      <text:p text:style-name="P196"><text:span text:style-name="Drop_20_Caps">No. 132 : Book L </text:span></text:p>
      <text:p text:style-name="P3"><text:span text:style-name="Drop_20_Caps">Issued the 28 September 1784 to Mr. Alexander Miller for Sixty four Pounds Seventeen Shillings and a Penny half Penny Sterling for 95 Days Mili</text:span><text:span text:style-name="Drop_20_Caps"><text:span text:style-name="T150">t</text:span></text:span><text:span text:style-name="Drop_20_Caps">ia Duty in 1779..1781 &amp; 1782 and two Horses for Militia use as per Account Audited</text:span></text:p>
      <text:p text:style-name="P134"><text:span text:style-name="Drop_20_Caps">Army ............... £</text:span><text:span text:style-name="Drop_20_Caps"><text:span text:style-name="T102">3</text:span></text:span><text:span text:style-name="Drop_20_Caps">..11..5</text:span></text:p>
      <text:p text:style-name="P15"><text:span text:style-name="Drop_20_Caps">Supplies ........... £61..6..8</text:span></text:p>
      <text:p text:style-name="P134"><text:span text:style-name="Drop_20_Caps"><text:s text:c="21"/>£64..17..1</text:span><text:span text:style-name="Drop_20_Caps"><text:span text:style-name="T151">½</text:span></text:span></text:p>
      <text:p text:style-name="P134"><text:span text:style-name="Drop_20_Caps">Principal .......... £64..17..1</text:span><text:span text:style-name="Drop_20_Caps"><text:span text:style-name="T151">½</text:span></text:span></text:p>
      <text:p text:style-name="P11"><text:span text:style-name="Drop_20_Caps">Annual Interest .... £4..10..</text:span><text:span text:style-name="Drop_20_Caps"><text:span text:style-name="T151">9</text:span></text:span></text:p>
      <text:p text:style-name="P3"><text:span text:style-name="Drop_20_Caps"/></text:p>
      <text:p text:style-name="P3"><text:span text:style-name="Drop_20_Caps">No. 133 : Book L </text:span></text:p>
      <text:p text:style-name="P3"><text:span text:style-name="Drop_20_Caps">Issued the 28 September 1784 to Mr. Robert Miller for Five Pounds fourteen Shillings and Seven Pence half Penny Sterling for 69 Days Militia Duty in 1781 and 1782 as per Account Audited</text:span></text:p>
      <text:p text:style-name="P11"><text:span text:style-name="Drop_20_Caps">Principal .......... £5..14..7</text:span><text:span text:style-name="Drop_20_Caps"><text:span text:style-name="T151">½</text:span></text:span></text:p>
      <text:p text:style-name="P11"><text:span text:style-name="Drop_20_Caps">Annual Interest .... £0..8..</text:span><text:span text:style-name="Drop_20_Caps"><text:span text:style-name="T260">0</text:span></text:span><text:span text:style-name="Drop_20_Caps"> </text:span></text:p>
      <text:p text:style-name="P3"><text:span text:style-name="Drop_20_Caps"/></text:p>
      <text:p text:style-name="P3"><text:span text:style-name="Drop_20_Caps">No. 134 : Book L </text:span></text:p>
      <text:p text:style-name="P3"><text:span text:style-name="Drop_20_Caps">Issued the 28 September 1784 to Mr. Henry Miley for Twelve Pounds three Shillings and Ten Pence Sterling for three Beeves for Continental use in 1782 as per Account Audited</text:span></text:p>
      <text:p text:style-name="P11"><text:span text:style-name="Drop_20_Caps">Principal .......... £12..3..10</text:span></text:p>
      <text:p text:style-name="P16"><text:span text:style-name="Drop_20_Caps">Annual Interest .... £0..17..</text:span><text:span text:style-name="Drop_20_Caps"><text:span text:style-name="T260">0</text:span></text:span></text:p>
      <text:p text:style-name="P16"><text:span text:style-name="Drop_20_Caps"/></text:p>
      <text:p text:style-name="P3"><text:span text:style-name="Drop_20_Caps">24</text:span></text:p>
      <text:p text:style-name="P3"><text:span text:style-name="Drop_20_Caps"/></text:p>
      <text:p text:style-name="P3"><text:span text:style-name="Drop_20_Caps">No. 135 : Book L </text:span></text:p>
      <text:p text:style-name="P3"><text:span text:style-name="Drop_20_Caps">Issued the 28th September 1784 to Mr. Benjamin Mitchell for Fourteen Pounds fourteen Shillings Sterling for </text:span><text:span text:style-name="Drop_20_Caps"><text:span text:style-name="T9">900</text:span></text:span><text:span text:style-name="Drop_20_Caps">tw Pork for Continental use in 1781 as per Account Audited</text:span></text:p>
      <text:p text:style-name="P134"><text:span text:style-name="Drop_20_Caps">Principal .......... £14..14..</text:span><text:span text:style-name="Drop_20_Caps"><text:span text:style-name="T260">0</text:span></text:span></text:p>
      <text:p text:style-name="P11"><text:span text:style-name="Drop_20_Caps">Annual Interest .... £1..0..6</text:span></text:p>
      <text:p text:style-name="P3"><text:span text:style-name="Drop_20_Caps"/></text:p>
      <text:p text:style-name="P3"><text:span text:style-name="Drop_20_Caps">No. 136 : Book L </text:span></text:p>
      <text:p text:style-name="P3"><text:span text:style-name="Drop_20_Caps">Issued the 28</text:span><text:span text:style-name="Drop_20_Caps"><text:span text:style-name="T152">th</text:span></text:span><text:span text:style-name="Drop_20_Caps"> September 1784 to Mr. Nimrod Mitchell for Six Pounds Seventeen Shillings and Eight Pence Sterling for Provisions for Continental use in 1781 as per Account Audited</text:span></text:p>
      <text:p text:style-name="P11"><text:span text:style-name="Drop_20_Caps">Principal .......... £6..17..8</text:span></text:p>
      <text:p text:style-name="P11"><text:span text:style-name="Drop_20_Caps">Annual Interest .... £0..9..7 </text:span></text:p>
      <text:p text:style-name="P3"><text:span text:style-name="Drop_20_Caps"/></text:p>
      <text:p text:style-name="P3"><text:span text:style-name="Drop_20_Caps">No. 137 : Book L </text:span></text:p>
      <text:p text:style-name="P3"><text:span text:style-name="Drop_20_Caps">Issued the 28 September 1784 to Mr. William Miers for Three Pounds ten Shillings and Seven Pence Sterling for 275</text:span><text:span text:style-name="Drop_20_Caps"><text:span text:style-name="T152">tw</text:span></text:span><text:span text:style-name="Drop_20_Caps"> Beef for Continental use in 1781 as per Account Audited</text:span></text:p>
      <text:p text:style-name="P134"><text:span text:style-name="Drop_20_Caps">Principal .......... £3..10..7</text:span></text:p>
      <text:p text:style-name="P134"><text:span text:style-name="Drop_20_Caps">Annual Interest .... £0..4..11 </text:span></text:p>
      <text:p text:style-name="P3"><text:span text:style-name="Drop_20_Caps"/></text:p>
      <text:p text:style-name="P3"><text:span text:style-name="Drop_20_Caps">No. 138 : Book L </text:span></text:p>
      <text:p text:style-name="P3"><text:span text:style-name="Drop_20_Caps">Issued the 28 September 1784 to Mr. Samuel Montgomer</text:span><text:span text:style-name="Drop_20_Caps"><text:span text:style-name="T152">e</text:span></text:span><text:span text:style-name="Drop_20_Caps">y </text:span><text:span text:style-name="Drop_20_Caps"><text:span text:style-name="T152">[Montgomery] </text:span></text:span><text:span text:style-name="Drop_20_Caps">for One Hundred and Thirty four Pounds two Shillings and Nine Pence Sterling for Provisions for Continental use in 1780 &amp; 1781 and for Boots and Shoes for State Troops in 1782 as p</text:span><text:span text:style-name="Drop_20_Caps"><text:span text:style-name="T152">er</text:span></text:span><text:span text:style-name="Drop_20_Caps"> two Accounts Audited</text:span></text:p>
      <text:p text:style-name="P11"><text:span text:style-name="Drop_20_Caps">Principal .......... £134..2..9</text:span></text:p>
      <text:p text:style-name="P11"><text:span text:style-name="Drop_20_Caps">Annual Interest .... £9..7..9 </text:span></text:p>
      <text:p text:style-name="P3"><text:span text:style-name="Drop_20_Caps"/></text:p>
      <text:p text:style-name="P3"><text:soft-page-break/><text:span text:style-name="Drop_20_Caps">No. 139 : Book L </text:span></text:p>
      <text:p text:style-name="P17"><text:span text:style-name="Drop_20_Caps">Issued the 28 September 1784 to Mr. Nathaniel Montgomerey </text:span><text:span text:style-name="Drop_20_Caps"><text:span text:style-name="T152">[Montgomery]</text:span></text:span><text:span text:style-name="Drop_20_Caps"> for Sixteen Pounds and Ten Pence Sterling for 1,250</text:span><text:span text:style-name="Drop_20_Caps"><text:span text:style-name="T152">tw</text:span></text:span><text:span text:style-name="Drop_20_Caps"> Beef for Continental use in 1781 per Account Audited</text:span></text:p>
      <text:p text:style-name="P11"><text:span text:style-name="Drop_20_Caps">Principal .......... £16..0..10</text:span></text:p>
      <text:p text:style-name="P11"><text:span text:style-name="Drop_20_Caps">Annual Interest .... £1..2..5 </text:span></text:p>
      <text:p text:style-name="P3"><text:span text:style-name="Drop_20_Caps"/></text:p>
      <text:p text:style-name="P3"><text:span text:style-name="Drop_20_Caps">No. 140 : Book L </text:span></text:p>
      <text:p text:style-name="P3"><text:span text:style-name="Drop_20_Caps">Issued the 28 September 1784 to Mr. William Moll for Five Pounds two Shillings and Eight Pence Sterling for </text:span><text:span text:style-name="Drop_20_Caps"><text:span text:style-name="T9">400tw</text:span></text:span><text:span text:style-name="Drop_20_Caps"> Beef for Continental use in 1782 as per Account Audited</text:span></text:p>
      <text:p text:style-name="P11"><text:span text:style-name="Drop_20_Caps">Principal .......... £5..2..8</text:span></text:p>
      <text:p text:style-name="P11"><text:span text:style-name="Drop_20_Caps">Annual Interest .... £0..7..2 </text:span></text:p>
      <text:p text:style-name="P3"><text:span text:style-name="Drop_20_Caps"/></text:p>
      <text:p text:style-name="P3"><text:span text:style-name="Drop_20_Caps">25 </text:span></text:p>
      <text:p text:style-name="P3"><text:span text:style-name="Drop_20_Caps"/></text:p>
      <text:p text:style-name="P3"><text:span text:style-name="Drop_20_Caps">No. 141 : Book L </text:span></text:p>
      <text:p text:style-name="P3"><text:span text:style-name="Drop_20_Caps">Issued the 28 September 1784 to Mr. Samuel Morgan for Forty One Pounds one Shilling and five Pence Sterling for Militia Duty in 1782 per Account Audited</text:span></text:p>
      <text:p text:style-name="P11"><text:span text:style-name="Drop_20_Caps">Principal .......... £41..1..5</text:span></text:p>
      <text:p text:style-name="P11"><text:span text:style-name="Drop_20_Caps">Annual Interest .... £2..17..5</text:span></text:p>
      <text:p text:style-name="P3"><text:span text:style-name="Drop_20_Caps"/></text:p>
      <text:p text:style-name="P3"><text:span text:style-name="Drop_20_Caps">No. 142 : Book L </text:span></text:p>
      <text:p text:style-name="P3"><text:span text:style-name="Drop_20_Caps">Issued the 284. September 1784 to For Estate of Mt Edward Murphy for Thirteen Pounds Nine Shillings and Seven Pence Sterling for 8 2/3 Months Service as a Private in the Continentals in 1779 &amp; 1780 </text:span><text:span text:style-name="Drop_20_Caps"><text:span text:style-name="T261">per </text:span></text:span><text:span text:style-name="Drop_20_Caps">Account Audited</text:span></text:p>
      <text:p text:style-name="P11"><text:span text:style-name="Drop_20_Caps">Principal .......... £13..9..7</text:span></text:p>
      <text:p text:style-name="P11"><text:span text:style-name="Drop_20_Caps">Annual Interest .... £0..18..10 </text:span></text:p>
      <text:p text:style-name="P3"><text:span text:style-name="Drop_20_Caps"/></text:p>
      <text:p text:style-name="P3"><text:span text:style-name="Drop_20_Caps">No. 143 : Book L </text:span></text:p>
      <text:p text:style-name="P3"><text:span text:style-name="Drop_20_Caps">Issued the 30", September 1784 to Mr. William Nelson for Three Pounds thirteen Shillings and two Pence half Penney Sterling for 41 Days Service as Sergeant in the Militia in 1782 as per Account Audited</text:span></text:p>
      <text:p text:style-name="P135"><text:span text:style-name="Drop_20_Caps">Principal .......... £3..13..2½</text:span></text:p>
      <text:p text:style-name="P11"><text:span text:style-name="Drop_20_Caps">Annual Interest .... £0..5..1 </text:span></text:p>
      <text:p text:style-name="P3"><text:span text:style-name="Drop_20_Caps"/></text:p>
      <text:p text:style-name="P3"><text:span text:style-name="Drop_20_Caps">No. 144 : Book L </text:span></text:p>
      <text:p text:style-name="P3"><text:span text:style-name="Drop_20_Caps">Issued the 30° September 1784 to Mr. James Norton for Twenty Pounds thirteen Shillings and two Pence half Penny Sterling for Cloaths made for State Troops in 1781 and 1782 as per Account Audite</text:span><text:span text:style-name="Drop_20_Caps"><text:span text:style-name="T9">d</text:span></text:span></text:p>
      <text:p text:style-name="P11"><text:span text:style-name="Drop_20_Caps">Principal .......... £20..13..2½</text:span></text:p>
      <text:p text:style-name="P11"><text:span text:style-name="Drop_20_Caps">Annual Interest .... £1..8..11 </text:span></text:p>
      <text:p text:style-name="P3"><text:span text:style-name="Drop_20_Caps"/></text:p>
      <text:p text:style-name="P3"><text:span text:style-name="Drop_20_Caps">No. 145 : Book L </text:span></text:p>
      <text:p text:style-name="P3"><text:span text:style-name="Drop_20_Caps">Issued the 30" September 1784 to Mr. James Nipper for Twenty four Pounds five Shillings and </text:span><text:span text:style-name="Drop_20_Caps"><text:span text:style-name="T9">E</text:span></text:span><text:span text:style-name="Drop_20_Caps">ight Pence Sterling for 135 Days Militia Duty Sand a Horse lost in the Service in 1780 per Account </text:span><text:span text:style-name="Drop_20_Caps"><text:span text:style-name="T152">Audited</text:span></text:span></text:p>
      <text:p text:style-name="P17"><text:span text:style-name="Drop_20_Caps">Army ............... £19..17..1</text:span></text:p>
      <text:p text:style-name="P17"><text:span text:style-name="Drop_20_Caps">Supplies ........... £4..18..7</text:span></text:p>
      <text:p text:style-name="P103"><text:span text:style-name="Drop_20_Caps"><text:s text:c="21"/>£24..</text:span><text:span text:style-name="Drop_20_Caps"><text:span text:style-name="T261">1</text:span></text:span><text:span text:style-name="Drop_20_Caps">5..8</text:span></text:p>
      <text:p text:style-name="P11"><text:span text:style-name="Drop_20_Caps">Principal .......... £24..</text:span><text:span text:style-name="Drop_20_Caps"><text:span text:style-name="T261">1</text:span></text:span><text:span text:style-name="Drop_20_Caps">5..8</text:span></text:p>
      <text:p text:style-name="P11"><text:span text:style-name="Drop_20_Caps">Annual Interest .... £1..13..11 <text:s/></text:span></text:p>
      <text:p text:style-name="P3"><text:span text:style-name="Drop_20_Caps"/></text:p>
      <text:p text:style-name="P3"><text:span text:style-name="Drop_20_Caps"/></text:p>
      <text:p text:style-name="P196"><text:span text:style-name="Drop_20_Caps">No. 146 : Book L </text:span></text:p>
      <text:p text:style-name="P3"><text:span text:style-name="Drop_20_Caps">Issued the 30t September 1784 to Mr. Lewis Owen for Four Pounds Seven Shillings and a Penney half Penney Sterling for 61 Days Militia Duty in 1781 &amp; 1782 per Account Audited</text:span></text:p>
      <text:p text:style-name="P11"><text:span text:style-name="Drop_20_Caps">Principal .......... £4..7..1½</text:span></text:p>
      <text:p text:style-name="P11"><text:span text:style-name="Drop_20_Caps">Annual Interest .... £0..6..1</text:span></text:p>
      <text:p text:style-name="P3"><text:span text:style-name="Drop_20_Caps"/></text:p>
      <text:p text:style-name="P3"><text:span text:style-name="Drop_20_Caps">26 </text:span></text:p>
      <text:p text:style-name="P3"><text:span text:style-name="Drop_20_Caps"/></text:p>
      <text:p text:style-name="P3"><text:span text:style-name="Drop_20_Caps">No. 147 : Book L </text:span></text:p>
      <text:p text:style-name="P3"><text:span text:style-name="Drop_20_Caps">Issued the 30 September 1784 to M</text:span><text:span text:style-name="Drop_20_Caps"><text:span text:style-name="T103">rs.</text:span></text:span><text:span text:style-name="Drop_20_Caps"> Margaret Oswald for One Hundred and Ten Pounds Nine Shillings and three Pence half Penney Sterling for Provisions and Forage for Continental and Militia use in 1779, 1781 &amp; 1782 per Account Audited</text:span></text:p>
      <text:p text:style-name="P11"><text:span text:style-name="Drop_20_Caps">Principal .......... £110..9..3½</text:span></text:p>
      <text:p text:style-name="P11"><text:span text:style-name="Drop_20_Caps">Annual Interest .... £7..14..7 </text:span></text:p>
      <text:p text:style-name="P3"><text:span text:style-name="Drop_20_Caps"/></text:p>
      <text:p text:style-name="P3"><text:span text:style-name="Drop_20_Caps">No. 148 : Book L </text:span></text:p>
      <text:p text:style-name="P3"><text:span text:style-name="Drop_20_Caps">Issued 1</text:span><text:span text:style-name="Drop_20_Caps"><text:span text:style-name="T262">st</text:span></text:span><text:span text:style-name="Drop_20_Caps"> October 1784 to Mr. Robert Patterson for two hundred &amp; Thirty three pounds 18/9 Sterling for a Bay Horse for the State Troops &amp; for a schooner for the use of the State in 1781 as # two Accounts Audited</text:span></text:p>
      <text:p text:style-name="P136"><text:span text:style-name="Drop_20_Caps">Principal .......... £233..18..9</text:span></text:p>
      <text:p text:style-name="P11"><text:span text:style-name="Drop_20_Caps">Interest ........... £</text:span><text:span text:style-name="Drop_20_Caps"><text:span text:style-name="T262">16..</text:span></text:span><text:span text:style-name="Drop_20_Caps">7..6 </text:span></text:p>
      <text:p text:style-name="P3"><text:span text:style-name="Drop_20_Caps"/></text:p>
      <text:p text:style-name="P18"><text:span text:style-name="Drop_20_Caps">No. 149 : Book L </text:span></text:p>
      <text:p text:style-name="P136"><text:span text:style-name="Drop_20_Caps">Issued the 1</text:span><text:span text:style-name="Drop_20_Caps"><text:span text:style-name="T262">st</text:span></text:span><text:span text:style-name="Drop_20_Caps"> October 1784 to Mrs. Susanah Parsons for Three Hundred and One Pounds Eighteen Shillings &amp; Nine Pence three farthings Sterling for Provisions for Militia use in 1781 as per Account Audited</text:span></text:p>
      <text:p text:style-name="P11"><text:span text:style-name="Drop_20_Caps">Principal .......... £301..18..9¾</text:span></text:p>
      <text:p text:style-name="P11"><text:span text:style-name="Drop_20_Caps">Annual Interest .... £21..2..8 </text:span></text:p>
      <text:p text:style-name="P3"><text:span text:style-name="Drop_20_Caps"/></text:p>
      <text:p text:style-name="P3"><text:span text:style-name="Drop_20_Caps">No. 150 : Book L </text:span></text:p>
      <text:p text:style-name="P136"><text:span text:style-name="Drop_20_Caps">Issued the 1</text:span><text:span text:style-name="Drop_20_Caps"><text:span text:style-name="T262">st</text:span></text:span><text:span text:style-name="Drop_20_Caps"> October 1784 to Mr. William Paul for Forty Seven Pounds Eighteen Shillings and two 1 Pence half Penney Sterling for 28 Months Pay as Corporal in the Continental Service in 1780, 1781 &amp; 1782 as per Account Audited</text:span></text:p>
      <text:p text:style-name="P11"><text:span text:style-name="Drop_20_Caps">Principal .......... £47..18..2</text:span><text:span text:style-name="Drop_20_Caps"><text:span text:style-name="T262">½</text:span></text:span></text:p>
      <text:p text:style-name="P11"><text:span text:style-name="Drop_20_Caps">Annual Interest .... £33..6..10</text:span></text:p>
      <text:p text:style-name="P3"><text:span text:style-name="Drop_20_Caps"/></text:p>
      <text:p text:style-name="P3"><text:span text:style-name="Drop_20_Caps">No. 151 : Book L </text:span></text:p>
      <text:p text:style-name="P3"><text:span text:style-name="Drop_20_Caps">Issued the 1</text:span><text:span text:style-name="Drop_20_Caps"><text:span text:style-name="T10">s</text:span></text:span><text:span text:style-name="Drop_20_Caps">t October 1784 to Mr. Mathew Paul for Eleven Pounds thirteen Shillings and four Pence Sterling for 714 Months Duty as a Private in the Continental Service in 1779 and 1780 as per Account Audited</text:span></text:p>
      <text:p text:style-name="P11"><text:span text:style-name="Drop_20_Caps">Principal .......... £11..13..4</text:span></text:p>
      <text:p text:style-name="P11"><text:span text:style-name="Drop_20_Caps">Annual Interest .... £0..16..4 </text:span></text:p>
      <text:p text:style-name="P3"><text:span text:style-name="Drop_20_Caps"/></text:p>
      <text:p text:style-name="P3"><text:span text:style-name="Drop_20_Caps">No. 152 : Book L </text:span></text:p>
      <text:p text:style-name="P136"><text:span text:style-name="Drop_20_Caps">Issued the 1</text:span><text:span text:style-name="Drop_20_Caps"><text:span text:style-name="T262">st</text:span></text:span><text:span text:style-name="Drop_20_Caps"> October 1784 to Mr. Enoch Person for Fourteen Pounds Eight Shillings and a half Penney Sterling for 590</text:span><text:span text:style-name="Drop_20_Caps"><text:span text:style-name="T75">tw</text:span></text:span><text:span text:style-name="Drop_20_Caps"> Beef for Continental use in 1781 and for Provisions and Forage for Militia use in 1781 and 1782 as p</text:span><text:span text:style-name="Drop_20_Caps"><text:span text:style-name="T75">er</text:span></text:span><text:span text:style-name="Drop_20_Caps"> two Accounts Audited</text:span></text:p>
      <text:p text:style-name="P11"><text:span text:style-name="Drop_20_Caps">Principal .......... £14..8..0½</text:span></text:p>
      <text:p text:style-name="P11"><text:span text:style-name="Drop_20_Caps">Annual Interest .... £1..0..1</text:span></text:p>
      <text:p text:style-name="P3"><text:span text:style-name="Drop_20_Caps"/></text:p>
      <text:p text:style-name="P3"><text:span text:style-name="Drop_20_Caps"/></text:p>
      <text:p text:style-name="P196"><text:span text:style-name="Drop_20_Caps">27 </text:span></text:p>
      <text:p text:style-name="P3"><text:span text:style-name="Drop_20_Caps"/></text:p>
      <text:p text:style-name="P3"><text:span text:style-name="Drop_20_Caps">No. 153 : Book L </text:span></text:p>
      <text:p text:style-name="P97"><text:span text:style-name="Drop_20_Caps">Issued the 1</text:span><text:span text:style-name="Drop_20_Caps"><text:span text:style-name="T75">st </text:span></text:span><text:span text:style-name="Drop_20_Caps">October 1784 to Mr. Samuel Perrey for three Pounds. Seventeen Shillings Sterling for 300</text:span><text:span text:style-name="Drop_20_Caps"><text:span text:style-name="T75">tw</text:span></text:span><text:span text:style-name="Drop_20_Caps"> Beef for Continental use in 1782 as per Account Audited</text:span></text:p>
      <text:p text:style-name="P11"><text:span text:style-name="Drop_20_Caps">Principal .......... £3..17..</text:span><text:span text:style-name="Drop_20_Caps"><text:span text:style-name="T262">0</text:span></text:span></text:p>
      <text:p text:style-name="P11"><text:span text:style-name="Drop_20_Caps">Annual Interest .... £0..5..4 </text:span></text:p>
      <text:p text:style-name="P3"><text:span text:style-name="Drop_20_Caps"/></text:p>
      <text:p text:style-name="P3"><text:span text:style-name="Drop_20_Caps">No. 154 : Book L </text:span></text:p>
      <text:p text:style-name="P136"><text:span text:style-name="Drop_20_Caps">Issued the 1</text:span><text:span text:style-name="Drop_20_Caps"><text:span text:style-name="T75">st</text:span></text:span><text:span text:style-name="Drop_20_Caps"> October 1784 to Mr. Edward Perrey for Three Hundred and Fifty four Pounds Nine Shillings and three Pence Sterling for Provisions for Continental use in 1782 as per Account Audited</text:span></text:p>
      <text:p text:style-name="P136"><text:span text:style-name="Drop_20_Caps">Principal .......... £354..9..3</text:span></text:p>
      <text:p text:style-name="P136"><text:span text:style-name="Drop_20_Caps">Annual Interest .... £24..16..2</text:span></text:p>
      <text:p text:style-name="P3"><text:span text:style-name="Drop_20_Caps"/></text:p>
      <text:p text:style-name="P3"><text:span text:style-name="Drop_20_Caps">No. 155 : Book L </text:span></text:p>
      <text:p text:style-name="P136"><text:span text:style-name="Drop_20_Caps">Issued the 1</text:span><text:span text:style-name="Drop_20_Caps"><text:span text:style-name="T75">st</text:span></text:span><text:span text:style-name="Drop_20_Caps"> October 1784 For Estate of Mr. Charles Peyre for One Hundred and five Pounds twelve Shillings and four Pence Sterling for Sundries for State Troops and Militia in 1781 &amp; 1782 as per Account Audited</text:span></text:p>
      <text:p text:style-name="P136"><text:span text:style-name="Drop_20_Caps">Principal .......... £105..12..4</text:span></text:p>
      <text:p text:style-name="P11"><text:span text:style-name="Drop_20_Caps">Annual Interest .... £7..7..10 </text:span></text:p>
      <text:p text:style-name="P3"><text:span text:style-name="Drop_20_Caps"/></text:p>
      <text:p text:style-name="P3"><text:span text:style-name="Drop_20_Caps">No. 156 : Book L </text:span></text:p>
      <text:p text:style-name="P136"><text:span text:style-name="Drop_20_Caps">Issued </text:span><text:span text:style-name="Drop_20_Caps"><text:span text:style-name="T262">the </text:span></text:span><text:span text:style-name="Drop_20_Caps">1</text:span><text:span text:style-name="Drop_20_Caps"><text:span text:style-name="T75">st</text:span></text:span><text:span text:style-name="Drop_20_Caps"> October 1784 to John Peyre Esq Twenty two Pounds Nine Shillings and a Penney Sterling for Sundries for Militia use in 1782 as per Account Audited</text:span></text:p>
      <text:p text:style-name="P136"><text:span text:style-name="Drop_20_Caps">Principal .......... £22..9..1</text:span></text:p>
      <text:p text:style-name="P136"><text:span text:style-name="Drop_20_Caps">Annual Interest .... £1..11..10 </text:span></text:p>
      <text:p text:style-name="P3"><text:span text:style-name="Drop_20_Caps"/></text:p>
      <text:p text:style-name="P3"><text:span text:style-name="Drop_20_Caps">No. 157 : Book L </text:span></text:p>
      <text:p text:style-name="P136"><text:span text:style-name="Drop_20_Caps">Issued the 1</text:span><text:span text:style-name="Drop_20_Caps"><text:span text:style-name="T10">st</text:span></text:span><text:span text:style-name="Drop_20_Caps"> October 1784 to Mr. Azariah Pew for Four Pounds Eighteen Shillings and Nine Pence farthing Sterling for Provisions and Forage in 1781..1782 and 1783 as. per Account Audited</text:span></text:p>
      <text:p text:style-name="P11"><text:span text:style-name="Drop_20_Caps">Principal .......... £4..18..9¼</text:span></text:p>
      <text:p text:style-name="P136"><text:span text:style-name="Drop_20_Caps">Annual Interest .... £0..6..10 </text:span></text:p>
      <text:p text:style-name="P3"><text:span text:style-name="Drop_20_Caps"/></text:p>
      <text:p text:style-name="P3"><text:span text:style-name="Drop_20_Caps">No. 158 : Book L </text:span></text:p>
      <text:p text:style-name="P18"><text:span text:style-name="Drop_20_Caps">Issued the 1</text:span><text:span text:style-name="Drop_20_Caps"><text:span text:style-name="T10">st</text:span></text:span><text:span text:style-name="Drop_20_Caps"> October 1784 to M</text:span><text:span text:style-name="Drop_20_Caps"><text:span text:style-name="T153">rs.</text:span></text:span><text:span text:style-name="Drop_20_Caps"> Priscila Pitman for Ten Pounds fifteen Shillings and Seven Pence Sterling for 840</text:span><text:span text:style-name="Drop_20_Caps"><text:span text:style-name="T10">tw</text:span></text:span><text:span text:style-name="Drop_20_Caps"> Beef for Continental use in 1781 as per Account Audited</text:span></text:p>
      <text:p text:style-name="P110"><text:span text:style-name="Drop_20_Caps">Principal .......... £10..15..7</text:span></text:p>
      <text:p text:style-name="P136"><text:span text:style-name="Drop_20_Caps">Annual Interest .... £0..15..1 </text:span></text:p>
      <text:p text:style-name="P3"><text:span text:style-name="Drop_20_Caps"/></text:p>
      <text:p text:style-name="P3"><text:span text:style-name="Drop_20_Caps">No. 159 : Book L </text:span></text:p>
      <text:p text:style-name="P97"><text:span text:style-name="Drop_20_Caps">Issued the </text:span><text:span text:style-name="Drop_20_Caps"><text:span text:style-name="T10">1st</text:span></text:span><text:span text:style-name="Drop_20_Caps"> October 1784 to Mr. John Pitts for Fourteen Pounds twelve Shillings and Six Pence </text:span><text:span text:style-name="Drop_20_Caps"><text:span text:style-name="T153">S</text:span></text:span><text:span text:style-name="Drop_20_Caps">terling for 400</text:span><text:span text:style-name="Drop_20_Caps"><text:span text:style-name="T75">tw </text:span></text:span><text:span text:style-name="Drop_20_Caps">Beef for Continental use in 1781 and for 134 Days Militia Duty in 1782 per two </text:span><text:span text:style-name="Drop_20_Caps"><text:span text:style-name="T153">Accounts </text:span></text:span><text:span text:style-name="Drop_20_Caps">Audited</text:span></text:p>
      <text:p text:style-name="P136"><text:span text:style-name="Drop_20_Caps">Army ............... £9..9..10</text:span></text:p>
      <text:p text:style-name="P19"><text:span text:style-name="Drop_20_Caps">Supplies ........... £5..2..8</text:span></text:p>
      <text:p text:style-name="P136"><text:span text:style-name="Drop_20_Caps"><text:s text:c="21"/>£14..12..6</text:span></text:p>
      <text:p text:style-name="P136"><text:span text:style-name="Drop_20_Caps">Principal .......... £14..12..6</text:span></text:p>
      <text:p text:style-name="P136"><text:span text:style-name="Drop_20_Caps">Annual Interest .... £1..0..5 </text:span></text:p>
      <text:p text:style-name="P3"><text:span text:style-name="Drop_20_Caps"/></text:p>
      <text:p text:style-name="P3"><text:span text:style-name="Drop_20_Caps"/></text:p>
      <text:p text:style-name="P196"><text:span text:style-name="Drop_20_Caps">28 </text:span></text:p>
      <text:p text:style-name="P3"><text:span text:style-name="Drop_20_Caps"/></text:p>
      <text:p text:style-name="P19"><text:span text:style-name="Drop_20_Caps">No. 160 : Book L </text:span></text:p>
      <text:p text:style-name="P136"><text:span text:style-name="Drop_20_Caps">Issued the </text:span><text:span text:style-name="Drop_20_Caps"><text:span text:style-name="T10">1st</text:span></text:span><text:span text:style-name="Drop_20_Caps"> October 1784 to Mr. Edward Pierson for Three Pounds five Shillings and three Pence Sterling for a Steer for Militia use in 1782 as per Account Audited</text:span></text:p>
      <text:p text:style-name="P11"><text:span text:style-name="Drop_20_Caps">Principal .......... £3..5..3</text:span></text:p>
      <text:p text:style-name="P11"><text:span text:style-name="Drop_20_Caps">Annual Interest .... £0..4..6 </text:span></text:p>
      <text:p text:style-name="P3"><text:span text:style-name="Drop_20_Caps"/></text:p>
      <text:p text:style-name="P19"><text:span text:style-name="Drop_20_Caps">No. 161 : Book L </text:span></text:p>
      <text:p text:style-name="P3"><text:span text:style-name="Drop_20_Caps">Issued the 1 October 1784 to Hopson Pinckney Esq for Sixty Seven Pounds Nineteen Shillings &amp; Ten Pence farthing Sterling for Account of Prisoners Fees as Sherif</text:span><text:span text:style-name="Drop_20_Caps"><text:span text:style-name="T154">f</text:span></text:span><text:span text:style-name="Drop_20_Caps"> of Charlestown District in 1779 as p</text:span><text:span text:style-name="Drop_20_Caps"><text:span text:style-name="T154">er</text:span></text:span><text:span text:style-name="Drop_20_Caps"> two Accounts Audited</text:span></text:p>
      <text:p text:style-name="P136"><text:span text:style-name="Drop_20_Caps">Principal .......... £67..19..10¼</text:span></text:p>
      <text:p text:style-name="P11"><text:span text:style-name="Drop_20_Caps">Annual Interest .... £4..14..11</text:span></text:p>
      <text:p text:style-name="P3"><text:span text:style-name="Drop_20_Caps"/></text:p>
      <text:p text:style-name="P19"><text:span text:style-name="Drop_20_Caps">No. 162 : Book L </text:span></text:p>
      <text:p text:style-name="P3"><text:span text:style-name="Drop_20_Caps">Issued the 1 October 1784 to Mr. John Pope for Seventy four Pounds One Shilling Sterling for Militia Duty in 1780 &amp; 1781 as per Account Audited</text:span></text:p>
      <text:p text:style-name="P11"><text:span text:style-name="Drop_20_Caps">Principal .......... £74..1..</text:span><text:span text:style-name="Drop_20_Caps"><text:span text:style-name="T262">0</text:span></text:span></text:p>
      <text:p text:style-name="P11"><text:span text:style-name="Drop_20_Caps">Annual Interest .... £5..3..8</text:span></text:p>
      <text:p text:style-name="P3"><text:span text:style-name="Drop_20_Caps"/></text:p>
      <text:p text:style-name="P19"><text:span text:style-name="Drop_20_Caps">No. 163 : Book L </text:span></text:p>
      <text:p text:style-name="P3"><text:span text:style-name="Drop_20_Caps">Issued the 1 October 1784 to Mr. Miles Potter for Eighty three Pounds One Shilling and Ten Pence Sterling for </text:span><text:span text:style-name="Drop_20_Caps"><text:span text:style-name="T75">7,090tw</text:span></text:span><text:span text:style-name="Drop_20_Caps"> Beef for Continental use in 1781 &amp; 1782 and for 71 Days Militia Duty as per two Accounts Audited</text:span></text:p>
      <text:p text:style-name="P11"><text:span text:style-name="Drop_20_Caps">Principal .......... £83..1..10</text:span></text:p>
      <text:p text:style-name="P11"><text:span text:style-name="Drop_20_Caps">Annual Interest .... £5..16..3 </text:span></text:p>
      <text:p text:style-name="P3"><text:span text:style-name="Drop_20_Caps"/></text:p>
      <text:p text:style-name="P19"><text:span text:style-name="Drop_20_Caps">No. 164 : Book L </text:span></text:p>
      <text:p text:style-name="P3"><text:span text:style-name="Drop_20_Caps">Issued the 1 October 1784 to Mess</text:span><text:span text:style-name="Drop_20_Caps"><text:span text:style-name="T103">rs.</text:span></text:span><text:span text:style-name="Drop_20_Caps"> Jessey Demsey and Willis Purkins for One Hundred and Eighteen Pounds four Shillings and three Pence Sterling for Continental Service Performed in 1779, 1780 &amp; 1781 as per Account Audited</text:span></text:p>
      <text:p text:style-name="P136"><text:span text:style-name="Drop_20_Caps">Principal .......... £118..4..3</text:span></text:p>
      <text:p text:style-name="P136"><text:span text:style-name="Drop_20_Caps">Annual Interest .... £8..5..5 </text:span></text:p>
      <text:p text:style-name="P3"><text:span text:style-name="Drop_20_Caps"/></text:p>
      <text:p text:style-name="P19"><text:span text:style-name="Drop_20_Caps">No. 165 : Book L </text:span></text:p>
      <text:p text:style-name="P3"><text:span text:style-name="Drop_20_Caps">Issued the 1 October 1784 to Mr. Henry Purkey for Fifty Six Pounds Sterling for twelve Months Duty in State Cavalry in 1781 &amp; 1782 as per Account Audited</text:span></text:p>
      <text:p text:style-name="P11"><text:span text:style-name="Drop_20_Caps">Principal .......... £56..</text:span><text:span text:style-name="Drop_20_Caps"><text:span text:style-name="T262">0..0</text:span></text:span></text:p>
      <text:p text:style-name="P11"><text:span text:style-name="Drop_20_Caps">Annual Interest .... £3..18..4 </text:span></text:p>
      <text:p text:style-name="P3"><text:span text:style-name="Drop_20_Caps"/></text:p>
      <text:p text:style-name="P3"><text:span text:style-name="Drop_20_Caps">29 </text:span></text:p>
      <text:p text:style-name="P3"><text:span text:style-name="Drop_20_Caps"/></text:p>
      <text:p text:style-name="P3"><text:span text:style-name="Drop_20_Caps">No. 166 : Book L </text:span></text:p>
      <text:p text:style-name="P3"><text:span text:style-name="Drop_20_Caps">Issued the 1</text:span><text:span text:style-name="Drop_20_Caps"><text:span text:style-name="T103">s</text:span></text:span><text:span text:style-name="Drop_20_Caps">t October 1784 to Mr. Daniel Price for Two Pounds Six Shillings and Eight Pence farthing Sterling for Provisions for State &amp; Continental Troops in 1781 as per Account Audited</text:span></text:p>
      <text:p text:style-name="P136"><text:span text:style-name="Drop_20_Caps">Principal .......... £2..6..8¼</text:span></text:p>
      <text:p text:style-name="P11"><text:span text:style-name="Drop_20_Caps">Annual Interest .... £0..3..3 </text:span></text:p>
      <text:p text:style-name="P3"><text:span text:style-name="Drop_20_Caps"/></text:p>
      <text:p text:style-name="P3"><text:span text:style-name="Drop_20_Caps"/></text:p>
      <text:p text:style-name="P196"><text:span text:style-name="Drop_20_Caps">No. 167 : Book L </text:span></text:p>
      <text:p text:style-name="P3"><text:span text:style-name="Drop_20_Caps">Issued the 1 October 1784 to Mr. John Rafield for Eighteen Pounds five Shillings and four Pence half Penney Sterling for Provisions and forage for Continental use in 1781 as per Account Audited</text:span></text:p>
      <text:p text:style-name="P11"><text:span text:style-name="Drop_20_Caps">Principal .......... £18..5..4½</text:span></text:p>
      <text:p text:style-name="P11"><text:span text:style-name="Drop_20_Caps">Annual Interest .... £1..5..6 </text:span></text:p>
      <text:p text:style-name="P3"><text:span text:style-name="Drop_20_Caps"/></text:p>
      <text:p text:style-name="P3"><text:span text:style-name="Drop_20_Caps">No. 168 : Book L </text:span></text:p>
      <text:p text:style-name="P3"><text:span text:style-name="Drop_20_Caps">Issued the 1 October 1784 to Mr. James Randall for three Pounds three Shillings and a Penney Sterling for 246t</text:span><text:span text:style-name="Drop_20_Caps"><text:span text:style-name="T75">w</text:span></text:span><text:span text:style-name="Drop_20_Caps"> Beef for Continental use in 1782 as per Account Audited</text:span></text:p>
      <text:p text:style-name="P11"><text:span text:style-name="Drop_20_Caps">Principal .......... £3..3..1</text:span></text:p>
      <text:p text:style-name="P11"><text:span text:style-name="Drop_20_Caps">Annual Interest .... £0..4..5 </text:span></text:p>
      <text:p text:style-name="P3"><text:span text:style-name="Drop_20_Caps"/></text:p>
      <text:p text:style-name="P3"><text:span text:style-name="Drop_20_Caps">No. 169 : Book L </text:span></text:p>
      <text:p text:style-name="P3"><text:span text:style-name="Drop_20_Caps">Issued the </text:span><text:span text:style-name="Drop_20_Caps"><text:span text:style-name="T104">2nd</text:span></text:span><text:span text:style-name="Drop_20_Caps"> October 1784 to Mr. Henry Ravenell for One Hundred &amp; Fifty Pounds two Shillings and two Pence Sterling for Provisions &amp; Fodder for the Continental use as per Account Audited</text:span></text:p>
      <text:p text:style-name="P110"><text:span text:style-name="Drop_20_Caps">Principal .......... £150..2..2</text:span></text:p>
      <text:p text:style-name="P11"><text:span text:style-name="Drop_20_Caps">Annual Interest .... £10..10..1 </text:span></text:p>
      <text:p text:style-name="P3"><text:span text:style-name="Drop_20_Caps"/></text:p>
      <text:p text:style-name="P3"><text:span text:style-name="Drop_20_Caps">No. 170 : Book L </text:span></text:p>
      <text:p text:style-name="P137"><text:span text:style-name="Drop_20_Caps">Issued to </text:span><text:span text:style-name="Drop_20_Caps"><text:span text:style-name="T104">2nd</text:span></text:span><text:span text:style-name="Drop_20_Caps"> October 1784 to _____ For Estate to Mr. James Ravenell for Forty One Pounds One Shilling and four Pence Sterling for 3,200tw Beef for Continental use in 1781 as per Account Audited</text:span></text:p>
      <text:p text:style-name="P11"><text:span text:style-name="Drop_20_Caps">Principal .......... £41..1..4</text:span></text:p>
      <text:p text:style-name="P11"><text:span text:style-name="Drop_20_Caps">Annual Interest .... £2..17..9 </text:span></text:p>
      <text:p text:style-name="P3"><text:span text:style-name="Drop_20_Caps"/></text:p>
      <text:p text:style-name="P3"><text:span text:style-name="Drop_20_Caps">No. 171 : Book L </text:span></text:p>
      <text:p text:style-name="P137"><text:span text:style-name="Drop_20_Caps">Issued the </text:span><text:span text:style-name="Drop_20_Caps"><text:span text:style-name="T104">2nd</text:span></text:span><text:span text:style-name="Drop_20_Caps"> October 1784 to Miss Elizabeth Ravenell for Sixty Seven Pounds Eighteen Shillings and five Pence Sterling for Provisions for Continental use in 1781 as per Account Audited</text:span></text:p>
      <text:p text:style-name="P11"><text:span text:style-name="Drop_20_Caps">Principal .......... £67..18..5</text:span></text:p>
      <text:p text:style-name="P11"><text:span text:style-name="Drop_20_Caps">Annual Interest .... £4..5..1 </text:span></text:p>
      <text:p text:style-name="P3"><text:span text:style-name="Drop_20_Caps"/></text:p>
      <text:p text:style-name="P3"><text:span text:style-name="Drop_20_Caps">No. 172 : Book L </text:span></text:p>
      <text:p text:style-name="P137"><text:span text:style-name="Drop_20_Caps">Issued the </text:span><text:span text:style-name="Drop_20_Caps"><text:span text:style-name="T104">2nd</text:span></text:span><text:span text:style-name="Drop_20_Caps"> of October 1784 to For Estate of Mt Daniel Ravenell for One Hundred and ten Pounds Seven Shillings and four Pence Sterling for 8600tw Beef for Continental use in 1781 as per Account Audited</text:span></text:p>
      <text:p text:style-name="P110"><text:span text:style-name="Drop_20_Caps">Principal .......... £110..7..4</text:span></text:p>
      <text:p text:style-name="P11"><text:span text:style-name="Drop_20_Caps">Annual Interest .... £7..14..6 </text:span></text:p>
      <text:p text:style-name="P3"><text:span text:style-name="Drop_20_Caps"/></text:p>
      <text:p text:style-name="P3"><text:span text:style-name="Drop_20_Caps">30 </text:span></text:p>
      <text:p text:style-name="P3"><text:span text:style-name="Drop_20_Caps"/></text:p>
      <text:p text:style-name="P3"><text:span text:style-name="Drop_20_Caps">No. 173 : Book L </text:span></text:p>
      <text:p text:style-name="P137"><text:span text:style-name="Drop_20_Caps">Issued the </text:span><text:span text:style-name="Drop_20_Caps"><text:span text:style-name="T104">2nd</text:span></text:span><text:span text:style-name="Drop_20_Caps"> October 1784 to Mr. Robert Read for Thirty Nine Pounds Eight Shillings and a Penney half Penney Sterling for 25 months &amp; 10 Days Duty as a Private in the Continental Service in 1779, 1780 and 1781 as per Account Audited</text:span></text:p>
      <text:p text:style-name="P11"><text:span text:style-name="Drop_20_Caps">Principal .......... £39..8..1</text:span><text:span text:style-name="Drop_20_Caps"><text:span text:style-name="T263">½</text:span></text:span></text:p>
      <text:p text:style-name="P11"><text:span text:style-name="Drop_20_Caps">Annual Interest .... £2..15..2</text:span></text:p>
      <text:p text:style-name="P3"><text:span text:style-name="Drop_20_Caps"/></text:p>
      <text:p text:style-name="P3"><text:span text:style-name="Drop_20_Caps"/></text:p>
      <text:p text:style-name="P196"><text:span text:style-name="Drop_20_Caps">No. 174 : Book L </text:span></text:p>
      <text:p text:style-name="P3"><text:span text:style-name="Drop_20_Caps">Issued the 2nd October 1784 to Mr. John Read for Sixteen Pounds Eleven Shillings and Ten Pence Sterling for 10 2/3 Months Duty as a Private in the Continental Service as </text:span><text:span text:style-name="Drop_20_Caps"><text:span text:style-name="T11">per</text:span></text:span><text:span text:style-name="Drop_20_Caps"> Account Audited</text:span></text:p>
      <text:p text:style-name="P11"><text:span text:style-name="Drop_20_Caps">Principal .......... £16..11..10</text:span></text:p>
      <text:p text:style-name="P11"><text:span text:style-name="Drop_20_Caps">Annual Interest .... £1..3..2 </text:span></text:p>
      <text:p text:style-name="P3"><text:span text:style-name="Drop_20_Caps"/></text:p>
      <text:p text:style-name="P3"><text:span text:style-name="Drop_20_Caps">No. 175 : Book L </text:span></text:p>
      <text:p text:style-name="P19"><text:span text:style-name="Drop_20_Caps">Issued the 2nd October 1784 to Mr. William Reynolds for Twenty Eight Pounds Sixteen Shillings Sterling for five head of Cattle and Provisions for Continental use in 1782 and 1783 as </text:span><text:span text:style-name="Drop_20_Caps"><text:span text:style-name="T11">per</text:span></text:span><text:span text:style-name="Drop_20_Caps"> two Accounts Audited</text:span></text:p>
      <text:p text:style-name="P11"><text:span text:style-name="Drop_20_Caps">Principal .......... £28..16..</text:span><text:span text:style-name="Drop_20_Caps"><text:span text:style-name="T264">0</text:span></text:span></text:p>
      <text:p text:style-name="P11"><text:span text:style-name="Drop_20_Caps">Annual Interest .... £1..19..7 </text:span></text:p>
      <text:p text:style-name="P3"><text:span text:style-name="Drop_20_Caps"/></text:p>
      <text:p text:style-name="P3"><text:span text:style-name="Drop_20_Caps">No. 176 : Book L </text:span></text:p>
      <text:p text:style-name="P3"><text:span text:style-name="Drop_20_Caps">Issued the 2nd October 1784 to Mrs. Ann Reiley </text:span><text:span text:style-name="Drop_20_Caps"><text:span text:style-name="T317">[Reilly] </text:span></text:span><text:span text:style-name="Drop_20_Caps">for Fifteen Pounds Eight Shillings Sterling for 1,200</text:span><text:span text:style-name="Drop_20_Caps"><text:span text:style-name="T75">tw</text:span></text:span><text:span text:style-name="Drop_20_Caps"> Beef for Militia use in 1781 as per Account Audited</text:span></text:p>
      <text:p text:style-name="P11"><text:span text:style-name="Drop_20_Caps">Principal .......... £15..8..</text:span><text:span text:style-name="Drop_20_Caps"><text:span text:style-name="T264">0</text:span></text:span></text:p>
      <text:p text:style-name="P11"><text:span text:style-name="Drop_20_Caps">Annual Interest .... £1..1..6 </text:span></text:p>
      <text:p text:style-name="P3"><text:span text:style-name="Drop_20_Caps"/></text:p>
      <text:p text:style-name="P3"><text:span text:style-name="Drop_20_Caps">No. 177 : Book L </text:span></text:p>
      <text:p text:style-name="P3"><text:span text:style-name="Drop_20_Caps">Issued the 2nd October 1784 to M</text:span><text:span text:style-name="Drop_20_Caps"><text:span text:style-name="T11">r</text:span></text:span><text:span text:style-name="Drop_20_Caps">. William Powell Riddell for Thirty five Pounds Seven Shillings and Ten Pence farthing for Duty as a Private in an Independent Company of Militia in 1780 as per Account Audited</text:span></text:p>
      <text:p text:style-name="P11"><text:span text:style-name="Drop_20_Caps">Principal .......... £35..7..10¼</text:span></text:p>
      <text:p text:style-name="P11"><text:span text:style-name="Drop_20_Caps">Annual Interest .... £2..9..6 </text:span></text:p>
      <text:p text:style-name="P3"><text:span text:style-name="Drop_20_Caps"/></text:p>
      <text:p text:style-name="P3"><text:span text:style-name="Drop_20_Caps">No. 178 : Book L </text:span></text:p>
      <text:p text:style-name="P3"><text:span text:style-name="Drop_20_Caps">Issued the 2nd October 1784 to Mr. William Ross for Ninety four Pounds fourteen Shillings and Ten Pence half Penney Sterling for Provisions for Continental use in-1782 as per Account Audited: </text:span></text:p>
      <text:p text:style-name="P138"><text:span text:style-name="Drop_20_Caps">Principal .......... £94..14..10</text:span><text:span text:style-name="Drop_20_Caps"><text:span text:style-name="T264">½</text:span></text:span></text:p>
      <text:p text:style-name="P138"><text:span text:style-name="Drop_20_Caps">Annual Interest .... £6..12..7 </text:span></text:p>
      <text:p text:style-name="P3"><text:span text:style-name="Drop_20_Caps"/></text:p>
      <text:p text:style-name="P3"><text:span text:style-name="Drop_20_Caps">No. 179 : Book L </text:span></text:p>
      <text:p text:style-name="P3"><text:span text:style-name="Drop_20_Caps">Issued the 2nd October 1784 to Mr. James Russell for Two Pounds Seven Shillings and a Penney Sterling for Sundries for Militia use in 1782 as per Account Audited</text:span></text:p>
      <text:p text:style-name="P11"><text:span text:style-name="Drop_20_Caps">Principal .......... £2..7..1</text:span></text:p>
      <text:p text:style-name="P11"><text:span text:style-name="Drop_20_Caps">Annual Interest .... £0..3..3</text:span></text:p>
      <text:p text:style-name="P3"><text:span text:style-name="Drop_20_Caps"/></text:p>
      <text:p text:style-name="P3"><text:span text:style-name="Drop_20_Caps">31</text:span></text:p>
      <text:p text:style-name="P3"><text:span text:style-name="Drop_20_Caps"/></text:p>
      <text:p text:style-name="P3"><text:span text:style-name="Drop_20_Caps">No. 80 : Book L </text:span></text:p>
      <text:p text:style-name="P3"><text:span text:style-name="Drop_20_Caps">Issued the 2nd October 1784 to For Estate of Mr. James Saunders for Twenty One Pounds Sterling for 120 Bushel of Corn for Continental use in 1783 as per Account Audited</text:span></text:p>
      <text:p text:style-name="P11"><text:span text:style-name="Drop_20_Caps">Principal .......... £21..0..</text:span><text:span text:style-name="Drop_20_Caps"><text:span text:style-name="T264">0</text:span></text:span></text:p>
      <text:p text:style-name="P11"><text:span text:style-name="Drop_20_Caps">Annual Interest .... £1..9..4 </text:span></text:p>
      <text:p text:style-name="P3"><text:span text:style-name="Drop_20_Caps"/></text:p>
      <text:p text:style-name="P3"><text:span text:style-name="Drop_20_Caps"/></text:p>
      <text:p text:style-name="P196"><text:span text:style-name="Drop_20_Caps">No. 181 : Book L </text:span></text:p>
      <text:p text:style-name="P3"><text:span text:style-name="Drop_20_Caps">Issued the 2nd October 1784 to </text:span><text:span text:style-name="Drop_20_Caps"><text:span text:style-name="T11">Mr.</text:span></text:span><text:span text:style-name="Drop_20_Caps"> John Sandlin for Two pounds Nineteen Shillings and a Penney half Penney Sterling for a Rifle Gun for Militia use in 1780 as per Account Audited</text:span></text:p>
      <text:p text:style-name="P138"><text:span text:style-name="Drop_20_Caps">Principal .......... £2..19..1</text:span><text:span text:style-name="Drop_20_Caps"><text:span text:style-name="T264">½</text:span></text:span></text:p>
      <text:p text:style-name="P11"><text:span text:style-name="Drop_20_Caps">Annual Interest .... £0..4..1 </text:span></text:p>
      <text:p text:style-name="P3"><text:span text:style-name="Drop_20_Caps"/></text:p>
      <text:p text:style-name="P3"><text:span text:style-name="Drop_20_Caps">No. 182 : Book L </text:span></text:p>
      <text:p text:style-name="P3"><text:span text:style-name="Drop_20_Caps">Issued the 2nd October 1734 to Mr. Samuel Sleigh, for Fifty five Pounds Sterling for 385 Days Militia Duty in 1780 &amp; 1781 as per Account Audited</text:span></text:p>
      <text:p text:style-name="P11"><text:span text:style-name="Drop_20_Caps">Principal .......... £55..</text:span><text:span text:style-name="Drop_20_Caps"><text:span text:style-name="T264">0..0</text:span></text:span></text:p>
      <text:p text:style-name="P11"><text:span text:style-name="Drop_20_Caps">Annual Interest .... £3..17..</text:span><text:span text:style-name="Drop_20_Caps"><text:span text:style-name="T264">0</text:span></text:span><text:span text:style-name="Drop_20_Caps"> </text:span></text:p>
      <text:p text:style-name="P3"><text:span text:style-name="Drop_20_Caps"/></text:p>
      <text:p text:style-name="P3"><text:span text:style-name="Drop_20_Caps">No. 183 : Book L </text:span></text:p>
      <text:p text:style-name="P3"><text:span text:style-name="Drop_20_Caps">Issued the 2nd October 1784 to </text:span><text:span text:style-name="Drop_20_Caps"><text:span text:style-name="T105">John</text:span></text:span><text:span text:style-name="Drop_20_Caps"> V. M. Hoff Exor For Estate of M</text:span><text:span text:style-name="Drop_20_Caps"><text:span text:style-name="T11">r</text:span></text:span><text:span text:style-name="Drop_20_Caps">. Hugh Sleigh for Twenty Six Pounds Six Shillings and three Pence Sterling for Provisions for Militia use in 1781 as per Account Audited</text:span></text:p>
      <text:p text:style-name="P11"><text:span text:style-name="Drop_20_Caps">Principal .......... £26..6..3</text:span></text:p>
      <text:p text:style-name="P11"><text:span text:style-name="Drop_20_Caps">Annual Interest .... £1..16..10 </text:span></text:p>
      <text:p text:style-name="P3"><text:span text:style-name="Drop_20_Caps"/></text:p>
      <text:p text:style-name="P3"><text:span text:style-name="Drop_20_Caps">No. 184 : Book L </text:span></text:p>
      <text:p text:style-name="P3"><text:span text:style-name="Drop_20_Caps">Issued the 2nd October 1784 to Mr. John Sloan for Twenty Eight Pounds fourteen Shillings and a Penney Sterling for Duty in the Militia Horse and for a Horse lost in the Service as per Account Au</text:span><text:span text:style-name="Drop_20_Caps"><text:span text:style-name="T154">dited</text:span></text:span></text:p>
      <text:p text:style-name="P11"><text:span text:style-name="Drop_20_Caps">Principal .......... £28..14..1</text:span></text:p>
      <text:p text:style-name="P11"><text:span text:style-name="Drop_20_Caps">Annual Interest .... £2..0..2</text:span></text:p>
      <text:p text:style-name="P3"><text:span text:style-name="Drop_20_Caps"/></text:p>
      <text:p text:style-name="P3"><text:span text:style-name="Drop_20_Caps">No. 185 : Book L </text:span></text:p>
      <text:p text:style-name="P3"><text:span text:style-name="Drop_20_Caps">Issued the 2nd October 1784 to Benjamin Smith Esq for One Hundred and Sixty five Pounds four Shillings and Ten Pence farthing Sterling for Rice &amp; Carting for State Troops in 1782 as per Account Audited</text:span></text:p>
      <text:p text:style-name="P11"><text:span text:style-name="Drop_20_Caps">Principal .......... £165..4..10</text:span><text:span text:style-name="Drop_20_Caps"><text:span text:style-name="T264">¼</text:span></text:span></text:p>
      <text:p text:style-name="P11"><text:span text:style-name="Drop_20_Caps">Annual Interest .... £11..11..4 </text:span></text:p>
      <text:p text:style-name="P3"><text:span text:style-name="Drop_20_Caps"/></text:p>
      <text:p text:style-name="P3"><text:span text:style-name="Drop_20_Caps">32 </text:span></text:p>
      <text:p text:style-name="P3"><text:span text:style-name="Drop_20_Caps"/></text:p>
      <text:p text:style-name="P3"><text:span text:style-name="Drop_20_Caps">No. 186 : Book L </text:span></text:p>
      <text:p text:style-name="P3"><text:span text:style-name="Drop_20_Caps">Issued the 4 October 1784 to Stephen Smith Esq for Thirty two Pounds twelve Shillings and Eight Pence three farthings Sterling for Provisions for Continental use in 1778 and 1780 as per Account Audited</text:span></text:p>
      <text:p text:style-name="P33"><text:span text:style-name="Drop_20_Caps">Principal .......... £32..12..8¾</text:span></text:p>
      <text:p text:style-name="P33"><text:span text:style-name="Drop_20_Caps">Interest ........... £2..5..8 </text:span></text:p>
      <text:p text:style-name="P3"><text:span text:style-name="Drop_20_Caps"/></text:p>
      <text:p text:style-name="P3"><text:span text:style-name="Drop_20_Caps">No. 187 : Book L </text:span></text:p>
      <text:p text:style-name="P3"><text:span text:style-name="Drop_20_Caps">Issued the 4 October 1784 to Mr. James Smith for Ninety Pounds Six Shillings and two Pence Sterling for Sundries for Continental use in 1783 as per Account Audited</text:span></text:p>
      <text:p text:style-name="P11"><text:span text:style-name="Drop_20_Caps">Principal .......... £90..6..2</text:span></text:p>
      <text:p text:style-name="P11"><text:span text:style-name="Drop_20_Caps">Annual Interest .... £6..6..5 </text:span></text:p>
      <text:p text:style-name="P3"><text:span text:style-name="Drop_20_Caps"/></text:p>
      <text:p text:style-name="P3"><text:span text:style-name="Drop_20_Caps"/></text:p>
      <text:p text:style-name="P196"><text:span text:style-name="Drop_20_Caps">No. 188 : Book L </text:span></text:p>
      <text:p text:style-name="P3"><text:span text:style-name="Drop_20_Caps">Issued the 5 October 1784 to Lieut. Daniel Smith for Nineteen Pounds Seventeen Shillings and a Penney half Penney Sterling for Militia Duty in 1781 as Foot &amp; Horseman in Col. Bratten’s Regiment per Account Audited</text:span></text:p>
      <text:p text:style-name="P138"><text:span text:style-name="Drop_20_Caps">Principal .......... £19..17..1</text:span><text:span text:style-name="Drop_20_Caps"><text:span text:style-name="T264">½</text:span></text:span></text:p>
      <text:p text:style-name="P11"><text:span text:style-name="Drop_20_Caps">Annual Interest .... £1..7..9 </text:span></text:p>
      <text:p text:style-name="P3"><text:span text:style-name="Drop_20_Caps"/></text:p>
      <text:p text:style-name="P3"><text:span text:style-name="Drop_20_Caps">No. 189 : Book L </text:span></text:p>
      <text:p text:style-name="P3"><text:span text:style-name="Drop_20_Caps">Issued the 5 October 1784 to Mr. Joseph Bridges for Three Pounds Eight Shillings and Six Pence three farthings Sterling for 24 Days Militia Duty as a Private under Lieut. Daniel Smith in 1781 as per Account Audited</text:span></text:p>
      <text:p text:style-name="P11"><text:span text:style-name="Drop_20_Caps">Principal .......... £3..8..6¾</text:span></text:p>
      <text:p text:style-name="P11"><text:span text:style-name="Drop_20_Caps">Annual Interest .... £0..4..9 </text:span></text:p>
      <text:p text:style-name="P3"><text:span text:style-name="Drop_20_Caps"/></text:p>
      <text:p text:style-name="P3"><text:span text:style-name="Drop_20_Caps">No. 190 : Book L </text:span></text:p>
      <text:p text:style-name="P3"><text:span text:style-name="Drop_20_Caps">Issued the 5t</text:span><text:span text:style-name="Drop_20_Caps"><text:span text:style-name="T70">h</text:span></text:span><text:span text:style-name="Drop_20_Caps"> October 1784 to Mr. John Parker for Three Pounds Eight Shillings and Six Pence three farthings Sterling for 24 Days Militia Duty as a Private under Lieut. Daniel Smith in 1781 as per Account Audited</text:span></text:p>
      <text:p text:style-name="P138"><text:span text:style-name="Drop_20_Caps">Principal .......... £3..8..6¾</text:span></text:p>
      <text:p text:style-name="P11"><text:span text:style-name="Drop_20_Caps">Annual Interest .... £0..4..9 </text:span></text:p>
      <text:p text:style-name="P3"><text:span text:style-name="Drop_20_Caps"/></text:p>
      <text:p text:style-name="P3"><text:span text:style-name="Drop_20_Caps">No. 191 : Book L </text:span></text:p>
      <text:p text:style-name="P3"><text:span text:style-name="Drop_20_Caps">Issued the 5th October 1784 to Mr. Thomas Harris for One Pound fourteen Shillings and three Pence half Penney Sterling for 24 Days Militia Duty as a Private under Lieut. Daniel Smith as per Account Audited</text:span></text:p>
      <text:p text:style-name="P11"><text:span text:style-name="Drop_20_Caps">Principal .......... £1..14..3½</text:span></text:p>
      <text:p text:style-name="P11"><text:span text:style-name="Drop_20_Caps">Annual Interest .... £0..2..4 </text:span></text:p>
      <text:p text:style-name="P3"><text:span text:style-name="Drop_20_Caps"/></text:p>
      <text:p text:style-name="P20"><text:span text:style-name="Drop_20_Caps">33</text:span></text:p>
      <text:p text:style-name="P20"><text:span text:style-name="Drop_20_Caps"/></text:p>
      <text:p text:style-name="P20"><text:span text:style-name="Drop_20_Caps">N</text:span><text:span text:style-name="Drop_20_Caps"><text:span text:style-name="T155">o</text:span></text:span><text:span text:style-name="Drop_20_Caps">. 192 : Book L</text:span></text:p>
      <text:p text:style-name="P3"><text:span text:style-name="Drop_20_Caps">Issued the 5 October 1784 to Mr. Thomas Logan for One Pound fourteen Shillings and three Pence half Penney Sterling for 24 Days Militia Duty as a Private under Lieut. Daniel Smith as per Account Audited</text:span></text:p>
      <text:p text:style-name="P138"><text:span text:style-name="Drop_20_Caps">Principal .......... £1..14..3½</text:span></text:p>
      <text:p text:style-name="P11"><text:span text:style-name="Drop_20_Caps">Annual Interest .... £0..2..4 </text:span></text:p>
      <text:p text:style-name="P3"><text:span text:style-name="Drop_20_Caps"/></text:p>
      <text:p text:style-name="P3"><text:span text:style-name="Drop_20_Caps">No. 193 : Book L </text:span></text:p>
      <text:p text:style-name="P20"><text:span text:style-name="Drop_20_Caps">Issued the 5 October 1784 to Mr. James Dobbins for One Pound fourteen Shillings and three Pence half Penney Sterling for 24 Days Militia Duty as a Private under Lieut. Daniel Smith in 1781 as per Account Audited</text:span></text:p>
      <text:p text:style-name="P11"><text:span text:style-name="Drop_20_Caps">Principal .......... £1..14..13½</text:span></text:p>
      <text:p text:style-name="P20"><text:span text:style-name="Drop_20_Caps">Annual Interest .... £</text:span><text:span text:style-name="Drop_20_Caps"><text:span text:style-name="T155">0</text:span></text:span><text:span text:style-name="Drop_20_Caps">..2..4</text:span></text:p>
      <text:p text:style-name="P3"><text:span text:style-name="Drop_20_Caps"/></text:p>
      <text:p text:style-name="P3"><text:span text:style-name="Drop_20_Caps">No. 194 : Book L </text:span></text:p>
      <text:p text:style-name="P3"><text:span text:style-name="Drop_20_Caps">Issued the 5 October 1784 to Mr. Zeph. Dover for One Pound fourteen Shillings and three Pence half Penney Sterling for 24 Days Militia Duty as a Private under Lieut. Daniel Smith in 1781 as per Account Audited</text:span></text:p>
      <text:p text:style-name="P138"><text:span text:style-name="Drop_20_Caps">Principal .......... £1..14..13½</text:span></text:p>
      <text:p text:style-name="P138"><text:span text:style-name="Drop_20_Caps">Annual Interest .... £</text:span><text:span text:style-name="Drop_20_Caps"><text:span text:style-name="T155">0</text:span></text:span><text:span text:style-name="Drop_20_Caps">..2..4 </text:span></text:p>
      <text:p text:style-name="P3"><text:span text:style-name="Drop_20_Caps"/></text:p>
      <text:p text:style-name="P3"><text:span text:style-name="Drop_20_Caps"/></text:p>
      <text:p text:style-name="P196"><text:span text:style-name="Drop_20_Caps">No. 195 : Book L </text:span></text:p>
      <text:p text:style-name="P3"><text:span text:style-name="Drop_20_Caps">Issued the 5 October 1784 to Mr. Adam Sommer for Eight Pounds Eighteen Shillings and a Penney Sterling for </text:span><text:span text:style-name="Drop_20_Caps"><text:span text:style-name="T12">950tw</text:span></text:span><text:span text:style-name="Drop_20_Caps"> Flower in 1781 for State Troops as per Account Audited</text:span></text:p>
      <text:p text:style-name="P11"><text:span text:style-name="Drop_20_Caps">Principal .......... £8..18..1</text:span></text:p>
      <text:p text:style-name="P11"><text:span text:style-name="Drop_20_Caps">Annual Interest .... £0..12..5 </text:span></text:p>
      <text:p text:style-name="P3"><text:span text:style-name="Drop_20_Caps"/></text:p>
      <text:p text:style-name="P3"><text:span text:style-name="Drop_20_Caps">No. 196 : Book L </text:span></text:p>
      <text:p text:style-name="P3"><text:span text:style-name="Drop_20_Caps">Issued the 5 October 1784 to Mr. Henry Snellgrove for Eight Pounds Six Shillings and Ten Pence Sterling for 650</text:span><text:span text:style-name="Drop_20_Caps"><text:span text:style-name="T75">tw</text:span></text:span><text:span text:style-name="Drop_20_Caps"> Beef for State Troops in 1781 and 1782 as per Account Audited</text:span></text:p>
      <text:p text:style-name="P11"><text:span text:style-name="Drop_20_Caps">Principal .......... £8..6..10</text:span></text:p>
      <text:p text:style-name="P11"><text:span text:style-name="Drop_20_Caps">Annual Interest .... £0..11..8 </text:span></text:p>
      <text:p text:style-name="P3"><text:span text:style-name="Drop_20_Caps"/></text:p>
      <text:p text:style-name="P3"><text:span text:style-name="Drop_20_Caps">No. 197 : Book L </text:span></text:p>
      <text:p text:style-name="P3"><text:span text:style-name="Drop_20_Caps">Issued the 5 October 1784 to Mr. James Steel for Fifty Pounds four Shillings and three Pence farthing Sterling for 370 Days Militia Duty in 1781 and 1782 as per Account Audited</text:span></text:p>
      <text:p text:style-name="P11"><text:span text:style-name="Drop_20_Caps">Principal .......... £50..4..3</text:span><text:span text:style-name="Drop_20_Caps"><text:span text:style-name="T265">¼</text:span></text:span></text:p>
      <text:p text:style-name="P110"><text:span text:style-name="Drop_20_Caps">Annual Interest .... £3..10..3</text:span></text:p>
      <text:p text:style-name="P3"><text:span text:style-name="Drop_20_Caps"/></text:p>
      <text:p text:style-name="P3"><text:span text:style-name="Drop_20_Caps">34 </text:span></text:p>
      <text:p text:style-name="P3"><text:span text:style-name="Drop_20_Caps"/></text:p>
      <text:p text:style-name="P3"><text:span text:style-name="Drop_20_Caps">No. 198 : Book L </text:span></text:p>
      <text:p text:style-name="P3"><text:span text:style-name="Drop_20_Caps">Issued the 5 October 1784 to Mr. Henry Steel for Thirty five Pounds Eight Shillings and Six Pence Sterling for 266 Days Militia Duty in 1781 and 1782 as per Account Audited</text:span></text:p>
      <text:p text:style-name="P11"><text:span text:style-name="Drop_20_Caps">Principal .......... £35..8..6</text:span></text:p>
      <text:p text:style-name="P11"><text:span text:style-name="Drop_20_Caps">Annual Interest .... £2..9..7 </text:span></text:p>
      <text:p text:style-name="P3"><text:span text:style-name="Drop_20_Caps"/></text:p>
      <text:p text:style-name="P3"><text:span text:style-name="Drop_20_Caps">No. 199 : Book L </text:span></text:p>
      <text:p text:style-name="P3"><text:span text:style-name="Drop_20_Caps">Issued the 5 October 1784 to Mr. Richard Park Stobo for Forty One Pounds One Shilling and three Pence Sterling for Provisions and Forage for Continental use in 1781 and 4782 as per Account Audited</text:span></text:p>
      <text:p text:style-name="P11"><text:span text:style-name="Drop_20_Caps">Principal .......... £41..1..3</text:span></text:p>
      <text:p text:style-name="P11"><text:span text:style-name="Drop_20_Caps">Annual Interest .... £2..17..5</text:span></text:p>
      <text:p text:style-name="P3"><text:span text:style-name="Drop_20_Caps"/></text:p>
      <text:p text:style-name="P3"><text:span text:style-name="Drop_20_Caps">No. 200 : Book L </text:span></text:p>
      <text:p text:style-name="P3"><text:span text:style-name="Drop_20_Caps">Issued the 5 October 1784 to Mr. John Stokes for Fourteen Pounds Sixteen Shillings Sterling for Militia Duty and Sundries for Continentals and Militia use in 1781 as per Account Audited</text:span></text:p>
      <text:p text:style-name="P139"><text:span text:style-name="Drop_20_Caps">Army ............... £9..11..5</text:span></text:p>
      <text:p text:style-name="P110"><text:span text:style-name="Drop_20_Caps">Supplies ........... £5..4..7</text:span></text:p>
      <text:p text:style-name="P103"><text:span text:style-name="Drop_20_Caps"><text:s text:c="21"/>£14..16..</text:span><text:span text:style-name="Drop_20_Caps"><text:span text:style-name="T233">0</text:span></text:span></text:p>
      <text:p text:style-name="P20"><text:span text:style-name="Drop_20_Caps">Principal .......... £14..16..</text:span><text:span text:style-name="Drop_20_Caps"><text:span text:style-name="T233">0</text:span></text:span></text:p>
      <text:p text:style-name="P11"><text:span text:style-name="Drop_20_Caps">Annual Interest .... £1..0..8 </text:span></text:p>
      <text:p text:style-name="P3"><text:span text:style-name="Drop_20_Caps"/></text:p>
      <text:p text:style-name="P3"><text:span text:style-name="Drop_20_Caps">No. 201 : Book L </text:span></text:p>
      <text:p text:style-name="P3"><text:span text:style-name="Drop_20_Caps">Issued the 6t</text:span><text:span text:style-name="Drop_20_Caps"><text:span text:style-name="T223">h</text:span></text:span><text:span text:style-name="Drop_20_Caps"> of October 1784 to Mr. William Tapper for Sixty Eight Pounds Eight Shillings and Ten Pence half Penney Sterling for 44 Months Duty as a Private in Continental Service as per Account Audited</text:span></text:p>
      <text:p text:style-name="P139"><text:span text:style-name="Drop_20_Caps">Principal .......... £68..8..10½</text:span></text:p>
      <text:p text:style-name="P104"><text:span text:style-name="Drop_20_Caps">Annual Interest .... </text:span><text:span text:style-name="Drop_20_Caps"><text:span text:style-name="T12">£</text:span></text:span><text:span text:style-name="Drop_20_Caps">4..15..9 </text:span></text:p>
      <text:p text:style-name="P3"><text:span text:style-name="Drop_20_Caps"/></text:p>
      <text:p text:style-name="P3"><text:span text:style-name="Drop_20_Caps"/></text:p>
      <text:p text:style-name="P196"><text:span text:style-name="Drop_20_Caps">No. 202 : Book L </text:span></text:p>
      <text:p text:style-name="P3"><text:span text:style-name="Drop_20_Caps">Issued the 6th of October 1784 to Mrs. Sarah Terrell for Seventeen Pounds and One Penney Sterling for 1,325</text:span><text:span text:style-name="Drop_20_Caps"><text:span text:style-name="T75">tw</text:span></text:span><text:span text:style-name="Drop_20_Caps"> Beef for Continental use in 1781 as per Account Audited</text:span></text:p>
      <text:p text:style-name="P11"><text:span text:style-name="Drop_20_Caps">Principal .......... £17..0..1</text:span></text:p>
      <text:p text:style-name="P11"><text:span text:style-name="Drop_20_Caps">Annual Interest .... £1..3..9</text:span></text:p>
      <text:p text:style-name="P3"><text:span text:style-name="Drop_20_Caps"/></text:p>
      <text:p text:style-name="P3"><text:span text:style-name="Drop_20_Caps">No. 203 : Book L </text:span></text:p>
      <text:p text:style-name="P3"><text:span text:style-name="Drop_20_Caps">Issued the 6th of October 1784 to Mr. William Thomson for Nine Hundred and Twenty five Pounds ten Shillings and four Pence half Penney Sterling for Sundries for Continental and Militia use in 1779, 1780, 1781..1782 and 1783 as per Account Audited</text:span></text:p>
      <text:p text:style-name="P139"><text:span text:style-name="Drop_20_Caps">Principal .......... £925..10..4½</text:span></text:p>
      <text:p text:style-name="P11"><text:span text:style-name="Drop_20_Caps">Annual Interest .... £64..15..8 </text:span></text:p>
      <text:p text:style-name="P3"><text:span text:style-name="Drop_20_Caps"/></text:p>
      <text:p text:style-name="P3"><text:span text:style-name="Drop_20_Caps">35 </text:span></text:p>
      <text:p text:style-name="P3"><text:span text:style-name="Drop_20_Caps"/></text:p>
      <text:p text:style-name="P3"><text:span text:style-name="Drop_20_Caps">No. 204 : Book L </text:span></text:p>
      <text:p text:style-name="P3"><text:span text:style-name="Drop_20_Caps">Issued the 6 October 1784 to Mr. William Tomlinson for Two Pounds Six Shillings and Eight Pence Sterling for 30 Cord of Wood for Continental use in 1782 as per Account Audited</text:span></text:p>
      <text:p text:style-name="P11"><text:span text:style-name="Drop_20_Caps">Principal .......... £2..6..8</text:span></text:p>
      <text:p text:style-name="P11"><text:span text:style-name="Drop_20_Caps">Annual Interest .... £0..33 </text:span></text:p>
      <text:p text:style-name="P3"><text:span text:style-name="Drop_20_Caps"/></text:p>
      <text:p text:style-name="P3"><text:span text:style-name="Drop_20_Caps">No. 205 : Book L </text:span></text:p>
      <text:p text:style-name="P77"><text:span text:style-name="Drop_20_Caps">Issued the 6 October 1784 to Mr. William Thompson for Twelve Pounds Nineteen Shillings and </text:span><text:span text:style-name="Drop_20_Caps"><text:span text:style-name="T75">P</text:span></text:span><text:span text:style-name="Drop_20_Caps">enny Sterling for 780tw Beef for Continental use in 1781 and for 33 Days Militia Duty in 1782 p</text:span><text:span text:style-name="Drop_20_Caps"><text:span text:style-name="T75">er</text:span></text:span><text:span text:style-name="Drop_20_Caps"> Ac</text:span><text:span text:style-name="Drop_20_Caps"><text:span text:style-name="T228">c</text:span></text:span><text:span text:style-name="Drop_20_Caps">ount Audited</text:span></text:p>
      <text:p text:style-name="P97"><text:span text:style-name="Drop_20_Caps">Army ................£2..</text:span><text:span text:style-name="Drop_20_Caps"><text:span text:style-name="T228">18..11</text:span></text:span></text:p>
      <text:p text:style-name="P97"><text:span text:style-name="Drop_20_Caps">Supplies ........... £10..0..2</text:span></text:p>
      <text:p text:style-name="P97"><text:span text:style-name="Drop_20_Caps"><text:s text:c="21"/>£12..19..1</text:span></text:p>
      <text:p text:style-name="P97"><text:span text:style-name="Drop_20_Caps">Principal .......... £12..19..1</text:span></text:p>
      <text:p text:style-name="P11"><text:span text:style-name="Drop_20_Caps">Annual Interest .... £0..18..1 </text:span></text:p>
      <text:p text:style-name="P3"><text:span text:style-name="Drop_20_Caps"/></text:p>
      <text:p text:style-name="P3"><text:span text:style-name="Drop_20_Caps">No. 206 : Book L </text:span></text:p>
      <text:p text:style-name="P3"><text:span text:style-name="Drop_20_Caps">Issued the 6 October 1784 to Mr. Thomas Tobias for Eighteen Pounds Six Shillings and four Pence Sterling for Provisions for Continental use in 1781 and 1782 as per Account Audited</text:span></text:p>
      <text:p text:style-name="P11"><text:span text:style-name="Drop_20_Caps">Principal .......... £18..6..4</text:span></text:p>
      <text:p text:style-name="P11"><text:span text:style-name="Drop_20_Caps">Annual Interest .... £1..5..7 </text:span></text:p>
      <text:p text:style-name="P3"><text:span text:style-name="Drop_20_Caps"/></text:p>
      <text:p text:style-name="P3"><text:span text:style-name="Drop_20_Caps">No. 207 : Book L </text:span></text:p>
      <text:p text:style-name="P3"><text:span text:style-name="Drop_20_Caps">Issued the 6 October 1784 to Mrs. Sarah Tyson for Three Pounds Nineteen Shillings and Six Pence Sterling for 310t</text:span><text:span text:style-name="Drop_20_Caps"><text:span text:style-name="T106">w</text:span></text:span><text:span text:style-name="Drop_20_Caps"> Beef for Continental use in 1781 as per Account Audited</text:span></text:p>
      <text:p text:style-name="P11"><text:span text:style-name="Drop_20_Caps">Principal .......... £3..19..6</text:span></text:p>
      <text:p text:style-name="P11"><text:span text:style-name="Drop_20_Caps">Annual Interest .... £0..5..6 </text:span></text:p>
      <text:p text:style-name="P3"><text:span text:style-name="Drop_20_Caps"/></text:p>
      <text:p text:style-name="P3"><text:span text:style-name="Drop_20_Caps">No. 208 </text:span></text:p>
      <text:p text:style-name="P3"><text:span text:style-name="Drop_20_Caps">Issued the 6th October 1784 to Mr. John Verlin for <text:s/>forty Nine Pounds Seven Shillings and Ten Pence farthing Sterling for Militia Duty in 1780 and 1781 as per Account Audited</text:span></text:p>
      <text:p text:style-name="P11"><text:span text:style-name="Drop_20_Caps">Principal .......... £49..7..10¼</text:span></text:p>
      <text:p text:style-name="P11"><text:span text:style-name="Drop_20_Caps">Annual Interest .... £3..8..1 </text:span></text:p>
      <text:p text:style-name="P3"><text:span text:style-name="Drop_20_Caps"/></text:p>
      <text:p text:style-name="P3"><text:span text:style-name="Drop_20_Caps"/></text:p>
      <text:p text:style-name="P196"><text:span text:style-name="Drop_20_Caps">No. 209 : Book L </text:span></text:p>
      <text:p text:style-name="P3"><text:span text:style-name="Drop_20_Caps">Issued the 6th October 1784 to Mr</text:span><text:span text:style-name="Drop_20_Caps"><text:span text:style-name="T316">s</text:span></text:span><text:span text:style-name="Drop_20_Caps">. Mary Walters for Sixteen Pounds Seventeen Shillings and four Pence half Penney Sterling for Provisions for Militia use in 1781 and 1782 as per Account Audited</text:span></text:p>
      <text:p text:style-name="P11"><text:span text:style-name="Drop_20_Caps">Principal .......... £16..17..4½</text:span></text:p>
      <text:p text:style-name="P11"><text:span text:style-name="Drop_20_Caps">Annual Interest .... £1..37..</text:span><text:span text:style-name="Drop_20_Caps"><text:span text:style-name="T266">0</text:span></text:span><text:span text:style-name="Drop_20_Caps"> </text:span></text:p>
      <text:p text:style-name="P3"><text:span text:style-name="Drop_20_Caps"/></text:p>
      <text:p text:style-name="P98"><text:span text:style-name="Drop_20_Caps">No. 210 : Book L</text:span></text:p>
      <text:p text:style-name="P3"><text:span text:style-name="Drop_20_Caps">Issued the 6 October 1784 to Mr. Jacob Walter for Five Pounds five Shillings and Eight Pence half Penney Sterling for 74 Days Militia Duty in 1782 as per Account Audited</text:span></text:p>
      <text:p text:style-name="P140"><text:span text:style-name="Drop_20_Caps">Principal .......... £5..5..8½</text:span></text:p>
      <text:p text:style-name="P11"><text:span text:style-name="Drop_20_Caps">Annual Interest .... £0..7..4 </text:span></text:p>
      <text:p text:style-name="P3"><text:span text:style-name="Drop_20_Caps"/></text:p>
      <text:p text:style-name="P3"><text:span text:style-name="Drop_20_Caps">36 </text:span></text:p>
      <text:p text:style-name="P3"><text:span text:style-name="Drop_20_Caps"/></text:p>
      <text:p text:style-name="P21"><text:span text:style-name="Drop_20_Caps">No. 211 : Book L</text:span></text:p>
      <text:p text:style-name="P3"><text:span text:style-name="Drop_20_Caps">Issued the 6 October 1784 to Mr. Jacob Walter for One Hundred and Eleven Pounds and two Pence Sterling for 8,650tw Beef for Continental use in 1782 as per Account Audited</text:span></text:p>
      <text:p text:style-name="P11"><text:span text:style-name="Drop_20_Caps">Principal .......... £111..0..2</text:span></text:p>
      <text:p text:style-name="P11"><text:span text:style-name="Drop_20_Caps">Annual Interest .... £7..15..4 </text:span></text:p>
      <text:p text:style-name="P3"><text:span text:style-name="Drop_20_Caps"/></text:p>
      <text:p text:style-name="P21"><text:span text:style-name="Drop_20_Caps">No. 212 : Book L</text:span></text:p>
      <text:p text:style-name="P3"><text:span text:style-name="Drop_20_Caps">Issued the 6 October 1784 to Mr. Michael Wallace for Three Pounds Ten Shillings and Six Pence farthing Sterling for Smith's work for Militia use in as per Account Audited</text:span></text:p>
      <text:p text:style-name="P11"><text:span text:style-name="Drop_20_Caps">Principal .......... £3..10..6</text:span><text:span text:style-name="Drop_20_Caps"><text:span text:style-name="T266">¼</text:span></text:span></text:p>
      <text:p text:style-name="P11"><text:span text:style-name="Drop_20_Caps">Annual Interest .... £0..4..11 </text:span></text:p>
      <text:p text:style-name="P3"><text:span text:style-name="Drop_20_Caps"/></text:p>
      <text:p text:style-name="P21"><text:span text:style-name="Drop_20_Caps">No. 213 : Book L</text:span></text:p>
      <text:p text:style-name="P3"><text:span text:style-name="Drop_20_Caps">Issued the 6 October 1784 to Mr. John Walker for Two Pounds Seventeen Shillings and Seven Pence half Penney Sterling for Provisions and Fodder for Militia use in 1781 as per Account Audited</text:span></text:p>
      <text:p text:style-name="P11"><text:span text:style-name="Drop_20_Caps">Principal .......... £2..17..7</text:span><text:span text:style-name="Drop_20_Caps"><text:span text:style-name="T87">½ <text:s/></text:span></text:span></text:p>
      <text:p text:style-name="P11"><text:span text:style-name="Drop_20_Caps">Annual Interest .... £0..4..4 </text:span></text:p>
      <text:p text:style-name="P3"><text:span text:style-name="Drop_20_Caps"/></text:p>
      <text:p text:style-name="P21"><text:span text:style-name="Drop_20_Caps">No. 214 : Book L</text:span></text:p>
      <text:p text:style-name="P3"><text:span text:style-name="Drop_20_Caps">Issued the 6 October to Mrs. Catharine Watsone </text:span><text:span text:style-name="Drop_20_Caps"><text:span text:style-name="T266">[Watson]</text:span></text:span><text:span text:style-name="Drop_20_Caps"> for Seven Pounds Three Shillings and Six Pence Sterling for Provisions for Continental use in 1781 as per Account Audited</text:span></text:p>
      <text:p text:style-name="P11"><text:span text:style-name="Drop_20_Caps">Principal .......... £7..3..6</text:span></text:p>
      <text:p text:style-name="P11"><text:span text:style-name="Drop_20_Caps">Annual Interest .... £0..10..</text:span><text:span text:style-name="Drop_20_Caps"><text:span text:style-name="T266">0</text:span></text:span></text:p>
      <text:p text:style-name="P3"><text:span text:style-name="Drop_20_Caps"/></text:p>
      <text:p text:style-name="P21"><text:span text:style-name="Drop_20_Caps">No. 215 : Book L</text:span></text:p>
      <text:p text:style-name="P3"><text:span text:style-name="Drop_20_Caps">Issued the 6 October 1784 to Mr. John Watson for Twenty four Pounds Eleven Shillings and Seven Pence Sterling for Provisions and Forage for Continental and Militia use in 1780, 1781, and 1782 as per Account Audited</text:span></text:p>
      <text:p text:style-name="P11"><text:span text:style-name="Drop_20_Caps">Principal .......... £24..11..7</text:span></text:p>
      <text:p text:style-name="P11"><text:span text:style-name="Drop_20_Caps">Annual Interest .... £1..14..4 </text:span></text:p>
      <text:p text:style-name="P3"><text:span text:style-name="Drop_20_Caps"/></text:p>
      <text:p text:style-name="P21"><text:span text:style-name="Drop_20_Caps"/></text:p>
      <text:p text:style-name="P203"><text:span text:style-name="Drop_20_Caps">No. 216 : Book L</text:span></text:p>
      <text:p text:style-name="P3"><text:span text:style-name="Drop_20_Caps">Issued the 6 October 1784 to Mr. Jonathan Watts for Three Pounds four Shillings Sterling for Sundries for Militia use in 1780 as per Account Audited</text:span></text:p>
      <text:p text:style-name="P11"><text:span text:style-name="Drop_20_Caps">Principal .......... £3..4..</text:span><text:span text:style-name="Drop_20_Caps"><text:span text:style-name="T266">0</text:span></text:span></text:p>
      <text:p text:style-name="P11"><text:span text:style-name="Drop_20_Caps">Annual Interest .... £0..4..5 </text:span></text:p>
      <text:p text:style-name="P3"><text:span text:style-name="Drop_20_Caps"/></text:p>
      <text:p text:style-name="P21"><text:span text:style-name="Drop_20_Caps">No. 217 : Book L</text:span></text:p>
      <text:p text:style-name="P3"><text:span text:style-name="Drop_20_Caps">Issued the 6 October 1784 to Mr. Robert Warren for Twenty Pounds four Shillings and five Pence half Penney Sterling for 13 months Pay as a Private in South Carolina Continental Line in 1782 and 1783 as per Account Audited</text:span></text:p>
      <text:p text:style-name="P11"><text:span text:style-name="Drop_20_Caps">Principal .......... £20..4..5½</text:span></text:p>
      <text:p text:style-name="P11"><text:span text:style-name="Drop_20_Caps">Annual Interest .... £1..8..3 </text:span></text:p>
      <text:p text:style-name="P3"><text:span text:style-name="Drop_20_Caps"/></text:p>
      <text:p text:style-name="P3"><text:span text:style-name="Drop_20_Caps">37 </text:span></text:p>
      <text:p text:style-name="P3"><text:span text:style-name="Drop_20_Caps"/></text:p>
      <text:p text:style-name="P3"><text:span text:style-name="Drop_20_Caps">No. 218 : Book L </text:span></text:p>
      <text:p text:style-name="P3"><text:span text:style-name="Drop_20_Caps">Issued the 6 October 1784 to Mr. William Weas for Four Pounds Nine Shillings and Ten Pence Sterling for 350</text:span><text:span text:style-name="Drop_20_Caps"><text:span text:style-name="T76">tw</text:span></text:span><text:span text:style-name="Drop_20_Caps"> Beef for Continental use in 1781 as per Account Audited</text:span></text:p>
      <text:p text:style-name="P11"><text:span text:style-name="Drop_20_Caps">Principal .......... £4..9..10</text:span></text:p>
      <text:p text:style-name="P11"><text:span text:style-name="Drop_20_Caps">Annual Interest .... £0..6..3 </text:span></text:p>
      <text:p text:style-name="P3"><text:span text:style-name="Drop_20_Caps"/></text:p>
      <text:p text:style-name="P3"><text:span text:style-name="Drop_20_Caps">No. 219 : Book L </text:span></text:p>
      <text:p text:style-name="P3"><text:span text:style-name="Drop_20_Caps">Issued the 6 October 1784 to Mr. Henry Webb for Three Pounds Sixteen Shillings and Nine Pence farthing for 43 Days Duty in the Militia in 1782 as per Account Audited</text:span></text:p>
      <text:p text:style-name="P11"><text:span text:style-name="Drop_20_Caps">Principal .......... £3..16..9¼</text:span></text:p>
      <text:p text:style-name="P93"><text:span text:style-name="Drop_20_Caps">Annual Interest .... £0..5..4 </text:span></text:p>
      <text:p text:style-name="P3"><text:span text:style-name="Drop_20_Caps"/></text:p>
      <text:p text:style-name="P3"><text:span text:style-name="Drop_20_Caps">No. 220 : Book L </text:span></text:p>
      <text:p text:style-name="P3"><text:span text:style-name="Drop_20_Caps">Issued the 6 October 1784 to Mr. John Wilson for Forty five Pounds Fifteen Shillings and Six Pence Sterling for Sundries for State Troops and Militia in 1779 and 1782 as per Account Audited</text:span></text:p>
      <text:p text:style-name="P11"><text:span text:style-name="Drop_20_Caps">Principal .......... £45..15..6</text:span></text:p>
      <text:p text:style-name="P93"><text:span text:style-name="Drop_20_Caps">Interest ........... £3..4..1</text:span></text:p>
      <text:p text:style-name="P3"><text:span text:style-name="Drop_20_Caps"/></text:p>
      <text:p text:style-name="P3"><text:span text:style-name="Drop_20_Caps">No. 221 : Book L </text:span></text:p>
      <text:p text:style-name="P98"><text:span text:style-name="Drop_20_Caps">Issued the 6 October 1784 to Mrs. Mary Wilson for Twenty Nine Pounds Ten Shillings and four Pence Sterling for 2300</text:span><text:span text:style-name="Drop_20_Caps"><text:span text:style-name="T76">tw</text:span></text:span><text:span text:style-name="Drop_20_Caps"> Beef for Continental use in 1781 and 1783 as per Account Audited</text:span></text:p>
      <text:p text:style-name="P11"><text:span text:style-name="Drop_20_Caps">Principal .......... £29..10..4</text:span></text:p>
      <text:p text:style-name="P11"><text:span text:style-name="Drop_20_Caps">Annual Interest .... £2..1..3 </text:span></text:p>
      <text:p text:style-name="P3"><text:span text:style-name="Drop_20_Caps"/></text:p>
      <text:p text:style-name="P21"><text:span text:style-name="Drop_20_Caps">No. 222 : Book L</text:span></text:p>
      <text:p text:style-name="P98"><text:span text:style-name="Drop_20_Caps">Issued the 7 October 1784 to Mrs. Celia Williamson for Six Pounds Eight Shillings and four Pence Sterling for 500</text:span><text:span text:style-name="Drop_20_Caps"><text:span text:style-name="T76">tw</text:span></text:span><text:span text:style-name="Drop_20_Caps"> Beef for Continental use in 1782 as per Account Audited</text:span></text:p>
      <text:p text:style-name="P11"><text:span text:style-name="Drop_20_Caps">Principal .......... £6..8..4</text:span></text:p>
      <text:p text:style-name="P11"><text:span text:style-name="Drop_20_Caps">Annual Interest .... £0..8..11 </text:span></text:p>
      <text:p text:style-name="P3"><text:span text:style-name="Drop_20_Caps"/></text:p>
      <text:p text:style-name="P3"><text:span text:style-name="Drop_20_Caps"/></text:p>
      <text:p text:style-name="P196"><text:span text:style-name="Drop_20_Caps">No. 223 : Book L </text:span></text:p>
      <text:p text:style-name="P3"><text:span text:style-name="Drop_20_Caps">Issued the 78. October 1784 to Mr. Mathias Wolfe for One Hundred and Forty Pounds Sterling for 20 Months Riding Express on Public Service in 1780 &amp; 1781 as per Account Audited</text:span></text:p>
      <text:p text:style-name="P11"><text:span text:style-name="Drop_20_Caps">Principal .......... £140..</text:span><text:span text:style-name="Drop_20_Caps"><text:span text:style-name="T107">0..0</text:span></text:span></text:p>
      <text:p text:style-name="P141"><text:span text:style-name="Drop_20_Caps">Annual Interest .... £9..16</text:span><text:span text:style-name="Drop_20_Caps"><text:span text:style-name="T107">..0</text:span></text:span></text:p>
      <text:p text:style-name="P3"><text:span text:style-name="Drop_20_Caps"/></text:p>
      <text:p text:style-name="P3"><text:span text:style-name="Drop_20_Caps">No. 224 : Book L </text:span></text:p>
      <text:p text:style-name="P3"><text:span text:style-name="Drop_20_Caps">Issued the 7 October 1784 to Mr. John Wragg for Twenty four Pounds fifteen Shillings and three Pence Sterling for Provisions for Continental use 1782 as per Account Audited</text:span></text:p>
      <text:p text:style-name="P11"><text:span text:style-name="Drop_20_Caps">Principal .......... £24..15..3</text:span></text:p>
      <text:p text:style-name="P11"><text:span text:style-name="Drop_20_Caps">Annual Interest .... £1..14..8 </text:span></text:p>
      <text:p text:style-name="P3"><text:span text:style-name="Drop_20_Caps"/></text:p>
      <text:p text:style-name="P3"><text:span text:style-name="Drop_20_Caps">38 </text:span></text:p>
      <text:p text:style-name="P3"><text:span text:style-name="Drop_20_Caps"/></text:p>
      <text:p text:style-name="P3"><text:span text:style-name="Drop_20_Caps">No. 225 : Book L </text:span></text:p>
      <text:p text:style-name="P3"><text:span text:style-name="Drop_20_Caps">Issued the 7 October 1784 to Messrs. John Wyly &amp; C</text:span><text:span text:style-name="Drop_20_Caps"><text:span text:style-name="T13">o</text:span></text:span><text:span text:style-name="Drop_20_Caps"> for One Pound Seven Shillings and Nine Pence three farthings Sterling for Sundries Supplied for Burial of Soldiers in 1779 as </text:span><text:span text:style-name="Drop_20_Caps"><text:span text:style-name="T13">per</text:span></text:span><text:span text:style-name="Drop_20_Caps"> Account Audited</text:span></text:p>
      <text:p text:style-name="P93"><text:span text:style-name="Drop_20_Caps">Principal .......... £1..7..9¾</text:span></text:p>
      <text:p text:style-name="P93"><text:span text:style-name="Drop_20_Caps">Annual Interest .... £0..1..11 </text:span></text:p>
      <text:p text:style-name="P3"><text:span text:style-name="Drop_20_Caps"/></text:p>
      <text:p text:style-name="P3"><text:span text:style-name="Drop_20_Caps">No. 226 : Book L </text:span></text:p>
      <text:p text:style-name="P3"><text:span text:style-name="Drop_20_Caps">Issued the 7 October 1784 to Mr. Hugh Young for Three Pounds Sixteen Shillings and Nine Pence farthing Sterling for Provisions and Forage for Continental &amp; Militia use in 1781 and 1782 as per Account Audited</text:span></text:p>
      <text:p text:style-name="P93"><text:span text:style-name="Drop_20_Caps">Principal .......... £3..16..9</text:span><text:span text:style-name="Drop_20_Caps"><text:span text:style-name="T224">¼</text:span></text:span></text:p>
      <text:p text:style-name="P93"><text:span text:style-name="Drop_20_Caps">Annual Interest .... £0..5..4</text:span></text:p>
      <text:p text:style-name="P3"><text:span text:style-name="Drop_20_Caps"/></text:p>
      <text:p text:style-name="P3"><text:span text:style-name="Drop_20_Caps">No. 227 : Book L </text:span></text:p>
      <text:p text:style-name="P3"><text:span text:style-name="Drop_20_Caps">Issued the 8 October 1784 to Capt Hugh Knox for Two Hundred and fifteen Pounds Ten Shillings Sterling for Sundries for Militia use as per Account Audited</text:span></text:p>
      <text:p text:style-name="P11"><text:span text:style-name="Drop_20_Caps">Principal .......... £215..10..</text:span><text:span text:style-name="Drop_20_Caps"><text:span text:style-name="T268">0</text:span></text:span></text:p>
      <text:p text:style-name="P11"><text:span text:style-name="Drop_20_Caps">Annual Interest .... £15..1..8 </text:span></text:p>
      <text:p text:style-name="P3"><text:span text:style-name="Drop_20_Caps"/></text:p>
      <text:p text:style-name="P3"><text:span text:style-name="Drop_20_Caps">No. 228 : Book L </text:span></text:p>
      <text:p text:style-name="P3"><text:span text:style-name="Drop_20_Caps">Issued the 8 October 1784 to Mr. William Moorhead </text:span><text:span text:style-name="Drop_20_Caps"><text:span text:style-name="T268">[Moorehead]</text:span></text:span><text:span text:style-name="Drop_20_Caps"> for Three Pounds Sterling for 42 Days Militia Duty in 1782 as per Account Audited</text:span></text:p>
      <text:p text:style-name="P11"><text:span text:style-name="Drop_20_Caps">Principal .......... £3..</text:span><text:span text:style-name="Drop_20_Caps"><text:span text:style-name="T268">0..0</text:span></text:span></text:p>
      <text:p text:style-name="P11"><text:span text:style-name="Drop_20_Caps">Annual Interest .... £0..4..2</text:span></text:p>
      <text:p text:style-name="P3"><text:span text:style-name="Drop_20_Caps"/></text:p>
      <text:p text:style-name="P3"><text:span text:style-name="Drop_20_Caps">No. 229 : Book L </text:span></text:p>
      <text:p text:style-name="P142"><text:span text:style-name="Drop_20_Caps">Issued the 8 October 1784 to Mr. Charles Moorhead </text:span><text:span text:style-name="Drop_20_Caps"><text:span text:style-name="T268">[Moorehead] </text:span></text:span><text:span text:style-name="Drop_20_Caps">for Thirteen Pounds two Shillings and Ten Pence farthing Sterling for 92 Days Militia Duty in 1779 per Account Audited</text:span></text:p>
      <text:p text:style-name="P11"><text:span text:style-name="Drop_20_Caps">Principal .......... £13..2..10¼</text:span></text:p>
      <text:p text:style-name="P11"><text:span text:style-name="Drop_20_Caps">Annual Interest .... £0..18..4</text:span></text:p>
      <text:p text:style-name="P3"><text:span text:style-name="Drop_20_Caps"/></text:p>
      <text:p text:style-name="P3"><text:span text:style-name="Drop_20_Caps"/></text:p>
      <text:p text:style-name="P196"><text:span text:style-name="Drop_20_Caps">No. 230 : Book L </text:span></text:p>
      <text:p text:style-name="P3"><text:span text:style-name="Drop_20_Caps">Issued the 8 October 1784 to Mr. Andrew McClean for Nineteen Pounds Eight Shillings and Six Pence three farthings Sterling for Sundries for Militia use as per Account Audited</text:span></text:p>
      <text:p text:style-name="P11"><text:span text:style-name="Drop_20_Caps">Principal .......... £19..8..6¾</text:span></text:p>
      <text:p text:style-name="P11"><text:span text:style-name="Drop_20_Caps">Annual Interest .... £1..7..2 </text:span></text:p>
      <text:p text:style-name="P3"><text:span text:style-name="Drop_20_Caps"/></text:p>
      <text:p text:style-name="P3"><text:span text:style-name="Drop_20_Caps">No. 231 : Book L </text:span></text:p>
      <text:p text:style-name="P3"><text:span text:style-name="Drop_20_Caps">Issued the 8 October 1784 to Mr. William McGarity for Eighteen Pounds Seventeen Shillings and a Penney half Penney Sterling for Sundries for Militia use as per Account Audited</text:span></text:p>
      <text:p text:style-name="P11"><text:span text:style-name="Drop_20_Caps">Principal .......... £18..17..1</text:span><text:span text:style-name="Drop_20_Caps"><text:span text:style-name="T268">½</text:span></text:span></text:p>
      <text:p text:style-name="P11"><text:span text:style-name="Drop_20_Caps">Annual Interest .... £1..6..4</text:span></text:p>
      <text:p text:style-name="P3"><text:span text:style-name="Drop_20_Caps"/></text:p>
      <text:p text:style-name="P3"><text:span text:style-name="Drop_20_Caps">39 </text:span></text:p>
      <text:p text:style-name="P3"><text:span text:style-name="Drop_20_Caps"/></text:p>
      <text:p text:style-name="P3"><text:span text:style-name="Drop_20_Caps">No. 232 : Book L </text:span></text:p>
      <text:p text:style-name="P3"><text:span text:style-name="Drop_20_Caps">Issued the 8 October 1784 to Mr. Edward M</text:span><text:span text:style-name="Drop_20_Caps"><text:span text:style-name="T13">c</text:span></text:span><text:span text:style-name="Drop_20_Caps">Daniell for Thirty Seven Pounds one Shilling and five Pence Sterling for 303 Days Militia Duty in 1779, 1780 &amp; 1781 as per Account Audited</text:span></text:p>
      <text:p text:style-name="P11"><text:span text:style-name="Drop_20_Caps">Principal .......... £37..1..5</text:span></text:p>
      <text:p text:style-name="P11"><text:span text:style-name="Drop_20_Caps">Annual Interest .... £2..11..10 </text:span></text:p>
      <text:p text:style-name="P3"><text:span text:style-name="Drop_20_Caps"/></text:p>
      <text:p text:style-name="P3"><text:span text:style-name="Drop_20_Caps">No. 233 : Book L </text:span></text:p>
      <text:p text:style-name="P3"><text:span text:style-name="Drop_20_Caps">Issued the 8 October 1784 to Mr. Francis M</text:span><text:span text:style-name="Drop_20_Caps"><text:span text:style-name="T156">c</text:span></text:span><text:span text:style-name="Drop_20_Caps">Donald for Fifty two Pounds Eleven Shillings and five Pence Sterling for 368 Days Militia Duty as per Account Audited</text:span></text:p>
      <text:p text:style-name="P11"><text:span text:style-name="Drop_20_Caps">Principal .......... £52..11..5</text:span></text:p>
      <text:p text:style-name="P11"><text:span text:style-name="Drop_20_Caps">Annual Interest .... £3..13..7 </text:span></text:p>
      <text:p text:style-name="P3"><text:span text:style-name="Drop_20_Caps"/></text:p>
      <text:p text:style-name="P3"><text:span text:style-name="Drop_20_Caps">No. 234 : Book L </text:span></text:p>
      <text:p text:style-name="P3"><text:span text:style-name="Drop_20_Caps">Issued the 8 October to Mr. James Mackay for Thirteen Pounds Ten Shillings Sterling for 63 Days Militia Duty as per Account Audited</text:span></text:p>
      <text:p text:style-name="P11"><text:span text:style-name="Drop_20_Caps">Principal .......... £13..10..</text:span><text:span text:style-name="Drop_20_Caps"><text:span text:style-name="T268">0</text:span></text:span></text:p>
      <text:p text:style-name="P11"><text:span text:style-name="Drop_20_Caps">Annual Interest .... £0..1</text:span><text:span text:style-name="Drop_20_Caps"><text:span text:style-name="T108">9..</text:span></text:span><text:span text:style-name="Drop_20_Caps">10 </text:span></text:p>
      <text:p text:style-name="P3"><text:span text:style-name="Drop_20_Caps"/></text:p>
      <text:p text:style-name="P3"><text:span text:style-name="Drop_20_Caps">No. 235 : Book L </text:span></text:p>
      <text:p text:style-name="P3"><text:span text:style-name="Drop_20_Caps">Issued the 8. October 1784 to Mr. Robert McKey for Four Pounds four Shillings and Seven Pence half Penney Sterling for Sundries for Militia use as per Account Audited</text:span></text:p>
      <text:p text:style-name="P11"><text:span text:style-name="Drop_20_Caps">Principal .......... £4..4..7½</text:span></text:p>
      <text:p text:style-name="P11"><text:span text:style-name="Drop_20_Caps">Annual Interest .... £0..5..11 </text:span></text:p>
      <text:p text:style-name="P3"><text:span text:style-name="Drop_20_Caps"/></text:p>
      <text:p text:style-name="P3"><text:span text:style-name="Drop_20_Caps">No. 236 : Book L </text:span></text:p>
      <text:p text:style-name="P3"><text:span text:style-name="Drop_20_Caps">Issued the 8 October 1784 to Mr. James Meeks for Ninety five Pounds twelve Shillings and Ten Pence farthing Sterling for Sundries for Militia use as per Account Audited</text:span></text:p>
      <text:p text:style-name="P11"><text:span text:style-name="Drop_20_Caps">Principal .......... £95..12..10</text:span><text:span text:style-name="Drop_20_Caps"><text:span text:style-name="T268">¼</text:span></text:span></text:p>
      <text:p text:style-name="P11"><text:span text:style-name="Drop_20_Caps">Annual Interest .... £6..13..10 </text:span></text:p>
      <text:p text:style-name="P3"><text:span text:style-name="Drop_20_Caps"/></text:p>
      <text:p text:style-name="P3"><text:span text:style-name="Drop_20_Caps"/></text:p>
      <text:p text:style-name="P196"><text:span text:style-name="Drop_20_Caps">No. 237 : Book L </text:span></text:p>
      <text:p text:style-name="P3"><text:span text:style-name="Drop_20_Caps">Issued the 8 October 1784 to Mr. Adam Meek for Fifty two Pounds Nineteen Shillings and three Pence farthing Sterling for Sundries for Militia use in as per Account Audited</text:span></text:p>
      <text:p text:style-name="P142"><text:span text:style-name="Drop_20_Caps">Principal .......... £52..19..3</text:span><text:span text:style-name="Drop_20_Caps"><text:span text:style-name="T268">¼</text:span></text:span></text:p>
      <text:p text:style-name="P11"><text:span text:style-name="Drop_20_Caps">Annual Interest .... £3..14..1</text:span></text:p>
      <text:p text:style-name="P3"><text:span text:style-name="Drop_20_Caps"/></text:p>
      <text:p text:style-name="P3"><text:span text:style-name="Drop_20_Caps">No. 238 : Book L </text:span></text:p>
      <text:p text:style-name="P3"><text:span text:style-name="Drop_20_Caps">Issued the 8 October 1784 to Mr. James McNeer for Eighteen Pounds fifteen Shillings Sterling for 150 Days Militia Duty as per Account Audited</text:span></text:p>
      <text:p text:style-name="P11"><text:span text:style-name="Drop_20_Caps">Principal .......... £18..15..</text:span><text:span text:style-name="Drop_20_Caps"><text:span text:style-name="T268">0</text:span></text:span></text:p>
      <text:p text:style-name="P11"><text:span text:style-name="Drop_20_Caps">Annual Interest .... £1..6..3 </text:span></text:p>
      <text:p text:style-name="P3"><text:span text:style-name="Drop_20_Caps"/></text:p>
      <text:p text:style-name="P3"><text:span text:style-name="Drop_20_Caps">40 </text:span></text:p>
      <text:p text:style-name="P3"><text:span text:style-name="Drop_20_Caps"/></text:p>
      <text:p text:style-name="P21"><text:span text:style-name="Drop_20_Caps">No. 239 : Book L</text:span></text:p>
      <text:p text:style-name="P3"><text:span text:style-name="Drop_20_Caps">Issued the 8 October 1784 to Mr. James Moore 4 Junr. for Five Pounds Eight Shillings and Six Pence three farthings Sterling for 68 Days Militia Duty in 1782 as per Account Audited</text:span></text:p>
      <text:p text:style-name="P11"><text:span text:style-name="Drop_20_Caps">Principal .......... £5..8..6¾</text:span></text:p>
      <text:p text:style-name="P11"><text:span text:style-name="Drop_20_Caps">Annual Interest .... £0..7..7 </text:span></text:p>
      <text:p text:style-name="P3"><text:span text:style-name="Drop_20_Caps"/></text:p>
      <text:p text:style-name="P21"><text:span text:style-name="Drop_20_Caps">No. 240 : Book L</text:span></text:p>
      <text:p text:style-name="P3"><text:span text:style-name="Drop_20_Caps">Issued the 9 October 1784 to Mr. Nathan Moore for </text:span><text:span text:style-name="Drop_20_Caps"><text:span text:style-name="T333">E</text:span></text:span><text:span text:style-name="Drop_20_Caps">ight Pounds Eleven Shillings and five Pence Sterling for 60 Days Militia Duty in 1782 as per Account Audited</text:span></text:p>
      <text:p text:style-name="P11"><text:span text:style-name="Drop_20_Caps">Principal .......... £8..11..5</text:span></text:p>
      <text:p text:style-name="P11"><text:span text:style-name="Drop_20_Caps">Annual Interest .... £0..11..11 </text:span></text:p>
      <text:p text:style-name="P3"><text:span text:style-name="Drop_20_Caps"/></text:p>
      <text:p text:style-name="P21"><text:span text:style-name="Drop_20_Caps">No. 241 : Book L </text:span></text:p>
      <text:p text:style-name="P3"><text:span text:style-name="Drop_20_Caps">Issued the 9th October 1784 to Mr. John Moore </text:span><text:span text:style-name="Drop_20_Caps"><text:span text:style-name="T139">Junr.</text:span></text:span><text:span text:style-name="Drop_20_Caps"> for One Hundred and twenty three Pounds five Shillings and two Pence Sterling for Sundries for Militia use as per Account Audited</text:span></text:p>
      <text:p text:style-name="P143"><text:span text:style-name="Drop_20_Caps">Principal .......... £123..5..2</text:span></text:p>
      <text:p text:style-name="P143"><text:span text:style-name="Drop_20_Caps"><text:span text:style-name="T269">A</text:span></text:span><text:span text:style-name="Drop_20_Caps">nnual Interest .... £8..12..6</text:span></text:p>
      <text:p text:style-name="P3"><text:span text:style-name="Drop_20_Caps"/></text:p>
      <text:p text:style-name="P3"><text:span text:style-name="Drop_20_Caps">No. 242 : Book L </text:span></text:p>
      <text:p text:style-name="P3"><text:span text:style-name="Drop_20_Caps">Issued the 9 October 1784 to Mr. John Moore (of Bethell) for Forty two Pounds two Shillings and Ten Pence farthing Sterling for Sundries for Militia use as per Account Audited</text:span></text:p>
      <text:p text:style-name="P11"><text:span text:style-name="Drop_20_Caps">Principal .......... £42..2..10¼</text:span></text:p>
      <text:p text:style-name="P11"><text:span text:style-name="Drop_20_Caps">Annual Interest .... £2..18..11 </text:span></text:p>
      <text:p text:style-name="P3"><text:span text:style-name="Drop_20_Caps"/></text:p>
      <text:p text:style-name="P3"><text:span text:style-name="Drop_20_Caps">No. 243 : Book L </text:span></text:p>
      <text:p text:style-name="P3"><text:span text:style-name="Drop_20_Caps">Issued the 9 October 1784 to Mr. Hugh McCleur </text:span><text:span text:style-name="Drop_20_Caps"><text:span text:style-name="T269">[McClure] </text:span></text:span><text:span text:style-name="Drop_20_Caps">for One Hundred and Fifty Six Pounds Seven Shillings and Ten Pence farthing Sterling for 371 Days Militia Duty as Lieut. and Captain as per Account Audited</text:span></text:p>
      <text:p text:style-name="P143"><text:span text:style-name="Drop_20_Caps">Principal .......... £156..7..10¼</text:span></text:p>
      <text:p text:style-name="P11"><text:span text:style-name="Drop_20_Caps">Annual Interest .... £10..18..10 </text:span></text:p>
      <text:p text:style-name="P3"><text:span text:style-name="Drop_20_Caps"/></text:p>
      <text:p text:style-name="P3"><text:span text:style-name="Drop_20_Caps"/></text:p>
      <text:p text:style-name="P196"><text:span text:style-name="Drop_20_Caps">No. 244 : Book L </text:span></text:p>
      <text:p text:style-name="P143"><text:span text:style-name="Drop_20_Caps">Issued the 9 October 1784 to Mr</text:span><text:span text:style-name="Drop_20_Caps"><text:span text:style-name="T316">s</text:span></text:span><text:span text:style-name="Drop_20_Caps">. Mary McCleur </text:span><text:span text:style-name="Drop_20_Caps"><text:span text:style-name="T269">[McClure] </text:span></text:span><text:span text:style-name="Drop_20_Caps">for Twenty Eight Pounds Eleven Shillings and five Pence Sterling for Horses Lost in Public Service as per Account Audited</text:span></text:p>
      <text:p text:style-name="P11"><text:span text:style-name="Drop_20_Caps">Principal .......... £28..11..5</text:span></text:p>
      <text:p text:style-name="P11"><text:span text:style-name="Drop_20_Caps">Annual Interest .... £1..19..11 </text:span></text:p>
      <text:p text:style-name="P3"><text:span text:style-name="Drop_20_Caps"/></text:p>
      <text:p text:style-name="P3"><text:span text:style-name="Drop_20_Caps">No. 245 : Book L </text:span></text:p>
      <text:p text:style-name="P3"><text:span text:style-name="Drop_20_Caps">Issued the 9 October 1784 to Mr. John McWaters for Eighteen Pounds Sterling for One Hundred &amp; twelve Days Militia Duty as per Account Audited</text:span></text:p>
      <text:p text:style-name="P11"><text:span text:style-name="Drop_20_Caps">Principal .......... £18..0..0</text:span></text:p>
      <text:p text:style-name="P144"><text:span text:style-name="Drop_20_Caps">Annual Interest .... £1..5..2</text:span></text:p>
      <text:p text:style-name="P3"><text:span text:style-name="Drop_20_Caps"/></text:p>
      <text:p text:style-name="P3"><text:span text:style-name="Drop_20_Caps">41 </text:span></text:p>
      <text:p text:style-name="P3"><text:span text:style-name="Drop_20_Caps"/></text:p>
      <text:p text:style-name="P3"><text:span text:style-name="Drop_20_Caps">No. 246 : Book L </text:span></text:p>
      <text:p text:style-name="P3"><text:span text:style-name="Drop_20_Caps">Issued the 9 October 1784 to Mr. Benjamin McWater for Three Pounds Sterling for 42 Days Militia Duty in 1782 as per Account Audited</text:span></text:p>
      <text:p text:style-name="P11"><text:span text:style-name="Drop_20_Caps">Principal .......... £3..0..0</text:span></text:p>
      <text:p text:style-name="P11"><text:span text:style-name="Drop_20_Caps">Annual Interest .... £0..4..2 </text:span></text:p>
      <text:p text:style-name="P3"><text:span text:style-name="Drop_20_Caps"/></text:p>
      <text:p text:style-name="P3"><text:span text:style-name="Drop_20_Caps">No. 247 : Book L </text:span></text:p>
      <text:p text:style-name="P3"><text:span text:style-name="Drop_20_Caps">Issued the 9 October 1784 to Mr. John M</text:span><text:span text:style-name="Drop_20_Caps"><text:span text:style-name="T156">c</text:span></text:span><text:span text:style-name="Drop_20_Caps">Worther for One Hundred and Thirty two Pounds Eleven Shillings and five Pence Sterling for Sundries for Militia use in 1779, 1780, 1781 and 1782 as per Account Audited</text:span></text:p>
      <text:p text:style-name="P11"><text:span text:style-name="Drop_20_Caps">Principal .......... £132..11..5</text:span></text:p>
      <text:p text:style-name="P11"><text:span text:style-name="Drop_20_Caps">Annual Interest .... £9..5..7 </text:span></text:p>
      <text:p text:style-name="P3"><text:span text:style-name="Drop_20_Caps"/></text:p>
      <text:p text:style-name="P3"><text:span text:style-name="Drop_20_Caps">No. 248 : Book L </text:span></text:p>
      <text:p text:style-name="P3"><text:span text:style-name="Drop_20_Caps">Issued the 9th October 1784 to Mr. Reuben McConnell for Ten Pounds fourteen Shillings and three Pence farthing Sterling for 104 Days Militia Duty in 1778, 1780, 1781 and 1782 as per Account Audited</text:span></text:p>
      <text:p text:style-name="P11"><text:span text:style-name="Drop_20_Caps">Principal .......... £10..14..3½</text:span></text:p>
      <text:p text:style-name="P11"><text:span text:style-name="Drop_20_Caps">Annual Interest .... £0..14..11 </text:span></text:p>
      <text:p text:style-name="P3"><text:span text:style-name="Drop_20_Caps"/></text:p>
      <text:p text:style-name="P3"><text:span text:style-name="Drop_20_Caps">No. 249 : Book L </text:span></text:p>
      <text:p text:style-name="P3"><text:span text:style-name="Drop_20_Caps">Issued the 9 October 1784 to Mr. John M</text:span><text:span text:style-name="Drop_20_Caps"><text:span text:style-name="T156">c</text:span></text:span><text:span text:style-name="Drop_20_Caps">Farlin for Thirty Seven Pounds One Shilling and five Pence Sterling for 269 Days Militia Duty in 1780 and 1781 as per Account Audited</text:span></text:p>
      <text:p text:style-name="P11"><text:span text:style-name="Drop_20_Caps">Principal .......... £37..1..5</text:span></text:p>
      <text:p text:style-name="P11"><text:span text:style-name="Drop_20_Caps">Annual Interest .... £2..11..10 </text:span></text:p>
      <text:p text:style-name="P3"><text:span text:style-name="Drop_20_Caps"/></text:p>
      <text:p text:style-name="P3"><text:span text:style-name="Drop_20_Caps">No. 250 : Book L </text:span></text:p>
      <text:p text:style-name="P3"><text:span text:style-name="Drop_20_Caps">Issued the 9 October 1784 to Mr. Thomas Mease for Twenty Seven Pounds fifteen Shillings and Eight Pence half Penney Sterling for Militia Duty in 1779 and 1780 as per Account Audited</text:span></text:p>
      <text:p text:style-name="P11"><text:span text:style-name="Drop_20_Caps">Principal .......... £27..15..8½</text:span></text:p>
      <text:p text:style-name="P11"><text:span text:style-name="Drop_20_Caps">Annual Interest .... £1..18..10 </text:span></text:p>
      <text:p text:style-name="P3"><text:span text:style-name="Drop_20_Caps"/></text:p>
      <text:p text:style-name="P3"><text:span text:style-name="Drop_20_Caps"/></text:p>
      <text:p text:style-name="P196"><text:span text:style-name="Drop_20_Caps">No. 251 : Book L </text:span></text:p>
      <text:p text:style-name="P3"><text:span text:style-name="Drop_20_Caps">Issued the 9 October 1784 to Mr. John Miller for Thirty three Pounds two Shillings and Ten Pence farthing Sterling for Sundries for Militia use in 1779, 1780 and 1782 as per Account Audited</text:span></text:p>
      <text:p text:style-name="P11"><text:span text:style-name="Drop_20_Caps">Principal .......... £33..2..10¼</text:span></text:p>
      <text:p text:style-name="P21"><text:span text:style-name="Drop_20_Caps">Annual Interest .... £2..6..4 </text:span></text:p>
      <text:p text:style-name="P21"><text:span text:style-name="Drop_20_Caps"/></text:p>
      <text:p text:style-name="P21"><text:span text:style-name="Drop_20_Caps">N</text:span><text:span text:style-name="Drop_20_Caps"><text:span text:style-name="T156">o</text:span></text:span><text:span text:style-name="Drop_20_Caps">. 252 : Book L</text:span></text:p>
      <text:p text:style-name="P3"><text:span text:style-name="Drop_20_Caps">Issued the 9 October 1784 to Mr. John Miller for fourteen Pounds Nineteen Shillings and Seven Pence half Penney Sterling for Sundries for Militia use in 1782 as per Account Audited</text:span></text:p>
      <text:p text:style-name="P11"><text:span text:style-name="Drop_20_Caps">Principal .......... £14..19..7½</text:span></text:p>
      <text:p text:style-name="P11"><text:span text:style-name="Drop_20_Caps">Annual Interest .... £1..</text:span><text:span text:style-name="Drop_20_Caps"><text:span text:style-name="T13">0..1</text:span></text:span><text:span text:style-name="Drop_20_Caps">1 </text:span></text:p>
      <text:p text:style-name="P3"><text:span text:style-name="Drop_20_Caps"/></text:p>
      <text:p text:style-name="P3"><text:span text:style-name="Drop_20_Caps">42 </text:span></text:p>
      <text:p text:style-name="P3"><text:span text:style-name="Drop_20_Caps"/></text:p>
      <text:p text:style-name="P3"><text:span text:style-name="Drop_20_Caps">No. 253 : Book L </text:span></text:p>
      <text:p text:style-name="P3"><text:span text:style-name="Drop_20_Caps">Issued the 9 October 1784 to Mr. John Miller for One Hundred and twenty two Pounds Nineteen Shillings and three Pence farthing Sterling for Sundries for Militia use a per Account Audited</text:span></text:p>
      <text:p text:style-name="P11"><text:span text:style-name="Drop_20_Caps">Principal .......... £122..19..3¼</text:span></text:p>
      <text:p text:style-name="P144"><text:span text:style-name="Drop_20_Caps">Annual Interest .... £8..12..1 </text:span></text:p>
      <text:p text:style-name="P3"><text:span text:style-name="Drop_20_Caps"/></text:p>
      <text:p text:style-name="P3"><text:span text:style-name="Drop_20_Caps">No. 254 : Book L </text:span></text:p>
      <text:p text:style-name="P3"><text:span text:style-name="Drop_20_Caps">Issued the 9 October 1784. to Mr. Alexander Miller for Eleven Pounds five Shillings and Eight Pence half Penney Sterling for 79 Days Militia Duty as per Account Audited</text:span></text:p>
      <text:p text:style-name="P11"><text:span text:style-name="Drop_20_Caps">Principal .......... £11..5..8½</text:span></text:p>
      <text:p text:style-name="P11"><text:span text:style-name="Drop_20_Caps">Annual Interest .... £0..15..9 </text:span></text:p>
      <text:p text:style-name="P3"><text:span text:style-name="Drop_20_Caps"/></text:p>
      <text:p text:style-name="P3"><text:span text:style-name="Drop_20_Caps">No. 255 : Book L </text:span></text:p>
      <text:p text:style-name="P3"><text:span text:style-name="Drop_20_Caps">Issued the 9 October 1784 to Mr. Mathew Miller for Nineteen Pounds Sterling for 133 Days Militia Duty in 1780 and 1781 as per Account Audited</text:span></text:p>
      <text:p text:style-name="P144"><text:span text:style-name="Drop_20_Caps">Principal .......... £19..0..0</text:span></text:p>
      <text:p text:style-name="P11"><text:span text:style-name="Drop_20_Caps">Annual Interest .... £1..6..7 </text:span></text:p>
      <text:p text:style-name="P3"><text:span text:style-name="Drop_20_Caps"/></text:p>
      <text:p text:style-name="P3"><text:span text:style-name="Drop_20_Caps">No. 256 : Book L </text:span></text:p>
      <text:p text:style-name="P3"><text:span text:style-name="Drop_20_Caps">Issued the 9th October 1784 to Mr. James Miller for Thirty four Pounds Nineteen Shillings and Seven Pence half Penney Sterling for 241 Days Militia Duty as per Account Audited</text:span></text:p>
      <text:p text:style-name="P144"><text:span text:style-name="Drop_20_Caps">Principal .......... £34..19..7½</text:span></text:p>
      <text:p text:style-name="P11"><text:span text:style-name="Drop_20_Caps">Annual Interest .... £2..8..11 </text:span></text:p>
      <text:p text:style-name="P3"><text:span text:style-name="Drop_20_Caps"/></text:p>
      <text:p text:style-name="P3"><text:span text:style-name="Drop_20_Caps">No. 257 : Book L </text:span></text:p>
      <text:p text:style-name="P3"><text:span text:style-name="Drop_20_Caps">Issued the 9 October 1784 to Capt. John Mills for One Hundred and Fifty five Pounds Eighteen Shillings and a farthing Sterling for Sundries for Militia use as per Account Audited</text:span></text:p>
      <text:p text:style-name="P11"><text:span text:style-name="Drop_20_Caps">Principal .......... £155..18..0¼</text:span></text:p>
      <text:p text:style-name="P11"><text:span text:style-name="Drop_20_Caps">Annual Interest .... £10..18..3</text:span></text:p>
      <text:p text:style-name="P3"><text:span text:style-name="Drop_20_Caps"/></text:p>
      <text:p text:style-name="P3"><text:span text:style-name="Drop_20_Caps"/></text:p>
      <text:p text:style-name="P196"><text:span text:style-name="Drop_20_Caps">No. 258 : Book L </text:span></text:p>
      <text:p text:style-name="P3"><text:span text:style-name="Drop_20_Caps">Issued the 9th of October 1784 to Mr. John Mills Sen</text:span><text:span text:style-name="Drop_20_Caps"><text:span text:style-name="T109">r</text:span></text:span><text:span text:style-name="Drop_20_Caps">. for Three Pounds fourteen Shillings and Nine Pence three farthings Sterling for Sundries for Militia use in 1778 and 1781 as per Account Audited</text:span></text:p>
      <text:p text:style-name="P11"><text:span text:style-name="Drop_20_Caps">Principal .......... £3..14..9¾</text:span></text:p>
      <text:p text:style-name="P11"><text:span text:style-name="Drop_20_Caps">Annual Interest .... £0..5..2 </text:span></text:p>
      <text:p text:style-name="P3"><text:span text:style-name="Drop_20_Caps"/></text:p>
      <text:p text:style-name="P3"><text:span text:style-name="Drop_20_Caps">No. 259 : Book L </text:span></text:p>
      <text:p text:style-name="P3"><text:span text:style-name="Drop_20_Caps">Issued the 9th of October 1784 to M. Robert Martin for Thirty four Pounds Eleven Shillings and five Pence Sterling for Sundries for Militia use in 1780, 1781and 1782 as per Account Audited</text:span></text:p>
      <text:p text:style-name="P11"><text:span text:style-name="Drop_20_Caps">Principal .......... £34..11..5</text:span></text:p>
      <text:p text:style-name="P11"><text:span text:style-name="Drop_20_Caps">Annual Interest .... £2..8..4</text:span></text:p>
      <text:p text:style-name="P3"><text:span text:style-name="Drop_20_Caps"/></text:p>
      <text:p text:style-name="P3"><text:span text:style-name="Drop_20_Caps">43 </text:span></text:p>
      <text:p text:style-name="P3"><text:span text:style-name="Drop_20_Caps"/></text:p>
      <text:p text:style-name="P3"><text:span text:style-name="Drop_20_Caps">No. 260 : Book L </text:span></text:p>
      <text:p text:style-name="P3"><text:span text:style-name="Drop_20_Caps">Issued the 9th October 1784 to Mr. James Martin for Eighty Six Pounds Seven Shillings and a Penney half Penney Sterling for Sundries for Continentals and Militia use in 1778, 1779, 1780 and 1782 as per Account Audited</text:span></text:p>
      <text:p text:style-name="P11"><text:span text:style-name="Drop_20_Caps">Principal .......... £86..7..1</text:span><text:span text:style-name="Drop_20_Caps"><text:span text:style-name="T270">½</text:span></text:span></text:p>
      <text:p text:style-name="P11"><text:span text:style-name="Drop_20_Caps">Annual Interest .... £6..010 </text:span></text:p>
      <text:p text:style-name="P3"><text:span text:style-name="Drop_20_Caps"/></text:p>
      <text:p text:style-name="P3"><text:span text:style-name="Drop_20_Caps">No. 261 : Book L </text:span></text:p>
      <text:p text:style-name="P3"><text:span text:style-name="Drop_20_Caps">Issued the 9th October 1784 to Mr. John Martin for Two Pounds Eleven Shillings and three farthings Sterling for Provisions and Forage for Continentals &amp; Militia use as per Account Audited</text:span></text:p>
      <text:p text:style-name="P11"><text:span text:style-name="Drop_20_Caps">Principal .......... £2..11..0¾</text:span></text:p>
      <text:p text:style-name="P11"><text:span text:style-name="Drop_20_Caps">Annual Interest .... £0..3..6 </text:span></text:p>
      <text:p text:style-name="P3"><text:span text:style-name="Drop_20_Caps"/></text:p>
      <text:p text:style-name="P3"><text:span text:style-name="Drop_20_Caps">No. 262 : Book L </text:span></text:p>
      <text:p text:style-name="P3"><text:span text:style-name="Drop_20_Caps">Issued the </text:span><text:span text:style-name="Drop_20_Caps"><text:span text:style-name="T156">9th</text:span></text:span><text:span text:style-name="Drop_20_Caps"> October 1784 to Mr. Richard Martin for Sixteen Pounds Eight Shillings and Six Pence three farthings Sterling for 115 Days Militia Duty in 1780 as per Account Audited</text:span></text:p>
      <text:p text:style-name="P11"><text:span text:style-name="Drop_20_Caps">Principal .......... £16..8..6¾</text:span></text:p>
      <text:p text:style-name="P11"><text:span text:style-name="Drop_20_Caps">Annual Interest .... £1..2..11 </text:span></text:p>
      <text:p text:style-name="P3"><text:span text:style-name="Drop_20_Caps"/></text:p>
      <text:p text:style-name="P3"><text:span text:style-name="Drop_20_Caps">No. 263 : Book L </text:span></text:p>
      <text:p text:style-name="P145"><text:span text:style-name="Drop_20_Caps">Issued the </text:span><text:span text:style-name="Drop_20_Caps"><text:span text:style-name="T156">9th</text:span></text:span><text:span text:style-name="Drop_20_Caps"> October 1784 to Mr. Edward Martin 5 for Twenty Pounds Sterling for 140 Days Militia Duty in 1780 as per Account Audited</text:span></text:p>
      <text:p text:style-name="P146"><text:span text:style-name="Drop_20_Caps">Principal .......... £20..0..0</text:span></text:p>
      <text:p text:style-name="P146"><text:span text:style-name="Drop_20_Caps">Annual Interest .... £1..8..0</text:span></text:p>
      <text:p text:style-name="P3"><text:span text:style-name="Drop_20_Caps"/></text:p>
      <text:p text:style-name="P22"><text:span text:style-name="Drop_20_Caps">No. 264 : Book L</text:span></text:p>
      <text:p text:style-name="P3"><text:span text:style-name="Drop_20_Caps">Issued the 9th October 1784 to Mr. Robert M</text:span><text:span text:style-name="Drop_20_Caps"><text:span text:style-name="T156">c</text:span></text:span><text:span text:style-name="Drop_20_Caps">Curdy for Ten Pounds five Shillings and Eight Pence half Penney Sterling for Sundries for Militia use as per Account Audited</text:span></text:p>
      <text:p text:style-name="P146"><text:span text:style-name="Drop_20_Caps">Principal .......... £10..5..8</text:span><text:span text:style-name="Drop_20_Caps"><text:span text:style-name="T270">½</text:span></text:span></text:p>
      <text:p text:style-name="P11"><text:span text:style-name="Drop_20_Caps">Annual Interest .... £0..14..4 </text:span></text:p>
      <text:p text:style-name="P3"><text:span text:style-name="Drop_20_Caps"/></text:p>
      <text:p text:style-name="P3"><text:span text:style-name="Drop_20_Caps"/></text:p>
      <text:p text:style-name="P196"><text:span text:style-name="Drop_20_Caps">No. 265 : Book L </text:span></text:p>
      <text:p text:style-name="P3"><text:span text:style-name="Drop_20_Caps">Issued the 12th of October 1784 to Mr. William McCance for Three Pounds Seven Shillings and a Penney half Penney Sterling for 47 Days Militia Duty as per Account Audited</text:span></text:p>
      <text:p text:style-name="P146"><text:span text:style-name="Drop_20_Caps">Principal .......... £3..7..1</text:span><text:span text:style-name="Drop_20_Caps"><text:span text:style-name="T270">½</text:span></text:span></text:p>
      <text:p text:style-name="P11"><text:span text:style-name="Drop_20_Caps">Annual Interest .... £0..4..8 </text:span></text:p>
      <text:p text:style-name="P3"><text:span text:style-name="Drop_20_Caps"/></text:p>
      <text:p text:style-name="P3"><text:span text:style-name="Drop_20_Caps">No. 266 : Book L </text:span></text:p>
      <text:p text:style-name="P22"><text:span text:style-name="Drop_20_Caps">Issued the 12 of October 1784 to Mess</text:span><text:span text:style-name="Drop_20_Caps"><text:span text:style-name="T157">r</text:span></text:span><text:span text:style-name="Drop_20_Caps">s. David McCance &amp; William McCance for Thirty five Pounds Ten Shillings Sterling for 289 Days Militia Duty in 1780 per Account Audited</text:span></text:p>
      <text:p text:style-name="P11"><text:span text:style-name="Drop_20_Caps">Principal .......... £35..10..</text:span><text:span text:style-name="Drop_20_Caps"><text:span text:style-name="T270">0</text:span></text:span></text:p>
      <text:p text:style-name="P11"><text:span text:style-name="Drop_20_Caps">Annual Interest .... £2..9..8 </text:span></text:p>
      <text:p text:style-name="P3"><text:span text:style-name="Drop_20_Caps"/></text:p>
      <text:p text:style-name="P3"><text:span text:style-name="Drop_20_Caps">44 </text:span></text:p>
      <text:p text:style-name="P3"><text:span text:style-name="Drop_20_Caps"/></text:p>
      <text:p text:style-name="P22"><text:span text:style-name="Drop_20_Caps">No. 267 : Book L </text:span></text:p>
      <text:p text:style-name="P147"><text:span text:style-name="Drop_20_Caps">Issued the 12th of October 1784 to Mr. Thomas McCance for Seventeen Pounds Seven Shillings and Ten Pence farthing Sterling for 142 Days Militia Duty in 1780, 1781, and 1782 as per Account Audited</text:span></text:p>
      <text:p text:style-name="P11"><text:span text:style-name="Drop_20_Caps">Principal .......... £17..7..10</text:span><text:span text:style-name="Drop_20_Caps"><text:span text:style-name="T270">¼</text:span></text:span></text:p>
      <text:p text:style-name="P11"><text:span text:style-name="Drop_20_Caps">Annual Interest .... £1..4..4 </text:span></text:p>
      <text:p text:style-name="P3"><text:span text:style-name="Drop_20_Caps"/></text:p>
      <text:p text:style-name="P22"><text:span text:style-name="Drop_20_Caps">No. 268 : Book L </text:span></text:p>
      <text:p text:style-name="P147"><text:span text:style-name="Drop_20_Caps">Issued the 12th of October 1784 to Mr. Samuel McClelon for Fourteen Pounds twelve Shillings and Six Pence Sterling for Sundries for Militia use as per Account Audited</text:span></text:p>
      <text:p text:style-name="P11"><text:span text:style-name="Drop_20_Caps">Principal .......... £14..12..6</text:span></text:p>
      <text:p text:style-name="P11"><text:span text:style-name="Drop_20_Caps">Annual Interest .... £1..</text:span><text:span text:style-name="Drop_20_Caps"><text:span text:style-name="T270">0..</text:span></text:span><text:span text:style-name="Drop_20_Caps">5</text:span></text:p>
      <text:p text:style-name="P3"><text:span text:style-name="Drop_20_Caps"/></text:p>
      <text:p text:style-name="P22"><text:span text:style-name="Drop_20_Caps">No. 269 : Book L </text:span></text:p>
      <text:p text:style-name="P147"><text:span text:style-name="Drop_20_Caps">Issued the 12th October 1784 to Mr. Abraham McCortle for Fourteen Pounds Ten Shillings Sterling for 154 Days Militia Duty in 1778 &amp; 1781 as per Account Audited</text:span></text:p>
      <text:p text:style-name="P11"><text:span text:style-name="Drop_20_Caps">Principal .......... £14..10..</text:span><text:span text:style-name="Drop_20_Caps"><text:span text:style-name="T270">0</text:span></text:span></text:p>
      <text:p text:style-name="P11"><text:span text:style-name="Drop_20_Caps">Annual Interest .... £1..</text:span><text:span text:style-name="Drop_20_Caps"><text:span text:style-name="T270">0..2</text:span></text:span></text:p>
      <text:p text:style-name="P3"><text:span text:style-name="Drop_20_Caps"/></text:p>
      <text:p text:style-name="P22"><text:span text:style-name="Drop_20_Caps">No. 270 : Book L </text:span></text:p>
      <text:p text:style-name="P147"><text:span text:style-name="Drop_20_Caps">Issued the 12th of October 1784 to Mr. William Milling for Sixteen Pounds fifteen Shillings and Eight Pence half Penney Sterling for Sundries for Continentals and Militia use in 1781 and 1782 as per Account Audited</text:span></text:p>
      <text:p text:style-name="P146"><text:span text:style-name="Drop_20_Caps">Principal .......... £16..15..8</text:span><text:span text:style-name="Drop_20_Caps"><text:span text:style-name="T270">½</text:span></text:span></text:p>
      <text:p text:style-name="P11"><text:span text:style-name="Drop_20_Caps">Annual Interest .... £1..3..5</text:span></text:p>
      <text:p text:style-name="P3"><text:span text:style-name="Drop_20_Caps"/></text:p>
      <text:p text:style-name="P22"><text:span text:style-name="Drop_20_Caps">No. 271 : Book L </text:span></text:p>
      <text:p text:style-name="P147"><text:span text:style-name="Drop_20_Caps">Issued the 12th of October 1784 to Mr. James Miller for Seven Pounds Seventeen Shillings and a Penney half Penney Sterling for 86 Days Militia Duty as per Account Audited</text:span></text:p>
      <text:p text:style-name="P146"><text:span text:style-name="Drop_20_Caps">Principal .......... £7..17..1</text:span><text:span text:style-name="Drop_20_Caps"><text:span text:style-name="T270">½</text:span></text:span></text:p>
      <text:p text:style-name="P11"><text:span text:style-name="Drop_20_Caps">Annual Interest .... £0..10..11 </text:span></text:p>
      <text:p text:style-name="P3"><text:span text:style-name="Drop_20_Caps"/></text:p>
      <text:p text:style-name="P22"><text:span text:style-name="Drop_20_Caps"/></text:p>
      <text:p text:style-name="P204"><text:span text:style-name="Drop_20_Caps">No. 272 : Book L </text:span></text:p>
      <text:p text:style-name="P147"><text:span text:style-name="Drop_20_Caps">Issued the 12th of October 1784 to Mr. Adam Miller or One Pound Seventeen Shillings and Eight Pence half Penney Sterling for Provisions for Militia use as per Account Audited</text:span></text:p>
      <text:p text:style-name="P11"><text:span text:style-name="Drop_20_Caps">Principal .......... £1..17..8½</text:span></text:p>
      <text:p text:style-name="P11"><text:span text:style-name="Drop_20_Caps">Annual Interest .... £0..2..7 </text:span></text:p>
      <text:p text:style-name="P3"><text:span text:style-name="Drop_20_Caps"/></text:p>
      <text:p text:style-name="P22"><text:span text:style-name="Drop_20_Caps">No. 273 : Book L </text:span></text:p>
      <text:p text:style-name="P3"><text:span text:style-name="Drop_20_Caps">Issued the 13</text:span><text:span text:style-name="Drop_20_Caps"><text:span text:style-name="T110">th</text:span></text:span><text:span text:style-name="Drop_20_Caps"> of October 1784 to Mr. James M</text:span><text:span text:style-name="Drop_20_Caps"><text:span text:style-name="T110">c</text:span></text:span><text:span text:style-name="Drop_20_Caps">Quiston for Seven Pounds Seven Shillings and a Penney half Penney Sterling for Provisions and Forage for Militia and Continentals as per Account Audited</text:span></text:p>
      <text:p text:style-name="P146"><text:span text:style-name="Drop_20_Caps">Principal .......... £7..7..1</text:span><text:span text:style-name="Drop_20_Caps"><text:span text:style-name="T270">½</text:span></text:span></text:p>
      <text:p text:style-name="P11"><text:span text:style-name="Drop_20_Caps">Annual Interest .... £0..10..3</text:span></text:p>
      <text:p text:style-name="P3"><text:span text:style-name="Drop_20_Caps"/></text:p>
      <text:p text:style-name="P3"><text:span text:style-name="Drop_20_Caps">45 </text:span></text:p>
      <text:p text:style-name="P3"><text:span text:style-name="Drop_20_Caps"/></text:p>
      <text:p text:style-name="P3"><text:span text:style-name="Drop_20_Caps">No. 274 : Book L </text:span></text:p>
      <text:p text:style-name="P3"><text:span text:style-name="Drop_20_Caps">Issued the 13 of October 1784 to Mr. John M</text:span><text:span text:style-name="Drop_20_Caps"><text:span text:style-name="T14">c</text:span></text:span><text:span text:style-name="Drop_20_Caps">Nabb for Thirteen Pounds five Shillings and Eight Pence half Penney Sterling for 117 Days Militia Duty in 1779, 1781 and 1782 as per Account Au</text:span><text:span text:style-name="Drop_20_Caps"><text:span text:style-name="T157">d</text:span></text:span><text:span text:style-name="Drop_20_Caps">ited</text:span></text:p>
      <text:p text:style-name="P11"><text:span text:style-name="Drop_20_Caps">Principal .......... £13..5..8½</text:span></text:p>
      <text:p text:style-name="P11"><text:span text:style-name="Drop_20_Caps">Annual Interest .... £0..18..7 </text:span></text:p>
      <text:p text:style-name="P3"><text:span text:style-name="Drop_20_Caps"/></text:p>
      <text:p text:style-name="P3"><text:span text:style-name="Drop_20_Caps">No. 275 : Book L </text:span></text:p>
      <text:p text:style-name="P3"><text:span text:style-name="Drop_20_Caps">Issued the 13 October 1784 to M</text:span><text:span text:style-name="Drop_20_Caps"><text:span text:style-name="T14">r</text:span></text:span><text:span text:style-name="Drop_20_Caps">. John McDill for Eight Pounds two Shillings and Ten Pence farthing Sterling for 93 Days Militia Duty as per Account Audited</text:span></text:p>
      <text:p text:style-name="P11"><text:span text:style-name="Drop_20_Caps">Principal .......... £8..2..10</text:span><text:span text:style-name="Drop_20_Caps"><text:span text:style-name="T271">¼</text:span></text:span></text:p>
      <text:p text:style-name="P11"><text:span text:style-name="Drop_20_Caps">Annual Interest .... £0..</text:span><text:span text:style-name="Drop_20_Caps"><text:span text:style-name="T271">11..4</text:span></text:span><text:span text:style-name="Drop_20_Caps"><text:span text:style-name="T238"> <text:s/></text:span></text:span></text:p>
      <text:p text:style-name="P3"><text:span text:style-name="Drop_20_Caps"/></text:p>
      <text:p text:style-name="P3"><text:span text:style-name="Drop_20_Caps">No. 276 : Book L </text:span></text:p>
      <text:p text:style-name="P147"><text:span text:style-name="Drop_20_Caps">Issued the 13</text:span><text:span text:style-name="Drop_20_Caps"><text:span text:style-name="T110">th</text:span></text:span><text:span text:style-name="Drop_20_Caps"> of October 1784 to Mr. John M</text:span><text:span text:style-name="Drop_20_Caps"><text:span text:style-name="T110">c</text:span></text:span><text:span text:style-name="Drop_20_Caps">Caw for One Hundred &amp; Eighteen Pounds five Shillings and Seven Pence half Penney Sterling for Sundries for Militia use as per Account Audited</text:span></text:p>
      <text:p text:style-name="P11"><text:span text:style-name="Drop_20_Caps">Principal .......... £118..5..7½</text:span></text:p>
      <text:p text:style-name="P11"><text:span text:style-name="Drop_20_Caps">Annual Interest .... £8..5..7 </text:span></text:p>
      <text:p text:style-name="P3"><text:span text:style-name="Drop_20_Caps"/></text:p>
      <text:p text:style-name="P3"><text:span text:style-name="Drop_20_Caps">No. 277 : Book L </text:span></text:p>
      <text:p text:style-name="P148"><text:span text:style-name="Drop_20_Caps">Issued the 13</text:span><text:span text:style-name="Drop_20_Caps"><text:span text:style-name="T110">th</text:span></text:span><text:span text:style-name="Drop_20_Caps"> of October 1784 to Mr. John Moffett for Three Hundred &amp; twenty two Pounds Seventeen Shillings and five Pence Sterling for Sundries for Militia use as per Account Audited</text:span></text:p>
      <text:p text:style-name="P11"><text:span text:style-name="Drop_20_Caps">Principal .......... £322..17..5</text:span></text:p>
      <text:p text:style-name="P11"><text:span text:style-name="Drop_20_Caps">Annual Interest .... £22..12..</text:span><text:span text:style-name="Drop_20_Caps"><text:span text:style-name="T271">0</text:span></text:span></text:p>
      <text:p text:style-name="P3"><text:span text:style-name="Drop_20_Caps"/></text:p>
      <text:p text:style-name="P3"><text:span text:style-name="Drop_20_Caps">No. 278 : Book L </text:span></text:p>
      <text:p text:style-name="P148"><text:span text:style-name="Drop_20_Caps">Issued the 13</text:span><text:span text:style-name="Drop_20_Caps"><text:span text:style-name="T110">th</text:span></text:span><text:span text:style-name="Drop_20_Caps"> of October 1784 to Mr. William McMichael for Sixty two Pounds fourteen Shillings and three Pence Sterling for Sundries for Militia use in 1780 and 1782 as per Account Audited</text:span></text:p>
      <text:p text:style-name="P11"><text:span text:style-name="Drop_20_Caps">Principal .......... £62..14..3</text:span></text:p>
      <text:p text:style-name="P11"><text:span text:style-name="Drop_20_Caps">Annual Interest .... £4..7..9 </text:span></text:p>
      <text:p text:style-name="P3"><text:span text:style-name="Drop_20_Caps"/></text:p>
      <text:p text:style-name="P3"><text:span text:style-name="Drop_20_Caps"/></text:p>
      <text:p text:style-name="P196"><text:span text:style-name="Drop_20_Caps">No. 279 : Book L </text:span></text:p>
      <text:p text:style-name="P148"><text:span text:style-name="Drop_20_Caps">Issued the 13</text:span><text:span text:style-name="Drop_20_Caps"><text:span text:style-name="T110">th</text:span></text:span><text:span text:style-name="Drop_20_Caps"> of October 1784 to Mr. Alexander M</text:span><text:span text:style-name="Drop_20_Caps"><text:span text:style-name="T157">c</text:span></text:span><text:span text:style-name="Drop_20_Caps">Cown for Five Pounds Sterling for 35 Days Militia Duty as per Account Audited</text:span></text:p>
      <text:p text:style-name="P11"><text:span text:style-name="Drop_20_Caps">Principal .......... £5..0..0</text:span></text:p>
      <text:p text:style-name="P11"><text:span text:style-name="Drop_20_Caps">Annual Interest .... £0..7..</text:span><text:span text:style-name="Drop_20_Caps"><text:span text:style-name="T271">0</text:span></text:span><text:span text:style-name="Drop_20_Caps"> <text:s/></text:span></text:p>
      <text:p text:style-name="P3"><text:span text:style-name="Drop_20_Caps"/></text:p>
      <text:p text:style-name="P3"><text:span text:style-name="Drop_20_Caps">No. 280 : Book L </text:span></text:p>
      <text:p text:style-name="P3"><text:span text:style-name="Drop_20_Caps">Issued the 13</text:span><text:span text:style-name="Drop_20_Caps"><text:span text:style-name="T14">th</text:span></text:span><text:span text:style-name="Drop_20_Caps"> of October 1784 to Mr. James McCowen for Six Pounds Sterling for 42 Days Militia Duty as per Account Audited</text:span></text:p>
      <text:p text:style-name="P148"><text:span text:style-name="Drop_20_Caps">Principal .......... £6..0..0</text:span></text:p>
      <text:p text:style-name="P11"><text:span text:style-name="Drop_20_Caps">Annual Interest .... £0..8..4 </text:span></text:p>
      <text:p text:style-name="P3"><text:span text:style-name="Drop_20_Caps"/></text:p>
      <text:p text:style-name="P3"><text:span text:style-name="Drop_20_Caps">46 </text:span></text:p>
      <text:p text:style-name="P3"><text:span text:style-name="Drop_20_Caps"/></text:p>
      <text:p text:style-name="P3"><text:span text:style-name="Drop_20_Caps">No. 281 : Book L </text:span></text:p>
      <text:p text:style-name="P148"><text:span text:style-name="Drop_20_Caps">Issued the 13</text:span><text:span text:style-name="Drop_20_Caps"><text:span text:style-name="T110">th</text:span></text:span><text:span text:style-name="Drop_20_Caps"> of October 1784 to Mr. John McCowen for Eight Pounds One Shilling and five Pence Sterling for 92 Days Militia Duty as </text:span><text:span text:style-name="Drop_20_Caps"><text:span text:style-name="T157">per Account</text:span></text:span><text:span text:style-name="Drop_20_Caps"> Audited</text:span></text:p>
      <text:p text:style-name="P11"><text:span text:style-name="Drop_20_Caps">Principal .......... £8..1..5</text:span></text:p>
      <text:p text:style-name="P11"><text:span text:style-name="Drop_20_Caps">Annual Interest .... £0..11..3 </text:span></text:p>
      <text:p text:style-name="P3"><text:span text:style-name="Drop_20_Caps"/></text:p>
      <text:p text:style-name="P3"><text:span text:style-name="Drop_20_Caps">No. 282 : Book L </text:span></text:p>
      <text:p text:style-name="P148"><text:span text:style-name="Drop_20_Caps">Issued the 13</text:span><text:span text:style-name="Drop_20_Caps"><text:span text:style-name="T110">th</text:span></text:span><text:span text:style-name="Drop_20_Caps"> of October 1784 to Mr. Samuel McCowen for Thirty One Pounds twelve Shillings and a Penney half Penney Sterling for 169 Days. Militia Duty as per Account Audited</text:span></text:p>
      <text:p text:style-name="P148"><text:span text:style-name="Drop_20_Caps">Principal .......... £31..12..1½</text:span></text:p>
      <text:p text:style-name="P11"><text:span text:style-name="Drop_20_Caps">Annual Interest .... £2..4..2 </text:span></text:p>
      <text:p text:style-name="P3"><text:span text:style-name="Drop_20_Caps"/></text:p>
      <text:p text:style-name="P3"><text:span text:style-name="Drop_20_Caps">No. 283 : Book L </text:span></text:p>
      <text:p text:style-name="P148"><text:span text:style-name="Drop_20_Caps">Issued the 13</text:span><text:span text:style-name="Drop_20_Caps"><text:span text:style-name="T110">th</text:span></text:span><text:span text:style-name="Drop_20_Caps"> of October 1784 to Mr. Alexander McCowen for Sixteen Pounds five Shillings and Eight Pence half Penney Sterling for 114 Days Militia Duty in 1780 as per Account Audited</text:span></text:p>
      <text:p text:style-name="P11"><text:span text:style-name="Drop_20_Caps">Principal .......... £16..5..8½</text:span></text:p>
      <text:p text:style-name="P11"><text:span text:style-name="Drop_20_Caps">Annual Interest .... £1..2..9 </text:span></text:p>
      <text:p text:style-name="P3"><text:span text:style-name="Drop_20_Caps"/></text:p>
      <text:p text:style-name="P3"><text:span text:style-name="Drop_20_Caps">No. 284 : Book L </text:span></text:p>
      <text:p text:style-name="P148"><text:span text:style-name="Drop_20_Caps">Issued the 13</text:span><text:span text:style-name="Drop_20_Caps"><text:span text:style-name="T110">th</text:span></text:span><text:span text:style-name="Drop_20_Caps"> of October 1784 to Mr. John McMichael for Eighteen Pounds Six Shillings and two </text:span><text:span text:style-name="Drop_20_Caps"><text:span text:style-name="T158">P</text:span></text:span><text:span text:style-name="Drop_20_Caps">ence half Penney Sterling for Sundries for Militia in 1781 and for 164 Days Militia Duty in 1778, 1780, 1781 &amp; 1782 as per Account Audited</text:span></text:p>
      <text:p text:style-name="P148"><text:span text:style-name="Drop_20_Caps">Army ............... £16..10..8½</text:span></text:p>
      <text:p text:style-name="P103"><text:span text:style-name="Drop_20_Caps"><text:span text:style-name="T233">Supplies ........... £1..15..6</text:span></text:span></text:p>
      <text:p text:style-name="P148"><text:span text:style-name="Drop_20_Caps"><text:s text:c="21"/>£1</text:span><text:span text:style-name="Drop_20_Caps"><text:span text:style-name="T111">8</text:span></text:span><text:span text:style-name="Drop_20_Caps">..6..</text:span><text:span text:style-name="Drop_20_Caps"><text:span text:style-name="T111">2</text:span></text:span><text:span text:style-name="Drop_20_Caps"><text:span text:style-name="T272">½</text:span></text:span></text:p>
      <text:p text:style-name="P11"><text:span text:style-name="Drop_20_Caps">Principal .......... £18..6..2</text:span><text:span text:style-name="Drop_20_Caps"><text:span text:style-name="T233">½</text:span></text:span></text:p>
      <text:p text:style-name="P103"><text:span text:style-name="Drop_20_Caps">Annual Interest .... £1..5..7 </text:span></text:p>
      <text:p text:style-name="P3"><text:span text:style-name="Drop_20_Caps"/></text:p>
      <text:p text:style-name="P3"><text:span text:style-name="Drop_20_Caps">No. 285 : Book L </text:span></text:p>
      <text:p text:style-name="P148"><text:span text:style-name="Drop_20_Caps">Issued the 13</text:span><text:span text:style-name="Drop_20_Caps"><text:span text:style-name="T110">th</text:span></text:span><text:span text:style-name="Drop_20_Caps"> of October 1784 to Mr. Moses M</text:span><text:span text:style-name="Drop_20_Caps"><text:span text:style-name="T15">c</text:span></text:span><text:span text:style-name="Drop_20_Caps">Cown for Thirteen Pounds five Shillings and Eight Pence half Penney Sterling for 93 Days Militia Duty as per Account Audited</text:span></text:p>
      <text:p text:style-name="P11"><text:span text:style-name="Drop_20_Caps">Principal .......... £13..5..8¼</text:span></text:p>
      <text:p text:style-name="P11"><text:span text:style-name="Drop_20_Caps">Annual Interest .... £0..18..7 </text:span></text:p>
      <text:p text:style-name="P3"><text:span text:style-name="Drop_20_Caps"/></text:p>
      <text:p text:style-name="P3"><text:span text:style-name="Drop_20_Caps"/></text:p>
      <text:p text:style-name="P196"><text:span text:style-name="Drop_20_Caps">No. 286 : Book L </text:span></text:p>
      <text:p text:style-name="P3"><text:span text:style-name="Drop_20_Caps">Issued the 16 October 1784 to Mr. Samuel M</text:span><text:span text:style-name="Drop_20_Caps"><text:span text:style-name="T158">c</text:span></text:span><text:span text:style-name="Drop_20_Caps">E</text:span><text:span text:style-name="Drop_20_Caps"><text:span text:style-name="T158">l</text:span></text:span><text:span text:style-name="Drop_20_Caps">henney for Nineteen Pounds Eleven Shillings and five Pence Sterling for 137 Days Militia Duty as per Account Audited</text:span></text:p>
      <text:p text:style-name="P11"><text:span text:style-name="Drop_20_Caps">Principal .......... £19..11..5</text:span></text:p>
      <text:p text:style-name="P11"><text:span text:style-name="Drop_20_Caps">Annual Interest .... £1..7..4</text:span></text:p>
      <text:p text:style-name="P3"><text:span text:style-name="Drop_20_Caps"/></text:p>
      <text:p text:style-name="P3"><text:span text:style-name="Drop_20_Caps">No. 287 : Book L </text:span></text:p>
      <text:p text:style-name="P23"><text:span text:style-name="Drop_20_Caps">Issued the 16</text:span><text:span text:style-name="Drop_20_Caps"><text:span text:style-name="T295">th</text:span></text:span><text:span text:style-name="Drop_20_Caps"> October 1784 to Mr. William M</text:span><text:span text:style-name="Drop_20_Caps"><text:span text:style-name="T158">c</text:span></text:span><text:span text:style-name="Drop_20_Caps">E</text:span><text:span text:style-name="Drop_20_Caps"><text:span text:style-name="T158">l</text:span></text:span><text:span text:style-name="Drop_20_Caps">henney for Ten Pounds twelve Shillings and Ten Pence farthing Sterling for 94 Days Militia Duty in 1780 and 1782as per Account Audited</text:span></text:p>
      <text:p text:style-name="P148"><text:span text:style-name="Drop_20_Caps">Principal .......... £1</text:span><text:span text:style-name="Drop_20_Caps"><text:span text:style-name="T111">0..</text:span></text:span><text:span text:style-name="Drop_20_Caps">12..10¼</text:span></text:p>
      <text:p text:style-name="P11"><text:span text:style-name="Drop_20_Caps">Annual Interest .... £0..14..10 </text:span></text:p>
      <text:p text:style-name="P3"><text:span text:style-name="Drop_20_Caps"/></text:p>
      <text:p text:style-name="P3"><text:span text:style-name="Drop_20_Caps">47 </text:span></text:p>
      <text:p text:style-name="P3"><text:span text:style-name="Drop_20_Caps"/></text:p>
      <text:p text:style-name="P3"><text:span text:style-name="Drop_20_Caps">No. 288 : Book L </text:span></text:p>
      <text:p text:style-name="P149"><text:span text:style-name="Drop_20_Caps">Issued the 16</text:span><text:span text:style-name="Drop_20_Caps"><text:span text:style-name="T295">th</text:span></text:span><text:span text:style-name="Drop_20_Caps"> October 1784 to Mr. Thomas McMurray for Two Pounds Seventeen Shillings and a Penney half Penney Sterling for Sundries for Militia use as per Account Audited</text:span></text:p>
      <text:p text:style-name="P148"><text:span text:style-name="Drop_20_Caps">Principal .......... £2..17..1½</text:span></text:p>
      <text:p text:style-name="P11"><text:span text:style-name="Drop_20_Caps">Annual Interest .... £0..3..11 </text:span></text:p>
      <text:p text:style-name="P3"><text:span text:style-name="Drop_20_Caps"/></text:p>
      <text:p text:style-name="P3"><text:span text:style-name="Drop_20_Caps">No. 289 : Book L </text:span></text:p>
      <text:p text:style-name="P149"><text:span text:style-name="Drop_20_Caps">Issued the 16</text:span><text:span text:style-name="Drop_20_Caps"><text:span text:style-name="T295">th</text:span></text:span><text:span text:style-name="Drop_20_Caps"> October 1784 to Mr. Joseph Morrow for Forty Six Pounds Seven Shillings and a Penney half Penney Sterling for 334 Days Militia Duty in 1780, and 1781 as per Account Audited</text:span></text:p>
      <text:p text:style-name="P11"><text:span text:style-name="Drop_20_Caps">Principal .......... £46..7..1¼</text:span></text:p>
      <text:p text:style-name="P11"><text:span text:style-name="Drop_20_Caps">Annual Interest .... £3..4..10 </text:span></text:p>
      <text:p text:style-name="P3"><text:span text:style-name="Drop_20_Caps"/></text:p>
      <text:p text:style-name="P3"><text:span text:style-name="Drop_20_Caps">No. 290 : Book L </text:span></text:p>
      <text:p text:style-name="P149"><text:span text:style-name="Drop_20_Caps">Issued the 16</text:span><text:span text:style-name="Drop_20_Caps"><text:span text:style-name="T295">th</text:span></text:span><text:span text:style-name="Drop_20_Caps"> October 1784 to Mr. Samuel Morrow Sen‘. for Forty Pounds two Shillings and Ten Pence farthing Sterling for 281 Days Militia Duty in 1780 as per Account Audited</text:span></text:p>
      <text:p text:style-name="P148"><text:span text:style-name="Drop_20_Caps">Principal .......... £40..2..10¼</text:span></text:p>
      <text:p text:style-name="P11"><text:span text:style-name="Drop_20_Caps">Annual Interest .... £2..16..2 </text:span></text:p>
      <text:p text:style-name="P3"><text:span text:style-name="Drop_20_Caps"/></text:p>
      <text:p text:style-name="P3"><text:span text:style-name="Drop_20_Caps">No. 291 : Book L </text:span></text:p>
      <text:p text:style-name="P149"><text:span text:style-name="Drop_20_Caps">Issued the 16</text:span><text:span text:style-name="Drop_20_Caps"><text:span text:style-name="T295">th</text:span></text:span><text:span text:style-name="Drop_20_Caps"> October 1784 to Mr. Samuel Morrow Junr. for Twenty two Pounds Seventeen Shillings and a Penny half Penney Sterling for 168 Days Militia Duty in 1780, 1781 and 1783 as per Account Audited</text:span></text:p>
      <text:p text:style-name="P148"><text:span text:style-name="Drop_20_Caps">Principal .......... £22..17..1½</text:span></text:p>
      <text:p text:style-name="P11"><text:span text:style-name="Drop_20_Caps">Annual Interest .... £1..11..11</text:span></text:p>
      <text:p text:style-name="P3"><text:span text:style-name="Drop_20_Caps"/></text:p>
      <text:p text:style-name="P3"><text:span text:style-name="Drop_20_Caps">No. 292 : Book L </text:span></text:p>
      <text:p text:style-name="P149"><text:span text:style-name="Drop_20_Caps">Issued the 16</text:span><text:span text:style-name="Drop_20_Caps"><text:span text:style-name="T295">th</text:span></text:span><text:span text:style-name="Drop_20_Caps"> October 1784 to Mr. John M</text:span><text:span text:style-name="Drop_20_Caps"><text:span text:style-name="T158">c</text:span></text:span><text:span text:style-name="Drop_20_Caps">Crarey </text:span><text:span text:style-name="Drop_20_Caps"><text:span text:style-name="T295">[McRarey] </text:span></text:span><text:span text:style-name="Drop_20_Caps">for Eight Pounds Eight Shillings and Six Pence three farthings Sterling for 83 Days Militia Duty in 1781 as per Account Audited</text:span></text:p>
      <text:p text:style-name="P11"><text:span text:style-name="Drop_20_Caps">Principal .......... £8..8..6</text:span><text:span text:style-name="Drop_20_Caps"><text:span text:style-name="T273">¾</text:span></text:span></text:p>
      <text:p text:style-name="P11"><text:span text:style-name="Drop_20_Caps">Annual Interest .... £0119 </text:span></text:p>
      <text:p text:style-name="P3"><text:span text:style-name="Drop_20_Caps"/></text:p>
      <text:p text:style-name="P3"><text:span text:style-name="Drop_20_Caps"/></text:p>
      <text:p text:style-name="P196"><text:span text:style-name="Drop_20_Caps">No. 293 : Book L </text:span></text:p>
      <text:p text:style-name="P149"><text:span text:style-name="Drop_20_Caps">Issued the 16</text:span><text:span text:style-name="Drop_20_Caps"><text:span text:style-name="T295">th</text:span></text:span><text:span text:style-name="Drop_20_Caps"> October 1784 to Mr. Samuel McRarey </text:span><text:span text:style-name="Drop_20_Caps"><text:span text:style-name="T295">[M</text:span></text:span><text:span text:style-name="Drop_20_Caps"><text:span text:style-name="T158">c</text:span></text:span><text:span text:style-name="Drop_20_Caps"><text:span text:style-name="T295">Crarey] </text:span></text:span><text:span text:style-name="Drop_20_Caps">for Ten Pounds twelve Shillings and Ten Pence farthing Sterling for 110 Days Militia Duty as per Account Audited</text:span></text:p>
      <text:p text:style-name="P11"><text:span text:style-name="Drop_20_Caps">Principal .......... £10..12..10¼</text:span></text:p>
      <text:p text:style-name="P11"><text:span text:style-name="Drop_20_Caps">Annual Interest .... £0..14..10 </text:span></text:p>
      <text:p text:style-name="P3"><text:span text:style-name="Drop_20_Caps"/></text:p>
      <text:p text:style-name="P3"><text:span text:style-name="Drop_20_Caps">No. 294 : Book L </text:span></text:p>
      <text:p text:style-name="P149"><text:span text:style-name="Drop_20_Caps">Issued the 16</text:span><text:span text:style-name="Drop_20_Caps"><text:span text:style-name="T295">th</text:span></text:span><text:span text:style-name="Drop_20_Caps"> October 1784 to Mr. John Morris for Eight Pounds fourteen Shillings and three Pence farthing for 40 Days Militia Duty and for Sundries for Militia use in 1780, 1781, and 1782 as per two Accounts Audited</text:span></text:p>
      <text:p text:style-name="P11"><text:span text:style-name="Drop_20_Caps">Principal .......... £8..14..3</text:span><text:span text:style-name="Drop_20_Caps"><text:span text:style-name="T274">¼</text:span></text:span></text:p>
      <text:p text:style-name="P11"><text:span text:style-name="Drop_20_Caps">Annual Interest .... £0..11..7 </text:span></text:p>
      <text:p text:style-name="P3"><text:span text:style-name="Drop_20_Caps"/></text:p>
      <text:p text:style-name="P3"><text:span text:style-name="Drop_20_Caps">48 </text:span></text:p>
      <text:p text:style-name="P3"><text:span text:style-name="Drop_20_Caps"/></text:p>
      <text:p text:style-name="P3"><text:span text:style-name="Drop_20_Caps">No. 295 : Book L </text:span></text:p>
      <text:p text:style-name="P149"><text:span text:style-name="Drop_20_Caps">Issued the 16</text:span><text:span text:style-name="Drop_20_Caps"><text:span text:style-name="T295">th</text:span></text:span><text:span text:style-name="Drop_20_Caps"> October 1784 to Mr. George Morris for Seven Pounds two Shillings and Ten Pence farthing Sterling for 50 Days Militia Duty as per Account Audited</text:span></text:p>
      <text:p text:style-name="P11"><text:span text:style-name="Drop_20_Caps">Principal .......... £7..2..10¼</text:span></text:p>
      <text:p text:style-name="P11"><text:span text:style-name="Drop_20_Caps">Annual Interest .... £0..10..</text:span><text:span text:style-name="Drop_20_Caps"><text:span text:style-name="T295">0</text:span></text:span><text:span text:style-name="Drop_20_Caps"> </text:span></text:p>
      <text:p text:style-name="P3"><text:span text:style-name="Drop_20_Caps"/></text:p>
      <text:p text:style-name="P3"><text:span text:style-name="Drop_20_Caps">No. 296 : Book L </text:span></text:p>
      <text:p text:style-name="P149"><text:span text:style-name="Drop_20_Caps">Issued the 16</text:span><text:span text:style-name="Drop_20_Caps"><text:span text:style-name="T295">th</text:span></text:span><text:span text:style-name="Drop_20_Caps"> October 1784 to Mr. Benjamin Morris for Twenty four Pounds Eight Shilling and Six Pence three farthings Sterling for 111 Days Militia Duty as per Account Audited</text:span></text:p>
      <text:p text:style-name="P11"><text:span text:style-name="Drop_20_Caps">Principal .......... £24..8..6</text:span><text:span text:style-name="Drop_20_Caps"><text:span text:style-name="T274">¾</text:span></text:span></text:p>
      <text:p text:style-name="P11"><text:span text:style-name="Drop_20_Caps">Annual Interest .... £1..14..2 </text:span></text:p>
      <text:p text:style-name="P3"><text:span text:style-name="Drop_20_Caps"/></text:p>
      <text:p text:style-name="P3"><text:span text:style-name="Drop_20_Caps">No. 297 : Book L </text:span></text:p>
      <text:p text:style-name="P149"><text:span text:style-name="Drop_20_Caps">Issued the 16</text:span><text:span text:style-name="Drop_20_Caps"><text:span text:style-name="T295">th</text:span></text:span><text:span text:style-name="Drop_20_Caps"> October 1784 to Mr. Thomas Morris for nine Pounds twelve Shillings and Ten Pence farthing Sterling for 30 Days Militia Duty as per Account Audited</text:span></text:p>
      <text:p text:style-name="P11"><text:span text:style-name="Drop_20_Caps">Principal .......... £9..12..10¼</text:span></text:p>
      <text:p text:style-name="P11"><text:span text:style-name="Drop_20_Caps">Annual Interest .... £0..13..5</text:span></text:p>
      <text:p text:style-name="P3"><text:span text:style-name="Drop_20_Caps"/></text:p>
      <text:p text:style-name="P3"><text:span text:style-name="Drop_20_Caps">No. 298 : Book L </text:span></text:p>
      <text:p text:style-name="P149"><text:span text:style-name="Drop_20_Caps">Issued the 16</text:span><text:span text:style-name="Drop_20_Caps"><text:span text:style-name="T295">th</text:span></text:span><text:span text:style-name="Drop_20_Caps"> October 1784 to Mr. William McFadden for Nine Pounds two Shillings and Ten Pence farthing Sterling for Sundries for Militia use in 1781 as per Account Audited</text:span></text:p>
      <text:p text:style-name="P149"><text:span text:style-name="Drop_20_Caps">Principal .......... £9..2..10¼</text:span></text:p>
      <text:p text:style-name="P11"><text:span text:style-name="Drop_20_Caps">Annual Interest .... £0..12..9 </text:span></text:p>
      <text:p text:style-name="P3"><text:span text:style-name="Drop_20_Caps"/></text:p>
      <text:p text:style-name="P3"><text:span text:style-name="Drop_20_Caps">No. 299 : Book L </text:span></text:p>
      <text:p text:style-name="P149"><text:span text:style-name="Drop_20_Caps">Issued the 16</text:span><text:span text:style-name="Drop_20_Caps"><text:span text:style-name="T295">th</text:span></text:span><text:span text:style-name="Drop_20_Caps"> October 1784 to Mr. John M*Fadden for Three Pounds Sterling for 42 Days Militia Duty in 1782 as per Account Audited</text:span></text:p>
      <text:p text:style-name="P11"><text:span text:style-name="Drop_20_Caps">Principal .......... £3..</text:span><text:span text:style-name="Drop_20_Caps"><text:span text:style-name="T295">0</text:span></text:span><text:span text:style-name="Drop_20_Caps">..0</text:span></text:p>
      <text:p text:style-name="P11"><text:span text:style-name="Drop_20_Caps">Annual Interest .... £0..4..2 </text:span></text:p>
      <text:p text:style-name="P3"><text:span text:style-name="Drop_20_Caps"/></text:p>
      <text:p text:style-name="P3"><text:span text:style-name="Drop_20_Caps">No. 300 : Book L </text:span></text:p>
      <text:p text:style-name="P149"><text:span text:style-name="Drop_20_Caps">Issued the 16</text:span><text:span text:style-name="Drop_20_Caps"><text:span text:style-name="T295">th</text:span></text:span><text:span text:style-name="Drop_20_Caps"> October 1784 to Mr. Robert Mc Clearey for Two Pounds four Shillings and Eleven Pence Sterling for 77” Butter for Militia use in 1779 as per Account Audited</text:span></text:p>
      <text:p text:style-name="P11"><text:span text:style-name="Drop_20_Caps">Principal .......... £2..4..11</text:span></text:p>
      <text:p text:style-name="P11"><text:span text:style-name="Drop_20_Caps">Annual Interest .... £0..3..1 </text:span></text:p>
      <text:p text:style-name="P3"><text:span text:style-name="Drop_20_Caps"/></text:p>
      <text:p text:style-name="P3"><text:soft-page-break/><text:span text:style-name="Drop_20_Caps">No. 301 : Book L </text:span></text:p>
      <text:p text:style-name="P3"><text:span text:style-name="Drop_20_Caps">Issued the 16 October 1784 to Mr. Edward McFad5 den for Ten Pounds five Shillings and four Pence farthing Sterling for 52 Days Militia Duty in 1781 and 1782 as per Account Audited</text:span></text:p>
      <text:p text:style-name="P11"><text:span text:style-name="Drop_20_Caps">Principal .......... £1</text:span><text:span text:style-name="Drop_20_Caps"><text:span text:style-name="T112">0..</text:span></text:span><text:span text:style-name="Drop_20_Caps">5..4¼</text:span></text:p>
      <text:p text:style-name="P11"><text:span text:style-name="Drop_20_Caps">Annual Interest .... £0..15..4 </text:span></text:p>
      <text:p text:style-name="P3"><text:span text:style-name="Drop_20_Caps"/></text:p>
      <text:p text:style-name="P3"><text:span text:style-name="Drop_20_Caps">49 </text:span></text:p>
      <text:p text:style-name="P3"><text:span text:style-name="Drop_20_Caps"/></text:p>
      <text:p text:style-name="P3"><text:span text:style-name="Drop_20_Caps">No. 302 : Book L </text:span></text:p>
      <text:p text:style-name="P149"><text:span text:style-name="Drop_20_Caps">Issued the 16</text:span><text:span text:style-name="Drop_20_Caps"><text:span text:style-name="T295">th</text:span></text:span><text:span text:style-name="Drop_20_Caps"> October 1784 to Mr. James M</text:span><text:span text:style-name="Drop_20_Caps"><text:span text:style-name="T159">c</text:span></text:span><text:span text:style-name="Drop_20_Caps">Callum for Seven Pounds two Shillings and Ten Pence farthing Sterling for 50 Days Militia Duty as per Account Audited</text:span></text:p>
      <text:p text:style-name="P149"><text:span text:style-name="Drop_20_Caps">Principal .......... £7..2..10¼</text:span></text:p>
      <text:p text:style-name="P11"><text:span text:style-name="Drop_20_Caps">Annual Interest .... £0..9..11</text:span></text:p>
      <text:p text:style-name="P3"><text:span text:style-name="Drop_20_Caps"/></text:p>
      <text:p text:style-name="P3"><text:span text:style-name="Drop_20_Caps">No. 303 : Book L </text:span></text:p>
      <text:p text:style-name="P150"><text:span text:style-name="Drop_20_Caps">Issued the 16 October 1784 to Mr. Samuel M</text:span><text:span text:style-name="Drop_20_Caps"><text:span text:style-name="T159">c</text:span></text:span><text:span text:style-name="Drop_20_Caps">Kenney for Four Pounds fourteen Shillings and three Pence farthing Sterling for 42 Days Militia Duty in 1781 as per Account Audited</text:span></text:p>
      <text:p text:style-name="P11"><text:span text:style-name="Drop_20_Caps">Principal .......... £4..14..3¼</text:span></text:p>
      <text:p text:style-name="P11"><text:span text:style-name="Drop_20_Caps">Annual Interest .... £0..6..3</text:span></text:p>
      <text:p text:style-name="P3"><text:span text:style-name="Drop_20_Caps"/></text:p>
      <text:p text:style-name="P3"><text:span text:style-name="Drop_20_Caps">No. 304 : Book L </text:span></text:p>
      <text:p text:style-name="P150"><text:span text:style-name="Drop_20_Caps">Issued the 16 October 1784 to Mr. William M</text:span><text:span text:style-name="Drop_20_Caps"><text:span text:style-name="T159">c</text:span></text:span><text:span text:style-name="Drop_20_Caps">Kenney for Five Pounds Seven Shillings and a Penney half Penney Sterling for 50 Days Militia Duty in 1781 as per Account Audited</text:span></text:p>
      <text:p text:style-name="P11"><text:span text:style-name="Drop_20_Caps">Principal .......... £5..7..1</text:span><text:span text:style-name="Drop_20_Caps"><text:span text:style-name="T274">½</text:span></text:span></text:p>
      <text:p text:style-name="P11"><text:span text:style-name="Drop_20_Caps">Annual Interest .... £0..7..5</text:span></text:p>
      <text:p text:style-name="P3"><text:span text:style-name="Drop_20_Caps"/></text:p>
      <text:p text:style-name="P3"><text:span text:style-name="Drop_20_Caps">No. 305 : Book L </text:span></text:p>
      <text:p text:style-name="P150"><text:span text:style-name="Drop_20_Caps">Issued the 16 October 1784 to Mr. John M</text:span><text:span text:style-name="Drop_20_Caps"><text:span text:style-name="T159">c</text:span></text:span><text:span text:style-name="Drop_20_Caps">Kenney for Twelve Pounds Eight Shillings and Six : Pence three farthings Sterling for Sundries for Militia use in 1781 and 1782 as per Account Audited</text:span></text:p>
      <text:p text:style-name="P11"><text:span text:style-name="Drop_20_Caps">Principal .......... £12..8..6</text:span><text:span text:style-name="Drop_20_Caps"><text:span text:style-name="T274">¾</text:span></text:span></text:p>
      <text:p text:style-name="P11"><text:span text:style-name="Drop_20_Caps">Annual Interest .... £0..17..4</text:span></text:p>
      <text:p text:style-name="P3"><text:span text:style-name="Drop_20_Caps"/></text:p>
      <text:p text:style-name="P3"><text:span text:style-name="Drop_20_Caps">No. 306 : Book L </text:span></text:p>
      <text:p text:style-name="P3"><text:span text:style-name="Drop_20_Caps">Issued the 16 October 1784 to Mr. William MsCollock for One Hundred and Eighty two Pounds </text:span><text:span text:style-name="Drop_20_Caps"><text:span text:style-name="T16">N</text:span></text:span><text:span text:style-name="Drop_20_Caps">ine Shillings and a Penney half Penney Sterling for Sundries for Militia use and for 107 Days Militia Duty in 1781 and 1782 as </text:span><text:span text:style-name="Drop_20_Caps"><text:span text:style-name="T82">per</text:span></text:span><text:span text:style-name="Drop_20_Caps"> two Accounts Audited</text:span></text:p>
      <text:p text:style-name="P24"><text:span text:style-name="Drop_20_Caps">Army ............... £11..5..8½</text:span></text:p>
      <text:p text:style-name="P24"><text:span text:style-name="Drop_20_Caps">Supplies ............£171..</text:span><text:span text:style-name="Drop_20_Caps"><text:span text:style-name="T112">3..5</text:span></text:span></text:p>
      <text:p text:style-name="P103"><text:span text:style-name="Drop_20_Caps"><text:s text:c="21"/>£182..9..1½</text:span></text:p>
      <text:p text:style-name="P149"><text:span text:style-name="Drop_20_Caps">Principal .......... £182..9..1½</text:span></text:p>
      <text:p text:style-name="P11"><text:span text:style-name="Drop_20_Caps">Annual Interest .... £12..15..5 </text:span></text:p>
      <text:p text:style-name="P3"><text:span text:style-name="Drop_20_Caps"/></text:p>
      <text:p text:style-name="P3"><text:span text:style-name="Drop_20_Caps">No. 307 : Book L </text:span></text:p>
      <text:p text:style-name="P3"><text:span text:style-name="Drop_20_Caps">Issued the 16 October 1784 to Mr. David M</text:span><text:span text:style-name="Drop_20_Caps"><text:span text:style-name="T16">c</text:span></text:span><text:span text:style-name="Drop_20_Caps">Carter for Twelve Pounds Eight Shillings and Six Pence three farthings Sterling for 87 Days Militia Duty as per Account Audited</text:span></text:p>
      <text:p text:style-name="P11"><text:span text:style-name="Drop_20_Caps">Principal .......... £12..8..6</text:span><text:span text:style-name="Drop_20_Caps"><text:span text:style-name="T274">¾</text:span></text:span></text:p>
      <text:p text:style-name="P11"><text:span text:style-name="Drop_20_Caps">Annual Interest .... £0..17..4</text:span></text:p>
      <text:p text:style-name="P3"><text:span text:style-name="Drop_20_Caps"/></text:p>
      <text:p text:style-name="P3"><text:span text:style-name="Drop_20_Caps"/></text:p>
      <text:p text:style-name="P196"><text:span text:style-name="Drop_20_Caps">50 </text:span></text:p>
      <text:p text:style-name="P3"><text:span text:style-name="Drop_20_Caps"/></text:p>
      <text:p text:style-name="P3"><text:span text:style-name="Drop_20_Caps">No. 308 : Book L </text:span></text:p>
      <text:p text:style-name="P3"><text:span text:style-name="Drop_20_Caps">Issued the 16 October 1784 to Mr. Christopher McCarter for Six Pounds Eight Shillings and Six Pence three farthings Sterling for 60 Days Militia Duty in 1780 and 1782 as per Account Audited</text:span></text:p>
      <text:p text:style-name="P11"><text:span text:style-name="Drop_20_Caps">Principal .......... £6..8..6¾</text:span></text:p>
      <text:p text:style-name="P11"><text:span text:style-name="Drop_20_Caps">Annual Interest .... £0..8..11 </text:span></text:p>
      <text:p text:style-name="P3"><text:span text:style-name="Drop_20_Caps"/></text:p>
      <text:p text:style-name="P3"><text:span text:style-name="Drop_20_Caps">No. 309 : Book L </text:span></text:p>
      <text:p text:style-name="P3"><text:span text:style-name="Drop_20_Caps">Issued the 18. October 1784 to M</text:span><text:span text:style-name="Drop_20_Caps"><text:span text:style-name="T160">r</text:span></text:span><text:span text:style-name="Drop_20_Caps">. John Murphy for Twenty four Pounds Eleven Shillings and five Pence Sterling for 172 Days Militia Duty in 1780, 1781 &amp; 1782 as per Account Audited</text:span></text:p>
      <text:p text:style-name="P11"><text:span text:style-name="Drop_20_Caps">Principal .......... £24..11..5</text:span></text:p>
      <text:p text:style-name="P11"><text:span text:style-name="Drop_20_Caps">Annual Interest .... £1..14..4 </text:span></text:p>
      <text:p text:style-name="P3"><text:span text:style-name="Drop_20_Caps"/></text:p>
      <text:p text:style-name="P3"><text:span text:style-name="Drop_20_Caps">No. 310 : Book L </text:span></text:p>
      <text:p text:style-name="P3"><text:span text:style-name="Drop_20_Caps">Issued the 18. October 1784 to Mr. James Murphy for One Pound four Shillings and two Pence Sterling for 74th Bacon for Militia use in 1779 as per Account Audited</text:span></text:p>
      <text:p text:style-name="P11"><text:span text:style-name="Drop_20_Caps">Principal .......... £1..4..2</text:span></text:p>
      <text:p text:style-name="P11"><text:span text:style-name="Drop_20_Caps">Annual Interest .... £0..1..8 </text:span></text:p>
      <text:p text:style-name="P3"><text:span text:style-name="Drop_20_Caps"/></text:p>
      <text:p text:style-name="P3"><text:span text:style-name="Drop_20_Caps">No. 311 : Book L </text:span></text:p>
      <text:p text:style-name="P3"><text:span text:style-name="Drop_20_Caps">Issued the 18. October 1784 for M</text:span><text:span text:style-name="Drop_20_Caps"><text:span text:style-name="T16">r</text:span></text:span><text:span text:style-name="Drop_20_Caps">. Daniel Murphy for Thirty Six Pounds fifteen Shillings and Eight Pence half Penney Sterling in part for Sundries for Militia use in 1780, 1781 and 1782 as per Account Audited</text:span></text:p>
      <text:p text:style-name="P11"><text:span text:style-name="Drop_20_Caps">Principal .......... £36..15..</text:span><text:span text:style-name="Drop_20_Caps"><text:span text:style-name="T296">8</text:span></text:span><text:span text:style-name="Drop_20_Caps">½</text:span></text:p>
      <text:p text:style-name="P11"><text:span text:style-name="Drop_20_Caps">Annual Interest .... £2..11..5 </text:span></text:p>
      <text:p text:style-name="P3"><text:span text:style-name="Drop_20_Caps"/></text:p>
      <text:p text:style-name="P3"><text:span text:style-name="Drop_20_Caps">No. 312 : Book L </text:span></text:p>
      <text:p text:style-name="P3"><text:span text:style-name="Drop_20_Caps">Issued the 18 October 1784 to M</text:span><text:span text:style-name="Drop_20_Caps"><text:span text:style-name="T16">r</text:span></text:span><text:span text:style-name="Drop_20_Caps">. William McMurray for Ten Pounds five Shillings and Eight Pence half Penney Sterling for 72 Days Militia Duty in 1780 as per Account Audited</text:span></text:p>
      <text:p text:style-name="P11"><text:span text:style-name="Drop_20_Caps">Principal .......... £1</text:span><text:span text:style-name="Drop_20_Caps"><text:span text:style-name="T296">0..</text:span></text:span><text:span text:style-name="Drop_20_Caps">5..8½</text:span></text:p>
      <text:p text:style-name="P11"><text:span text:style-name="Drop_20_Caps">Annual Interest .... £0..14..4</text:span></text:p>
      <text:p text:style-name="P3"><text:span text:style-name="Drop_20_Caps"/></text:p>
      <text:p text:style-name="P3"><text:span text:style-name="Drop_20_Caps">No. 313] : Book L </text:span></text:p>
      <text:p text:style-name="P3"><text:span text:style-name="Drop_20_Caps">Issued the 18 October 1784 5 For Estate of M</text:span><text:span text:style-name="Drop_20_Caps"><text:span text:style-name="T16">r</text:span></text:span><text:span text:style-name="Drop_20_Caps">. Samuel McMurray for Fourteen Pounds Seventeen Shillings and a Penney half Penney Sterling for 104 Days Militia Duty as per Account Audited</text:span></text:p>
      <text:p text:style-name="P151"><text:span text:style-name="Drop_20_Caps">Principal .......... £14..17..1½</text:span></text:p>
      <text:p text:style-name="P11"><text:span text:style-name="Drop_20_Caps">Annual Interest .... £1..</text:span><text:span text:style-name="Drop_20_Caps"><text:span text:style-name="T113">0</text:span></text:span><text:span text:style-name="Drop_20_Caps">..9</text:span></text:p>
      <text:p text:style-name="P3"><text:span text:style-name="Drop_20_Caps"/></text:p>
      <text:p text:style-name="P3"><text:span text:style-name="Drop_20_Caps">No. 314 : Book L </text:span></text:p>
      <text:p text:style-name="P3"><text:span text:style-name="Drop_20_Caps">Issued the 19</text:span><text:span text:style-name="Drop_20_Caps"><text:span text:style-name="T17">th</text:span></text:span><text:span text:style-name="Drop_20_Caps"> October 1784 to Mr. William Nelson for Ten Pounds twelve Shillings and five Pence farthing Sterling for Provisions for Militia use as per Account Audited</text:span></text:p>
      <text:p text:style-name="P11"><text:span text:style-name="Drop_20_Caps">Principal .......... £10..12..5</text:span><text:span text:style-name="Drop_20_Caps"><text:span text:style-name="T275">¼</text:span></text:span></text:p>
      <text:p text:style-name="P11"><text:span text:style-name="Drop_20_Caps">Annual Interest .... £0..14..10</text:span></text:p>
      <text:p text:style-name="P3"><text:span text:style-name="Drop_20_Caps"/></text:p>
      <text:p text:style-name="P3"><text:span text:style-name="Drop_20_Caps"/></text:p>
      <text:p text:style-name="P196"><text:span text:style-name="Drop_20_Caps">51 </text:span></text:p>
      <text:p text:style-name="P3"><text:span text:style-name="Drop_20_Caps"/></text:p>
      <text:p text:style-name="P3"><text:span text:style-name="Drop_20_Caps">No. 315 : Book L </text:span></text:p>
      <text:p text:style-name="P3"><text:span text:style-name="Drop_20_Caps">Issued the 19 October 1784 to Mr. James Nickells for Thirty three Pounds Seventeen Shillings and a Penney half Penney Sterling for Sundries for Militia use in 1780 and 1782 as per Account Audited</text:span></text:p>
      <text:p text:style-name="P11"><text:span text:style-name="Drop_20_Caps">Principal .......... £33..17..</text:span><text:span text:style-name="Drop_20_Caps"><text:span text:style-name="T296">1</text:span></text:span><text:span text:style-name="Drop_20_Caps">½</text:span></text:p>
      <text:p text:style-name="P11"><text:span text:style-name="Drop_20_Caps">Annual Interest .... £2..7..4 </text:span></text:p>
      <text:p text:style-name="P3"><text:span text:style-name="Drop_20_Caps"/></text:p>
      <text:p text:style-name="P3"><text:span text:style-name="Drop_20_Caps">No. 316 : Book L </text:span></text:p>
      <text:p text:style-name="P3"><text:span text:style-name="Drop_20_Caps">Issued the 19 October 1784 to Mr. Thomas Nickells for Two Pounds two Shillings and Ten Pence farthing Sterling for 15 Days Militia Duty as per Account Audited</text:span></text:p>
      <text:p text:style-name="P11"><text:span text:style-name="Drop_20_Caps">Principal .......... £2..2..10</text:span><text:span text:style-name="Drop_20_Caps"><text:span text:style-name="T275">¼</text:span></text:span></text:p>
      <text:p text:style-name="P11"><text:span text:style-name="Drop_20_Caps">Annual Interest .... £0..2..11 </text:span></text:p>
      <text:p text:style-name="P3"><text:span text:style-name="Drop_20_Caps"/></text:p>
      <text:p text:style-name="P3"><text:span text:style-name="Drop_20_Caps">No. 317 : Book L </text:span></text:p>
      <text:p text:style-name="P3"><text:span text:style-name="Drop_20_Caps">Issued the 19 October 1784 to Mr. Robert Neely Junr. for Seven Pounds fifteen Shillings and Eight Pence half Penney Sterling for 109 Days Militia Duty in 1781 as per Account Audited</text:span></text:p>
      <text:p text:style-name="P151"><text:span text:style-name="Drop_20_Caps">Principal .......... £7..15..8½</text:span></text:p>
      <text:p text:style-name="P11"><text:span text:style-name="Drop_20_Caps">Annual Interest .... £0..10..</text:span><text:span text:style-name="Drop_20_Caps"><text:span text:style-name="T113">0</text:span></text:span><text:span text:style-name="Drop_20_Caps"> </text:span></text:p>
      <text:p text:style-name="P3"><text:span text:style-name="Drop_20_Caps"/></text:p>
      <text:p text:style-name="P3"><text:span text:style-name="Drop_20_Caps">No. 318 : Book L </text:span></text:p>
      <text:p text:style-name="P3"><text:span text:style-name="Drop_20_Caps">Issued the 19 October 1784 to Mr. Robert Neely for Six Pounds fifteen Shillings and Eight Pence half Penney Sterling for 95 Days Militia Duty in 1781 as per Account Audited</text:span></text:p>
      <text:p text:style-name="P11"><text:span text:style-name="Drop_20_Caps">Principal .......... £6..15..8½</text:span></text:p>
      <text:p text:style-name="P24"><text:span text:style-name="Drop_20_Caps">Annual Interest .... £0..9..5 </text:span></text:p>
      <text:p text:style-name="P24"><text:span text:style-name="Drop_20_Caps"/></text:p>
      <text:p text:style-name="P24"><text:span text:style-name="Drop_20_Caps">N</text:span><text:span text:style-name="Drop_20_Caps"><text:span text:style-name="T160">o</text:span></text:span><text:span text:style-name="Drop_20_Caps">. 319 : Book L </text:span></text:p>
      <text:p text:style-name="P3"><text:span text:style-name="Drop_20_Caps">Issued the 19 October 1784 to Mr. James Neely for Eight Pounds Eighteen Shillings and Six Pence three farthings Sterling for Sundries for Militia use in 1780 and 1782 as per Account Audited</text:span></text:p>
      <text:p text:style-name="P11"><text:span text:style-name="Drop_20_Caps">Principal .......... £8..18..6¾</text:span></text:p>
      <text:p text:style-name="P11"><text:span text:style-name="Drop_20_Caps">Annual Interest .... £0..12..5 </text:span></text:p>
      <text:p text:style-name="P3"><text:span text:style-name="Drop_20_Caps"/></text:p>
      <text:p text:style-name="P3"><text:span text:style-name="Drop_20_Caps">No. 320 : Book L </text:span></text:p>
      <text:p text:style-name="P3"><text:span text:style-name="Drop_20_Caps">Issued the 19 October 1784 to Mr. Thomas Neely for Seventeen Pounds Seventeen Shillings and a <text:s/></text:span><text:span text:style-name="Drop_20_Caps"><text:span text:style-name="T160">P</text:span></text:span><text:span text:style-name="Drop_20_Caps">enney half Penney Sterling for Sundries in 1780 <text:s/>and for 27 Days Militia Duty in 1782 as per two <text:s/>Accounts Audited</text:span></text:p>
      <text:p text:style-name="P151"><text:span text:style-name="Drop_20_Caps">Army ............... £1..18..6¾</text:span></text:p>
      <text:p text:style-name="P151"><text:span text:style-name="Drop_20_Caps">Supplies ........... £15..18..6¾</text:span></text:p>
      <text:p text:style-name="P103"><text:span text:style-name="Drop_20_Caps"><text:s text:c="21"/>£17..17..1½</text:span></text:p>
      <text:p text:style-name="P11"><text:span text:style-name="Drop_20_Caps">Principal .......... £17..17..1¼</text:span></text:p>
      <text:p text:style-name="P11"><text:span text:style-name="Drop_20_Caps">Annual Interest .... £1..4..11</text:span></text:p>
      <text:p text:style-name="P3"/>
      <text:p text:style-name="P3"><text:span text:style-name="Drop_20_Caps">No. 321 : Book L </text:span></text:p>
      <text:p text:style-name="P3"><text:span text:style-name="Drop_20_Caps">Issued the 19</text:span><text:span text:style-name="Drop_20_Caps"><text:span text:style-name="T160">th</text:span></text:span><text:span text:style-name="Drop_20_Caps"> October 1784 to Mr. John Ne</text:span><text:span text:style-name="Drop_20_Caps"><text:span text:style-name="T160">e</text:span></text:span><text:span text:style-name="Drop_20_Caps">ly for Four Pounds fifteen Shillings Sterling for Sundries for Militia use in 1781 as per Account Audited</text:span></text:p>
      <text:p text:style-name="P11"><text:span text:style-name="Drop_20_Caps">Principal .......... £4..15..</text:span><text:span text:style-name="Drop_20_Caps"><text:span text:style-name="T296">0</text:span></text:span></text:p>
      <text:p text:style-name="P11"><text:span text:style-name="Drop_20_Caps">Annual Interest .... £0..6..7 </text:span></text:p>
      <text:p text:style-name="P3"><text:span text:style-name="Drop_20_Caps"/></text:p>
      <text:p text:style-name="P3"><text:span text:style-name="Drop_20_Caps"/></text:p>
      <text:p text:style-name="P196"><text:span text:style-name="Drop_20_Caps">52 </text:span></text:p>
      <text:p text:style-name="P3"><text:span text:style-name="Drop_20_Caps"/></text:p>
      <text:p text:style-name="P25"><text:span text:style-name="Drop_20_Caps">No. 322 : Book L </text:span></text:p>
      <text:p text:style-name="P3"><text:span text:style-name="Drop_20_Caps">Issued the 19 October 1784 to Mr. Matthew Neely for Fifteen Pounds Six Shillings and a farthing Sterling for Sundries for Militia use in 1780 and 1781 as per Account Audited</text:span></text:p>
      <text:p text:style-name="P11"><text:span text:style-name="Drop_20_Caps">Principal .......... £15..6..0¼</text:span></text:p>
      <text:p text:style-name="P11"><text:span text:style-name="Drop_20_Caps">Annual Interest .... £1..1..5</text:span></text:p>
      <text:p text:style-name="P3"><text:span text:style-name="Drop_20_Caps"/></text:p>
      <text:p text:style-name="P25"><text:span text:style-name="Drop_20_Caps">No. 323 : Book L </text:span></text:p>
      <text:p text:style-name="P3"><text:span text:style-name="Drop_20_Caps">Issued the 19 October 1784 to Mr. Jonathan Newman for Four Pounds Sterling for Seven Days Hire of a Wagon Team and Driver in 1780 as per Account Audited</text:span></text:p>
      <text:p text:style-name="P11"><text:span text:style-name="Drop_20_Caps">Principal .......... £4..0..0</text:span></text:p>
      <text:p text:style-name="P11"><text:span text:style-name="Drop_20_Caps">Annual Interest .... £0..5..7 </text:span></text:p>
      <text:p text:style-name="P3"><text:span text:style-name="Drop_20_Caps"/></text:p>
      <text:p text:style-name="P25"><text:span text:style-name="Drop_20_Caps">No. 324 : Book L</text:span></text:p>
      <text:p text:style-name="P3"><text:span text:style-name="Drop_20_Caps">Issued the 19 October 1784 to For Estate of M</text:span><text:span text:style-name="Drop_20_Caps"><text:span text:style-name="T161">r.</text:span></text:span><text:span text:style-name="Drop_20_Caps"> Andrew Neel for Forty Seven Pounds two Shillings and Ten Pence farthing Sterling for 55 Days Militia Duty in 1780 as per Account Audited</text:span></text:p>
      <text:p text:style-name="P174"><text:span text:style-name="Drop_20_Caps">Principal .......... £47..2..10</text:span><text:span text:style-name="Drop_20_Caps"><text:span text:style-name="T289">¼</text:span></text:span></text:p>
      <text:p text:style-name="P174"><text:span text:style-name="Drop_20_Caps">Interest ........... £3..5..11 </text:span></text:p>
      <text:p text:style-name="P3"><text:span text:style-name="Drop_20_Caps"/></text:p>
      <text:p text:style-name="P25"><text:span text:style-name="Drop_20_Caps">No. 325 : Book L </text:span></text:p>
      <text:p text:style-name="P3"><text:span text:style-name="Drop_20_Caps">Issued the 20 of October 1784 to Mr. Peter Oave for One Pound Seven Shillings and a Penney half Penney Sterling for 19 Days Militia Duty in 1780 as per Account Audited</text:span></text:p>
      <text:p text:style-name="P11"><text:span text:style-name="Drop_20_Caps">Principal .......... £1..7..1½</text:span></text:p>
      <text:p text:style-name="P11"><text:span text:style-name="Drop_20_Caps">Annual Interest .... £0..1..10 </text:span></text:p>
      <text:p text:style-name="P3"><text:span text:style-name="Drop_20_Caps"/></text:p>
      <text:p text:style-name="P25"><text:span text:style-name="Drop_20_Caps">No. 326 : Book L </text:span></text:p>
      <text:p text:style-name="P3"><text:span text:style-name="Drop_20_Caps">Issued the 20 October 1784 to Mr. Isaac Oave for Twenty Pounds Seven Shillings and a Penney half Penney Sterling for 201 Days Militia Duty in 1780 and 1781 as p‘ per Account Audited</text:span></text:p>
      <text:p text:style-name="P11"><text:span text:style-name="Drop_20_Caps">Principal .......... £20..7..1½</text:span></text:p>
      <text:p text:style-name="P11"><text:span text:style-name="Drop_20_Caps">Annual Interest .... £1..8..5 </text:span></text:p>
      <text:p text:style-name="P3"><text:span text:style-name="Drop_20_Caps"/></text:p>
      <text:p text:style-name="P25"><text:span text:style-name="Drop_20_Caps">No. 327 : Book L </text:span></text:p>
      <text:p text:style-name="P3"><text:span text:style-name="Drop_20_Caps">Issued the 20 October 1784 to Mr. John Pepper for Six Pounds Seventeen Shillings and a Penney half Penney Sterling for 48 Days Militia Duty in 1780 as per Account Audited</text:span></text:p>
      <text:p text:style-name="P152"><text:span text:style-name="Drop_20_Caps">Principal .......... £6..17..1½</text:span></text:p>
      <text:p text:style-name="P11"><text:span text:style-name="Drop_20_Caps">Annual Interest .... £0..</text:span><text:span text:style-name="Drop_20_Caps"><text:span text:style-name="T17">9..</text:span></text:span><text:span text:style-name="Drop_20_Caps">4 </text:span></text:p>
      <text:p text:style-name="P3"><text:span text:style-name="Drop_20_Caps"/></text:p>
      <text:p text:style-name="P3"><text:span text:style-name="Drop_20_Caps">53 </text:span></text:p>
      <text:p text:style-name="P3"><text:span text:style-name="Drop_20_Caps"/></text:p>
      <text:p text:style-name="P3"><text:span text:style-name="Drop_20_Caps">No. 328 : Book L </text:span></text:p>
      <text:p text:style-name="P3"><text:span text:style-name="Drop_20_Caps">Issued the 20 October 1784 to Mrs. Jennett Pagan For Estate of Alexander Pagan for Forty Seven Pounds thirteen Shillings and three Pence half Penney Sterling for Sundries for Militia use in 1779 and 1780 as per Account Audited</text:span></text:p>
      <text:p text:style-name="P152"><text:span text:style-name="Drop_20_Caps">Principal .......... £47..13..3½</text:span></text:p>
      <text:p text:style-name="P11"><text:span text:style-name="Drop_20_Caps">Annual Interest .... £3..6...8</text:span></text:p>
      <text:p text:style-name="P3"><text:span text:style-name="Drop_20_Caps"/></text:p>
      <text:p text:style-name="P3"><text:span text:style-name="Drop_20_Caps"/></text:p>
      <text:p text:style-name="P196"><text:span text:style-name="Drop_20_Caps">No. 329 : Book L </text:span></text:p>
      <text:p text:style-name="P25"><text:span text:style-name="Drop_20_Caps">Issued the 20 October 1784 to Mr. Philip Palmer for nine Pounds Eleven Shillings and five Pence Sterling for 67. Days Militia Duty as p</text:span><text:span text:style-name="Drop_20_Caps"><text:span text:style-name="T17">er</text:span></text:span><text:span text:style-name="Drop_20_Caps"> Account Audited</text:span></text:p>
      <text:p text:style-name="P11"><text:span text:style-name="Drop_20_Caps">Principal .......... £9..11..5</text:span></text:p>
      <text:p text:style-name="P11"><text:span text:style-name="Drop_20_Caps">Annual Interest .... £0..13..4 </text:span></text:p>
      <text:p text:style-name="P3"><text:span text:style-name="Drop_20_Caps"/></text:p>
      <text:p text:style-name="P3"><text:span text:style-name="Drop_20_Caps">No. 330 : Book L </text:span></text:p>
      <text:p text:style-name="P3"><text:span text:style-name="Drop_20_Caps">Issued the 20 October 1784 to Mr. Levi Pearce for Eight Pounds nine Shillings and Six Pence three farthings Sterling for Sundries for Militia use in 1781 and 1782 as per Account Audited</text:span></text:p>
      <text:p text:style-name="P11"><text:span text:style-name="Drop_20_Caps">Principal .......... £8..9..6</text:span><text:span text:style-name="Drop_20_Caps"><text:span text:style-name="T276">¾</text:span></text:span></text:p>
      <text:p text:style-name="P11"><text:span text:style-name="Drop_20_Caps">Annual Interest .... £0..11..10 </text:span></text:p>
      <text:p text:style-name="P3"><text:span text:style-name="Drop_20_Caps"/></text:p>
      <text:p text:style-name="P3"><text:span text:style-name="Drop_20_Caps">No. 331 : Book L </text:span></text:p>
      <text:p text:style-name="P3"><text:span text:style-name="Drop_20_Caps">Issued the 20 October 1784 to Mr. John Pierce for Seventeen Pounds Eighteen Shillings and Six Pence three farthings Sterling for 184 Days Militia Duty in 1781 and 1782 as per Account Audited</text:span></text:p>
      <text:p text:style-name="P11"><text:span text:style-name="Drop_20_Caps">Principal .......... £17..18..6¾</text:span></text:p>
      <text:p text:style-name="P11"><text:span text:style-name="Drop_20_Caps">Annual Interest .... £1..5..1 </text:span></text:p>
      <text:p text:style-name="P3"><text:span text:style-name="Drop_20_Caps"/></text:p>
      <text:p text:style-name="P3"><text:span text:style-name="Drop_20_Caps">No. 332 : Book L </text:span></text:p>
      <text:p text:style-name="P3"><text:span text:style-name="Drop_20_Caps">Issued the 20 October 1784 to Mr. Benjamin Patton for Eight Pounds Eleven Shillings and five Pence Sterling for 60 Days Militia Duty in 1780 as p</text:span><text:span text:style-name="Drop_20_Caps"><text:span text:style-name="T114">er</text:span></text:span><text:span text:style-name="Drop_20_Caps"> Account Audited</text:span></text:p>
      <text:p text:style-name="P11"><text:span text:style-name="Drop_20_Caps">Principal .......... £8..11..5</text:span></text:p>
      <text:p text:style-name="P11"><text:span text:style-name="Drop_20_Caps">Annual Interest .... £0..11..11 </text:span></text:p>
      <text:p text:style-name="P3"><text:span text:style-name="Drop_20_Caps"/></text:p>
      <text:p text:style-name="P3"><text:span text:style-name="Drop_20_Caps">No. 333 : Book L </text:span></text:p>
      <text:p text:style-name="P3"><text:span text:style-name="Drop_20_Caps">Issued the 20 October 1784 to Mr. Matthew Patton for Ninety One Pounds fourteen Shillings and three Pence farthing Sterling for Sundries for Militia use as per Account Audited</text:span></text:p>
      <text:p text:style-name="P11"><text:span text:style-name="Drop_20_Caps">Principal .......... £91..14..3¼</text:span></text:p>
      <text:p text:style-name="P11"><text:span text:style-name="Drop_20_Caps">Annual Interest .... £6..8..4 </text:span></text:p>
      <text:p text:style-name="P3"><text:span text:style-name="Drop_20_Caps"/></text:p>
      <text:p text:style-name="P3"><text:span text:style-name="Drop_20_Caps">No. 334 : Book L </text:span></text:p>
      <text:p text:style-name="P3"><text:span text:style-name="Drop_20_Caps">Issued the 20 October 1784 to Mr. Jacob. Patton for Ten Pounds Eight Shillings and Six Pence three farthings Sterling for 73 Days Militia Duty in 1780 and 1781 as per Account Audited</text:span></text:p>
      <text:p text:style-name="P11"><text:span text:style-name="Drop_20_Caps">Principal .......... £10..8..6</text:span><text:span text:style-name="Drop_20_Caps"><text:span text:style-name="T276">¾</text:span></text:span></text:p>
      <text:p text:style-name="P11"><text:span text:style-name="Drop_20_Caps">Annual Interest .... £0..14..7 </text:span></text:p>
      <text:p text:style-name="P3"><text:span text:style-name="Drop_20_Caps"/></text:p>
      <text:p text:style-name="P3"><text:span text:style-name="Drop_20_Caps">54 </text:span></text:p>
      <text:p text:style-name="P3"><text:span text:style-name="Drop_20_Caps"/></text:p>
      <text:p text:style-name="P3"><text:span text:style-name="Drop_20_Caps">No. 335 : Book L </text:span></text:p>
      <text:p text:style-name="P3"><text:span text:style-name="Drop_20_Caps">Issued the 20 October 1784 to Mr. John Patton for Six Pounds Eighteen Shillings and four Pence Sterling for Provisions and Forage for Militia use in 1780, 1781and 1782 as per Account Audited</text:span></text:p>
      <text:p text:style-name="P11"><text:span text:style-name="Drop_20_Caps">Principal .......... £6..18..4</text:span></text:p>
      <text:p text:style-name="P11"><text:span text:style-name="Drop_20_Caps">Annual Interest .... £0..9..8 </text:span></text:p>
      <text:p text:style-name="P3"><text:span text:style-name="Drop_20_Caps"/></text:p>
      <text:p text:style-name="P26"><text:span text:style-name="Drop_20_Caps"/></text:p>
      <text:p text:style-name="P205"><text:span text:style-name="Drop_20_Caps">No. 336 : Book L</text:span></text:p>
      <text:p text:style-name="P3"><text:span text:style-name="Drop_20_Caps">Issued the 20 October 1784 to Jean Patton For Estate of Mr. Thomas Patton for Twenty Six Pounds fourteen Shillings and three Pence farthing Sterling for 187 Days Militia Duty in 1780 as per Account Audited</text:span></text:p>
      <text:p text:style-name="P11"><text:span text:style-name="Drop_20_Caps">Principal .......... £26..14..3½</text:span></text:p>
      <text:p text:style-name="P11"><text:span text:style-name="Drop_20_Caps">Annual Interest .... £1..17..4</text:span></text:p>
      <text:p text:style-name="P3"><text:span text:style-name="Drop_20_Caps"/></text:p>
      <text:p text:style-name="P3"><text:span text:style-name="Drop_20_Caps">No. 337 : Book L </text:span></text:p>
      <text:p text:style-name="P3"><text:span text:style-name="Drop_20_Caps">Issued the 21 October 1784 to For Estate of Mr. James Patton for Nine Pounds Six Shillings and five Pence Sterling for 58 Days Militia Duty in 1780 as per Account Audited</text:span></text:p>
      <text:p text:style-name="P11"><text:span text:style-name="Drop_20_Caps">Principal .......... £9..6..5</text:span></text:p>
      <text:p text:style-name="P26"><text:span text:style-name="Drop_20_Caps">Annual Interest .... £0..13..</text:span><text:span text:style-name="Drop_20_Caps"><text:span text:style-name="T114">0</text:span></text:span><text:span text:style-name="Drop_20_Caps"> </text:span></text:p>
      <text:p text:style-name="P26"><text:span text:style-name="Drop_20_Caps"/></text:p>
      <text:p text:style-name="P26"><text:span text:style-name="Drop_20_Caps">No. 338 : Book L</text:span></text:p>
      <text:p text:style-name="P3"><text:span text:style-name="Drop_20_Caps">Issued the 21 October 1784 to Mr. James Patton for Three Pounds twelve Shillings and Ten Pence farthing Sterling for 51 Days Militia Duty in 1782 as per Account Audited</text:span></text:p>
      <text:p text:style-name="P11"><text:span text:style-name="Drop_20_Caps">Principal .......... £3..12..10¼</text:span></text:p>
      <text:p text:style-name="P11"><text:span text:style-name="Drop_20_Caps">Annual Interest .... £0..5..1 </text:span></text:p>
      <text:p text:style-name="P3"><text:span text:style-name="Drop_20_Caps"/></text:p>
      <text:p text:style-name="P3"><text:span text:style-name="Drop_20_Caps">No. 339 : Book L </text:span></text:p>
      <text:p text:style-name="P3"><text:span text:style-name="Drop_20_Caps">Issued the 21 October 1784 to Mr. David Patton for Ten Pounds four Shillings and three Pence farthing Sterling for </text:span><text:span text:style-name="Drop_20_Caps"><text:span text:style-name="T81">91</text:span></text:span><text:span text:style-name="Drop_20_Caps"> Days Militia Duty and for Sundries for Militia use as </text:span><text:span text:style-name="Drop_20_Caps"><text:span text:style-name="T233">p</text:span></text:span><text:span text:style-name="Drop_20_Caps"><text:span text:style-name="T17">er</text:span></text:span><text:span text:style-name="Drop_20_Caps"> two Accounts </text:span><text:span text:style-name="Drop_20_Caps"><text:span text:style-name="T17">Audited</text:span></text:span></text:p>
      <text:p text:style-name="P25"><text:span text:style-name="Drop_20_Caps">Army ............... £6..10..0</text:span></text:p>
      <text:p text:style-name="P153"><text:span text:style-name="Drop_20_Caps">Supplies ........... £3..14..3¼</text:span></text:p>
      <text:p text:style-name="P103"><text:span text:style-name="Drop_20_Caps"><text:s text:c="21"/>£10..4..3¼</text:span></text:p>
      <text:p text:style-name="P11"><text:span text:style-name="Drop_20_Caps">Principal .......... £10..4..3¼</text:span></text:p>
      <text:p text:style-name="P11"><text:span text:style-name="Drop_20_Caps">Annual Interest .... £0..14..3 </text:span></text:p>
      <text:p text:style-name="P3"><text:span text:style-name="Drop_20_Caps"/></text:p>
      <text:p text:style-name="P3"><text:span text:style-name="Drop_20_Caps">No. 340 : Book L </text:span></text:p>
      <text:p text:style-name="P3"><text:span text:style-name="Drop_20_Caps">Issued the 21 October 1784 to Mr. Samuel Porter for Nine Pounds fourteen Shillings and Seven Pence half Penney Sterling for Sundries for Continentals and Militia use in 1780 and 1781 as per Account Audited</text:span></text:p>
      <text:p text:style-name="P11"><text:span text:style-name="Drop_20_Caps">Principal .......... £9..14..7</text:span><text:span text:style-name="Drop_20_Caps"><text:span text:style-name="T277">½</text:span></text:span></text:p>
      <text:p text:style-name="P11"><text:span text:style-name="Drop_20_Caps">Annual Interest .... £0..13..7 </text:span></text:p>
      <text:p text:style-name="P3"><text:span text:style-name="Drop_20_Caps"/></text:p>
      <text:p text:style-name="P3"><text:span text:style-name="Drop_20_Caps">55 </text:span></text:p>
      <text:p text:style-name="P3"><text:span text:style-name="Drop_20_Caps"/></text:p>
      <text:p text:style-name="P3"><text:span text:style-name="Drop_20_Caps">No. 341 : Book L </text:span></text:p>
      <text:p text:style-name="P3"><text:span text:style-name="Drop_20_Caps">Issued 21 October 1784 to Mr. Richard Porter for Twelve Pounds two Shillings and Ten Pence farthing Sterling for 117 Days Militia Duty as per Account Audited</text:span></text:p>
      <text:p text:style-name="P11"><text:span text:style-name="Drop_20_Caps">Principal .......... £12..2..10</text:span><text:span text:style-name="Drop_20_Caps"><text:span text:style-name="T277">¼</text:span></text:span></text:p>
      <text:p text:style-name="P11"><text:span text:style-name="Drop_20_Caps">Annual Interest .... £0..16..11 </text:span></text:p>
      <text:p text:style-name="P3"><text:span text:style-name="Drop_20_Caps"/></text:p>
      <text:p text:style-name="P3"><text:span text:style-name="Drop_20_Caps">No. 342 : Book L </text:span></text:p>
      <text:p text:style-name="P3"><text:span text:style-name="Drop_20_Caps">Issued the 21 October 1784 to Mr. David Porter for Four Pounds four Shillings and three Pence farthing Sterling for Sundries for Militia use as per Account Audited</text:span></text:p>
      <text:p text:style-name="P153"><text:span text:style-name="Drop_20_Caps">Principal .......... £4..4..3</text:span><text:span text:style-name="Drop_20_Caps"><text:span text:style-name="T277">¼</text:span></text:span></text:p>
      <text:p text:style-name="P11"><text:span text:style-name="Drop_20_Caps">Annual Interest .... £0..5..10 </text:span></text:p>
      <text:p text:style-name="P3"><text:span text:style-name="Drop_20_Caps"/></text:p>
      <text:p text:style-name="P26"><text:span text:style-name="Drop_20_Caps"/></text:p>
      <text:p text:style-name="P205"><text:span text:style-name="Drop_20_Caps">No. 343 : Book L </text:span></text:p>
      <text:p text:style-name="P3"><text:span text:style-name="Drop_20_Caps">Issued the 21 October 1784 to Mr. Peter Patterson for Twenty One Pounds Eleven Shillings and five Pence Sterling for 151 Days Militia Duty as per Account Audited</text:span></text:p>
      <text:p text:style-name="P11"><text:span text:style-name="Drop_20_Caps">Principal .......... £21..11..5</text:span></text:p>
      <text:p text:style-name="P11"><text:span text:style-name="Drop_20_Caps">Annual Interest .... £1..10..2 </text:span></text:p>
      <text:p text:style-name="P3"><text:span text:style-name="Drop_20_Caps"/></text:p>
      <text:p text:style-name="P3"><text:span text:style-name="Drop_20_Caps">No. 344 : Book L </text:span></text:p>
      <text:p text:style-name="P3"><text:span text:style-name="Drop_20_Caps">Issued the 21 October 1784 to Mr. James Patterson for Thirty Seven Pounds four Shillings and Eleven Pence three farthings Sterling for 295 Days Militia Duty as p". two Accounts Audited</text:span></text:p>
      <text:p text:style-name="P11"><text:span text:style-name="Drop_20_Caps">Principal .......... £37..4..11</text:span><text:span text:style-name="Drop_20_Caps"><text:span text:style-name="T277">¾</text:span></text:span></text:p>
      <text:p text:style-name="P11"><text:span text:style-name="Drop_20_Caps">Annual Interest .... £2..12..1 </text:span></text:p>
      <text:p text:style-name="P3"><text:span text:style-name="Drop_20_Caps"/></text:p>
      <text:p text:style-name="P3"><text:span text:style-name="Drop_20_Caps">No. 345 : Book L </text:span></text:p>
      <text:p text:style-name="P3"><text:span text:style-name="Drop_20_Caps">Issued the 21 October 1784 to Mr. Robert Patterson for Eleven Pounds Eighteen Shillings and Six Pence three farthings Sterling for 81 Days Duty in the Militia as per Account Audited</text:span></text:p>
      <text:p text:style-name="P11"><text:span text:style-name="Drop_20_Caps">Principal .......... £11..18..6¾</text:span></text:p>
      <text:p text:style-name="P11"><text:span text:style-name="Drop_20_Caps">Annual Interest .... £0..16..8 </text:span></text:p>
      <text:p text:style-name="P3"><text:span text:style-name="Drop_20_Caps"/></text:p>
      <text:p text:style-name="P3"><text:span text:style-name="Drop_20_Caps">No. 346 : Book L </text:span></text:p>
      <text:p text:style-name="P3"><text:span text:style-name="Drop_20_Caps">Issued the 21 October 1784 to Mr. Joseph Patterson for Fifteen Shillings Sterling for Provisions for Militia use as per Account Audited</text:span></text:p>
      <text:p text:style-name="P11"><text:span text:style-name="Drop_20_Caps">Principal .......... £0..15..0</text:span></text:p>
      <text:p text:style-name="P11"><text:span text:style-name="Drop_20_Caps">Annual Interest .... £0..1..0 </text:span></text:p>
      <text:p text:style-name="P3"><text:span text:style-name="Drop_20_Caps"/></text:p>
      <text:p text:style-name="P3"><text:span text:style-name="Drop_20_Caps">No. 347 : Book L </text:span></text:p>
      <text:p text:style-name="P3"><text:span text:style-name="Drop_20_Caps">Issued the 21 October 1784 to Mr. Alexander Patterson for Three Pounds five Shillings and Eight Pence half Penney Sterling for 46 Days Militia Duty as per Account Audited</text:span></text:p>
      <text:p text:style-name="P11"><text:span text:style-name="Drop_20_Caps">Principal .......... £3..5..8¼</text:span></text:p>
      <text:p text:style-name="P11"><text:span text:style-name="Drop_20_Caps">Annual Interest .... £0..4..7 </text:span></text:p>
      <text:p text:style-name="P3"><text:span text:style-name="Drop_20_Caps"/></text:p>
      <text:p text:style-name="P3"><text:span text:style-name="Drop_20_Caps">56 </text:span></text:p>
      <text:p text:style-name="P3"><text:span text:style-name="Drop_20_Caps"/></text:p>
      <text:p text:style-name="P3"><text:span text:style-name="Drop_20_Caps">No. 348 : Book L </text:span></text:p>
      <text:p text:style-name="P3"><text:span text:style-name="Drop_20_Caps">Issued the 21 October 1784 to Mr. John Polk for Twelve Shillings and Nine Pence Sterling for Three Bushel and three Pecks of Wheat for Continental use in 1781 as per Account Audited</text:span></text:p>
      <text:p text:style-name="P11"><text:span text:style-name="Drop_20_Caps">Principal .......... £0..12..9</text:span></text:p>
      <text:p text:style-name="P11"><text:span text:style-name="Drop_20_Caps">Annual Interest .... £0..0..10 </text:span></text:p>
      <text:p text:style-name="P3"><text:span text:style-name="Drop_20_Caps"/></text:p>
      <text:p text:style-name="P3"><text:span text:style-name="Drop_20_Caps">No. 349 : Book L </text:span></text:p>
      <text:p text:style-name="P3"><text:span text:style-name="Drop_20_Caps">Issued the 21 October 1784 to * Mr. John Pursley for Eight Pounds One Shilling and five Pence Sterling for 117 Days Militia Duty in 1781 and 1782 as per Account Audited</text:span></text:p>
      <text:p text:style-name="P11"><text:span text:style-name="Drop_20_Caps">Principal .......... £8..1..5</text:span></text:p>
      <text:p text:style-name="P11"><text:span text:style-name="Drop_20_Caps">Annual Interest .... £0..11..3 </text:span></text:p>
      <text:p text:style-name="P3"><text:span text:style-name="Drop_20_Caps"/></text:p>
      <text:p text:style-name="P3"><text:span text:style-name="Drop_20_Caps"/></text:p>
      <text:p text:style-name="P196"><text:span text:style-name="Drop_20_Caps">No. 350 : Book L </text:span></text:p>
      <text:p text:style-name="P3"><text:span text:style-name="Drop_20_Caps">Issued the 21 October 1784 to Mr. Joshua Patrick t for Fourteen Pounds two Shillings and Ten Pence farthing Sterling for 118 Days Militia Duty in 1781 and 1782 as per Account Audited</text:span></text:p>
      <text:p text:style-name="P11"><text:span text:style-name="Drop_20_Caps">Principal .......... £14..2..10</text:span><text:span text:style-name="Drop_20_Caps"><text:span text:style-name="T278">¼</text:span></text:span></text:p>
      <text:p text:style-name="P11"><text:span text:style-name="Drop_20_Caps">Annual Interest .... £0..19..9 </text:span></text:p>
      <text:p text:style-name="P3"><text:span text:style-name="Drop_20_Caps"/></text:p>
      <text:p text:style-name="P3"><text:span text:style-name="Drop_20_Caps">No. 351 : Book L </text:span></text:p>
      <text:p text:style-name="P3"><text:span text:style-name="Drop_20_Caps">Issued the 21 October 1784 to Mr. James Patrick f for Forty Eight Pounds two Shillings and a Penney half Penney Sterling for 340 Days Militia Duty as per Account Audited</text:span></text:p>
      <text:p text:style-name="P11"><text:span text:style-name="Drop_20_Caps">Principal .......... £48..2..1½</text:span></text:p>
      <text:p text:style-name="P11"><text:span text:style-name="Drop_20_Caps">Annual Interest .... £3..7..4</text:span></text:p>
      <text:p text:style-name="P3"><text:span text:style-name="Drop_20_Caps"/></text:p>
      <text:p text:style-name="P3"><text:span text:style-name="Drop_20_Caps">No. 352 : Book L </text:span></text:p>
      <text:p text:style-name="P3"><text:span text:style-name="Drop_20_Caps">Issued the 21 October 1784 to Mr. James Powell for Seventy four Pounds thirteen Shillings and Eleven Pence Sterling for Sundries for Continentals and Militia use as per Account Audited</text:span></text:p>
      <text:p text:style-name="P11"><text:span text:style-name="Drop_20_Caps">Principal .......... £74..13..11</text:span></text:p>
      <text:p text:style-name="P11"><text:span text:style-name="Drop_20_Caps">Annual Interest .... £5..4..6</text:span></text:p>
      <text:p text:style-name="P3"><text:span text:style-name="Drop_20_Caps"/></text:p>
      <text:p text:style-name="P3"><text:span text:style-name="Drop_20_Caps">No. 353 : Book L </text:span></text:p>
      <text:p text:style-name="P3"><text:span text:style-name="Drop_20_Caps">Issued the 21 October 1784 to Mr. Moses Phelpes for Eleven Pounds Eight Shillings and Six Pence three .farthings Sterling for </text:span><text:span text:style-name="Drop_20_Caps"><text:span text:style-name="T18">101</text:span></text:span><text:span text:style-name="Drop_20_Caps"> Days Militia Duty in 1781 and 1782 as per Account Audited</text:span></text:p>
      <text:p text:style-name="P11"><text:span text:style-name="Drop_20_Caps">Principal .......... £11..8..6</text:span><text:span text:style-name="Drop_20_Caps"><text:span text:style-name="T278">¾</text:span></text:span></text:p>
      <text:p text:style-name="P11"><text:span text:style-name="Drop_20_Caps">Annual Interest .... £0..15..11 </text:span></text:p>
      <text:p text:style-name="P3"><text:span text:style-name="Drop_20_Caps"/></text:p>
      <text:p text:style-name="P3"><text:span text:style-name="Drop_20_Caps">No. 354 : Book L </text:span></text:p>
      <text:p text:style-name="P3"><text:span text:style-name="Drop_20_Caps">Issued the 21 October 1784 to Mr. Samuel Quenton for Thirty four Pounds Five Shillings and Eight Pence half Penney Sterling for 276 Days Militia Duty in 1780, 1781 and 1782 as per Account Audited</text:span></text:p>
      <text:p text:style-name="P11"><text:span text:style-name="Drop_20_Caps">Principal .......... £34..5..8</text:span><text:span text:style-name="Drop_20_Caps"><text:span text:style-name="T278">½</text:span></text:span></text:p>
      <text:p text:style-name="P26"><text:span text:style-name="Drop_20_Caps">Annual Interest .... £2..7..11 </text:span></text:p>
      <text:p text:style-name="P26"><text:span text:style-name="Drop_20_Caps"/></text:p>
      <text:p text:style-name="P26"><text:span text:style-name="Drop_20_Caps">*Interlined above is “say James”. </text:span></text:p>
      <text:p text:style-name="P3"><text:span text:style-name="Drop_20_Caps"/></text:p>
      <text:p text:style-name="P3"><text:span text:style-name="Drop_20_Caps">57 </text:span></text:p>
      <text:p text:style-name="P3"><text:span text:style-name="Drop_20_Caps"/></text:p>
      <text:p text:style-name="P3"><text:span text:style-name="Drop_20_Caps">No. 355 : Book L </text:span></text:p>
      <text:p text:style-name="P3"><text:span text:style-name="Drop_20_Caps">Issued the 224 October 1784 to Mr. David Quals for Six Pounds Six Shillings and nine Pence farthings Sterling for 71 Days Militia Duty as per Account Audited</text:span></text:p>
      <text:p text:style-name="P11"><text:span text:style-name="Drop_20_Caps">Principal .......... £6..6..9¼</text:span></text:p>
      <text:p text:style-name="P11"><text:span text:style-name="Drop_20_Caps">Annual Interest .... £0..8..10 </text:span></text:p>
      <text:p text:style-name="P3"><text:span text:style-name="Drop_20_Caps"/></text:p>
      <text:p text:style-name="P3"><text:span text:style-name="Drop_20_Caps">No. 356 : Book L </text:span></text:p>
      <text:p text:style-name="P3"><text:span text:style-name="Drop_20_Caps">Issued the 25 October 1784 to Mr. Robert Raney for Seventeen Pounds two Shillings and Ten Pence farthing Sterling for 120 Days Militia Duty as per Account Audited</text:span></text:p>
      <text:p text:style-name="P154"><text:span text:style-name="Drop_20_Caps">Principal .......... £17..2..10¼</text:span></text:p>
      <text:p text:style-name="P11"><text:span text:style-name="Drop_20_Caps">Annual Interest .... £1..3..11 </text:span></text:p>
      <text:p text:style-name="P3"><text:span text:style-name="Drop_20_Caps"/></text:p>
      <text:p text:style-name="P3"><text:span text:style-name="Drop_20_Caps"/></text:p>
      <text:p text:style-name="P196"><text:span text:style-name="Drop_20_Caps">No. 357 : Book L </text:span></text:p>
      <text:p text:style-name="P3"><text:span text:style-name="Drop_20_Caps">Issued the 25 October 1784 to Mr. Joseph Robertson for Five Pounds fourteen Shillings and three Pence farthing Sterling for 45 Days Militia Duty as per Account Audited</text:span></text:p>
      <text:p text:style-name="P11"><text:span text:style-name="Drop_20_Caps">Principal .......... £5..14..3¼</text:span></text:p>
      <text:p text:style-name="P11"><text:span text:style-name="Drop_20_Caps">Annual Interest .... £0..7..11 </text:span></text:p>
      <text:p text:style-name="P3"><text:span text:style-name="Drop_20_Caps"/></text:p>
      <text:p text:style-name="P3"><text:span text:style-name="Drop_20_Caps">No. 358 : Book L </text:span></text:p>
      <text:p text:style-name="P3"><text:span text:style-name="Drop_20_Caps">Issued the 25 October 1784 to Mr. Patrick Robinson for Eleven Shillings and five Pence Sterling for four Days Militia as per Account Audited</text:span></text:p>
      <text:p text:style-name="P11"><text:span text:style-name="Drop_20_Caps">Principal .......... £0..11..5</text:span></text:p>
      <text:p text:style-name="P11"><text:span text:style-name="Drop_20_Caps">Annual Interest .... £0.</text:span><text:span text:style-name="Drop_20_Caps"><text:span text:style-name="T115">.0..9</text:span></text:span><text:span text:style-name="Drop_20_Caps"> </text:span></text:p>
      <text:p text:style-name="P3"><text:span text:style-name="Drop_20_Caps"/></text:p>
      <text:p text:style-name="P3"><text:span text:style-name="Drop_20_Caps">No. 359 : Book L </text:span></text:p>
      <text:p text:style-name="P3"><text:span text:style-name="Drop_20_Caps">Issued the 25 October 1784 to Mr. William Robinson for Forty Eight Pounds Six Shillings and five Pence Sterling for 198 Days Militia Duty as per Account Audited</text:span></text:p>
      <text:p text:style-name="P11"><text:span text:style-name="Drop_20_Caps">Principal .......... £48..6..5</text:span></text:p>
      <text:p text:style-name="P11"><text:span text:style-name="Drop_20_Caps">Annual Interest .... £3..7..5 </text:span></text:p>
      <text:p text:style-name="P3"><text:span text:style-name="Drop_20_Caps"/></text:p>
      <text:p text:style-name="P3"><text:span text:style-name="Drop_20_Caps">No. 360 : Book L </text:span></text:p>
      <text:p text:style-name="P3"><text:span text:style-name="Drop_20_Caps">Issued the 25 October 1784 to Mr. James Robinson for Thirty Nine Pounds two Shillings and a Penney Sterling for Sundries for Militia use in 1780, 1781..1782 and 1783 as per Account Audited</text:span></text:p>
      <text:p text:style-name="P11"><text:span text:style-name="Drop_20_Caps">Principal .......... £39..2..1</text:span></text:p>
      <text:p text:style-name="P11"><text:span text:style-name="Drop_20_Caps">Annual Interest .... £2..14..8</text:span></text:p>
      <text:p text:style-name="P3"><text:span text:style-name="Drop_20_Caps"/></text:p>
      <text:p text:style-name="P3"><text:span text:style-name="Drop_20_Caps">No. 361 : Book L </text:span></text:p>
      <text:p text:style-name="P3"><text:span text:style-name="Drop_20_Caps">Issued the 25 October 1784 to Mr. John Richley for Two Pounds two Shillings and Ten Pence farthing Sterling for 30 Bushel of Oats for Militia use in 1780 as per Account Audited</text:span></text:p>
      <text:p text:style-name="P11"><text:span text:style-name="Drop_20_Caps">Principal .......... £2..2..10</text:span><text:span text:style-name="Drop_20_Caps"><text:span text:style-name="T279">¼</text:span></text:span></text:p>
      <text:p text:style-name="P11"><text:span text:style-name="Drop_20_Caps">Annual Interest .... £0..2..11 </text:span></text:p>
      <text:p text:style-name="P3"><text:span text:style-name="Drop_20_Caps"/></text:p>
      <text:p text:style-name="P3"><text:span text:style-name="Drop_20_Caps">58 </text:span></text:p>
      <text:p text:style-name="P3"><text:span text:style-name="Drop_20_Caps"/></text:p>
      <text:p text:style-name="P3"><text:span text:style-name="Drop_20_Caps">No. 362 : Book L </text:span></text:p>
      <text:p text:style-name="P3"><text:span text:style-name="Drop_20_Caps">Issued the 25 October 1784 to Mr. Hugh Ross for Two Pounds fourteen Shillings and three Pence farthing Sterling for 38 Days Militia Duty as per Account Audited</text:span></text:p>
      <text:p text:style-name="P11"><text:span text:style-name="Drop_20_Caps">Principal .......... £2..14..3¼</text:span></text:p>
      <text:p text:style-name="P11"><text:span text:style-name="Drop_20_Caps">Annual Interest .... £0..3..9</text:span></text:p>
      <text:p text:style-name="P3"><text:span text:style-name="Drop_20_Caps"/></text:p>
      <text:p text:style-name="P3"><text:span text:style-name="Drop_20_Caps">No. 363 : Book L </text:span></text:p>
      <text:p text:style-name="P3"><text:span text:style-name="Drop_20_Caps">Issued the 25 October 1784 to Mess</text:span><text:span text:style-name="Drop_20_Caps"><text:span text:style-name="T19">r</text:span></text:span><text:span text:style-name="Drop_20_Caps">s. George Ross Junr. &amp; James Ross Jun</text:span><text:span text:style-name="Drop_20_Caps"><text:span text:style-name="T297">r.</text:span></text:span><text:span text:style-name="Drop_20_Caps"> for Fourteen Pounds Eleven Shillings and five Pence Sterling for 102 Days Militia Duty in 1782 per Account Audited</text:span></text:p>
      <text:p text:style-name="P11"><text:span text:style-name="Drop_20_Caps">Principal .......... £14..11..5</text:span></text:p>
      <text:p text:style-name="P11"><text:span text:style-name="Drop_20_Caps">Annual Interest .... £1..0..4 </text:span></text:p>
      <text:p text:style-name="P3"><text:span text:style-name="Drop_20_Caps"/></text:p>
      <text:p text:style-name="P3"><text:span text:style-name="Drop_20_Caps">No. 364 : Book L </text:span></text:p>
      <text:p text:style-name="P3"><text:span text:style-name="Drop_20_Caps">Issued the 25 October 1784 to Mrs. Elizabeth Ross for Thirteen Pounds Six Shillings and Eight Pence Sterling for Provisions and Forage for Continental and Militia use as per Account Audited</text:span></text:p>
      <text:p text:style-name="P11"><text:span text:style-name="Drop_20_Caps">Principal .......... £13..6..8</text:span></text:p>
      <text:p text:style-name="P11"><text:span text:style-name="Drop_20_Caps">Annual Interest .... £0..18..8 </text:span></text:p>
      <text:p text:style-name="P3"><text:span text:style-name="Drop_20_Caps"/></text:p>
      <text:p text:style-name="P3"><text:soft-page-break/><text:span text:style-name="Drop_20_Caps">No. 365 : Book L </text:span></text:p>
      <text:p text:style-name="P3"><text:span text:style-name="Drop_20_Caps">Issued the 25 October 1784 to Mr. Henry Rock for One Pound and four Pence farthing Sterling for Forage for State Troops as per Account Audited</text:span></text:p>
      <text:p text:style-name="P11"><text:span text:style-name="Drop_20_Caps">Principal .......... £1..0..4</text:span><text:span text:style-name="Drop_20_Caps"><text:span text:style-name="T279">¼</text:span></text:span></text:p>
      <text:p text:style-name="P11"><text:span text:style-name="Drop_20_Caps">Annual Interest .... £0..1..5 </text:span></text:p>
      <text:p text:style-name="P3"><text:span text:style-name="Drop_20_Caps"/></text:p>
      <text:p text:style-name="P3"><text:span text:style-name="Drop_20_Caps">No. 366 : Book L </text:span></text:p>
      <text:p text:style-name="P3"><text:span text:style-name="Drop_20_Caps">Issued the 25 October 1784 to Mr. Ralph Rogers for Thirty Nine Pounds fourteen Shillings and three Pence farthing Sterling for 278 Days Militia Duty as per Account Audited</text:span></text:p>
      <text:p text:style-name="P11"><text:span text:style-name="Drop_20_Caps">Principal .......... £39..14..3¼</text:span></text:p>
      <text:p text:style-name="P11"><text:span text:style-name="Drop_20_Caps">Annual Interest .... £2..15..7 </text:span></text:p>
      <text:p text:style-name="P3"><text:span text:style-name="Drop_20_Caps"/></text:p>
      <text:p text:style-name="P3"><text:span text:style-name="Drop_20_Caps">No. 367 : Book L </text:span></text:p>
      <text:p text:style-name="P3"><text:span text:style-name="Drop_20_Caps">Issued the 25 October 1784 to Mr. John Ramsey for Twenty Eight Pounds Eleven Shillings and five Pence Sterling for 200 Days Militia Duty in 1780 as per Account Audited</text:span></text:p>
      <text:p text:style-name="P11"><text:span text:style-name="Drop_20_Caps">Principal .......... £28..11..5</text:span></text:p>
      <text:p text:style-name="P11"><text:span text:style-name="Drop_20_Caps">Annual Interest .... £1..19..11 </text:span></text:p>
      <text:p text:style-name="P3"><text:span text:style-name="Drop_20_Caps"/></text:p>
      <text:p text:style-name="P3"><text:span text:style-name="Drop_20_Caps">No. 368 : Book L </text:span></text:p>
      <text:p text:style-name="P3"><text:span text:style-name="Drop_20_Caps">Issued the 26 October 1784 to Mr. Robert Ramsey for Three Pounds Eight Shillings and Six Pence three farthings Sterling for 48 Days Militia Duty as per Account Audited</text:span></text:p>
      <text:p text:style-name="P11"><text:span text:style-name="Drop_20_Caps">Principal .......... £3..8..6¾</text:span></text:p>
      <text:p text:style-name="P11"><text:span text:style-name="Drop_20_Caps">Annual Interest .... £0.4..9 </text:span></text:p>
      <text:p text:style-name="P3"><text:span text:style-name="Drop_20_Caps"/></text:p>
      <text:p text:style-name="P3"><text:span text:style-name="Drop_20_Caps">59 </text:span></text:p>
      <text:p text:style-name="P3"><text:span text:style-name="Drop_20_Caps"/></text:p>
      <text:p text:style-name="P3"><text:span text:style-name="Drop_20_Caps">No. 369 : Book L </text:span></text:p>
      <text:p text:style-name="P3"><text:span text:style-name="Drop_20_Caps">Issued the 26 October 1784 to Mr. George Riddle 1 for Nineteen Pounds One Shilling and five Pence Sterling for 215 Days Militia Duty in 1780, 1781, and 1782 as per Account Audited</text:span></text:p>
      <text:p text:style-name="P11"><text:span text:style-name="Drop_20_Caps">Principal .......... £19..1..5</text:span></text:p>
      <text:p text:style-name="P11"><text:span text:style-name="Drop_20_Caps">Annual Interest .... £1..6..8 </text:span></text:p>
      <text:p text:style-name="P3"><text:span text:style-name="Drop_20_Caps"/></text:p>
      <text:p text:style-name="P3"><text:span text:style-name="Drop_20_Caps">No. 370 : Book L </text:span></text:p>
      <text:p text:style-name="P3"><text:span text:style-name="Drop_20_Caps">Issued the 26 October 1784 to Mr. James Reiley </text:span><text:span text:style-name="Drop_20_Caps"><text:span text:style-name="T298">[Reilly] </text:span></text:span><text:span text:style-name="Drop_20_Caps">for Thirty Pounds Sterling for 210 Days Militia Duty as per Account Audited</text:span></text:p>
      <text:p text:style-name="P11"><text:span text:style-name="Drop_20_Caps">Principal .......... £30..</text:span><text:span text:style-name="Drop_20_Caps"><text:span text:style-name="T298">0</text:span></text:span><text:span text:style-name="Drop_20_Caps">..0</text:span></text:p>
      <text:p text:style-name="P11"><text:span text:style-name="Drop_20_Caps">Annual Interest .... £2..2..</text:span><text:span text:style-name="Drop_20_Caps"><text:span text:style-name="T298">0</text:span></text:span></text:p>
      <text:p text:style-name="P3"><text:span text:style-name="Drop_20_Caps"/></text:p>
      <text:p text:style-name="P3"><text:span text:style-name="Drop_20_Caps">No. 371 : Book L </text:span></text:p>
      <text:p text:style-name="P3"><text:span text:style-name="Drop_20_Caps">Issued the 26 October 1784 to Mr. Alexander Roxbourough for Two Pounds fourteen Shillings and Seven Pence half Penney Sterling for Provisions for Continentals and Militia in 1781 as </text:span><text:span text:style-name="Drop_20_Caps"><text:span text:style-name="T116">per</text:span></text:span><text:span text:style-name="Drop_20_Caps">Account Audited</text:span></text:p>
      <text:p text:style-name="P11"><text:span text:style-name="Drop_20_Caps">Principal .......... £2..14..7</text:span><text:span text:style-name="Drop_20_Caps"><text:span text:style-name="T280">½</text:span></text:span></text:p>
      <text:p text:style-name="P11"><text:span text:style-name="Drop_20_Caps">Annual Interest .... £0..3..9 </text:span></text:p>
      <text:p text:style-name="P3"><text:span text:style-name="Drop_20_Caps"/></text:p>
      <text:p text:style-name="P3"><text:span text:style-name="Drop_20_Caps">No. 372 : Book L </text:span></text:p>
      <text:p text:style-name="P3"><text:span text:style-name="Drop_20_Caps">Issued the 26 October 1784 to Mr. Joseph Robins for Eight Pounds two Shillings and Ten Pence farthing Sterling for 57 Days Militia Duty in 1779 as per Account Audited</text:span></text:p>
      <text:p text:style-name="P11"><text:span text:style-name="Drop_20_Caps">Principal .......... £8..2..10</text:span><text:span text:style-name="Drop_20_Caps"><text:span text:style-name="T280">¼</text:span></text:span></text:p>
      <text:p text:style-name="P11"><text:span text:style-name="Drop_20_Caps">Annual Interest .... £01¼</text:span></text:p>
      <text:p text:style-name="P3"><text:span text:style-name="Drop_20_Caps"/></text:p>
      <text:p text:style-name="P3"><text:soft-page-break/><text:span text:style-name="Drop_20_Caps">No. 373 : Book L </text:span></text:p>
      <text:p text:style-name="P3"><text:span text:style-name="Drop_20_Caps">Issued the 26. October 1784 to Mr. Joseph Rachford for Twenty Six Pounds Seven Shillings and a Penney half Penney Sterling for 82 Days Militia Duty in 1781 as per Account Audited</text:span></text:p>
      <text:p text:style-name="P11"><text:span text:style-name="Drop_20_Caps">Principal .......... £26..7..1½</text:span></text:p>
      <text:p text:style-name="P11"><text:span text:style-name="Drop_20_Caps">Annual Interest .... £1..16..10 </text:span></text:p>
      <text:p text:style-name="P3"><text:span text:style-name="Drop_20_Caps"/></text:p>
      <text:p text:style-name="P3"><text:span text:style-name="Drop_20_Caps">No. 374 : Book L </text:span></text:p>
      <text:p text:style-name="P3"><text:span text:style-name="Drop_20_Caps">Issued the 26 October 1784 to Mr. James Bennick for Thirty four Pounds Eight Shillings and Eleven Pence Sterling for 219 Days Militia Duty as per Account Audited</text:span></text:p>
      <text:p text:style-name="P11"><text:span text:style-name="Drop_20_Caps">Principal .......... £34..8..11</text:span></text:p>
      <text:p text:style-name="P11"><text:span text:style-name="Drop_20_Caps">Annual Interest .... £2..82 </text:span></text:p>
      <text:p text:style-name="P3"><text:span text:style-name="Drop_20_Caps"/></text:p>
      <text:p text:style-name="P27"><text:span text:style-name="Drop_20_Caps">No. 375 : Book L </text:span></text:p>
      <text:p text:style-name="P3"><text:span text:style-name="Drop_20_Caps">Issued the 26 October 1784 to Mr. John Rice for Forty Nine Pounds fourteen Shillings and three Pence farthing Sterling for 87 Days hire of Wagon Team and Driver in 1781 as per Account Audited</text:span></text:p>
      <text:p text:style-name="P11"><text:span text:style-name="Drop_20_Caps">Principal .......... £49..14..3½</text:span></text:p>
      <text:p text:style-name="P11"><text:span text:style-name="Drop_20_Caps">Annual Interest .... £3..9..7 </text:span></text:p>
      <text:p text:style-name="P3"><text:span text:style-name="Drop_20_Caps"/></text:p>
      <text:p text:style-name="P3"><text:span text:style-name="Drop_20_Caps">60 </text:span></text:p>
      <text:p text:style-name="P3"><text:span text:style-name="Drop_20_Caps"/></text:p>
      <text:p text:style-name="P3"><text:span text:style-name="Drop_20_Caps">No. 376 : Book L </text:span></text:p>
      <text:p text:style-name="P3"><text:span text:style-name="Drop_20_Caps">Issued the 26 October 1784 to Mr. William Ridley for Seventeen Pounds ten Shillings Sterling for Sundries for Militia use as per Account Audited</text:span></text:p>
      <text:p text:style-name="P11"><text:span text:style-name="Drop_20_Caps">Principal .......... £17..10..</text:span><text:span text:style-name="Drop_20_Caps"><text:span text:style-name="T299">0</text:span></text:span></text:p>
      <text:p text:style-name="P11"><text:span text:style-name="Drop_20_Caps">Annual Interest .... £1..4..6 </text:span></text:p>
      <text:p text:style-name="P3"><text:span text:style-name="Drop_20_Caps"/></text:p>
      <text:p text:style-name="P3"><text:span text:style-name="Drop_20_Caps">No. 377 : Book L </text:span></text:p>
      <text:p text:style-name="P3"><text:span text:style-name="Drop_20_Caps">Issued the 26 October 1784 to Mr. William Steel for Fifteen Pounds twelve Shillings and Ten Pence farthing Sterling for 133 Days Militia Duty in 1781 and 1782 as per Account Account Audited</text:span></text:p>
      <text:p text:style-name="P11"><text:span text:style-name="Drop_20_Caps">Principal .......... £15..12..10¼</text:span></text:p>
      <text:p text:style-name="P11"><text:span text:style-name="Drop_20_Caps">Annual Interest .... £1..1..10 </text:span></text:p>
      <text:p text:style-name="P3"><text:span text:style-name="Drop_20_Caps"/></text:p>
      <text:p text:style-name="P3"><text:span text:style-name="Drop_20_Caps">No. 378 : Book L </text:span></text:p>
      <text:p text:style-name="P3"><text:span text:style-name="Drop_20_Caps">Issued the 26 October 1784 to Mr. Thomas Steel for Twenty Nine Pounds two Shillings and Ten Pence farthing Sterling for Sundries for Militia use as per Account Audited</text:span></text:p>
      <text:p text:style-name="P155"><text:span text:style-name="Drop_20_Caps">Principal .......... £29..2..10¼</text:span></text:p>
      <text:p text:style-name="P11"><text:span text:style-name="Drop_20_Caps">Annual Interest .... £2..0..9 </text:span></text:p>
      <text:p text:style-name="P3"><text:span text:style-name="Drop_20_Caps"/></text:p>
      <text:p text:style-name="P3"><text:span text:style-name="Drop_20_Caps">No. 379 : Book L </text:span></text:p>
      <text:p text:style-name="P3"><text:span text:style-name="Drop_20_Caps">Issued the 26 October 1784 to Mr. John Steel for One Hundred and thirty Eight Pounds five Shillings and four Pence farthing Sterling for Sundries for Militia use in 1781 as per Account Audited</text:span></text:p>
      <text:p text:style-name="P155"><text:span text:style-name="Drop_20_Caps">Principal .......... £138..5..4¼</text:span></text:p>
      <text:p text:style-name="P11"><text:span text:style-name="Drop_20_Caps">Annual Interest .... £9..13..6</text:span></text:p>
      <text:p text:style-name="P3"><text:span text:style-name="Drop_20_Caps"/></text:p>
      <text:p text:style-name="P3"><text:span text:style-name="Drop_20_Caps"/></text:p>
      <text:p text:style-name="P196"><text:span text:style-name="Drop_20_Caps">No. 380 : Book L </text:span></text:p>
      <text:p text:style-name="P3"><text:span text:style-name="Drop_20_Caps">Issued the 26 October 1784 to Mr. James Steel for Three Pounds Seven Shillings and a Penney half Penney Sterling for 47 Days Militia Duty in 1782 as per Account Audited</text:span></text:p>
      <text:p text:style-name="P11"><text:span text:style-name="Drop_20_Caps">Principal .......... £3..7..1½</text:span></text:p>
      <text:p text:style-name="P11"><text:span text:style-name="Drop_20_Caps">Interest ........... £4..8..</text:span><text:span text:style-name="Drop_20_Caps"><text:span text:style-name="T299">0</text:span></text:span><text:span text:style-name="Drop_20_Caps"> </text:span></text:p>
      <text:p text:style-name="P3"><text:span text:style-name="Drop_20_Caps"/></text:p>
      <text:p text:style-name="P3"><text:span text:style-name="Drop_20_Caps">No. 381 : Book L </text:span></text:p>
      <text:p text:style-name="P3"><text:span text:style-name="Drop_20_Caps">Issued the 26. October 1784 to For Estate of Mr. James Steel for Eleven Pounds Eight Shillings and Six Pence three farthings Sterling for 80 days Militia Duty as per Account Audite</text:span><text:span text:style-name="Drop_20_Caps"><text:span text:style-name="T162">d</text:span></text:span></text:p>
      <text:p text:style-name="P11"><text:span text:style-name="Drop_20_Caps">Principal .......... £11..8..6¾</text:span></text:p>
      <text:p text:style-name="P11"><text:span text:style-name="Drop_20_Caps">Annual Interest .... £0..15..11 </text:span></text:p>
      <text:p text:style-name="P3"><text:span text:style-name="Drop_20_Caps"/></text:p>
      <text:p text:style-name="P3"><text:span text:style-name="Drop_20_Caps">No. 382 : Book L </text:span></text:p>
      <text:p text:style-name="P3"><text:span text:style-name="Drop_20_Caps">Issued the 26 October 1784 to M</text:span><text:span text:style-name="Drop_20_Caps"><text:span text:style-name="T19">r.</text:span></text:span><text:span text:style-name="Drop_20_Caps"> John Sellars for Four Pounds and Six Pence Sterling for Provisions and Forage for Continentals in 1780 as per Account Audited</text:span></text:p>
      <text:p text:style-name="P11"><text:span text:style-name="Drop_20_Caps">Principal .......... £4..0..6</text:span></text:p>
      <text:p text:style-name="P11"><text:span text:style-name="Drop_20_Caps">Annual Interest .... £0..5..4 </text:span></text:p>
      <text:p text:style-name="P3"><text:span text:style-name="Drop_20_Caps"/></text:p>
      <text:p text:style-name="P3"><text:span text:style-name="Drop_20_Caps">61 </text:span></text:p>
      <text:p text:style-name="P3"><text:span text:style-name="Drop_20_Caps"/></text:p>
      <text:p text:style-name="P3"><text:span text:style-name="Drop_20_Caps">No. 383 : Book L </text:span></text:p>
      <text:p text:style-name="P3"><text:span text:style-name="Drop_20_Caps">Issued the 26 October 1784 to Mr. Gasper Shuker for Two Pounds Eight Shillings and Six Pence three farthings Sterling for 34 Days Militia Duty in. 1782 as per Account Audited</text:span></text:p>
      <text:p text:style-name="P11"><text:span text:style-name="Drop_20_Caps">Principal .......... £2..8..6¾ </text:span></text:p>
      <text:p text:style-name="P11"><text:span text:style-name="Drop_20_Caps">Annual Interest .... £0..3..4 </text:span></text:p>
      <text:p text:style-name="P3"><text:span text:style-name="Drop_20_Caps"/></text:p>
      <text:p text:style-name="P3"><text:span text:style-name="Drop_20_Caps">No. 384 : Book L </text:span></text:p>
      <text:p text:style-name="P3"><text:span text:style-name="Drop_20_Caps">Issued the 26 October 1784 to Mr. John Service for Four Pounds Eight Shillings and Six Pence three farthings Sterling for Provisions and Forage for Continentals and Militia use in 1782 as per Account Audited</text:span></text:p>
      <text:p text:style-name="P11"><text:span text:style-name="Drop_20_Caps">Principal .......... £4..8..6¾</text:span></text:p>
      <text:p text:style-name="P11"><text:span text:style-name="Drop_20_Caps">Annual Interest .... £0..6..2 </text:span></text:p>
      <text:p text:style-name="P3"><text:span text:style-name="Drop_20_Caps"/></text:p>
      <text:p text:style-name="P3"><text:span text:style-name="Drop_20_Caps">No. 385 : Book L </text:span></text:p>
      <text:p text:style-name="P3"><text:span text:style-name="Drop_20_Caps">Issued the 26. October 1784 to Mr. Zachariah Spires for Two Pounds Two Shillings and Six Pence three farthings Sterling for Forage for Continental use as per Account Audited</text:span></text:p>
      <text:p text:style-name="P156"><text:span text:style-name="Drop_20_Caps">Principal .......... £2..2..6¾</text:span></text:p>
      <text:p text:style-name="P11"><text:span text:style-name="Drop_20_Caps">Annual Interest .... £0..2..11 </text:span></text:p>
      <text:p text:style-name="P3"><text:span text:style-name="Drop_20_Caps"/></text:p>
      <text:p text:style-name="P3"><text:span text:style-name="Drop_20_Caps">No. 386 : Book L </text:span></text:p>
      <text:p text:style-name="P3"><text:span text:style-name="Drop_20_Caps">Issued the 27 October 1784 to Mr. William Samerford for Eleven Pounds fourteen Shillings and three Pence Sterling for Sundries for Militia use as per Account Audited</text:span></text:p>
      <text:p text:style-name="P11"><text:span text:style-name="Drop_20_Caps">Principal .......... £11..14..3</text:span></text:p>
      <text:p text:style-name="P11"><text:span text:style-name="Drop_20_Caps">Annual Interest .... £0..16..14</text:span></text:p>
      <text:p text:style-name="P3"><text:span text:style-name="Drop_20_Caps"/></text:p>
      <text:p text:style-name="P3"><text:span text:style-name="Drop_20_Caps"/></text:p>
      <text:p text:style-name="P196"><text:span text:style-name="Drop_20_Caps">No. 387 : Book L </text:span></text:p>
      <text:p text:style-name="P3"><text:span text:style-name="Drop_20_Caps">Issued the 27 October 1784 to Mr. Archibald Scott for Ninety two Pounds Eighteen Shillings and Six Pence three farthings Sterling for Sundries for Militia use as per Account Audited</text:span></text:p>
      <text:p text:style-name="P11"><text:span text:style-name="Drop_20_Caps">Principal .......... £92..18..6¾</text:span></text:p>
      <text:p text:style-name="P11"><text:span text:style-name="Drop_20_Caps">Annual Interest .... £6..10..1 </text:span></text:p>
      <text:p text:style-name="P3"><text:span text:style-name="Drop_20_Caps"/></text:p>
      <text:p text:style-name="P3"><text:span text:style-name="Drop_20_Caps">No. 388 : Book L </text:span></text:p>
      <text:p text:style-name="P3"><text:span text:style-name="Drop_20_Caps">Issued the 27 October 1784 to Mr. John Sharp for Seven Pounds Eleven Shillings and five Pence Sterling for 106 Days Duty in the Militia as per Account Audited</text:span></text:p>
      <text:p text:style-name="P11"><text:span text:style-name="Drop_20_Caps">Principal .......... £7..11..5</text:span></text:p>
      <text:p text:style-name="P11"><text:span text:style-name="Drop_20_Caps">Annual Interest .... £0..10..7 </text:span></text:p>
      <text:p text:style-name="P3"><text:span text:style-name="Drop_20_Caps"/></text:p>
      <text:p text:style-name="P3"><text:span text:style-name="Drop_20_Caps">No. 389 : Book L </text:span></text:p>
      <text:p text:style-name="P28"><text:span text:style-name="Drop_20_Caps">Issued the 27 October 1784 to 1 Mr. George Skelton for Seventeen Pounds Eleven Shillings and five Pence Sterling for Sundries for Militia use as per Account Audited</text:span></text:p>
      <text:p text:style-name="P11"><text:span text:style-name="Drop_20_Caps">Principal .......... £17..11..5</text:span></text:p>
      <text:p text:style-name="P27"><text:span text:style-name="Drop_20_Caps">Annual Interest .... £1..4..7 </text:span></text:p>
      <text:p text:style-name="P27"><text:span text:style-name="Drop_20_Caps"/></text:p>
      <text:p text:style-name="P27"><text:span text:style-name="Drop_20_Caps">1 Interlined above is “say Shelton”. </text:span></text:p>
      <text:p text:style-name="P3"><text:span text:style-name="Drop_20_Caps"/></text:p>
      <text:p text:style-name="P3"><text:span text:style-name="Drop_20_Caps">62 </text:span></text:p>
      <text:p text:style-name="P3"><text:span text:style-name="Drop_20_Caps"/></text:p>
      <text:p text:style-name="P28"><text:span text:style-name="Drop_20_Caps">No. 390 : Book L</text:span></text:p>
      <text:p text:style-name="P3"><text:span text:style-name="Drop_20_Caps">Issued the 27 October 1784 to Mr. Alexander Stevenson for Six Pounds fifteen Shillings and Eight Pence half Penney Sterling for 95 Days Militia Duty in 1779, and 1782 as per Account Audited</text:span></text:p>
      <text:p text:style-name="P11"><text:span text:style-name="Drop_20_Caps">Principal .......... £6..15..8½</text:span></text:p>
      <text:p text:style-name="P11"><text:span text:style-name="Drop_20_Caps">Annual Interest .... £0..9..5</text:span></text:p>
      <text:p text:style-name="P3"><text:span text:style-name="Drop_20_Caps"/></text:p>
      <text:p text:style-name="P28"><text:span text:style-name="Drop_20_Caps">No. 391 : Book L</text:span></text:p>
      <text:p text:style-name="P3"><text:span text:style-name="Drop_20_Caps">Issued the 27 October 1784 to Mr. William Stevenson for Sixty Six Pounds Eight Shillings and Six Pence three farthings Sterling for Sundries for Militia use in 1781 and 1782 as per Account Audited</text:span></text:p>
      <text:p text:style-name="P11"><text:span text:style-name="Drop_20_Caps">Principal .......... £66..8..6¾</text:span></text:p>
      <text:p text:style-name="P11"><text:span text:style-name="Drop_20_Caps">Annual Interest .... £4..12..11</text:span></text:p>
      <text:p text:style-name="P3"><text:span text:style-name="Drop_20_Caps"/></text:p>
      <text:p text:style-name="P3"><text:span text:style-name="Drop_20_Caps">No. 392 : Book L </text:span></text:p>
      <text:p text:style-name="P3"><text:span text:style-name="Drop_20_Caps">Issued the 27 October 1784 to Mr. Robert Stevenson for Ten Pounds fourteen Shillings and three Pence farthing Sterling for 75 Days Militia Duty as per Account Audited</text:span></text:p>
      <text:p text:style-name="P11"><text:span text:style-name="Drop_20_Caps">Principal .......... £10..14..3¼</text:span></text:p>
      <text:p text:style-name="P11"><text:span text:style-name="Drop_20_Caps">Annual Interest .... £0..14..11 </text:span></text:p>
      <text:p text:style-name="P3"><text:span text:style-name="Drop_20_Caps"/></text:p>
      <text:p text:style-name="P3"><text:span text:style-name="Drop_20_Caps">No. 393 : Book L </text:span></text:p>
      <text:p text:style-name="P3"><text:span text:style-name="Drop_20_Caps">Issued the 27 October 1784 to Mr. James Stevenson for Four Pounds fourteen Shillings and three Pence farthing Sterling for 5 Days Militia Duty in 1780 &amp; 1781 as per Account Audited</text:span></text:p>
      <text:p text:style-name="P156"><text:span text:style-name="Drop_20_Caps">Principal .......... £4..14..3¼</text:span></text:p>
      <text:p text:style-name="P11"><text:span text:style-name="Drop_20_Caps">Annual Interest .... £0..6..7 </text:span></text:p>
      <text:p text:style-name="P3"><text:span text:style-name="Drop_20_Caps"/></text:p>
      <text:p text:style-name="P28"><text:span text:style-name="Drop_20_Caps"/></text:p>
      <text:p text:style-name="P206"><text:span text:style-name="Drop_20_Caps">No. 394 : Book L</text:span></text:p>
      <text:p text:style-name="P3"><text:span text:style-name="Drop_20_Caps">Issued the 27 October 1784 to Mr. David Stevenson for Nineteen Pounds fifteen Shillings and Eight Pence half Penney Sterling for Sundries for Militia use in 1780 as per Account Audited</text:span></text:p>
      <text:p text:style-name="P11"><text:span text:style-name="Drop_20_Caps">Principal .......... £19..15..8</text:span><text:span text:style-name="Drop_20_Caps"><text:span text:style-name="T281">½</text:span></text:span></text:p>
      <text:p text:style-name="P11"><text:span text:style-name="Drop_20_Caps">Annual Interest .... £1..7..8 </text:span></text:p>
      <text:p text:style-name="P3"><text:span text:style-name="Drop_20_Caps"/></text:p>
      <text:p text:style-name="P3"><text:span text:style-name="Drop_20_Caps">No. 395 : Book L </text:span></text:p>
      <text:p text:style-name="P3"><text:span text:style-name="Drop_20_Caps">Issued the 27 October 1784 to Mr. Richard Singleton for Thirty Nine Pounds Eight Shillings and Six Pence three farthings Sterling for 276 Days Militia Duty in 1780 as per Account Audited</text:span></text:p>
      <text:p text:style-name="P11"><text:span text:style-name="Drop_20_Caps">Principal .......... £39..8..6¾</text:span></text:p>
      <text:p text:style-name="P11"><text:span text:style-name="Drop_20_Caps">Annual Interest .... £2..15..2</text:span></text:p>
      <text:p text:style-name="P3"><text:span text:style-name="Drop_20_Caps"/></text:p>
      <text:p text:style-name="P28"><text:span text:style-name="Drop_20_Caps">No. 396 : Book L </text:span></text:p>
      <text:p text:style-name="P3"><text:span text:style-name="Drop_20_Caps">Issued the 27 October 1784 to Mr. Robert Swan for Thirty One Pounds Seventeen Shillings and a Penney half Penney Sterling for Sundries for Militia use in 1781 and 1782 as per Account </text:span><text:span text:style-name="Drop_20_Caps"><text:span text:style-name="T20">Audited</text:span></text:span></text:p>
      <text:p text:style-name="P11"><text:span text:style-name="Drop_20_Caps">Principal .......... £31..17..1</text:span><text:span text:style-name="Drop_20_Caps"><text:span text:style-name="T281">½</text:span></text:span></text:p>
      <text:p text:style-name="P11"><text:span text:style-name="Drop_20_Caps">Annual Interest .... £2..4..7</text:span></text:p>
      <text:p text:style-name="P3"><text:span text:style-name="Drop_20_Caps"/></text:p>
      <text:p text:style-name="P3"><text:span text:style-name="Drop_20_Caps">63 </text:span></text:p>
      <text:p text:style-name="P3"><text:span text:style-name="Drop_20_Caps"/></text:p>
      <text:p text:style-name="P28"><text:span text:style-name="Drop_20_Caps">No. 397 : Book L </text:span></text:p>
      <text:p text:style-name="P3"><text:span text:style-name="Drop_20_Caps">Issued the 27 October 1784 to Mr. Thomas Stanford for Sixteen Pounds Eleven Shillings and five Pence Sterling for 137 Days Militia Duty as per Account Audited</text:span></text:p>
      <text:p text:style-name="P11"><text:span text:style-name="Drop_20_Caps">Principal .......... £16..11..5</text:span></text:p>
      <text:p text:style-name="P11"><text:span text:style-name="Drop_20_Caps">Annual Interest .... £1..3..2</text:span></text:p>
      <text:p text:style-name="P3"><text:span text:style-name="Drop_20_Caps"/></text:p>
      <text:p text:style-name="P28"><text:span text:style-name="Drop_20_Caps">No. 398 : Book L </text:span></text:p>
      <text:p text:style-name="P3"><text:span text:style-name="Drop_20_Caps">Issued the 27 October 1784 to Mr. George Stright for Three Pounds fourteen Shillings and three Pence farthing Sterling for 52 Days Militia Duty as per Account Audited</text:span></text:p>
      <text:p text:style-name="P11"><text:span text:style-name="Drop_20_Caps">Principal .......... £3..14..3¼</text:span></text:p>
      <text:p text:style-name="P11"><text:span text:style-name="Drop_20_Caps">Annual Interest .... £0..5..1 </text:span></text:p>
      <text:p text:style-name="P3"><text:span text:style-name="Drop_20_Caps"/></text:p>
      <text:p text:style-name="P28"><text:span text:style-name="Drop_20_Caps">No. 399 : Book L </text:span></text:p>
      <text:p text:style-name="P3"><text:span text:style-name="Drop_20_Caps">Issued the 27 October 1784 to Mr. Abraham Sand</text:span><text:span text:style-name="Drop_20_Caps"><text:span text:style-name="T163">i</text:span></text:span><text:span text:style-name="Drop_20_Caps">ford for Six Pounds Six Shillings &amp; Nine Pence farthing Sterling for 71 Days Militia Duty as per Account Audited</text:span></text:p>
      <text:p text:style-name="P156"><text:span text:style-name="Drop_20_Caps">Principal .......... £6..6..9¼</text:span></text:p>
      <text:p text:style-name="P11"><text:span text:style-name="Drop_20_Caps">Annual Interest .... £0..8..10 </text:span></text:p>
      <text:p text:style-name="P3"><text:span text:style-name="Drop_20_Caps"/></text:p>
      <text:p text:style-name="P28"><text:span text:style-name="Drop_20_Caps">No. 400 : Book L </text:span></text:p>
      <text:p text:style-name="P3"><text:span text:style-name="Drop_20_Caps">Issued the 27 October 1784 to Mr. Samuel Sand</text:span><text:span text:style-name="Drop_20_Caps"><text:span text:style-name="T163">i</text:span></text:span><text:span text:style-name="Drop_20_Caps">ford for Five Pounds One Shilling and five Pence Sterling for 71 Days Militia Duty as per Account Audited</text:span></text:p>
      <text:p text:style-name="P11"><text:span text:style-name="Drop_20_Caps">Principal .......... £5..1..5</text:span></text:p>
      <text:p text:style-name="P11"><text:span text:style-name="Drop_20_Caps">Annual Interest .... £0..7..1 </text:span></text:p>
      <text:p text:style-name="P3"><text:span text:style-name="Drop_20_Caps"/></text:p>
      <text:p text:style-name="P28"><text:span text:style-name="Drop_20_Caps">No. 4</text:span><text:span text:style-name="Drop_20_Caps"><text:span text:style-name="T20">0</text:span></text:span><text:span text:style-name="Drop_20_Caps">1 : Book L </text:span></text:p>
      <text:p text:style-name="P3"><text:span text:style-name="Drop_20_Caps">Issued the 27 October 1784 to M</text:span><text:span text:style-name="Drop_20_Caps"><text:span text:style-name="T117">r</text:span></text:span><text:span text:style-name="Drop_20_Caps">. Peter Sandiford for Six Pounds ten Shillings Sterling for 91 Days Militia Duty as per Account Audited</text:span></text:p>
      <text:p text:style-name="P11"><text:span text:style-name="Drop_20_Caps">Principal .......... £6..10..</text:span><text:span text:style-name="Drop_20_Caps"><text:span text:style-name="T299">0</text:span></text:span></text:p>
      <text:p text:style-name="P11"><text:span text:style-name="Drop_20_Caps">Annual Interest .... £0..</text:span><text:span text:style-name="Drop_20_Caps"><text:span text:style-name="T117">9..</text:span></text:span><text:span text:style-name="Drop_20_Caps">1 </text:span></text:p>
      <text:p text:style-name="P3"><text:span text:style-name="Drop_20_Caps"/></text:p>
      <text:p text:style-name="P28"><text:span text:style-name="Drop_20_Caps"/></text:p>
      <text:p text:style-name="P206"><text:span text:style-name="Drop_20_Caps">No. 402 : Book L </text:span></text:p>
      <text:p text:style-name="P3"><text:span text:style-name="Drop_20_Caps">Issued the 27 October 1784 to Mr. George Sadler for Twenty Pounds fourteen Shillings and three Pence farthing Sterling for Sundries for Militia use as per Account Audited</text:span></text:p>
      <text:p text:style-name="P11"><text:span text:style-name="Drop_20_Caps">Principal .......... £20..14..3¼</text:span></text:p>
      <text:p text:style-name="P11"><text:span text:style-name="Drop_20_Caps">Annual Interest .... £1..8..11 </text:span></text:p>
      <text:p text:style-name="P3"><text:span text:style-name="Drop_20_Caps"/></text:p>
      <text:p text:style-name="P28"><text:span text:style-name="Drop_20_Caps">No. 403 : Book L </text:span></text:p>
      <text:p text:style-name="P3"><text:span text:style-name="Drop_20_Caps">Issued the 27 October 1784 to Mr. Richard Sadler for Twenty Nine Pounds Eight Shillings and Six Pence three farthings Sterling for Sundries for Continental and Militia use in 1779 as per Account Audited</text:span></text:p>
      <text:p text:style-name="P11"><text:span text:style-name="Drop_20_Caps">Principal .......... £29..8..6¾</text:span></text:p>
      <text:p text:style-name="P11"><text:span text:style-name="Drop_20_Caps">Annual Interest .... £2..1..2</text:span></text:p>
      <text:p text:style-name="P3"><text:span text:style-name="Drop_20_Caps"/></text:p>
      <text:p text:style-name="P3"><text:span text:style-name="Drop_20_Caps">64 </text:span></text:p>
      <text:p text:style-name="P3"><text:span text:style-name="Drop_20_Caps"/></text:p>
      <text:p text:style-name="P3"><text:span text:style-name="Drop_20_Caps">No. 404 : </text:span><text:span text:style-name="Drop_20_Caps"><text:span text:style-name="T163">Book L</text:span></text:span></text:p>
      <text:p text:style-name="P3"><text:span text:style-name="Drop_20_Caps">Issued the 27 October 1784 to Mr. David Sadler for Thirty One Pounds fifteen Shillings and Eight Pence half Penney Sterling for 246 Days Militia Duty in 1780, 1781, and 1782 as per Account Audited</text:span></text:p>
      <text:p text:style-name="P157"><text:span text:style-name="Drop_20_Caps">Principal .......... £31..15..8½</text:span></text:p>
      <text:p text:style-name="P11"><text:span text:style-name="Drop_20_Caps">Annual Interest .... £2..4..5</text:span></text:p>
      <text:p text:style-name="P3"><text:span text:style-name="Drop_20_Caps"/></text:p>
      <text:p text:style-name="P28"><text:span text:style-name="Drop_20_Caps">No. 405 : </text:span><text:span text:style-name="Drop_20_Caps"><text:span text:style-name="T163">Book L</text:span></text:span></text:p>
      <text:p text:style-name="P3"><text:span text:style-name="Drop_20_Caps">Issued the 27 October 1784. to Mr. Richard Sadler for Five Pounds Seventeen Shillings and a Penney half Penney Sterling for Sundries for Militia use in 1782 as per Account Audited</text:span></text:p>
      <text:p text:style-name="P11"><text:span text:style-name="Drop_20_Caps">Principal .......... £5..17..1½</text:span></text:p>
      <text:p text:style-name="P11"><text:span text:style-name="Drop_20_Caps">Annual Interest .... £0..8..2 </text:span></text:p>
      <text:p text:style-name="P3"/>
      <text:p text:style-name="P28"><text:span text:style-name="Drop_20_Caps">No. 406 : </text:span><text:span text:style-name="Drop_20_Caps"><text:span text:style-name="T163">Book L</text:span></text:span></text:p>
      <text:p text:style-name="P3"><text:span text:style-name="Drop_20_Caps">Issued the 27 October 1784 to Mr. Michael Stedman for Five Pounds fourteen Shillings and three Pence farthing Sterling for a Horse for Militia use as per Account Audited</text:span></text:p>
      <text:p text:style-name="P11"><text:span text:style-name="Drop_20_Caps">Principal .......... £5..14..3</text:span><text:span text:style-name="Drop_20_Caps"><text:span text:style-name="T282">¼</text:span></text:span></text:p>
      <text:p text:style-name="P11"><text:span text:style-name="Drop_20_Caps">Annual Interest .... £0..7..11 </text:span></text:p>
      <text:p text:style-name="P3"><text:span text:style-name="Drop_20_Caps"/></text:p>
      <text:p text:style-name="P28"><text:span text:style-name="Drop_20_Caps">No. 407 : </text:span><text:span text:style-name="Drop_20_Caps"><text:span text:style-name="T163">Book L</text:span></text:span></text:p>
      <text:p text:style-name="P3"><text:span text:style-name="Drop_20_Caps">Issued the 27 October 1784 to Mr. Edward Stedman for Thirty Six Pounds two Shillings and Ten Pence farthing Sterling for Sundries for Militia use as per Account Audited- <text:s/></text:span></text:p>
      <text:p text:style-name="P157"><text:span text:style-name="Drop_20_Caps">Principal .......... £36..2..10</text:span><text:span text:style-name="Drop_20_Caps"><text:span text:style-name="T282">¼</text:span></text:span></text:p>
      <text:p text:style-name="P11"><text:span text:style-name="Drop_20_Caps">Annual Interest .... £2..10..7 </text:span></text:p>
      <text:p text:style-name="P3"><text:span text:style-name="Drop_20_Caps"/></text:p>
      <text:p text:style-name="P28"><text:span text:style-name="Drop_20_Caps">No. 408 : </text:span><text:span text:style-name="Drop_20_Caps"><text:span text:style-name="T163">Book L</text:span></text:span></text:p>
      <text:p text:style-name="P3"><text:span text:style-name="Drop_20_Caps">Issued the 27 October 1784 to Mr. William Shaw for Four Pounds five Shillings and Eight Pence half Penney Sterling for 30 Days Militia Duty as per Account Audited</text:span></text:p>
      <text:p text:style-name="P157"><text:span text:style-name="Drop_20_Caps">Principal .......... £4..5..8½</text:span></text:p>
      <text:p text:style-name="P11"><text:span text:style-name="Drop_20_Caps">Annual Interest .... £0..5..11 </text:span></text:p>
      <text:p text:style-name="P3"><text:span text:style-name="Drop_20_Caps"/></text:p>
      <text:p text:style-name="P28"><text:span text:style-name="Drop_20_Caps"/></text:p>
      <text:p text:style-name="P206"><text:span text:style-name="Drop_20_Caps">No. 409 : </text:span><text:span text:style-name="Drop_20_Caps"><text:span text:style-name="T163">Book L</text:span></text:span></text:p>
      <text:p text:style-name="P29"><text:span text:style-name="Drop_20_Caps">Issued the 27 October 1784 to Mr. Alexander Stewart for Seven Pounds Eleven Shillings and five Pence Sterling for 53 Days Militia Duty per Account Audited</text:span></text:p>
      <text:p text:style-name="P11"><text:span text:style-name="Drop_20_Caps">Principal .......... £7..11..5</text:span></text:p>
      <text:p text:style-name="P11"><text:span text:style-name="Drop_20_Caps">Annual Interest .... £0..10..7 </text:span></text:p>
      <text:p text:style-name="P3"><text:span text:style-name="Drop_20_Caps"/></text:p>
      <text:p text:style-name="P28"><text:span text:style-name="Drop_20_Caps">No. 410 : </text:span><text:span text:style-name="Drop_20_Caps"><text:span text:style-name="T163">Book L</text:span></text:span></text:p>
      <text:p text:style-name="P3"><text:span text:style-name="Drop_20_Caps">Issued the 27 October 1784 to Mr. John Stewart for Five Pounds One Shilling and five Pence Sterling for 71 Days Militia Duty in 1781 as per Account Audited</text:span></text:p>
      <text:p text:style-name="P11"><text:span text:style-name="Drop_20_Caps">Principal .......... £5..1..5</text:span></text:p>
      <text:p text:style-name="P11"><text:span text:style-name="Drop_20_Caps">Annual Interest .... £0..7..1</text:span></text:p>
      <text:p text:style-name="P3"><text:span text:style-name="Drop_20_Caps"/></text:p>
      <text:p text:style-name="P3"><text:span text:style-name="Drop_20_Caps">65 </text:span></text:p>
      <text:p text:style-name="P3"><text:span text:style-name="Drop_20_Caps"/></text:p>
      <text:p text:style-name="P28"><text:span text:style-name="Drop_20_Caps">No. 411 : </text:span><text:span text:style-name="Drop_20_Caps"><text:span text:style-name="T163">Book L</text:span></text:span><text:span text:style-name="Drop_20_Caps"> </text:span></text:p>
      <text:p text:style-name="P3"><text:span text:style-name="Drop_20_Caps">Issued the 27 October 1784 to Mr. William Stewart for Fourteen Pounds five Shillings and Eight Pence half Penney Sterling for 100. Days Militia Duty as per Account Audited</text:span></text:p>
      <text:p text:style-name="P11"><text:span text:style-name="Drop_20_Caps">Principal .......... £14..5..8</text:span><text:span text:style-name="Drop_20_Caps"><text:span text:style-name="T282">½</text:span></text:span></text:p>
      <text:p text:style-name="P11"><text:span text:style-name="Drop_20_Caps">Annual Interest .... £0..19..11 </text:span></text:p>
      <text:p text:style-name="P3"><text:span text:style-name="Drop_20_Caps"/></text:p>
      <text:p text:style-name="P28"><text:span text:style-name="Drop_20_Caps">No. 412 : </text:span><text:span text:style-name="Drop_20_Caps"><text:span text:style-name="T163">Book L</text:span></text:span></text:p>
      <text:p text:style-name="P3"><text:span text:style-name="Drop_20_Caps">Issued the 27 October 1784. to Mr. Hugh Stewart for Forty Six Pounds Seventeen Shillings and a Penney half Penney Sterling for 243 Days Duty in the Militia in 1780 as per Account Audited</text:span></text:p>
      <text:p text:style-name="P11"><text:span text:style-name="Drop_20_Caps">Principal .......... £46..17..1</text:span><text:span text:style-name="Drop_20_Caps"><text:span text:style-name="T282">½</text:span></text:span></text:p>
      <text:p text:style-name="P11"><text:span text:style-name="Drop_20_Caps">Annual Interest .... £3..5..7 </text:span></text:p>
      <text:p text:style-name="P3"><text:span text:style-name="Drop_20_Caps"/></text:p>
      <text:p text:style-name="P28"><text:span text:style-name="Drop_20_Caps">No. 413 : </text:span><text:span text:style-name="Drop_20_Caps"><text:span text:style-name="T163">Book L</text:span></text:span><text:span text:style-name="Drop_20_Caps"> </text:span></text:p>
      <text:p text:style-name="P3"><text:span text:style-name="Drop_20_Caps">Issued the 27 October 1784 to Mr. Hugh Sutt</text:span><text:span text:style-name="Drop_20_Caps"><text:span text:style-name="T163">o</text:span></text:span><text:span text:style-name="Drop_20_Caps">n for Three Pounds Eleven Shillings and five Pence Sterling for 25 Days Militia Duty in 1781as per Account Audited</text:span></text:p>
      <text:p text:style-name="P11"><text:span text:style-name="Drop_20_Caps">Principal .......... £3..11..5</text:span></text:p>
      <text:p text:style-name="P11"><text:span text:style-name="Drop_20_Caps">Annual Interest .... £0..4..11 </text:span></text:p>
      <text:p text:style-name="P3"><text:span text:style-name="Drop_20_Caps"/></text:p>
      <text:p text:style-name="P28"><text:span text:style-name="Drop_20_Caps">No. 414 : </text:span><text:span text:style-name="Drop_20_Caps"><text:span text:style-name="T163">Book L</text:span></text:span><text:span text:style-name="Drop_20_Caps"> </text:span></text:p>
      <text:p text:style-name="P3"><text:span text:style-name="Drop_20_Caps">Issued the 28 October 1784 to Mr. Jacob Sutton for Five Pounds five Shillings and Eigh</text:span><text:span text:style-name="Drop_20_Caps"><text:span text:style-name="T163">t</text:span></text:span><text:span text:style-name="Drop_20_Caps"> Pence half Penney Sterling for 70 Days Militia Duty in 1781 and 1782 as per Account Audited</text:span></text:p>
      <text:p text:style-name="P11"><text:span text:style-name="Drop_20_Caps">Principal .......... £5..5..8½</text:span></text:p>
      <text:p text:style-name="P11"><text:span text:style-name="Drop_20_Caps">Annual Interest .... £0..7..4</text:span></text:p>
      <text:p text:style-name="P3"><text:span text:style-name="Drop_20_Caps"/></text:p>
      <text:p text:style-name="P28"><text:span text:style-name="Drop_20_Caps">No. 415 : </text:span><text:span text:style-name="Drop_20_Caps"><text:span text:style-name="T163">Book L</text:span></text:span><text:span text:style-name="Drop_20_Caps"> </text:span></text:p>
      <text:p text:style-name="P3"><text:span text:style-name="Drop_20_Caps">Issued the 28 of October 1784 to Mr. John Simenton for Eight Pounds Sterling for 81 Days Militia Duty in 1778 and 1781 as per Account Audited</text:span></text:p>
      <text:p text:style-name="P11"><text:span text:style-name="Drop_20_Caps">Principal .......... £8..</text:span><text:span text:style-name="Drop_20_Caps"><text:span text:style-name="T300">0..0</text:span></text:span></text:p>
      <text:p text:style-name="P11"><text:span text:style-name="Drop_20_Caps">Annual Interest .... £0..11..2</text:span></text:p>
      <text:p text:style-name="P3"><text:span text:style-name="Drop_20_Caps"/></text:p>
      <text:p text:style-name="P28"><text:span text:style-name="Drop_20_Caps">No. 416 : </text:span><text:span text:style-name="Drop_20_Caps"><text:span text:style-name="T163">Book L</text:span></text:span></text:p>
      <text:p text:style-name="P3"><text:span text:style-name="Drop_20_Caps">Issued the 28 October 1784 to Mr. John Starr for Three Pounds Seven Shillings and a Penney half Penney Sterling for 47 Days Militia Duty in 1782 as per Account Audited</text:span></text:p>
      <text:p text:style-name="P11"><text:span text:style-name="Drop_20_Caps">Principal .......... £3..7..1½</text:span></text:p>
      <text:p text:style-name="P11"><text:span text:style-name="Drop_20_Caps">Annual Interest .... £0..4..8</text:span></text:p>
      <text:p text:style-name="P3"><text:span text:style-name="Drop_20_Caps"/></text:p>
      <text:p text:style-name="P206"><text:span text:style-name="Drop_20_Caps">No. 417 : </text:span><text:span text:style-name="Drop_20_Caps"><text:span text:style-name="T163">Book L</text:span></text:span></text:p>
      <text:p text:style-name="P3"><text:span text:style-name="Drop_20_Caps">Issued the 28 October 1784 to Mr. William Slecker for Sixteen Pounds Seven Shillings and Ten Pence farthing Sterling for 135 Days Militia Duty in 1781 and 1782 as per Account Audited</text:span></text:p>
      <text:p text:style-name="P11"><text:span text:style-name="Drop_20_Caps">Principal .......... £16..7..10¼</text:span></text:p>
      <text:p text:style-name="P11"><text:span text:style-name="Drop_20_Caps">Annual Interest .... £1..2..11 </text:span></text:p>
      <text:p text:style-name="P3"><text:span text:style-name="Drop_20_Caps"><text:s/></text:span></text:p>
      <text:p text:style-name="P3"><text:span text:style-name="Drop_20_Caps">66 </text:span></text:p>
      <text:p text:style-name="P3"><text:span text:style-name="Drop_20_Caps"/></text:p>
      <text:p text:style-name="P3"><text:span text:style-name="Drop_20_Caps">No. 418 : Book L </text:span></text:p>
      <text:p text:style-name="P29"><text:span text:style-name="Drop_20_Caps">Issued the 28 October 1784 to Mr. John Smith for Eleven Pounds five Shillings and three Pence farthing Sterling for Provisions and Forage for <text:s/>Militia use and for 72 Days Militia Duty in 1781 as p</text:span><text:span text:style-name="Drop_20_Caps"><text:span text:style-name="T21">er</text:span></text:span><text:span text:style-name="Drop_20_Caps"> three Accounts Audited</text:span></text:p>
      <text:p text:style-name="P29"><text:span text:style-name="Drop_20_Caps"><text:span text:style-name="T233">A</text:span></text:span><text:span text:style-name="Drop_20_Caps">rmy ............... £4..5..8½</text:span></text:p>
      <text:p text:style-name="P29"><text:span text:style-name="Drop_20_Caps">Supplies ........... £6..19..</text:span><text:span text:style-name="Drop_20_Caps"><text:span text:style-name="T118">6</text:span></text:span><text:span text:style-name="Drop_20_Caps">½</text:span></text:p>
      <text:p text:style-name="P103"><text:span text:style-name="Drop_20_Caps"><text:s text:c="21"/>£11..5..3</text:span><text:span text:style-name="Drop_20_Caps"><text:span text:style-name="T282">¼</text:span></text:span></text:p>
      <text:p text:style-name="P157"><text:span text:style-name="Drop_20_Caps">Principal .......... £11..5..3</text:span><text:span text:style-name="Drop_20_Caps"><text:span text:style-name="T282">¼</text:span></text:span></text:p>
      <text:p text:style-name="P29"><text:span text:style-name="Drop_20_Caps">Annual Interest .... £0..15..9</text:span></text:p>
      <text:p text:style-name="P29"><text:span text:style-name="Drop_20_Caps"/></text:p>
      <text:p text:style-name="P29"><text:span text:style-name="Drop_20_Caps">N</text:span><text:span text:style-name="Drop_20_Caps"><text:span text:style-name="T164">o</text:span></text:span><text:span text:style-name="Drop_20_Caps">. 419 : Book L</text:span></text:p>
      <text:p text:style-name="P29"><text:span text:style-name="Drop_20_Caps">Issued the 28 October 1784 to Mr. Joseph Smith for Twenty five Pounds thirteen Shillings and Six Pence three farthings Sterling for 146 Days Militia Duty in 1780, 1781, and 1782 as p</text:span><text:span text:style-name="Drop_20_Caps"><text:span text:style-name="T21">er </text:span></text:span><text:span text:style-name="Drop_20_Caps">Account Audited</text:span></text:p>
      <text:p text:style-name="P11"><text:span text:style-name="Drop_20_Caps">Principal .......... £25..13..6¾</text:span></text:p>
      <text:p text:style-name="P11"><text:span text:style-name="Drop_20_Caps">Annual Interest .... £1..15..11 </text:span></text:p>
      <text:p text:style-name="P3"><text:span text:style-name="Drop_20_Caps"/></text:p>
      <text:p text:style-name="P29"><text:span text:style-name="Drop_20_Caps">No. 420 : Book L</text:span></text:p>
      <text:p text:style-name="P3"><text:span text:style-name="Drop_20_Caps">Issued the 28 October 1784 to Mr. Archibald Stewart for Seventeen Pounds five Shillings and Eight Pence half Penney Sterling for 142 Days Militia in 1780 and 1782 as per Account Audited</text:span></text:p>
      <text:p text:style-name="P158"><text:span text:style-name="Drop_20_Caps">Principal .......... £17..5..8½</text:span></text:p>
      <text:p text:style-name="P11"><text:span text:style-name="Drop_20_Caps">Annual Interest .... £1..4..2 </text:span></text:p>
      <text:p text:style-name="P3"><text:span text:style-name="Drop_20_Caps"/></text:p>
      <text:p text:style-name="P3"><text:span text:style-name="Drop_20_Caps">No. 421 : Book L </text:span></text:p>
      <text:p text:style-name="P3"><text:span text:style-name="Drop_20_Caps">Issued the 28 October 1784 to Mr. Robert Stewart for Seventy One Pounds Eight Shillings and Six Pence three farthings Sterling for a Horse for Militia use as per Account Audited</text:span></text:p>
      <text:p text:style-name="P11"><text:span text:style-name="Drop_20_Caps">Principal .......... £71..8..6¾</text:span></text:p>
      <text:p text:style-name="P11"><text:span text:style-name="Drop_20_Caps">Annual Interest .... £2..19..</text:span><text:span text:style-name="Drop_20_Caps"><text:span text:style-name="T301">11</text:span></text:span><text:span text:style-name="Drop_20_Caps"> </text:span></text:p>
      <text:p text:style-name="P3"><text:span text:style-name="Drop_20_Caps"/></text:p>
      <text:p text:style-name="P3"><text:span text:style-name="Drop_20_Caps">No. 422 : Book L</text:span></text:p>
      <text:p text:style-name="P3"><text:span text:style-name="Drop_20_Caps">Issued the 28 October 1784 to Mr. Abraham Smith fifteen Pounds fifteen Shillings and three Pence farthing Sterling for Sundries for Continentals and Militia use as per Account Audited</text:span></text:p>
      <text:p text:style-name="P11"><text:span text:style-name="Drop_20_Caps">Principal .......... £15..15..3¼</text:span></text:p>
      <text:p text:style-name="P11"><text:span text:style-name="Drop_20_Caps">Annual Interest .... £1..2..</text:span><text:span text:style-name="Drop_20_Caps"><text:span text:style-name="T301">0</text:span></text:span><text:span text:style-name="Drop_20_Caps"> </text:span></text:p>
      <text:p text:style-name="P3"><text:span text:style-name="Drop_20_Caps"/></text:p>
      <text:p text:style-name="P3"/>
      <text:p text:style-name="P196"><text:span text:style-name="Drop_20_Caps">No. 423 : Book L </text:span></text:p>
      <text:p text:style-name="P29"><text:span text:style-name="Drop_20_Caps">Issued the 28 October 1784 to M. James Smith for Fifty four Pounds ten Shillings and Eight Pence half Penney Sterling for Sundries for Militia use and for 91 Days Militia Duty in 1780 and 1781 as per Account Audited</text:span></text:p>
      <text:p text:style-name="P158"><text:span text:style-name="Drop_20_Caps"><text:span text:style-name="T233">A</text:span></text:span><text:span text:style-name="Drop_20_Caps">rmy ............... £24..5..0</text:span></text:p>
      <text:p text:style-name="P158"><text:span text:style-name="Drop_20_Caps">Supplies ........... £30..5..8½</text:span></text:p>
      <text:p text:style-name="P158"><text:span text:style-name="Drop_20_Caps"><text:s text:c="21"/></text:span><text:span text:style-name="Drop_20_Caps"><text:span text:style-name="T164">£</text:span></text:span><text:span text:style-name="Drop_20_Caps">54..10..8½</text:span></text:p>
      <text:p text:style-name="P29"><text:span text:style-name="Drop_20_Caps"><text:span text:style-name="T164">Principal .......... £</text:span></text:span><text:span text:style-name="Drop_20_Caps">54..10..8½</text:span></text:p>
      <text:p text:style-name="P11"><text:span text:style-name="Drop_20_Caps">Annual Interest .... £3..16..4</text:span></text:p>
      <text:p text:style-name="P3"><text:span text:style-name="Drop_20_Caps"/></text:p>
      <text:p text:style-name="P3"><text:span text:style-name="Drop_20_Caps">67 </text:span></text:p>
      <text:p text:style-name="P3"><text:span text:style-name="Drop_20_Caps"/></text:p>
      <text:p text:style-name="P29"><text:span text:style-name="Drop_20_Caps">No. 424 : Book L</text:span></text:p>
      <text:p text:style-name="P3"><text:span text:style-name="Drop_20_Caps">Issued the 29½. October 1784 to Mr. Nicholas Smith for Nine Pounds Eight Shillings and Six Pence three farthings Sterling for 86 Days Militia Duty in 1779 and 1781 as per Account Audited</text:span></text:p>
      <text:p text:style-name="P11"><text:span text:style-name="Drop_20_Caps">Principal .......... £9..8..6¾</text:span></text:p>
      <text:p text:style-name="P11"><text:span text:style-name="Drop_20_Caps">Annual Interest .... £0..13..2</text:span></text:p>
      <text:p text:style-name="P3"><text:span text:style-name="Drop_20_Caps"/></text:p>
      <text:p text:style-name="P29"><text:span text:style-name="Drop_20_Caps">No. 425 : Book L</text:span></text:p>
      <text:p text:style-name="P3"><text:span text:style-name="Drop_20_Caps">Issued the 29 October 1784 to Mr. Thomas Smith for Two Pounds Eight Shillings and Six Pence three farthings Sterling for 34 Days Militia Duty in 1782 as per Account Audited</text:span></text:p>
      <text:p text:style-name="P11"><text:span text:style-name="Drop_20_Caps">Principal .......... £2..8..6¾</text:span></text:p>
      <text:p text:style-name="P11"><text:span text:style-name="Drop_20_Caps">Annual Interest .... £0..3..4</text:span></text:p>
      <text:p text:style-name="P3"><text:span text:style-name="Drop_20_Caps"/></text:p>
      <text:p text:style-name="P29"><text:span text:style-name="Drop_20_Caps">No. 426 : Book L</text:span></text:p>
      <text:p text:style-name="P3"><text:span text:style-name="Drop_20_Caps">Issued the 29 October 1784 to Mr. William Stroud for Three Pounds Sterling for 21 Days Militia Duty as per Account Audited</text:span></text:p>
      <text:p text:style-name="P11"><text:span text:style-name="Drop_20_Caps">Principal .......... £3..</text:span><text:span text:style-name="Drop_20_Caps"><text:span text:style-name="T302">0..0</text:span></text:span></text:p>
      <text:p text:style-name="P11"><text:span text:style-name="Drop_20_Caps">Annual Interest .... £0..4..2</text:span></text:p>
      <text:p text:style-name="P3"><text:span text:style-name="Drop_20_Caps"/></text:p>
      <text:p text:style-name="P29"><text:span text:style-name="Drop_20_Caps">No. 427 : Book L </text:span></text:p>
      <text:p text:style-name="P30"><text:span text:style-name="Drop_20_Caps">Issued the 29 October 1784 to Mr. Thomas Stroud for Twelve Pounds fourteen Shillings and three Pence farthing Sterling for 103 Days Militia Duty as per Account Audited</text:span></text:p>
      <text:p text:style-name="P11"><text:span text:style-name="Drop_20_Caps">Principal .......... £12..14..3¼</text:span></text:p>
      <text:p text:style-name="P11"><text:span text:style-name="Drop_20_Caps">Annual Interest .... £0..17..9</text:span></text:p>
      <text:p text:style-name="P3"><text:span text:style-name="Drop_20_Caps"/></text:p>
      <text:p text:style-name="P29"><text:span text:style-name="Drop_20_Caps">No. 428 : Book L</text:span></text:p>
      <text:p text:style-name="P3"><text:span text:style-name="Drop_20_Caps">Issued the 29 October 1784 to Mr. Hampton Stroud for Five Pounds Sterling for 49 Days Militia Duty as per Account Audited</text:span></text:p>
      <text:p text:style-name="P11"><text:span text:style-name="Drop_20_Caps">Principal .......... £5..0..0</text:span></text:p>
      <text:p text:style-name="P159"><text:span text:style-name="Drop_20_Caps">Annual Interest .... £0..7..</text:span><text:span text:style-name="Drop_20_Caps"><text:span text:style-name="T119">0</text:span></text:span><text:span text:style-name="Drop_20_Caps"> </text:span></text:p>
      <text:p text:style-name="P3"><text:span text:style-name="Drop_20_Caps"/></text:p>
      <text:p text:style-name="P29"><text:span text:style-name="Drop_20_Caps"><text:span text:style-name="T21">No</text:span></text:span><text:span text:style-name="Drop_20_Caps">. 429 : Book L</text:span></text:p>
      <text:p text:style-name="P3"><text:span text:style-name="Drop_20_Caps">Issued the 29 October 1784 to Mr. John Stroud for Twelve Pounds Eleven Shillings and five Pence Sterling for 8 Days Militia Duty as per Account Audite</text:span><text:span text:style-name="Drop_20_Caps"><text:span text:style-name="T165">d</text:span></text:span></text:p>
      <text:p text:style-name="P11"><text:span text:style-name="Drop_20_Caps">Principal .......... £12..11..5</text:span></text:p>
      <text:p text:style-name="P11"><text:span text:style-name="Drop_20_Caps">Annual Interest .... £0..17..7 </text:span></text:p>
      <text:p text:style-name="P3"><text:span text:style-name="Drop_20_Caps"/></text:p>
      <text:p text:style-name="P29"><text:span text:style-name="Drop_20_Caps"/></text:p>
      <text:p text:style-name="P207"><text:span text:style-name="Drop_20_Caps">No. 430 : Book L</text:span></text:p>
      <text:p text:style-name="P3"><text:span text:style-name="Drop_20_Caps">Issued the 29 October 1784 to Mr. William Thomson for Nine Pounds fourteen Shillings and three Pence Sterling for 68 Days Militia Duty in 1781 and 1782 as </text:span><text:span text:style-name="Drop_20_Caps"><text:span text:style-name="T22">per</text:span></text:span><text:span text:style-name="Drop_20_Caps"> Account Audited</text:span></text:p>
      <text:p text:style-name="P11"><text:span text:style-name="Drop_20_Caps">Principal .......... £9..14..3</text:span></text:p>
      <text:p text:style-name="P11"><text:span text:style-name="Drop_20_Caps">Annual Interest .... £0..13..7 </text:span></text:p>
      <text:p text:style-name="P3"><text:span text:style-name="Drop_20_Caps"/></text:p>
      <text:p text:style-name="P3"><text:span text:style-name="Drop_20_Caps">68 </text:span></text:p>
      <text:p text:style-name="P3"><text:span text:style-name="Drop_20_Caps"/></text:p>
      <text:p text:style-name="P30"><text:span text:style-name="Drop_20_Caps">No. 431 : Book L</text:span></text:p>
      <text:p text:style-name="P3"><text:span text:style-name="Drop_20_Caps">Issued the 29 October 1784 to Mr. Archibald Thomson for Seventeen Shillings and a Penney half Penney Sterling for Provisions for Militia use in 1780 and 1781 as per Account Audited</text:span></text:p>
      <text:p text:style-name="P11"><text:span text:style-name="Drop_20_Caps">Principal .......... £0..17..1½</text:span></text:p>
      <text:p text:style-name="P11"><text:span text:style-name="Drop_20_Caps">Annual Interest .... £0..1..2 </text:span></text:p>
      <text:p text:style-name="P3"><text:span text:style-name="Drop_20_Caps"/></text:p>
      <text:p text:style-name="P3"><text:span text:style-name="Drop_20_Caps">No. 432 : Book L </text:span></text:p>
      <text:p text:style-name="P3"><text:span text:style-name="Drop_20_Caps">Issued the 29 October 1784 to Mr. James Thomson for Ninety Pounds four Shillings and Eleven Pence three farthings Sterling for Sundries for Militia use in 1779, 1780 &amp; 1781 and for 95 Days Militia Duty <text:s/>in 1781 p’ Three Accounts Audited</text:span></text:p>
      <text:p text:style-name="P30"><text:span text:style-name="Drop_20_Caps"><text:span text:style-name="T233">A</text:span></text:span><text:span text:style-name="Drop_20_Caps">rmy ............... £6..8..7</text:span></text:p>
      <text:p text:style-name="P30"><text:span text:style-name="Drop_20_Caps">Supplies ........... £8</text:span><text:span text:style-name="Drop_20_Caps"><text:span text:style-name="T119">3</text:span></text:span><text:span text:style-name="Drop_20_Caps">..16..4</text:span><text:span text:style-name="Drop_20_Caps"><text:span text:style-name="T283">¾</text:span></text:span></text:p>
      <text:p text:style-name="P159"><text:span text:style-name="Drop_20_Caps"><text:s text:c="21"/>£90..4..11</text:span><text:span text:style-name="Drop_20_Caps"><text:span text:style-name="T283">¾</text:span></text:span></text:p>
      <text:p text:style-name="P159"><text:span text:style-name="Drop_20_Caps">Principal .......... £90..4..11</text:span><text:span text:style-name="Drop_20_Caps"><text:span text:style-name="T283">¾</text:span></text:span></text:p>
      <text:p text:style-name="P11"><text:span text:style-name="Drop_20_Caps">Annual Interest .... £6..6..4 </text:span></text:p>
      <text:p text:style-name="P3"><text:span text:style-name="Drop_20_Caps"/></text:p>
      <text:p text:style-name="P30"><text:span text:style-name="Drop_20_Caps">No. 433 : Book L</text:span></text:p>
      <text:p text:style-name="P3"><text:span text:style-name="Drop_20_Caps">Issued the 29 October 1784 to Mr. Henry Townsend for Thirteen Pounds Eleven Shillings and five Pence Sterling for 95 Days Militia Duty in 1781 as per Account Audited</text:span></text:p>
      <text:p text:style-name="P11"><text:span text:style-name="Drop_20_Caps">Principal .......... £13..11..5</text:span></text:p>
      <text:p text:style-name="P11"><text:span text:style-name="Drop_20_Caps">Annual Interest .... £0..18..11 </text:span></text:p>
      <text:p text:style-name="P3"><text:span text:style-name="Drop_20_Caps"/></text:p>
      <text:p text:style-name="P3"><text:span text:style-name="Drop_20_Caps">No. 434 : Book L </text:span></text:p>
      <text:p text:style-name="P3"><text:span text:style-name="Drop_20_Caps">Issued the 29</text:span><text:span text:style-name="Drop_20_Caps"><text:span text:style-name="T22">th</text:span></text:span><text:span text:style-name="Drop_20_Caps"> October 1784 to Mr. John Townsend for Nineteen Pounds fifteen Shillings and Eight Pence half Penney Sterling for 187 Days Militia Duty in 1778 and 1781 as per Account Audited</text:span></text:p>
      <text:p text:style-name="P11"><text:span text:style-name="Drop_20_Caps">Principal .......... £19..15..8½</text:span></text:p>
      <text:p text:style-name="P11"><text:span text:style-name="Drop_20_Caps">Annual Interest .... £1..7..8 </text:span></text:p>
      <text:p text:style-name="P3"><text:span text:style-name="Drop_20_Caps"/></text:p>
      <text:p text:style-name="P3"><text:span text:style-name="Drop_20_Caps">No. 435 : Book L </text:span></text:p>
      <text:p text:style-name="P3"><text:span text:style-name="Drop_20_Caps">Issued the 29</text:span><text:span text:style-name="Drop_20_Caps"><text:span text:style-name="T22">th</text:span></text:span><text:span text:style-name="Drop_20_Caps"> October 1784 to Mr. Thomas Townsend for Thirteen Pounds Eleven Shillings and five Pence Sterling for 130 Days Militia Duty as per Account Audited</text:span></text:p>
      <text:p text:style-name="P11"><text:span text:style-name="Drop_20_Caps">Principal .......... £13..11..5</text:span></text:p>
      <text:p text:style-name="P11"><text:span text:style-name="Drop_20_Caps">Annual Interest .... £0..18..11 </text:span></text:p>
      <text:p text:style-name="P3"><text:span text:style-name="Drop_20_Caps"/></text:p>
      <text:p text:style-name="P3"><text:span text:style-name="Drop_20_Caps">No. 436 : Book L </text:span></text:p>
      <text:p text:style-name="P3"><text:span text:style-name="Drop_20_Caps">Issued the 29 October 1784 to For 1 Estate of Mr. William Taylor for Two Pounds Six Shillings and five Pence Sterling for one Stear for Militia use per Account Audited</text:span></text:p>
      <text:p text:style-name="P11"><text:span text:style-name="Drop_20_Caps">Principal .......... £2..6..5</text:span></text:p>
      <text:p text:style-name="P11"><text:span text:style-name="Drop_20_Caps">Annual Interest .... £0..3..4</text:span></text:p>
      <text:p text:style-name="P3"><text:span text:style-name="Drop_20_Caps"/></text:p>
      <text:p text:style-name="P3"><text:span text:style-name="Drop_20_Caps"/></text:p>
      <text:p text:style-name="P196"><text:span text:style-name="Drop_20_Caps">No. 437 : Book L </text:span></text:p>
      <text:p text:style-name="P3"><text:span text:style-name="Drop_20_Caps">Issued the 29 October 1784 to Mr. Robert Turner for Sixty three Pounds Eighteen Shillings and three Pence farthing Sterling for Sundries for Militia use in 1778, 1780 and 1781 as per Account Audited</text:span></text:p>
      <text:p text:style-name="P11"><text:span text:style-name="Drop_20_Caps">Principal .......... £63..18..3¼</text:span></text:p>
      <text:p text:style-name="P11"><text:span text:style-name="Drop_20_Caps">Annual Interest .... £4..9..5 </text:span></text:p>
      <text:p text:style-name="P3"><text:span text:style-name="Drop_20_Caps"/></text:p>
      <text:p text:style-name="P3"><text:span text:style-name="Drop_20_Caps">69 </text:span></text:p>
      <text:p text:style-name="P3"><text:span text:style-name="Drop_20_Caps"/></text:p>
      <text:p text:style-name="P3"><text:span text:style-name="Drop_20_Caps">No. 438 : Book L </text:span></text:p>
      <text:p text:style-name="P3"><text:span text:style-name="Drop_20_Caps">Issued the 29 October 1784 to Mr. James Templeton for Fourteen Pounds Seventeen Shillings and a Penney half Penney Sterling for 104 Days Militia Duty as per Account Audited. </text:span></text:p>
      <text:p text:style-name="P11"><text:span text:style-name="Drop_20_Caps">Principal .......... £14..17..1½</text:span></text:p>
      <text:p text:style-name="P11"><text:span text:style-name="Drop_20_Caps">Annual Interest .... £1..</text:span><text:span text:style-name="Drop_20_Caps"><text:span text:style-name="T303">0..9</text:span></text:span></text:p>
      <text:p text:style-name="P3"><text:span text:style-name="Drop_20_Caps"/></text:p>
      <text:p text:style-name="P3"><text:span text:style-name="Drop_20_Caps">No. 439 : Book L </text:span></text:p>
      <text:p text:style-name="P3"><text:span text:style-name="Drop_20_Caps">Issued the 29 October 1784 to Mr. James Tippens for Two Pounds One Shilling and Nine Pence farthing Sterling for Provisions for Continentals and Militia in 1781 and 1782 as per Account Audite</text:span><text:span text:style-name="Drop_20_Caps"><text:span text:style-name="T165">d</text:span></text:span></text:p>
      <text:p text:style-name="P11"><text:span text:style-name="Drop_20_Caps">Principal .......... £2..1..9¼</text:span></text:p>
      <text:p text:style-name="P11"><text:span text:style-name="Drop_20_Caps">Annual Interest .... £0..2..11 </text:span></text:p>
      <text:p text:style-name="P3"><text:span text:style-name="Drop_20_Caps"/></text:p>
      <text:p text:style-name="P3"><text:span text:style-name="Drop_20_Caps">No. 440 : Book L </text:span></text:p>
      <text:p text:style-name="P160"><text:span text:style-name="Drop_20_Caps">Issued the 29. October 1784 to Mr. James Tracey for Five Pounds two Shillings and Ten Pence farthing Sterling for 110 Days Duty in the Militia in 1780 as per Account Audited</text:span></text:p>
      <text:p text:style-name="P11"><text:span text:style-name="Drop_20_Caps">Principal .......... £5..2..10¼</text:span></text:p>
      <text:p text:style-name="P11"><text:span text:style-name="Drop_20_Caps">Annual Interest .... £0..7..2</text:span></text:p>
      <text:p text:style-name="P3"><text:span text:style-name="Drop_20_Caps"/></text:p>
      <text:p text:style-name="P3"><text:span text:style-name="Drop_20_Caps">No. 441 : Book L </text:span></text:p>
      <text:p text:style-name="P3"><text:span text:style-name="Drop_20_Caps">Issued the 29. October 1784 to Mr. Alexander Tennant for Three Pounds Eighteen Shillings and Six Pence three farthings Sterling for 55 Days Militia Duty as per Account Audite</text:span><text:span text:style-name="Drop_20_Caps"><text:span text:style-name="T165">d</text:span></text:span></text:p>
      <text:p text:style-name="P11"><text:span text:style-name="Drop_20_Caps">Principal .......... £3..18..6¾</text:span></text:p>
      <text:p text:style-name="P11"><text:span text:style-name="Drop_20_Caps">Annual Interest .... £0..5..5</text:span></text:p>
      <text:p text:style-name="P3"><text:span text:style-name="Drop_20_Caps"/></text:p>
      <text:p text:style-name="P3"><text:span text:style-name="Drop_20_Caps">No. 442 : Book L </text:span></text:p>
      <text:p text:style-name="P3"><text:span text:style-name="Drop_20_Caps">Issued the 29 October 1784 to Mr. John Venables for Eleven Pounds Nineteen Shillings and Eleven Pence three farthings Sterling for 139 Days Militia Duty in 1778 &amp; 1780 as p". two Accounts Audited</text:span></text:p>
      <text:p text:style-name="P11"><text:span text:style-name="Drop_20_Caps">Principal .......... £11..19..11¾</text:span></text:p>
      <text:p text:style-name="P11"><text:span text:style-name="Drop_20_Caps">Annual Interest .... £0..16..9 </text:span></text:p>
      <text:p text:style-name="P3"><text:span text:style-name="Drop_20_Caps"/></text:p>
      <text:p text:style-name="P3"><text:span text:style-name="Drop_20_Caps">No. 443 : Book L </text:span></text:p>
      <text:p text:style-name="P3"><text:span text:style-name="Drop_20_Caps">Issued the 29. October 1784 to Mr. James Venables for Forty One Pounds twelve Shillings and Ten Pence farthing Sterling for 144 Days Militia Duty as per Account Audited</text:span></text:p>
      <text:p text:style-name="P11"><text:span text:style-name="Drop_20_Caps">Principal .......... £41..12..10¼</text:span></text:p>
      <text:p text:style-name="P11"><text:span text:style-name="Drop_20_Caps">Annual Interest .... £2..18..3 </text:span></text:p>
      <text:p text:style-name="P3"><text:span text:style-name="Drop_20_Caps"/></text:p>
      <text:p text:style-name="P3"><text:span text:style-name="Drop_20_Caps"/></text:p>
      <text:p text:style-name="P196"><text:span text:style-name="Drop_20_Caps">No. 444 : Book L </text:span></text:p>
      <text:p text:style-name="P3"><text:span text:style-name="Drop_20_Caps">Issued the 29 October 1784 to Mr. William Vance for Four Pounds Five Shillings and Eight Pence half Penney Sterling for 60 Days Militia Duty as per Account Audited</text:span></text:p>
      <text:p text:style-name="P11"><text:span text:style-name="Drop_20_Caps">Principal .......... £4..5..8</text:span><text:span text:style-name="Drop_20_Caps"><text:span text:style-name="T284">½</text:span></text:span></text:p>
      <text:p text:style-name="P11"><text:span text:style-name="Drop_20_Caps">Annual Interest .... £0..5..11 </text:span></text:p>
      <text:p text:style-name="P3"><text:span text:style-name="Drop_20_Caps"/></text:p>
      <text:p text:style-name="P161"><text:span text:style-name="Drop_20_Caps">70</text:span></text:p>
      <text:p text:style-name="P161"><text:span text:style-name="Drop_20_Caps"/></text:p>
      <text:p text:style-name="P161"><text:span text:style-name="Drop_20_Caps">No. 445 : Book L </text:span></text:p>
      <text:p text:style-name="P3"><text:span text:style-name="Drop_20_Caps">Issued the 29 October 1784 to Mr. George Wagner for Ten Pounds and Eight Pence half Penney Sterling for Sundries for Militia use as per Account Audited</text:span></text:p>
      <text:p text:style-name="P161"><text:span text:style-name="Drop_20_Caps">Principal .......... £10..0..8</text:span><text:span text:style-name="Drop_20_Caps"><text:span text:style-name="T284">½</text:span></text:span></text:p>
      <text:p text:style-name="P11"><text:span text:style-name="Drop_20_Caps">Annual Interest .... £0..14..</text:span><text:span text:style-name="Drop_20_Caps"><text:span text:style-name="T304">0</text:span></text:span><text:span text:style-name="Drop_20_Caps"> </text:span></text:p>
      <text:p text:style-name="P3"><text:span text:style-name="Drop_20_Caps"/></text:p>
      <text:p text:style-name="P3"><text:span text:style-name="Drop_20_Caps">No. 446 : Book L </text:span></text:p>
      <text:p text:style-name="P3"><text:span text:style-name="Drop_20_Caps">Issued the 29 October 1784 to Mr. Daniel Whitehead for Four Pounds five Shillings and Eight Pence half Penney Sterling for 30 Days Militia Duty as per Account Audited</text:span></text:p>
      <text:p text:style-name="P161"><text:span text:style-name="Drop_20_Caps">Principal .......... £4..5..8</text:span><text:span text:style-name="Drop_20_Caps"><text:span text:style-name="T284">½</text:span></text:span></text:p>
      <text:p text:style-name="P11"><text:span text:style-name="Drop_20_Caps">Annual Interest .... £0..5..11 </text:span></text:p>
      <text:p text:style-name="P3"><text:span text:style-name="Drop_20_Caps"/></text:p>
      <text:p text:style-name="P3"><text:span text:style-name="Drop_20_Caps">No. 447 : Book L </text:span></text:p>
      <text:p text:style-name="P3"><text:span text:style-name="Drop_20_Caps">Issued the 30</text:span><text:span text:style-name="Drop_20_Caps"><text:span text:style-name="T120">th</text:span></text:span><text:span text:style-name="Drop_20_Caps"> of October 1784 to Mr. Samuel Wherry for Six Pounds and Eight Pence half Penney Sterling for Provisions and Forage for Militia use as per Account Audited</text:span></text:p>
      <text:p text:style-name="P161"><text:span text:style-name="Drop_20_Caps">Principal .......... £6..0..8</text:span><text:span text:style-name="Drop_20_Caps"><text:span text:style-name="T284">½</text:span></text:span></text:p>
      <text:p text:style-name="P11"><text:span text:style-name="Drop_20_Caps">Annual Interest .... £0..8..</text:span><text:span text:style-name="Drop_20_Caps"><text:span text:style-name="T304">5</text:span></text:span></text:p>
      <text:p text:style-name="P3"><text:span text:style-name="Drop_20_Caps"/></text:p>
      <text:p text:style-name="P3"><text:span text:style-name="Drop_20_Caps">No. 448 : Book L </text:span></text:p>
      <text:p text:style-name="P161"><text:span text:style-name="Drop_20_Caps">Issued the 30</text:span><text:span text:style-name="Drop_20_Caps"><text:span text:style-name="T120">th</text:span></text:span><text:span text:style-name="Drop_20_Caps"> October 1784 to M</text:span><text:span text:style-name="Drop_20_Caps"><text:span text:style-name="T120">rs</text:span></text:span><text:span text:style-name="Drop_20_Caps">. Mary Wheeler for One Pound Fifteen Shillings and Eight Pence half Penney Sterling for 250tw Pork for Militia use in 1780 as per Account Audited</text:span></text:p>
      <text:p text:style-name="P161"><text:span text:style-name="Drop_20_Caps">Principal .......... £1..15..8</text:span><text:span text:style-name="Drop_20_Caps"><text:span text:style-name="T284">½</text:span></text:span></text:p>
      <text:p text:style-name="P11"><text:span text:style-name="Drop_20_Caps">Annual Interest .... £0..1..5</text:span></text:p>
      <text:p text:style-name="P3"><text:span text:style-name="Drop_20_Caps"/></text:p>
      <text:p text:style-name="P3"><text:span text:style-name="Drop_20_Caps">No. 449 : Book L </text:span></text:p>
      <text:p text:style-name="P3"><text:span text:style-name="Drop_20_Caps">Issued the 1</text:span><text:span text:style-name="Drop_20_Caps"><text:span text:style-name="T120">st</text:span></text:span><text:span text:style-name="Drop_20_Caps"> November 1784 to Mr. William Whitesides for Nine Pounds Sterling for 98 Days Duty in the Militia Duty as per Account Audited</text:span></text:p>
      <text:p text:style-name="P11"><text:span text:style-name="Drop_20_Caps">Principal .......... £9..0..0</text:span></text:p>
      <text:p text:style-name="P11"><text:span text:style-name="Drop_20_Caps">Annual Interest .... £0..12..7</text:span></text:p>
      <text:p text:style-name="P3"><text:span text:style-name="Drop_20_Caps"/></text:p>
      <text:p text:style-name="P3"><text:span text:style-name="Drop_20_Caps">No. 450 : Book L </text:span></text:p>
      <text:p text:style-name="P161"><text:span text:style-name="Drop_20_Caps">Issued the 1</text:span><text:span text:style-name="Drop_20_Caps"><text:span text:style-name="T120">st</text:span></text:span><text:span text:style-name="Drop_20_Caps"> November 1784 to Mr. Richard Whitaker for One Hundred and Twenty One Pounds fifteen Shillings and Eight Pence half Penney Sterling for 310 Days Militia Duty in 1780, 1781, and 1782 as per Account Audited</text:span></text:p>
      <text:p text:style-name="P161"><text:span text:style-name="Drop_20_Caps">Principal .......... £121..15..8</text:span><text:span text:style-name="Drop_20_Caps"><text:span text:style-name="T284">½</text:span></text:span></text:p>
      <text:p text:style-name="P11"><text:span text:style-name="Drop_20_Caps">Annual Interest .... £8..10..5</text:span></text:p>
      <text:p text:style-name="P3"><text:span text:style-name="Drop_20_Caps"/></text:p>
      <text:p text:style-name="P3"><text:span text:style-name="Drop_20_Caps">No. 451 : Book L </text:span></text:p>
      <text:p text:style-name="P161"><text:span text:style-name="Drop_20_Caps">Issued the 1</text:span><text:span text:style-name="Drop_20_Caps"><text:span text:style-name="T120">st</text:span></text:span><text:span text:style-name="Drop_20_Caps"> November 1784 to Mr. Hugh Wilson for Twenty five Pounds five Shillings and Eight Pence half Penney Sterling for 213 Days Militia Duty in 1780 as per Account Audited</text:span></text:p>
      <text:p text:style-name="P161"><text:span text:style-name="Drop_20_Caps">Principal .......... £25..5..8</text:span><text:span text:style-name="Drop_20_Caps"><text:span text:style-name="T284">½</text:span></text:span></text:p>
      <text:p text:style-name="P11"><text:span text:style-name="Drop_20_Caps">Annual Interest .... £1..15..4 </text:span></text:p>
      <text:p text:style-name="P3"><text:span text:style-name="Drop_20_Caps"/></text:p>
      <text:p text:style-name="P3"><text:soft-page-break/><text:span text:style-name="Drop_20_Caps">71 </text:span></text:p>
      <text:p text:style-name="P3"><text:span text:style-name="Drop_20_Caps"/></text:p>
      <text:p text:style-name="P3"><text:span text:style-name="Drop_20_Caps">No. 452 : Book L </text:span></text:p>
      <text:p text:style-name="P162"><text:span text:style-name="Drop_20_Caps">Issued the 1</text:span><text:span text:style-name="Drop_20_Caps"><text:span text:style-name="T120">st</text:span></text:span><text:span text:style-name="Drop_20_Caps"> November 1784 to Mr. James Wilson for Twenty Seven Pounds Seventeen Shillings and two Pence half Penney Sterling for 179 Days Militia Duty as per Account Audited</text:span></text:p>
      <text:p text:style-name="P11"><text:span text:style-name="Drop_20_Caps">Principal .......... £27..17..2¾</text:span></text:p>
      <text:p text:style-name="P11"><text:span text:style-name="Drop_20_Caps">Annual Interest .... £1..19..</text:span><text:span text:style-name="Drop_20_Caps"><text:span text:style-name="T305">0</text:span></text:span></text:p>
      <text:p text:style-name="P3"><text:span text:style-name="Drop_20_Caps"/></text:p>
      <text:p text:style-name="P3"><text:span text:style-name="Drop_20_Caps">No. 453 : Book L </text:span></text:p>
      <text:p text:style-name="P162"><text:span text:style-name="Drop_20_Caps">Issued the 1</text:span><text:span text:style-name="Drop_20_Caps"><text:span text:style-name="T120">st</text:span></text:span><text:span text:style-name="Drop_20_Caps"> November 1784 to Mr. Robert Workman for Seven Pounds Eight Shillings and Six Pence three farthings Sterling for 52 Days Militia Duty as per Account Audited. </text:span></text:p>
      <text:p text:style-name="P11"><text:span text:style-name="Drop_20_Caps">Principal .......... £7..8..6¾</text:span></text:p>
      <text:p text:style-name="P162"><text:span text:style-name="Drop_20_Caps">Annual Interest .... £0..10..4 </text:span></text:p>
      <text:p text:style-name="P3"><text:span text:style-name="Drop_20_Caps"/></text:p>
      <text:p text:style-name="P3"><text:span text:style-name="Drop_20_Caps">No. 454 : Book L </text:span></text:p>
      <text:p text:style-name="P162"><text:span text:style-name="Drop_20_Caps">Issued the 1</text:span><text:span text:style-name="Drop_20_Caps"><text:span text:style-name="T120">st</text:span></text:span><text:span text:style-name="Drop_20_Caps"> November 1784 to Mr. John Workman for Ten Pounds Sterling for a Horse for Militia use in 1779 as per Account Audited</text:span></text:p>
      <text:p text:style-name="P11"><text:span text:style-name="Drop_20_Caps">Principal .......... £10.</text:span></text:p>
      <text:p text:style-name="P11"><text:span text:style-name="Drop_20_Caps">Annual Interest .... £0..14.</text:span></text:p>
      <text:p text:style-name="P3"><text:span text:style-name="Drop_20_Caps"/></text:p>
      <text:p text:style-name="P3"><text:span text:style-name="Drop_20_Caps">No. 455 : Book L </text:span></text:p>
      <text:p text:style-name="P162"><text:span text:style-name="Drop_20_Caps">Issued the 1</text:span><text:span text:style-name="Drop_20_Caps"><text:span text:style-name="T120">st</text:span></text:span><text:span text:style-name="Drop_20_Caps"> November 1784 to Mr. James Wilkinson for Fifty Six Pounds Eleven Shillings and five Pence Sterling for 176 Days Militia Duty in 1780 as per Account Audited</text:span></text:p>
      <text:p text:style-name="P11"><text:span text:style-name="Drop_20_Caps">Principal .......... £56..11..5</text:span></text:p>
      <text:p text:style-name="P11"><text:span text:style-name="Drop_20_Caps">Annual Interest .... £3..19..2 </text:span></text:p>
      <text:p text:style-name="P3"><text:span text:style-name="Drop_20_Caps"/></text:p>
      <text:p text:style-name="P3"><text:span text:style-name="Drop_20_Caps">No. 456 : Book L </text:span></text:p>
      <text:p text:style-name="P3"><text:span text:style-name="Drop_20_Caps">Issued the 1st November 1784 to Mr. John Walters t for Six Pounds Eight Shillings and Six Pence three farthings Sterling for 40 Days Militia Duty in 1780 as per Account Audited</text:span></text:p>
      <text:p text:style-name="P11"><text:span text:style-name="Drop_20_Caps">Principal .......... £68..6¾</text:span></text:p>
      <text:p text:style-name="P11"><text:span text:style-name="Drop_20_Caps">Annual Interest .... £0..811 </text:span></text:p>
      <text:p text:style-name="P3"><text:span text:style-name="Drop_20_Caps"/></text:p>
      <text:p text:style-name="P3"><text:span text:style-name="Drop_20_Caps">No. 457 : Book L </text:span></text:p>
      <text:p text:style-name="P162"><text:span text:style-name="Drop_20_Caps">Issued the 1</text:span><text:span text:style-name="Drop_20_Caps"><text:span text:style-name="T120">st</text:span></text:span><text:span text:style-name="Drop_20_Caps"> November 1784 to Mr. Henry Wright for Three Pounds Sterling for 42 Days Militia Duty in 1780 as per Account Audited</text:span></text:p>
      <text:p text:style-name="P11"><text:span text:style-name="Drop_20_Caps">Principal .......... £30..0</text:span></text:p>
      <text:p text:style-name="P11"><text:span text:style-name="Drop_20_Caps">Annual Interest .... £04..2 </text:span></text:p>
      <text:p text:style-name="P3"><text:span text:style-name="Drop_20_Caps"/></text:p>
      <text:p text:style-name="P3"><text:span text:style-name="Drop_20_Caps">No. 458 : Book L </text:span></text:p>
      <text:p text:style-name="P162"><text:span text:style-name="Drop_20_Caps">Issued the 1</text:span><text:span text:style-name="Drop_20_Caps"><text:span text:style-name="T120">st</text:span></text:span><text:span text:style-name="Drop_20_Caps"> November 1784 to Mr. Thomas Woods for Thirty five Pounds three Shillings and Six Pence three farthings Sterling for Sundries for Militia use as per Account Audited</text:span></text:p>
      <text:p text:style-name="P11"><text:span text:style-name="Drop_20_Caps">Principal .......... £35..3..6¾</text:span></text:p>
      <text:p text:style-name="P11"><text:span text:style-name="Drop_20_Caps">Annual Interest .... £2..9..2 </text:span></text:p>
      <text:p text:style-name="P3"><text:span text:style-name="Drop_20_Caps"/></text:p>
      <text:p text:style-name="P3"><text:span text:style-name="Drop_20_Caps"/></text:p>
      <text:p text:style-name="P196"><text:span text:style-name="Drop_20_Caps">72 </text:span></text:p>
      <text:p text:style-name="P3"><text:span text:style-name="Drop_20_Caps"/></text:p>
      <text:p text:style-name="P30"><text:span text:style-name="Drop_20_Caps">No. 459 : Book L </text:span></text:p>
      <text:p text:style-name="P162"><text:span text:style-name="Drop_20_Caps">Issued the 1</text:span><text:span text:style-name="Drop_20_Caps"><text:span text:style-name="T120">st</text:span></text:span><text:span text:style-name="Drop_20_Caps"> November 1784 to Mr. Frame Woods <text:s/>for Twenty Eight Pounds twelve Shillings and Ten Pence farthing Sterling for 123 Days Militia Duty in 1780 and 1781 as per Account Audited</text:span></text:p>
      <text:p text:style-name="P11"><text:span text:style-name="Drop_20_Caps">Principal .......... £28..12..10¼</text:span></text:p>
      <text:p text:style-name="P11"><text:span text:style-name="Drop_20_Caps">Annual Interest .... £2..</text:span><text:span text:style-name="Drop_20_Caps"><text:span text:style-name="T121">0..</text:span></text:span><text:span text:style-name="Drop_20_Caps">1 </text:span></text:p>
      <text:p text:style-name="P3"><text:span text:style-name="Drop_20_Caps"/></text:p>
      <text:p text:style-name="P3"><text:span text:style-name="Drop_20_Caps">No. 460 : Book L </text:span></text:p>
      <text:p text:style-name="P3"><text:span text:style-name="Drop_20_Caps">Issued to </text:span><text:span text:style-name="Drop_20_Caps"><text:span text:style-name="T121">2nd</text:span></text:span><text:span text:style-name="Drop_20_Caps"> November 1784 to Mr. Demcy Winborne for Thirty five Pounds two Shillings and a Penney half Penney Sterling for Sundries for Militia use in 1780, 1781, and 1782 as per Account Audited</text:span></text:p>
      <text:p text:style-name="P162"><text:span text:style-name="Drop_20_Caps">Principal .......... £35..2..1½</text:span></text:p>
      <text:p text:style-name="P11"><text:span text:style-name="Drop_20_Caps">Annual Interest .... £2..</text:span><text:span text:style-name="Drop_20_Caps"><text:span text:style-name="T121">9..</text:span></text:span><text:span text:style-name="Drop_20_Caps">1 </text:span></text:p>
      <text:p text:style-name="P3"><text:span text:style-name="Drop_20_Caps"/></text:p>
      <text:p text:style-name="P3"><text:span text:style-name="Drop_20_Caps">No. 461 : Book L </text:span></text:p>
      <text:p text:style-name="P162"><text:span text:style-name="Drop_20_Caps">Issued the </text:span><text:span text:style-name="Drop_20_Caps"><text:span text:style-name="T121">2nd</text:span></text:span><text:span text:style-name="Drop_20_Caps"> November 1784 to Mr. Jesse Winborne for Eleven Pounds two Shillings and Ten Pence farthing Sterling for 103 Days Militia Duty : in 1778, and 1781 as per Account Audited</text:span></text:p>
      <text:p text:style-name="P11"><text:span text:style-name="Drop_20_Caps">Principal .......... £11..2..10</text:span><text:span text:style-name="Drop_20_Caps"><text:span text:style-name="T285">¼</text:span></text:span></text:p>
      <text:p text:style-name="P11"><text:span text:style-name="Drop_20_Caps">Annual Interest .... £0..15..7 </text:span></text:p>
      <text:p text:style-name="P3"><text:span text:style-name="Drop_20_Caps"/></text:p>
      <text:p text:style-name="P3"><text:span text:style-name="Drop_20_Caps">No. 462 : Book L </text:span></text:p>
      <text:p text:style-name="P162"><text:span text:style-name="Drop_20_Caps">Issued the </text:span><text:span text:style-name="Drop_20_Caps"><text:span text:style-name="T121">2nd</text:span></text:span><text:span text:style-name="Drop_20_Caps"> November 1784 to Mr. John Willey for Sixteen Pounds two Shillings and Ten Pence farthing Sterling for 113 Days Militia Duty in 1781 as per Account Audited</text:span></text:p>
      <text:p text:style-name="P162"><text:span text:style-name="Drop_20_Caps">Principal .......... £16..2..10</text:span><text:span text:style-name="Drop_20_Caps"><text:span text:style-name="T285">¼</text:span></text:span></text:p>
      <text:p text:style-name="P11"><text:span text:style-name="Drop_20_Caps">Annual Interest .... £1..2..7 </text:span></text:p>
      <text:p text:style-name="P3"><text:span text:style-name="Drop_20_Caps"/></text:p>
      <text:p text:style-name="P3"><text:span text:style-name="Drop_20_Caps">No. 463 : Book L </text:span></text:p>
      <text:p text:style-name="P162"><text:span text:style-name="Drop_20_Caps">Issued the </text:span><text:span text:style-name="Drop_20_Caps"><text:span text:style-name="T121">2nd</text:span></text:span><text:span text:style-name="Drop_20_Caps"> November 1784 to Mr. John Wylie for Three Pounds Seven Shillings and a Penney half Penney Sterling for 47 Days Militia Duty as per Account Audited</text:span></text:p>
      <text:p text:style-name="P11"><text:span text:style-name="Drop_20_Caps">Principal .......... £3..7..1¼</text:span></text:p>
      <text:p text:style-name="P11"><text:span text:style-name="Drop_20_Caps">Annual Interest .... £0..4..8 </text:span></text:p>
      <text:p text:style-name="P3"><text:span text:style-name="Drop_20_Caps"/></text:p>
      <text:p text:style-name="P3"><text:span text:style-name="Drop_20_Caps">No. 464 : Book L </text:span></text:p>
      <text:p text:style-name="P162"><text:span text:style-name="Drop_20_Caps">Issued the </text:span><text:span text:style-name="Drop_20_Caps"><text:span text:style-name="T121">2nd</text:span></text:span><text:span text:style-name="Drop_20_Caps"> November 1784 to Mr. Samuel Wiley for Thirty three Pounds fourteen Shillings and three Pence farthing Sterling for 236 Days Militia Duty in 1780 as per Account Audited</text:span></text:p>
      <text:p text:style-name="P162"><text:span text:style-name="Drop_20_Caps">Principal .......... £33..14..3</text:span><text:span text:style-name="Drop_20_Caps"><text:span text:style-name="T285">¼</text:span></text:span></text:p>
      <text:p text:style-name="P11"><text:span text:style-name="Drop_20_Caps">Annual Interest .... £2..7..2 </text:span></text:p>
      <text:p text:style-name="P3"><text:span text:style-name="Drop_20_Caps"/></text:p>
      <text:p text:style-name="P3"><text:span text:style-name="Drop_20_Caps">No. 465 : Book L </text:span></text:p>
      <text:p text:style-name="P162"><text:span text:style-name="Drop_20_Caps">Issued the </text:span><text:span text:style-name="Drop_20_Caps"><text:span text:style-name="T121">2nd</text:span></text:span><text:span text:style-name="Drop_20_Caps"> November 1784 to Mr. William Wiley for Nine Pounds five Shillings and Eight Pence half Penney Sterling for Sundries for Militia use in 1781 and 1782 as per Account Audited</text:span></text:p>
      <text:p text:style-name="P11"><text:span text:style-name="Drop_20_Caps">Principal .......... £9..5..8½</text:span></text:p>
      <text:p text:style-name="P11"><text:span text:style-name="Drop_20_Caps">Annual Interest .... £0..12..11 </text:span></text:p>
      <text:p text:style-name="P3"><text:span text:style-name="Drop_20_Caps"/></text:p>
      <text:p text:style-name="P3"><text:span text:style-name="Drop_20_Caps"/></text:p>
      <text:p text:style-name="P196"><text:span text:style-name="Drop_20_Caps">73 </text:span></text:p>
      <text:p text:style-name="P3"><text:span text:style-name="Drop_20_Caps"/></text:p>
      <text:p text:style-name="P30"><text:span text:style-name="Drop_20_Caps">No. 466 : Book L</text:span></text:p>
      <text:p text:style-name="P162"><text:span text:style-name="Drop_20_Caps">Issued the </text:span><text:span text:style-name="Drop_20_Caps"><text:span text:style-name="T121">2nd</text:span></text:span><text:span text:style-name="Drop_20_Caps"> November 1784 to Mr. William Wyly for Eleven Pounds fourteen Shillings and three Pence farthing Sterling for Sundries for Militia use in 1780 and 1781 as per Account Audited</text:span></text:p>
      <text:p text:style-name="P11"><text:span text:style-name="Drop_20_Caps">Principal .......... £11..14..3¼</text:span></text:p>
      <text:p text:style-name="P11"><text:span text:style-name="Drop_20_Caps">Annual Interest .... £0..16..4</text:span></text:p>
      <text:p text:style-name="P3"><text:span text:style-name="Drop_20_Caps"/></text:p>
      <text:p text:style-name="P30"><text:span text:style-name="Drop_20_Caps">No. 467 : Book L </text:span></text:p>
      <text:p text:style-name="P162"><text:span text:style-name="Drop_20_Caps">Issued the </text:span><text:span text:style-name="Drop_20_Caps"><text:span text:style-name="T121">2nd</text:span></text:span><text:span text:style-name="Drop_20_Caps"> November 1784 to Mr. Peter Wylie for One Pound Eight Shillings and Six Pence three farthings Sterling for Forage for Continental use as p'Account Audited</text:span></text:p>
      <text:p text:style-name="P30"><text:span text:style-name="Drop_20_Caps">Principal .......... £1..8..6¾</text:span></text:p>
      <text:p text:style-name="P11"><text:span text:style-name="Drop_20_Caps">Annual Interest .... £0..1..11 </text:span></text:p>
      <text:p text:style-name="P3"><text:span text:style-name="Drop_20_Caps"/></text:p>
      <text:p text:style-name="P30"><text:span text:style-name="Drop_20_Caps">No. 468 : Book L</text:span></text:p>
      <text:p text:style-name="P162"><text:span text:style-name="Drop_20_Caps">Issued the </text:span><text:span text:style-name="Drop_20_Caps"><text:span text:style-name="T121">2nd</text:span></text:span><text:span text:style-name="Drop_20_Caps"> November 1784 to Mr. Francis Wylie for Forty four Pounds two Shillings and Ten Pence farthing Sterling for 317 Days Militia Duty as per Account Audited</text:span></text:p>
      <text:p text:style-name="P11"><text:span text:style-name="Drop_20_Caps">Principal .......... £44..2..10¼</text:span></text:p>
      <text:p text:style-name="P11"><text:span text:style-name="Drop_20_Caps">Annual Interest .... £3..1..9 </text:span></text:p>
      <text:p text:style-name="P3"><text:span text:style-name="Drop_20_Caps"/></text:p>
      <text:p text:style-name="P30"><text:span text:style-name="Drop_20_Caps">No. 469 : Book L </text:span></text:p>
      <text:p text:style-name="P3"><text:span text:style-name="Drop_20_Caps">Issued the 24 November 1784 to Mr. Hugh Wier for Nineteen Pounds five Shillings and Eight Pence half Penney Sterling for 135 Days Militia Duty in 1780 as per Account Audited</text:span></text:p>
      <text:p text:style-name="P11"><text:span text:style-name="Drop_20_Caps">Principal .......... £19..5..8¼</text:span></text:p>
      <text:p text:style-name="P11"><text:span text:style-name="Drop_20_Caps">Annual Interest .... £1..6..11 </text:span></text:p>
      <text:p text:style-name="P3"><text:span text:style-name="Drop_20_Caps"/></text:p>
      <text:p text:style-name="P30"><text:span text:style-name="Drop_20_Caps">No. 470 : Book L <text:s/></text:span></text:p>
      <text:p text:style-name="P162"><text:span text:style-name="Drop_20_Caps">Issued the </text:span><text:span text:style-name="Drop_20_Caps"><text:span text:style-name="T121">2nd</text:span></text:span><text:span text:style-name="Drop_20_Caps"> November 1784 to Mr. David Weir for Ten Pounds Sterling for 100. Days Militia Duty as per Account Audited</text:span></text:p>
      <text:p text:style-name="P11"><text:span text:style-name="Drop_20_Caps">Principal .......... £10..0..</text:span><text:span text:style-name="Drop_20_Caps"><text:span text:style-name="T306">0</text:span></text:span></text:p>
      <text:p text:style-name="P162"><text:span text:style-name="Drop_20_Caps">Annual Interest .... 4..14..</text:span><text:span text:style-name="Drop_20_Caps"><text:span text:style-name="T306">0</text:span></text:span></text:p>
      <text:p text:style-name="P3"><text:span text:style-name="Drop_20_Caps"/></text:p>
      <text:p text:style-name="P30"><text:span text:style-name="Drop_20_Caps">No. 471 : Book L </text:span></text:p>
      <text:p text:style-name="P3"><text:span text:style-name="Drop_20_Caps">Issued the 2nd November 1784 to Mr. Daniel Williams for Ten Pounds and five Pence Sterling for Provisions and Forage for Militia use in 1780 and 1781 and 1782 as per Account Audited</text:span></text:p>
      <text:p text:style-name="P11"><text:span text:style-name="Drop_20_Caps">Principal .......... £10..0..5</text:span></text:p>
      <text:p text:style-name="P11"><text:span text:style-name="Drop_20_Caps">Annual Interest .... £0..14..</text:span><text:span text:style-name="Drop_20_Caps"><text:span text:style-name="T306">0</text:span></text:span><text:span text:style-name="Drop_20_Caps"> </text:span></text:p>
      <text:p text:style-name="P3"><text:span text:style-name="Drop_20_Caps"/></text:p>
      <text:p text:style-name="P30"><text:span text:style-name="Drop_20_Caps">No. 472 : Book L </text:span></text:p>
      <text:p text:style-name="P3"><text:span text:style-name="Drop_20_Caps">Issued the 2nd November 1784 to Mr. Thomas Williams for Five Pounds Sterling for 70 Days Militia Duty in 1778, and 1780 as per Account Audited</text:span></text:p>
      <text:p text:style-name="P11"><text:span text:style-name="Drop_20_Caps">Principal .......... £5..0..</text:span><text:span text:style-name="Drop_20_Caps"><text:span text:style-name="T306">0</text:span></text:span></text:p>
      <text:p text:style-name="P11"><text:span text:style-name="Drop_20_Caps">Annual Interest .... £0..7..</text:span><text:span text:style-name="Drop_20_Caps"><text:span text:style-name="T306">0</text:span></text:span><text:span text:style-name="Drop_20_Caps"> </text:span></text:p>
      <text:p text:style-name="P3"><text:span text:style-name="Drop_20_Caps"/></text:p>
      <text:p text:style-name="P3"><text:span text:style-name="Drop_20_Caps"/></text:p>
      <text:p text:style-name="P196"><text:span text:style-name="Drop_20_Caps">74 </text:span></text:p>
      <text:p text:style-name="P3"><text:span text:style-name="Drop_20_Caps"/></text:p>
      <text:p text:style-name="P3"><text:span text:style-name="Drop_20_Caps">No. 473 : Book L </text:span></text:p>
      <text:p text:style-name="P3"><text:span text:style-name="Drop_20_Caps">Issued the 2nd November 1784 to Mr. Adam Williamson for Sixteen Pounds Eight Shillings and Six Pence three farthings Sterling for 115 Days Militia Duty jn 1781, and 1782 as per Account Audited</text:span></text:p>
      <text:p text:style-name="P11"><text:span text:style-name="Drop_20_Caps">Principal .......... £16..8..6</text:span><text:span text:style-name="Drop_20_Caps"><text:span text:style-name="T286">¾</text:span></text:span></text:p>
      <text:p text:style-name="P11"><text:span text:style-name="Drop_20_Caps">Annual Interest .... £1..2..11 </text:span></text:p>
      <text:p text:style-name="P3"><text:span text:style-name="Drop_20_Caps"/></text:p>
      <text:p text:style-name="P3"><text:span text:style-name="Drop_20_Caps">No. 474 : Book L </text:span></text:p>
      <text:p text:style-name="P3"><text:span text:style-name="Drop_20_Caps">Issued the 2nd November 1784 to Mr. Samuel Williamson for Twenty Eight Pounds two Shillings and Ten Pence farthing Sterling for Sundries for Militia use in 1780 and 1781 as per Account Audited</text:span></text:p>
      <text:p text:style-name="P11"><text:span text:style-name="Drop_20_Caps">Principal .......... £28..2..10¼</text:span></text:p>
      <text:p text:style-name="P11"><text:span text:style-name="Drop_20_Caps">Annual Interest .... £1..19..4 </text:span></text:p>
      <text:p text:style-name="P3"><text:span text:style-name="Drop_20_Caps"/></text:p>
      <text:p text:style-name="P31"><text:span text:style-name="Drop_20_Caps">No. 475 : Book L </text:span></text:p>
      <text:p text:style-name="P3"><text:span text:style-name="Drop_20_Caps">Issued the 2nd November 1784 to Mr. William Williamson for Five Shillings and Eight Pence half Penney Sterling for two Bushel of Corn for Militia use in 1782 as per Account Audited</text:span></text:p>
      <text:p text:style-name="P11"><text:span text:style-name="Drop_20_Caps">Principal .......... £0..5..8</text:span><text:span text:style-name="Drop_20_Caps"><text:span text:style-name="T286">½</text:span></text:span></text:p>
      <text:p text:style-name="P11"><text:span text:style-name="Drop_20_Caps">Annual Interest .... £0..0..2 </text:span></text:p>
      <text:p text:style-name="P3"><text:span text:style-name="Drop_20_Caps"/></text:p>
      <text:p text:style-name="P3"><text:span text:style-name="Drop_20_Caps">No. 476 : Book L </text:span></text:p>
      <text:p text:style-name="P3"><text:span text:style-name="Drop_20_Caps">Issued the 2nd November 1784 to Mr. James Watson for Three Pounds Sterling for 42 Days Militia Duty in 1782 as per Account Audited</text:span></text:p>
      <text:p text:style-name="P11"><text:span text:style-name="Drop_20_Caps">Principal .......... £3..0..0</text:span></text:p>
      <text:p text:style-name="P11"><text:span text:style-name="Drop_20_Caps">Annual Interest .... £0..4..2 </text:span></text:p>
      <text:p text:style-name="P3"><text:span text:style-name="Drop_20_Caps"/></text:p>
      <text:p text:style-name="P3"><text:span text:style-name="Drop_20_Caps">No. 477 : Book L </text:span></text:p>
      <text:p text:style-name="P3"><text:span text:style-name="Drop_20_Caps">Issued the 2nd November 1784 to Mr. Samuel Watson Junr. for Ninety five Pounds Six Shillings and five Pence Sterling for Sundries for Militia use as per Account Audited</text:span></text:p>
      <text:p text:style-name="P11"><text:span text:style-name="Drop_20_Caps">Principal .......... £95..6..5</text:span></text:p>
      <text:p text:style-name="P11"><text:span text:style-name="Drop_20_Caps">Annual Interest .... £6..13..5</text:span></text:p>
      <text:p text:style-name="P3"><text:span text:style-name="Drop_20_Caps"/></text:p>
      <text:p text:style-name="P3"><text:span text:style-name="Drop_20_Caps">No. 478 : Book L </text:span></text:p>
      <text:p text:style-name="P3"><text:span text:style-name="Drop_20_Caps">Issued the 2nd November 1784 to Mr. William Watson for Thirty four Pounds Eleven Shillings and a Penney half Penney Sterling for Sundries for Continentals and Militia use as per Account Audited</text:span></text:p>
      <text:p text:style-name="P11"><text:span text:style-name="Drop_20_Caps">Principal .......... £34..11..1</text:span><text:span text:style-name="Drop_20_Caps"><text:span text:style-name="T287">½</text:span></text:span></text:p>
      <text:p text:style-name="P11"><text:span text:style-name="Drop_20_Caps">Annual Interest .... £2..8..4 </text:span></text:p>
      <text:p text:style-name="P3"><text:span text:style-name="Drop_20_Caps"/></text:p>
      <text:p text:style-name="P3"><text:span text:style-name="Drop_20_Caps">No. 479 : Book L </text:span></text:p>
      <text:p text:style-name="P3"><text:span text:style-name="Drop_20_Caps">Issued the 2nd November 1784 to Mr. David Watson for Four Pounds twelve Shillings and Ten Pence farthing Sterling for 65 Days Militia Duty per Account Audited</text:span></text:p>
      <text:p text:style-name="P11"><text:span text:style-name="Drop_20_Caps">Principal .......... £4..12..10¼</text:span></text:p>
      <text:p text:style-name="P11"><text:span text:style-name="Drop_20_Caps">Annual Interest .... £0..6..5</text:span></text:p>
      <text:p text:style-name="P3"><text:span text:style-name="Drop_20_Caps"/></text:p>
      <text:p text:style-name="P3"><text:span text:style-name="Drop_20_Caps"/></text:p>
      <text:p text:style-name="P196"><text:span text:style-name="Drop_20_Caps">75 </text:span></text:p>
      <text:p text:style-name="P3"><text:span text:style-name="Drop_20_Caps"/></text:p>
      <text:p text:style-name="P3"><text:span text:style-name="Drop_20_Caps">No. 480 : Book L </text:span></text:p>
      <text:p text:style-name="P3"><text:span text:style-name="Drop_20_Caps">Issued the 2nd November 1784 to Mr. John White for Twelve Pounds two Shillings and Eight Pence half Penney Sterling for a Horse for Militia use in 1779 as per Account Audited</text:span></text:p>
      <text:p text:style-name="P11"><text:span text:style-name="Drop_20_Caps">Principal .......... £12..2..8½</text:span></text:p>
      <text:p text:style-name="P11"><text:span text:style-name="Drop_20_Caps">Annual Interest .... £0..16..11 </text:span></text:p>
      <text:p text:style-name="P3"><text:span text:style-name="Drop_20_Caps"/></text:p>
      <text:p text:style-name="P3"><text:span text:style-name="Drop_20_Caps">No. 481 : Book L </text:span></text:p>
      <text:p text:style-name="P3"><text:span text:style-name="Drop_20_Caps">Issued the 2nd November 1784 to Mr. Edward White for Three Pounds Sterling for 42 Days Militia Duty in 1782 as per Account Audited</text:span></text:p>
      <text:p text:style-name="P11"><text:span text:style-name="Drop_20_Caps">Principal .......... £3..0..0</text:span></text:p>
      <text:p text:style-name="P11"><text:span text:style-name="Drop_20_Caps">Annual Interest .... £0..4..2 </text:span></text:p>
      <text:p text:style-name="P3"><text:span text:style-name="Drop_20_Caps"/></text:p>
      <text:p text:style-name="P3"><text:span text:style-name="Drop_20_Caps">No. 482 : Book L </text:span></text:p>
      <text:p text:style-name="P3"><text:span text:style-name="Drop_20_Caps">Issued the 2nd November 1784 to Mr. William Wallace for Fifteen Pounds ten Shillings and Eight Pence half Penney Sterling for 88 Days Militia Duty as per Account Audited</text:span></text:p>
      <text:p text:style-name="P11"><text:span text:style-name="Drop_20_Caps">Principal .......... £15..10..8</text:span><text:span text:style-name="Drop_20_Caps"><text:span text:style-name="T287">½</text:span></text:span></text:p>
      <text:p text:style-name="P11"><text:span text:style-name="Drop_20_Caps">Annual Interest .... £1:18 </text:span></text:p>
      <text:p text:style-name="P3"><text:span text:style-name="Drop_20_Caps"/></text:p>
      <text:p text:style-name="P3"><text:span text:style-name="Drop_20_Caps">No. 483 : Book L </text:span></text:p>
      <text:p text:style-name="P3"><text:span text:style-name="Drop_20_Caps">Issued the 2nd November 1784 to Mr. Oliver Wallace for Twenty three Pounds four Shillings and three Pence farthing Sterling for 186 Days Militia Duty 1778 1780, 1781 and 1782 as p‘ per Account Audited</text:span></text:p>
      <text:p text:style-name="P11"><text:span text:style-name="Drop_20_Caps">Principal .......... £23..4..3½</text:span></text:p>
      <text:p text:style-name="P11"><text:span text:style-name="Drop_20_Caps">Annual Interest .... £1..12..5 </text:span></text:p>
      <text:p text:style-name="P3"><text:span text:style-name="Drop_20_Caps"/></text:p>
      <text:p text:style-name="P3"><text:span text:style-name="Drop_20_Caps">No. 484 : Book L </text:span></text:p>
      <text:p text:style-name="P3"><text:span text:style-name="Drop_20_Caps">Issued the 2nd November 1784 to Mr. James Wallace for Sixty two Pounds Six Shillings and Nine Pence farthing Sterling for 257 Days Militia Duty in 1779, 1780, 1781..1782 and 1783 as per Account Audited</text:span></text:p>
      <text:p text:style-name="P11"><text:span text:style-name="Drop_20_Caps">Principal .......... £62..6..9</text:span><text:span text:style-name="Drop_20_Caps"><text:span text:style-name="T287">¼</text:span></text:span></text:p>
      <text:p text:style-name="P11"><text:span text:style-name="Drop_20_Caps">Annual Interest .... £4..7..3 </text:span></text:p>
      <text:p text:style-name="P3"><text:span text:style-name="Drop_20_Caps"/></text:p>
      <text:p text:style-name="P3"><text:span text:style-name="Drop_20_Caps">No. 485 : Book L </text:span></text:p>
      <text:p text:style-name="P3"><text:span text:style-name="Drop_20_Caps">Issued the 2 November 1784 to Mr. Philip Walker for Seven Pounds five Shillings and Eight Pence half Penney Sterling for 51 Days Militia Duty as per Account Audited</text:span></text:p>
      <text:p text:style-name="P11"><text:span text:style-name="Drop_20_Caps">Principal .......... £7..5..8½</text:span></text:p>
      <text:p text:style-name="P11"><text:span text:style-name="Drop_20_Caps">Annual Interest .... £0..10..2 </text:span></text:p>
      <text:p text:style-name="P3"><text:span text:style-name="Drop_20_Caps"/></text:p>
      <text:p text:style-name="P3"><text:span text:style-name="Drop_20_Caps">No. 486 : Book L </text:span></text:p>
      <text:p text:style-name="P3"><text:span text:style-name="Drop_20_Caps">Issued the 2nd November 1784 to Mr. John Wallace for One Hundred and Ninety Seven Pounds thirteen Shillings and Six Pence three farthings Sterling for Sundries for Militia in 1779, 1780, 1781 and 1782 as per Account Audited</text:span></text:p>
      <text:p text:style-name="P31"><text:span text:style-name="Drop_20_Caps">Army ............... £1</text:span><text:span text:style-name="Drop_20_Caps"><text:span text:style-name="T122">9</text:span></text:span><text:span text:style-name="Drop_20_Caps">0..18..7 </text:span></text:p>
      <text:p text:style-name="P163"><text:span text:style-name="Drop_20_Caps">Supplies ........... £6..14..</text:span><text:span text:style-name="Drop_20_Caps"><text:span text:style-name="T307">11¾</text:span></text:span></text:p>
      <text:p text:style-name="P163"><text:span text:style-name="Drop_20_Caps"><text:s text:c="21"/>£197..13..6¾</text:span></text:p>
      <text:p text:style-name="P11"><text:span text:style-name="Drop_20_Caps">Principal .......... £197..13..6¾</text:span></text:p>
      <text:p text:style-name="P11"><text:span text:style-name="Drop_20_Caps">Annual Interest .... £13..16..9 </text:span></text:p>
      <text:p text:style-name="P3"><text:span text:style-name="Drop_20_Caps"/></text:p>
      <text:p text:style-name="P3"><text:span text:style-name="Drop_20_Caps"/></text:p>
      <text:p text:style-name="P196"><text:span text:style-name="Drop_20_Caps">76 </text:span></text:p>
      <text:p text:style-name="P3"><text:span text:style-name="Drop_20_Caps"/></text:p>
      <text:p text:style-name="P3"><text:span text:style-name="Drop_20_Caps">No. 487 : Book L </text:span></text:p>
      <text:p text:style-name="P3"><text:span text:style-name="Drop_20_Caps">Issued the 2nd November 7784 to Mr. Joseph Wallace for Twenty Eight Pounds three Shillings and two Pence farthing Sterling for 216 Days Militia Duty in 1779, 1780, 1781, and 1782 as per Account Audited</text:span></text:p>
      <text:p text:style-name="P11"><text:span text:style-name="Drop_20_Caps">Principal .......... £28..3..2¼</text:span></text:p>
      <text:p text:style-name="P11"><text:span text:style-name="Drop_20_Caps">Annual Interest .... £1..19..5 </text:span></text:p>
      <text:p text:style-name="P3"><text:span text:style-name="Drop_20_Caps"/></text:p>
      <text:p text:style-name="P3"><text:span text:style-name="Drop_20_Caps">No. 488 : Book L </text:span></text:p>
      <text:p text:style-name="P3"><text:span text:style-name="Drop_20_Caps">Issued the 2nd November 1784 to Mr. Philip Walker for Two Pounds Sterling for 28 Days Militia Duty as per Account Audited </text:span></text:p>
      <text:p text:style-name="P11"><text:span text:style-name="Drop_20_Caps">Principal .......... £2..0..0</text:span></text:p>
      <text:p text:style-name="P11"><text:span text:style-name="Drop_20_Caps">Annual Interest .... £0..2..9 </text:span></text:p>
      <text:p text:style-name="P3"><text:span text:style-name="Drop_20_Caps"/></text:p>
      <text:p text:style-name="P3"><text:span text:style-name="Drop_20_Caps">No. 489 : Book L </text:span></text:p>
      <text:p text:style-name="P3"><text:span text:style-name="Drop_20_Caps">Issued the 2nd November 1784 to Mr. Joseph Walker for Sixty Pounds twelve Shillings and Ten Pence farthing Sterling for 475 Days Militia Duty in 1780 and 1781 as per Account Audited</text:span></text:p>
      <text:p text:style-name="P164"><text:span text:style-name="Drop_20_Caps">Principal .......... £60..12..10¼</text:span></text:p>
      <text:p text:style-name="P11"><text:span text:style-name="Drop_20_Caps">Annual Interest .... £4..4..10 </text:span></text:p>
      <text:p text:style-name="P3"><text:span text:style-name="Drop_20_Caps"/></text:p>
      <text:p text:style-name="P3"><text:span text:style-name="Drop_20_Caps">No. 490 : Book L </text:span></text:p>
      <text:p text:style-name="P3"><text:span text:style-name="Drop_20_Caps">Issued the 3rd November 1784 to Mr. Robert Walker for Fifty Pounds Eight Pence half Penney Sterling for 289. Days Militia Duty as per Account Audited</text:span></text:p>
      <text:p text:style-name="P11"><text:span text:style-name="Drop_20_Caps">Principal .......... £50..0..8</text:span><text:span text:style-name="Drop_20_Caps"><text:span text:style-name="T288">½</text:span></text:span></text:p>
      <text:p text:style-name="P11"><text:span text:style-name="Drop_20_Caps">Annual Interest .... £3..10..</text:span><text:span text:style-name="Drop_20_Caps"><text:span text:style-name="T308">0</text:span></text:span><text:span text:style-name="Drop_20_Caps"> </text:span></text:p>
      <text:p text:style-name="P3"><text:span text:style-name="Drop_20_Caps"/></text:p>
      <text:p text:style-name="P3"><text:span text:style-name="Drop_20_Caps">No. 491 : Book L </text:span></text:p>
      <text:p text:style-name="P3"><text:span text:style-name="Drop_20_Caps">Issued the 3rd November 1784 to Mr. John Walker S</text:span><text:span text:style-name="Drop_20_Caps"><text:span text:style-name="T123">r.</text:span></text:span><text:span text:style-name="Drop_20_Caps"> for Seven Pounds Sterling for 49 Days Militia Duty as per Account Audited</text:span></text:p>
      <text:p text:style-name="P11"><text:span text:style-name="Drop_20_Caps">Principal .......... £7..0..0</text:span></text:p>
      <text:p text:style-name="P11"><text:span text:style-name="Drop_20_Caps">Annual Interest .... £0..9..9</text:span></text:p>
      <text:p text:style-name="P3"><text:span text:style-name="Drop_20_Caps"/></text:p>
      <text:p text:style-name="P3"><text:span text:style-name="Drop_20_Caps">No. 492 : Book L </text:span></text:p>
      <text:p text:style-name="P3"><text:span text:style-name="Drop_20_Caps">Issued the 3rd November 1784 to Mr. Alexander Walker for Thirty four Pounds two Shillings and Ten Pence farthing Sterling for 214 Days Militia Duty as per Account Audited</text:span></text:p>
      <text:p text:style-name="P11"><text:span text:style-name="Drop_20_Caps">Principal .......... £34..2..10</text:span><text:span text:style-name="Drop_20_Caps"><text:span text:style-name="T288">¼</text:span></text:span></text:p>
      <text:p text:style-name="P11"><text:span text:style-name="Drop_20_Caps">Annual Interest .... £2..7..9 </text:span></text:p>
      <text:p text:style-name="P3"><text:span text:style-name="Drop_20_Caps"/></text:p>
      <text:p text:style-name="P3"><text:span text:style-name="Drop_20_Caps">No. 493 : Book L </text:span></text:p>
      <text:p text:style-name="P3"><text:span text:style-name="Drop_20_Caps">Issued the 3rd November 1784 to Mr. Adam Walker for Four Pounds Seventeen Shillings and a Penney half Penney Sterling for 34 Days Militia Duty in 1780 as per Account Audited</text:span></text:p>
      <text:p text:style-name="P11"><text:span text:style-name="Drop_20_Caps">Principal .......... £4..17..1</text:span><text:span text:style-name="Drop_20_Caps"><text:span text:style-name="T288">½</text:span></text:span></text:p>
      <text:p text:style-name="P11"><text:span text:style-name="Drop_20_Caps">Annual Interest .... £0..6..9 </text:span></text:p>
      <text:p text:style-name="P3"><text:span text:style-name="Drop_20_Caps"/></text:p>
      <text:p text:style-name="P33"><text:span text:style-name="Drop_20_Caps"/></text:p>
      <text:p text:style-name="P225"><text:span text:style-name="Drop_20_Caps"><text:span text:style-name="T332">77</text:span></text:span></text:p>
      <text:p text:style-name="P193"><text:span text:style-name="Drop_20_Caps"/></text:p>
      <text:p text:style-name="P193"><text:span text:style-name="Drop_20_Caps">No. 494 : Book L </text:span></text:p>
      <text:p text:style-name="P33"><text:span text:style-name="Drop_20_Caps">Issued the 3rd November 1784 to Mr. Thomas Walker for Sixty four Pounds Sterling for Sundries for Militia use in 1780 as per Account Audited</text:span></text:p>
      <text:p text:style-name="P33"><text:span text:style-name="Drop_20_Caps">Principal .......... £64..0..0</text:span></text:p>
      <text:p text:style-name="P33"><text:span text:style-name="Drop_20_Caps">Annual Interest .... £4..9..7 </text:span></text:p>
      <text:p text:style-name="P196"><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h text:style-name="P227" text:outline-level="1"><text:bookmark-start text:name="__RefHeading___Toc48207_77864916"/><text:span text:style-name="Drop_20_Caps">Book M / Lib M</text:span><text:bookmark-end text:name="__RefHeading___Toc48207_77864916"/></text:h>
      <text:p text:style-name="P196"><text:span text:style-name="Drop_20_Caps">77 </text:span><text:span text:style-name="Drop_20_Caps"><text:span text:style-name="T332">(continued)</text:span></text:span></text:p>
      <text:p text:style-name="P3"><text:span text:style-name="Drop_20_Caps"/></text:p>
      <text:p text:style-name="P3"><text:span text:style-name="Drop_20_Caps">No. 1 : Lib: M </text:span></text:p>
      <text:p text:style-name="P174"><text:span text:style-name="Drop_20_Caps">Issued the </text:span><text:span text:style-name="Drop_20_Caps"><text:span text:style-name="T124">2nd</text:span></text:span><text:span text:style-name="Drop_20_Caps"> October 1784 to Captain Thomas Harvey late of Lieut. Col. Samuel Hammond’s Regiment of State Troops for One Hundred and Eighty Eight pounds Sterling for balance of Pay and Bounty due him Together with </text:span><text:span text:style-name="Drop_20_Caps"><text:span text:style-name="T166">i</text:span></text:span><text:span text:style-name="Drop_20_Caps">nterest thereon from the 2</text:span><text:span text:style-name="Drop_20_Caps"><text:span text:style-name="T332">d</text:span></text:span><text:span text:style-name="Drop_20_Caps"> April 1782 to date hereof. Agreeable to a Resolution of the Gen. Assembly of the 11th March last.</text:span></text:p>
      <text:p text:style-name="P174"><text:span text:style-name="Drop_20_Caps">Principal .......... £188..0..0</text:span></text:p>
      <text:p text:style-name="P174"><text:span text:style-name="Drop_20_Caps"><text:span text:style-name="T314">Interest ........... £13..3..2</text:span></text:span></text:p>
      <text:p text:style-name="P3"><text:span text:style-name="Drop_20_Caps"/></text:p>
      <text:p text:style-name="P3"><text:span text:style-name="Drop_20_Caps">No. 2 : Book M </text:span></text:p>
      <text:p text:style-name="P11"><text:span text:style-name="Drop_20_Caps">Issued the </text:span><text:span text:style-name="Drop_20_Caps"><text:span text:style-name="T124">1st</text:span></text:span><text:span text:style-name="Drop_20_Caps"> October 1784 to Lieut. Col. Samuel Hammond for two hundred and thirty five pounds Sterling for balance of pay and Bounty due him as Commandant of a regiment of State Troops Together with Interest thereon from the first April 1782 to date of Indent, Agreeable to resolution of Gen. Assembly of the </text:span><text:span text:style-name="Drop_20_Caps"><text:span text:style-name="T125">11th</text:span></text:span><text:span text:style-name="Drop_20_Caps"> March last &amp; c. </text:span></text:p>
      <text:p text:style-name="P33"><text:span text:style-name="Drop_20_Caps">Principal .......... £235..0..0</text:span></text:p>
      <text:p text:style-name="P33"><text:span text:style-name="Drop_20_Caps">Interest ........... £16..9..0 </text:span></text:p>
      <text:p text:style-name="P3"><text:span text:style-name="Drop_20_Caps"/></text:p>
      <text:p text:style-name="P3"><text:span text:style-name="Drop_20_Caps">No. 3 : Book M </text:span></text:p>
      <text:p text:style-name="P168"><text:span text:style-name="Drop_20_Caps">Issued the </text:span><text:span text:style-name="Drop_20_Caps"><text:span text:style-name="T124">1st</text:span></text:span><text:span text:style-name="Drop_20_Caps"> October 1784 to Captain George Cowan late of Lieut. Col. Samuel Hammond’s Regiment of State Troops for balance of pay and Bounty due him for Services in that Regiment Together with Interest thereon from the first April 1782 to date of this Indent </text:span><text:span text:style-name="Drop_20_Caps"><text:span text:style-name="T127">Agreeable to</text:span></text:span><text:span text:style-name="Drop_20_Caps"> Resolution of Gen. Assembly of the 11th March last &amp; c. </text:span></text:p>
      <text:p text:style-name="P33"><text:span text:style-name="Drop_20_Caps">Principal .......... £94..0..0 </text:span></text:p>
      <text:p text:style-name="P33"><text:span text:style-name="Drop_20_Caps">Interest ........... £6..11..7</text:span></text:p>
      <text:p text:style-name="P3"><text:span text:style-name="Drop_20_Caps"/></text:p>
      <text:p text:style-name="P3"><text:span text:style-name="Drop_20_Caps">No. 4 : Book M </text:span></text:p>
      <text:p text:style-name="P168"><text:span text:style-name="Drop_20_Caps">Issued the </text:span><text:span text:style-name="Drop_20_Caps"><text:span text:style-name="T124">1st</text:span></text:span><text:span text:style-name="Drop_20_Caps"> October 1784. to Captain John McElhenny late of Lieut. Col. Samuel Hamm</text:span><text:span text:style-name="Drop_20_Caps"><text:span text:style-name="T23">o</text:span></text:span><text:span text:style-name="Drop_20_Caps">nd’s Regiment of State Troops for One Hundred and Eighty Eight pounds Sterling for the balance of pay and Bounty due him for services in that regiment Together with Interest thereon from the 2nd April 1782. </text:span><text:span text:style-name="Drop_20_Caps"><text:span text:style-name="T128">Per</text:span></text:span><text:span text:style-name="Drop_20_Caps"> Resolution of Gen. Assembly dated 11</text:span><text:span text:style-name="Drop_20_Caps"><text:span text:style-name="T128">th</text:span></text:span><text:span text:style-name="Drop_20_Caps"> March 1784.</text:span></text:p>
      <text:p text:style-name="P174"><text:span text:style-name="Drop_20_Caps">Principal .......... £188..0..0</text:span></text:p>
      <text:p text:style-name="P174"><text:span text:style-name="Drop_20_Caps"><text:span text:style-name="T314">Interest ........... £13..3..2</text:span></text:span></text:p>
      <text:p text:style-name="P3"><text:span text:style-name="Drop_20_Caps"/></text:p>
      <text:p text:style-name="P32"><text:span text:style-name="Drop_20_Caps"><text:span text:style-name="T167">78</text:span></text:span></text:p>
      <text:p text:style-name="P32"><text:span text:style-name="Drop_20_Caps"/></text:p>
      <text:p text:style-name="P32"><text:span text:style-name="Drop_20_Caps">No. 5 : Book M </text:span></text:p>
      <text:p text:style-name="P168"><text:span text:style-name="Drop_20_Caps">Issued the </text:span><text:span text:style-name="Drop_20_Caps"><text:span text:style-name="T124">1st</text:span></text:span><text:span text:style-name="Drop_20_Caps"> October 1784. to Lieut. James Span late of Lieut. Col. Samuel Hammond's regiment of State Troops for One hundred and forty one pounds Sterling being the balance of pay and Bounty due him for Services in that regiment Together with Interest thereon from the first October 1782 agreeable to resolution of the Gen. Assembly dated the 11th March last &amp; c.</text:span></text:p>
      <text:p text:style-name="P33"><text:span text:style-name="Drop_20_Caps">Principal .......... £141..0..0</text:span></text:p>
      <text:p text:style-name="P172"><text:span text:style-name="Drop_20_Caps">Interest ........... £9..17..4</text:span></text:p>
      <text:p text:style-name="P3"><text:span text:style-name="Drop_20_Caps"/></text:p>
      <text:p text:style-name="P3"/>
      <text:p text:style-name="P196"><text:span text:style-name="Drop_20_Caps">No. 6 : Lib: M</text:span></text:p>
      <text:p text:style-name="P11"><text:span text:style-name="Drop_20_Caps">Issued the first October 1784 to Lieut. George Hammond late of Lieut. Col. Samuel Hammond's Regiment State Troops for One hundred and forty one pounds Sterling being the balance of pay and Bounty due him for services in that regiment Together with Interest thereon from the first April 1782. Agreeable to a resolution of Gen. Assembly of the Eleventh March last &amp; c.</text:span></text:p>
      <text:p text:style-name="P33"><text:span text:style-name="Drop_20_Caps">Principal .......... £141..0..0</text:span></text:p>
      <text:p text:style-name="P33"><text:span text:style-name="Drop_20_Caps">Interest ........... £9..17..4 </text:span></text:p>
      <text:p text:style-name="P3"><text:span text:style-name="Drop_20_Caps"/></text:p>
      <text:p text:style-name="P3"><text:span text:style-name="Drop_20_Caps">No. 7 : Lib: M</text:span></text:p>
      <text:p text:style-name="P34"><text:span text:style-name="Drop_20_Caps">Issued the first October 1784 to Lieut. Jacob Zinn late of Lieut. Col. Samuel Hammond's regiment of State Troops for One hundred and forty one pounds Sterling being the balance of pay and Bounty due him for Services in that regiment Together with Interest thereon from the first April 1782 to date of indent. Agreeable</text:span><text:span text:style-name="Drop_20_Caps"> to a Resolution of the Gen. Assembly of the Eleventh March last &amp; c. </text:span></text:p>
      <text:p text:style-name="P33"><text:span text:style-name="Drop_20_Caps">Principal .......... £141..0..0</text:span></text:p>
      <text:p text:style-name="P33"><text:span text:style-name="Drop_20_Caps">Interest ........... £9..17..4</text:span></text:p>
      <text:p text:style-name="P3"><text:span text:style-name="Drop_20_Caps"/></text:p>
      <text:p text:style-name="P3"><text:span text:style-name="Drop_20_Caps">79 </text:span></text:p>
      <text:p text:style-name="P3"><text:span text:style-name="Drop_20_Caps"/></text:p>
      <text:p text:style-name="P3"><text:span text:style-name="Drop_20_Caps">No. 8 : Lib: M</text:span></text:p>
      <text:p text:style-name="P34"><text:span text:style-name="Drop_20_Caps">Issued the 1st October 1784 to Lieut. Nicholas Harvey late of Lieut. Col. Samuel Hammond's regiment of State Troops for One hundred and forty One pounds Sterling being the balance of pay and Bounty due him for Service in that regiment Together with Interest thereon from the first April 1782 to the date of indent. Agreeable to a resolution of the Gen. Assembly of the Eleventh March last &amp; c. <text:s/></text:span></text:p>
      <text:p text:style-name="P33"><text:span text:style-name="Drop_20_Caps">Principal .......... £141..0..0</text:span></text:p>
      <text:p text:style-name="P33"><text:span text:style-name="Drop_20_Caps">Interest ........... £9..17..4</text:span></text:p>
      <text:p text:style-name="P3"><text:span text:style-name="Drop_20_Caps"/></text:p>
      <text:p text:style-name="P3"><text:span text:style-name="Drop_20_Caps">No. 9 : Lib: M</text:span></text:p>
      <text:p text:style-name="P34"><text:span text:style-name="Drop_20_Caps">Issued the 1st October 1784 to Lieut. Achilles Tandy late of Lieut. Col. Samuel Hammond's regiment State Troops for One hundred and forty one pounds Sterling. being the balance of Pay and Bounty due him for Services in that regiment Together with Interest thereon from the first April 1782 to date of indent. Agreeable to a resolution of the Gen. Assembly of the Eleventh Day of March last &amp; c.</text:span></text:p>
      <text:p text:style-name="P173"><text:span text:style-name="Drop_20_Caps">Principal .......... £141..0..0</text:span></text:p>
      <text:p text:style-name="P173"><text:span text:style-name="Drop_20_Caps">Interest ........... £9..17..4</text:span></text:p>
      <text:p text:style-name="P3"><text:span text:style-name="Drop_20_Caps"/></text:p>
      <text:p text:style-name="P3"><text:span text:style-name="Drop_20_Caps">No. 10 : Book M</text:span></text:p>
      <text:p text:style-name="P34"><text:span text:style-name="Drop_20_Caps">Issued the 1st October 1784 to Lieut. Jesse Johnson late of Lieut. Col. Samuel Hammond's regiment of State Troops for One hundred and forty One pounds Sterling being the balance of pay and Bounty due him for Services in that regiment together with Interest thereon from the first April 1782 to date of indent. Agreeable to a resolution of the Gen. Assembly the Eleventh March last &amp; c.</text:span></text:p>
      <text:p text:style-name="P173"><text:span text:style-name="Drop_20_Caps">Principal .......... £141..0..0</text:span></text:p>
      <text:p text:style-name="P173"><text:span text:style-name="Drop_20_Caps">Interest ........... £9..17..4</text:span></text:p>
      <text:p text:style-name="P3"><text:span text:style-name="Drop_20_Caps"/></text:p>
      <text:p text:style-name="P34"><text:span text:style-name="Drop_20_Caps"/></text:p>
      <text:p text:style-name="P197"><text:span text:style-name="Drop_20_Caps">No. </text:span><text:span text:style-name="Drop_20_Caps"><text:span text:style-name="T24">11</text:span></text:span><text:span text:style-name="Drop_20_Caps"> : Book M</text:span></text:p>
      <text:p text:style-name="P168"><text:span text:style-name="Drop_20_Caps">Issued the 1st October 1784 to Lieut. Thomas Sprugins late of Lieut. Col. Samuel Hammond's regiment of State Troops for forty seven pounds Sterling being the balance of pay and Bounty due him for Services in that Regiment Together with Interest thereon from the first April 1782 to date of indent. Agreeable to a resolution of the Gen. Assembly of the 11</text:span><text:span text:style-name="Drop_20_Caps"><text:span text:style-name="T332">th</text:span></text:span><text:span text:style-name="Drop_20_Caps"> March last &amp; c.</text:span></text:p>
      <text:p text:style-name="P174"><text:span text:style-name="Drop_20_Caps">Principal .......... £47..0..0</text:span></text:p>
      <text:p text:style-name="P174"><text:span text:style-name="Drop_20_Caps">Interest ........... £3..5..9</text:span></text:p>
      <text:p text:style-name="P35"><text:span text:style-name="Drop_20_Caps"/></text:p>
      <text:p text:style-name="P11"><text:span text:style-name="Drop_20_Caps">80</text:span></text:p>
      <text:p text:style-name="P11"><text:span text:style-name="Drop_20_Caps"/></text:p>
      <text:p text:style-name="P3"><text:span text:style-name="Drop_20_Caps">No. 12, : Book M</text:span></text:p>
      <text:p text:style-name="P168"><text:span text:style-name="Drop_20_Caps">Issued the 1st October 1784 to Mr. John Whitsall, Surgeon, late of Lieut. Col. Samuel Hammond's regiment of State Troops for two hundred and Eighty two pounds Sterling being the balance of pay and Bounty due him for Services in that regiment Together with Interest thereon from the 2</text:span><text:span text:style-name="Drop_20_Caps"><text:span text:style-name="T332">n</text:span></text:span><text:span text:style-name="Drop_20_Caps">d April 1782 to date of indent. Agreeable to a Resolution of the r1th. March last &amp; c.</text:span></text:p>
      <text:p text:style-name="P33"><text:span text:style-name="Drop_20_Caps">Principal .......... £282..0..0 </text:span></text:p>
      <text:p text:style-name="P33"><text:span text:style-name="Drop_20_Caps">Interest ........... £19..14..9 </text:span></text:p>
      <text:p text:style-name="P3"><text:span text:style-name="Drop_20_Caps"/></text:p>
      <text:p text:style-name="P3"><text:span text:style-name="Drop_20_Caps">No. 13 : Book M </text:span></text:p>
      <text:p text:style-name="P11"><text:span text:style-name="Drop_20_Caps">Issued the 1st October 1784 to Adjutant Robert Stark late of Lieut. Col. Samuel Hammond's regiment of State Troops for Ninety four pounds Sterling being the balance of pay and Bounty due him for Services in that regiment and</text:span></text:p>
      <text:p text:style-name="P34"><text:span text:style-name="Drop_20_Caps">Interest </text:span><text:span text:style-name="Drop_20_Caps"><text:span text:style-name="T321">h</text:span></text:span><text:span text:style-name="Drop_20_Caps"><text:span text:style-name="T131">er</text:span></text:span><text:span text:style-name="Drop_20_Caps">eon from the first April One thousand seven hundred and Eighty two. to date of indent. Agreeable to a resolution of the Gen. Assembly the Eleventh March last &amp; c. </text:span></text:p>
      <text:p text:style-name="P179"><text:span text:style-name="Drop_20_Caps">Principal .......... £94..0..0 </text:span></text:p>
      <text:p text:style-name="P179"><text:span text:style-name="Drop_20_Caps">Interest ........... £6..11..7</text:span></text:p>
      <text:p text:style-name="P3"><text:span text:style-name="Drop_20_Caps"/></text:p>
      <text:p text:style-name="P3"><text:span text:style-name="Drop_20_Caps">No. 14</text:span></text:p>
      <text:p text:style-name="P168"><text:span text:style-name="Drop_20_Caps">Issued the 1st October 1784 to Mt John Hammond late Quarter Master in Lieut. Col...Samuel Hammond's regiment of State Troops for One hundred and forty one pounds Sterling being the balance of pay and Bounty due him for services in that regiment Together with Interest thereon from the first April 1782..4 resolution of the Gen. Assembly of the Eleventh day of March last &amp; c.</text:span></text:p>
      <text:p text:style-name="P173"><text:span text:style-name="Drop_20_Caps">Principal .......... £141..0..0</text:span></text:p>
      <text:p text:style-name="P173"><text:span text:style-name="Drop_20_Caps">Interest ........... £9..17..4</text:span></text:p>
      <text:p text:style-name="P3"><text:span text:style-name="Drop_20_Caps"/></text:p>
      <text:p text:style-name="P3"><text:span text:style-name="Drop_20_Caps">81 </text:span></text:p>
      <text:p text:style-name="P3"><text:span text:style-name="Drop_20_Caps"/></text:p>
      <text:p text:style-name="P3"><text:span text:style-name="Drop_20_Caps">No. 15 : Book M </text:span></text:p>
      <text:p text:style-name="P177"><text:span text:style-name="Drop_20_Caps">Issued the 1st October 1784 to Mr. William Rippetoe late Quarter Master Sergeant in Lieut. Col. Samuel Hammond's regiment of State Troops for One hundred and Seventeen pounds ten Shillings Sterling for balance pay and Bounty due him for services in that Regiment Together with Interest thereon from the first April 1782 to date of indent. Agreeable to a resolution of the Gen. Assembly of the Eleventh March last &amp; c. </text:span></text:p>
      <text:p text:style-name="P177"><text:span text:style-name="Drop_20_Caps">Principal .......... £117..10..0</text:span></text:p>
      <text:p text:style-name="P177"><text:span text:style-name="Drop_20_Caps">Interest ........... £8..4..6</text:span></text:p>
      <text:p text:style-name="P3"><text:span text:style-name="Drop_20_Caps"/></text:p>
      <text:p text:style-name="P3"><text:span text:style-name="Drop_20_Caps"/></text:p>
      <text:p text:style-name="P196"><text:span text:style-name="Drop_20_Caps">No. 16 : Book M </text:span></text:p>
      <text:p text:style-name="P195"><text:span text:style-name="Drop_20_Caps">Issued the 1st October 1784 to Mr. John Lawrence late Sergeant Major in Lieut. Col. Samuel Hammond's regiment of State Troops for twenty three pounds ten Shillings Sterling being the balance pay and Bounty due him for Services in that regiment Together with Interest thereon from the first April 1782 to date of indent. Agreeable to a resolution of Gen. Assembly of the Eleventh March last &amp; c.</text:span></text:p>
      <text:p text:style-name="P33"><text:span text:style-name="Drop_20_Caps">Principal .......... £23..10..0 </text:span></text:p>
      <text:p text:style-name="P195"><text:span text:style-name="Drop_20_Caps">Interest ........... £1..12..10</text:span></text:p>
      <text:p text:style-name="P3"><text:span text:style-name="Drop_20_Caps"/></text:p>
      <text:p text:style-name="P3"><text:span text:style-name="Drop_20_Caps">No. 17 : Book M </text:span></text:p>
      <text:p text:style-name="P168"><text:span text:style-name="Drop_20_Caps">Issued the 1st October 1784 to Mr. James Langum late a Sergeant in Lieut. Col. Samuel Hammond's regiment of State Troops for twenty three pounds ten Shillings Sterling being the balance of pay and Bounty due him for Services in that regiment Together with Interest thereon from the first April 1782 to date of indent. Agreeable to a resolution of Gen. Assembly of the Eleventh day of March last &amp; c.</text:span></text:p>
      <text:p text:style-name="P11"><text:span text:style-name="Drop_20_Caps">Principal .......... £23..10</text:span></text:p>
      <text:p text:style-name="P11"><text:span text:style-name="Drop_20_Caps">Interest ........... £12..10</text:span></text:p>
      <text:p text:style-name="P3"><text:span text:style-name="Drop_20_Caps"/></text:p>
      <text:p text:style-name="P3"><text:span text:style-name="Drop_20_Caps">No. 18 : Book M </text:span></text:p>
      <text:p text:style-name="P33"><text:span text:style-name="Drop_20_Caps">Issued the first October 1784 to Mr. Simon Martin late a Sergeant in Lieut. Col. Samuel Hammond's regiment of State Troops for One hundred and Seventeen pounds ten Shillings Sterling, being the balance of Pay and Bounty due him for Services in that Regiment Together with Interest thereon from the first April 1782 to date of indent. Agreeable to resolution of the Gen. Assembly of the Eleventh March last &amp; c. </text:span></text:p>
      <text:p text:style-name="P33"><text:span text:style-name="Drop_20_Caps">Principal .......... £117..10..0 </text:span></text:p>
      <text:p text:style-name="P169"><text:span text:style-name="Drop_20_Caps">Interest ........... £8..4..6</text:span></text:p>
      <text:p text:style-name="P3"><text:span text:style-name="Drop_20_Caps"/></text:p>
      <text:p text:style-name="P11"><text:span text:style-name="Drop_20_Caps">82 </text:span></text:p>
      <text:p text:style-name="P3"><text:span text:style-name="Drop_20_Caps"/></text:p>
      <text:p text:style-name="P3"><text:span text:style-name="Drop_20_Caps">No. 19 : Book M </text:span></text:p>
      <text:p text:style-name="P11"><text:span text:style-name="Drop_20_Caps">Issued the first October 1784 to Mr. Robert Elliott late a Sergeant in Lieut. Col. Samuel Hammond's regiment of State Troops for One hundred and Seventeen pounds ten Shillings Sterling being the balance of pay and Bounty for Services done in that regiment Together with Interest thereon from the first April 1782 to date of indent. Agreeable to a Resolution of the Gen. Assembly of the Eleventh April last &amp; c.</text:span></text:p>
      <text:p text:style-name="P176"><text:span text:style-name="Drop_20_Caps">Principal .......... £117..10..0</text:span></text:p>
      <text:p text:style-name="P176"><text:span text:style-name="Drop_20_Caps">Interest ........... £8..4..6</text:span></text:p>
      <text:p text:style-name="P3"><text:span text:style-name="Drop_20_Caps"/></text:p>
      <text:p text:style-name="P3"><text:span text:style-name="Drop_20_Caps">No. 20 : Lib: M</text:span></text:p>
      <text:p text:style-name="P168"><text:span text:style-name="Drop_20_Caps">Issued the 1st October 1784 to Mr. William Longmire late a Sergeant in Lieut. Col. Samuel Hammond's Regiment of State Troops for One hundred and Seventeen pounds ten Shillings Sterling being the balance due him for pay and Bounty for Services in that regiment Together with Interest thereon from the first April 1782 to date of indent. Agreeable to a resolution of the Gen. Assembly of the Eleventh day of March last &amp; c.</text:span></text:p>
      <text:p text:style-name="P176"><text:span text:style-name="Drop_20_Caps">Principal .......... £117..10..0</text:span></text:p>
      <text:p text:style-name="P176"><text:span text:style-name="Drop_20_Caps">Interest ........... £8..4..6</text:span></text:p>
      <text:p text:style-name="P3"><text:span text:style-name="Drop_20_Caps"/></text:p>
      <text:p text:style-name="P3"><text:span text:style-name="Drop_20_Caps"/></text:p>
      <text:p text:style-name="P196"><text:span text:style-name="Drop_20_Caps">No. 21 : Lib: M</text:span></text:p>
      <text:p text:style-name="P168"><text:span text:style-name="Drop_20_Caps">Issued the 1st October 1784 to Mr. John Parker late a Sergeant in Lieut. Col. Samuel Hammond's regiment of State Troops For One hundred and Seventeen pounds ten Shillings Sterling being the balance of pay and Bounty for Services done in that regiment Together with Interest thereon from the first April One thousand Seven hundred and Eighty two to date of indent. Agreeable to a resolution of the Gen. Assembly of the Eleventh March last &amp; c.</text:span></text:p>
      <text:p text:style-name="P176"><text:span text:style-name="Drop_20_Caps">Principal .......... £117..10..0</text:span></text:p>
      <text:p text:style-name="P176"><text:span text:style-name="Drop_20_Caps">Interest ........... £8..4..6</text:span></text:p>
      <text:p text:style-name="P3"><text:span text:style-name="Drop_20_Caps"/></text:p>
      <text:p text:style-name="P3"><text:span text:style-name="Drop_20_Caps">83 </text:span></text:p>
      <text:p text:style-name="P3"><text:span text:style-name="Drop_20_Caps"/></text:p>
      <text:p text:style-name="P3"><text:span text:style-name="Drop_20_Caps">No. 22 : Lib: M</text:span></text:p>
      <text:p text:style-name="P11"><text:span text:style-name="Drop_20_Caps">Issued the 1st October 1784 to Mr. Thomas M</text:span><text:span text:style-name="Drop_20_Caps"><text:span text:style-name="T334">c</text:span></text:span><text:span text:style-name="Drop_20_Caps">Gee late a Sergeant in Lieut. Col. Samuel Hammond's regiment of State Troops for One hundred and Seventeen pounds ten Shillings Sterling being the balance of pay and Bounty due him for Services done in that regiment Together with Interest thereon from the first April 1782 to date of indent. Agreeable to a resolution of the Gen. Assembly of the Eleventh March last </text:span><text:span text:style-name="Drop_20_Caps"><text:span text:style-name="T129">&amp; c.</text:span></text:span></text:p>
      <text:p text:style-name="P176"><text:span text:style-name="Drop_20_Caps">Principal .......... £117..10..0</text:span></text:p>
      <text:p text:style-name="P176"><text:span text:style-name="Drop_20_Caps">Interest ........... £8..4..6</text:span></text:p>
      <text:p text:style-name="P3"><text:span text:style-name="Drop_20_Caps"/></text:p>
      <text:p text:style-name="P3"><text:span text:style-name="Drop_20_Caps">No. 23 : Lib: M</text:span></text:p>
      <text:p text:style-name="P176"><text:span text:style-name="Drop_20_Caps">Issued the 1st October 1784 to Mr. William Goin late a Sergeant in Lieut. Col. Samuel Hammond's regiment of State Troops for One hundred and Seventeen pounds ten Shillings Sterling being the balance of pay and Bounty due him for Services done in that regiment Together with Interest to the date of indent. Agreeable to a resolution of Gen. Assembly of the Eleventh day of March last &amp; c.</text:span></text:p>
      <text:p text:style-name="P176"><text:span text:style-name="Drop_20_Caps">Principal .......... £117..10..0</text:span></text:p>
      <text:p text:style-name="P176"><text:span text:style-name="Drop_20_Caps">Interest ........... £8..4..6</text:span></text:p>
      <text:p text:style-name="P3"><text:span text:style-name="Drop_20_Caps"/></text:p>
      <text:p text:style-name="P3"><text:span text:style-name="Drop_20_Caps">No. 24 : Lib: M</text:span></text:p>
      <text:p text:style-name="P176"><text:span text:style-name="Drop_20_Caps">Issued the first October 1784 to Mr. William Thomson late a Sergeant in Lieut. Col. Samuel Hammond's regiment of State Troops for One hundred and Seventeen pounds ten shillings Sterling being balance pay and Bounty due him for Services done in that regiment Together with Interest thereon from the first April 1782 to date of indent. Agreeable to a resolution of the Gen. Assembly of the Eleventh March last &amp; c.</text:span></text:p>
      <text:p text:style-name="P176"><text:span text:style-name="Drop_20_Caps">Principal .......... £117..10..0</text:span></text:p>
      <text:p text:style-name="P176"><text:span text:style-name="Drop_20_Caps">Interest ........... £8..4..6</text:span></text:p>
      <text:p text:style-name="P3"><text:span text:style-name="Drop_20_Caps"/></text:p>
      <text:p text:style-name="P3"><text:span text:style-name="Drop_20_Caps">No. 25 : Lib: M</text:span></text:p>
      <text:p text:style-name="P33"><text:span text:style-name="Drop_20_Caps">Issued the first October 1784 to Mr. Richard Stagg late a private in Lieut. Col. Samuel Hammond's regiment of State Troops for ninety four pounds Sterling being the balance of pay and Bounty due him for Services done in that regiment Together with Interest thereon from the first April One thousand seven Hundred and Eighty two to date of indent. Agreeable to a resolution of Gen. Assembly of the Eleventh March last &amp; c.</text:span></text:p>
      <text:p text:style-name="P179"><text:span text:style-name="Drop_20_Caps">Principal .......... £94..0..0 </text:span></text:p>
      <text:p text:style-name="P179"><text:span text:style-name="Drop_20_Caps">Interest ........... £6..11..7</text:span></text:p>
      <text:p text:style-name="P33"><text:span text:style-name="Drop_20_Caps"/></text:p>
      <text:p text:style-name="P3"><text:span text:style-name="Drop_20_Caps"/></text:p>
      <text:p text:style-name="P3"><text:span text:style-name="Drop_20_Caps"/></text:p>
      <text:p text:style-name="P196"><text:span text:style-name="Drop_20_Caps">84 </text:span></text:p>
      <text:p text:style-name="P3"><text:span text:style-name="Drop_20_Caps"/></text:p>
      <text:p text:style-name="P11"><text:span text:style-name="Drop_20_Caps"/></text:p>
      <text:p text:style-name="P3"><text:span text:style-name="Drop_20_Caps">No. 26 : Lib: M</text:span></text:p>
      <text:p text:style-name="P11"><text:span text:style-name="Drop_20_Caps">Issued the first October 1784 to Mr. Thomas Davis late a private in Lieut. Col. Samuel Hammond's regiment of State Troops for Ninety four pounds Sterling being the balance of Pay and Bounty due him for Services done in that regiment Together with Interest thereon from the first April One thousand Seven hundred and Eighty two to date of indent. Agreeable to a resolution of the Gen. Assembly of the Eleventh March last &amp; c.</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27 : Lib: M</text:span></text:p>
      <text:p text:style-name="P11"><text:span text:style-name="Drop_20_Caps">Issued the first October 1784 to Mr. Fielding Rannols late a private in Lieut. Samuel Hammond's State Troops for ninety four pounds Sterling being the balance of pay and Bounty due him for Services done in that regiment Together with Interest thereon from the first April 1782 to date of indent. Agreeable to a resolution of the Gen. Assembly of the Eleventh day of March last &amp; c.</text:span></text:p>
      <text:p text:style-name="P179"><text:span text:style-name="Drop_20_Caps">Principal .......... £94..0..0 </text:span></text:p>
      <text:p text:style-name="P179"><text:span text:style-name="Drop_20_Caps">Interest ........... £6..11..7</text:span></text:p>
      <text:p text:style-name="P3"><text:span text:style-name="Drop_20_Caps"/></text:p>
      <text:p text:style-name="P3"><text:span text:style-name="Drop_20_Caps">No. 28 : Lib: M</text:span></text:p>
      <text:p text:style-name="P11"><text:span text:style-name="Drop_20_Caps">Issued the first October 1784 to Mr. Joel Perdon late a private in Lieut. Col. Samuel Hammond's regiment of State Troops for ninety four pounds Sterling being the balance of Pay and Bounty due him for Services done in that Regiment Together with Interest thereon from the first April. 1782 to date of indent. Agreeable to a resolution of the Gen. Assembly of the Eleventh March last &amp; c.</text:span></text:p>
      <text:p text:style-name="P33"><text:span text:style-name="Drop_20_Caps">Principal .......... £94..0..0</text:span></text:p>
      <text:p text:style-name="P33"><text:span text:style-name="Drop_20_Caps">Interest ........... £6..11..7 </text:span></text:p>
      <text:p text:style-name="P3"><text:span text:style-name="Drop_20_Caps"/></text:p>
      <text:p text:style-name="P3"><text:span text:style-name="Drop_20_Caps">85 </text:span></text:p>
      <text:p text:style-name="P3"><text:span text:style-name="Drop_20_Caps"/></text:p>
      <text:p text:style-name="P3"><text:span text:style-name="Drop_20_Caps">No. 29 : Lib: M <text:s/></text:span></text:p>
      <text:p text:style-name="P11"><text:span text:style-name="Drop_20_Caps">Issued the first October 1784 to Mr. Reuben Mat</text:span><text:span text:style-name="Drop_20_Caps"><text:span text:style-name="T327">thews </text:span></text:span><text:span text:style-name="Drop_20_Caps">late a private in Lieut. Col. Samuel Hammond's Regiment of State Troops for ninety four pounds Sterling being the balance of Pay and Bounty due him for Services done in that Regiment Together with Interest thereon from the first April 1782. to the date of indent. Agreeable to a resolution of the Gen. Assembly of the Eleventh March last &amp; c.</text:span></text:p>
      <text:p text:style-name="P179"><text:span text:style-name="Drop_20_Caps">Principal .......... £94..0..0 </text:span></text:p>
      <text:p text:style-name="P179"><text:span text:style-name="Drop_20_Caps">Interest ........... £6..11..7</text:span></text:p>
      <text:p text:style-name="P3"><text:span text:style-name="Drop_20_Caps"/></text:p>
      <text:p text:style-name="P3"><text:span text:style-name="Drop_20_Caps">No. 30 : Lib: M</text:span></text:p>
      <text:p text:style-name="P11"><text:span text:style-name="Drop_20_Caps">Issued the first October 1784 to Mr. George Miller late a private in Lieut. Col. Samuel Hammond's regiment of State Troops for ninety four pounds Sterling, being the balance of Pay and Bounty due him for Services in that regiment Together with Interest thereon from the first April 1782 to date of indent. Agreeable to a resolution of the Gen. Assembly of the Eleventh March last &amp; </text:span><text:span text:style-name="Drop_20_Caps"><text:span text:style-name="T133">c.</text:span></text:span></text:p>
      <text:p text:style-name="P179"><text:span text:style-name="Drop_20_Caps">Principal .......... £94..0..0 </text:span></text:p>
      <text:p text:style-name="P179"><text:span text:style-name="Drop_20_Caps">Interest ........... £6..11..7</text:span></text:p>
      <text:p text:style-name="P3"><text:span text:style-name="Drop_20_Caps"/></text:p>
      <text:p text:style-name="P3"><text:span text:style-name="Drop_20_Caps"/></text:p>
      <text:p text:style-name="P196"><text:span text:style-name="Drop_20_Caps">No. 31 : Lib: M</text:span></text:p>
      <text:p text:style-name="P11"><text:span text:style-name="Drop_20_Caps">Issued the 1st October 1784 to Mr. Manwell Cheney late a private in Lieut. Col. Samuel Hammond's Regiment of State Troops for ninety four pounds Sterling being the balance due him for pay and Bounty for Services done in that regiment Together with Interest thereon from the first April 1782 to date of indent. Agreeable to a resolution of the Gen. Assembly of the Eleventh March </text:span><text:span text:style-name="Drop_20_Caps"><text:span text:style-name="T335">l</text:span></text:span><text:span text:style-name="Drop_20_Caps">ast &amp; c.</text:span></text:p>
      <text:p text:style-name="P33"><text:span text:style-name="Drop_20_Caps">Principal .......... £94..0..0</text:span></text:p>
      <text:p text:style-name="P33"><text:span text:style-name="Drop_20_Caps">Interest ........... £6..17..11</text:span></text:p>
      <text:p text:style-name="P3"><text:span text:style-name="Drop_20_Caps"/></text:p>
      <text:p text:style-name="P3"><text:span text:style-name="Drop_20_Caps">No. 32 : Lib: M</text:span></text:p>
      <text:p text:style-name="P11"><text:span text:style-name="Drop_20_Caps">Issued the first October 1784 to Mr. Thomas Moore late a private in Lieut. Col. Samuel Hammond's regiment of State Troops for ninety four pounds Sterling being the balance of pay and Bounty due him for Services done in that Regiment Together with Interest thereon from the first April One thousand seven hundred &amp; Eighty two Agreeable to a resolution of the Gen. Assembly of the Eleventh March last &amp; c.</text:span></text:p>
      <text:p text:style-name="P180"><text:span text:style-name="Drop_20_Caps">Principal .......... £94..0..0 </text:span></text:p>
      <text:p text:style-name="P180"><text:span text:style-name="Drop_20_Caps">Interest ........... £6..11..7</text:span></text:p>
      <text:p text:style-name="P33"><text:span text:style-name="Drop_20_Caps"/></text:p>
      <text:p text:style-name="P33"><text:span text:style-name="Drop_20_Caps"><text:span text:style-name="T168">86</text:span></text:span></text:p>
      <text:p text:style-name="P33"><text:span text:style-name="Drop_20_Caps"/></text:p>
      <text:p text:style-name="P3"><text:span text:style-name="Drop_20_Caps">No. 33 : Lib: M</text:span></text:p>
      <text:p text:style-name="P11"><text:span text:style-name="Drop_20_Caps">Issued the first October 1784 to Mr. John Logan late a private in Lieut. Col. Samuel Hammond's regiment of State Troops for ninety four pounds Sterling being the balance of pay and Bounty due to him for Services in that regiment Together with Interest .... £0r the same from the first April One thousand Seven hundred and Eighty two to date of indent. Agreeable to a resolution of Gen. Assembly dated the Eleventh March last &amp; c.</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34 : Lib: M</text:span></text:p>
      <text:p text:style-name="P11"><text:span text:style-name="Drop_20_Caps">Issued the first October 1784 to Mr. John Evans late a private in Lieut. Col. Samuel Hammond's regiment of State Troops for Ninety four pounds Sterling being the balance of pay and Bounty due him for Services done in that regiment Together with Interest thereon from the first April 1782 to date of indent. Agreeable to a resolution of Gen. Assembly of the Eleventh March last &amp; c.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35 : Lib: M</text:span></text:p>
      <text:p text:style-name="P11"><text:span text:style-name="Drop_20_Caps">Issued the first October 1784 to Mr. Andrew Watts late a Private in Lieut. Col. Samuel Hammond's regiment of State Troops for Ninety four pounds Sterling being the balance of Pay and Bounty due to him for Services done in that regiment Together with Interest thereon from the first April 1782. Agreeable to a resolution of the Gen. Assembly of the Eleventh March last &amp; c. </text:span></text:p>
      <text:p text:style-name="P180"><text:span text:style-name="Drop_20_Caps">Principal .......... £94..0..0 </text:span></text:p>
      <text:p text:style-name="P180"><text:span text:style-name="Drop_20_Caps">Interest ........... £6..11..7</text:span></text:p>
      <text:p text:style-name="P3"><text:span text:style-name="Drop_20_Caps"/></text:p>
      <text:p text:style-name="P3"><text:span text:style-name="Drop_20_Caps"/></text:p>
      <text:p text:style-name="P196"><text:span text:style-name="Drop_20_Caps">87 </text:span></text:p>
      <text:p text:style-name="P3"><text:span text:style-name="Drop_20_Caps"/></text:p>
      <text:p text:style-name="P3"><text:span text:style-name="Drop_20_Caps">No. 36 : Lib: M</text:span></text:p>
      <text:p text:style-name="P11"><text:span text:style-name="Drop_20_Caps">Issued the first October 1784 to Mr. Samuel Strain late a Private in Lieut. Col. Samuel Hammond's regiment of State Troops for ninety four Pounds Sterling being the balance of Pay and Bounty due him for Services done in that regiment Together with Interest thereon from the first April 1782 to date of indent. Agreeable to a resolution of the Gen. Assembly of the Eleventh March last &amp; </text:span><text:span text:style-name="Drop_20_Caps"><text:span text:style-name="T132">c.</text:span></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37 : Lib: M</text:span></text:p>
      <text:p text:style-name="P11"><text:span text:style-name="Drop_20_Caps">Issued the first October 1784 to Mr. James Brewer late a Private in Lieut. Col. Samuel Hammond's Regiment of State Troop for ninety four pounds Sterling being balance of Pay and Bounty due to him for Services in that regiment Together with Interest thereon from first April 1782 to date of indent. Agreeable to resolution of Gen. Assembly of the Eleventh March last &amp; c.</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38 : Lib: M</text:span></text:p>
      <text:p text:style-name="P11"><text:span text:style-name="Drop_20_Caps">Issued the first October 1784 to Mr. John M*:Leen late a private in Lieut. Col. Samuel Hammond's Regiment of State Troops for ninety four pounds Sterling being balance of Pay and Bounty due him for Services in that Regiment Together with Interest thereon from first April One thousand Seven hundred and Eighty two to date of indent. Agreeable to a Resolution of Gen. Assembly the Eleventh March last &amp; c.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39 : Book M </text:span></text:p>
      <text:p text:style-name="P35"><text:span text:style-name="Drop_20_Caps">Issued the first October 1784 to Mr. Robert Stoker late a private in Lieut. Col. Samuel Hammond's regiment of State Troops for ninety four pounds : Sterling being balance of pay and Bounty due to him for Services done in that regiment Together with Interest thereon from first April 1782 to date of indent. Agreeable to resolution of the Gen. Assembly of the Eleventh March last &amp; </text:span><text:span text:style-name="Drop_20_Caps"><text:span text:style-name="T169">c.</text:span></text:span><text:span text:style-name="Drop_20_Caps"> </text:span></text:p>
      <text:p text:style-name="P180"><text:span text:style-name="Drop_20_Caps">Principal .......... £94..0..0 </text:span></text:p>
      <text:p text:style-name="P180"><text:span text:style-name="Drop_20_Caps">Interest ........... £6..11..7</text:span></text:p>
      <text:p text:style-name="P35"><text:span text:style-name="Drop_20_Caps"/></text:p>
      <text:p text:style-name="P3"><text:span text:style-name="Drop_20_Caps">88 </text:span></text:p>
      <text:p text:style-name="P3"><text:span text:style-name="Drop_20_Caps"/></text:p>
      <text:p text:style-name="P3"><text:span text:style-name="Drop_20_Caps">No. 40 : Book M </text:span></text:p>
      <text:p text:style-name="P11"><text:span text:style-name="Drop_20_Caps">Issued the 1st October 1784. to Mr. Frank Span t late a private in Lieut. Col. Samuel Hammond's regiment of State Troops for ninety four pounds Sterling being balance of Pay and Bounty due him for Services in that Regiment Together with Interest on the same from first April 1782 to date of Indent : Agreeable to a resolution of Gen. Assembly of Eleventh March last &amp; </text:span><text:span text:style-name="Drop_20_Caps"><text:span text:style-name="T169">c.</text:span></text:span><text:span text:style-name="Drop_20_Caps"> </text:span></text:p>
      <text:p text:style-name="P180"><text:span text:style-name="Drop_20_Caps">Principal .......... £94..0..0 </text:span></text:p>
      <text:p text:style-name="P180"><text:span text:style-name="Drop_20_Caps">Interest ........... £6..11..7 </text:span></text:p>
      <text:p text:style-name="P3"><text:span text:style-name="Drop_20_Caps"/></text:p>
      <text:p text:style-name="P3"><text:span text:style-name="Drop_20_Caps"/></text:p>
      <text:p text:style-name="P196"><text:span text:style-name="Drop_20_Caps">No. 4I1 : Lib: M</text:span></text:p>
      <text:p text:style-name="P11"><text:span text:style-name="Drop_20_Caps">Issued the first October 1784 to Mr. John Berry late a private in Lieut. Col. Samuel Hammond's regiment of State Troops for </text:span><text:span text:style-name="Drop_20_Caps"><text:span text:style-name="T25">n</text:span></text:span><text:span text:style-name="Drop_20_Caps">inety four pounds Sterling being the balance due him for pay and Bounty for Services done in that Regiment Together with Interest thereon from the first April 1782 to date of indent. Agreeable to resolution of Gen. Assembly of the Eleventh March last &amp; </text:span><text:span text:style-name="Drop_20_Caps"><text:span text:style-name="T169">c.</text:span></text:span><text:span text:style-name="Drop_20_Caps">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42 : Lib: M</text:span></text:p>
      <text:p text:style-name="P11"><text:span text:style-name="Drop_20_Caps">Issued the first October 1784 to Mr. James Ervin late a private in Lieut. Col. Samuel Hammond's regiment of State Troops for ninety four pounds Sterling being balance due him for pay and Bounty for services done in that Regiment Together with Interest on the same from the first April 1782 to date of indent. Agreeable to resolution of the Gen. Assembly of the Eleventh March last &amp; c.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89 </text:span></text:p>
      <text:p text:style-name="P3"><text:span text:style-name="Drop_20_Caps"/></text:p>
      <text:p text:style-name="P3"><text:span text:style-name="Drop_20_Caps">No. 43 : Lib: M</text:span></text:p>
      <text:p text:style-name="P11"><text:span text:style-name="Drop_20_Caps">Issued the first October 1784 to Mr. David Hicks late a private in Lieut. Col. Samuel Hammond's regiment of State Troops for ninety four pounds Sterling being balance of pay and Bounty due him for Services in that regiment Together with Interest thereon from the first April 1782 to date of indent. Agreeable to resolution of Gen. Assembly of the Eleventh March last &amp; c.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44 : Lib: M</text:span></text:p>
      <text:p text:style-name="P45"><text:span text:style-name="Drop_20_Caps">Issued the first October 1784 to Mr. Jacob Miers late a private in Lieut. Col. Samuel Hammond's regiment of State Troops for ninety four pounds Sterling, being balance of Pay and Bounty due to him for Services done in that Regiment Together with Interest on the same from the first April One thousand Seven hundred and Eighty two to date of indent. Agreeable to a resolution of the Gen. Assembly of the Eleventh March last &amp; c.</text:span></text:p>
      <text:p text:style-name="P45"><text:span text:style-name="Drop_20_Caps">Principal .......... £94..0..0</text:span></text:p>
      <text:p text:style-name="P33"><text:span text:style-name="Drop_20_Caps">Interest ........... £6..11..7</text:span></text:p>
      <text:p text:style-name="P3"><text:span text:style-name="Drop_20_Caps"/></text:p>
      <text:p text:style-name="P3"><text:span text:style-name="Drop_20_Caps">No. 45 : Lib: M</text:span></text:p>
      <text:p text:style-name="P11"><text:span text:style-name="Drop_20_Caps">Issued the first October 1784 to Mr. John Ford late a private in Lieut. Col. Samuel Hammond's regiment of State Troops for ninety four pounds Sterling for balance of Pay and Bounty due him for Services done in that regiment Together with Interest thereon from the first April One thous</text:span><text:span text:style-name="Drop_20_Caps"><text:span text:style-name="T177">and</text:span></text:span><text:span text:style-name="Drop_20_Caps"> Seven hund</text:span><text:span text:style-name="Drop_20_Caps"><text:span text:style-name="T177">red</text:span></text:span><text:span text:style-name="Drop_20_Caps"> Eighty two to date of indent. Agreeable to a resolution of the Eleventh April last &amp; c.</text:span></text:p>
      <text:p text:style-name="P180"><text:span text:style-name="Drop_20_Caps">Principal .......... £94..0..0 </text:span></text:p>
      <text:p text:style-name="P180"><text:span text:style-name="Drop_20_Caps">Interest ........... £6..11..7</text:span></text:p>
      <text:p text:style-name="P3"><text:span text:style-name="Drop_20_Caps"/></text:p>
      <text:p text:style-name="P3"><text:span text:style-name="Drop_20_Caps"/></text:p>
      <text:p text:style-name="P196"><text:span text:style-name="Drop_20_Caps">No. 46 : Lib: M</text:span></text:p>
      <text:p text:style-name="P11"><text:span text:style-name="Drop_20_Caps">Issued the first October 1784 to Mr. Thomas Ford late a private in Lieut. Col. Samuel Hammond's regiment of State Troops for ninety four pounds Sterling being the </text:span><text:span text:style-name="Drop_20_Caps"><text:span text:style-name="T25">balance</text:span></text:span><text:span text:style-name="Drop_20_Caps"> of pay and Bounty due to him for Services in that regiment Together with Interest thereon from the first April 1782 to date of indent. Agreeable to a resolution of the Gen. Assembly of the Eleventh March last &amp; c.</text:span></text:p>
      <text:p text:style-name="P33"><text:span text:style-name="Drop_20_Caps">Principal .......... £94..0..0</text:span></text:p>
      <text:p text:style-name="P33"><text:span text:style-name="Drop_20_Caps">Interest ........... £6..11..7</text:span></text:p>
      <text:p text:style-name="P33"><text:span text:style-name="Drop_20_Caps"/></text:p>
      <text:p text:style-name="P33"><text:span text:style-name="Drop_20_Caps"><text:span text:style-name="T168">90</text:span></text:span></text:p>
      <text:p text:style-name="P33"><text:span text:style-name="Drop_20_Caps"/></text:p>
      <text:p text:style-name="P3"><text:span text:style-name="Drop_20_Caps">No. 47 : Lib: M</text:span></text:p>
      <text:p text:style-name="P11"><text:span text:style-name="Drop_20_Caps">Issued the 1st October 1784 to Mr. Joseph Ellidge late a private in Lieut. Col. Samuel Hammond's Regiment of State Troops for Ninety four pounds Sterling being balance of pay and Bounty due him for Services done in that Regiment Together with Interest thereon from first April 1782 to date of indent. Agreeable to a resolution of the Gen. Assembly of the Eleventh March last &amp; c.</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48 : Lib: M</text:span></text:p>
      <text:p text:style-name="P11"><text:span text:style-name="Drop_20_Caps">Issued the first October 1784 to Mr. Samuel Rigedill late a private in Lieut. Col. Samuel Hammond's regiment of State Troops for Ninety four pounds Sterling being the balance of pay and Bounty due him for Services in that regiment Together with Interest thereon from the first April 1782 to date of indent. Agreeable to a resolution of the Gen. Assembly of the Eleventh March last &amp; c.</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49 : Lib: M</text:span></text:p>
      <text:p text:style-name="P11"><text:span text:style-name="Drop_20_Caps">Issued the first October 1784 to Mr. William Lidle late a private in Lieut. Col. Samuel Hammond's regiment of State Troops for ninety four pounds Sterling being the balance of Pay and Bounty due him for Services done in that Regiment Together with Interest thereon from the first April 1782 to date of indent. Agreeable to a resolution of the Gen. Assembly of the Eleventh March last &amp; c.</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91 </text:span></text:p>
      <text:p text:style-name="P3"><text:span text:style-name="Drop_20_Caps"/></text:p>
      <text:p text:style-name="P3"><text:span text:style-name="Drop_20_Caps">No. 50 : Lib: M</text:span></text:p>
      <text:p text:style-name="P11"><text:span text:style-name="Drop_20_Caps">Issued the 1st October 1784. to M</text:span><text:span text:style-name="Drop_20_Caps"><text:span text:style-name="T134">r</text:span></text:span><text:span text:style-name="Drop_20_Caps">. John Mayes late a private in Lieut. Col. Samuel Hammond's Regiment of State Troops for ninety four pounds Sterling being the balance of Pay and Bounty due him for Services done in that regiment Together with Interest .... </text:span><text:span text:style-name="Drop_20_Caps"><text:span text:style-name="T320">from</text:span></text:span><text:span text:style-name="Drop_20_Caps"> the first April 1782 to date of indent. Agreeable to a resolution of Gen. Assembly the Eleventh day of March last &amp; c. </text:span></text:p>
      <text:p text:style-name="P180"><text:span text:style-name="Drop_20_Caps">Principal .......... £94..0..0 </text:span></text:p>
      <text:p text:style-name="P180"><text:span text:style-name="Drop_20_Caps">Interest ........... £6..11..7</text:span></text:p>
      <text:p text:style-name="P3"><text:span text:style-name="Drop_20_Caps"/></text:p>
      <text:p text:style-name="P196"><text:span text:style-name="Drop_20_Caps">No. 51 : Lib: M</text:span></text:p>
      <text:p text:style-name="P11"><text:span text:style-name="Drop_20_Caps">Issued the first October 1784 to Mr. Isham Brooks late a Private in Lieut. Col. Samuel Hammond's Regiment of State Troops for Ninety four pounds Sterling being the balance of pay and Bounty due him for Services in that Regiment Together with Interest thereon from the first April 1782 to date of indent. Agreeable to a resolution of the Gen. Assembly of the Eleventh day of March last &amp; c.</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52 : Lib: M</text:span></text:p>
      <text:p text:style-name="P11"><text:span text:style-name="Drop_20_Caps">Issued the first October 1784 to Mr. Edward Brooks late a private in Lieut. Col. Samuel Hammond's regiment of State Troops for Ninety four pounds Sterling being the balance of pay and Bounty due him for Services done in that regiment. Together with Interest thereon from the first April 1782 to date of indent. Agreeable to a resolution of the Gen. Assembly of the Eleventh March last &amp; c.</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53 : Lib: M</text:span></text:p>
      <text:p text:style-name="P36"><text:span text:style-name="Drop_20_Caps">Issued the first October 1784 to Mr. John Underwood late a Private in Lieut. Col. Samuel Hammond's Regiment of State Troops for Ninety four pounds Sterling being the balance of pay and Bounty due him for Services in that regiment Together with Interest thereon from the first April 1782 to date of indent. Agreeable to a resolution of Gen. Assembly of the Eleventh March last &amp; c.</text:span></text:p>
      <text:p text:style-name="P180"><text:span text:style-name="Drop_20_Caps">Principal .......... £94..0..0 </text:span></text:p>
      <text:p text:style-name="P180"><text:span text:style-name="Drop_20_Caps">Interest ........... £6..11..7</text:span></text:p>
      <text:p text:style-name="P3"><text:span text:style-name="Drop_20_Caps"/></text:p>
      <text:p text:style-name="P3"><text:span text:style-name="Drop_20_Caps">92 </text:span></text:p>
      <text:p text:style-name="P3"><text:span text:style-name="Drop_20_Caps"/></text:p>
      <text:p text:style-name="P3"><text:span text:style-name="Drop_20_Caps">No. 54 : Lib: M</text:span></text:p>
      <text:p text:style-name="P11"><text:span text:style-name="Drop_20_Caps">Issued the first October 1784. to Mr. John Willfong late a private in Lieut. Col. Samuel Hammond's Regiment State Troops for ninety four pounds Sterling being the balance due him for Pay and Bounty for Services done in that Regiment Together with Interest thereon from the first April 1782 to the date of this indent. Agreeable to a resolution of the Gen. Assembly of the Eleventh March last &amp; c.</text:span></text:p>
      <text:p text:style-name="P180"><text:span text:style-name="Drop_20_Caps">Principal .......... £94..0..0 </text:span></text:p>
      <text:p text:style-name="P180"><text:span text:style-name="Drop_20_Caps">Interest ........... £6..11..7</text:span></text:p>
      <text:p text:style-name="P3"><text:span text:style-name="Drop_20_Caps"/></text:p>
      <text:p text:style-name="P3"><text:span text:style-name="Drop_20_Caps">No. 55 : Lib: M</text:span></text:p>
      <text:p text:style-name="P3"><text:span text:style-name="Drop_20_Caps">Issued the first October 1784 to Mr. John Morgan late a private in Lieut. Col. Samuel Hammond's Regiment of State Troops for ninety four pounds Sterling being balance of pay and Bounty due him for Services done in that Regiment Together with the </text:span><text:span text:style-name="Drop_20_Caps"><text:span text:style-name="T168">i</text:span></text:span><text:span text:style-name="Drop_20_Caps">nterest thereon to the first April 1782 to the date of indent. Agreeable to a resolution of Gen. Assembly of the Eleventh March last &amp; c.</text:span></text:p>
      <text:p text:style-name="P180"><text:span text:style-name="Drop_20_Caps">Principal .......... £94..0..0 </text:span></text:p>
      <text:p text:style-name="P180"><text:span text:style-name="Drop_20_Caps">Interest ........... £6..11..7</text:span></text:p>
      <text:p text:style-name="P3"><text:span text:style-name="Drop_20_Caps"/></text:p>
      <text:p text:style-name="P3"><text:span text:style-name="Drop_20_Caps"/></text:p>
      <text:p text:style-name="P196"><text:span text:style-name="Drop_20_Caps">No. 56 : Lib: M</text:span></text:p>
      <text:p text:style-name="P33"><text:span text:style-name="Drop_20_Caps">Issued the first October 1784 to Mr. John Thomson Late a private in Lieut. Col. Samuel Hammond's regiment of State Troops for ninety four pounds Sterling being balance of pay and Bounty due him for Services done in that Regiment Together with Interest thereon from the first April 1782 to the date of Indent : Agreeable to a resolution of Gen. Assembly of the Eleventh March last &amp; c.</text:span></text:p>
      <text:p text:style-name="P180"><text:span text:style-name="Drop_20_Caps">Principal .......... £94..0..0 </text:span></text:p>
      <text:p text:style-name="P180"><text:span text:style-name="Drop_20_Caps">Interest ........... £6..11..7</text:span></text:p>
      <text:p text:style-name="P3"><text:span text:style-name="Drop_20_Caps"/></text:p>
      <text:p text:style-name="P3"><text:span text:style-name="Drop_20_Caps">93 </text:span></text:p>
      <text:p text:style-name="P3"><text:span text:style-name="Drop_20_Caps"/></text:p>
      <text:p text:style-name="P3"><text:span text:style-name="Drop_20_Caps">No. 57 : Lib: M</text:span></text:p>
      <text:p text:style-name="P11"><text:span text:style-name="Drop_20_Caps">Issued the first October 1784 to Mr. John Henson late a private in Lieut. Cole Sam1 Hammond regiment of State Troops for ninety four pounds Sterling being balance of pay and Bounty due him for Services in that regiment Together with Interest thereon from the first April One thous4. Seven hundred and Eighty two: Agreeable to a resolution of Gen. Assembly of the Eleventh of March last &amp; c.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58 : Lib: M</text:span></text:p>
      <text:p text:style-name="P11"><text:span text:style-name="Drop_20_Caps">Issued the 1st October 1784 to Mr. John Moore late a private in Lieut. Col. Samuel Hammond's regiment of State Troops for ninety four pounds Sterling being the balance of pay and Bounty due to him for Services in that Regiment Together with Interest thereon from the first April 1782 to date of indent. Agreeable to a resolution of Gen. Assembly of the Eleventh March last &amp; c.</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59 : Lib: M</text:span></text:p>
      <text:p text:style-name="P11"><text:span text:style-name="Drop_20_Caps">Issued the first October 1784 to Mr. Isaac Herrold late a private in Lieut. Col. Samuel Hammond's Regiment of State Troops for Ninety four pounds Sterling being the balance due to him for Services done in that regiment Together with Interest thereon from the first April 1782 to date of indent. Agreeable to Resolution of the Gen. Assembly of the Eleventh March last &amp; c.</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60 : Lib: M</text:span></text:p>
      <text:p text:style-name="P11"><text:span text:style-name="Drop_20_Caps">Issued the first October 1784 to Mr. Thomas Milis late a private in Lieut. Col. Samuel Hammond's Regiment State Troops for Ninety four pounds Sterling being the balance of Pay and Bounty due to him for Services done in that Regiment Together with Interest thereon from the first April 1782 to date of indent. Agreeable to a Resolution of the Gen. Assembly of the Eleventh March last &amp; c.</text:span></text:p>
      <text:p text:style-name="P33"><text:span text:style-name="Drop_20_Caps">Principal .......... £94..0..0</text:span></text:p>
      <text:p text:style-name="P33"><text:span text:style-name="Drop_20_Caps">Interest ........... £6..11..7</text:span></text:p>
      <text:p text:style-name="P33"><text:span text:style-name="Drop_20_Caps"/></text:p>
      <text:p text:style-name="P3"><text:span text:style-name="Drop_20_Caps"/></text:p>
      <text:p text:style-name="P3"><text:span text:style-name="Drop_20_Caps"/></text:p>
      <text:p text:style-name="P196"><text:span text:style-name="Drop_20_Caps">94 </text:span></text:p>
      <text:p text:style-name="P3"><text:span text:style-name="Drop_20_Caps"/></text:p>
      <text:p text:style-name="P36"><text:span text:style-name="Drop_20_Caps">No. 61 : Lib: M</text:span></text:p>
      <text:p text:style-name="P11"><text:span text:style-name="Drop_20_Caps">Issued the first October 1784 to Mr. Samuel Harvey late a private in Lieut. Col. Samuel Hammond's regiment of State Troops for ninety four pounds Sterling being balance of pay and Bounty due him for Services in that regiment Together with Interest thereon from the first April 1782 to the date of indent. Agreeable to a resolution of Gen. Assembly of the Eleventh March last &amp; c.</text:span></text:p>
      <text:p text:style-name="P180"><text:span text:style-name="Drop_20_Caps">Principal .......... £94..0..0 </text:span></text:p>
      <text:p text:style-name="P180"><text:span text:style-name="Drop_20_Caps">Interest ........... £6..11..7</text:span></text:p>
      <text:p text:style-name="P3"><text:span text:style-name="Drop_20_Caps"/></text:p>
      <text:p text:style-name="P3"><text:span text:style-name="Drop_20_Caps">No. 62 : Lib: M</text:span></text:p>
      <text:p text:style-name="P11"><text:span text:style-name="Drop_20_Caps">Issued the first October 1784 to Mr. James Largent late a Private in Lieut. Col*°. Samuel Hammond's Regiment of State Troops for Ninety four pounds Sterling being the balance of pay and Bounty due him for Services in that Regiment Together with Interest thereon from the first April 1782 to date of indent. Agreeable to a Resolution of Gen. Assembly of the Eleventh March last &amp; c.</text:span></text:p>
      <text:p text:style-name="P180"><text:span text:style-name="Drop_20_Caps">Principal .......... £94..0..0 </text:span></text:p>
      <text:p text:style-name="P180"><text:span text:style-name="Drop_20_Caps">Interest ........... £6..11..7</text:span></text:p>
      <text:p text:style-name="P180"><text:span text:style-name="Drop_20_Caps"/></text:p>
      <text:p text:style-name="P3"><text:span text:style-name="Drop_20_Caps">No. 63 : Lib:M </text:span></text:p>
      <text:p text:style-name="P11"><text:span text:style-name="Drop_20_Caps">Issued the first October 1784 to Mr. John Sorrolds late a Private in Lieut. Col. Samuel Hammond's Regiment of State Troops for ninety four pounds Sterling being the balance of pay and Bounty due him for Services in that Regiment Together with Interest thereon from the first April 1782 to date of indent. Agreeable to a resolution of the Gen. Assembly of the Eleventh day of March last &amp; c.</text:span></text:p>
      <text:p text:style-name="P180"><text:span text:style-name="Drop_20_Caps">Principal .......... £94..0..0 </text:span></text:p>
      <text:p text:style-name="P180"><text:span text:style-name="Drop_20_Caps">Interest ........... £6..11..7</text:span></text:p>
      <text:p text:style-name="P3"><text:span text:style-name="Drop_20_Caps"/></text:p>
      <text:p text:style-name="P3"><text:span text:style-name="Drop_20_Caps">95 </text:span></text:p>
      <text:p text:style-name="P3"><text:span text:style-name="Drop_20_Caps"/></text:p>
      <text:p text:style-name="P36"><text:span text:style-name="Drop_20_Caps">No. 64 : Lib: M </text:span></text:p>
      <text:p text:style-name="P11"><text:span text:style-name="Drop_20_Caps">Issued the first October 1784 to Mr. Jesse Mills for Ninety four pounds Sterling being the balance of Pay &amp; Bounty due him for Services done in Lieut. Col. Samuel Hammond's regiment of State Troops as a private Together with Interest thereon from the first April One thous’, Seven Hundred and Eighty two to date of indent. Agreeable to a resolution of Gen. Assembly of the Eleventh March last &amp; c. </text:span></text:p>
      <text:p text:style-name="P180"><text:span text:style-name="Drop_20_Caps">Principal .......... £94..0..0 </text:span></text:p>
      <text:p text:style-name="P180"><text:span text:style-name="Drop_20_Caps">Interest ........... £6..11..7</text:span></text:p>
      <text:p text:style-name="P3"><text:span text:style-name="Drop_20_Caps"/></text:p>
      <text:p text:style-name="P3"><text:span text:style-name="Drop_20_Caps">No. 65 : Lib: M</text:span></text:p>
      <text:p text:style-name="P11"><text:span text:style-name="Drop_20_Caps">Issued the first October 1784 to Mr. Glover Davenport late a private in Lieut. Colo Samuel Hammond's Regiment of State Troops for ninety four pounds Sterling being the balance of pay and Bounty due him for Services done in that Regiment Together with Interest thereon from first April 1782 to date of indent. Agreeable to a resolution of Gen. Assembly of the Eleventh day of March last &amp; c. </text:span></text:p>
      <text:p text:style-name="P180"><text:span text:style-name="Drop_20_Caps">Principal .......... £94..0..0 </text:span></text:p>
      <text:p text:style-name="P180"><text:span text:style-name="Drop_20_Caps">Interest ........... £6..11..7</text:span></text:p>
      <text:p text:style-name="P3"><text:span text:style-name="Drop_20_Caps"/></text:p>
      <text:p text:style-name="P3"><text:span text:style-name="Drop_20_Caps"/></text:p>
      <text:p text:style-name="P196"><text:span text:style-name="Drop_20_Caps">No. 66 : Lib: M</text:span></text:p>
      <text:p text:style-name="P11"><text:span text:style-name="Drop_20_Caps">Issued the first October 1784 to Mr. Samson Tramel </text:span><text:span text:style-name="Drop_20_Caps"><text:span text:style-name="T320">[Trammel] </text:span></text:span><text:span text:style-name="Drop_20_Caps">late a private in Lieut. Col. Samuel Hammond's Regiment of State Troops for Ninety four pounds Sterling being the balance due him for pay and Bounty for services done in that Regiment Together with Interest thereon from the first April 1782 to date of this indent. Agreeable to a resolution of Gen. Assembly of the Eleventh March last &amp; c.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67 : Lib: M</text:span></text:p>
      <text:p text:style-name="P36"><text:span text:style-name="Drop_20_Caps">Issued the first October 1784 to Mr. William Barns late a private in Lieut. Col. Samuel Hammond's Regiment of State Troops for ninety four pounds Sterling being the balance of pay and Bounty due him for Services in that Regiment Together with Interest thereon from the first April 1782 to date of indent. Agreeable to a resolution of Gen. Assembly of the Eleventh day of March last &amp; </text:span><text:span text:style-name="Drop_20_Caps"><text:span text:style-name="T26">c.</text:span></text:span><text:span text:style-name="Drop_20_Caps"> </text:span></text:p>
      <text:p text:style-name="P180"><text:span text:style-name="Drop_20_Caps">Principal .......... £94..0..0 </text:span></text:p>
      <text:p text:style-name="P180"><text:span text:style-name="Drop_20_Caps">Interest ........... £6..11..7</text:span></text:p>
      <text:p text:style-name="P3"><text:span text:style-name="Drop_20_Caps"/></text:p>
      <text:p text:style-name="P11"><text:span text:style-name="Drop_20_Caps">96</text:span></text:p>
      <text:p text:style-name="P11"><text:span text:style-name="Drop_20_Caps"/></text:p>
      <text:p text:style-name="P3"><text:span text:style-name="Drop_20_Caps">No. 68 : Book M </text:span></text:p>
      <text:p text:style-name="P11"><text:span text:style-name="Drop_20_Caps">Issued the first October 1784 to Mr. Thomas Norman for Ninety four pounds Sterling for balance of Pay &amp; Bounty due him as a private in Lieut. Col. Samuel Hammond's regiment for Services done in that regiment Together with Interest thereon from the first April 1782 to date of indent. Agreeable to a resolution of Gen. Assembly of the Eleventh March last &amp; c.</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69 : Lib: M</text:span></text:p>
      <text:p text:style-name="P36"><text:span text:style-name="Drop_20_Caps">Issued the first October 1784 to Mr. Jacob Williams late a private in Lieut. Colo Samuel Hammond's Regiment of State Troops for ninety four pounds Sterling being balance of pay and Bounty due him for Services done in that Regiment Together with Inter¢ est thereon from the first April 1782 to date of indent. Agreeable fo a Resolution of Gen. Assembly of the Eleventh day of March last &amp; c.</text:span></text:p>
      <text:p text:style-name="P33"><text:span text:style-name="Drop_20_Caps">Principal .......... £94..0..0</text:span></text:p>
      <text:p text:style-name="P33"><text:span text:style-name="Drop_20_Caps">Interest ........... £6..11..7</text:span></text:p>
      <text:p text:style-name="P3"><text:span text:style-name="Drop_20_Caps"/></text:p>
      <text:p text:style-name="P36"><text:span text:style-name="Drop_20_Caps">No. 70 : Lib: M</text:span></text:p>
      <text:p text:style-name="P11"><text:span text:style-name="Drop_20_Caps">Issued the first October 1784 to Mr. Bushwood Sittles late a private in Lieut. Col. Samuel Hammond's Regiment of State Troops for ninety four pounds Sterling being the balance of pay and Bounty due him for Services done in that Regiment Together with Interest thereon from the first April One thousand Seven hundred and Eighty two to date of indent. Agreeable to a resolution of the Gen. Assembly of the Eleventh March last &amp; c.</text:span></text:p>
      <text:p text:style-name="P36"><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97 </text:span></text:p>
      <text:p text:style-name="P3"><text:span text:style-name="Drop_20_Caps"/></text:p>
      <text:p text:style-name="P3"><text:span text:style-name="Drop_20_Caps">No. 71 : Lib: M</text:span></text:p>
      <text:p text:style-name="P11"><text:span text:style-name="Drop_20_Caps">Issued the first October 1784 to Mr. David Miller late a private in Lieut. Col. Samuel Hammond's regiment State Troops for ninety four pounds Sterling being balance pay and Bounty due him for Services done in that Regiment Together with Interest thereon from the first April One thousand Seven hundred and Eighty two to date hereof. Agreeable to a resolution of Gen. Assembly of the Eleventh March last &amp; c.</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72 : Lib: M</text:span></text:p>
      <text:p text:style-name="P11"><text:span text:style-name="Drop_20_Caps">Issued the first October 1784 to Mr. Patrick McCann late a Private in Lieut. Col. Samuel Hammond's Regiment of State Troops for ninety four pounds Sterling being the balance of Pay and Bounty due him for Services in that Regiment Together with Interest thereon from the first April 1782 to the date of indent. Agreeable to a resolution of Gen. Assembly of the Eleventh day of March last &amp; c.</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73 : Lib: M</text:span></text:p>
      <text:p text:style-name="P11"><text:span text:style-name="Drop_20_Caps">Issued the first October 1784 to Mr. John Colder late a private in Lieut. Col. Samuel Hammond's Regiment of State Troops for ninety four pounds Sterling being the balance of Pay and Bounty due him for Services in that Regiment Together with Interest thereon from the first April 1782 to date of indent. Agreeable to a Resolution of the Gen. Assembly of the Eleventh day of March last &amp; c.</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74 : Lib: M</text:span></text:p>
      <text:p text:style-name="P11"><text:span text:style-name="Drop_20_Caps">Issued the first October 1784 to Mr. John Hebb late a private in Lieut. Col. Samuel Hammond's regiment of State Troops for ninety four pounds Sterling being balance of Pay and Bounty due him for Services done in that Regiment Together with Interest thereon from the first April 1782 to date of indent. Agreeable to a resolution of the Gen. Assembly of the Eleventh day of March last &amp; c. </text:span></text:p>
      <text:p text:style-name="P36"><text:span text:style-name="Drop_20_Caps">Principal .......... £94..0..0</text:span></text:p>
      <text:p text:style-name="P36"><text:span text:style-name="Drop_20_Caps">Interest ........... £6..11..7</text:span></text:p>
      <text:p text:style-name="P3"><text:span text:style-name="Drop_20_Caps"/></text:p>
      <text:p text:style-name="P3"><text:span text:style-name="Drop_20_Caps">98 </text:span></text:p>
      <text:p text:style-name="P3"><text:span text:style-name="Drop_20_Caps"/></text:p>
      <text:p text:style-name="P3"><text:span text:style-name="Drop_20_Caps">No. 75 : Lib: M </text:span></text:p>
      <text:p text:style-name="P11"><text:span text:style-name="Drop_20_Caps">Issued the first October 1784. to Mr. Richard Berry late a Private in Lieut. Col. Samuel Hammond's Regiment State Troops for ninety four pounds Sterling being the balance of Pay and Bounty due him for Services done in that Regiment Together with Interest thereon from first October 1782 to date of Indent : Agreeable to a resolution of Gen. Assembly of the Eleventh March last &amp; c.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No. 76 : Lib: M</text:span></text:p>
      <text:p text:style-name="P11"><text:span text:style-name="Drop_20_Caps">Issued the first October 1784 to Mr. Isaac Norrall late a private in Lieut. Col. Samuel Hammond's regiment of State Troops for ninety four pounds Sterling being the balance of Pay and Bounty due him for Services done in that Regiment Together with Interest thereon from the first April 1782 to date of this indent. Agreeable to a resolution of Gen. Assembly of the Eleventh day of March last &amp; c.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77 : Lib: M</text:span></text:p>
      <text:p text:style-name="P11"><text:span text:style-name="Drop_20_Caps">Issued the first October 1784 to Mr. William Spraggins late a private in Lieut. Colo Samuel Hammond's Regiment of State Troops for ninety four pounds Sterling being the balance of Pay and Bounty due him for Services done in that Regiment Together with Interest thereon from the first October 1782 to date of indent. Agreeable to a resolution of Gen. Assembly of the Eleventh March last &amp; c.</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99 </text:span></text:p>
      <text:p text:style-name="P3"><text:span text:style-name="Drop_20_Caps"/></text:p>
      <text:p text:style-name="P3"><text:span text:style-name="Drop_20_Caps">No. 78 : Lib: M</text:span></text:p>
      <text:p text:style-name="P11"><text:span text:style-name="Drop_20_Caps">Issued the first October 1784 to Mr. Thomas Williams late a private in Lieut. Col. Samuel Hammond's regiment of State Troops for ninety four pounds Sterling being the balance of Pay and Bounty due him for Services done in that Regiment Together with Interest thereon from the first April 1782 to date of indent. Agreeable</text:span><text:span text:style-name="Drop_20_Caps"> to a Resolution of Gen. Assembly of the Eleventh day of March last &amp; c. <text:s/></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79 : Lib: M</text:span></text:p>
      <text:p text:style-name="P11"><text:span text:style-name="Drop_20_Caps">Issued the first October 1784 to Mr. John Hagot late a private in Lieut. Col. Samuel Hammond's Regiment of State Troops for Ninety four pounds Sterling being the balance of Pay and Bounty due him for Services done in that regiment Together with Interest thereon from the first April 1782 to date of indent. Agreeable to a resolution of the Gen. Assembly of the Eleventh March last &amp; c.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80 : Lib: M</text:span></text:p>
      <text:p text:style-name="P36"><text:span text:style-name="Drop_20_Caps">Issued the first October 1784 to Mr. William Vicory late a private in Lieut. Col. Samuel Hammond's Regiment of State Troops for ninety four pounds Sterling being the balance of Pay and Bounty due him for Services done in that Regiment Together with Interest thereon from the first April One thous4 Seven hundred and Eighty two to date of indent. Agreeable to a Resolution of Gen. Assembly of the Eleventh March last &amp; c.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No. 81 : Lib: M</text:span></text:p>
      <text:p text:style-name="P36"><text:span text:style-name="Drop_20_Caps">Issued the first October 1784 to Mr. Edward Hale late a private in Lieut. Col. Samuel Hammond's Regiment of State Troops for Ninety four pounds Sterling being the balance of Pay and Bounty due him for Services done in that Regiment Together <text:s/>with Interest thereon from the first April 1782 to date of indent. Agreeable to a resolution of the Gen. Assembly of the Eleventh March last &amp; c.</text:span></text:p>
      <text:p text:style-name="P36"><text:span text:style-name="Drop_20_Caps">Principal .......... £94..0..0</text:span></text:p>
      <text:p text:style-name="P36"><text:span text:style-name="Drop_20_Caps">Interest ........... £6..11..7</text:span></text:p>
      <text:p text:style-name="P3"><text:span text:style-name="Drop_20_Caps"/></text:p>
      <text:p text:style-name="P11"><text:span text:style-name="Drop_20_Caps">100</text:span></text:p>
      <text:p text:style-name="P3"><text:span text:style-name="Drop_20_Caps"/></text:p>
      <text:p text:style-name="P3"><text:span text:style-name="Drop_20_Caps">No. 82 : Lib: M</text:span></text:p>
      <text:p text:style-name="P11"><text:span text:style-name="Drop_20_Caps">Issued the first October 1784 to Mr. James Bennett late a private in Lieut. Col. Samuel Hammond's Regiment of State Troops for ninety four pounds Sterling being the balance of pay and Bounty due him for Services done in that Regiment Together with Interest thereon from the first April 1782 to date of this indent. Agreeable to a resolution of Gen. Assembly of the Eleventh March last &amp; c.</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83 : Lib: M</text:span></text:p>
      <text:p text:style-name="P11"><text:span text:style-name="Drop_20_Caps">Issued the first October 1784 to M" Moses Gage late a private in Lieut. Col. Samuel Hammond's Regiment of State Troops for Ninety four pounds Sterling being the balance of pay and Bounty due him for Services in that Regiment performed Together with Interest thereon from the first April 1782 to date of indent. Agreeable to a resolution of Gen. Assembly of Eleventh March last &amp; c.</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84 : Lib: M</text:span></text:p>
      <text:p text:style-name="P11"><text:span text:style-name="Drop_20_Caps">Issued the first October 1782 to Mr. Mathew </text:span><text:span text:style-name="Drop_20_Caps"><text:span text:style-name="T26">D</text:span></text:span><text:span text:style-name="Drop_20_Caps">orton late a private in Lieut. Col. Samuel Hammond's regiment of State Troops for ninety four pounds Sterling being the balance of pay and Bounty due him for Services done in that Regiment Together with Interest thereon from the first April 1782 to date of indent. Agreeable to a resolution of Gen. Assembly of the Eleventh day of March last &amp; c.</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101 </text:span></text:p>
      <text:p text:style-name="P3"><text:span text:style-name="Drop_20_Caps"/></text:p>
      <text:p text:style-name="P3"><text:span text:style-name="Drop_20_Caps">No. 85 : Book M </text:span></text:p>
      <text:p text:style-name="P11"><text:span text:style-name="Drop_20_Caps">Issued the first October 1784 to Mr. John Green a private in Lieut. Col. Samuel Hammond's regiment of State Troops for ninety four pounds Sterling being balance of pay and Bounty due him for Services done in that Regiment Together with Interest thereon from the first April 1782 to date of indent. Agreeable to a resolution of the Gen. Assembly the Eleventh March last &amp; c.</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No. 86 : Lib: M</text:span></text:p>
      <text:p text:style-name="P11"><text:span text:style-name="Drop_20_Caps">Issued the first October 1784. to Mr. Joseph Sharpton late a Private in Lieut. Col. Samuel Hammond's regiment of State Troops for Ninety four pounds Sterling being balance of pay and Bounty due him for Services done in that Regiment Together with Interest thereon from the first April 1782 to date of indent. Agreeable to a resolution of the Gen. Assembly of the Eleventh March last &amp; c.</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87 : Lib: M</text:span></text:p>
      <text:p text:style-name="P11"><text:span text:style-name="Drop_20_Caps">Issued the first October 1784 to Mr. Nathaniel Goff late a private in Lieut. Colo Samuel Hammond's Regiment State Troops for Ninety four pounds Sterling being balance due him for pay and Bounty for Services done in that Regiment Together with Interest thereon from first April 1782 to date of this indent. Agreeable to a resolution of the Gen. Assembly of the Eleventh March last &amp; c.</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88 : Lib: M</text:span></text:p>
      <text:p text:style-name="P11"><text:span text:style-name="Drop_20_Caps">Issued the first October 1784. to Mr. Patrick Pendergrass late a private in Lieut. Col. Samuel Hammond's regiment of State Troops for ninety four pounds Sterling being balance of pay and Bounty due him for Services in that Regiment Together with Interest thereon from the first April 1782 to date of indent. Agreeable to a Resolution of the Gen. Assembly of the Eleventh March last &amp; c.</text:span></text:p>
      <text:p text:style-name="P37"><text:span text:style-name="Drop_20_Caps">Principal .......... £94..0..0</text:span></text:p>
      <text:p text:style-name="P37"><text:span text:style-name="Drop_20_Caps">Interest ........... £6..11..7</text:span></text:p>
      <text:p text:style-name="P3"><text:span text:style-name="Drop_20_Caps"/></text:p>
      <text:p text:style-name="P3"><text:span text:style-name="Drop_20_Caps">102 </text:span></text:p>
      <text:p text:style-name="P3"><text:span text:style-name="Drop_20_Caps"/></text:p>
      <text:p text:style-name="P3"><text:span text:style-name="Drop_20_Caps">No. 89 : Lib: M</text:span></text:p>
      <text:p text:style-name="P11"><text:span text:style-name="Drop_20_Caps">Issued the 1*. October 1785 to Major William Buford, late of Col. Hill's regiment General Sumpter's’ Brig. for One hundred Eighty Eight pounds £173:1:4. ‘Sterling being the balance of pay and Bounty due him for Services in that Brig., Together with Interest thereon from the first October say April 1782 to date of indent. Agreeable to a resolution of Gen. Assembly of the 11tt March 1784 </text:span></text:p>
      <text:p text:style-name="P175"><text:span text:style-name="Drop_20_Caps">Principal .......... £188..0..0</text:span></text:p>
      <text:p text:style-name="P175"><text:span text:style-name="Drop_20_Caps"><text:span text:style-name="T314">Interest ........... £13..3..2</text:span></text:span></text:p>
      <text:p text:style-name="P3"><text:span text:style-name="Drop_20_Caps"/></text:p>
      <text:p text:style-name="P3"><text:span text:style-name="Drop_20_Caps">No. </text:span><text:span text:style-name="Drop_20_Caps"><text:span text:style-name="T27">90</text:span></text:span><text:span text:style-name="Drop_20_Caps"> : Lib: </text:span><text:span text:style-name="Drop_20_Caps"><text:span text:style-name="T171">M</text:span></text:span></text:p>
      <text:p text:style-name="P11"><text:span text:style-name="Drop_20_Caps">Issued the </text:span><text:span text:style-name="Drop_20_Caps"><text:span text:style-name="T125">1st</text:span></text:span><text:span text:style-name="Drop_20_Caps"> October 1784 to Mr. John Walker late a Sergeant in Giles’ Troop, Hill's Regiment Sumpter's Brig. being balance of pay and Bounty £10:16:4, due him for Services in that troop: Together with Interest thereon from the first April 1782 to date of indent. Agreeable to a resolution of Gen. Assembly of the 11: March 1784 </text:span></text:p>
      <text:p text:style-name="P33"><text:span text:style-name="Drop_20_Caps">Principal .......... £IT..15..0</text:span></text:p>
      <text:p text:style-name="P33"><text:span text:style-name="Drop_20_Caps">Interest ........... £0..16..5</text:span></text:p>
      <text:p text:style-name="P3"><text:span text:style-name="Drop_20_Caps"/></text:p>
      <text:p text:style-name="P3"><text:span text:style-name="Drop_20_Caps"/></text:p>
      <text:p text:style-name="P196"><text:span text:style-name="Drop_20_Caps">No. </text:span><text:span text:style-name="Drop_20_Caps"><text:span text:style-name="T27">91</text:span></text:span><text:span text:style-name="Drop_20_Caps"> : Lib: M</text:span></text:p>
      <text:p text:style-name="P11"><text:span text:style-name="Drop_20_Caps">Issued the 1st October 1784. to Mr. John Davis late a Sergeant in Giles’s Troop, Hill's Regiment, Sumpter's Brig. for Eleven pounds fifteen Shillings Sterling, being balance of pay and Bounty due him for Services in that Troop, Together with Interest thereon from the first April 1782 to date of indent. Agreeable to resolution of Gen. Assembly 11 March 1784 </text:span></text:p>
      <text:p text:style-name="P37"><text:span text:style-name="Drop_20_Caps"><text:s text:c="21"/>£10:16:4</text:span></text:p>
      <text:p text:style-name="P33"><text:span text:style-name="Drop_20_Caps">Principal .......... £IT..15..0</text:span></text:p>
      <text:p text:style-name="P37"><text:span text:style-name="Drop_20_Caps">Interest ........... £0..16..5</text:span></text:p>
      <text:p text:style-name="P37"><text:span text:style-name="Drop_20_Caps"/></text:p>
      <text:p text:style-name="P37"><text:span text:style-name="Drop_20_Caps">1 1784 is written above as a correction. </text:span></text:p>
      <text:p text:style-name="P37"><text:span text:style-name="Drop_20_Caps">2 </text:span><text:span text:style-name="Drop_20_Caps"><text:span text:style-name="T171">I</text:span></text:span><text:span text:style-name="Drop_20_Caps">t is surprising what effort many people will make to be wrong. Gen. Sumter never spelled his name with a p in it and there is no p sound in the pronunciation of the name, yet we frequently find the name spelled with a p in it by a person who necessarily had the General’s signature, which was a plain one, before him. </text:span></text:p>
      <text:p text:style-name="P3"><text:span text:style-name="Drop_20_Caps"/></text:p>
      <text:p text:style-name="P3"><text:span text:style-name="Drop_20_Caps">103 </text:span></text:p>
      <text:p text:style-name="P3"><text:span text:style-name="Drop_20_Caps"/></text:p>
      <text:p text:style-name="P3"><text:span text:style-name="Drop_20_Caps">No. 92 : Lib: M</text:span></text:p>
      <text:p text:style-name="P11"><text:span text:style-name="Drop_20_Caps">Issued the 18t</text:span><text:span text:style-name="Drop_20_Caps"><text:span text:style-name="T322">h</text:span></text:span><text:span text:style-name="Drop_20_Caps"> October 1784 to Mr. James Willson late a Sergeant in Giles’s Troop Hill's Regiment, Sumpter's Brig. for Eleven pounds fifteen Shillings Sterling, being balance of pay and Bounty due him for Services in that Troop: Together with Interest thereon from the first April 1782 to date of indent. Agreeable to resolution of Gen. Assembly of the 11 March 1784 </text:span></text:p>
      <text:p text:style-name="P33"><text:span text:style-name="Drop_20_Caps">Principal .......... £11..15..0</text:span></text:p>
      <text:p text:style-name="P33"><text:span text:style-name="Drop_20_Caps">Interest ........... £0..16..5 </text:span></text:p>
      <text:p text:style-name="P3"><text:span text:style-name="Drop_20_Caps"/></text:p>
      <text:p text:style-name="P3"><text:span text:style-name="Drop_20_Caps">No. 93 : Lib: M</text:span></text:p>
      <text:p text:style-name="P180"><text:span text:style-name="Drop_20_Caps">Issued the 18t</text:span><text:span text:style-name="Drop_20_Caps"><text:span text:style-name="T322">h</text:span></text:span><text:span text:style-name="Drop_20_Caps"> October 1784 to Mr. Daniel McCall late a private in Giless Troop, Hill's Regiment Sumpter's Brig. for ninety four pounds Sterling £86..10..8 being balance pay and Bounty due him for Services in that Troop, Together with Interest thereon from the 1</text:span><text:span text:style-name="Drop_20_Caps"><text:span text:style-name="T132">s</text:span></text:span><text:span text:style-name="Drop_20_Caps">t April 1782 to date of indent. Agreeable to resolution of Gen. Assembly 11 March 1784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94 : Lib: M</text:span></text:p>
      <text:p text:style-name="P180"><text:span text:style-name="Drop_20_Caps">Issued the 18t</text:span><text:span text:style-name="Drop_20_Caps"><text:span text:style-name="T322">h</text:span></text:span><text:span text:style-name="Drop_20_Caps"> October 1784 to Mr. Robert Knox late a private in Giles’s Troop, Hill's Regiment Sumpter's Brig. of State Troops for ninety four £86..10..8 pounds Sterling, being balance of his pay and Bounty due for Services in that Troop: Together with Interest thereon from the first April 1782. Agreeable to resolution of Gen. Assembly of the 11 March 1784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95 : Lib: M</text:span></text:p>
      <text:p text:style-name="P180"><text:span text:style-name="Drop_20_Caps">Issued the 18t</text:span><text:span text:style-name="Drop_20_Caps"><text:span text:style-name="T322">h</text:span></text:span><text:span text:style-name="Drop_20_Caps"> October 1784 to Mr. Robert Curry late a private in Giles Troop. Hill's Regiment Sumpter's Brig. St. Troops for ninety four pounds Sterling being balance pay and bounty due him for Services in that Troop Together with Interest thereon : from 1½ April 1782 to date of indent. Agreeable to Resolution of Gen. Assembly 11</text:span><text:span text:style-name="Drop_20_Caps"><text:span text:style-name="T171">th</text:span></text:span><text:span text:style-name="Drop_20_Caps"> March 1784 £86..10..8 <text:s text:c="5"/></text:span></text:p>
      <text:p text:style-name="P37"><text:span text:style-name="Drop_20_Caps">Principal .......... £94..0..0</text:span></text:p>
      <text:p text:style-name="P37"><text:span text:style-name="Drop_20_Caps">Interest ........... £6..11..7</text:span></text:p>
      <text:p text:style-name="P3"><text:span text:style-name="Drop_20_Caps"/></text:p>
      <text:p text:style-name="P3"><text:span text:style-name="Drop_20_Caps">104 </text:span></text:p>
      <text:p text:style-name="P3"><text:soft-page-break/><text:span text:style-name="Drop_20_Caps"/></text:p>
      <text:p text:style-name="P3"><text:span text:style-name="Drop_20_Caps">No. 96 : Lib: M</text:span></text:p>
      <text:p text:style-name="P11"><text:span text:style-name="Drop_20_Caps">Issued the 1½ October 1784 to Mr. Henry Livingston late a private in Giles's </text:span><text:span text:style-name="Drop_20_Caps"><text:span text:style-name="T27">regiment </text:span></text:span><text:span text:style-name="Drop_20_Caps">say Troop, Hill's Regiment and Sumpter's Brig. for Ninety four £86..10..8 pounds Sterling, being balance of pay and Bounty due him for Services in that Troop Together with Interest thereon from first April 1782 to date of indent. Agreeable to a resolution of Gen. Assembly of the 11 March last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97 : Lib: M</text:span></text:p>
      <text:p text:style-name="P11"><text:span text:style-name="Drop_20_Caps">Issued the 1½t, October 1784 to Mr. John McCall late a Private in Giles’s Regiment say Troop, Hill's Regiment and Sumpter's Brig. State Troops for £86..10..8 Ninety four pounds Sterling being balance pay and Bounty due him for Services in that Troop Together with Interest thereon from 1*, April 1782 to date of indent. Agreeable to resolution of Gen. Assembly of the 11th March last <text:s/></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98 : Lib: M</text:span></text:p>
      <text:p text:style-name="P11"><text:span text:style-name="Drop_20_Caps">Issued the first October 1784 to Mr. John Cummens late a private in Giles’s Troop Hill's Regiment &amp; Sumpter's Brig. of State Troops for ninety four £86..10..8 pounds Sterling being balance pay and bounty due him Together with Interest thereon from the first April 1782 to date hereof. Agreeable to Resolution of Gen. Assembly of the Eleventh March last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99 : Lib: M</text:span></text:p>
      <text:p text:style-name="P11"><text:span text:style-name="Drop_20_Caps">Issued the 1st October 1784 to Mr. Hugh McGibeney late a private in Giles’s Troop, Hill's Regiment, Sumpter's Brig. of State Troops for ninety four £86..10..8. pounds Sterling being balance pay and Bounty due him for Services done in that Regiment Together with Interest thereon from first April 1782 to date of indent. Agreeable to resolution of Gen. Assembly of the Eleventh March 1784 </text:span></text:p>
      <text:p text:style-name="P180"><text:span text:style-name="Drop_20_Caps">Principal .......... £94..0..0</text:span></text:p>
      <text:p text:style-name="P180"><text:span text:style-name="Drop_20_Caps">Interest ........... £6..11..7</text:span></text:p>
      <text:p text:style-name="P3"><text:span text:style-name="Drop_20_Caps"/></text:p>
      <text:p text:style-name="P3"><text:span text:style-name="Drop_20_Caps">105 </text:span></text:p>
      <text:p text:style-name="P3"><text:span text:style-name="Drop_20_Caps"/></text:p>
      <text:p text:style-name="P3"><text:span text:style-name="Drop_20_Caps">No. 100 : Lib: M</text:span></text:p>
      <text:p text:style-name="P11"><text:span text:style-name="Drop_20_Caps">Issued the 1</text:span><text:span text:style-name="Drop_20_Caps"><text:span text:style-name="T34">st</text:span></text:span><text:span text:style-name="Drop_20_Caps"> October 1784 to Mr. William Smiley late a private in Giles’s Troop Hill's Regiment &amp; Sumpter's Brig. of State Troops for ninety four £86..10..8. pounds Sterling being balance pay and Bounty due him for Services in that Regiment Together with Interest thereon from the first April 1782: Agreeable to a resolution of Gen. Assembly of the 11t</text:span><text:span text:style-name="Drop_20_Caps"><text:span text:style-name="T34">h</text:span></text:span><text:span text:style-name="Drop_20_Caps"> March 1784.</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No. </text:span><text:span text:style-name="Drop_20_Caps"><text:span text:style-name="T27">101</text:span></text:span><text:span text:style-name="Drop_20_Caps"> : Lib: M</text:span></text:p>
      <text:p text:style-name="P3"><text:span text:style-name="Drop_20_Caps">Issued the first October 1784 to Mr. Hugh Cohorn late a private in Giles’s Troop, Hill's Regiment, Sumpter's Brig. of State Troops for ninety four £86..10..8 pounds Sterling being balance pay and Bounty due him for Services done in that Troop: According to a Resolution of Gen. Assembly of the Eleventh March last </text:span></text:p>
      <text:p text:style-name="P180"><text:span text:style-name="Drop_20_Caps">Principal .......... £94..0..0</text:span></text:p>
      <text:p text:style-name="P180"><text:span text:style-name="Drop_20_Caps">Interest ........... £6..11..7</text:span></text:p>
      <text:p text:style-name="P3"><text:span text:style-name="Drop_20_Caps"/></text:p>
      <text:p text:style-name="P37"><text:span text:style-name="Drop_20_Caps">No. 102 : Lib: M</text:span></text:p>
      <text:p text:style-name="P180"><text:span text:style-name="Drop_20_Caps">Issued the first October 1784 to Mr. William Hill late a private in Giles’s Troop, Hill's Regiment, Sumpter's Brig., for Ninety four pounds Sterling £86..10..8 being balance of pay and Bounty due him for Services in that Regiment Together with Interest thereon from the first April 1782 to date hereof. Agreeable to Resolution of Gen. Assembly of the 135 April last.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103 : Lib: M</text:span></text:p>
      <text:p text:style-name="P37"><text:span text:style-name="Drop_20_Caps">Issued the 1st October 17851 to Mr. James Clarke late a private in Giles’s Troop, Hill's Regiment, Sumpter's Brig. St. Troops for Ninety four pounds £86..10..8 Sterling, being balance pay and Bounty due him for services in that Troop Together with Interest thereon from the first April 1782 to date hereof a Should have been 1784. Agreeable to resolution of Gen. Assembly of the Eleventh March last </text:span></text:p>
      <text:p text:style-name="P37"><text:span text:style-name="Drop_20_Caps">Principal .......... £94..0..0</text:span></text:p>
      <text:p text:style-name="P37"><text:span text:style-name="Drop_20_Caps">Interest ........... £6..11..7</text:span></text:p>
      <text:p text:style-name="P37"><text:span text:style-name="Drop_20_Caps"><text:s/></text:span></text:p>
      <text:p text:style-name="P3"><text:span text:style-name="Drop_20_Caps">106 </text:span></text:p>
      <text:p text:style-name="P3"><text:span text:style-name="Drop_20_Caps"/></text:p>
      <text:p text:style-name="P3"><text:span text:style-name="Drop_20_Caps">No. 104 : Lib: M</text:span></text:p>
      <text:p text:style-name="P11"><text:span text:style-name="Drop_20_Caps">Issued the 1st October 1784 to Mr. John Smith late a private in Giles’s Troop Hill's Regiment Sumpter's Brig. State Troops for Ninety four £86..10..8 pounds Sterling being balance pay and Bounty due him for Services in that Troop Together with Interest thereon from the first April 1782 Agreeable to resolution of the Gen. Assembly of the Eleventh March last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105 : Lib: M</text:span></text:p>
      <text:p text:style-name="P11"><text:span text:style-name="Drop_20_Caps">Issued the 18. October 1784 to M': George Reed late a private in Giles’s Troop, Hill's Regiment, Sumpter's Brig. State Troops for ninety four pounds £86..10..8 Sterling being balance pay and Bounty due him for Services in that Troop: Together with Interest thereon from the first April 1782 to date of indent. Agreeable to a Resolution of Gen. Assembly 11th March last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106 : Lib: M</text:span></text:p>
      <text:p text:style-name="P11"><text:span text:style-name="Drop_20_Caps">Issued the first October 1784 to Mr. William Greer late a private in Giles’s Troop. Hill's Regiment, Sumpter's Brig. St. Troops for ninety four pounds £86..10..8 Sterling being balance pay and bounty due him for Services in that Troop Together with Interest thereon from the first April 1782 to date hereof. Agreeable to Resolution of Gen. Assembly the Eleventh March last </text:span></text:p>
      <text:p text:style-name="P33"><text:span text:style-name="Drop_20_Caps">Principal .......... £94..0..0</text:span></text:p>
      <text:p text:style-name="P33"><text:span text:style-name="Drop_20_Caps">Interest ........... £6..11..7</text:span></text:p>
      <text:p text:style-name="P3"><text:span text:style-name="Drop_20_Caps"/></text:p>
      <text:p text:style-name="P3"><text:soft-page-break/><text:span text:style-name="Drop_20_Caps">107 </text:span></text:p>
      <text:p text:style-name="P3"><text:span text:style-name="Drop_20_Caps"/></text:p>
      <text:p text:style-name="P3"><text:span text:style-name="Drop_20_Caps">No. 107 : Lib: M</text:span></text:p>
      <text:p text:style-name="P46"><text:span text:style-name="Drop_20_Caps">Issued the 1st October 1784 to Mr. Thomas Nichols late a private in Giles’s Troop, Hill's Regiment, Sumpter's Brig. for ninety four pounds Sterling £86 10..8 being balance pay and bounty due him for Services in that Troop Together with Interest thereon from the first April 1782: Agreeable to Resolution of Gen. Assembly of the Eleventh March last</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108 : Lib: M</text:span></text:p>
      <text:p text:style-name="P11"><text:span text:style-name="Drop_20_Caps">Issued the first October 1784 to Mr. Thomas Williams late a private in Giles’s troop, Hill's Regiment, Sumpter's Brig. for Ninety four pounds Sterling £86..10..8 being balance pay and Bounty due him for Services in that Regiment Together with Interest thereon from the first April 1782 Agreeable to Resolution of Gen. Assembly of the Eleventh March last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text:span><text:span text:style-name="Drop_20_Caps"><text:span text:style-name="T27">109</text:span></text:span><text:span text:style-name="Drop_20_Caps"> : Lib: M</text:span></text:p>
      <text:p text:style-name="P180"><text:span text:style-name="Drop_20_Caps">Issued the 1½: October 1784 to Mr. William Innis late a Private ‘in Giles’s Regiment, Hills-Troop' Sumpter's Brig &amp; c for ninety four pounds Sterling, being balance pay and bounty due him for Services in that troop Together with Interest thereon from 1 April 1782 to date hereof. Agreeable to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110 : Lib: M</text:span></text:p>
      <text:p text:style-name="P11"><text:span text:style-name="Drop_20_Caps">Issued the first October 1784 to Mr. Martin Innis late a private in Giles’s Troop, Hill's Regiment Sumpter's Brig. St. Troops for Ninety four pounds £86..10..8. Sterling being balance pay and bounty due him for Services in that regiment, Together with Interest thereon from the first April 1782 to date hereof. Agreeable to Resolution of Gen. Assembly of the Eleventh March last</text:span></text:p>
      <text:p text:style-name="P11"><text:span text:style-name="Drop_20_Caps">Principal .......... £94..0..0</text:span></text:p>
      <text:p text:style-name="P37"><text:span text:style-name="Drop_20_Caps">Interest ........... £6..11..7</text:span></text:p>
      <text:p text:style-name="P37"><text:span text:style-name="Drop_20_Caps"/></text:p>
      <text:p text:style-name="P37"><text:span text:style-name="Drop_20_Caps">1 Giles’s troop, Hill’s regiment. </text:span></text:p>
      <text:p text:style-name="P3"><text:span text:style-name="Drop_20_Caps"/></text:p>
      <text:p text:style-name="P3"><text:span text:style-name="Drop_20_Caps">108 </text:span></text:p>
      <text:p text:style-name="P3"><text:span text:style-name="Drop_20_Caps"/></text:p>
      <text:p text:style-name="P3"><text:span text:style-name="Drop_20_Caps">No. 111 : Lib: M: </text:span></text:p>
      <text:p text:style-name="P11"><text:span text:style-name="Drop_20_Caps">Issued the first October 1784 to Mr. John Dowall late a private in Giles’s Troop, Hill's Regiment Sumpter's Brig. for ninety four pounds Sterling £86..10..8 being balance pay and Bounty due him for Services in that Regiment Together with Interest thereon from the 1</text:span><text:span text:style-name="Drop_20_Caps"><text:span text:style-name="T130">st</text:span></text:span><text:span text:style-name="Drop_20_Caps"> April 1782 to date hereof. Agreeable to Resolution of Gen. Assembly of the Eleventh March last </text:span></text:p>
      <text:p text:style-name="P178"><text:span text:style-name="Drop_20_Caps">Principal .......... £94..0..0</text:span></text:p>
      <text:p text:style-name="P178"><text:span text:style-name="Drop_20_Caps">Interest ........... £6..11..7</text:span></text:p>
      <text:p text:style-name="P3"><text:span text:style-name="Drop_20_Caps"/></text:p>
      <text:p text:style-name="P3"><text:span text:style-name="Drop_20_Caps"/></text:p>
      <text:p text:style-name="P196"><text:span text:style-name="Drop_20_Caps">No. 112, : Lib: M</text:span></text:p>
      <text:p text:style-name="P11"><text:span text:style-name="Drop_20_Caps">Issued the 18. October 1784 to Mr. William Ward late a Private in Giles’s Troop, Hills Troop*, Sumpter's Brig. St. Troops for ninety four pounds £86..10..8. Sterling being balance pay and bounty due him for Services in that Brig. Together with Interest thereon from the 1½ April 1782: Agreeable to resolution of Gen. Assembly of the Eleventh March last</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113 : Lib: M</text:span></text:p>
      <text:p text:style-name="P180"><text:span text:style-name="Drop_20_Caps">Issued the 18t: October 1784 to Mr. Miles Cunningham late a private in Giles’s Troop. Hill's Regiment Sumpter's Brig &amp; c for ninety four pounds Sterling being balance pay and bounty due him for Services in that Troop: Together with Interest thereon from 1*t April 1782 to this date Agreeable to resolution of Gen. Assembly of the Eleventh March las</text:span><text:span text:style-name="Drop_20_Caps"><text:span text:style-name="T320">t</text:span></text:span><text:span text:style-name="Drop_20_Caps">. £86..10..8 </text:span></text:p>
      <text:p text:style-name="P178"><text:span text:style-name="Drop_20_Caps">Principal .......... £94..0..0</text:span></text:p>
      <text:p text:style-name="P178"><text:span text:style-name="Drop_20_Caps">Interest ........... £6..11..7</text:span></text:p>
      <text:p text:style-name="P3"><text:span text:style-name="Drop_20_Caps"/></text:p>
      <text:p text:style-name="P3"><text:span text:style-name="Drop_20_Caps">No. 14 : Lib: M</text:span></text:p>
      <text:p text:style-name="P180"><text:span text:style-name="Drop_20_Caps">Issued the 1½, October 1784 to Mr. John Moore late a private in Giles’s Troop, Hill's Regiment, Sumpter's Brig. St. Troops, for ninety four pounds Sterling being balance pay and bounty due him for Services in that Troop Together with Interest thereon from 1 April 1782 to date hereof. Agreeable</text:span><text:span text:style-name="Drop_20_Caps"><text:span text:style-name="T172"> </text:span></text:span><text:span text:style-name="Drop_20_Caps">*A slip of the pen for regiment. </text:span><text:span text:style-name="Drop_20_Caps"><text:span text:style-name="T172">Agreeab</text:span></text:span><text:span text:style-name="Drop_20_Caps">le to resolution of Gen. Assembly of the Eleventh March last. £86..10..8 </text:span></text:p>
      <text:p text:style-name="P178"><text:span text:style-name="Drop_20_Caps">Principal .......... £94..0..0</text:span></text:p>
      <text:p text:style-name="P178"><text:span text:style-name="Drop_20_Caps">Interest ........... £6..11..7</text:span></text:p>
      <text:p text:style-name="P3"><text:span text:style-name="Drop_20_Caps"/></text:p>
      <text:p text:style-name="P3"><text:span text:style-name="Drop_20_Caps">109 <text:s/></text:span></text:p>
      <text:p text:style-name="P3"><text:span text:style-name="Drop_20_Caps"/></text:p>
      <text:p text:style-name="P3"><text:span text:style-name="Drop_20_Caps">No. 115 : Lib: M</text:span></text:p>
      <text:p text:style-name="P178"><text:span text:style-name="Drop_20_Caps">Issued the first October 1784 to Mr. William McKenzie late Captain in Col. Hill's Regiment Sumpter's Brig. State Troops for Ninety four pounds Sterling being balance pay and bounty due him for Services in that Regiment Together wit</text:span><text:span text:style-name="Drop_20_Caps"><text:span text:style-name="T197">h </text:span></text:span><text:span text:style-name="Drop_20_Caps">Interest thereon from the 1. April 1782 to date hereof. Agreeable to a resolution of Gen. Assembly of the Eleventh March last. £86..10..8</text:span></text:p>
      <text:p text:style-name="P178"><text:span text:style-name="Drop_20_Caps">Principal .......... £94..0..0</text:span></text:p>
      <text:p text:style-name="P178"><text:span text:style-name="Drop_20_Caps">Interest ........... £6..11..7</text:span></text:p>
      <text:p text:style-name="P3"><text:span text:style-name="Drop_20_Caps"/></text:p>
      <text:p text:style-name="P38"><text:span text:style-name="Drop_20_Caps">No. 116 : Lib: M</text:span></text:p>
      <text:p text:style-name="P11"><text:span text:style-name="Drop_20_Caps">Issued the first October 1784 to Mr. William late a Lieut. in McKenzie’s Troop, Hill's Regiment &amp; Sumpter's Brig. State Troops for £86..10..8. ninety four pounds Sterling being balance of pay and Bounty due him for Services in that regiment, together with Interest thereon from 1* April 1782 to date hereof. Agreeable to a resolution of Gen. Assembly of the Eleventh March last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No. 117 : Lib: M</text:span></text:p>
      <text:p text:style-name="P38"><text:span text:style-name="Drop_20_Caps">Issued the 1st October 1784 to Mr. James Robertson late a Lieut. in McKenzie’s Troop Hill's Regiment, Sumpter's Brig., for Ninety four pounds Sterling for balance pay and bounty due him for Services done in that Troop Together with Interest thereon from the first April 1782 to date hereof. Agreeable to a resolution of Gen. Assembly of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118 : Lib: M</text:span></text:p>
      <text:p text:style-name="P38"><text:span text:style-name="Drop_20_Caps">Issued the 1t. October 1784 to Mr. James Robert5 son Late a Lieut. in McKenzie’s Troop, Hill's Regiment, Sumpter's Brig. for forty seven pounds Sterling being residue of balance pay and bounty due him for Services in that Regiment Together with Interest thereon from the first April 1782: Agreeable to Resolution of Gen. Assembly of the Eleventh March last. £43..5..4</text:span></text:p>
      <text:p text:style-name="P38"><text:span text:style-name="Drop_20_Caps">Principal .......... £47..0..0</text:span></text:p>
      <text:p text:style-name="P38"><text:span text:style-name="Drop_20_Caps">Interest ........... £3..5..9</text:span></text:p>
      <text:p text:style-name="P3"><text:span text:style-name="Drop_20_Caps"/></text:p>
      <text:p text:style-name="P11"><text:span text:style-name="Drop_20_Caps">110 </text:span></text:p>
      <text:p text:style-name="P3"><text:span text:style-name="Drop_20_Caps"/></text:p>
      <text:p text:style-name="P3"><text:span text:style-name="Drop_20_Caps">No. 119 : Lib: M</text:span></text:p>
      <text:p text:style-name="P11"><text:span text:style-name="Drop_20_Caps">Issued the 1st October 1784 to Mr. Abraham Alexander late Lieut. in McKenzie’s Troop, Hill's Regiment, Sumpter's Brig &amp; c for One hundred and forty one pounds Sterling being balance of pay and Bounty due him for Services done in that Troop: Together with Interest thereon from the first April 1782 to date hereof. Agreeable to Resolution of Gen. Assembly of the Eleventh of March last. £129..16/. </text:span></text:p>
      <text:p text:style-name="P173"><text:span text:style-name="Drop_20_Caps">Principal .......... £141..0..0</text:span></text:p>
      <text:p text:style-name="P173"><text:span text:style-name="Drop_20_Caps">Interest ........... £9..17..4</text:span></text:p>
      <text:p text:style-name="P3"><text:span text:style-name="Drop_20_Caps"/></text:p>
      <text:p text:style-name="P3"><text:span text:style-name="Drop_20_Caps">No. 120 : Lib: M</text:span></text:p>
      <text:p text:style-name="P11"><text:span text:style-name="Drop_20_Caps">Issued the 1*. October 1784 to Mr. John Carrol Adams late Sergeant in McKenzie’s Troop Hill's Regiment, Sumpter's Brig. St. Troop for One hundred and five pounds fifteen Shillings Sterling being balance pay and Bounty due him for Services in that Troop: Together with </text:span><text:span text:style-name="Drop_20_Caps"><text:span text:style-name="T172">i</text:span></text:span><text:span text:style-name="Drop_20_Caps">nterest thereon from first April 1782 Agreeable to resolution of Gen. Assembly of the Eleventh March last <text:s/>£97..7/. </text:span></text:p>
      <text:p text:style-name="P11"><text:span text:style-name="Drop_20_Caps">Principal .......... £105..15..0</text:span></text:p>
      <text:p text:style-name="P11"><text:span text:style-name="Drop_20_Caps">Interest ........... £8..0</text:span></text:p>
      <text:p text:style-name="P3"><text:span text:style-name="Drop_20_Caps"/></text:p>
      <text:p text:style-name="P3"><text:span text:style-name="Drop_20_Caps">No. 121 : Lib: M</text:span></text:p>
      <text:p text:style-name="P11"><text:span text:style-name="Drop_20_Caps">Issued the 1°. October 1784 to Mr. William M</text:span><text:span text:style-name="Drop_20_Caps"><text:span text:style-name="T172">c</text:span></text:span><text:span text:style-name="Drop_20_Caps">Crackin late a Sergeant in McKenzie’s Troop, Hill's Regiment Sumpter's Brig. St. Troops for One hundred and five pounds fifteen Shillings Sterling being balance pay and bounty due him for services done in that Troop Together with Interest thereon from 1</text:span><text:span text:style-name="Drop_20_Caps"><text:span text:style-name="T28">s</text:span></text:span><text:span text:style-name="Drop_20_Caps">t April 1782 to date hereof. Agreeable to resolution of Gen. Assembly of Eleventh March last <text:s/>£97..7/. </text:span></text:p>
      <text:p text:style-name="P33"><text:span text:style-name="Drop_20_Caps">Principal $105..15..0</text:span></text:p>
      <text:p text:style-name="P33"><text:span text:style-name="Drop_20_Caps">Interest ........... £7..8..0 </text:span></text:p>
      <text:p text:style-name="P3"><text:span text:style-name="Drop_20_Caps"/></text:p>
      <text:p text:style-name="P3"><text:span text:style-name="Drop_20_Caps"><text:span text:style-name="T33"/></text:span></text:p>
      <text:p text:style-name="P196"><text:span text:style-name="Drop_20_Caps"><text:span text:style-name="T33">111</text:span></text:span><text:span text:style-name="Drop_20_Caps"> </text:span></text:p>
      <text:p text:style-name="P3"><text:span text:style-name="Drop_20_Caps"/></text:p>
      <text:p text:style-name="P3"><text:span text:style-name="Drop_20_Caps">No. 122 : Lib: M</text:span></text:p>
      <text:p text:style-name="P11"><text:span text:style-name="Drop_20_Caps">Issued the 1°. October 1784 to Mr. John Hunter late Trumpeter in McKenzie’s Troop. Hill's Regiment, Sumpter's Brig. St Troops for ninety four pounds Sterling being balance pay and bounty due him for services in that Troop: Together with Interest thereon from the first April 1782 to date hereof. Agreeable to Resolution of Gen. Assembly of the Eleventh March last. £86..10..8</text:span></text:p>
      <text:p text:style-name="P33"><text:span text:style-name="Drop_20_Caps">Principal .......... £94..0..0</text:span></text:p>
      <text:p text:style-name="P33"><text:span text:style-name="Drop_20_Caps">Interest ........... £6..11: 7</text:span></text:p>
      <text:p text:style-name="P3"><text:span text:style-name="Drop_20_Caps"/></text:p>
      <text:p text:style-name="P38"><text:span text:style-name="Drop_20_Caps">No. 123 : Lib: M</text:span></text:p>
      <text:p text:style-name="P11"><text:span text:style-name="Drop_20_Caps">Issued the 1**. October 1784 to Mr. John Bates late a Sergeant in McKenzie’s Troop. Hill's Regiment Sumpter's Brig. St. Troops for One hundred £97:7/, and five pounds fifteen Shillings Sterling being amount pay and bounty due him for Services done in that Troop Together with Interest thereon from the first April 1782: agreeable to a resolution of Gen. Assembly of the Eleventh of March last. </text:span></text:p>
      <text:p text:style-name="P33"><text:span text:style-name="Drop_20_Caps">Principal .......... £105..15..0</text:span></text:p>
      <text:p text:style-name="P33"><text:span text:style-name="Drop_20_Caps">Interest ........... £7..8..0 </text:span></text:p>
      <text:p text:style-name="P3"><text:span text:style-name="Drop_20_Caps"/></text:p>
      <text:p text:style-name="P38"><text:span text:style-name="Drop_20_Caps">No. 124 : Lib: M </text:span></text:p>
      <text:p text:style-name="P11"><text:span text:style-name="Drop_20_Caps">Issued the 18t: October 1784 to Mr. Andrew McGinnis late a Private in McKenzie’s Troop, Hill's Regiment Sumpter's Brig. St: Troops for Ninety four pounds Sterling being balance pay and bounty due him for Services in that Troop Together with Interest thereon from the first April 1782 to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125 : Lib: M</text:span></text:p>
      <text:p text:style-name="P11"><text:span text:style-name="Drop_20_Caps">Issued the 1</text:span><text:span text:style-name="Drop_20_Caps"><text:span text:style-name="T111">st</text:span></text:span><text:span text:style-name="Drop_20_Caps"> October 1784 to Mr. James Brian late a private in McKenzie’s Troop. Hill's Regiment Sumpter's Brig. for Ninety four pounds Sterling being balance pay and bounty due him for services in that Troop Together with Interest thereon from the first April 1782 Agreeable to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112 </text:span></text:p>
      <text:p text:style-name="P3"><text:span text:style-name="Drop_20_Caps"/></text:p>
      <text:p text:style-name="P38"><text:span text:style-name="Drop_20_Caps">No. 126 : Lib: M</text:span></text:p>
      <text:p text:style-name="P11"><text:span text:style-name="Drop_20_Caps">Issued the first October 1784 to Mr. Israel Robertson late a Private in McKenzie’s Troop, Hill's Regiment Sumpter's Brig. for Ninety four pounds Sterling being balance pay and bounty due him for Services in that Troop. Together with Interest thereon from the first April 1782 to date hereof. Agreeable to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No. 127 : Lib: M</text:span></text:p>
      <text:p text:style-name="P11"><text:span text:style-name="Drop_20_Caps">Issued the first October 1784 to Mr. Francis Rackley late a private in McKenzie’s Troop, Hill's Regiment Sumpter's Brig. for Ninety four pounds Sterling being balance pay and bounty due him for Services in that Troop Together with Interest thereon from the first April 1782 to date hereof. Agreeable to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128 : Lib: M</text:span></text:p>
      <text:p text:style-name="P11"><text:span text:style-name="Drop_20_Caps">Issued the 18. October 1784 to Mr. Valentine Withers late a private in McKenzie’s Troop Hill's Regiment Sumpter's Brig &amp; c for Ninety four pounds Sterling being balance pay and bounty due him for Services in that Troop Together with Interest thereon from first April 1782 to date hereof. Agreeable to a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29 : Lib: M</text:span></text:p>
      <text:p text:style-name="P11"><text:span text:style-name="Drop_20_Caps">Issued the first October 1784 to Mr. John Licquare late a private in McKenzie’s Troop, Hill's Regiment Sumpter's Brig. for ninety four pounds Sterling being balance pay and bounty due him for Services in that Troop Together with Interest thereon from the first April 1782 to date hereof. Agreeable to a resolution of Gen. Assembly of the Eleventh March last. £86..10..8 </text:span></text:p>
      <text:p text:style-name="P43"><text:span text:style-name="Drop_20_Caps">Principal .......... £94..0..0</text:span></text:p>
      <text:p text:style-name="P43"><text:span text:style-name="Drop_20_Caps">Interest ........... £6..11..7</text:span></text:p>
      <text:p text:style-name="P3"><text:span text:style-name="Drop_20_Caps"/></text:p>
      <text:p text:style-name="P3"><text:span text:style-name="Drop_20_Caps">113 </text:span></text:p>
      <text:p text:style-name="P3"><text:span text:style-name="Drop_20_Caps"/></text:p>
      <text:p text:style-name="P3"><text:span text:style-name="Drop_20_Caps">No. 130 : Lib: M</text:span></text:p>
      <text:p text:style-name="P11"><text:span text:style-name="Drop_20_Caps">Issued the rt. October 1784 to Mr. Mathew Mullinax late a Private in McKenzie’s Troop, Hill's Regiment Sumpter's Brig &amp; c for ninety four pounds Sterling being balance pay and bounty due him for Services in that Troop Together with Interest thereon from the first April 1782 to date hereof. Agreeable to a resolution of Gen. Assembly of the Eleventh March last. £86..10..8</text:span></text:p>
      <text:p text:style-name="P46"><text:span text:style-name="Drop_20_Caps">Principal .......... £94..0..0</text:span></text:p>
      <text:p text:style-name="P46"><text:span text:style-name="Drop_20_Caps">Interest ........... £6..11..7</text:span></text:p>
      <text:p text:style-name="P3"><text:span text:style-name="Drop_20_Caps"/></text:p>
      <text:p text:style-name="P3"><text:span text:style-name="Drop_20_Caps">No. 131 : Lib: M</text:span></text:p>
      <text:p text:style-name="P11"><text:span text:style-name="Drop_20_Caps">Issued the first October 1784 to Mr. Thomas Bowell, late a Private in McKenzie’s Troop. Sumpter's Brig. of St. Troops for ninety four pounds Sterling being balance pay and bounty due him for Services in that Regiment Together with Interest thereon from the first April 1782 to date hereof. Agreeable to resolution of Gen. Assembly of the Eleventh of March last. £86..10..8 </text:span></text:p>
      <text:p text:style-name="P46"><text:span text:style-name="Drop_20_Caps">Principal .......... £94..0..0</text:span></text:p>
      <text:p text:style-name="P46"><text:span text:style-name="Drop_20_Caps">Interest ........... £6..11..7 </text:span></text:p>
      <text:p text:style-name="P3"><text:span text:style-name="Drop_20_Caps"/></text:p>
      <text:p text:style-name="P3"><text:span text:style-name="Drop_20_Caps"/></text:p>
      <text:p text:style-name="P196"><text:span text:style-name="Drop_20_Caps">No. 132 </text:span></text:p>
      <text:p text:style-name="P11"><text:span text:style-name="Drop_20_Caps">Issued the 1½: October 1784 to Mr. Alrons Cobb, Lib:M. <text:s/>late a private in Mc</text:span><text:span text:style-name="Drop_20_Caps"><text:span text:style-name="T172">K</text:span></text:span><text:span text:style-name="Drop_20_Caps"><text:span text:style-name="T28">e</text:span></text:span><text:span text:style-name="Drop_20_Caps">nzie’s Troop, Hill's Regiment Sumpter's Brig &amp; c for ninety four pounds Sterling being amount pay and bounty due him for Services done in that Troop Together with Interest thereon from the first April 1782 to date hereof. Agreeable to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133 : Lib: M </text:span></text:p>
      <text:p text:style-name="P38"><text:span text:style-name="Drop_20_Caps">Issued the 1st October 1784 to Mr. George White(head late a Private in McKenzie’s Troop Hills regiment Sumpter's Brig. for ninety four pounds Sterling being amount pay and Bounty due him for Services in that Troop Together with Interest thereon from the first April 1782 to date hereof. Agreeable to a resolution of Gen. Assembly of the Eleventh March last. £86..10..8 </text:span></text:p>
      <text:p text:style-name="P38"><text:span text:style-name="Drop_20_Caps">Principal .......... £94..0..0</text:span></text:p>
      <text:p text:style-name="P38"><text:span text:style-name="Drop_20_Caps">Interest ........... £6..11..7</text:span></text:p>
      <text:p text:style-name="P3"><text:span text:style-name="Drop_20_Caps"/></text:p>
      <text:p text:style-name="P11"><text:span text:style-name="Drop_20_Caps">114 </text:span></text:p>
      <text:p text:style-name="P3"><text:span text:style-name="Drop_20_Caps"/></text:p>
      <text:p text:style-name="P3"><text:span text:style-name="Drop_20_Caps">No. 134 : Lib: M </text:span></text:p>
      <text:p text:style-name="P11"><text:span text:style-name="Drop_20_Caps">Issued the first October 1784 to Mr. Mathew Armstrong late a Private in McKenzie’s Troop, Hill's Regiment Sumpter's Brig. State Troops for Ninety four pounds Sterling being amount pay and Bounty due him for Services in that Brig. Together with Interest thereon from the first April 1782 to date hereof. Agreeable to a resolution of the Eleventh March last. £86..10..8</text:span></text:p>
      <text:p text:style-name="P46"><text:span text:style-name="Drop_20_Caps">Principal .......... £94..0..0</text:span></text:p>
      <text:p text:style-name="P46"><text:span text:style-name="Drop_20_Caps">Interest ........... £6..11..7</text:span></text:p>
      <text:p text:style-name="P3"><text:span text:style-name="Drop_20_Caps"/></text:p>
      <text:p text:style-name="P3"><text:span text:style-name="Drop_20_Caps">No. 135 : Lib: M</text:span></text:p>
      <text:p text:style-name="P11"><text:span text:style-name="Drop_20_Caps">Issued the 18t: October 1784 to Mr. Joseph Rackley late a private in Hill's Regiment Sumpter's Brig &amp; McKenzie’s Troop for Ninety four pounds Sterling being balance pay and bounty due him for Services in that Troop Together with Interest thereon from 1. April 1782 to date hereof. Agreeable to a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136 : Lib: M</text:span></text:p>
      <text:p text:style-name="P11"><text:span text:style-name="Drop_20_Caps">Issued the first October 1784 to Mr. Rollin James late a Private in McKenzie’s Troop, Hill's Regiment Sumpter's Brig. for ninety four pounds Sterling being amount pay &amp; Bounty due him for Services in that Troop Together with Interest thereon from the first April 1782 to date hereof. Agreeable to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115 </text:span></text:p>
      <text:p text:style-name="P3"><text:span text:style-name="Drop_20_Caps"/></text:p>
      <text:p text:style-name="P3"><text:span text:style-name="Drop_20_Caps">No. 137 : Lib: M</text:span></text:p>
      <text:p text:style-name="P38"><text:span text:style-name="Drop_20_Caps">Issued the first October 1784 to Mr. Thomas Smith late a Private in McKenzie’s Troop, Hill's Regiment Sumpter's Brig. St. Troops for ninety four pounds Sterling being amount pay and bounty due him for Services in that Troop Together with Interest thereon from the first April 1782 Agreeable to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138 : Lib: M</text:span></text:p>
      <text:p text:style-name="P11"><text:span text:style-name="Drop_20_Caps">Issued the first October 1784 to Mr. </text:span><text:span text:style-name="Drop_20_Caps"><text:span text:style-name="T28">D</text:span></text:span><text:span text:style-name="Drop_20_Caps">avid M</text:span><text:span text:style-name="Drop_20_Caps"><text:span text:style-name="T28">c</text:span></text:span><text:span text:style-name="Drop_20_Caps">Micken late a private in McKenzie’s Troop, Hill's Regiment Sumpter's Brig. State Troops for ninety four pounds Sterling being amount pay and bounty due him for Services in that Troop Together with Interest thereon from the first April 1782 to date hereof. Agreeable to resolution of Gen. Assembly of the Eleventh March last. £86..10..8 </text:span></text:p>
      <text:p text:style-name="P178"><text:span text:style-name="Drop_20_Caps">Principal .......... £94..0..0</text:span></text:p>
      <text:p text:style-name="P178"><text:span text:style-name="Drop_20_Caps">Interest ........... £6..11..7 </text:span></text:p>
      <text:p text:style-name="P3"><text:span text:style-name="Drop_20_Caps"/></text:p>
      <text:p text:style-name="P3"><text:span text:style-name="Drop_20_Caps">No. 139 : Lib: M</text:span></text:p>
      <text:p text:style-name="P11"><text:span text:style-name="Drop_20_Caps">Issued the 1st October 1784 to Mr. Aaron Templeton late a private in McKenzie’s Troop Hill's Regiment Sumpter's Brig. St Troops for ninety four pounds Sterling being amount pay and bounty due him for Services in that Troop Together with Interest thereon from the first April 1782 to date hereof. Agreeable to a resolution of Gen. Assembly of the Eleventh March last. £86..10..8 </text:span></text:p>
      <text:p text:style-name="P178"><text:span text:style-name="Drop_20_Caps">Principal .......... £94..0..0</text:span></text:p>
      <text:p text:style-name="P178"><text:span text:style-name="Drop_20_Caps">Interest ........... £6..11..7</text:span></text:p>
      <text:p text:style-name="P3"><text:span text:style-name="Drop_20_Caps"/></text:p>
      <text:p text:style-name="P3"><text:span text:style-name="Drop_20_Caps">No. 140 : Lib: M</text:span></text:p>
      <text:p text:style-name="P38"><text:span text:style-name="Drop_20_Caps">Issued the first October 1784 to Mr. James Sallers late a private in McKenzie’s Troop. Hill's Regiment Sumpter's Brig. St. Troops for ninety four pounds Sterling being amount pay and bounty due him as for Services done in that Regiment Together with Interest thereon from the first April 1782 to date hereof. Agreeable to a resolution of Gen. Assembly of the Eleventh March last : £86..10..8 </text:span></text:p>
      <text:p text:style-name="P178"><text:span text:style-name="Drop_20_Caps">Principal .......... £94..0..0</text:span></text:p>
      <text:p text:style-name="P178"><text:span text:style-name="Drop_20_Caps">Interest ........... £6..11..7</text:span></text:p>
      <text:p text:style-name="P3"><text:span text:style-name="Drop_20_Caps"/></text:p>
      <text:p text:style-name="P3"><text:span text:style-name="Drop_20_Caps">116 </text:span></text:p>
      <text:p text:style-name="P3"><text:span text:style-name="Drop_20_Caps"/></text:p>
      <text:p text:style-name="P3"><text:span text:style-name="Drop_20_Caps">No. 141 : Lib: M</text:span></text:p>
      <text:p text:style-name="P11"><text:span text:style-name="Drop_20_Caps">Issued the first October 1784 to Mr. Koonrodrine Heart late a private in McKenzie’s Troop, Hill's Regiment Sumpter's Brig &amp; c for ninety four pounds Sterling being amount pay and bounty due him for Services in that Troop Together with Interest thereon from the first April 1782 to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No. 142 : Lib: M </text:span></text:p>
      <text:p text:style-name="P11"><text:span text:style-name="Drop_20_Caps">Issued the first October 1784 to Mr. Reinhart Pruner late a private in McKenzie’s Regiment’ say Troop Hill's Regiment and Sumpter's Brig. State Troops for ninety four pounds Sterling being balance pay and bounty due him for Services in that Troop Together with Interest thereon from the first April 1782 to date hereof. Agreeable to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143 : Lib: M</text:span></text:p>
      <text:p text:style-name="P11"><text:span text:style-name="Drop_20_Caps">Issued the first October 1784 to Mr. William Piles late a private in McKenzie’s Troop, Hill's Regiment Sumpter's Brig. for ninety four pounds Sterling being amount pay and bounty due him for Services in that Troop Together with Interest thereon from the first April 1782 to date hereof. Agreeable to a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117 </text:span></text:p>
      <text:p text:style-name="P3"><text:span text:style-name="Drop_20_Caps"/></text:p>
      <text:p text:style-name="P3"><text:span text:style-name="Drop_20_Caps">No. 144 : Lib: M</text:span></text:p>
      <text:p text:style-name="P11"><text:span text:style-name="Drop_20_Caps">Issued the first October 1784 to Mr. John </text:span><text:span text:style-name="Drop_20_Caps"><text:span text:style-name="T173">H</text:span></text:span><text:span text:style-name="Drop_20_Caps">ortinberry Late a private in McKenzie’s Troop, Hill's Regiment Sumpter's Brig.</text:span><text:span text:style-name="Drop_20_Caps"><text:span text:style-name="T173"> </text:span></text:span><text:span text:style-name="Drop_20_Caps">for ninety four pounds Sterling being amount pay and bounty due him for Services in that Troop Together with Interest thereon from the first April 1782 to date hereof. Agreeable to a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9"><text:span text:style-name="Drop_20_Caps">No. 145 : Lib: M</text:span></text:p>
      <text:p text:style-name="P11"><text:span text:style-name="Drop_20_Caps">Issued the first October 1784 to </text:span><text:span text:style-name="Drop_20_Caps"><text:span text:style-name="T147">1</text:span></text:span><text:span text:style-name="Drop_20_Caps"><text:span text:style-name="T173"> </text:span></text:span><text:span text:style-name="Drop_20_Caps">Mr. John Stamy </text:span><text:span text:style-name="Drop_20_Caps"><text:span text:style-name="T173">l</text:span></text:span><text:span text:style-name="Drop_20_Caps">ate a private in McKenzie’s Troop, Hill's Regiment. Sumpter's Brig &amp; c for ninety four pounds Sterling being balance pay and bounty due him for Services in that Troop Together with Interest thereon from the first April 1782 to date hereof. Agreeable to resolution of the Eleventh April last. £86..10..8</text:span></text:p>
      <text:p text:style-name="P48"><text:span text:style-name="Drop_20_Caps">Principal .......... £94..0..0</text:span></text:p>
      <text:p text:style-name="P48"><text:span text:style-name="Drop_20_Caps">Interest ........... £6..11..7</text:span></text:p>
      <text:p text:style-name="P3"><text:span text:style-name="Drop_20_Caps"/></text:p>
      <text:p text:style-name="P3"><text:span text:style-name="Drop_20_Caps">No. 146 : Lib: M</text:span></text:p>
      <text:p text:style-name="P11"><text:span text:style-name="Drop_20_Caps">Issued the first April 1784 </text:span><text:span text:style-name="Drop_20_Caps"><text:span text:style-name="T147">2</text:span></text:span><text:span text:style-name="Drop_20_Caps"><text:span text:style-name="T173"> </text:span></text:span><text:span text:style-name="Drop_20_Caps">to Mr. William Con late a private in McKenzie’s Troop Hill's Regiment, Sumpter's Brig &amp; c for ninety four pounds Sterling being balance pay and bounty due him for Services in that Regiment Together with Interest thereon from first April 1782 to date hereof. Agreeable to a resolution of the Gen. Assembly of the Eleventh March last. £86..10..8 </text:span></text:p>
      <text:p text:style-name="P33"><text:span text:style-name="Drop_20_Caps">Principal .......... £94..0..0</text:span></text:p>
      <text:p text:style-name="P33"><text:span text:style-name="Drop_20_Caps">Interest ........... £6..11..7</text:span></text:p>
      <text:p text:style-name="P3"/>
      <text:p text:style-name="P39"><text:span text:style-name="Drop_20_Caps"/></text:p>
      <text:p text:style-name="P209"><text:span text:style-name="Drop_20_Caps">No. 147 : Lib: M </text:span></text:p>
      <text:p text:style-name="P39"><text:span text:style-name="Drop_20_Caps">Issued the first October 1784 to Mr. Jasper Humbugor late Private in McKenzie’s Troop, Hill's Regiment Sumpter's Brig. for ninety four pounds Sterling being balance pay and bounty for Services in that Troop Together with Interest thereon from the a first April 1782 to date hereof. Agreeable to a resolution of Gen. Assembly of the Eleventh March last. £86..10..8</text:span></text:p>
      <text:p text:style-name="P39"><text:span text:style-name="Drop_20_Caps">Principal .......... £94..0..0</text:span></text:p>
      <text:p text:style-name="P39"><text:span text:style-name="Drop_20_Caps">Interest ........... £6..11..7</text:span></text:p>
      <text:p text:style-name="P39"><text:span text:style-name="Drop_20_Caps"/></text:p>
      <text:p text:style-name="P39"><text:span text:style-name="Drop_20_Caps"><text:span text:style-name="T173">1 </text:span></text:span><text:span text:style-name="Drop_20_Caps">Interlined above, as a correction, is “say Staney.” </text:span></text:p>
      <text:p text:style-name="P39"><text:span text:style-name="Drop_20_Caps">2 Written above, as a correction, is “Octor.” </text:span></text:p>
      <text:p text:style-name="P3"><text:span text:style-name="Drop_20_Caps"/></text:p>
      <text:p text:style-name="P3"><text:span text:style-name="Drop_20_Caps">118 <text:s/></text:span></text:p>
      <text:p text:style-name="P3"><text:span text:style-name="Drop_20_Caps"/></text:p>
      <text:p text:style-name="P3"><text:span text:style-name="Drop_20_Caps">No. 148 : Lib: M </text:span></text:p>
      <text:p text:style-name="P11"><text:span text:style-name="Drop_20_Caps">Issued the first October 1784 to Mr. Snead Davis late a private in McKenzie’s Troop, Hill's Regiment Sumpter's Brig. State Troops for Ninety four pounds Sterling being balance pay and bounty due him for Services in that regiment Together with Interest thereon from the first April 1782 to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9"><text:span text:style-name="Drop_20_Caps">No. 149 : Lib: M</text:span></text:p>
      <text:p text:style-name="P48"><text:span text:style-name="Drop_20_Caps">Issued the 1½t. October 1785 say 1784 to Mr. Thomas Rueen </text:span><text:span text:style-name="Drop_20_Caps"><text:span text:style-name="T180">[Queen] </text:span></text:span><text:span text:style-name="Drop_20_Caps"><text:span text:style-name="T29">l</text:span></text:span><text:span text:style-name="Drop_20_Caps">ate a private in McKenzie’s Troop Hill's Regiment Sumpter's Brig &amp; c for ninety four pounds Sterling being balance pay and bounty due him for Services in that Regiment Together with Interest thereon from first April 1782 to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150 : Lib: M </text:span></text:p>
      <text:p text:style-name="P11"><text:span text:style-name="Drop_20_Caps">Issued the first October 1784 to Mr. Simon Bailey late a private in McKenzie’s Troop Hill's Regiment Sumpter's Brig. of St Troops for ninety four pounds Sterling being balance pay and bounty due him for Services in that Troop Together with Interest thereon from the first April 1782 to date hereof. Agreeable to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119 </text:span></text:p>
      <text:p text:style-name="P3"><text:span text:style-name="Drop_20_Caps"/></text:p>
      <text:p text:style-name="P3"><text:span text:style-name="Drop_20_Caps">No. 151 : Lib: M </text:span></text:p>
      <text:p text:style-name="P11"><text:span text:style-name="Drop_20_Caps">Issued the first October 1784 to Mr. George Dowell late a private in McKenzie’s Troop, Hill's Regiment Sumpter's Brig &amp; c for ninety four pounds Sterling being amount pay and bounty due him for Services in that Troop Together with Interest thereon from the first April 1782 to date hereof. Agreeable to resolution of Gen. Assembly of the Eleventh March last. £86..10..8 </text:span></text:p>
      <text:p text:style-name="P178"><text:span text:style-name="Drop_20_Caps">Principal .......... £94..0..0</text:span></text:p>
      <text:p text:style-name="P178"><text:span text:style-name="Drop_20_Caps">Interest ........... £6..11..7</text:span></text:p>
      <text:p text:style-name="P3"><text:span text:style-name="Drop_20_Caps"/></text:p>
      <text:p text:style-name="P3"><text:span text:style-name="Drop_20_Caps"/></text:p>
      <text:p text:style-name="P196"><text:span text:style-name="Drop_20_Caps">No. 152 : Lib: M</text:span></text:p>
      <text:p text:style-name="P11"><text:span text:style-name="Drop_20_Caps">Issued the first October 1784 to Mr. Peter Shope late private in McKenzie’s Troop, Hill's Regiment Sumpter's Brig &amp; c for ninety four pounds Sterling being balance pay and bounty due him for Services in that Troop Together with Interest thereon from first April 1782 to date hereof. Agreeable to a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153 : Lib: M</text:span></text:p>
      <text:p text:style-name="P11"><text:span text:style-name="Drop_20_Caps">Issued the first March 1784 to Mr. Drewry Hutson late private in McKenzie’s Troop, Hill's Regiment Sumpter's Brig &amp; c for Ninety four pounds Sterling being amount pay and bounty due him for Services in that Regiment Together with Interest thereon from the first April 1782 Agreeable to resolution of Gen. Assembly of the Eleventh March last <text:s/>£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154 : Lib: M </text:span></text:p>
      <text:p text:style-name="P11"><text:span text:style-name="Drop_20_Caps">Issued the first October 1784 to Mr. Joseph M*.Cane late private in McKenzie’s Troop, Hill's Regiment Sumpter's Brig. for ninety four pounds Sterling being amount pay and bounty due him Together with Interest thereon from the first April 1782 to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120 </text:span></text:p>
      <text:p text:style-name="P3"><text:span text:style-name="Drop_20_Caps"/></text:p>
      <text:p text:style-name="P3"><text:span text:style-name="Drop_20_Caps">No. 155 : Lib: M</text:span></text:p>
      <text:p text:style-name="P11"><text:span text:style-name="Drop_20_Caps">Issued the first October 1784 to Mr. Samuel Hogkiss late private in McKenzie’s Troop, Hill's Regiment Sumpter's Brig &amp; c for ninety four pounds Sterling being balance pay and bounty due him for Services in that Troop Together with Interest thereon from the first April 1782 to date hereof. Agreeable to resolution of Gen. Assembly of the Eleventh March last <text:s/>£86..10..8</text:span></text:p>
      <text:p text:style-name="P33"><text:span text:style-name="Drop_20_Caps">Principal .......... £94..0..0 </text:span></text:p>
      <text:p text:style-name="P33"><text:span text:style-name="Drop_20_Caps">Interest ........... £6..11..7</text:span></text:p>
      <text:p text:style-name="P3"><text:span text:style-name="Drop_20_Caps"/></text:p>
      <text:p text:style-name="P3"><text:span text:style-name="Drop_20_Caps">No. 156 : Lib: M</text:span></text:p>
      <text:p text:style-name="P11"><text:span text:style-name="Drop_20_Caps">Issued the first October 1784 to Mr. William Mattock late private in McKenzie’s Troop, Hill's Regiment Sumpter's Brig &amp; c for ninety four pounds Sterling being balance pay and bounty due him for Services in that Troop Together with Interest thereon from the first April 1782 to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No. 157 : Lib: M</text:span></text:p>
      <text:p text:style-name="P11"><text:span text:style-name="Drop_20_Caps">Issued the first October 1784 to Mr. William Hogshead late private in McKenzie’s Troop, Hill's Regiment Sumpter's Brig &amp; c for Ninety four pounds Sterling being balance pay and bounty due him for Services in that Troop Together with Interest thereon from the first April 1782 to date hereof. Agreeable to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158 : Lib: M</text:span></text:p>
      <text:p text:style-name="P11"><text:span text:style-name="Drop_20_Caps">Issued the first October 1785 say 1784 to Mr. James Liar late private in McKenzie’s Troop Hill's Regiment Sumpter's Brig. for Ninety four pounds Sterling being amount pay and bounty due him for Services in that Troop Together with Interest thereon from first April 1782 to date hereof. Agreeable to resolution of Gen. Assembly of the Eleventh March last <text:s/>£86..10..8</text:span></text:p>
      <text:p text:style-name="P178"><text:span text:style-name="Drop_20_Caps">Principal .......... £94..0..0</text:span></text:p>
      <text:p text:style-name="P178"><text:span text:style-name="Drop_20_Caps">Interest ........... £6..11..7</text:span></text:p>
      <text:p text:style-name="P3"><text:span text:style-name="Drop_20_Caps"/></text:p>
      <text:p text:style-name="P3"><text:span text:style-name="Drop_20_Caps">121 </text:span></text:p>
      <text:p text:style-name="P3"><text:span text:style-name="Drop_20_Caps"/></text:p>
      <text:p text:style-name="P3"><text:span text:style-name="Drop_20_Caps">No. 159 : Lib: M </text:span></text:p>
      <text:p text:style-name="P11"><text:span text:style-name="Drop_20_Caps">Issued the 1st October 1784 to Mr. John McKenzie late Captain Supernumerary in Hill's Regiment Sumpter's Brig. St. Troops for ninety four pounds Sterling being amount pay and bounty due him for services in that Regiment Together with Interest thereon from the first April 1782 to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160 : Lib: M </text:span></text:p>
      <text:p text:style-name="P11"><text:span text:style-name="Drop_20_Caps">Issued the 18t. October 1784 to Mr. Samuel Neiley late Captain in Hill's Regiment Sumpter's Brig. State Troops for ninety four pounds Sterling balance pay and bounty due him for Services in that : Regiment Together with Interest thereon from the first April 1782 to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161 : Lib: M</text:span></text:p>
      <text:p text:style-name="P11"><text:span text:style-name="Drop_20_Caps">Issued the first October 1784 to Mr. Charles Reece late a Lieut. Supernumerary in Hill's Regiment Sumpter's Brig. St. Troops for ninety four pounds Sterling being amount pay and bounty due him for Services in that Regiment Together with Interest thereon from the first April 1782 to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No. 162 : Lib: M</text:span></text:p>
      <text:p text:style-name="P11"><text:span text:style-name="Drop_20_Caps">Issued the first October 1784 to Mr. John Camel Late a Lieut. in Hill's Regiment Sumpter's Brig. St Troops for ninety four pounds Sterling being amount pay and bounty due him for Services in that Regiment Together with Interest thereon from the first April 1782 Agreeable to resolution of Gen. Assembly of the Eleventh March last <text:s/>£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122 </text:span></text:p>
      <text:p text:style-name="P3"><text:span text:style-name="Drop_20_Caps"/></text:p>
      <text:p text:style-name="P3"><text:span text:style-name="Drop_20_Caps">No. 163 : Lib: M</text:span></text:p>
      <text:p text:style-name="P11"><text:span text:style-name="Drop_20_Caps">Issued the first October 1784 to Mr. James McDowell late Lieut., Hill's Regiment Sumpter's Brig. for ninety four pounds Sterling being amount pay and bounty due him for Services in that Regiment Together with Interest thereon from the first April 1782 to date hereof. Agreeable to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164 : Lib: M</text:span></text:p>
      <text:p text:style-name="P11"><text:span text:style-name="Drop_20_Caps">Issued the first October 1784 to Mr. John Reed late a Lieut. in Hill's Regiment Sumpter's Brig. State Troops for ninety four pounds Sterling being balance pay and bounty due him for Services in that Regiment Together with Interest thereon from first April 1782 to date hereof. Agreeable to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165 : Lib: M</text:span></text:p>
      <text:p text:style-name="P11"><text:span text:style-name="Drop_20_Caps">Issued the first October 1784. to Mr. Joseph Culpepper late first Lieut. in Alexanders Troop. W. Hampton's regiment &amp; Sumpter's Brig. for One hundred and forty one pounds Sterling being amount pay and bounty due him for Services in that Troop Together with Interest thereon from the first April 1782 to date hereof. Agreeable to resolution of Gen. Assembly of the Eleventh March last <text:s/>£129..16/. </text:span></text:p>
      <text:p text:style-name="P173"><text:span text:style-name="Drop_20_Caps">Principal .......... £141..0..0</text:span></text:p>
      <text:p text:style-name="P173"><text:span text:style-name="Drop_20_Caps">Interest ........... £9..17..4</text:span></text:p>
      <text:p text:style-name="P3"><text:span text:style-name="Drop_20_Caps"/></text:p>
      <text:p text:style-name="P3"><text:span text:style-name="Drop_20_Caps">No. 166 : Lib: M</text:span></text:p>
      <text:p text:style-name="P175"><text:span text:style-name="Drop_20_Caps">Issued the first October 1784 to Mr. William Alexander late Captain in W: Hampton's regim'. Sumpter's Brig. State Troops for One hundred Eighty Eight pounds Sterling being pay and bounty due him for Services in that Regiment Together with Interest thereon from the first April 1782 to date hereof. Agreeable to resolution of Gen. Assembly of the Eleventh March last £173..1..4</text:span></text:p>
      <text:p text:style-name="P175"><text:span text:style-name="Drop_20_Caps">Principal .......... £188..0..0</text:span></text:p>
      <text:p text:style-name="P175"><text:span text:style-name="Drop_20_Caps"><text:span text:style-name="T314">Interest ........... £13..3..2</text:span></text:span></text:p>
      <text:p text:style-name="P40"><text:span text:style-name="Drop_20_Caps"/></text:p>
      <text:p text:style-name="P40"><text:span text:style-name="Drop_20_Caps">N B: On the date of this Ind</text:span><text:span text:style-name="Drop_20_Caps"><text:span text:style-name="T174">t.</text:span></text:span><text:span text:style-name="Drop_20_Caps"> a Rect. is wrote on it for Forty Pounds, being for a small Negroe </text:span><text:span text:style-name="Drop_20_Caps"><text:span text:style-name="T174">wench</text:span></text:span><text:span text:style-name="Drop_20_Caps"> he rec</text:span><text:span text:style-name="Drop_20_Caps"><text:span text:style-name="T174">d.</text:span></text:span><text:span text:style-name="Drop_20_Caps"> in part of his </text:span><text:span text:style-name="Drop_20_Caps"><text:span text:style-name="T174">Accomt.</text:span></text:span><text:span text:style-name="Drop_20_Caps"> previous to the making out y</text:span><text:span text:style-name="Drop_20_Caps"><text:span text:style-name="T174">e</text:span></text:span><text:span text:style-name="Drop_20_Caps"> pay bill but omitted to be Credited by the Comm</text:span><text:span text:style-name="Drop_20_Caps"><text:span text:style-name="T174">rs.</text:span></text:span><text:span text:style-name="Drop_20_Caps"> for Settling Gen. Sumter’s Brig</text:span></text:p>
      <text:p text:style-name="P44"><text:span text:style-name="Drop_20_Caps">J : </text:span><text:span text:style-name="Drop_20_Caps"><text:span text:style-name="T174">Mc</text:span></text:span><text:span text:style-name="Drop_20_Caps">..Ar : Gen</text:span><text:span text:style-name="Drop_20_Caps"><text:span text:style-name="T30">l.</text:span></text:span><text:span text:style-name="Drop_20_Caps"> </text:span></text:p>
      <text:p text:style-name="P40"><text:span text:style-name="Drop_20_Caps"/></text:p>
      <text:p text:style-name="P3"><text:span text:style-name="Drop_20_Caps"/></text:p>
      <text:p text:style-name="P196"><text:span text:style-name="Drop_20_Caps">123 </text:span></text:p>
      <text:p text:style-name="P3"><text:span text:style-name="Drop_20_Caps"/></text:p>
      <text:p text:style-name="P3"><text:span text:style-name="Drop_20_Caps">No. 167 : Lib: M</text:span></text:p>
      <text:p text:style-name="P11"><text:span text:style-name="Drop_20_Caps">Issued the first October 1784 to Mr. David dobbins late 24 Lieut. in Alexanders Troop. W. Hampton's regiment Sumpter's Brig. for One hundred and forty one pounds Sterling being pay and bounty due him for Services in that Troop Together with Interest thereon from the first April 1782 to date hereof. Agreeable to resolution of Gen. Assembly of the Eleventh March last £129:16/. </text:span></text:p>
      <text:p text:style-name="P173"><text:span text:style-name="Drop_20_Caps">Principal .......... £141..0..0</text:span></text:p>
      <text:p text:style-name="P173"><text:span text:style-name="Drop_20_Caps">Interest ........... £9..17..4</text:span></text:p>
      <text:p text:style-name="P3"><text:span text:style-name="Drop_20_Caps"/></text:p>
      <text:p text:style-name="P3"><text:span text:style-name="Drop_20_Caps">No. 168 : Lib: M </text:span></text:p>
      <text:p text:style-name="P11"><text:span text:style-name="Drop_20_Caps">Issued the first October 1784 to Mr. David Hayes late Sergeant in Alexanders Troop, W. Hampton's regiment. Sumpter's Brig. for One hundred and five pounds fifteen Shillings Sterling being amount pay and bounty due him for Services in that regiment Together with Interest thereon from the first April One thousand Seven hund</text:span><text:span text:style-name="Drop_20_Caps"><text:span text:style-name="T178">red</text:span></text:span><text:span text:style-name="Drop_20_Caps"> Eighty two to date hereof. Agreeable to resolution Gen. Assembly of the Eleventh March last £97..7/. </text:span></text:p>
      <text:p text:style-name="P33"><text:span text:style-name="Drop_20_Caps">Principal .......... £105..15..0</text:span></text:p>
      <text:p text:style-name="P33"><text:span text:style-name="Drop_20_Caps">Interest ........... £7..8..0 </text:span></text:p>
      <text:p text:style-name="P3"><text:span text:style-name="Drop_20_Caps"/></text:p>
      <text:p text:style-name="P3"><text:span text:style-name="Drop_20_Caps">No. 169 : Lib: M</text:span></text:p>
      <text:p text:style-name="P40"><text:span text:style-name="Drop_20_Caps">Issued the first October 1784 to Mr. David Cammack late Private in Alexanders Troop, W. Hampton's Regiment Sumpter's Brig., for ninety four pounds Sterling being amount pay and bounty due him for Services done in that Regiment Together with Interest thereon from the first April 1782 to date hereof. Agreeable to resolution of Gen. Assembly of the Eleventh March last. £86..10..8 </text:span></text:p>
      <text:p text:style-name="P40"><text:span text:style-name="Drop_20_Caps">Principal .......... £94..0..0</text:span></text:p>
      <text:p text:style-name="P40"><text:span text:style-name="Drop_20_Caps">Interest ........... £6..11..7</text:span></text:p>
      <text:p text:style-name="P3"><text:span text:style-name="Drop_20_Caps"/></text:p>
      <text:p text:style-name="P3"><text:span text:style-name="Drop_20_Caps">124 </text:span></text:p>
      <text:p text:style-name="P3"><text:span text:style-name="Drop_20_Caps"/></text:p>
      <text:p text:style-name="P3"><text:span text:style-name="Drop_20_Caps">No. 170 : Lib: M</text:span></text:p>
      <text:p text:style-name="P11"><text:span text:style-name="Drop_20_Caps">Issued the first October 1784 to Mr. Alexander Locke late Private in Alexanders Troop, W. Hampton's regiment and Sumpter's Brig. State Troops for Ninety four pounds Sterling being pay and bounty due him for Services in that Troop, together with Interest thereon from first April 1782 to date hereof. Agreeable to resolution of Gen. Assembly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171 : Lib: M</text:span></text:p>
      <text:p text:style-name="P11"><text:span text:style-name="Drop_20_Caps">Issued the first April say first October 1784 to Mr. John Sylliman late a Private in Alexanders Troop: W. Hampton's regiment Sumpter's Brig. State Troops for ninety four pounds Sterling being amount pay and bounty due him for Services in that Regiment Together with Interest thereon from the first April 1782 to date hereof. Agreeable to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No. 172 : Lib: M</text:span></text:p>
      <text:p text:style-name="P11"><text:span text:style-name="Drop_20_Caps">Issued the first October 1784 to Mr. John Forrester late a Private in Alexanders Troop. W. Hampton's regiment, Sumpter's Brig. State Troops for Ninety four pounds Sterling being amount pay and bounty due him for Services in that Regiment Together with Interest thereon from the first April 1782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125 </text:span></text:p>
      <text:p text:style-name="P3"><text:span text:style-name="Drop_20_Caps"/></text:p>
      <text:p text:style-name="P3"><text:span text:style-name="Drop_20_Caps">No. 173 : Lib: M</text:span></text:p>
      <text:p text:style-name="P11"><text:span text:style-name="Drop_20_Caps">Issued the first October 1784 to Mr. James Robinson 5 late Private in Alexanders Troop W. Hampton's regiment, Sumpter's Brig. State Troops for ninety four pounds Sterling being balance pay and bounty due him for Services in that Troop Together with Interest thereon from the first April 1782 to date hereof. Agreeable to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174 : Lib: M</text:span></text:p>
      <text:p text:style-name="P11"><text:span text:style-name="Drop_20_Caps">Issued the 1st October 1874 to Mr. Major Rodgers late a private in Alexanders Troop W. Hampton's regiment Sumpter's Brig. St. Troops for ninety four pounds Sterling being amount pay and bounty due him for Services in that Troop together with Interest thereon from the first April 1782 to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175 : Lib: M</text:span></text:p>
      <text:p text:style-name="P11"><text:span text:style-name="Drop_20_Caps">Issued the first October 1784 to Mr. John Sallyers for say late a Private in Alexanders Troop, W. Hampton's regiment Sumpter's Brig. State Troops for ninety four pounds Sterling being amount bounty and pay due him for Services in that Troop Together with Interest thereon from the first April 1782 to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176 : Lib: M</text:span></text:p>
      <text:p text:style-name="P11"><text:span text:style-name="Drop_20_Caps">Issued the first October 1784 to Mr. Donald McCloud late Private in Alexanders Troop, W. Hampton's regiment Sumpter's Brig. State Troops for ninety four pounds Sterling being balance pay and bounty due him for Services in that Troop Together with Interest thereon from the first April 1782 to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126 </text:span></text:p>
      <text:p text:style-name="P3"><text:span text:style-name="Drop_20_Caps"/></text:p>
      <text:p text:style-name="P3"><text:span text:style-name="Drop_20_Caps">No. 177 : Lib: M</text:span></text:p>
      <text:p text:style-name="P11"><text:span text:style-name="Drop_20_Caps">Issued the first October 1784 to M William Ear1 wood late Private in Alexanders Troop, W. Hampton's Regiment Sumpter's Brig. State Troops for ninety four pounds Sterling being amount pay and bounty due him for Services in that regiment Together with Interest thereon from the first April 1782 to date hereof. Agreeable to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178 : Lib: M</text:span></text:p>
      <text:p text:style-name="P11"><text:span text:style-name="Drop_20_Caps">Issued the first October 1784 to Mr. Francis Baltrip late private in Alexanders Troop: W. Hampton's Regiment Sumpter's Brig. State Troops for ninety four pounds Sterling being amount pay and bounty due him for Services in that Troop Together </text:span><text:span text:style-name="Drop_20_Caps"><text:span text:style-name="T30">with </text:span></text:span><text:span text:style-name="Drop_20_Caps">Interest thereon from the first April 1782 to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179 : Lib: M </text:span></text:p>
      <text:p text:style-name="P11"><text:span text:style-name="Drop_20_Caps">Issued the first October 1784 to Mr. William Lyons, late a private in Alexanders Troop. W. Hampton's regiment Sumpter's Brig. State Troops for ninety four pounds Sterling being amount pay and bounty due him for Services in that Troop together with Interest thereon from first day of April 1782 to date hereof. Agreeable to resolution of Gen. Assembly of the Eleventh March last <text:s/>£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180 : Lib: M</text:span></text:p>
      <text:p text:style-name="P11"><text:span text:style-name="Drop_20_Caps">Issued the first October 1784 to Mr. John Reid late Captain in W: Hampton's regiment Sumpter's Brig. State Troops for ninety four pounds Sterling being amount pay and bounty due him for Services, in that regiment Together with Interest thereon from the first April 1782 to date hereof. Agreeable to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127 </text:span></text:p>
      <text:p text:style-name="P3"><text:span text:style-name="Drop_20_Caps"/></text:p>
      <text:p text:style-name="P3"><text:span text:style-name="Drop_20_Caps">No. 181 : Lib: M</text:span></text:p>
      <text:p text:style-name="P11"><text:span text:style-name="Drop_20_Caps">Issued the first October 1784 to Mr. </text:span><text:span text:style-name="Drop_20_Caps"><text:span text:style-name="T174">Daniel</text:span></text:span><text:span text:style-name="Drop_20_Caps"> Carter late 1: Lieut. in Reid's Troops W. Hampton's regiment Sumpter's Brig 4 State Troops for One hundred and forty one pounds Sterling being amount pay and bounty due him for Services done in that Troop Together with Interest thereon from the first April 1782 Agreeable to a resolution of Gen. Assembly of the Eleventh of March last <text:s/>£129 :16/. </text:span></text:p>
      <text:p text:style-name="P173"><text:span text:style-name="Drop_20_Caps">Principal .......... £141..0..0</text:span></text:p>
      <text:p text:style-name="P173"><text:span text:style-name="Drop_20_Caps">Interest ........... £9..17..4</text:span></text:p>
      <text:p text:style-name="P3"><text:span text:style-name="Drop_20_Caps"/></text:p>
      <text:p text:style-name="P3"><text:span text:style-name="Drop_20_Caps"/></text:p>
      <text:p text:style-name="P196"><text:span text:style-name="Drop_20_Caps">No. 182 : Lib: M </text:span></text:p>
      <text:p text:style-name="P11"><text:span text:style-name="Drop_20_Caps">Issued the first October 1784 to Mr. Fergus Snoddy late 24 Lieut. in Reid's Troop W. Hampton's regiment Sumpter's Brig. State Troops for Ninety four pounds Sterling being amount pay and bounty due him for Services in that Troop Together with Interest thereon from the first April 1782 to date hereof. Agreeable to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183 : Lib: M</text:span></text:p>
      <text:p text:style-name="P11"><text:span text:style-name="Drop_20_Caps">Issued the 1°. October 1784 to Mr. John McMullen late Sergeant Mayor in Reid's Troop Sumpter's Brig, and W. Hampton's Regiment State Troops for One hundred and Seventeen pounds ten Shillings Sterling being amount pay and bounty due him for Services in that Troop Together with Interest thereon from the first April 1782 to date hereof. Agreeable to resolution of Gen. Assembly of the Eleventh March last £108..3..4 </text:span></text:p>
      <text:p text:style-name="P33"><text:span text:style-name="Drop_20_Caps">Principal .......... £117..10..0</text:span></text:p>
      <text:p text:style-name="P33"><text:span text:style-name="Drop_20_Caps">Interest ........... £8..4..6 </text:span></text:p>
      <text:p text:style-name="P3"><text:span text:style-name="Drop_20_Caps"/></text:p>
      <text:p text:style-name="P3"><text:span text:style-name="Drop_20_Caps">No. 184 : Lib:M </text:span></text:p>
      <text:p text:style-name="P40"><text:span text:style-name="Drop_20_Caps">Issued the first October 1784 to Mr. Alexander late Q:M:S. in Reid's Troop. W Hampton's regiment Sumpter’s Brig. State Troops for fifty Eight pounds fifteen Shillings Sterling being balance pay and bounty due him for Services in that Troop Together with Interest thereon from the first April 1782 to date hereof: Together with say agreeable to resolution of Gen. Assembly of the Eleventh March last <text:s/>£54:1:8: </text:span></text:p>
      <text:p text:style-name="P40"><text:span text:style-name="Drop_20_Caps">Principal .......... £58..15..0</text:span></text:p>
      <text:p text:style-name="P40"><text:span text:style-name="Drop_20_Caps">Interest ........... £4..2..3</text:span></text:p>
      <text:p text:style-name="P3"><text:span text:style-name="Drop_20_Caps"/></text:p>
      <text:p text:style-name="P3"><text:span text:style-name="Drop_20_Caps">128 </text:span></text:p>
      <text:p text:style-name="P3"><text:span text:style-name="Drop_20_Caps"/></text:p>
      <text:p text:style-name="P3"><text:span text:style-name="Drop_20_Caps">No. 185 : </text:span><text:span text:style-name="Drop_20_Caps"><text:span text:style-name="T323">Lib: M</text:span></text:span><text:span text:style-name="Drop_20_Caps"> </text:span></text:p>
      <text:p text:style-name="P11"><text:span text:style-name="Drop_20_Caps">Issued the first October 1784 to Mr. Joseph Nichols late a Sergeant in Reid's Troop. W. Hampton's regiment Sumpter's Brig. State Troops for One hundred and five pounds fifteen Shillings Sterling being amount pay and bounty due him for Services in that regiment Together with Interest thereon from first April to date hereof. Agreeable to a resolution of Gen. Assembly of the Eleventh March last <text:s/>£97..7/. </text:span></text:p>
      <text:p text:style-name="P11"><text:span text:style-name="Drop_20_Caps">Principal .......... £105..15..0</text:span></text:p>
      <text:p text:style-name="P11"><text:span text:style-name="Drop_20_Caps">Interest ........... £7..8..0 </text:span></text:p>
      <text:p text:style-name="P3"><text:span text:style-name="Drop_20_Caps"/></text:p>
      <text:p text:style-name="P3"><text:span text:style-name="Drop_20_Caps">No. 186 : Lib: M </text:span></text:p>
      <text:p text:style-name="P11"><text:span text:style-name="Drop_20_Caps">Issued the 18: October 1784 to Mr. John Webb late : a Sergeant in Reid's Troop. W. Hampton's regiment Sumpter's Brig. State Troops for One hundred and five pounds fifteen Shillings Sterling being amount pay and bounty due him for Services therein Together with Interest thereon from first April 1782: Agreeable to a resolution of Gen. Assembly of the Eleventh March last <text:s/>£97..7/. </text:span></text:p>
      <text:p text:style-name="P33"><text:span text:style-name="Drop_20_Caps">Principal .......... £105..15..0</text:span></text:p>
      <text:p text:style-name="P33"><text:span text:style-name="Drop_20_Caps">Interest ........... £7..8..0 </text:span></text:p>
      <text:p text:style-name="P3"><text:span text:style-name="Drop_20_Caps"/></text:p>
      <text:p text:style-name="P3"><text:span text:style-name="Drop_20_Caps"/></text:p>
      <text:p text:style-name="P196"><text:span text:style-name="Drop_20_Caps">No. 187 : Lib: M</text:span></text:p>
      <text:p text:style-name="P11"><text:span text:style-name="Drop_20_Caps">Issued the 18. October 1784 to Mr. Linsey Corson late private in Reid's Troop, W. Hampton's regiment Sumpter's Brig. State Troops for Ninety four pounds Sterling being amount pay and bounty due him for Services in that Troop Together with Interest thereon from the first April 1782 to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129 </text:span></text:p>
      <text:p text:style-name="P3"><text:span text:style-name="Drop_20_Caps"/></text:p>
      <text:p text:style-name="P3"><text:span text:style-name="Drop_20_Caps">No. 188 : Lib: M</text:span></text:p>
      <text:p text:style-name="P11"><text:span text:style-name="Drop_20_Caps">Issued the first October 1784 to Mr. Abraham Hill late Private in Reid's Troop, W. Hampton's Regiment Sumpter's Brig. St. Troops for Ninety four pounds Sterling being amount pay and bounty due him for Services in that Troop Together with Interest thereon from the first April 1782 to date hereof. Agreeable to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189 : Lib: M</text:span></text:p>
      <text:p text:style-name="P40"><text:span text:style-name="Drop_20_Caps">Issued the first October 1784 to Mr. James Rutledge late Private in Reid's Troop, W. Hampton's regiment Sumpter's Brig. St. Troops for Ninety four pounds Sterling being amount pay and bounty due him for Services in that Troop Together with Interest thereon from first April 1782 to date hereof. Agreeable to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190 : Lib: M</text:span></text:p>
      <text:p text:style-name="P11"><text:span text:style-name="Drop_20_Caps">Issued the first October 1784 to Mr. Robert Gracy late Private in Reid's Troop. W. Hampton's Regiment Sumpter's Brig. of State Troops for Ninety four pounds Sterling being balance pay and bounty due him for Services in that Troop Together with Interest thereon from first April 1782 to date hereof. Agreeable to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40"><text:span text:style-name="Drop_20_Caps">No. </text:span><text:span text:style-name="Drop_20_Caps"><text:span text:style-name="T30">191</text:span></text:span><text:span text:style-name="Drop_20_Caps"> : Lib: M</text:span></text:p>
      <text:p text:style-name="P11"><text:span text:style-name="Drop_20_Caps">Issued the first October 1784 to Mr. Joshua Nichols late Private in Reid's Troop. W. Hampton's Regiment Sumpter's Brig. State Troops for Ninety four pounds Sterling being amount pay and bounty due him for Services in that Troop together with Interest thereon from the first April 1782 to date hereof. Agreeable to resolution of Gen. Assembly of the Eleventh March last. £86..10..8</text:span></text:p>
      <text:p text:style-name="P178"><text:span text:style-name="Drop_20_Caps">Principal .......... £94..0..0</text:span></text:p>
      <text:p text:style-name="P178"><text:span text:style-name="Drop_20_Caps">Interest ........... £6..11..7</text:span></text:p>
      <text:p text:style-name="P3"><text:span text:style-name="Drop_20_Caps"/></text:p>
      <text:p text:style-name="P3"><text:span text:style-name="Drop_20_Caps"/></text:p>
      <text:p text:style-name="P196"><text:span text:style-name="Drop_20_Caps">130 </text:span></text:p>
      <text:p text:style-name="P3"><text:span text:style-name="Drop_20_Caps"/></text:p>
      <text:p text:style-name="P3"><text:span text:style-name="Drop_20_Caps">No. 192 : Lib: M</text:span></text:p>
      <text:p text:style-name="P11"><text:span text:style-name="Drop_20_Caps">Issued the first October 1784 to Mr. William Potts 5 late Private in Reid's Troop, W. Hampton's regiment Sumpter's Brig. State Troops for ninety four pounds Sterling being amount pay and bounty due him for Services in that Troop together with Interest thereon from the first April 1782 to date hereof. Agreeable to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183"><text:span text:style-name="Drop_20_Caps">No. 193 : Lib: M </text:span></text:p>
      <text:p text:style-name="P11"><text:span text:style-name="Drop_20_Caps">Issued the first October 1784 to Mr. </text:span><text:span text:style-name="Drop_20_Caps"><text:span text:style-name="T30">D</text:span></text:span><text:span text:style-name="Drop_20_Caps">avid Dickey late a Private in Reid's Troop, W. Hampton's Regiment Sumpter's Brig. State Troops for ninety four pounds Sterling being balance pay and bounty due him for Services in that Troop Together with Interest thereon from the first April 1782 to date hereof. Agreeable to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194 : Lib: M</text:span></text:p>
      <text:p text:style-name="P11"><text:span text:style-name="Drop_20_Caps">Issued the first October 1784 to Mr. James Ware late private in Reid's Troop, W. Hampton's regiment Sumpter's Brig. State Troops for Ninety four * pounds Sterling being amount pay and bounty due him for Services in that Troop together with Interest thereon from the first April 1782 to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195 : Lib: M</text:span></text:p>
      <text:p text:style-name="P11"><text:span text:style-name="Drop_20_Caps">Issued the first October 1784 to Mr. Barnabas Baker late Private in Reid's Troop, W: Hampton's regiment Sumpter's Brig. State Troops for Ninety four pounds Sterling being balance pay and bounty due him for Services in that Troop together with Interest thereon from the first April 1782 to date hereof. Agreeable to resolution of Gen. Assembly of the Eleventh March last £80..10..8</text:span></text:p>
      <text:p text:style-name="P33"><text:span text:style-name="Drop_20_Caps">Principal .......... £94..0..0</text:span></text:p>
      <text:p text:style-name="P33"><text:span text:style-name="Drop_20_Caps">Interest ........... £0..10..7 </text:span></text:p>
      <text:p text:style-name="P3"><text:span text:style-name="Drop_20_Caps"/></text:p>
      <text:p text:style-name="P3"><text:span text:style-name="Drop_20_Caps">131 </text:span></text:p>
      <text:p text:style-name="P3"><text:span text:style-name="Drop_20_Caps"/></text:p>
      <text:p text:style-name="P3"><text:span text:style-name="Drop_20_Caps">No. 196 : Lib: M</text:span></text:p>
      <text:p text:style-name="P11"><text:span text:style-name="Drop_20_Caps">Issued the first October 1784 to Mr. Zachariah Worsley late a Sergeant in Reid's Troop W. Hampton's regiment and Sumpter's Brig. State Troops for One hundred and five pounds fifteen Shillings Sterling being amount pay and bounty due him for Services in that Troop together with Interest thereon from the first April 1782 Agreeable to resolution of Gen. Assembly of the Eleventh March last £97..7/ </text:span></text:p>
      <text:p text:style-name="P33"><text:span text:style-name="Drop_20_Caps">Principal .......... £105..15..0</text:span></text:p>
      <text:p text:style-name="P33"><text:span text:style-name="Drop_20_Caps">Interest ........... £7..8..0 </text:span></text:p>
      <text:p text:style-name="P3"><text:span text:style-name="Drop_20_Caps"/></text:p>
      <text:p text:style-name="P3"><text:span text:style-name="Drop_20_Caps"/></text:p>
      <text:p text:style-name="P196"><text:span text:style-name="Drop_20_Caps">No. 197 : Lib: M</text:span></text:p>
      <text:p text:style-name="P41"><text:span text:style-name="Drop_20_Caps">Issued the first October 1784 to Mr. Michael Lawrence late a Private in Reid's Troops, W. Hampton's regiment, Sumpter's Brig. State Troops for ninety four pounds Sterling being amount pay and bounty due him for Services in that Regiment Together with Interest thereon from the first April 1782 to date hereof. Agreeable to resolution of Gen. Assembly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198 : </text:span><text:span text:style-name="Drop_20_Caps"><text:span text:style-name="T176">Lib: M</text:span></text:span></text:p>
      <text:p text:style-name="P11"><text:span text:style-name="Drop_20_Caps">Issued the first October 1784 to Mr. William Neale late a Private in Reid's Troop. W: Hampton's regiment Sumpter's Brig. State Troops for ninety four pounds Sterling being balance pay and bounty due him for Services in that Troop Together with Interest thereon from the first April 1782 to date hereof. Agreeable to resolution of Gen. Assembly of the Eleventh March last <text:s/>£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199 : Lib: M</text:span></text:p>
      <text:p text:style-name="P42"><text:span text:style-name="Drop_20_Caps">Issued the first October 1784 to Mr. Patrick Lime\ rick late a Private in Reid's Troop: W. Hampton's regiment Sumpter's Brig. State Troops for Ninety four pounds Sterling being amount pay and bounty due him for Services in that Troop Together with Interest thereon from the first April 1782 to date hereof. Agreeable to a resolution of Gen. Assembly of the Eleventh March last. £86..10..8</text:span></text:p>
      <text:p text:style-name="P42"><text:span text:style-name="Drop_20_Caps">Principal .......... £94..0..0 </text:span></text:p>
      <text:p text:style-name="P42"><text:span text:style-name="Drop_20_Caps">Interest ........... £6..11..7</text:span></text:p>
      <text:p text:style-name="P3"><text:span text:style-name="Drop_20_Caps"/></text:p>
      <text:p text:style-name="P3"><text:span text:style-name="Drop_20_Caps">132 </text:span></text:p>
      <text:p text:style-name="P3"><text:span text:style-name="Drop_20_Caps"/></text:p>
      <text:p text:style-name="P3"><text:span text:style-name="Drop_20_Caps">No. 200 : Lib: M </text:span></text:p>
      <text:p text:style-name="P175"><text:span text:style-name="Drop_20_Caps">Issued the first October 1784 to Mr. William Alexander late Captain in W. Hampton's Regiment Sumpter's Brig. State Troops for One hundred and Eighty Eight pounds Sterling being amount pay and bounty due him for Services in that Regiment together with Interest thereon from the first April 1782 to date hereof. Agreeable to resolution of Gen. Assembly of the Eleventh March last £173..1..4</text:span></text:p>
      <text:p text:style-name="P175"><text:span text:style-name="Drop_20_Caps">Principal .......... £188..0..0</text:span></text:p>
      <text:p text:style-name="P175"><text:span text:style-name="Drop_20_Caps"><text:span text:style-name="T314">Interest ........... £13..3..2</text:span></text:span></text:p>
      <text:p text:style-name="P3"><text:span text:style-name="Drop_20_Caps"/></text:p>
      <text:p text:style-name="P3"><text:span text:style-name="Drop_20_Caps">No. 201 : Lib: M </text:span></text:p>
      <text:p text:style-name="P11"><text:span text:style-name="Drop_20_Caps">Issued the first October 1784 to Mr. Andrew Alexander late first Lieut. in Alexanders Troop W. Hampton's regiment Sumpter's Brig. State Troops for One hundred and forty One pounds Sterling being amount pay and bounty due him for Services in that Troop Together with Interest thereon from the first April 1782 to date hereof. Agreeable to Resolution of the Gen. Assembly of the Eleventh March last £129 :16/. </text:span></text:p>
      <text:p text:style-name="P173"><text:span text:style-name="Drop_20_Caps">Principal .......... £141..0..0</text:span></text:p>
      <text:p text:style-name="P173"><text:span text:style-name="Drop_20_Caps">Interest ........... £9..17..4</text:span></text:p>
      <text:p text:style-name="P3"><text:span text:style-name="Drop_20_Caps"/></text:p>
      <text:p text:style-name="P3"><text:span text:style-name="Drop_20_Caps"/></text:p>
      <text:p text:style-name="P196"><text:span text:style-name="Drop_20_Caps">No. 202 : Lib: M</text:span></text:p>
      <text:p text:style-name="P11"><text:span text:style-name="Drop_20_Caps">Issued the first October 1784 to Mr. Sam1 Crawford late Lieut. Supernumerary in Alexanders Troop W. Hampton's regiment Sumpter's Brig. State Troops for Ninety four pounds Sterling being balance pay and bounty due him for Services in that Troop Together with Interest thereon from the first April 1782 to date hereof. Agreeable to resolution of the Gen. Assembly of the Eleventh March last. £86..10..8</text:span></text:p>
      <text:p text:style-name="P184"><text:span text:style-name="Drop_20_Caps">Principal .......... £94..0..0</text:span></text:p>
      <text:p text:style-name="P33"><text:span text:style-name="Drop_20_Caps">Interest ........... £6..11..7</text:span></text:p>
      <text:p text:style-name="P3"><text:span text:style-name="Drop_20_Caps"/></text:p>
      <text:p text:style-name="P3"><text:span text:style-name="Drop_20_Caps">133 </text:span></text:p>
      <text:p text:style-name="P3"><text:span text:style-name="Drop_20_Caps"/></text:p>
      <text:p text:style-name="P3"><text:span text:style-name="Drop_20_Caps">No. 203 : Lib: M </text:span></text:p>
      <text:p text:style-name="P11"><text:span text:style-name="Drop_20_Caps">Issued the first October 1784 to Mr’ David Hayes late Sergeant in Alexanders Troop, W. Hampton's Regiment Sumpter's Brig. State Troops for One hundred and five pounds fifteen Shillings Sterling being amount pay and bounty due him for Services in that Troop Together with Interest thereon from : the first April 1782 to date hereof. Agreeable to resolution of Gen. Assembly of the Eleventh March last <text:s/>£97:7/. </text:span></text:p>
      <text:p text:style-name="P33"><text:span text:style-name="Drop_20_Caps">Principal .......... £105..15..0</text:span></text:p>
      <text:p text:style-name="P33"><text:span text:style-name="Drop_20_Caps">Interest ........... £7..8..0</text:span></text:p>
      <text:p text:style-name="P3"><text:span text:style-name="Drop_20_Caps"/></text:p>
      <text:p text:style-name="P3"><text:span text:style-name="Drop_20_Caps">No. 204 : Lib: M</text:span></text:p>
      <text:p text:style-name="P11"><text:span text:style-name="Drop_20_Caps">Issued the first October 1784 to Mr. Mathew Wallis late a Sergeant in Alexanders Troop. W. Hampton's regiment Sumpter's Brig. State Troops for One hundred and five pounds fifteen Shillings Sterling being amount pay and bounty due him for Services in that Troop together with Interest thereon from the first April 1782 to date hereof. Agreeable to a resolution of Gen. Assembly of the Eleventh March last £97..7/. </text:span></text:p>
      <text:p text:style-name="P184"><text:span text:style-name="Drop_20_Caps">Principal .......... £105..15..0</text:span></text:p>
      <text:p text:style-name="P33"><text:span text:style-name="Drop_20_Caps">Interest ........... £7..8..0</text:span></text:p>
      <text:p text:style-name="P3"><text:span text:style-name="Drop_20_Caps"/></text:p>
      <text:p text:style-name="P46"><text:span text:style-name="Drop_20_Caps">No. 205 : Lib: M</text:span></text:p>
      <text:p text:style-name="P11"><text:span text:style-name="Drop_20_Caps">Issued the first October 1784 to Mr. David Alexander late a Sergeant in Alexanders Troop Sumpter's Brig. State Troops for One hundred five pounds fifteen Shillings Sterling being amount pay and bounty due him for Services in that Troop Together with Interest thereon from the first April 1782 to date hereof. Agreeable to resolution of Gen. Assembly of the Eleventh March 1784_ £97:7/. </text:span></text:p>
      <text:p text:style-name="P184"><text:span text:style-name="Drop_20_Caps">Principal .......... £105..15..0</text:span></text:p>
      <text:p text:style-name="P33"><text:span text:style-name="Drop_20_Caps">Interest ........... £7..8..0</text:span></text:p>
      <text:p text:style-name="P3"><text:span text:style-name="Drop_20_Caps"/></text:p>
      <text:p text:style-name="P3"><text:span text:style-name="Drop_20_Caps">No. 206 : Lib: M</text:span></text:p>
      <text:p text:style-name="P42"><text:span text:style-name="Drop_20_Caps">Issued the first October 1784 to Mr. John Ross late a Private in Alexanders Troop Sumpter's Brig. State Troops and W. Hampton's Regiment for ninety four pounds Sterling being amount pay and bounty due him for Services in that Troop Together with Interest thereon from the first April 1782 to date hereof. Agreeable to a resolution of Gen. Assembly of the Eleventh March last. £86..10..8</text:span></text:p>
      <text:p text:style-name="P42"><text:span text:style-name="Drop_20_Caps">Principal .......... £94..0..0</text:span></text:p>
      <text:p text:style-name="P42"><text:span text:style-name="Drop_20_Caps">Interest ........... £6..11..7</text:span></text:p>
      <text:p text:style-name="P3"><text:span text:style-name="Drop_20_Caps"/></text:p>
      <text:p text:style-name="P3"><text:span text:style-name="Drop_20_Caps"/></text:p>
      <text:p text:style-name="P196"><text:span text:style-name="Drop_20_Caps">134 </text:span></text:p>
      <text:p text:style-name="P3"><text:span text:style-name="Drop_20_Caps"/></text:p>
      <text:p text:style-name="P42"><text:span text:style-name="Drop_20_Caps">No. 207 : Lib: M</text:span></text:p>
      <text:p text:style-name="P11"><text:span text:style-name="Drop_20_Caps">Issued the first October 1784 to </text:span><text:span text:style-name="Drop_20_Caps"><text:span text:style-name="T31">Mr. </text:span></text:span><text:span text:style-name="Drop_20_Caps">Samuel Hogshead for ninety four pounds Sterling being balance pay and bounty due him for Services done in Alexanders Troop. W. Hampton's regiment Sumpter's Brig. State Troops Together with Interest thereon from the first April 1782 to date hereof. Agreeable to a resolution of Gen. Assembly of the Eleventh day of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208 : Lib: M</text:span></text:p>
      <text:p text:style-name="P11"><text:span text:style-name="Drop_20_Caps">Issued the first October 1784 to Mr. Moses Meek late Private in Alexanders Troop. W. Hampton's Regiment, Sumpter's Brig. State Troops for Ninety four pounds Sterling being balance pay and bounty due him for Services in that Troop Together with Interest thereon from the first April 1782 to date hereof. Agreeable to a resolution of Gen. Assembly of the Eleventh March last. £86..10..8 </text:span></text:p>
      <text:p text:style-name="P178"><text:span text:style-name="Drop_20_Caps">Principal .......... £94..0..0</text:span></text:p>
      <text:p text:style-name="P178"><text:span text:style-name="Drop_20_Caps">Interest ........... £6..11..7</text:span></text:p>
      <text:p text:style-name="P3"><text:span text:style-name="Drop_20_Caps"/></text:p>
      <text:p text:style-name="P3"><text:span text:style-name="Drop_20_Caps">No. 209 : Lib: M</text:span></text:p>
      <text:p text:style-name="P11"><text:span text:style-name="Drop_20_Caps">Issued the first October 1784 to Mr. Thomas Hunter late Private in Alexanders Troop Sumpter’s Brig. State Troops for ninety four pounds Sterling being amount pay and bounty due him for Services in that Regiment Together with Interest thereon from the first April 1782 to date hereof. Agreeable to resolution of Gen. Assembly of the Eleventh of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210 : Lib: M</text:span></text:p>
      <text:p text:style-name="P42"><text:span text:style-name="Drop_20_Caps">Issued the first October 1784 to Mr. David Johnston late Private in Alexanders Troop. W. Hampton's regiment Sumpter's Brig. State Troops for ninety four pounds Sterling being amount pay and bounty due him for Services in that Troop Together with Interest thereon from the first April 1782 to date hereof. Agreeable to a resolution of Gen. Assembly of the Eleventh March last. £86..10..8</text:span></text:p>
      <text:p text:style-name="P42"><text:span text:style-name="Drop_20_Caps">Principal .......... £94..0..0</text:span></text:p>
      <text:p text:style-name="P42"><text:span text:style-name="Drop_20_Caps">Interest ........... £6..11..7</text:span></text:p>
      <text:p text:style-name="P3"><text:span text:style-name="Drop_20_Caps"/></text:p>
      <text:p text:style-name="P11"><text:span text:style-name="Drop_20_Caps">135 </text:span></text:p>
      <text:p text:style-name="P3"><text:span text:style-name="Drop_20_Caps"/></text:p>
      <text:p text:style-name="P3"><text:span text:style-name="Drop_20_Caps">No. 211 : Lib: M </text:span></text:p>
      <text:p text:style-name="P181"><text:span text:style-name="Drop_20_Caps">Issued the first October 1784 to Mr. Robert Barnett late Private in Alexanders Troop, W. Hampton's Regiment Sumpter's Brig. State Troops for Ninety four pounds Sterling being balance pay and bounty due him for Services in that Troop Together with Interest thereon from the first April 1782 to date hereof. Agreeable to a resolution of Gen. Assembly of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No. 212 : Lib: M </text:span></text:p>
      <text:p text:style-name="P11"><text:span text:style-name="Drop_20_Caps">Issued the first October 1784 to Mr. John Millen late Private in Alexanders Troop W. Hampton's regiment Sumpter's Brig. State Troops for ninety four : pounds Sterling being amount pay and bounty due him for Services in that Troop Together with Interest thereon from the first April 1782 to date hereof. Agreeable to a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42"><text:span text:style-name="Drop_20_Caps">No. 213 : Lib: M</text:span></text:p>
      <text:p text:style-name="P11"><text:span text:style-name="Drop_20_Caps">Issued the first October 1784 to Mr. John Robertson late Private in Alexanders Troop W. Hampton's regiment Sumpter's Brig. State Troops for ninety , four pounds Sterling being pay and bounty due him for Services in that Troop Together with Interest thereon from the first April 1782 to date hereof. Agreeable to a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136 </text:span></text:p>
      <text:p text:style-name="P3"><text:span text:style-name="Drop_20_Caps"/></text:p>
      <text:p text:style-name="P3"><text:span text:style-name="Drop_20_Caps">No. 214 : Lib: M </text:span></text:p>
      <text:p text:style-name="P11"><text:span text:style-name="Drop_20_Caps">Issued the first October 1784 to Mr. William Elliott late private in Alexanders Troop W. Hampton's regiment and Sumpter's Brig. State Troops for ninety four pounds Sterling being balance pay and bounty due him for Services in that Troop Together with Interest thereon from the first April 1782 to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215 : Lib: M</text:span></text:p>
      <text:p text:style-name="P11"><text:span text:style-name="Drop_20_Caps">Issued the first October 1784 to Mr. Isham Gowen, late Private in Alexanders Troop W. Hampton's regiment and Sumpter's Brig. for Ninety four pounds Sterling being amount pay and bounty due him for Services in that Troop Together with Interest thereon from the first April 1782 to date hereof. Agreeable to a resolution of Gen. Assembly of the Eleventh March last. £86..10..8</text:span></text:p>
      <text:p text:style-name="P33"><text:span text:style-name="Drop_20_Caps">Principal .......... £94..0..0</text:span></text:p>
      <text:p text:style-name="P42"><text:span text:style-name="Drop_20_Caps">Interest ........... £6..11..7</text:span></text:p>
      <text:p text:style-name="P42"><text:span text:style-name="Drop_20_Caps"/></text:p>
      <text:p text:style-name="P42"><text:span text:style-name="Drop_20_Caps">N</text:span><text:span text:style-name="Drop_20_Caps"><text:span text:style-name="T175">o</text:span></text:span><text:span text:style-name="Drop_20_Caps">. 216 : Lib: M</text:span></text:p>
      <text:p text:style-name="P11"><text:span text:style-name="Drop_20_Caps">Issued the first October 1784 to Mr. John Edmudson late private in Alexanders Troop W. Hampton's regiment Sumpter's Brig. State Troops for ninety four pounds Sterling being amount pay and bounty due him for Services in that Troop together with Interest thereon from the first April 1782 to date hereof. Agreeable to resolution of Gen. Assembly of the Eleventh March last. £86..10..8</text:span></text:p>
      <text:p text:style-name="P47"><text:span text:style-name="Drop_20_Caps">Principal .......... £94..0..0</text:span></text:p>
      <text:p text:style-name="P47"><text:span text:style-name="Drop_20_Caps">Interest ........... £6..11..7</text:span></text:p>
      <text:p text:style-name="P3"><text:span text:style-name="Drop_20_Caps"/></text:p>
      <text:p text:style-name="P3"><text:span text:style-name="Drop_20_Caps"/></text:p>
      <text:p text:style-name="P196"><text:span text:style-name="Drop_20_Caps">No. 217 : Lib: M </text:span></text:p>
      <text:p text:style-name="P11"><text:span text:style-name="Drop_20_Caps">Issued the first October 1784 to Mr. Moses Ferguson late Private in Alexanders Troop W. Hampton's regiment Sumpter's Brig. State Troops for ninety four pounds Sterling being amount pay and bounty due him for Services in that Troop Together with Interest thereon from the first April 1782 to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137 </text:span></text:p>
      <text:p text:style-name="P3"><text:span text:style-name="Drop_20_Caps"/></text:p>
      <text:p text:style-name="P3"><text:span text:style-name="Drop_20_Caps">No. 218 : Lib: M</text:span></text:p>
      <text:p text:style-name="P11"><text:span text:style-name="Drop_20_Caps">Issued the first October 1784 to Mr. Thomas Johnson late Private in Alexanders Troop. W. Hampton's Regiment Sumpter's Brig. State Troops for ninety four pounds Sterling being balance pay and bounty due him for Services in that Troop Together with Interest thereon from the first April 1782 Agreeable to resolution of the Eleventh March last. £86..10..8</text:span></text:p>
      <text:p text:style-name="P47"><text:span text:style-name="Drop_20_Caps">Principal .......... £94..0..0</text:span></text:p>
      <text:p text:style-name="P47"><text:span text:style-name="Drop_20_Caps">Interest ........... £6..11..7</text:span></text:p>
      <text:p text:style-name="P3"><text:span text:style-name="Drop_20_Caps"/></text:p>
      <text:p text:style-name="P3"><text:span text:style-name="Drop_20_Caps">No. 219 : Lib: M</text:span></text:p>
      <text:p text:style-name="P181"><text:span text:style-name="Drop_20_Caps">Issued the first October 1784 to Mr. John Shealds late Private in Alexanders Troop W. Hampton's regiment and Sumpter's Brig. State Troops for Ninety four pounds Sterling being amount pay and bounty due him for Services in that Troop together with Interest thereon from the first April 1782 to date hereof. Agreeable to resolution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220 : Lib: M</text:span></text:p>
      <text:p text:style-name="P181"><text:span text:style-name="Drop_20_Caps">Issued the first October 1784 to Mr. </text:span><text:span text:style-name="Drop_20_Caps"><text:span text:style-name="T175">Daniel</text:span></text:span><text:span text:style-name="Drop_20_Caps"> Stewart late private in Alexanders Troop. W. Hampton's regiment and Sumpter's Brig. State Troops for Ninety four pounds Sterling being amount pay and bounty due him for Services in that Troop Together with Interest thereon from the first April 1782 to :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221 : Lib: M</text:span></text:p>
      <text:p text:style-name="P11"><text:span text:style-name="Drop_20_Caps">Issued the first October 1785* to Mr. Alexander Kennady </text:span><text:span text:style-name="Drop_20_Caps"><text:span text:style-name="T175">[Kennedy] </text:span></text:span><text:span text:style-name="Drop_20_Caps">late Sadler in Alexanders Troop. W. Hampton's regiment Sumpter's Brig. State Troops for One hundred and five pounds fifteen Shillings Sterling being amount pay and bounty due him for Services in that Troop Together with Interest thereon from the first April 1782 to date hereof. Agreeable to resolution of Gen. Assembly of the Eleventh March last <text:s/>£97:7/. </text:span></text:p>
      <text:p text:style-name="P33"><text:span text:style-name="Drop_20_Caps">Principal .......... £105..15..0</text:span></text:p>
      <text:p text:style-name="P47"><text:span text:style-name="Drop_20_Caps">Interest ........... £7..8..0</text:span></text:p>
      <text:p text:style-name="P47"><text:span text:style-name="Drop_20_Caps"/></text:p>
      <text:p text:style-name="P47"><text:span text:style-name="Drop_20_Caps">*Probably a slip of the pen for 1784.</text:span></text:p>
      <text:p text:style-name="P3"><text:span text:style-name="Drop_20_Caps"/></text:p>
      <text:p text:style-name="P3"><text:span text:style-name="Drop_20_Caps"/></text:p>
      <text:p text:style-name="P196"><text:span text:style-name="Drop_20_Caps">138 </text:span></text:p>
      <text:p text:style-name="P3"><text:span text:style-name="Drop_20_Caps"/></text:p>
      <text:p text:style-name="P3"><text:span text:style-name="Drop_20_Caps">No. 222 : Lib: M</text:span></text:p>
      <text:p text:style-name="P11"><text:span text:style-name="Drop_20_Caps">Issued the first October 1784 to Mr. Mathew Holland late Private in Alexanders Troop. W. Hampton's regiment Sumpter's Brig. State Troops for Ninety four pounds Sterling amount pay and bounty due him for Services in that Troop Together with Interest thereon from the first April 1782 to date hereof. Agreeable to resolution of Gen. Assembly of the Eleventh March last. £86..10..8 </text:span></text:p>
      <text:p text:style-name="P47"><text:span text:style-name="Drop_20_Caps">Principal .......... £94..0..0</text:span></text:p>
      <text:p text:style-name="P47"><text:span text:style-name="Drop_20_Caps">Interest ........... £6..11..7</text:span></text:p>
      <text:p text:style-name="P3"><text:span text:style-name="Drop_20_Caps"/></text:p>
      <text:p text:style-name="P3"><text:span text:style-name="Drop_20_Caps">No. 223 : Lib: M</text:span></text:p>
      <text:p text:style-name="P181"><text:span text:style-name="Drop_20_Caps">Issued the first October 1784 to Mr. John Mitchell late Private in Alexanders Troop. W. Hampton's regiment Sumpter's Brig. State Troops for ninety four pounds Sterling being balance pay and bounty due him for Services in that Troop Together with Interest thereon from the first April 1782 to date hereof. Agreeable to resolution of the Eleventh March last of the Gen. Assembly.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224 : Lib: M</text:span></text:p>
      <text:p text:style-name="P11"><text:span text:style-name="Drop_20_Caps">Issued the first October 1784 to Mr. George Crawford late Private in Alexanders Troop W. Hampton's regiment Sumpter's Brig. State Troops for ninety four pounds Sterling being amount pay and bounty due him for Services in that Troop Together with Interest thereon from the first April 1782 to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225 : Lib: M </text:span></text:p>
      <text:p text:style-name="P11"><text:span text:style-name="Drop_20_Caps">Issued the first October 1785 say 1784 to Mr. William Baker for Ninety four pounds Sterling being amount pay &amp; bounty due him for Services as a private in Alexander Troop W. Hampton's regiment Sumpter’s Brig. State Troops Together with Interest thereon from the first April 1782 to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139 </text:span></text:p>
      <text:p text:style-name="P3"><text:span text:style-name="Drop_20_Caps"/></text:p>
      <text:p text:style-name="P3"><text:span text:style-name="Drop_20_Caps">No. 226 : Lib: M</text:span></text:p>
      <text:p text:style-name="P11"><text:span text:style-name="Drop_20_Caps">Issued the first October 1784 to Mr. Samuel Linton late a Private in Alexanders Troop. W. Hampton's regiment Sumpter's Brig. State Troops for twenty three pounds 10/ Sterling being amount pay and bounty due him together with Interest thereon from the first April 1782 to date hereof. Agreeable to resolution of Gen. Assembly of the Eleventh March last. £21:12:8.. </text:span></text:p>
      <text:p text:style-name="P33"><text:span text:style-name="Drop_20_Caps">Principal .......... £23..10..0</text:span></text:p>
      <text:p text:style-name="P33"><text:span text:style-name="Drop_20_Caps">Interest ........... £I..12..10 </text:span></text:p>
      <text:p text:style-name="P3"><text:span text:style-name="Drop_20_Caps"/></text:p>
      <text:p text:style-name="P3"><text:span text:style-name="Drop_20_Caps"/></text:p>
      <text:p text:style-name="P196"><text:span text:style-name="Drop_20_Caps">No. 227 : Lib: M</text:span></text:p>
      <text:p text:style-name="P181"><text:span text:style-name="Drop_20_Caps">Issued the first October 1784 to Mr. Peter Burns late Captain in Wade Hampton's regiment Sumpter’s Brig. State Troops for Ninety four pounds Sterling being amount pay and bounty due him for Services in that Regiment Together with Interest thereon from the first April 1782 to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228 : Lib: M</text:span></text:p>
      <text:p text:style-name="P11"><text:span text:style-name="Drop_20_Caps">Issued the first October 1784 to M</text:span><text:span text:style-name="Drop_20_Caps"><text:span text:style-name="T31">r.</text:span></text:span><text:span text:style-name="Drop_20_Caps"> Benjamin Culpepper late first Lieut. in Burns Troop. W. Hampton's regiment Sumpter's Brig. State Troops for ninety four pounds Sterling being balance pay and bounty due him for Services in that Troop Together with Interest thereon from the first April 1782 to date hereof. Agreeable to a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229 : Lib: M</text:span></text:p>
      <text:p text:style-name="P11"><text:span text:style-name="Drop_20_Caps">Issued the first October 1784 to Mr. Abraham Alexander late in Burns Troop.. W. Hampton's regiment Sumpter's Brig. for ninety four pounds Sterling being balance pay and bounty due him for Services in that Troop Together with Interest thereon from the first April 1782 to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47"><text:span text:style-name="Drop_20_Caps">140</text:span></text:p>
      <text:p text:style-name="P47"><text:span text:style-name="Drop_20_Caps"/></text:p>
      <text:p text:style-name="P47"><text:span text:style-name="Drop_20_Caps">N</text:span><text:span text:style-name="Drop_20_Caps"><text:span text:style-name="T35">o</text:span></text:span><text:span text:style-name="Drop_20_Caps">. 230 : Lib: M</text:span></text:p>
      <text:p text:style-name="P11"><text:span text:style-name="Drop_20_Caps">Issued the first October 1784 to Mr. Nathaniel Alexander late Sergeant in Burns Troop W. Hampton's regiment State Troops for One hund</text:span><text:span text:style-name="Drop_20_Caps"><text:span text:style-name="T179">red</text:span></text:span><text:span text:style-name="Drop_20_Caps"> and five pounds fifteen Shillings Sterling being amount pay and bounty due him for Services in that Troop together with Interest thereon from the first April 1782 to date hereof. Agreeable to resolution of Gen. Assembly of the Eleventh March last <text:s/>£97:7/. </text:span></text:p>
      <text:p text:style-name="P33"><text:span text:style-name="Drop_20_Caps">Principal .......... £105..15..0</text:span></text:p>
      <text:p text:style-name="P33"><text:span text:style-name="Drop_20_Caps">Interest ........... £7..8..0 </text:span></text:p>
      <text:p text:style-name="P3"><text:span text:style-name="Drop_20_Caps"/></text:p>
      <text:p text:style-name="P3"><text:span text:style-name="Drop_20_Caps">No. 231 : Lib: M </text:span></text:p>
      <text:p text:style-name="P11"><text:span text:style-name="Drop_20_Caps">Issued the first October 1784 to Mr. James Purvines late a Sergeant in Burns Troop W. Hampton's regiment Sumpter's Brig. State Troops for Eleven pounds fifteen Shillings Sterling being balance pay and bounty due him for Services in that Troop Together with Interest thereon from the first April 1782 to date hereof. Agreeable to resolution of Gen. Assembly of the Eleventh March last £10..16..4</text:span></text:p>
      <text:p text:style-name="P33"><text:span text:style-name="Drop_20_Caps">Principal .......... £11..15..0</text:span></text:p>
      <text:p text:style-name="P33"><text:span text:style-name="Drop_20_Caps">Interest ........... £0..16..5</text:span></text:p>
      <text:p text:style-name="P3"><text:span text:style-name="Drop_20_Caps"/></text:p>
      <text:p text:style-name="P3"><text:span text:style-name="Drop_20_Caps"/></text:p>
      <text:p text:style-name="P196"><text:span text:style-name="Drop_20_Caps">No. 232 : Lib: M</text:span></text:p>
      <text:p text:style-name="P11"><text:span text:style-name="Drop_20_Caps">Issued the first October 1784 to Mr. Nathaniel Giles late Sergeant in Burns Troop W. Hampton's Regiment Sumpter's Brig. State troops for One hundred and five pounds fifteen Shillings Sterling being amount pay and bounty due him for Services in that Troop Together with Interest thereon from the first April 1782 to date hereof. Agreeable to a resolution of the Eleventh March last <text:s/>£97:7/: </text:span></text:p>
      <text:p text:style-name="P33"><text:span text:style-name="Drop_20_Caps">Principal .......... £105..15..0</text:span></text:p>
      <text:p text:style-name="P33"><text:span text:style-name="Drop_20_Caps">Interest ........... £7..8..0 </text:span></text:p>
      <text:p text:style-name="P3"><text:span text:style-name="Drop_20_Caps"/></text:p>
      <text:p text:style-name="P3"><text:span text:style-name="Drop_20_Caps">No. 233 : Lib: M </text:span></text:p>
      <text:p text:style-name="P11"><text:span text:style-name="Drop_20_Caps">Issued the first October 1784 to Mr. Robert Campbell late Private in Burns Troop W. Hampton's regiment Sumpter's Brig. State Troops for ninety four pounds Sterling being amount pay and bounty due him for Services in that Troop Together with Interest thereon from the first April 1782 to date hereof. Agreeable to resolution of Gen. Assembly of the Eleventh March last. £86..10..8</text:span></text:p>
      <text:p text:style-name="P42"><text:span text:style-name="Drop_20_Caps">Principal .......... £94..0..0</text:span></text:p>
      <text:p text:style-name="P42"><text:span text:style-name="Drop_20_Caps">Interest ........... £6..11..7</text:span></text:p>
      <text:p text:style-name="P3"><text:span text:style-name="Drop_20_Caps"/></text:p>
      <text:p text:style-name="P3"><text:span text:style-name="Drop_20_Caps">141 </text:span></text:p>
      <text:p text:style-name="P3"><text:span text:style-name="Drop_20_Caps"/></text:p>
      <text:p text:style-name="P3"><text:span text:style-name="Drop_20_Caps">No. 234 : Lib: M</text:span></text:p>
      <text:p text:style-name="P11"><text:span text:style-name="Drop_20_Caps">Issued the first October 1784 to </text:span><text:span text:style-name="Drop_20_Caps"><text:span text:style-name="T31">Mr. </text:span></text:span><text:span text:style-name="Drop_20_Caps">John </text:span><text:span text:style-name="Drop_20_Caps"><text:span text:style-name="T175">P</text:span></text:span><text:span text:style-name="Drop_20_Caps">urvines, late Private in Burns Troop W. Hampton's Regiment Sumpter's Brig. State Troops for ninety four pounds Sterling being amount pay and bounty due him for Services in that Troop Together with Interest thereon from the first April 1782 to date : hereof. Agreeable to resolution of Gen. Assembly of the Eleventh of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235 : Lib: M </text:span></text:p>
      <text:p text:style-name="P11"><text:span text:style-name="Drop_20_Caps">Issued the first October 1784 to Mr. Joseph Black late Private in Burns Troop Sumpter's Brig. State Troops and Wade Hampton's Regiment for Ninety four pounds Sterling being amount pay and bounty due him for Services in that Troop together with Interest thereon from the first April 1782 to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236 : Lib: M</text:span></text:p>
      <text:p text:style-name="P3"><text:span text:style-name="Drop_20_Caps">Issued the first October 1784 to Mr. John Slown </text:span><text:span text:style-name="Drop_20_Caps"><text:span text:style-name="T323">[Sloan] </text:span></text:span><text:span text:style-name="Drop_20_Caps">late Private in Burns Troop W. Hampton's regiment Sumter’s Brig. State Troops for ninety four pounds Sterling being amount pay and bounty due him for Services in that Troop Together with </text:span><text:span text:style-name="Drop_20_Caps"><text:span text:style-name="T31">Interest</text:span></text:span><text:span text:style-name="Drop_20_Caps"> thereon from the first April 1782 to date hereof. Agreeable to a resolution of Gen. Assembly of the Eleventh March last. £86..10..8</text:span></text:p>
      <text:p text:style-name="P33"><text:span text:style-name="Drop_20_Caps">Principal .......... £94..0..0</text:span></text:p>
      <text:p text:style-name="P42"><text:span text:style-name="Drop_20_Caps">Interest ........... £6..11..7</text:span></text:p>
      <text:p text:style-name="P42"><text:span text:style-name="Drop_20_Caps"/></text:p>
      <text:p text:style-name="P42"><text:span text:style-name="Drop_20_Caps"/></text:p>
      <text:p text:style-name="P210"><text:span text:style-name="Drop_20_Caps">N</text:span><text:span text:style-name="Drop_20_Caps"><text:span text:style-name="T175">o</text:span></text:span><text:span text:style-name="Drop_20_Caps">. 237 : Lib: M</text:span></text:p>
      <text:p text:style-name="P181"><text:span text:style-name="Drop_20_Caps">Issued the first October 1784 to Mr. William Alexander late Private in Burns Troop W. Hampton's Regiment Sumpter's Brig. State Troops for Ninety four pounds Sterling being balance due him for pay and bounty for Services in that Troop Together with Interest thereon from the first April 1782 to date hereof. Agreeable to a resolution of Gen. Assembly of the Eleventh March last. £86..10..8</text:span></text:p>
      <text:p text:style-name="P42"><text:span text:style-name="Drop_20_Caps">Principal .......... £94..0..0</text:span></text:p>
      <text:p text:style-name="P42"><text:span text:style-name="Drop_20_Caps">Interest ........... £6..11..7</text:span></text:p>
      <text:p text:style-name="P3"><text:span text:style-name="Drop_20_Caps"/></text:p>
      <text:p text:style-name="P11"><text:span text:style-name="Drop_20_Caps">142 </text:span></text:p>
      <text:p text:style-name="P3"><text:span text:style-name="Drop_20_Caps"/></text:p>
      <text:p text:style-name="P3"><text:span text:style-name="Drop_20_Caps">No. 238 : Lib: M</text:span></text:p>
      <text:p text:style-name="P11"><text:span text:style-name="Drop_20_Caps">Issued the first October 1784 to Mr. John Harris late Private in Burns Troop W. Hampton's regiment Sumpter's Brig. State Troops for ninety four pounds Sterling being balance pay and bounty due him for Services in that Troop together with Interest thereon from the first April 1782 to date hereof. Agreeable to resolution of Gen. Assembly of the Eleventh March last. £86..10..8</text:span></text:p>
      <text:p text:style-name="P33"><text:span text:style-name="Drop_20_Caps">Principal .......... £94..0..0</text:span></text:p>
      <text:p text:style-name="P33"><text:span text:style-name="Drop_20_Caps">Interest ........... £0..11..7</text:span></text:p>
      <text:p text:style-name="P3"><text:span text:style-name="Drop_20_Caps"/></text:p>
      <text:p text:style-name="P3"><text:span text:style-name="Drop_20_Caps">No. 239 : Lib: M</text:span></text:p>
      <text:p text:style-name="P11"><text:span text:style-name="Drop_20_Caps">Issued the first October 1784 to Mr. John Smith 5 late Private in Burns Troop W. Hampton's Regiment Sumpter's Brig. State Troops for Ninety four pounds Sterling being balance pay and bounty due him for Services in that Troop Together with Interest thereon from the first April 1782 to date hereof. Agreeable to a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240 : Lib: M</text:span></text:p>
      <text:p text:style-name="P11"><text:span text:style-name="Drop_20_Caps">Issued the first October 1784 to Mr. James Crofford late Private in Burns Troop W. Hampton's Regiment Sumpter's Brig. State Troops for ninety four pounds Sterling being amount pay and bounty due him for Services in that Troop together with Interest thereon from the first April 1782 to date hereof. Agreeable to resolution of Gen. Assembly of the Eleventh day of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143 </text:span></text:p>
      <text:p text:style-name="P3"><text:span text:style-name="Drop_20_Caps"/></text:p>
      <text:p text:style-name="P3"><text:span text:style-name="Drop_20_Caps">No. 241 : Lib: M: </text:span></text:p>
      <text:p text:style-name="P11"><text:span text:style-name="Drop_20_Caps">Issued the first October 1784 to Mr. William Cochran late Private in Burns Regiment say Troop. W. Hampton's regiment Sumpter's Brig. State 2 Troops for Ninety ‘four pounds Sterling being amount pay and bounty due him for Services in that Troop together with Interest thereon from the first April 1782 to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No. 242 : Lib: M: </text:span></text:p>
      <text:p text:style-name="P181"><text:span text:style-name="Drop_20_Caps">Issued the first October 1784 to Mr. Jacob Young late Private in Burns Troop W. Hampton's regiment Sumpter's Brig. of State Troops for Ninety four pounds Sterling being amount pay and bounty due him for Services in that Troop Together with Interest thereon from the first April 1783 to date hereof. Agreeable to a resolution of Gen. Assembly of the Eleventh March last. £86..10..8</text:span></text:p>
      <text:p text:style-name="P178"><text:span text:style-name="Drop_20_Caps">Principal .......... £94..0..0</text:span></text:p>
      <text:p text:style-name="P178"><text:span text:style-name="Drop_20_Caps">Interest ........... £6..11..7</text:span></text:p>
      <text:p text:style-name="P42"><text:span text:style-name="Drop_20_Caps"/></text:p>
      <text:p text:style-name="P42"><text:span text:style-name="Drop_20_Caps">N</text:span><text:span text:style-name="Drop_20_Caps"><text:span text:style-name="T175">o</text:span></text:span><text:span text:style-name="Drop_20_Caps">. 243 : Lib: M</text:span></text:p>
      <text:p text:style-name="P181"><text:span text:style-name="Drop_20_Caps">Issued the first October 1784 to Mr. Lawrence Shinpuker, late Private in Burns Troop W. Hampton's regiment and Sumter’s Brig. State Troops for ninety four pounds Sterling being amount pay and bounty due him for Services in that Troop together with Interest thereon from the first April 1782 to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244 : Lib: M</text:span></text:p>
      <text:p text:style-name="P181"><text:span text:style-name="Drop_20_Caps">Issued the first October 1784 to Mr. John Jones late Private in Burns Troop W. Hampton's regiment Sumpter's Brig. State Troops for ninety four pounds Sterling being amount pay and bounty due him for Services in that Troop Together with Interest thereon from first April 1782 to date hereof. Agreeable to a resolution of Gen. Assembly of the Eleventh of March last. £86..10..8</text:span></text:p>
      <text:p text:style-name="P178"><text:span text:style-name="Drop_20_Caps">Principal .......... £94..0..0</text:span></text:p>
      <text:p text:style-name="P178"><text:span text:style-name="Drop_20_Caps">Interest ........... £6..11..7</text:span></text:p>
      <text:p text:style-name="P3"><text:span text:style-name="Drop_20_Caps"/></text:p>
      <text:p text:style-name="P3"><text:span text:style-name="Drop_20_Caps">144 </text:span></text:p>
      <text:p text:style-name="P3"><text:span text:style-name="Drop_20_Caps"/></text:p>
      <text:p text:style-name="P3"><text:span text:style-name="Drop_20_Caps">No. 245 : Lib: M</text:span></text:p>
      <text:p text:style-name="P11"><text:span text:style-name="Drop_20_Caps">Issued the first October 1784 to Mr. John Hayes late Private in Burns Troop W. Hampton's Regiment Sumpter's Brig. State Troops for ninety four pounds Sterling being pay </text:span><text:span text:style-name="Drop_20_Caps"><text:span text:style-name="T32">and</text:span></text:span><text:span text:style-name="Drop_20_Caps"> bounty due him for Services in that Troop together with Interest thereon from the first April 1782 to date hereof. Agreeable to a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246 : Lib: M</text:span></text:p>
      <text:p text:style-name="P11"><text:span text:style-name="Drop_20_Caps">Issued the first October 1784 to Mr. Taylor Holliday late Private in Burns Troop W. Hampton's Regiment Sumpter's Brig. State Troops for ninety four pounds Sterling being amount pay and bounty due him for Services in that Troop Together with Interest thereon from the first April 1782 to date hereof. Agreeable to a resolution of the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No. 247 : Lib: M</text:span></text:p>
      <text:p text:style-name="P181"><text:span text:style-name="Drop_20_Caps">Issued the first October 1784 to Mr. Humphrey Willson late Private in Burns Troop W. Hampton's Regiment Sumpter's Brig. State Troops for Ninety four pounds Sterling being balance pay and bounty due him for Services in that Troop Together with Interest thereon from the first April 1782 to date hereof. Agreeable to resolution of Gen. Assembly of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185"><text:span text:style-name="Drop_20_Caps">No. 248 : Lib: M</text:span></text:p>
      <text:p text:style-name="P11"><text:span text:style-name="Drop_20_Caps">Issued the first October 1784 to Mr. Mathew Luncit late Private in Burns Troop W. Hampton's regiment Sumpter's Brig. State Troops for ninety * four pounds Sterling being amount pay and bounty due him for Services in that Troop Together with Interest thereon from the first October 1782 to date hereof. Agreeable to a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145 </text:span></text:p>
      <text:p text:style-name="P3"><text:span text:style-name="Drop_20_Caps"/></text:p>
      <text:p text:style-name="P3"><text:span text:style-name="Drop_20_Caps">No. 249 : Lib: M</text:span></text:p>
      <text:p text:style-name="P11"><text:span text:style-name="Drop_20_Caps">Issued the first October 1784 to Mr. Ambrose Jackson late Private in Burns Troop W. Hampton's Regiment Sumpter's Brig. State Troops for ninety four pounds Sterling being amount pay and bounty due him for Services in that Troop together with Interest thereon from the first April 1782 to date hereof. Agreeable to a resolution of Gen. Assembly of the Eleventh of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250 : Lib: M</text:span></text:p>
      <text:p text:style-name="P11"><text:span text:style-name="Drop_20_Caps">Issued the first October 1785 say 1784 to Mr. Maxfield late Private in Burns Troop W. Hampton's regiment Sumpter's Brig. State Troops for Ninety four pounds Sterling being balance pay and bounty due him for Services done in that Troop together with Interest thereon from the first April 1782 to date hereof. Agreeable to a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251 : Lib: M</text:span></text:p>
      <text:p text:style-name="P11"><text:span text:style-name="Drop_20_Caps">Issued the first October 1784 to Mr. Thomas Black late Private in Burns Troop. W. Hampton's Regiment Sumpter's Brig. State Troops for Ninety four pounds Sterling being balance pay and bounty due him for Services in that Troop together with Interest thereon from the first April 1782 to date hereof. Agreeable to a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No. 252 : Lib: M </text:span></text:p>
      <text:p text:style-name="P181"><text:span text:style-name="Drop_20_Caps">Issued the first October 1784 to Mr. John Patridge late Private in Burns Troop W. Hampton's Regiment Sumpter's Brig. State Troops for ninety four pounds Sterling being amount pay and bounty due him for Services in that Troop Together with Interest thereon from the first April 1782 to date hereof. Agreeable to resolution of Gen. Assembly of the Eleventh of March last. £86..10..8</text:span></text:p>
      <text:p text:style-name="P178"><text:span text:style-name="Drop_20_Caps">Principal .......... £94..0..0</text:span></text:p>
      <text:p text:style-name="P178"><text:span text:style-name="Drop_20_Caps">Interest ........... £6..11..7</text:span></text:p>
      <text:p text:style-name="P3"><text:span text:style-name="Drop_20_Caps"/></text:p>
      <text:p text:style-name="P3"><text:span text:style-name="Drop_20_Caps">146 </text:span></text:p>
      <text:p text:style-name="P3"><text:span text:style-name="Drop_20_Caps"/></text:p>
      <text:p text:style-name="P3"><text:span text:style-name="Drop_20_Caps">No. 253 : Lib: M</text:span></text:p>
      <text:p text:style-name="P11"><text:span text:style-name="Drop_20_Caps">Issued the first October 1784 to Mr. Wade Hampton : late Lieut. Col. in Sumpter's Brig. State Troops for three hundred twenty nine pounds Sterling being amount pay and bounty due him for Services in that Brig. Together with Interest thereon from the first April 1783 to date hereof. Agreeable to a resolution of Gen. Assembly of the Eleventh of March last £302 317 34</text:span></text:p>
      <text:p text:style-name="P33"><text:span text:style-name="Drop_20_Caps">Principal .......... £329..0..0</text:span></text:p>
      <text:p text:style-name="P33"><text:span text:style-name="Drop_20_Caps">Interest ........... £23..0..7 </text:span></text:p>
      <text:p text:style-name="P3"><text:span text:style-name="Drop_20_Caps"/></text:p>
      <text:p text:style-name="P3"><text:span text:style-name="Drop_20_Caps">No. 254 : Lib: M</text:span></text:p>
      <text:p text:style-name="P11"><text:span text:style-name="Drop_20_Caps">Issued the first October 1784 to Mr. James Rutherford late Major in Wade Hampton's Regiment Sumpter's Brig. of State Troops for two hundred Eighty two pounds Sterling being amount pay and bounty due him for Services in that regiment Together with Interest thereon from the first April 1782: Agreeable to a resolution of Gen. Assembly of the Eleventh March last £259 :12: </text:span></text:p>
      <text:p text:style-name="P33"><text:span text:style-name="Drop_20_Caps">Principal .......... £282..0..0</text:span></text:p>
      <text:p text:style-name="P33"><text:span text:style-name="Drop_20_Caps">Interest ........... £19..14..9</text:span></text:p>
      <text:p text:style-name="P3"><text:span text:style-name="Drop_20_Caps"/></text:p>
      <text:p text:style-name="P3"><text:span text:style-name="Drop_20_Caps">No. 255 : Lib: M</text:span></text:p>
      <text:p text:style-name="P11"><text:span text:style-name="Drop_20_Caps">Issued the first October 1784 to M"™ Andrew Snoddy late Adjutant in W. Hampton's Regiment Sumpter's Brig. State Troops for Seventy pounds ten Shillings Sterling being amount pay and bounty due him for Services in that Regiment Together with Interest thereon from the first April 1782 to date hereof. Agreeable to resolution of Gen. Assembly of the Eleventh March last £64..18/. </text:span></text:p>
      <text:p text:style-name="P33"><text:span text:style-name="Drop_20_Caps">Principal .......... £70..10..0</text:span></text:p>
      <text:p text:style-name="P33"><text:span text:style-name="Drop_20_Caps">Interest ........... £4..18..8</text:span></text:p>
      <text:p text:style-name="P3"><text:span text:style-name="Drop_20_Caps"/></text:p>
      <text:p text:style-name="P3"><text:span text:style-name="Drop_20_Caps">No. 256 : Lib: M </text:span></text:p>
      <text:p text:style-name="P11"><text:span text:style-name="Drop_20_Caps">Issued the first October 1784 to Mr. E. Whithers late an Adjutant in Wade Hampton's regiment Sumpter's Brig. State Troops for Seventy pounds ten Shillings Sterling being balance pay and bounty due him for Services in that Regiment Together with Interest thereon from the first April 1782 to date hereof. Agreeable to a resolution of the Eleventh March last £64 :18/. </text:span></text:p>
      <text:p text:style-name="P33"><text:span text:style-name="Drop_20_Caps">Principal .......... £70..10..0</text:span></text:p>
      <text:p text:style-name="P33"><text:span text:style-name="Drop_20_Caps">Interest ........... £4..18..8</text:span></text:p>
      <text:p text:style-name="P3"><text:span text:style-name="Drop_20_Caps"/></text:p>
      <text:p text:style-name="P3"><text:span text:style-name="Drop_20_Caps"/></text:p>
      <text:p text:style-name="P196"><text:span text:style-name="Drop_20_Caps">147 </text:span></text:p>
      <text:p text:style-name="P3"><text:span text:style-name="Drop_20_Caps"/></text:p>
      <text:p text:style-name="P3"><text:span text:style-name="Drop_20_Caps">No. 257 : Lib: M: </text:span></text:p>
      <text:p text:style-name="P11"><text:span text:style-name="Drop_20_Caps">Issued the first October 1784 to Mr. John Harris late Quarter Master in Wade Hampton's Regiment , Sumpter's Brig. State Troops for twenty Eight pounds four Shillings Sterling being amount pay and bounty due him for Services in that Regiment Together with Interest thereon from the first April 1782 to date hereof. Agreeable to resolution of Gen. Assembly of the Eleventh March last £25 ::19..2</text:span></text:p>
      <text:p text:style-name="P33"><text:span text:style-name="Drop_20_Caps">Principal .......... £28..4..0</text:span></text:p>
      <text:p text:style-name="P33"><text:span text:style-name="Drop_20_Caps">Interest ........... £1..19..5</text:span></text:p>
      <text:p text:style-name="P3"><text:span text:style-name="Drop_20_Caps"/></text:p>
      <text:p text:style-name="P3"><text:span text:style-name="Drop_20_Caps">No. 258 : Lib: M</text:span></text:p>
      <text:p text:style-name="P11"><text:span text:style-name="Drop_20_Caps">Issued the first October 1784 to Mr. Samuel Linton late Quarter Master in W. Hampton's regiment Sumpter's Brig. for One hundred and twelve pounds fifteen Shillings and Ten Pence Sterling being amount pay and bounty due him for Services in that Regiment Together with Interest thereon from the first April 1782 to date hereof. Agreeable to a resolution of the Gen. Assembly of the Eleventh March last £103 :17:1</text:span></text:p>
      <text:p text:style-name="P33"><text:span text:style-name="Drop_20_Caps">Principal .......... £112..15..10</text:span></text:p>
      <text:p text:style-name="P47"><text:span text:style-name="Drop_20_Caps">Interest ........... £7..17..11 </text:span></text:p>
      <text:p text:style-name="P47"><text:span text:style-name="Drop_20_Caps"/></text:p>
      <text:p text:style-name="P47"><text:span text:style-name="Drop_20_Caps"><text:span text:style-name="T179">No. </text:span></text:span><text:span text:style-name="Drop_20_Caps">259 : Lib: M </text:span></text:p>
      <text:p text:style-name="P176"><text:span text:style-name="Drop_20_Caps">Issued the first October 1784 to Mr. Thomas Alliston late Paymaster in W. Hampton's Regiment Sumpter's Brig. State Troops for One hundred and Seventeen pounds ten Shillings Sterling being amount pay and bounty due him for Services in that Regiment Together with Interest thereon from the first April 1782 to date hereof. Agreeable to a Resolution of Gen. Assembly of the Eleventh March last £108..3..4 </text:span></text:p>
      <text:p text:style-name="P176"><text:span text:style-name="Drop_20_Caps">Principal .......... £117..10..0</text:span></text:p>
      <text:p text:style-name="P176"><text:span text:style-name="Drop_20_Caps">Interest ........... £8..4..6</text:span></text:p>
      <text:p text:style-name="P3"><text:span text:style-name="Drop_20_Caps"/></text:p>
      <text:p text:style-name="P3"><text:span text:style-name="Drop_20_Caps">No. 260 : Lib: M</text:span></text:p>
      <text:p text:style-name="P11"><text:span text:style-name="Drop_20_Caps">Issued the first October 1785 say 1784 to Mr. Patrick Welch late Major in H. Hampton's Regiment Sumpter's Brig. State Troops for forty Seven pounds Sterling being amount pay and bounty due him for Services in that regiment Together with Interest thereon from the first April 1782 to date hereof. Agreeable to a resolution of Gen. Assembly of the Eleventh March last £40..5..4 </text:span></text:p>
      <text:p text:style-name="P174"><text:span text:style-name="Drop_20_Caps">Principal .......... £47..0..0</text:span></text:p>
      <text:p text:style-name="P174"><text:span text:style-name="Drop_20_Caps">Interest ........... £3..5..9</text:span></text:p>
      <text:p text:style-name="P3"><text:span text:style-name="Drop_20_Caps"/></text:p>
      <text:p text:style-name="P3"><text:span text:style-name="Drop_20_Caps">No. 261 : Lib: M </text:span></text:p>
      <text:p text:style-name="P11"><text:span text:style-name="Drop_20_Caps">Issued the first October 1784 to Mr. Jacob Barnett late Captain in H. Hampton's Regiment Sumpter's Brig. State Troops for One hundred and Eighty Eight pounds Sterling being amount pay and bounty due him for Services in that Regiment Together with Interest thereon from the first April 1782 to date hereof. Agreeable to a resolution of Gen. Assembly of the Eleventh March last. £173..1..4</text:span></text:p>
      <text:p text:style-name="P33"><text:span text:style-name="Drop_20_Caps">Principal .......... £188..0..0</text:span></text:p>
      <text:p text:style-name="P33"><text:span text:style-name="Drop_20_Caps">Interest ........... £13..3..2 </text:span></text:p>
      <text:p text:style-name="P3"><text:span text:style-name="Drop_20_Caps"/></text:p>
      <text:p text:style-name="P3"><text:span text:style-name="Drop_20_Caps"/></text:p>
      <text:p text:style-name="P196"><text:span text:style-name="Drop_20_Caps">No. 262 : Lib: M</text:span></text:p>
      <text:p text:style-name="P47"><text:span text:style-name="Drop_20_Caps">Issued the first October 1784 to Mr. Samuel Barnett late Sergeant in H. Hampton's Regiment Sumpter's Brig. State Troops for twenty three pounds ten Shillings Sterling being amount pay and bounty due him for Services in that Regiment Together with Interest thereon from the first April 1782 to date hereof. Agreeable to a resolution of Gen. Assembly of the Eleventh March last £21:12:8.. </text:span></text:p>
      <text:p text:style-name="P33"><text:span text:style-name="Drop_20_Caps">Principal .......... £23..10..0 _</text:span></text:p>
      <text:p text:style-name="P33"><text:span text:style-name="Drop_20_Caps">Interest ........... £I..12..10</text:span></text:p>
      <text:p text:style-name="P3"><text:span text:style-name="Drop_20_Caps"/></text:p>
      <text:p text:style-name="P3"><text:span text:style-name="Drop_20_Caps">No. 263 : Lib: M</text:span></text:p>
      <text:p text:style-name="P176"><text:span text:style-name="Drop_20_Caps">Issued the first October 1784 to Mr. Benjamin Huff late a Sergeant in Barnett's Troop H. Hampton's regiment Sumpter's Brig. State Troops for One hundred and Seventeen pounds ten Shillings Sterling being amount pay and bounty due him for Services in that Troop Together with Interest thereon from the first April 1782 to date hereof. Agreeable to a resolution of the Gen. Assembly of the Eleventh March last £108..3..4 </text:span></text:p>
      <text:p text:style-name="P176"><text:span text:style-name="Drop_20_Caps">Principal .......... £117..10..0</text:span></text:p>
      <text:p text:style-name="P176"><text:span text:style-name="Drop_20_Caps">Interest ........... £8..4..6</text:span></text:p>
      <text:p text:style-name="P3"><text:span text:style-name="Drop_20_Caps"/></text:p>
      <text:p text:style-name="P3"><text:span text:style-name="Drop_20_Caps">149 </text:span></text:p>
      <text:p text:style-name="P3"><text:span text:style-name="Drop_20_Caps"/></text:p>
      <text:p text:style-name="P3"><text:span text:style-name="Drop_20_Caps">No. 264 : Lib: M</text:span></text:p>
      <text:p text:style-name="P11"><text:span text:style-name="Drop_20_Caps">Issued the first October 1784 to Mr. James Tracey late Sergeant in Barnett's Troop H. Hampton's Regiment Sumpter's Brig. State Troops for twenty three pounds ten Shillings Sterling being amount pay and bounty due him for Services in that Troop Together with Interest thereon from the first April 1782 to date hereof. Agreeable to a resolution of the Gen. Assembly of the Eleventh March last £21:12:8.. </text:span></text:p>
      <text:p text:style-name="P33"><text:span text:style-name="Drop_20_Caps">Principal .......... £23..10..0</text:span></text:p>
      <text:p text:style-name="P33"><text:span text:style-name="Drop_20_Caps">Interest ........... £1..12..10</text:span></text:p>
      <text:p text:style-name="P3"><text:span text:style-name="Drop_20_Caps"/></text:p>
      <text:p text:style-name="P3"><text:span text:style-name="Drop_20_Caps">No. 265 : Lib: M</text:span></text:p>
      <text:p text:style-name="P48"><text:span text:style-name="Drop_20_Caps">Issued the first October 1784 to Mr. Jesse McWherter late Sergeant in Barnett's Troop H Hampton's regiment Sumpter's Brig. State Troops for twenty three pounds ten Shillings Sterling being amount pay and bounty due him for Services in that Troop Together with Interest thereon from the first April 1782 to date hereof. Agreeable to a resolution of the Gen. Assembly of the Eleventh March last £21:12:8</text:span></text:p>
      <text:p text:style-name="P33"><text:span text:style-name="Drop_20_Caps">Principal .......... £23..10..0</text:span></text:p>
      <text:p text:style-name="P33"><text:span text:style-name="Drop_20_Caps">Interest ........... £I..12..10</text:span></text:p>
      <text:p text:style-name="P3"><text:span text:style-name="Drop_20_Caps"/></text:p>
      <text:p text:style-name="P48"><text:span text:style-name="Drop_20_Caps">No. 266 : Lib: M</text:span></text:p>
      <text:p text:style-name="P11"><text:span text:style-name="Drop_20_Caps">Issued the first October 1784 to Mr. James Harris late a Sergeant in Barnett's Troop H. Hampton's regiment Sumpter's Brig. State Troops for twenty three pounds ten Shillings Sterling being amount pay and bounty due him for Services in that Troop Together with Interest thereon from the first October say April 1782 to date hereof. Agreeable to resolution of Gen. Assembly of the Eleventh March last £21:12:8</text:span></text:p>
      <text:p text:style-name="P33"><text:span text:style-name="Drop_20_Caps">Principal .......... £23..10..0</text:span></text:p>
      <text:p text:style-name="P33"><text:span text:style-name="Drop_20_Caps">Interest ........... £1..12..10 </text:span></text:p>
      <text:p text:style-name="P3"><text:span text:style-name="Drop_20_Caps"/></text:p>
      <text:p text:style-name="P3"><text:span text:style-name="Drop_20_Caps"/></text:p>
      <text:p text:style-name="P196"><text:span text:style-name="Drop_20_Caps">No. 267 : Lib: M</text:span></text:p>
      <text:p text:style-name="P48"><text:span text:style-name="Drop_20_Caps">Issued the first October 1784 to Mr. Francis Bassett late a Sergeant in Barnett's Troop H. Hampton's regiment and Sumpter's Brig. State Troops for twenty three pounds ten Shillings Sterling being amount pay and bounty due him for Services in that Troop Together with Interest thereon from the first April 1782 to date hereof. Agreeable to a resolution of Gen. Assembly of the Eleventh March last <text:s/>£21:12:8</text:span></text:p>
      <text:p text:style-name="P48"><text:span text:style-name="Drop_20_Caps">Principal .......... £23..10..0</text:span></text:p>
      <text:p text:style-name="P48"><text:span text:style-name="Drop_20_Caps">Interest ........... £1..12..10</text:span></text:p>
      <text:p text:style-name="P3"><text:span text:style-name="Drop_20_Caps"/></text:p>
      <text:p text:style-name="P3"><text:span text:style-name="Drop_20_Caps">150 </text:span></text:p>
      <text:p text:style-name="P3"><text:span text:style-name="Drop_20_Caps"/></text:p>
      <text:p text:style-name="P3"><text:span text:style-name="Drop_20_Caps">No. 268 : Lib: M</text:span></text:p>
      <text:p text:style-name="P176"><text:span text:style-name="Drop_20_Caps">Issued the first October 1784 to Mr. Hugh Forbes late a Sergeant in Barnett's Troop H. Hampton's Regiment State Troops Sumpter's Brig. for One hundred and Seventeen pounds ten Shillings Sterling being amount pay and bounty due him for Services in that Troop together with Interest thereon from the first April 1782 to date hereof. Agreeable to a resolution of the Gen. Assembly of the Eleventh March last £108..3..4 </text:span></text:p>
      <text:p text:style-name="P176"><text:span text:style-name="Drop_20_Caps">Principal .......... £117..10..0</text:span></text:p>
      <text:p text:style-name="P176"><text:span text:style-name="Drop_20_Caps">Interest ........... £8..4..6</text:span></text:p>
      <text:p text:style-name="P3"><text:span text:style-name="Drop_20_Caps"/></text:p>
      <text:p text:style-name="P3"><text:span text:style-name="Drop_20_Caps">No. 269 : Lib: M</text:span></text:p>
      <text:p text:style-name="P11"><text:span text:style-name="Drop_20_Caps">Issued the first October 1784 to Mr. John Righly late Private in Barnett's Troop H. Hampton's Regiment Sumpter's Brig. State Troops for Ninety four pounds Sterling being balance pay and bounty due him for Services in that Troop together with Interest thereon from the first April 1782 to date hereof. Agreeable to resolution of Gen. Assembly of the Eleventh March last. £86..10..8</text:span></text:p>
      <text:p text:style-name="P184"><text:span text:style-name="Drop_20_Caps">Principal .......... £94..0..0</text:span></text:p>
      <text:p text:style-name="P33"><text:span text:style-name="Drop_20_Caps">Interest ........... £6..11..7</text:span></text:p>
      <text:p text:style-name="P3"><text:span text:style-name="Drop_20_Caps"/></text:p>
      <text:p text:style-name="P3"><text:span text:style-name="Drop_20_Caps">No. 270 : Lib: M </text:span></text:p>
      <text:p text:style-name="P11"><text:span text:style-name="Drop_20_Caps">Issued the first October 1784 to Mr. Francis King late a Private in Barnett's Troop H. Hampton's regiment Sumpter's Brig. State Troops for Ninety four pounds Sterling being amount pay and bounty due him for Services in that Troop Together with Interest thereon from the first April 1782 to date hereof. Agreeable to a resolution of Gen. Assembly of the Eleventh March last. £86..10..8</text:span></text:p>
      <text:p text:style-name="P184"><text:span text:style-name="Drop_20_Caps">Principal .......... £94..0..0</text:span></text:p>
      <text:p text:style-name="P33"><text:span text:style-name="Drop_20_Caps">Interest ........... £6..11..7</text:span></text:p>
      <text:p text:style-name="P3"><text:span text:style-name="Drop_20_Caps"/></text:p>
      <text:p text:style-name="P3"><text:span text:style-name="Drop_20_Caps">151 </text:span></text:p>
      <text:p text:style-name="P3"><text:span text:style-name="Drop_20_Caps"/></text:p>
      <text:p text:style-name="P3"><text:span text:style-name="Drop_20_Caps">No. 271 : Lib: M</text:span></text:p>
      <text:p text:style-name="P11"><text:span text:style-name="Drop_20_Caps">Issued the first October 1784 to Mr. John Steward late Private in Barnett's Troop H. Hampton's Regiment Sumpter's Brig. of State Troops Ninety four pounds Sterling being amount pay and bounty due him for Services in that Troop Together with Interest thereon from the first April 1782 to date hereof. Agreeable to a resolution of Gen. Assembly of the Eleventh March last. £86..10..8</text:span></text:p>
      <text:p text:style-name="P184"><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No. 272 : Lib: M</text:span></text:p>
      <text:p text:style-name="P11"><text:span text:style-name="Drop_20_Caps">Issued the first October 1784 to Mr. John Franklin late Private in Barnett's Troop H. Hampton's regiment Sumpter's Brig. State Troops for ninety four pounds Sterling being amount pay and bounty due him for Services in that Troop Together with Interest thereon from the first April 1782 to date hereof. Agreeable to resolution of Gen. Assembly of the Eleventh of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273 : Lib: M</text:span></text:p>
      <text:p text:style-name="P181"><text:span text:style-name="Drop_20_Caps">Issued the first October 1784 to Mr. John Kelly late Private in Barnett's Troop H. Hampton's Regiment Sumpter's Brig. State Troops for ninety four pounds Sterling being amount pay and bounty due him for Services in that Troop Together with Interest thereon from the first April 1782 to date hereof. Agreeable to a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274 : Lib: M </text:span></text:p>
      <text:p text:style-name="P181"><text:span text:style-name="Drop_20_Caps">Issued the first October 1784 to Mr. Robert Caldwell late Private in Barnett's Troop H. Hampton's Regiment Sumpter's Brig. State Troops for ninety four pounds Sterling being balance pay and bounty due him for services in that Troop Together with Interest thereon from the first October say April 1782 to date hereof. Agreeable to resolution of Gen. Assembly of the Eleventh March 1784. £86..10..8</text:span></text:p>
      <text:p text:style-name="P49"><text:span text:style-name="Drop_20_Caps">Principal .......... £94..0..0</text:span></text:p>
      <text:p text:style-name="P49"><text:span text:style-name="Drop_20_Caps">Interest ........... £6..11..7 </text:span></text:p>
      <text:p text:style-name="P49"><text:span text:style-name="Drop_20_Caps"/></text:p>
      <text:p text:style-name="P3"><text:span text:style-name="Drop_20_Caps">152</text:span></text:p>
      <text:p text:style-name="P3"><text:span text:style-name="Drop_20_Caps"/></text:p>
      <text:p text:style-name="P3"><text:span text:style-name="Drop_20_Caps">No. 275 : Lib: M</text:span></text:p>
      <text:p text:style-name="P181"><text:span text:style-name="Drop_20_Caps">Issued the first October 1784 to Mr. David Stinson late Private in Burns Troop H. Hampton's Regiment Sumpter's Brig. State Troops for ninety four pounds Sterling being amount pay and bounty due him for Services in that Troop together with Interest thereon from the first April 1782 to date hereof. Agreeable to a resolution of Gen. Assembly of the Eleventh March last. £86..10..8</text:span></text:p>
      <text:p text:style-name="P49"><text:span text:style-name="Drop_20_Caps">Principal .......... £94..0..0</text:span></text:p>
      <text:p text:style-name="P49"><text:span text:style-name="Drop_20_Caps">Interest ........... £6..11..7 </text:span></text:p>
      <text:p text:style-name="P3"><text:span text:style-name="Drop_20_Caps"/></text:p>
      <text:p text:style-name="P3"><text:span text:style-name="Drop_20_Caps">No. 276 : Lib: M </text:span></text:p>
      <text:p text:style-name="P11"><text:span text:style-name="Drop_20_Caps">Issued the first October 1784 to Mr. Mainyard Colley late Private in Barnett's Troop. H. Hampton's regiment Sumpter's Brig. State Troops for ninety four pounds Sterling being amount pay and bounty due him for Services in that Troop Together with Interest thereon from the first April 1782 to date hereof. Agreeable to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No. 277 : Lib: M</text:span></text:p>
      <text:p text:style-name="P181"><text:span text:style-name="Drop_20_Caps">Issued the first October 1784 to Mr. Levy Wallace for Ninety four pounds Sterling being amount pay and bounty due him for Services in that Troop as a Private Together with Interest thereon from the first April 1782 to date hereof. Agreeable to a resolution of Gen. Assembly of the Eleventh March last - Note it is Barnett's Troop. H. Hampton's regiment Sumpter's Brig. State Troops.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153 </text:span></text:p>
      <text:p text:style-name="P3"><text:span text:style-name="Drop_20_Caps"/></text:p>
      <text:p text:style-name="P3"><text:span text:style-name="Drop_20_Caps">No. 278 : Lib: M</text:span></text:p>
      <text:p text:style-name="P11"><text:span text:style-name="Drop_20_Caps">Issued the first October 1784 to Mr. David Shadwyn late Private in Barnett's Troops H Hampton's regiment Sumpter's Brig. State Troops for Ninety four pounds Sterling being amount pay and bounty due him for Services in that Troop together with Interest thereon from the first April 1782 to date hereof. Agreeable to a resolution of Gen. Assembly of the Eleventh March last. £86..10..8</text:span></text:p>
      <text:p text:style-name="P49"><text:span text:style-name="Drop_20_Caps">Principal .......... £94..0..0</text:span></text:p>
      <text:p text:style-name="P49"><text:span text:style-name="Drop_20_Caps">Interest ........... £6..11..7</text:span></text:p>
      <text:p text:style-name="P3"><text:span text:style-name="Drop_20_Caps"/></text:p>
      <text:p text:style-name="P3"><text:span text:style-name="Drop_20_Caps">No. 279 : Lib: M </text:span></text:p>
      <text:p text:style-name="P11"><text:span text:style-name="Drop_20_Caps">Issued the first October 1784 to M</text:span><text:span text:style-name="Drop_20_Caps"><text:span text:style-name="T36">r.</text:span></text:span><text:span text:style-name="Drop_20_Caps"> Ralph Smith late Private in Barnett's Troop H. Hampton's regiment Sumpter's Brig. State Troops for ninety four pounds Sterling being amount pay and bounty due him for Services in that Troop Together with Interest thereon from the first April 1782 to date hereof. Agreeable to a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280 : Lib: M</text:span></text:p>
      <text:p text:style-name="P11"><text:span text:style-name="Drop_20_Caps">Issued the first October 1784 to Mr. Daniel Parker 5 late Private in Barnett's Troop H. Hampton's regiment Sumpter's Brig. State Troops for ninety four pounds Sterling being amount pay and bounty due him for Services in that Troop Together with Interest thereon from the first April 1782 to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49"><text:span text:style-name="Drop_20_Caps">No. 281 : <text:s/>Lib: M </text:span></text:p>
      <text:p text:style-name="P11"><text:span text:style-name="Drop_20_Caps">Issued the first October 1784 to Mr. George Watts late Private in Barnett's Troop H. Hampton's regiment Sumpter's Brig. State Troops for Ninety four pounds Sterling being balance pay and bounty due him for Services in that Troop Together with Interest thereon from the first April 1782 to date hereof. Agreeable to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154 </text:span></text:p>
      <text:p text:style-name="P3"><text:span text:style-name="Drop_20_Caps"/></text:p>
      <text:p text:style-name="P3"><text:span text:style-name="Drop_20_Caps">No. 282 : Lib: M</text:span></text:p>
      <text:p text:style-name="P11"><text:span text:style-name="Drop_20_Caps">Issued the first October 1784 to M® Stephen White late Private in Barnett's Troop H. Hampton's Regiment Sumpter's Brig. State Troops for Ninety four pounds Sterling being amount pay and bounty due him for Services in that Troop Together with Interest the</text:span><text:span text:style-name="Drop_20_Caps"><text:span text:style-name="T181">r</text:span></text:span><text:span text:style-name="Drop_20_Caps">eon from the first April 1782 to date hereof. Agreeable to a resolution of Gen. Assembly of the Eleventh March last. £86..10..8</text:span></text:p>
      <text:p text:style-name="P33"><text:span text:style-name="Drop_20_Caps">Principal .......... £94..0..0 </text:span></text:p>
      <text:p text:style-name="P33"><text:span text:style-name="Drop_20_Caps">Interest ........... £6..11..7</text:span></text:p>
      <text:p text:style-name="P3"><text:span text:style-name="Drop_20_Caps"/></text:p>
      <text:p text:style-name="P3"><text:span text:style-name="Drop_20_Caps">No. 283 : Lib: M</text:span></text:p>
      <text:p text:style-name="P11"><text:span text:style-name="Drop_20_Caps">Issued the first October 1785 say 1784 to Mr. Major Grisham late Private in Barnett's Troop H. Hampton regiment Sumpter's Brig. State Troops for ninety four pounds Sterling being balance pay and bounty due him for Services in that Troop Together with Interest thereon from the first April 1782 to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49"><text:span text:style-name="Drop_20_Caps">No. 284 : Lib: M </text:span></text:p>
      <text:p text:style-name="P11"><text:span text:style-name="Drop_20_Caps">Issued the first October 1784 to M</text:span><text:span text:style-name="Drop_20_Caps"><text:span text:style-name="T36">r</text:span></text:span><text:span text:style-name="Drop_20_Caps">. Samuel Walker in Barnett's Troop H. Hampton's regiment, Sumpter's Brig. State Troops for Ninety four pounds Sterling being amount pay and bounty due him for Services in that Tro</text:span><text:span text:style-name="Drop_20_Caps"><text:span text:style-name="T181">o</text:span></text:span><text:span text:style-name="Drop_20_Caps">p together with Interest thereon from the first April 1782 to date hereof. Agreeable to a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285 : Lib: M</text:span></text:p>
      <text:p text:style-name="P50"><text:span text:style-name="Drop_20_Caps">Issued the first October 1784 to Mr. Arthur Jenkins late Private in Barnett's Troop. H. Hampton's regiment Sumpter's Brig. State Troops for Ninety four pounds Sterling being amount pay and bounty due him for Services in that Troop Together with Interest thereon from the first April 1782 to date hereof. Agreeable to a resolution of Gen. Assembly of the Eleventh March last. £86..10..8</text:span></text:p>
      <text:p text:style-name="P50"><text:span text:style-name="Drop_20_Caps">Principal .......... £94..0..0</text:span></text:p>
      <text:p text:style-name="P33"><text:span text:style-name="Drop_20_Caps">Interest ........... £6..11..7</text:span></text:p>
      <text:p text:style-name="P3"><text:span text:style-name="Drop_20_Caps"/></text:p>
      <text:p text:style-name="P50"><text:span text:style-name="Drop_20_Caps">155</text:span></text:p>
      <text:p text:style-name="P50"><text:span text:style-name="Drop_20_Caps"><text:s/></text:span></text:p>
      <text:p text:style-name="P50"><text:span text:style-name="Drop_20_Caps">No. 286 : Lib: M</text:span></text:p>
      <text:p text:style-name="P11"><text:span text:style-name="Drop_20_Caps">Issued the first October 1784 to Mr. Gideon Clarke late Private in Barnett's Troops H. Hampton's regiment Sumpter's Brig. State Troops for ninety four pounds Sterling being amount pay and bounty due him for Services in that Troop Together with Interest thereon from the first April 1782 to date hereof. Agreeable to a Resolution of Gen. Assembly of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No. 287 : Lib: M</text:span></text:p>
      <text:p text:style-name="P11"><text:span text:style-name="Drop_20_Caps">Issued the first October 1784 to Mr. Absalom Humphreys late Private in Barnett's Troop H. Hampton's Regiment Sumpter's Brig. State Troops for ninety four pounds Sterling being amount pay and bounty due him for Services in that Troop together with Interest thereon from the first April 1782 to date hereof. Agreeable to a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288 : Lib: M </text:span></text:p>
      <text:p text:style-name="P11"><text:span text:style-name="Drop_20_Caps">Issued the first October 1784 to Mr. John Carter late Private in Barnett's Troop H. Hampton's regiment Sumpter's Brig. of State Troops for ninety four pounds Sterling being amount pay and bounty due him for Services in that Troop together with Interest thereon from the first April 1782 to date hereof. Agreeable to a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289 : Lib: M</text:span></text:p>
      <text:p text:style-name="P11"><text:span text:style-name="Drop_20_Caps">Issued the first October 1784 to Mr. Charles Smith late Private in Barnett's Troop H. Hampton's regiment State Troops and in Sumpter's Brig. for : ninety four pounds Sterling being amount pay and bounty due him for Services in that Troop together with Interest thereon from the first April 1782 to date hereof. Agreeable to a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156 </text:span></text:p>
      <text:p text:style-name="P3"><text:span text:style-name="Drop_20_Caps"/></text:p>
      <text:p text:style-name="P3"><text:span text:style-name="Drop_20_Caps">No. 290 : Lib: M</text:span></text:p>
      <text:p text:style-name="P11"><text:span text:style-name="Drop_20_Caps">Issued the first October 1784 to Mr. Sheriff Brewster late Private in Barnett's Troop H. Hampton's Regiment Sumpter's Brig. State Troops for ninety four pounds Sterling being amount pay and bounty due him for Services in’ that Troop together with Interest thereon from the first April 1782 to date hereof. Agreeable to a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291 : Lib: M</text:span></text:p>
      <text:p text:style-name="P11"><text:span text:style-name="Drop_20_Caps">Issued the first April say October 1784 to Mr. Jacob Gray late Private in Barnett's Troop. H. Hampton's regiment Sumpter's Brig. State Troops for ninety four pounds Sterling being amount pay and bounty : due him for Services is that Troop together with Interest thereon from the first April 1782 to date hereof. Agreeable to a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No. 292 : Lib: M</text:span></text:p>
      <text:p text:style-name="P11"><text:span text:style-name="Drop_20_Caps">Issued the first October 1784 to Mr. William Karr late Private in Barnett's Troop H Hampton's Regiment Sumpter's Brig. State Troops for ninety four pounds Sterling being amount pay and bounty due him for Services in that Troop together with Interest thereon from the first April 1782 to date hereof. Agreeable to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293 : Lib: M </text:span></text:p>
      <text:p text:style-name="P11"><text:span text:style-name="Drop_20_Caps">Issued the first October 1784 to Mr. John Brewster late Private in Barnett's Troop H. Hampton's regiment Sumters Brig. State troops for ninety four pounds Sterling being amount pay and bounty due him for Services in that Troop together with Interest thereon from the first April 1782 to date hereof. Agreeable to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157 </text:span></text:p>
      <text:p text:style-name="P3"><text:span text:style-name="Drop_20_Caps"/></text:p>
      <text:p text:style-name="P3"><text:span text:style-name="Drop_20_Caps">No. 294 : Lib: M</text:span></text:p>
      <text:p text:style-name="P11"><text:span text:style-name="Drop_20_Caps">Issued the first October 1784 to Mr. Robert Bourk late Private in Barnett's Troop H. Hampton's regiment Sumpter's Brig. State Troops for ninety four pounds Sterling being amount pay and bounty due him for Services in that Troop together with Interest thereon from the first April 1782 to date hereof. Agreeable to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295 : Lib: M</text:span></text:p>
      <text:p text:style-name="P181"><text:span text:style-name="Drop_20_Caps">Issued the first October 1784 to Mr. William Hazleton late Private in Barnett's Troop, H. Hampton's regiment Sumpter's Brig. State Troops for ninety four pounds Sterling being amount pay and bounty due him for Services in that Troop together with Interest thereon from the first April 1782 to date hereof. Agreeable to a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296 : Lib: M</text:span></text:p>
      <text:p text:style-name="P11"><text:span text:style-name="Drop_20_Caps">Issued the first October 1784 to Mr. Thomas Broom late Private in Barnett's Troop H. Hampton's regiment Sumpter's Brig. State Troops for ninety four pounds Sterling being balance pay and bounty due him for Services in that Troop together with Interest thereon from the first April 1782 to date hereof. Agreeable to a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No. 297 : Lib: M</text:span></text:p>
      <text:p text:style-name="P11"><text:span text:style-name="Drop_20_Caps">Issued the first October 1784 to Mr. William Howard late Private in Barnett's Troop H Hampton's regiment Sumpter's Brig. State Troops for ninety four pounds Sterling being amount pay and bounty due him for Services in that Troop together with Interest thereon from the first April 1782 to date : hereof. Agreeable to a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158 </text:span></text:p>
      <text:p text:style-name="P3"><text:span text:style-name="Drop_20_Caps"/></text:p>
      <text:p text:style-name="P3"><text:span text:style-name="Drop_20_Caps">No. 298 : Lib: M</text:span></text:p>
      <text:p text:style-name="P11"><text:span text:style-name="Drop_20_Caps">Issued the first October 1784 to Mr. John Williams late Private in Barnett's Troop H. Hampton's Regiment and Sumpter's Brig. State Troops for ninety four pounds Sterling being amount pay and bounty due him for Services in that Troop Together with Interest .... £0r the same from first April 1782 to date hereof. Agreeable to a resolution of the Gen. Assembly of the Eleventh March last. £86..10..8</text:span></text:p>
      <text:p text:style-name="P51"><text:span text:style-name="Drop_20_Caps">Principal .......... £94..0..0</text:span></text:p>
      <text:p text:style-name="P51"><text:span text:style-name="Drop_20_Caps">Interest ........... £6..11..7</text:span></text:p>
      <text:p text:style-name="P3"><text:span text:style-name="Drop_20_Caps"/></text:p>
      <text:p text:style-name="P3"><text:span text:style-name="Drop_20_Caps">No. 299 : Lib: M</text:span></text:p>
      <text:p text:style-name="P11"><text:span text:style-name="Drop_20_Caps">Issued the first October 1784 to Mr. Isaiah Dennis late Private in Barnett's Troop H. Hampton's regiment Sumpter's Brig. State Troops for Ninety four pounds Sterling being amount pay and bounty due him for Services in that Troop Together with Interest thereon from the first April 1782 to date hereof. Agreeable to a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300 : Lib: M</text:span></text:p>
      <text:p text:style-name="P11"><text:span text:style-name="Drop_20_Caps">Issued the first October 1784 to Mr. John Haws late Private in Barnett's Troop H Hampton's Regiment Sumpter's Brig. State Troops for ninety four pounds Sterling being amount pay and bounty due him for Services in that Troop together with Interest thereon from the first April 1782 to date hereof. Agreeable to a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301 : Lib: M: </text:span></text:p>
      <text:p text:style-name="P182"><text:span text:style-name="Drop_20_Caps">Issued the first October 1784 to Mr. Charles Prestley </text:span><text:span text:style-name="Drop_20_Caps"><text:span text:style-name="T182">[Presley] </text:span></text:span><text:span text:style-name="Drop_20_Caps">late Private in Barnett's Troop H. Hampton's Regiment Sumpter's Brig. State Troops for Ninety four Pounds Sterling being balance pay and bounty due him for Services in that Troop together with Interest thereon from the first April 1782 to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159 </text:span></text:p>
      <text:p text:style-name="P3"><text:span text:style-name="Drop_20_Caps"/></text:p>
      <text:p text:style-name="P3"><text:span text:style-name="Drop_20_Caps">No. 302 : Lib: M</text:span></text:p>
      <text:p text:style-name="P11"><text:span text:style-name="Drop_20_Caps">Issued the first October 1784 to Mr. John M</text:span><text:span text:style-name="Drop_20_Caps"><text:span text:style-name="T37">c</text:span></text:span><text:span text:style-name="Drop_20_Caps">Camon late Private in Barnett's Troop H. Hampton’s regiment Sumpter's Brig. State Troops for ninety four pounds Sterling being amount pay and bounty due him for Services in that Troop Together with Interest thereon from the first April 1782 to date hereof. Agreeable to a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303 : Lib: M</text:span></text:p>
      <text:p text:style-name="P11"><text:span text:style-name="Drop_20_Caps">Issued the first October 1784 to Mr. John Miller late Lieut. in Mills Troop H. Hampton's Regiment Sumpter's Brig. State Troops for Ninety four pounds Sterling being pay and bounty due him for Services in that Troop Together with Interest thereon from the first April 1782 to date hereof. Agreeable to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304 : Lib: M</text:span></text:p>
      <text:p text:style-name="P176"><text:span text:style-name="Drop_20_Caps">Issued the first October 1784 to Mr. James Wylie late Lieut. in Mills Troop H. Hampton's regiment Sumpter's Brig. State Troops for One hundred and Seventeen pounds ten Shillings Sterling being amount pay and bounty due him for Services in that Troop Together with Interest thereon from the first April 1782 to date hereof. Agreeable to a resolution of Gen. Assembly of Eleventh March last £108..3..4 </text:span></text:p>
      <text:p text:style-name="P176"><text:span text:style-name="Drop_20_Caps">Principal .......... £117..10..0</text:span></text:p>
      <text:p text:style-name="P176"><text:span text:style-name="Drop_20_Caps">Interest ........... £8..4..6</text:span></text:p>
      <text:p text:style-name="P3"><text:span text:style-name="Drop_20_Caps"/></text:p>
      <text:p text:style-name="P3"><text:span text:style-name="Drop_20_Caps">No. 305 : Lib: M</text:span></text:p>
      <text:p text:style-name="P11"><text:span text:style-name="Drop_20_Caps">Issued the first October 1784 to Mr. Jacob Hart late Sergeant in Mills Troop H. Hampton's regiment Sumpter's Brig. of State Troops for twenty three pounds ten Shillings Sterling being balance pay and bounty due him for Services in that Troop together with Interest .... £0r the same from the first April 1782 to date hereof. Agreeable to a resolution Gen Assembly of the Eleventh March last £21:12:8.. </text:span></text:p>
      <text:p text:style-name="P33"><text:span text:style-name="Drop_20_Caps">Principal .......... £23..10..0</text:span></text:p>
      <text:p text:style-name="P33"><text:span text:style-name="Drop_20_Caps">Interest ........... £0 62..11..27</text:span></text:p>
      <text:p text:style-name="P3"><text:span text:style-name="Drop_20_Caps"/></text:p>
      <text:p text:style-name="P3"><text:span text:style-name="Drop_20_Caps">160 </text:span></text:p>
      <text:p text:style-name="P3"><text:span text:style-name="Drop_20_Caps"/></text:p>
      <text:p text:style-name="P3"><text:span text:style-name="Drop_20_Caps">No. 306 : Lib: M</text:span></text:p>
      <text:p text:style-name="P11"><text:span text:style-name="Drop_20_Caps">Issued the first October 1784 to Mr. Thomas Kirk late a Sergeant in Mills Troop H. Hampton's Regiment Sumpter's Brig. of State Troops for twenty three pounds ten Shillings Sterling being amount pay and bounty due him for Services in that Troop Together with Interest thereon from the first April 1782 to date hereof. Agreeable to a resolution of Gen. Assembly of the Eleventh March last £21:12:8</text:span></text:p>
      <text:p text:style-name="P33"><text:span text:style-name="Drop_20_Caps">Principal .......... £23..10..0</text:span></text:p>
      <text:p text:style-name="P33"><text:span text:style-name="Drop_20_Caps">Interest ........... £1..12..10 </text:span></text:p>
      <text:p text:style-name="P3"><text:span text:style-name="Drop_20_Caps"/></text:p>
      <text:p text:style-name="P3"><text:span text:style-name="Drop_20_Caps"/></text:p>
      <text:p text:style-name="P196"><text:span text:style-name="Drop_20_Caps">No. 307 : Lib: M </text:span></text:p>
      <text:p text:style-name="P182"><text:span text:style-name="Drop_20_Caps">Issued the first October 1784 to Mr. Samuel Vidson late Private in Mills Troop H. Hampton's Regiment Sumpter's Brig. State Troops for ninety four pounds Sterling being balance pay and bounty due him for pay and bounty for Services in that Troop together with Interest thereon from the first April 1782 to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308 : Lib: M </text:span></text:p>
      <text:p text:style-name="P11"><text:span text:style-name="Drop_20_Caps">Issued the first October 1784 to Mr. Mathew Mc Camon late Private in Mills Troop H. Hampton's regiment Sumpter's Brig. State Troops for ninety four pounds Sterling being amount pay and bounty due him for Services in that Troop Together with Interest thereon from the first April 1782 to date hereof. Agreeable to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309 : Lib: M</text:span></text:p>
      <text:p text:style-name="P11"><text:span text:style-name="Drop_20_Caps">Issued the first October 1794 to Mr. Hugh Me Camon late Private in Mills Troop H. Hampton's regiment Sumpter's Brig. State Troops for Ninety four pounds Sterling being amount pay and bounty due him for Services in that Troop together with Interest thereon from the first April 1782 to date hereof. Agreeable to a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161 </text:span></text:p>
      <text:p text:style-name="P3"><text:span text:style-name="Drop_20_Caps"/></text:p>
      <text:p text:style-name="P3"><text:span text:style-name="Drop_20_Caps">No. 310 : Lib: M</text:span></text:p>
      <text:p text:style-name="P11"><text:span text:style-name="Drop_20_Caps">Issued the first October 1784 to Mr. John Morrow late Private in Mills Troop H. Hampton's regiment Sumpter's Brig. State Troops for ninety four pounds Sterling being amount pay and bounty due him for Services in that Troop Together with Interest thereon from the first April 1782 to date hereof. Agreeable to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311 : Lib: M</text:span></text:p>
      <text:p text:style-name="P182"><text:span text:style-name="Drop_20_Caps">Issued the first October 1784 to Mr. William Wylie late Private in Mills Troop H. Hampton's regiment Sumpter's Brig. State Troops for ninety four pounds Sterling being pay and bounty due him for Services in that Troop Together with Interest thereon from the first April 1782 to date hereof. Agreeable to a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No. 312 : Lib: M</text:span></text:p>
      <text:p text:style-name="P11"><text:span text:style-name="Drop_20_Caps">Issued the first October 1784 to Mr. William Hamilton late Private in Mills Troop H. Hampton's regiment Sumpter's Brig. State Troops for ninety four pounds Sterling being amount pay and bounty due him for Services in that Troop Together with Interest thereon from the first April 1782 to date hereof. Agreeable to a resolution of Gen. Assembly of the Eleventh March last. £86..10..8</text:span></text:p>
      <text:p text:style-name="P51"><text:span text:style-name="Drop_20_Caps">Principal .......... £94..0..0</text:span></text:p>
      <text:p text:style-name="P51"><text:span text:style-name="Drop_20_Caps">Interest ........... £6..11..7</text:span></text:p>
      <text:p text:style-name="P3"><text:span text:style-name="Drop_20_Caps"/></text:p>
      <text:p text:style-name="P51"><text:span text:style-name="Drop_20_Caps">No. 313 : Lib: M </text:span></text:p>
      <text:p text:style-name="P51"><text:span text:style-name="Drop_20_Caps"><text:span text:style-name="T182">I</text:span></text:span><text:span text:style-name="Drop_20_Caps">ssued the first October 1784 to Mr. James Bishop late Private in Barnett's Troop H Hampton's Regiment Sumpter's Brig. State Troops for Ninety four pounds Sterling being amount pay and bounty due him for Services in that Troop Together with Interest thereon from the first April 1782 to date hereof. Agreeable to a resolution of Gen. Assembly of the Eleventh March last. £86..10..8 </text:span></text:p>
      <text:p text:style-name="P51"><text:span text:style-name="Drop_20_Caps">Principal .......... £94..0..0</text:span></text:p>
      <text:p text:style-name="P51"><text:span text:style-name="Drop_20_Caps">Interest ........... £6..11..7</text:span></text:p>
      <text:p text:style-name="P3"><text:span text:style-name="Drop_20_Caps"/></text:p>
      <text:p text:style-name="P3"><text:span text:style-name="Drop_20_Caps">162 </text:span></text:p>
      <text:p text:style-name="P3"><text:span text:style-name="Drop_20_Caps"/></text:p>
      <text:p text:style-name="P3"><text:span text:style-name="Drop_20_Caps">No. 314 : Lib: M</text:span></text:p>
      <text:p text:style-name="Standard"><text:span text:style-name="Drop_20_Caps">Issued the first October 1784 to Mr. George Gill late Private in Barnett’s Troop H. Hampton’s Regiment Sumpter’s Brig. State Troops for Ninety four pounds Sterling being amount pay and bounty due him for Services in that Troop together with Interest thereon from the first April 1782 to date hereof. Agreeable to a resolution of Gen. Assembly of the Eleventh March last. £86..10..8</text:span></text:p>
      <text:p text:style-name="P3"><text:span text:style-name="Drop_20_Caps">Principal .......... £94..0..0 </text:span></text:p>
      <text:p text:style-name="P33"><text:span text:style-name="Drop_20_Caps">Interest ........... £6..11..7</text:span></text:p>
      <text:p text:style-name="P3"><text:span text:style-name="Drop_20_Caps"/></text:p>
      <text:p text:style-name="P3"><text:span text:style-name="Drop_20_Caps">No. 315 : Lib: M </text:span></text:p>
      <text:p text:style-name="P3"><text:span text:style-name="Drop_20_Caps">Issued the first October 1784 to Mr. Isaac Off late Private in Mills Troop H. Hampton's Regiment Sumpter's Brig. State Troops for Ninety four pounds Sterling being amount pay and bounty due him for Services in that Troop together with Interest thereon from the first April 1782 to date hereof. Agreeable to a resolution of Gen. Assembly of the Eleventh March last. £86..10..8</text:span></text:p>
      <text:p text:style-name="P51"><text:span text:style-name="Drop_20_Caps">Principal .......... £94..0..0 </text:span></text:p>
      <text:p text:style-name="P51"><text:span text:style-name="Drop_20_Caps">Interest ........... £6..11..7</text:span></text:p>
      <text:p text:style-name="P3"><text:span text:style-name="Drop_20_Caps"/></text:p>
      <text:p text:style-name="P3"><text:span text:style-name="Drop_20_Caps">No. 316 : Lib: M </text:span></text:p>
      <text:p text:style-name="P11"><text:span text:style-name="Drop_20_Caps">Issued the first October 1784 to Mr. Philip Walker late Private in Mills Troop H. Hampton's Regiment Sumpter's Brig. for Ninety four pounds Sterling being amount pay and bounty due him for Services in that Troop of State Troops together with Interest thereon from the first April 1782 to date hereof. Agreeable to a resolution of Gen. Assembly of the Eleventh day of March last. £86..10..8</text:span></text:p>
      <text:p text:style-name="P178"><text:span text:style-name="Drop_20_Caps">Principal .......... £94..0..0</text:span></text:p>
      <text:p text:style-name="P178"><text:span text:style-name="Drop_20_Caps">Interest ........... £6..11..7</text:span></text:p>
      <text:p text:style-name="P3"><text:span text:style-name="Drop_20_Caps"/></text:p>
      <text:p text:style-name="P3"><text:span text:style-name="Drop_20_Caps"/></text:p>
      <text:p text:style-name="P196"><text:span text:style-name="Drop_20_Caps">No. 317 : Lib: M</text:span></text:p>
      <text:p text:style-name="P11"><text:span text:style-name="Drop_20_Caps">Issued the first October 1784 to Mr. Richard Singleton late Private in Mills Troop H. Hampton's regiment Sumpter's Brig. State Troops for Ninety four pounds Sterling being amount pay and bounty due him for Services in that Troop Together with Interest thereon from the first April 1782 to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163 </text:span></text:p>
      <text:p text:style-name="P3"><text:span text:style-name="Drop_20_Caps"/></text:p>
      <text:p text:style-name="P3"><text:span text:style-name="Drop_20_Caps">No. 318 : Lib: M</text:span></text:p>
      <text:p text:style-name="P11"><text:span text:style-name="Drop_20_Caps">Issued the first October 1784 to Mr. Robert Me. Clarey: late Private in Mills Troop H: Hampton's : Regiment Sumpter's Brig. State Troops for Ninety four pounds Sterling being amount pay and bounty due him for Services in that Troop together with Interest thereon from the first April 1782 to date hereof. Agreeable to a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319 : Lib: M </text:span></text:p>
      <text:p text:style-name="P11"><text:span text:style-name="Drop_20_Caps">Issued the first October 1784 to Mr. William Dearman late Private in Mills Troop H. Hampton's regiment Sumpter's Brig. State Troops for ninety four pounds Sterling being amount pay and bounty due him for Services in that Troop together with Interest thereon from the first April 1782 to date hereof. Agreeable to resolution of Gen. Assembly of the Eleventh of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320 </text:span></text:p>
      <text:p text:style-name="P11"><text:span text:style-name="Drop_20_Caps">Issued the first October 1784 to Mr. John </text:span><text:span text:style-name="Drop_20_Caps"><text:span text:style-name="T182">D</text:span></text:span><text:span text:style-name="Drop_20_Caps">uffy late Private in Mills Troop H. Hampton's regiment Sumpter's Brig. State Troops for ninety four pounds Sterling being amount pay and bounty due him for Services in that Troop together with Interest thereon from the first April 1782 to date hereof. Agreeable to a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321 : Lib: M: </text:span></text:p>
      <text:p text:style-name="P11"><text:span text:style-name="Drop_20_Caps">Issued the first April 1784 to Mr. James Paul late Private in Mills Troop H. Hampton's Regiment Sumpter's Brig. State Troops for ninety four pounds Sterling being amount pay and bounty due him for Services in that Troop together with Interest thereon from the first April 1782 to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164 </text:span></text:p>
      <text:p text:style-name="P3"><text:span text:style-name="Drop_20_Caps"/></text:p>
      <text:p text:style-name="P3"><text:span text:style-name="Drop_20_Caps">No. 322 : Lib: M</text:span></text:p>
      <text:p text:style-name="P11"><text:span text:style-name="Drop_20_Caps">Issued the first October 1784 to Mr. James McClure late Private in Mills Troop H. Hampton's regiment Sumpter's Brig. State Troops for ninety four pounds Sterling being amount pay and bounty due him for Services in that Troop together with Interest thereon from the first April 1782 to date hereof. Agreeable to resolution of Gen. Assembly of the Eleventh March last <text:s/>£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323 : Lib: M</text:span></text:p>
      <text:p text:style-name="P11"><text:span text:style-name="Drop_20_Caps">Issued the first October 1784 to Mr. Richard White late Private in Mills Troop H. Hampton's regiment, Sumpter's Brig. State Troops for Ninety four pounds Sterling being amount pay and bounty due him for Services in that Troop Together with Interest thereon from the first April 1782 to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324 : Lib: M</text:span></text:p>
      <text:p text:style-name="P11"><text:span text:style-name="Drop_20_Caps">Issued the first October 1784 to Mr. William Lott late Private in Mills Troops H. Hampton's regiment Sumpter's Brig. State Troops for Ninety four pounds Sterling being amount pay and bounty due him for Services in that Troop together with Interest thereon from the first April 1782 to date hereof. Agreeable to a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325 : Lib: M </text:span></text:p>
      <text:p text:style-name="P11"><text:span text:style-name="Drop_20_Caps">Issued the first October 1785 say 1784 to Mr. Lawrence Fibergher late Private in Mills Troop H. Hampton's regiment Sumpter's Brig. State Troops for ninety four pounds Sterling being amount pay and bounty due him for Services in that Troop together with Interest thereon from the first April 1782 to date hereof. Agreeable to a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165 </text:span></text:p>
      <text:p text:style-name="P3"><text:span text:style-name="Drop_20_Caps"/></text:p>
      <text:p text:style-name="P3"><text:span text:style-name="Drop_20_Caps">No. 326 : Lib: M</text:span></text:p>
      <text:p text:style-name="P11"><text:span text:style-name="Drop_20_Caps">Issued the first October 1784 to Mr. Francis Congoles late Private in Mills Troop H. Hammond’s regiment Sumpter's Brig. of State Troops for ninety four pounds Sterling being balance pay and bounty due him for Services in that Troop together with Interest thereon from the first April 1782 to date hereof. Agreeable to a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No. 327 : Lib: M</text:span></text:p>
      <text:p text:style-name="P11"><text:span text:style-name="Drop_20_Caps">Issued the first October 1784 to Mr. James Curtess late Private in H. Hampton's regiment Sumters Brig. State Troops for ninety four pounds Sterling being amount pay and bounty due him for Services in that Troop together with Interest thereon from the first April 1782 to date hereof. Agreeable to a resolution of the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328 : Lib: M</text:span></text:p>
      <text:p text:style-name="P11"><text:span text:style-name="Drop_20_Caps">Issued the first October 1784 to Mr. John Deshasor late Private in Mills Troop H. Hampton's regiment Sumpter's Brig. of State Troops for Ninety four pounds Sterling being amount pay and bounty due him for Services in that Troop Together with Interest thereon from the first April 1782 to date hereof. Agreeable to a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329 : Lib: M</text:span></text:p>
      <text:p text:style-name="P11"><text:span text:style-name="Drop_20_Caps">Issued the first October 1784 to Mr. James Parsons late Private in Mills Troop H. Hampton's regiment Sumpter's Brig. State Troops for Ninety four pounds Sterling being amount pay and bounty due him for Services in that Troop Together with Interest thereon from the first, April 1782 to date hereof. Agreeable to a resolution of Gen. Assembly of the Eleventh March 1784_ £86..10..8 </text:span></text:p>
      <text:p text:style-name="P33"><text:span text:style-name="Drop_20_Caps">Principal .......... £94..0..0</text:span></text:p>
      <text:p text:style-name="P33"><text:span text:style-name="Drop_20_Caps">Interest ........... £6..11..7</text:span></text:p>
      <text:p text:style-name="P33"><text:span text:style-name="Drop_20_Caps"/></text:p>
      <text:p text:style-name="P3"><text:span text:style-name="Drop_20_Caps">166 </text:span></text:p>
      <text:p text:style-name="P3"><text:span text:style-name="Drop_20_Caps"/></text:p>
      <text:p text:style-name="P3"><text:span text:style-name="Drop_20_Caps">No. 330 : Lib: M</text:span></text:p>
      <text:p text:style-name="P11"><text:span text:style-name="Drop_20_Caps">Issued the first October 1784 to Mr. William Proudlove late Private in Mills Troop H. Hampton’s regiment Sumpter's Brig. of State Troops for Ninety four pounds Sterling being amount pay and bounty due him for Services in that Troop Together with Interest thereon from the first October 1782 to date hereof. Agreeable to a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331 : Lib: M</text:span></text:p>
      <text:p text:style-name="P182"><text:span text:style-name="Drop_20_Caps">Issued the first October 1784 to Mr. John Taylor late Private in Mills Troop H. Hampton regiment Sumpter's Brig. State Troops for Ninety four pounds Sterling being amount pay and bounty due him for Services in that Troop together with Interest thereon from the first April 1782 to date hereof. Agreeable to resolution of Gen. Assembly of the Eleventh March last. £86..10..8</text:span></text:p>
      <text:p text:style-name="P52"><text:span text:style-name="Drop_20_Caps">Principal .......... £94..0..0</text:span></text:p>
      <text:p text:style-name="P52"><text:span text:style-name="Drop_20_Caps">Interest ........... £6..11..7</text:span></text:p>
      <text:p text:style-name="P3"><text:span text:style-name="Drop_20_Caps"/></text:p>
      <text:p text:style-name="P3"><text:span text:style-name="Drop_20_Caps"/></text:p>
      <text:p text:style-name="P196"><text:span text:style-name="Drop_20_Caps">No. 332 : Lib: M</text:span></text:p>
      <text:p text:style-name="P11"><text:span text:style-name="Drop_20_Caps">Issued the first October 1784 to Mr. Archibald Gill late Lieut. in Henry Hampton's regiment- Sumpter's Brig. State Troops for ninety four pounds Sterling being amount pay and bounty due him for Services in that regiment Together with Interest thereon from the first April 1782 to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333 : Lib: M </text:span></text:p>
      <text:p text:style-name="P11"><text:span text:style-name="Drop_20_Caps">Issued the first October 1784 to Mr. James Hamilton late Paymaster in Henry Hampton's Regiment Sumpter's Brig. of State Troops for ninety four pounds Sterling being amount pay and bounty due him for Services in that Troop together with Interest thereon, from the first April 1782 to date hereof. Agreeable to a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167 </text:span></text:p>
      <text:p text:style-name="P3"><text:span text:style-name="Drop_20_Caps"/></text:p>
      <text:p text:style-name="P3"><text:span text:style-name="Drop_20_Caps">No. 334 : Lib: M</text:span></text:p>
      <text:p text:style-name="P11"><text:span text:style-name="Drop_20_Caps">Issued the first October 1784 to Mr. John Andrew late quarter Master in Henry Hampton's regiment Sumpter's Brig. St Troops for ninety four pounds Sterling being balance pay and bounty due him for Services in that Regiment Together with Interest thereon from the Eleventh April 1782 to date: Agreeable to a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335 : Lib: M</text:span></text:p>
      <text:p text:style-name="P11"><text:span text:style-name="Drop_20_Caps">Issued the first October 1784 to Mr. Thomas Wood, late Sergeant Major in Henry Hampton's Regiment Sumpter's Brig. St Troops for One hund4 forty one pounds Sterling being amount pay and bounty due him for Services in that Regiment Together with Interest .... £0r the same from the first April 1782 to date hereof. Agreeable to a resolution of Gen. Assembly of the Eleventh March last £129 :16 </text:span></text:p>
      <text:p text:style-name="P33"><text:span text:style-name="Drop_20_Caps">Principal .......... £141..0..0</text:span></text:p>
      <text:p text:style-name="P53"><text:span text:style-name="Drop_20_Caps">Interest ........... £9..17..4</text:span></text:p>
      <text:p text:style-name="P3"><text:span text:style-name="Drop_20_Caps"/></text:p>
      <text:p text:style-name="P3"><text:span text:style-name="Drop_20_Caps">No. 336 : Lib: M</text:span></text:p>
      <text:p text:style-name="P11"><text:span text:style-name="Drop_20_Caps">Issued the first October 1784 to Mr. Joseph Caroll late Q:M: Sergeant in Henry Hampton's regiment Sumpter's Brig. of State Troops for One hundred and forty one pounds Sterling being amount pay and bounty due him for Services in that Troop together with Interest thereon from the first April 1782 to date hereof. Agreeable to resolution of Gen. Assembly of the Eleventh March last £129..16/. </text:span></text:p>
      <text:p text:style-name="P33"><text:span text:style-name="Drop_20_Caps">Principal .......... £141..0..0</text:span></text:p>
      <text:p text:style-name="P33"><text:span text:style-name="Drop_20_Caps">Interest ........... £9..17..4 </text:span></text:p>
      <text:p text:style-name="P3"><text:span text:style-name="Drop_20_Caps"/></text:p>
      <text:p text:style-name="P53"><text:span text:style-name="Drop_20_Caps"/></text:p>
      <text:p text:style-name="P211"><text:span text:style-name="Drop_20_Caps">No. 337 : Lib: M</text:span></text:p>
      <text:p text:style-name="P53"><text:span text:style-name="Drop_20_Caps">Issued the first October 1784 to Mr. Charles Myddleton's late Lieut. Col. of 2</text:span><text:span text:style-name="Drop_20_Caps"><text:span text:style-name="T184">nd</text:span></text:span><text:span text:style-name="Drop_20_Caps"> South C. Regiment Sumpter's Brig. State Troops for One hundred and Eighty Eight pounds Sterling being amount pay and bounty due him for Services in that Regiment Together with Interest thereon from first April 1782 to date hereof. Agreeable to a resolution of Gen. Assembly of Eleventh March last £173 21..4</text:span></text:p>
      <text:p text:style-name="P53"><text:span text:style-name="Drop_20_Caps">Principal .......... £141..0..0</text:span></text:p>
      <text:p text:style-name="P53"><text:span text:style-name="Drop_20_Caps">Interest ........... £9..17..4 </text:span></text:p>
      <text:p text:style-name="P53"><text:span text:style-name="Drop_20_Caps"/></text:p>
      <text:p text:style-name="P53"><text:span text:style-name="Drop_20_Caps">168 </text:span></text:p>
      <text:p text:style-name="P3"><text:span text:style-name="Drop_20_Caps"/></text:p>
      <text:p text:style-name="P3"><text:span text:style-name="Drop_20_Caps">No. 338 : Lib: M</text:span></text:p>
      <text:p text:style-name="P11"><text:span text:style-name="Drop_20_Caps">Issued the first October 1784 to Mr. Francis Boykin late Major in Myddleton's Regiment Sumpter's Brig. State Troops for One hundred and forty one pounds Sterling being amount pay and bounty due him for Services in that Regiment Together with Interest thereon from the first April 1782 to date hereof. Agreeable to a resolution of Gen. Assembly of the Eleventh March last £129 :16/. </text:span></text:p>
      <text:p text:style-name="P53"><text:span text:style-name="Drop_20_Caps">Principal .......... £141..0..0</text:span></text:p>
      <text:p text:style-name="P53"><text:span text:style-name="Drop_20_Caps">Interest ........... £9..17..4</text:span></text:p>
      <text:p text:style-name="P3"><text:span text:style-name="Drop_20_Caps"/></text:p>
      <text:p text:style-name="P3"><text:span text:style-name="Drop_20_Caps">No. 339 : Lib: M</text:span></text:p>
      <text:p text:style-name="P11"><text:span text:style-name="Drop_20_Caps">Issued the first October 1784 to Mr. John Willson late Lieut. in Myddleton's regiment Sumpter's Brig. State Troops for Seventy pounds ten Shillings Sterling being amount pay and bounty due him for Services in that Regiment Together with Interest thereon from the first April 1782 to date hereof. Agreeable to resolution of Gen. Assembly of the Eleventh March last £64 :18/. </text:span></text:p>
      <text:p text:style-name="P33"><text:span text:style-name="Drop_20_Caps">Principal .......... £70..10 ..0</text:span></text:p>
      <text:p text:style-name="P33"><text:span text:style-name="Drop_20_Caps">Interest ........... £4..18..8 </text:span></text:p>
      <text:p text:style-name="P3"><text:span text:style-name="Drop_20_Caps"/></text:p>
      <text:p text:style-name="P3"><text:span text:style-name="Drop_20_Caps">No. 340 : Lib: M</text:span></text:p>
      <text:p text:style-name="P11"><text:span text:style-name="Drop_20_Caps">Issued the first October 1784 to Mr. Joseph Lloyd late Adjutant in Myddleton's regiment Sumpter's Brig. State Troops for Seventy pounds ten Shillings Sterling being amount pay and bounty due him for Services in that Regiment Together with Interest thereon from the first April 1782 to date hereof. Agreeable to a resolution of Gen. Assembly of the Eleventh March last £64..18/. </text:span></text:p>
      <text:p text:style-name="P33"><text:span text:style-name="Drop_20_Caps">Principal .......... £70..10..0</text:span></text:p>
      <text:p text:style-name="P33"><text:span text:style-name="Drop_20_Caps">Interest ........... £4..18..8 </text:span></text:p>
      <text:p text:style-name="P3"><text:span text:style-name="Drop_20_Caps"/></text:p>
      <text:p text:style-name="P3"><text:span text:style-name="Drop_20_Caps">169 </text:span></text:p>
      <text:p text:style-name="P3"><text:span text:style-name="Drop_20_Caps"/></text:p>
      <text:p text:style-name="P3"><text:span text:style-name="Drop_20_Caps">No. 341 : Lib: M</text:span></text:p>
      <text:p text:style-name="P11"><text:span text:style-name="Drop_20_Caps">Issued the first October 1784 to Mr. William Reid late a Captain in Myddleton's regiment Sumpter's Brig. State Troops for Ninety four pounds Sterling being amount pay and bounty due him for Services in that Regiment together with Interest .... £0r the same from the first of April 1782 to date hereof. Agreeable to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No. 342 : Lib: M</text:span></text:p>
      <text:p text:style-name="P11"><text:span text:style-name="Drop_20_Caps">Issued the first October 1784 to Mr. Andrew Hayes late Quarter Master in Myddleton's regiment Sumpter's Brig. State Troops for One hundred and forty one pounds Sterling being amount pay and bounty due him for Services in that Regiment Together with Interest thereon from the first April : 1782 to date hereof. Agreeable to a resolution of Gen. Assembly of the Eleventh March last £129 :16/. </text:span></text:p>
      <text:p text:style-name="P53"><text:span text:style-name="Drop_20_Caps">Principal .......... £141..0..0</text:span></text:p>
      <text:p text:style-name="P53"><text:span text:style-name="Drop_20_Caps">Interest ........... £9..17..4</text:span></text:p>
      <text:p text:style-name="P3"><text:span text:style-name="Drop_20_Caps"/></text:p>
      <text:p text:style-name="P3"><text:span text:style-name="Drop_20_Caps">No. 343 : Lib: M</text:span></text:p>
      <text:p text:style-name="P11"><text:span text:style-name="Drop_20_Caps">Issued the first October 1784 to Mr. James Sharpe say M* James Sharpe late Quarter Master in Myddleton's regiment Sumpter's Brig. State Troops for One hundred and thirty five pounds two Shillings and Six pence Sterling being amount pay and bounty due him for Services in that Regiment Together with Interest thereon from the first April 1782 to date hereof. Agreeable to resolution of Gen. Assembly of the Eleventh March last £124..9/4 </text:span></text:p>
      <text:p text:style-name="P33"><text:span text:style-name="Drop_20_Caps">Principal .......... £135..2..6</text:span></text:p>
      <text:p text:style-name="P33"><text:span text:style-name="Drop_20_Caps">Interest ........... £9..9..2</text:span></text:p>
      <text:p text:style-name="P3"><text:span text:style-name="Drop_20_Caps"/></text:p>
      <text:p text:style-name="P3"><text:span text:style-name="Drop_20_Caps">No. 344 : Lib: M </text:span></text:p>
      <text:p text:style-name="P177"><text:span text:style-name="Drop_20_Caps">Issued the first October 1784 to Mr. George Goslin late Serj. Major in Myddleton's regiment Sumpter's Brig. State Troops for One hundred and Seventeen pounds ten Shillings Sterling being amount pay and Bounty due him for Services in that Regiment Together with Interest thereon from the first April 1782 to date hereof. Agreeable to a resolution of Gen. Assembly of the Eleventh of March last £108..3..4 </text:span></text:p>
      <text:p text:style-name="P177"><text:span text:style-name="Drop_20_Caps">Principal .......... £117..10..0</text:span></text:p>
      <text:p text:style-name="P177"><text:span text:style-name="Drop_20_Caps">Interest ........... £8..4..6</text:span></text:p>
      <text:p text:style-name="P3"><text:span text:style-name="Drop_20_Caps"/></text:p>
      <text:p text:style-name="P3"><text:span text:style-name="Drop_20_Caps">170 </text:span></text:p>
      <text:p text:style-name="P3"><text:span text:style-name="Drop_20_Caps"/></text:p>
      <text:p text:style-name="P3"><text:span text:style-name="Drop_20_Caps">No. 345 : Lib: M</text:span></text:p>
      <text:p text:style-name="P11"><text:span text:style-name="Drop_20_Caps">Issued the first October 1784 to Mr. Robert Miss f Campbell late 1™° Lieut. in Moores Troop Myddleton's regiment Sumpter's Brig. State Troops for One hundred and forty one pounds ten Shillings Sterling being amount pay and bounty due him for Services in that Troop together with Interest thereon from the first April 1782 to date hereof. Agreeable to a resolution of Gen. Assembly of the Eleventh March last £129 :16./. </text:span></text:p>
      <text:p text:style-name="P53"><text:span text:style-name="Drop_20_Caps">Principal .......... £141..0..0</text:span></text:p>
      <text:p text:style-name="P53"><text:span text:style-name="Drop_20_Caps">Interest ........... £9..17..4</text:span></text:p>
      <text:p text:style-name="P3"><text:span text:style-name="Drop_20_Caps"/></text:p>
      <text:p text:style-name="P3"><text:span text:style-name="Drop_20_Caps">No. 346 : Lib: M</text:span></text:p>
      <text:p text:style-name="P11"><text:span text:style-name="Drop_20_Caps">Issued the first October 1784 to Mr. John Croft late Second Lieut. in Moores Troop Myddleton's regiment Sumpter's Brig. State Troops for One hundred and forty one pounds Sterling being amount pay and bounty due him for Services in that Troop together with Interest thereon from the first April 1782 to date hereof. Agreeable to resolution of Gen. Assembly of the Eleventh March last. £129 :16/. </text:span></text:p>
      <text:p text:style-name="P53"><text:span text:style-name="Drop_20_Caps">Principal .......... £141..0..0</text:span></text:p>
      <text:p text:style-name="P53"><text:span text:style-name="Drop_20_Caps">Interest ........... £9..17..4</text:span></text:p>
      <text:p text:style-name="P3"><text:span text:style-name="Drop_20_Caps"/></text:p>
      <text:p text:style-name="P3"><text:span text:style-name="Drop_20_Caps"/></text:p>
      <text:p text:style-name="P196"><text:span text:style-name="Drop_20_Caps">No. 347 : Lib: M</text:span></text:p>
      <text:p text:style-name="P11"><text:span text:style-name="Drop_20_Caps">Issued the first October 1784 to Mr. Joseph Hart late Sergeant in Moores Troop Myddleton's Regiment Sumpter's Brig. State Troops for Eleven pounds fifteen Shillings Sterling being amount pay and bounty due him for Services in that Troop together with Interest thereon from the first April 1782 to date hereof. Agreeable to a resolution of Gen. Assembly of the Eleventh March last £10:16::4</text:span></text:p>
      <text:p text:style-name="P33"><text:span text:style-name="Drop_20_Caps">Principal .......... £11..15..0</text:span></text:p>
      <text:p text:style-name="P33"><text:span text:style-name="Drop_20_Caps">Interest ........... £0..16..5</text:span></text:p>
      <text:p text:style-name="P3"><text:span text:style-name="Drop_20_Caps"/></text:p>
      <text:p text:style-name="P3"><text:span text:style-name="Drop_20_Caps">No. 348 : Lib: M </text:span></text:p>
      <text:p text:style-name="P11"><text:span text:style-name="Drop_20_Caps">Issued the first October 1784 to Mr. David M</text:span><text:span text:style-name="Drop_20_Caps"><text:span text:style-name="T38">c</text:span></text:span><text:span text:style-name="Drop_20_Caps">Neely 5 late a Sergeant in Moores Troop Myddleton's regiment Sumpter's Brig. State Troops for Eleven pounds fifteen Shillings Sterling being amount pay and bounty due him for Services in that Troop Together with Interest thereon from the first April 1782 to date hereof. Agreeable to a resolution of Gen. Assembly of the Eleventh March last £10 116 :4 </text:span></text:p>
      <text:p text:style-name="P33"><text:span text:style-name="Drop_20_Caps">Principal .......... £11..15..0</text:span></text:p>
      <text:p text:style-name="P33"><text:span text:style-name="Drop_20_Caps">Interest ........... £0..16..5</text:span></text:p>
      <text:p text:style-name="P3"><text:span text:style-name="Drop_20_Caps"/></text:p>
      <text:p text:style-name="P3"><text:span text:style-name="Drop_20_Caps">171 </text:span></text:p>
      <text:p text:style-name="P3"><text:span text:style-name="Drop_20_Caps"/></text:p>
      <text:p text:style-name="P3"><text:span text:style-name="Drop_20_Caps">No. 349 : Lib: M</text:span></text:p>
      <text:p text:style-name="P11"><text:span text:style-name="Drop_20_Caps">Issued the first October 1784 to Mr. John McWaters late Sergeant in Moores Troop. Myddleton's Regiment Sumpter's Brig. State Troops for One hundred and five pounds fifteen Shillings Sterling being amount pay and bounty due him for Services in that Troop together with Interest thereon from the first April 1782 to date hereof. Agreeable to a resolution of Gen. Assembly of the Eleventh March last <text:s/>£97 :7/. </text:span></text:p>
      <text:p text:style-name="P33"><text:span text:style-name="Drop_20_Caps">Principal .......... £105..15..0</text:span></text:p>
      <text:p text:style-name="P33"><text:span text:style-name="Drop_20_Caps">Interest ........... £7..8..0 </text:span></text:p>
      <text:p text:style-name="P3"><text:span text:style-name="Drop_20_Caps"/></text:p>
      <text:p text:style-name="P3"><text:span text:style-name="Drop_20_Caps">No. 350 : Lib: M </text:span></text:p>
      <text:p text:style-name="P11"><text:span text:style-name="Drop_20_Caps">Issued the first October 1784 to Mr. Maurice Roney late Sergeant in Moores Troop Myddleton's regiment Sumpter's Brig. State Troops for One hundred and five pounds fifteen Shillings Sterling being amount pay &amp; Bounty due him for Services in that Troop together with Interest thereon from the first April 1782 to date hereof. Agreeable to a resolution of the Eleventh March last £97..7/ </text:span></text:p>
      <text:p text:style-name="P33"><text:span text:style-name="Drop_20_Caps">Principal .......... £105..15..0</text:span></text:p>
      <text:p text:style-name="P33"><text:span text:style-name="Drop_20_Caps">Interest ........... £7..8..0 </text:span></text:p>
      <text:p text:style-name="P3"><text:span text:style-name="Drop_20_Caps"/></text:p>
      <text:p text:style-name="P3"><text:span text:style-name="Drop_20_Caps">No. 351 : Lib: M</text:span></text:p>
      <text:p text:style-name="P11"><text:span text:style-name="Drop_20_Caps">Issued the first October 1784 to Mr. James Hart late Sergeant in Moores Troops Myddleton's Regiment Sumpter's Brig. State Troops for One hundred and five pounds fifteen Shillings Sterling being amount pay and bounty due him for Services in that troop together with Interest thereon from the first April 1782 to date hereof. Agreeable to a resolution of Gen. Assembly of the Eleventh of March last £97:7/. </text:span></text:p>
      <text:p text:style-name="P33"><text:span text:style-name="Drop_20_Caps">Principal .......... £105..15..0</text:span></text:p>
      <text:p text:style-name="P33"><text:span text:style-name="Drop_20_Caps">Interest ........... £7..8..0</text:span></text:p>
      <text:p text:style-name="P3"><text:span text:style-name="Drop_20_Caps"/></text:p>
      <text:p text:style-name="P3"><text:span text:style-name="Drop_20_Caps"/></text:p>
      <text:p text:style-name="P196"><text:span text:style-name="Drop_20_Caps">No. 352 : Lib: M</text:span></text:p>
      <text:p text:style-name="P11"><text:span text:style-name="Drop_20_Caps">Issued the first October 1784 to Mr. Thomas M</text:span><text:span text:style-name="Drop_20_Caps"><text:span text:style-name="T38">c</text:span></text:span><text:span text:style-name="Drop_20_Caps">Dowell late Private in Moores Troop Myddleton's regiment Sumpter's Brig. State Troops for Ninety four pounds Sterling being pay and bounty due him for Services in that Troop together with Interest thereon from the first April 1782 to date hereof. Agreeable to resolution of Gen. Assembly of the Eleventh March last. £86..10..8</text:span></text:p>
      <text:p text:style-name="P53"><text:span text:style-name="Drop_20_Caps">Principal .......... £94..0..0</text:span></text:p>
      <text:p text:style-name="P53"><text:span text:style-name="Drop_20_Caps">Interest ........... £6..11..7</text:span></text:p>
      <text:p text:style-name="P53"><text:span text:style-name="Drop_20_Caps"/></text:p>
      <text:p text:style-name="P53"><text:span text:style-name="Drop_20_Caps">172 </text:span></text:p>
      <text:p text:style-name="P3"><text:span text:style-name="Drop_20_Caps"/></text:p>
      <text:p text:style-name="P3"><text:span text:style-name="Drop_20_Caps">No. 353 : Lib: M</text:span></text:p>
      <text:p text:style-name="P11"><text:span text:style-name="Drop_20_Caps">Issued the first October 1784 to Mr. William Reid late Private in Moores Troop Myddleton's regiment Sumpter's Brig. State Troops for ninety four pounds Sterling being amount pay and bounty due him for Services in that Troop Together with Interest thereon from the first April 1782 to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354 : Lib: M</text:span></text:p>
      <text:p text:style-name="P11"><text:span text:style-name="Drop_20_Caps">Issued the first October 1784 to Mr. William M</text:span><text:span text:style-name="Drop_20_Caps"><text:span text:style-name="T38">c</text:span></text:span><text:span text:style-name="Drop_20_Caps">Cree late private in Moores Troop Myddleton's regiment Sumpter's Brig. of State Troops for ninety four pounds Sterling being amount pay and bounty due him for Services in that Troop together with Interest thereon from the first October say April 1782 to date hereof. Agreeable to a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355 : Lib: M</text:span></text:p>
      <text:p text:style-name="P11"><text:span text:style-name="Drop_20_Caps">Issued the first October 1785 to Mr. Richard Brown late a Sadler in Moores Troop Myddleton's regiment Sumpter's Brig. State Troops for Ninety four pounds Sterling being balance due him for pay and bounty for Services in that Troop together with Interest thereon from the first April 1782 to date hereof. Agreeable to a resolution of the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356 : Lib: M</text:span></text:p>
      <text:p text:style-name="P53"><text:span text:style-name="Drop_20_Caps">Issued the first October 1784 to Mr. John M</text:span><text:span text:style-name="Drop_20_Caps"><text:span text:style-name="T38">c</text:span></text:span><text:span text:style-name="Drop_20_Caps">Goch late Private in Moores Troop Myddleton's regiment Sumpter's Brig. St. Troops for ninety four pounds Sterling being amount pay and bounty due him for Services in that Troop together with Interest thereon from the first April 1782 to date hereof. Agreeable to a resolution of Gen. Assembly of the Eleventh March last. £86..10..8</text:span></text:p>
      <text:p text:style-name="P53"><text:span text:style-name="Drop_20_Caps">Principal .......... £94..0..0</text:span></text:p>
      <text:p text:style-name="P53"><text:span text:style-name="Drop_20_Caps">Interest ........... £6..11..7</text:span></text:p>
      <text:p text:style-name="P3"><text:span text:style-name="Drop_20_Caps"/></text:p>
      <text:p text:style-name="P11"><text:span text:style-name="Drop_20_Caps"/></text:p>
      <text:p text:style-name="P212"><text:span text:style-name="Drop_20_Caps">173 </text:span></text:p>
      <text:p text:style-name="P3"><text:span text:style-name="Drop_20_Caps"/></text:p>
      <text:p text:style-name="P3"><text:span text:style-name="Drop_20_Caps">No. 357 : Lib: M </text:span></text:p>
      <text:p text:style-name="P11"><text:span text:style-name="Drop_20_Caps">Issued the first October 1784 to Mr. James Sloan late Private in Moores Troop Myddleton's regiment Sumpter's Brig. of State Troops for the Sum of Ninety four pounds Sterling being amount pay and bounty due him for Services in that Troop together with Interest thereon from the first April 1782 to date hereof. Agreeable to a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358 : Lib: M</text:span></text:p>
      <text:p text:style-name="P11"><text:span text:style-name="Drop_20_Caps">Issued the first October 1784 to Mr. James Steele late Private in Moores Troop Myddleton's regiment Sumpter's Brig. of State Troops for ninety four pounds Sterling being amount pay and bounty due him for Services in that Troop together with Interest thereon from the first April 1782 to date hereof ,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359 : Lib: M</text:span></text:p>
      <text:p text:style-name="P11"><text:span text:style-name="Drop_20_Caps">Issued the first October 1784 to Mr. Robert M</text:span><text:span text:style-name="Drop_20_Caps"><text:span text:style-name="T38">c</text:span></text:span><text:span text:style-name="Drop_20_Caps">Cormick late Private in Moores Troop Myddleton's regiment Sumpter's Brig. State Troops for Ninety four pounds Sterling being amount pay and bounty due him for Services in that Troop Together with Interest thereon from the first April 1782 to date hereof. Agreeable to a resolution of Gen. Assembly of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174 </text:span></text:p>
      <text:p text:style-name="P3"><text:span text:style-name="Drop_20_Caps"/></text:p>
      <text:p text:style-name="P3"><text:span text:style-name="Drop_20_Caps">No. 360 : Lib: M</text:span></text:p>
      <text:p text:style-name="P11"><text:span text:style-name="Drop_20_Caps">Issued the first October 1784 to Mr. Mathew Bran\ don late Private in Moores Troop Myddleton's regiment Sumpter's Brig. State Troops for Ninety four pounds Sterling being amount pay and bounty due him for Services in that Troop together with Interest thereon from the first April 1782 to date hereof. Agreeable to a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361 : Lib: M</text:span></text:p>
      <text:p text:style-name="P11"><text:span text:style-name="Drop_20_Caps">Issued the first October 1784 to Mr. Constantine Harison </text:span><text:span text:style-name="Drop_20_Caps"><text:span text:style-name="T183">[Harrison] </text:span></text:span><text:span text:style-name="Drop_20_Caps">late Private in Moores Troop Myddleton's regiment Sumpter's Brig. State Troops for ninety four pounds Sterling being amount pay and bounty due him for Services in that Troop together with Interest thereon from the first April 1782 to date hereof. Agreeable to a resolution of Gen. Assembly of the Eleventh of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No. 362 : Lib: M</text:span></text:p>
      <text:p text:style-name="P11"><text:span text:style-name="Drop_20_Caps">Issued the first October 1784 to Mr. John Anthony f late Private in Moores Troop Myddleton's Regiment State Troops for Ninety four pounds Sterling being amount pay and bounty due him for Services in that Troop together with Interest thereon from the first April 1782 to date hereof. Agreeable to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363 : Lib: M</text:span></text:p>
      <text:p text:style-name="P11"><text:span text:style-name="Drop_20_Caps">Issued the first October 1784 to Mr. William Neile late private in Moores Troop Myddleton's regiment Sumpter's Brig. of State Troop for Ninety four pounds Sterling being amount pay and bounty due him for Services in that Troop together with Interest thereon from the first April 1782 to date hereof. Agreeable to a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175 </text:span></text:p>
      <text:p text:style-name="P3"><text:span text:style-name="Drop_20_Caps"/></text:p>
      <text:p text:style-name="P3"><text:span text:style-name="Drop_20_Caps">No. 364 : Lib: M</text:span></text:p>
      <text:p text:style-name="P11"><text:span text:style-name="Drop_20_Caps">Issued the first October 1784 to Mr. Robert Miller, late Private in Moores Troop Myddleton's regiment , Sumpter's Brig. of State Troops for Ninety four pounds Sterling being amount pay and bounty due him for Services in that Troop together with Interest thereon from the first April 1782 to date hereof. Agreeable to resolution of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365 : Lib: M</text:span></text:p>
      <text:p text:style-name="P11"><text:span text:style-name="Drop_20_Caps">Issued the first October 1784 to Mr. Robert Wadle late Private in Moores Troop Myddleton's regiment Sumpter's Brig. State Troops for ninety four pounds Sterling being pay and bounty due him together with Interest thereon from the first April 1782 to date hereof. Agreeable to a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366 : Lib: M</text:span></text:p>
      <text:p text:style-name="P11"><text:span text:style-name="Drop_20_Caps">Issued the first October 1784 to Mr. Richard Brown late Private in Moores Troop Myddleton's regiment Sumpter's Brig. State Troops for ninety four pounds Sterling being amount pay and bounty due him for Services in that Troop together with Interest .... £0r the same Ag. from the first April 1782 Agreeable to resolution of the Gen. Assembly the Eleventh March last. £86..10..8</text:span></text:p>
      <text:p text:style-name="P178"><text:span text:style-name="Drop_20_Caps">Principal .......... £94..0..0</text:span></text:p>
      <text:p text:style-name="P178"><text:span text:style-name="Drop_20_Caps">Interest ........... £6..11..7</text:span></text:p>
      <text:p text:style-name="P3"><text:span text:style-name="Drop_20_Caps"/></text:p>
      <text:p text:style-name="P3"><text:span text:style-name="Drop_20_Caps"/></text:p>
      <text:p text:style-name="P196"><text:span text:style-name="Drop_20_Caps">No. 367 : Lib: M</text:span></text:p>
      <text:p text:style-name="P11"><text:span text:style-name="Drop_20_Caps">Issued the first October 1784 to Mr. John Richards late Private in Moores Troop Myddleton's regiment Sumpter's Brig. State Troops for Ninety four pounds Sterling being amount pay and bounty due him for Services in that Troop together with Interest thereon from the first April 1782 to date hereof. Agreeable to a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176 </text:span></text:p>
      <text:p text:style-name="P3"><text:span text:style-name="Drop_20_Caps"/></text:p>
      <text:p text:style-name="P3"><text:span text:style-name="Drop_20_Caps">No. 368 : Lib: M</text:span></text:p>
      <text:p text:style-name="P11"><text:span text:style-name="Drop_20_Caps">Issued the first October 1784 to Mr. Leonard West late Private in Moores Troop Myddleton's regiment, Sumpter's Brig. State Troops for ninety four pounds Sterling being amount pay and bounty due him for Services in that Troop together with Interest thereon from the first April 1782 to date hereof. Agreeable to a resolution of Gen. Assembly of the Eleventh day of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369 : Lib: M</text:span></text:p>
      <text:p text:style-name="P11"><text:span text:style-name="Drop_20_Caps">Issued the 15. October 1784 to Mr. Jehu Baker late Private in Moores Troop Myddleton's regiment Sumpter's Brig. State Troops for Ninety four pounds Sterling being amount pay and bounty due him for Services in that Troop together with Interest on the same from the Second April 1782 to date hereof. Agreeable to a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370 : Lib: M</text:span></text:p>
      <text:p text:style-name="P11"><text:span text:style-name="Drop_20_Caps">Issued the first October 1784 to Mr. George Brown 5 late Private in Moores Troop Myddleton's regiment Sumpter's Brig. of State Troops for Ninety four pounds Sterling being amount pay and bounty due him for Services in that Troop together with Interest thereon from Eleventh say first April 1782 to date hereof. Agreeable to a resolution of Gen. Assembly of the Eleventh March last. £86..10..8</text:span></text:p>
      <text:p text:style-name="P33"><text:span text:style-name="Drop_20_Caps">Principal .......... £94..0..0</text:span></text:p>
      <text:p text:style-name="P33"><text:span text:style-name="Drop_20_Caps">Interest ........... £6..11..7 </text:span></text:p>
      <text:p text:style-name="P3"><text:span text:style-name="Drop_20_Caps"/></text:p>
      <text:p text:style-name="P3"><text:span text:style-name="Drop_20_Caps">No. 371 : Lib: M</text:span></text:p>
      <text:p text:style-name="P11"><text:span text:style-name="Drop_20_Caps">Issued the first October 1784 to Mr. Joshua Mur5 ray late Private in Moores Troop Myddleton's regiment Sumpter's Brig. State Troops for ninety four pounds Sterling being </text:span><text:span text:style-name="Drop_20_Caps"><text:span text:style-name="T39">amount</text:span></text:span><text:span text:style-name="Drop_20_Caps"> pay and bounty due him for Services in that Troop together with Interest on the same from the first of April 1782 to date hereof. Agreeable to a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177 </text:span></text:p>
      <text:p text:style-name="P3"><text:span text:style-name="Drop_20_Caps"/></text:p>
      <text:p text:style-name="P3"><text:span text:style-name="Drop_20_Caps">No. 372 : Lib: M</text:span></text:p>
      <text:p text:style-name="P11"><text:span text:style-name="Drop_20_Caps">Issued the first October 1784 to Mr. Jacob Suthmyer late Private in Moores Troop Myddleton's regiment Sumpter's Brig. State Troops for ninety four pounds Sterling being amount pay and bounty due him for Services in that Troop together with Interest thereon from the first April 1782 to date hereof. Agreeable to a resolution of Gen. Assembly of the Eleventh March last. £86..10..8 </text:span></text:p>
      <text:p text:style-name="P178"><text:span text:style-name="Drop_20_Caps">Principal .......... £94..0..0</text:span></text:p>
      <text:p text:style-name="P178"><text:span text:style-name="Drop_20_Caps">Interest ........... £6..11..7</text:span></text:p>
      <text:p text:style-name="P3"><text:span text:style-name="Drop_20_Caps"/></text:p>
      <text:p text:style-name="P3"><text:span text:style-name="Drop_20_Caps">No. 373 : Lib: M</text:span></text:p>
      <text:p text:style-name="P11"><text:span text:style-name="Drop_20_Caps">Issued the first April 1784 to Mr. John Owens late Private in Moores Troop Myddleton's regiment Sumpter's Brig. State Troops for ninety four pounds Sterling being amount pay and bounty due him for Services in that Troop together with Interest thereon from the first April 1782 to date hereof. Agreeable to resolution of Gen. Assembly of the Eleventh day of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374 : Lib: M</text:span></text:p>
      <text:p text:style-name="P11"><text:span text:style-name="Drop_20_Caps">Issued the first October 1784 to Mr. John Hood late Private in Moores Troop Myddleton's regiment Sumpter's Brig. State Troops for ninety four pounds Sterling being amount pay and bounty due him for Services in that Troop together with Interest thereon from the first April 1782 to date hereof. Agreeable to a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375 : Lib: M</text:span></text:p>
      <text:p text:style-name="P11"><text:span text:style-name="Drop_20_Caps">Issued the first October 1784 to Mr. Michael Deale late Private in Moores Troop Myddleton's regiment &amp; Sumpter's Brig. State Troops for Ninety four pounds Sterling being pay and bounty due him for Services in that Troop together with Interest .... £0r the same Agreeable to a resolution of Gen. Assembly of the Eleventh March last. £86..10..8</text:span></text:p>
      <text:p text:style-name="P54"><text:span text:style-name="Drop_20_Caps">Principal .......... £94..0..0</text:span></text:p>
      <text:p text:style-name="P54"><text:span text:style-name="Drop_20_Caps">Interest ........... £6..11..7</text:span></text:p>
      <text:p text:style-name="P3"><text:span text:style-name="Drop_20_Caps"/></text:p>
      <text:p text:style-name="P3"><text:span text:style-name="Drop_20_Caps">178 </text:span></text:p>
      <text:p text:style-name="P3"><text:span text:style-name="Drop_20_Caps"/></text:p>
      <text:p text:style-name="P3"><text:span text:style-name="Drop_20_Caps">No. 376 : Lib: M</text:span></text:p>
      <text:p text:style-name="P11"><text:span text:style-name="Drop_20_Caps">Issued the first October 1784 to Mr. Conrad Winkler late Private in Moores Troop Myddleton's regiment Sumpter's Brig. State Troops for Ninety four pounds Sterling being amount pay and bounty due him for Services in that Troop together with Interest thereon from the first April 1782 to date hereof. Agreeable to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No. 377 : Lib: M</text:span></text:p>
      <text:p text:style-name="P11"><text:span text:style-name="Drop_20_Caps">Issued the first October 1784 to Mr. Richard Scott late Private in Moores Troops Myddleton's regiment Sumpter's Brig. State Troops for Ninety four pounds Sterling being amount pay and bounty due him for Services in that Troop Together with Interest thereon from the first April 1782 to date hereof. Agreeable to a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378 : Lib: M</text:span></text:p>
      <text:p text:style-name="P11"><text:span text:style-name="Drop_20_Caps">Issued the first October 1784 to Mr. John Baker late Private in Moores Troop Myddleton's regiment Sumpter's Brig. State Troops for ninety four pounds Sterling being amount pay and bounty due him for Services in that Troop together with Interest thereon from the first April 1782 to date hereof. Agreeable to Resolution of Gen Assembly of the Eleventh of March last. £86..10..8 </text:span></text:p>
      <text:p text:style-name="P33"><text:span text:style-name="Drop_20_Caps">Principal .......... £94..0. 0</text:span></text:p>
      <text:p text:style-name="P33"><text:span text:style-name="Drop_20_Caps">Interest ........... £6..11..7</text:span></text:p>
      <text:p text:style-name="P3"><text:span text:style-name="Drop_20_Caps"/></text:p>
      <text:p text:style-name="P3"><text:span text:style-name="Drop_20_Caps">No. 379 : Lib: M</text:span></text:p>
      <text:p text:style-name="P11"><text:span text:style-name="Drop_20_Caps">Issued the first October 1784 to Mr. Daniel Killon late Private in Moores Troop Myddleton's regiment Sumpter's Brig. State Troops for Ninety four pounds Sterling being amount pay and bounty due him for Services in that Troop together with Interest thereon from the first April 1782 to date hereof. Agreeable to Resolution of Gen. Assembly of the Eleventh day of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179 </text:span></text:p>
      <text:p text:style-name="P3"><text:span text:style-name="Drop_20_Caps"/></text:p>
      <text:p text:style-name="P3"><text:span text:style-name="Drop_20_Caps">No. 380 : Lib: M</text:span></text:p>
      <text:p text:style-name="P11"><text:span text:style-name="Drop_20_Caps">Issued the first October 1784 to Mr. James Barnes for ninety four pounds Sterling being amount pay and bounty due him as a private in Moores Troop Myddleton's regiment Sumpter's Brig. State Troops for Services therein Together with Interest on the same from the first April 1782 to date hereof. Agreeable to resolution of Gen. Assembly of the Eleventh March last. £86..10..8 </text:span></text:p>
      <text:p text:style-name="P54"><text:span text:style-name="Drop_20_Caps">Principal .......... £94..0..0</text:span></text:p>
      <text:p text:style-name="P54"><text:span text:style-name="Drop_20_Caps">Interest ........... £6..11..7</text:span></text:p>
      <text:p text:style-name="P3"><text:span text:style-name="Drop_20_Caps"/></text:p>
      <text:p text:style-name="P3"><text:span text:style-name="Drop_20_Caps">No. 381 : Lib: M</text:span></text:p>
      <text:p text:style-name="P174"><text:span text:style-name="Drop_20_Caps">Issued the first October 1784 to Mr. Isaac Ross late a Captain in Myd</text:span><text:span text:style-name="Drop_20_Caps"><text:span text:style-name="T185">d</text:span></text:span><text:span text:style-name="Drop_20_Caps">leton’s regiment Sumpter's Brig. State Troops for One hundred and Eighty Eight pounds Sterling being amt Pay and bounty due him for Services in that Regiment Together with Interest thereon from the first April 1782 to date hereof. Agreeable to a resolution of Gen. Assembly of the Eleventh March last <text:s/>£173..1..4</text:span></text:p>
      <text:p text:style-name="P174"><text:span text:style-name="Drop_20_Caps">Principal .......... £188..0..0</text:span></text:p>
      <text:p text:style-name="P174"><text:span text:style-name="Drop_20_Caps">Interest ........... £13..3..2</text:span></text:p>
      <text:p text:style-name="P3"><text:span text:style-name="Drop_20_Caps"/></text:p>
      <text:p text:style-name="P3"><text:span text:style-name="Drop_20_Caps"/></text:p>
      <text:p text:style-name="P196"><text:span text:style-name="Drop_20_Caps">No. 382 </text:span></text:p>
      <text:p text:style-name="P54"><text:span text:style-name="Drop_20_Caps">Issued the first October 1784 to Mr. Thomas Jackson late 24 Lieut. in Ross’s Troop Myddleton's regiment Sumpter's Brig. State Troops for One hundred and forty one pounds Sterling being amount pay and bounty Due him for Services in that Troop together with Interest thereon from the first April 1782 to date hereof. Agreeable to resolution of Gen. Assembly of the Eleventh March last £129 :16/. </text:span></text:p>
      <text:p text:style-name="P54"><text:span text:style-name="Drop_20_Caps">Principal .......... £141..0..0</text:span></text:p>
      <text:p text:style-name="P54"><text:span text:style-name="Drop_20_Caps">Interest ........... £9..17..4 <text:s/></text:span></text:p>
      <text:p text:style-name="P3"><text:span text:style-name="Drop_20_Caps"/></text:p>
      <text:p text:style-name="P3"><text:span text:style-name="Drop_20_Caps">No. 383 : Lib: M</text:span></text:p>
      <text:p text:style-name="P11"><text:span text:style-name="Drop_20_Caps">Issued the first October 1784 to Mr. John Whitaker late a Second Lieut. in Ross’s Troop Myddleton's regiment Sumpter's Brig. for One hundred and forty one pounds Sterling being amount pay and bounty due him for Services in that Troop together with Interest thereon from the first April 1782 to date hereof. Agreeable to a resolution of Gen. Assembly of the Eleventh March last £129 :10/. </text:span></text:p>
      <text:p text:style-name="P54"><text:span text:style-name="Drop_20_Caps">Principal .......... £141..0..0</text:span></text:p>
      <text:p text:style-name="P33"><text:span text:style-name="Drop_20_Caps">Interest ........... £9..17..4 </text:span></text:p>
      <text:p text:style-name="P3"><text:span text:style-name="Drop_20_Caps"/></text:p>
      <text:p text:style-name="P3"><text:span text:style-name="Drop_20_Caps">180 </text:span></text:p>
      <text:p text:style-name="P3"><text:span text:style-name="Drop_20_Caps"/></text:p>
      <text:p text:style-name="P3"><text:span text:style-name="Drop_20_Caps">No. 384 : Lib: M</text:span></text:p>
      <text:p text:style-name="P11"><text:span text:style-name="Drop_20_Caps">Issued the first October 1784 to Mr. James Bell, late a Sergeant in Ross's Troop, Myddleton's regiment Sumpter's Brig. of State Troops for One hundred and five pounds fifteen Shillings Sterling being amount pay and bounty due him for Services in that Troop together with Interest thereon from the first April 1782 to date hereof. Agreeable to a resolution of the Gen. Assembly of the Eleventh March last <text:s/>£97 ::7/ </text:span></text:p>
      <text:p text:style-name="P33"><text:span text:style-name="Drop_20_Caps">Principal .......... £105..15..0 </text:span></text:p>
      <text:p text:style-name="P33"><text:span text:style-name="Drop_20_Caps">Interest ........... £7..8..0 </text:span></text:p>
      <text:p text:style-name="P3"><text:span text:style-name="Drop_20_Caps"/></text:p>
      <text:p text:style-name="P3"><text:span text:style-name="Drop_20_Caps">No. 385 : Lib: M</text:span></text:p>
      <text:p text:style-name="P11"><text:span text:style-name="Drop_20_Caps">Issued the first October 1784 to Mr. George Campbell late Sergeant in Ross's Troop Myddleton's regiment Sumpter's Brig. State Troops for One hundred and five pounds fifteen Shillings Sterling being amount pay and bounty due him for Services in that Troop together with Interest thereon from the first April 1782 to date hereof. Agreeable to resolution of the Gen. Assembly of the Eleve</text:span><text:span text:style-name="Drop_20_Caps"><text:span text:style-name="T185">n</text:span></text:span><text:span text:style-name="Drop_20_Caps">th March last £97 :7/. </text:span></text:p>
      <text:p text:style-name="P33"><text:span text:style-name="Drop_20_Caps">Principal .......... £105..15..0</text:span></text:p>
      <text:p text:style-name="P33"><text:span text:style-name="Drop_20_Caps">Interest ........... £7..8..0</text:span></text:p>
      <text:p text:style-name="P3"><text:span text:style-name="Drop_20_Caps"/></text:p>
      <text:p text:style-name="P3"><text:span text:style-name="Drop_20_Caps">No. 386 : Lib: M</text:span></text:p>
      <text:p text:style-name="P11"><text:span text:style-name="Drop_20_Caps">Issued the first October 1784 to Mr. James Hayes late a Sergeant in Ross’s Troop Myddleton's regiment Sumpter's Brig. State Troops for One hundred and five pounds fifteen Shillings Sterling being amount Pay and and bounty due him for Services in that Troop together with Interest thereon from the first April 1782 to date hereof. Agreeable to a Resolution of Eleventh March £97:7/. </text:span></text:p>
      <text:p text:style-name="P33"><text:span text:style-name="Drop_20_Caps">Principal .......... £105..15..0</text:span></text:p>
      <text:p text:style-name="P33"><text:span text:style-name="Drop_20_Caps">Interest ........... £7..8..0 B. </text:span></text:p>
      <text:p text:style-name="P3"><text:span text:style-name="Drop_20_Caps"/></text:p>
      <text:p text:style-name="P3"><text:span text:style-name="Drop_20_Caps"/></text:p>
      <text:p text:style-name="P196"><text:span text:style-name="Drop_20_Caps">No. 386 : Lib: M</text:span></text:p>
      <text:p text:style-name="P54"><text:span text:style-name="Drop_20_Caps">Issued the first October 1784 to Mr. Ludowick Hill late Sergeant in Ross’s Troop Myddleton's regiment Sumpter's Brig. for One hundred and five pounds fifteen Shillings Sterling being amount pay and Bounty due him for Services in that Troop together with Interest thereon from the first April 1782 to date hereof. Agreeable to a resolution of the Gen. Assembly of the Eleventh March last <text:s/>£97:7/. </text:span></text:p>
      <text:p text:style-name="P54"><text:span text:style-name="Drop_20_Caps">Principal .......... £105..15..0</text:span></text:p>
      <text:p text:style-name="P54"><text:span text:style-name="Drop_20_Caps">Interest ........... £7..8..0 </text:span></text:p>
      <text:p text:style-name="P3"><text:span text:style-name="Drop_20_Caps"/></text:p>
      <text:p text:style-name="P11"><text:span text:style-name="Drop_20_Caps">181 </text:span></text:p>
      <text:p text:style-name="P3"><text:span text:style-name="Drop_20_Caps"/></text:p>
      <text:p text:style-name="P3"><text:span text:style-name="Drop_20_Caps">No. 387 : Lib: M</text:span></text:p>
      <text:p text:style-name="P11"><text:span text:style-name="Drop_20_Caps">Issued the first October 1784 to Mr. Samuel Hatfield late Sergeant in Ross’s Troop Myddleton's regiment Sumpter's Brig. State Troops for One hundred and five pounds fifteen Shillings Sterling being amount pay and bounty due him for Services in that Troop together with Interest thereon from the first April 1782 to date hereof. Agreeable to a resolution of Gen assembly of the Eleventh March last <text:s/>£97:7/., </text:span></text:p>
      <text:p text:style-name="P33"><text:span text:style-name="Drop_20_Caps">Principal .......... £105..15..0</text:span></text:p>
      <text:p text:style-name="P33"><text:span text:style-name="Drop_20_Caps">Interest ........... £7..8..0</text:span></text:p>
      <text:p text:style-name="P3"><text:span text:style-name="Drop_20_Caps"/></text:p>
      <text:p text:style-name="P3"><text:span text:style-name="Drop_20_Caps">No. 388 : Lib: M</text:span></text:p>
      <text:p text:style-name="P11"><text:span text:style-name="Drop_20_Caps">Issued the first October 1784 to Mr. William Pullan, late a Sergeant in Ross’s Troop Myddleton's Brig. say Regiment Sumpter's Brig. State Troops for One hundred and five pounds fifteen Shillings Sterling being amount pay and bounty due him for Services in that Troop together with Interest thereon from the first April 1782 to date hereof. Agreeable to resolution of Gen. Assembly of the Eleventh March last £97..7/. </text:span></text:p>
      <text:p text:style-name="P33"><text:span text:style-name="Drop_20_Caps">Principal .......... £105..15..0</text:span></text:p>
      <text:p text:style-name="P33"><text:span text:style-name="Drop_20_Caps">Interest ........... £7..8..0 </text:span></text:p>
      <text:p text:style-name="P3"><text:span text:style-name="Drop_20_Caps"/></text:p>
      <text:p text:style-name="P3"><text:span text:style-name="Drop_20_Caps">No. 389 : Lib: M</text:span></text:p>
      <text:p text:style-name="P11"><text:span text:style-name="Drop_20_Caps">Issued the first October 1784 to Mr. Jesse </text:span><text:span text:style-name="Drop_20_Caps"><text:span text:style-name="T185">D</text:span></text:span><text:span text:style-name="Drop_20_Caps">isto late a Sergeant in Ross’s Troop Myddleton's regiment Sumpter's Brig. State Troops for One hundred and five pounds fifteen Shillings Sterling being balance pay and bounty due him for Services in that troop together with Interest thereon from the first April 1782 to date hereof. Agreeable to resolution of Gen. Assembly of the Eleventh March last £97:7/. </text:span></text:p>
      <text:p text:style-name="P33"><text:span text:style-name="Drop_20_Caps">Principal .......... £105..15..0</text:span></text:p>
      <text:p text:style-name="P33"><text:span text:style-name="Drop_20_Caps">Interest ........... £7..8..0 </text:span></text:p>
      <text:p text:style-name="P3"><text:span text:style-name="Drop_20_Caps"/></text:p>
      <text:p text:style-name="P3"><text:span text:style-name="Drop_20_Caps">182 </text:span></text:p>
      <text:p text:style-name="P3"><text:span text:style-name="Drop_20_Caps"/></text:p>
      <text:p text:style-name="P3"><text:span text:style-name="Drop_20_Caps">No. 390 : Lib: M</text:span></text:p>
      <text:p text:style-name="P11"><text:span text:style-name="Drop_20_Caps">Issued the first October 1784 to Mr. Brittin Jones late Private in Ross’s Troop Myddleton's Regiment Sumpter's Brig. State Troops for ninety four pounds Sterling being amount pay and bounty due him for Services in that Troop together with Interest thereon from the first April 1782 to Date hereof. Agreeable to resolution of Gen. Assembly of the Eleventh March last. £86..10..8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No. 391 : Lib: M</text:span></text:p>
      <text:p text:style-name="P11"><text:span text:style-name="Drop_20_Caps">Issued the first October 1784 to Mr. John White late Private in Ross's Troop Myddleton's Brig. State Troops Sumpter's Brig. for ninety four pounds Sterling being amount pay and bounty due him for Services in that Troop together with Interest thereon from the first April 1782 to date hereof Agreeable to a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392 : Lib: M</text:span></text:p>
      <text:p text:style-name="P11"><text:span text:style-name="Drop_20_Caps">Issued the first October 1784 to Mr. William Wilkinson late Private in Ross’s Troop, Myddleton's Regiment’ Sumpter's Brig. State Troops for ninety four pounds Sterling being amount pay and bounty due him for Services in that Troop together with Interest thereon from the first April 1782 to Date hereof. Agreeable to a resolution of General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393 : Lib: M</text:span></text:p>
      <text:p text:style-name="P11"><text:span text:style-name="Drop_20_Caps">Issued the first October 1784 to Mr. John Wilkinson late Private in Ross's Troop Myddleton's Brig. State Troops &amp; Sumpter's Brig. for Ninety four pounds Sterling amount pay and bounty due him for Services in that Troop together with Interest thereon from the first April 1782 to Date hereof. Agreeable to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183 </text:span></text:p>
      <text:p text:style-name="P3"><text:span text:style-name="Drop_20_Caps"/></text:p>
      <text:p text:style-name="P3"><text:span text:style-name="Drop_20_Caps">No. 394 : Lib: M</text:span></text:p>
      <text:p text:style-name="P3"><text:span text:style-name="Drop_20_Caps">Issued the first October 1784 to Mr. Thomas Wilkinson late Private in Ross’s Troop Myddleton's regiment Sumpter's Brig. of State Troops for Ninety four pounds Sterling being amount pay and bounty due him for Services in that Troop together with </text:span><text:span text:style-name="Drop_20_Caps"><text:span text:style-name="T185">I</text:span></text:span><text:span text:style-name="Drop_20_Caps">nterest thereon from the first April 1782 to date hereof. Agreeable to a resolution of Gen. Assembly of the Eleventh of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395 : Lib: M</text:span></text:p>
      <text:p text:style-name="P3"><text:span text:style-name="Drop_20_Caps">Issued the first October 1784 to Mr. James Miss Kelly late Private in Ross’s Troop Myddleton's Regiment Sumpter's Brig. State Troops for ninety four pounds Sterling being amount pay and bounty due him for Services in that Troop together with Interest thereon from the first April 1782 to date hereof. Agreeable to resolution of Gen. Assembly of the Eleventh March last. £86..10..8 </text:span></text:p>
      <text:p text:style-name="P179"><text:span text:style-name="Drop_20_Caps">Principal .......... £94..0..0</text:span></text:p>
      <text:p text:style-name="P179"><text:span text:style-name="Drop_20_Caps">Interest ........... £6..11..7</text:span></text:p>
      <text:p text:style-name="P3"><text:span text:style-name="Drop_20_Caps"/></text:p>
      <text:p text:style-name="P54"><text:span text:style-name="Drop_20_Caps"/></text:p>
      <text:p text:style-name="P213"><text:span text:style-name="Drop_20_Caps">No. 396 : Lib: M</text:span></text:p>
      <text:p text:style-name="P11"><text:span text:style-name="Drop_20_Caps">Issued the first October 1784 to Mr. Thomas Watts late Private in Ross’s Troop Myddleton's regiment Sumpter's Brig. of State Troops for Ninety four pounds Sterling being amount pay and bounty due him for Services in that troop together with Interest thereon from the first April 1782 to Date hereof. Agreeable to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397 : Lib: M</text:span></text:p>
      <text:p text:style-name="P3"><text:span text:style-name="Drop_20_Caps">Issued the first October 1784 to Mr. Shadrach Jenkins late Private in Ross troop Myddleton's regiment, Sumter’s </text:span><text:span text:style-name="Drop_20_Caps"><text:span text:style-name="T39">Brig.</text:span></text:span><text:span text:style-name="Drop_20_Caps"> State Troops for Ninety four pounds Sterling being amount pay and bounty due him for Services in that Troop together with Interest thereon from the fourth April 1782 to date hereof. Agreeable to resolution of Gen Assembly of the Eleventh of March last. £86..10..8 </text:span></text:p>
      <text:p text:style-name="P179"><text:span text:style-name="Drop_20_Caps">Principal .......... £94..0..0</text:span></text:p>
      <text:p text:style-name="P179"><text:span text:style-name="Drop_20_Caps">Interest ........... £6..11..7</text:span></text:p>
      <text:p text:style-name="P3"><text:span text:style-name="Drop_20_Caps"/></text:p>
      <text:p text:style-name="P3"><text:span text:style-name="Drop_20_Caps">184 </text:span></text:p>
      <text:p text:style-name="P3"><text:span text:style-name="Drop_20_Caps"/></text:p>
      <text:p text:style-name="P3"><text:span text:style-name="Drop_20_Caps">No. 398 : Lib: M</text:span></text:p>
      <text:p text:style-name="P11"><text:span text:style-name="Drop_20_Caps">Issued the first October 1784 to Mr. John Hardgrove </text:span><text:span text:style-name="Drop_20_Caps"><text:span text:style-name="T324">[Hargrove] </text:span></text:span><text:span text:style-name="Drop_20_Caps">late Private in Ross’s Troop Myddleton's regiment Sumpter's Brig. State Troops for ninety four pounds Sterling being amount pay and bounty due him for Services in that Troop with Interest thereon from the first April 1782 to date hereof. Agreeable to resolution of the Gen. Assembly of the Eleventh March last. £86..10..8 </text:span></text:p>
      <text:p text:style-name="P33"><text:span text:style-name="Drop_20_Caps">Principal .......... £94..0..0</text:span></text:p>
      <text:p text:style-name="P33"><text:span text:style-name="Drop_20_Caps">Interest ........... £6..11..7 </text:span></text:p>
      <text:p text:style-name="P3"><text:span text:style-name="Drop_20_Caps"/></text:p>
      <text:p text:style-name="P3"><text:span text:style-name="Drop_20_Caps">No. 399 : Lib: M</text:span></text:p>
      <text:p text:style-name="P11"><text:span text:style-name="Drop_20_Caps">Issued the first October 1784 to Mr. John Flint late Private in Ross's Troop Myddleton's regiment Sumpter's Brig. of State Troops for Ninety four pounds Sterling being amount pay and bounty due him for Services in that Troop together with Interest thereon from the first April 1782 to date hereof. Agreeable to resolution of Gen. Assembly of the Eleventh of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400 : Lib: M</text:span></text:p>
      <text:p text:style-name="P11"><text:span text:style-name="Drop_20_Caps">Issued the first October 1784 to Mr. John Tapley 1 late Private in Ross’s Troop Myddleton's regiment Sumpter's Brig. State Troops for Ninety four pounds Sterling being amount pay and bounty due him for Services in that Troop together with Interest thereon from the first April 1782 to date hereof. Agreeable to a resolution of Gen. Assembly of Eleventh of March last. £86..10..8 </text:span></text:p>
      <text:p text:style-name="P55"><text:span text:style-name="Drop_20_Caps">Principal .......... £94..0..0</text:span></text:p>
      <text:p text:style-name="P55"><text:span text:style-name="Drop_20_Caps">Interest ........... £6..11..7</text:span></text:p>
      <text:p text:style-name="P3"><text:span text:style-name="Drop_20_Caps"/></text:p>
      <text:p text:style-name="P55"><text:span text:style-name="Drop_20_Caps"/></text:p>
      <text:p text:style-name="P214"><text:span text:style-name="Drop_20_Caps">No. </text:span><text:span text:style-name="Drop_20_Caps"><text:span text:style-name="T40">401 </text:span></text:span><text:span text:style-name="Drop_20_Caps"><text:span text:style-name="T186">: Lib: M</text:span></text:span></text:p>
      <text:p text:style-name="P11"><text:span text:style-name="Drop_20_Caps">Issued the first October 1784 to Mr. Thomas Gregor</text:span><text:span text:style-name="Drop_20_Caps"><text:span text:style-name="T186">i</text:span></text:span><text:span text:style-name="Drop_20_Caps">e late Private in Ross’s Troop Myddleton's regiment Sumpter's Brig. State Troops for ninety four pounds Sterling being amount pay and bounty due him for Services in that Troop together with Interest thereon from the first April 1782 to date hereof. Agreeable to resolution of Gen. Assembly of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185 </text:span></text:p>
      <text:p text:style-name="P3"><text:span text:style-name="Drop_20_Caps"/></text:p>
      <text:p text:style-name="P3"><text:span text:style-name="Drop_20_Caps">No. 402 : Lib: M</text:span></text:p>
      <text:p text:style-name="P11"><text:span text:style-name="Drop_20_Caps">Issued the first October 1784 to Mr. William Boyce t late Private in Ross’s Troop Myddleton's regiment Sumpter's Brig. State Troops for ninety four pounds Sterling being amount pay and bounty due him for Services in that Troop Together with Interest thereon from first April 1782 to date hereof. Agreeable to resolution of Gen. Assembly of the Eleventh March last. £86..10..8</text:span></text:p>
      <text:p text:style-name="P56"><text:span text:style-name="Drop_20_Caps">Principal .......... £94..0..0</text:span></text:p>
      <text:p text:style-name="P56"><text:span text:style-name="Drop_20_Caps">Interest ........... £6..11..7</text:span></text:p>
      <text:p text:style-name="P3"><text:span text:style-name="Drop_20_Caps"/></text:p>
      <text:p text:style-name="P3"><text:span text:style-name="Drop_20_Caps">No. 403 : Lib: M</text:span></text:p>
      <text:p text:style-name="P11"><text:span text:style-name="Drop_20_Caps">Issued the first October 1784 to Mr. Kincher Pennington late Private in Ross’s Troop Myddleton's regiment Sumpter's Brig. State Troops for ninety four pounds Sterling being amount pay &amp; Bounty due him for Services in that Troop together with Interest thereon from the first April 1782 to date hereof. Agreeable to resolution of Gen. Assembly of the Eleventh March last. £86..10..8 </text:span></text:p>
      <text:p text:style-name="P56"><text:span text:style-name="Drop_20_Caps">Principal .......... £94..0..0</text:span></text:p>
      <text:p text:style-name="P56"><text:span text:style-name="Drop_20_Caps">Interest ........... £6..11..7 </text:span></text:p>
      <text:p text:style-name="P3"><text:span text:style-name="Drop_20_Caps"/></text:p>
      <text:p text:style-name="P3"><text:span text:style-name="Drop_20_Caps">No. 404 : Lib: M</text:span></text:p>
      <text:p text:style-name="P11"><text:span text:style-name="Drop_20_Caps">Issued the first October 1784 to Mr. Samuel McWaters late Private in Ross’s Troop Myddleton's regiment Sumpter's Brig. State Troops for Ninety four pounds Sterling being amount pay and bounty due him for Services in that Troop with Interest thereon from the first April 1782 to date hereof. Agreeable to resolution of Gen. Assembly of the Eleventh of March last. £86..10..8</text:span></text:p>
      <text:p text:style-name="P56"><text:span text:style-name="Drop_20_Caps">Principal .......... £94..0..0</text:span></text:p>
      <text:p text:style-name="P56"><text:span text:style-name="Drop_20_Caps">Interest ........... £6..11..7 </text:span></text:p>
      <text:p text:style-name="P3"><text:span text:style-name="Drop_20_Caps"/></text:p>
      <text:p text:style-name="P3"><text:span text:style-name="Drop_20_Caps">No. 405 : Lib: M</text:span></text:p>
      <text:p text:style-name="P11"><text:span text:style-name="Drop_20_Caps">Issued the first October 1784 to Mr. Daniel Brannon late Private in Ross's Troop Myddleton's Regiment Sumpter's Brig. State Troops for Ninety four pounds Sterling being amount pay and bounty due him for Services in that Troop together with Interest thereon from the first April 1782 to date hereof. Agreeable to a resolution of Gen. Assembly of the Eleventh March last. £86..10..8 </text:span></text:p>
      <text:p text:style-name="P56"><text:span text:style-name="Drop_20_Caps">Principal .......... £94..0..0</text:span></text:p>
      <text:p text:style-name="P56"><text:span text:style-name="Drop_20_Caps">Interest ........... £6..11..7</text:span></text:p>
      <text:p text:style-name="P3"><text:span text:style-name="Drop_20_Caps"/></text:p>
      <text:p text:style-name="P3"><text:span text:style-name="Drop_20_Caps"/></text:p>
      <text:p text:style-name="P196"><text:span text:style-name="Drop_20_Caps">186 </text:span></text:p>
      <text:p text:style-name="P3"><text:span text:style-name="Drop_20_Caps"/></text:p>
      <text:p text:style-name="P3"><text:span text:style-name="Drop_20_Caps">No. 406 : Lib: M </text:span></text:p>
      <text:p text:style-name="P11"><text:span text:style-name="Drop_20_Caps">Issued the first October 1784, to Mr. Abraham Miller, late Private in Ross’s Troop, Myddleton's regiment Sumpter's Brig. State Troops for Ninety four pounds Sterling being amount pay and bounty due him for Services in that troop together with Interest thereon from the first April 1782 to date hereof. Agreeable to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407 : Lib: M</text:span></text:p>
      <text:p text:style-name="P11"><text:span text:style-name="Drop_20_Caps">Issued the first October 1784 to Mr. Stephen Sweetman late Private in Ross’s Troop Myddleton's regiment Sumpter's Brig‘, State Troops for Ninety four pounds Sterling being amount pay and bounty due him for Services in that Troop together with Interest thereon from first October 1782 to date hereof. Agreeable to resolution of Gen. Assembly of Eleventh of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408 : Lib: M</text:span></text:p>
      <text:p text:style-name="P11"><text:span text:style-name="Drop_20_Caps">Issued the first October 1784 to Mr. Burrell Cooke late Private in Ross’s Regiment Myddleton's Troop Sumpter's Brig. State Troops for Ninety four pounds Sterling amount pay and bounty due him for Services in that Troop together with Interest thereon from the first April 1782 to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409 : Lib: M</text:span></text:p>
      <text:p text:style-name="P11"><text:span text:style-name="Drop_20_Caps">Issued the first October 1784 to Mr. John Carter late Private in Ross’s Troop Myddleton's regiment Sumpter's Brig. State Troops for Ninety four pounds Sterling being amount pay and bounty due him for Services in that Troop together with Interest thereon from the first April 1782 to date hereof. Agreeable to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187 </text:span></text:p>
      <text:p text:style-name="P3"><text:span text:style-name="Drop_20_Caps"/></text:p>
      <text:p text:style-name="P3"><text:span text:style-name="Drop_20_Caps">No. 410 : Lib: M</text:span></text:p>
      <text:p text:style-name="P11"><text:span text:style-name="Drop_20_Caps">Issued the first October 1784 to Mr. Martin Martin late Private in Ross’s Troop Myddleton's regiment Sumpter's Brig. of State Troops for ninety four pounds Sterling being amount pay and bounty due him together with Interest thereon from the first April 1782 to date hereof. Agreeable to a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No. 411 : Lib: M</text:span></text:p>
      <text:p text:style-name="P11"><text:span text:style-name="Drop_20_Caps">Issued the first October 1784 to Mr. John Jackson late Private in Ross's regiment, Myddleton's regiment Sumpter's Brig. of State Troops for Ninety four pounds Sterling being amount pay and bounty due him for Services in that Troop together with Interest thereon from the Eleventh say first April 1782 to date hereof. Agreeable to a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412 : Lib: M</text:span></text:p>
      <text:p text:style-name="P11"><text:span text:style-name="Drop_20_Caps">Issued the first October 1784 to Mr. Leonard </text:span><text:span text:style-name="Drop_20_Caps"><text:span text:style-name="T187">D</text:span></text:span><text:span text:style-name="Drop_20_Caps">uggin late Private in Ross’s Troop Myddleton's regiment Sumpter's Brig. of State Troops for Ninety four pounds Sterling amount pay and bounty due him for Services in that Troop together with Interest thereon from the first April 1782 to date hereof. Agreeable to a resolution of Gen. Assembly of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413, : Lib: M</text:span></text:p>
      <text:p text:style-name="P11"><text:span text:style-name="Drop_20_Caps">Issued the first October 1784 to Mr. John Griffin late Private in Ross’s Troop Myddleton's regiment Sumpter's Brig. State Troops for Ninety four pounds Sterling being amount pay and bounty due him for Services in that Troop together with Interest thereon from the first April 1782 to date hereof. Agreeable to resolution of Gen. Assembly of the Eleventh March last. £86..10..8</text:span></text:p>
      <text:p text:style-name="P56"><text:span text:style-name="Drop_20_Caps">Principal .......... £94..0..0</text:span></text:p>
      <text:p text:style-name="P33"><text:span text:style-name="Drop_20_Caps">Interest ........... £6..11..7</text:span></text:p>
      <text:p text:style-name="P3"><text:span text:style-name="Drop_20_Caps"/></text:p>
      <text:p text:style-name="P3"><text:span text:style-name="Drop_20_Caps">188 </text:span></text:p>
      <text:p text:style-name="P3"><text:span text:style-name="Drop_20_Caps"/></text:p>
      <text:p text:style-name="P3"><text:span text:style-name="Drop_20_Caps">No. 414 : Lib: M</text:span></text:p>
      <text:p text:style-name="P11"><text:span text:style-name="Drop_20_Caps">Issued the first October 1784 to Mr. Mason Harris late Private in Ross’s Troop Myddleton's regiment Sumpter's Brig. State Troops for Ninety four pounds Sterling being amount pay and bounty due him for Services in that Troop together with Interest on the same from the first April 1782 to Date hereof. Agreeable to Resolution of Gen. Assembly of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415 : Lib: M</text:span></text:p>
      <text:p text:style-name="P11"><text:span text:style-name="Drop_20_Caps">Issued the first October 1784 to Mr. Griffin Harris for ninety four pounds Sterling being amount pay &amp; bounty due him as a private in Ross’s Troop Myddleton's regiment Sumpter's Brig. State Troops for Services therein Together with Interest </text:span><text:span text:style-name="Drop_20_Caps"><text:span text:style-name="T41">f</text:span></text:span><text:span text:style-name="Drop_20_Caps">or the same from the first April 1782 to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No. 416 : Lib: M</text:span></text:p>
      <text:p text:style-name="P11"><text:span text:style-name="Drop_20_Caps">Issued the first October 1784 to Mr. Edward Harris late Private in Ross’s Troop Myddleton's regiment Sumpter's Brig. for Ninety four pounds Sterling being amount pay and bounty due him for Services in that Troop together with Interest ther</text:span><text:span text:style-name="Drop_20_Caps"><text:span text:style-name="T181">e</text:span></text:span><text:span text:style-name="Drop_20_Caps">on from the first April 1784 to date hereof. Agreeable to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417 : Lib: M</text:span></text:p>
      <text:p text:style-name="P11"><text:span text:style-name="Drop_20_Caps">Issued the first October 1784 to Mr. David Pone late Private in Ross’s Troop Myddleton's regiment Sumpter's Brig. State Troops for Ninety four pounds Sterling being amount pay and bounty due him for Services in that Troop together with Interest on the same from the first April 1782 to date hereof. Agreeable to resolution of Gen. Assembly of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189 </text:span></text:p>
      <text:p text:style-name="P3"><text:span text:style-name="Drop_20_Caps"/></text:p>
      <text:p text:style-name="P3"><text:span text:style-name="Drop_20_Caps">No. 418 : Lib: M</text:span></text:p>
      <text:p text:style-name="P11"><text:span text:style-name="Drop_20_Caps">Issued the first October 1784 to Mr. Jonathan Ouston late Private in Ross's Troop Myddleton's regiment Sumpter's Brig. of State Troops for Ninety four pounds Sterling being amount pay and bounty due him for Services in that Troop together with Interest thereon from the first April 1782 to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419 : Lib: M</text:span></text:p>
      <text:p text:style-name="P11"><text:span text:style-name="Drop_20_Caps">Issued the first October 1784 to Mr. William Ware late Private in Ross’s Troop Myddleton's regiment Sumpter's Brig. of State Troops for Ninety four pounds Sterling being amount pay and bounty due him for Services in that Troop together with Interest thereon from the first April 1782 to date hereof. Agreeable to resolution of Gen Assembly of the Eleventh March last. £86..10..8 </text:span></text:p>
      <text:p text:style-name="P179"><text:span text:style-name="Drop_20_Caps">Principal .......... £94..0..0</text:span></text:p>
      <text:p text:style-name="P179"><text:span text:style-name="Drop_20_Caps">Interest ........... £6..11..7</text:span></text:p>
      <text:p text:style-name="P3"><text:span text:style-name="Drop_20_Caps"/></text:p>
      <text:p text:style-name="P3"><text:span text:style-name="Drop_20_Caps">No. 420 : Lib: M</text:span></text:p>
      <text:p text:style-name="P11"><text:span text:style-name="Drop_20_Caps">Issued the first October 1784 to Mr. Mathew Lows late Private in Ross's Troop Myddleton's regiment Sumpter's Brig. State Troops for ninety four pounds Sterling being amount pay and bounty due him for Services in that Troop together with Interest on the same from the first April 1782 to date hereof. Agreeable to resolution of Gen. Assembly of the Eleventh March last. £86..10..8</text:span></text:p>
      <text:p text:style-name="P33"><text:span text:style-name="Drop_20_Caps">Principal .......... £94..0..0</text:span></text:p>
      <text:p text:style-name="P33"><text:span text:style-name="Drop_20_Caps">Interest ........... £6..11..7 </text:span></text:p>
      <text:p text:style-name="P3"><text:span text:style-name="Drop_20_Caps"/></text:p>
      <text:p text:style-name="P3"><text:span text:style-name="Drop_20_Caps"/></text:p>
      <text:p text:style-name="P196"><text:span text:style-name="Drop_20_Caps">No. 421 : Lib: M</text:span></text:p>
      <text:p text:style-name="P11"><text:span text:style-name="Drop_20_Caps">Issued the first October 1784 to Mr. Andrew Howser late Private in Ross’s Troop Myddleton's regiment Sumpter's Brig. State Troops for Ninety four pounds Sterling being amount pay and bounty due him for Services in that Troop together with Interest thereon from the first April 1782 to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190 </text:span></text:p>
      <text:p text:style-name="P3"><text:span text:style-name="Drop_20_Caps"/></text:p>
      <text:p text:style-name="P3"><text:span text:style-name="Drop_20_Caps">No. 422 : Lib: M: </text:span></text:p>
      <text:p text:style-name="P186"><text:span text:style-name="Drop_20_Caps">Issued the first October 1784 to Mr. Adam Carrick late Private in Ross’s Troop Myddleton's regiment Sumpter's Brig. State Troops for Ninety four pounds Sterling being amount pay and bounty due him for Services in that Troop together with Interest thereon from the first April 1782 to date hereof. Agreeable to resolution of Gen. Assembly of the Eleventh March last. £86..10..8</text:span></text:p>
      <text:p text:style-name="P179"><text:span text:style-name="Drop_20_Caps">Principal .......... £94..0..0</text:span></text:p>
      <text:p text:style-name="P179"><text:span text:style-name="Drop_20_Caps">Interest ........... £6..11..7</text:span></text:p>
      <text:p text:style-name="P3"><text:span text:style-name="Drop_20_Caps"/></text:p>
      <text:p text:style-name="P3"><text:span text:style-name="Drop_20_Caps">No. 423 : Lib: M</text:span></text:p>
      <text:p text:style-name="P11"><text:span text:style-name="Drop_20_Caps">Issued the first October 1784 to Mr. John dash late private in Ross's Troop Myddleton's regiment Sumpter's Brig. State Troops for ninety four pounds Sterling being amount pay and bounty due him for Services in that Troop together with Interest thereon from the first April 1782 to date hereof. Agreeable to resolution of Gen. Assembly of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424 : Lib: M</text:span></text:p>
      <text:p text:style-name="P11"><text:span text:style-name="Drop_20_Caps">Issued the first October 1784 to Mr. Martin Kitts late Private in Ross’s Troop Myddleton's regiment Sumpter's Brig. of S: Troops for ninety four pounds Sterling being </text:span><text:span text:style-name="Drop_20_Caps"><text:span text:style-name="T41">amount</text:span></text:span><text:span text:style-name="Drop_20_Caps"> pay and bounty due him for Services in that Troop together with Interest thereon from the first April 1782 to date hereof. Agreeable to resolution of Gen. Assembly of Eleventh March last. £86..10..8 </text:span></text:p>
      <text:p text:style-name="P33"><text:span text:style-name="Drop_20_Caps">Principal .......... £94..0..0</text:span></text:p>
      <text:p text:style-name="P33"><text:span text:style-name="Drop_20_Caps">Interest ........... £6..11..7 </text:span></text:p>
      <text:p text:style-name="P3"><text:span text:style-name="Drop_20_Caps"/></text:p>
      <text:p text:style-name="P3"><text:span text:style-name="Drop_20_Caps">No. 425 : Lib: M</text:span></text:p>
      <text:p text:style-name="P11"><text:span text:style-name="Drop_20_Caps">Issued the first October 1784 to Mr. John Tatam late Private in Ross's Troop Myddleton's regiment Sumpter's Brig. State Troops for Ninety four pounds Sterling being amount pay and bounty due him for Services in that Troop together with Interest on the same from first April 1782 to date hereof. Agreeable to resolution of Gen. Assembly of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191 </text:span></text:p>
      <text:p text:style-name="P3"><text:span text:style-name="Drop_20_Caps"/></text:p>
      <text:p text:style-name="P3"><text:span text:style-name="Drop_20_Caps">No. 426 : Lib: M</text:span></text:p>
      <text:p text:style-name="P11"><text:span text:style-name="Drop_20_Caps">Issued the first October 1784 to Mr. William Pawling late private in Ross’s Troop Myddleton's regiment Sumpter's Brig. for Ninety four pounds Sterling being amount pay and bounty due him for Services in that Troop together with Interest thereon from the first April 1782 to date hereof. Agreeable to a resolution of Gen. Assembly of the Eleventh March last. £86..10..8 </text:span></text:p>
      <text:p text:style-name="P179"><text:span text:style-name="Drop_20_Caps">Principal .......... £94..0..0</text:span></text:p>
      <text:p text:style-name="P179"><text:span text:style-name="Drop_20_Caps">Interest ........... £6..11..7</text:span></text:p>
      <text:p text:style-name="P3"><text:span text:style-name="Drop_20_Caps"/></text:p>
      <text:p text:style-name="P3"><text:span text:style-name="Drop_20_Caps">No. 427 : Lib: M</text:span></text:p>
      <text:p text:style-name="P11"><text:span text:style-name="Drop_20_Caps">Issued the first October 1784 to Mr. William M</text:span><text:span text:style-name="Drop_20_Caps"><text:span text:style-name="T187">c</text:span></text:span><text:span text:style-name="Drop_20_Caps">Grice for Ninety four pounds Sterling being amount pay and bounty due him for Services in Ross's Troop Myddleton's Regiment Sumpter's Brig. State Troops Together with Interest thereon from the first April 1782 to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428 : Lib: M</text:span></text:p>
      <text:p text:style-name="P11"><text:span text:style-name="Drop_20_Caps">Issued the first October 1784 to Mr. Hance Kerr late Private in Ross’s Troop Myddleton's regiment Sumpter's Brig. State Troops for Ninety four pounds Sterling being amount pay and bounty due him for Services in that Troop together with Interest thereon from the first April 1782 to date hereof. Agreeable to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429 : Lib: M</text:span></text:p>
      <text:p text:style-name="P11"><text:span text:style-name="Drop_20_Caps">Issued the first October 1784 to Mr. Alexander Graham late Private in Ross’s Troop Myddleton's regiment Sumpter's Brig. for Ninety four pounds Sterling being amount pay and bounty due him for Services in that Troop together with Interest on the same from the first April 1782 to date hereof. Agreeable to a resolution of Gen. Assembly of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192 </text:span></text:p>
      <text:p text:style-name="P3"><text:span text:style-name="Drop_20_Caps"/></text:p>
      <text:p text:style-name="P3"><text:span text:style-name="Drop_20_Caps">No. 430 : Lib: M</text:span></text:p>
      <text:p text:style-name="P11"><text:span text:style-name="Drop_20_Caps">Issued the first October 1784 to Mr. Thomas Yeates late Private in Ross’s Troop Myddleton's regiment Sumpter's Brig. for Ninety four pounds Sterling being amount pay and bounty due him for Services in that Troop together with Interest thereon from the first April 1782 to date hereof. Agreeable to resolution of Gen. Assembly of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No. 431 : Lib: M</text:span></text:p>
      <text:p text:style-name="P11"><text:span text:style-name="Drop_20_Caps">Issued the first October 1784 to Mr. Henry James late Private in Ross’s Troop Myddleton's regiment Sumpter's Brig. State Troops for ninety four pounds Sterling being pay and bounty due him for Services in that Troop together with Interest thereon from the first April 1782 to date hereof. Agreeable to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432 : Lib: M</text:span></text:p>
      <text:p text:style-name="P11"><text:span text:style-name="Drop_20_Caps">Issued the first October 1784 to Mr. Henry Smith late Private in Ross’s Troop Myddleton's regiment Sumpter's Brig. State Troops for ninety four pounds Sterling being amount pay and bounty due him for Services in that Troop together with Interest thereon from the first April 1782 to date hereof. Agreeable to resolution of Gen. Assembly of Eleventh March last. £86..10..8 </text:span></text:p>
      <text:p text:style-name="P56"><text:span text:style-name="Drop_20_Caps">Principal .......... £94..0..0</text:span></text:p>
      <text:p text:style-name="P56"><text:span text:style-name="Drop_20_Caps">Interest ........... £6..11..7</text:span></text:p>
      <text:p text:style-name="P3"><text:span text:style-name="Drop_20_Caps"/></text:p>
      <text:p text:style-name="P3"><text:span text:style-name="Drop_20_Caps">No. 433 : Lib: M</text:span></text:p>
      <text:p text:style-name="P11"><text:span text:style-name="Drop_20_Caps">Issued the first October 1784 to Mr. Jesse Hinson late Private in Ross’s Troop Myddleton's regiment Sumpter's Brig. St. Troops for ninety four pounds Sterling amount pay and bounty due him for Services in that Troop together with Interest thereon from the first April 1782 to date hereof. Agreeable to Resolution of Gen. Assembly of the Eleventh March last. £86..10..8 </text:span></text:p>
      <text:p text:style-name="P56"><text:span text:style-name="Drop_20_Caps">Principal .......... £94..0..0</text:span></text:p>
      <text:p text:style-name="P56"><text:span text:style-name="Drop_20_Caps">Interest ........... £6..11..7</text:span></text:p>
      <text:p text:style-name="P3"><text:span text:style-name="Drop_20_Caps"/></text:p>
      <text:p text:style-name="P3"><text:span text:style-name="Drop_20_Caps">193</text:span></text:p>
      <text:p text:style-name="P3"><text:span text:style-name="Drop_20_Caps"/></text:p>
      <text:p text:style-name="P3"><text:span text:style-name="Drop_20_Caps">No. 434 : </text:span><text:span text:style-name="Drop_20_Caps"><text:span text:style-name="T188">Lib: M</text:span></text:span><text:span text:style-name="Drop_20_Caps"> </text:span></text:p>
      <text:p text:style-name="P11"><text:span text:style-name="Drop_20_Caps">Issued the first October 1784 to Mr. William Murchey late private in Ross’s Troop Myddleton's regiment Sumpter's Brig. State Troops for Ninety four pounds Sterling being amount pay and bounty due him for Services in that Troop together with Interest on the same from the first April 1782 to date hereof. Agreeable to a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435 : Lib: M </text:span></text:p>
      <text:p text:style-name="P11"><text:span text:style-name="Drop_20_Caps">Issued the first October 1784 to Mr. Martin Irish late Private in Ross’s Troop Myddleton's regiment Sumpter's Brig. State Troops for ninety four pounds Sterling being amount pay and bounty due him for Services in that Troop together with Interest thereon from the first April 1782 to date hereof. Agreeable to resolution of Gen. Assembly of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No. 436 : Lib: M</text:span></text:p>
      <text:p text:style-name="P11"><text:span text:style-name="Drop_20_Caps">Issued the first October 1784 to Mr. Jacob Sellers late Private in Ross's Troop Myddleton's regiment Sumpter's Brig. State Troops for Ninety four pounds Sterling being amount pay and bounty due him for Services in that Troop with Interest thereon from the first April 1782 to Date hereof. Agreeable to resolution of Gen. Assembly of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437 : Lib: M</text:span></text:p>
      <text:p text:style-name="P11"><text:span text:style-name="Drop_20_Caps">Issued the first October 1784 to Mr. Rich4 Boyd late Private in Ross’s Troop Myddleton's regiment Sumpter's Brig. State Troops for Ninety four pounds Sterling being amount pay and bounty due him for Services in that Troop together with Interest thereon from the first April 1782 to date hereof. Agreeable to resolution of Gen. Assembly of Eleventh March last. £86..10..8 </text:span></text:p>
      <text:p text:style-name="P57"><text:span text:style-name="Drop_20_Caps">Principal .......... £94..0..0</text:span></text:p>
      <text:p text:style-name="P57"><text:span text:style-name="Drop_20_Caps">Interest ........... £6..11..7</text:span></text:p>
      <text:p text:style-name="P3"><text:span text:style-name="Drop_20_Caps"/></text:p>
      <text:p text:style-name="P57"><text:span text:style-name="Drop_20_Caps">194</text:span></text:p>
      <text:p text:style-name="P57"><text:span text:style-name="Drop_20_Caps"/></text:p>
      <text:p text:style-name="P57"><text:span text:style-name="Drop_20_Caps"><text:span text:style-name="T188">No.</text:span></text:span><text:span text:style-name="Drop_20_Caps"> 438 : </text:span><text:span text:style-name="Drop_20_Caps"><text:span text:style-name="T188">Lib: M</text:span></text:span><text:span text:style-name="Drop_20_Caps"> </text:span></text:p>
      <text:p text:style-name="P11"><text:span text:style-name="Drop_20_Caps">Issued the first October 1784 to Mr. Joseph Winnington late Private in Ross’s Troop Myddleton's regiment Sumpter's Brig. State Troops for ninety four pounds Sterling being amount pay and bounty due him for Services in that Troop together with Interest on the same from the first April 1782 to date hereof. Agreeable to a resolution of General Assembly of Eleventh March last. £86..10..8</text:span></text:p>
      <text:p text:style-name="P57"><text:span text:style-name="Drop_20_Caps">Principal .......... £94..0..0</text:span></text:p>
      <text:p text:style-name="P57"><text:span text:style-name="Drop_20_Caps">Interest ........... £6..11..7</text:span></text:p>
      <text:p text:style-name="P3"><text:span text:style-name="Drop_20_Caps"/></text:p>
      <text:p text:style-name="P3"><text:span text:style-name="Drop_20_Caps">No. 439 : Lib: M</text:span></text:p>
      <text:p text:style-name="P11"><text:span text:style-name="Drop_20_Caps">Issued the first October 1784 to Mr. John Moore late Major in Col. Thomas's regiment Sumpter's Brig. State Troops for two hundred and Eighty two pounds Sterling being amount pay and bounty due him for Services in that regiment with Interest thereon from the first April 1782 to date hereof. Agreeable to a resolution of Gen. Assembly of Eleventh March last £259 :12 </text:span></text:p>
      <text:p text:style-name="P11"><text:span text:style-name="Drop_20_Caps">Principal .......... £282....0..0</text:span></text:p>
      <text:p text:style-name="P11"><text:span text:style-name="Drop_20_Caps">Interest ........... £19..14.g </text:span></text:p>
      <text:p text:style-name="P3"><text:span text:style-name="Drop_20_Caps"/></text:p>
      <text:p text:style-name="P3"><text:span text:style-name="Drop_20_Caps">No. 440 : Lib: M</text:span></text:p>
      <text:p text:style-name="P11"><text:span text:style-name="Drop_20_Caps">Issued the first October 1784 to Mr. Levi Johnson late Captain in Thomas's Regiment Sumpter's Brig. State Troops for Ninety four pounds Sterling being amount pay and bounty due him for Services in that Regiment Together with Interest thereon from the first April 1782 to Date hereof. Agreeable to a Resolution of Gen. Assembly of Eleventh March last. £86..10..8 </text:span></text:p>
      <text:p text:style-name="P57"><text:span text:style-name="Drop_20_Caps">Principal .......... £94..0..0</text:span></text:p>
      <text:p text:style-name="P57"><text:span text:style-name="Drop_20_Caps">Interest ........... £6..11..7</text:span></text:p>
      <text:p text:style-name="P3"><text:span text:style-name="Drop_20_Caps"/></text:p>
      <text:p text:style-name="P3"><text:span text:style-name="Drop_20_Caps"/></text:p>
      <text:p text:style-name="P196"><text:span text:style-name="Drop_20_Caps">No. 441 : Lib: M</text:span></text:p>
      <text:p text:style-name="P11"><text:span text:style-name="Drop_20_Caps">Issued the first October 1784 to Mr. Garrett Vansant late Lieut. in Thomas’s Regiment Sumpter's Brig. State Troops for Ninety four pounds Sterling being amount pay and bounty due him for Services in that Regiment together with Interest thereon from the first April 1782 to date hereof. Agreeable to resolution of Gen. Assembly of Eleventh March last. £86..10..8 </text:span></text:p>
      <text:p text:style-name="P57"><text:span text:style-name="Drop_20_Caps">Principal .......... £94..0..0</text:span></text:p>
      <text:p text:style-name="P57"><text:span text:style-name="Drop_20_Caps">Interest ........... £6..11..7</text:span></text:p>
      <text:p text:style-name="P3"><text:span text:style-name="Drop_20_Caps"/></text:p>
      <text:p text:style-name="P3"><text:span text:style-name="Drop_20_Caps">195 </text:span></text:p>
      <text:p text:style-name="P3"><text:span text:style-name="Drop_20_Caps"/></text:p>
      <text:p text:style-name="P3"><text:span text:style-name="Drop_20_Caps">No. 442 : Lib: M</text:span></text:p>
      <text:p text:style-name="P11"><text:span text:style-name="Drop_20_Caps">Issued the first October 1784 to Mr. David Glynn late a Captain in Thomas’s Regiment Sumpter's Brig. State Troops for ninety four pounds Sterling being amount pay and bounty due him for Services in that Regiment Together with Interest on the same from the first April 1782 to date hereof. Agreeable to a resolution of Gen. Assembly of Eleventh March last. £86..10..8 </text:span></text:p>
      <text:p text:style-name="P179"><text:span text:style-name="Drop_20_Caps">Principal .......... £94..0..0</text:span></text:p>
      <text:p text:style-name="P179"><text:span text:style-name="Drop_20_Caps">Interest ........... £6..11..7</text:span></text:p>
      <text:p text:style-name="P57"><text:span text:style-name="Drop_20_Caps"/></text:p>
      <text:p text:style-name="P57"><text:span text:style-name="Drop_20_Caps">N</text:span><text:span text:style-name="Drop_20_Caps"><text:span text:style-name="T188">o</text:span></text:span><text:span text:style-name="Drop_20_Caps">. 443 : </text:span><text:span text:style-name="Drop_20_Caps"><text:span text:style-name="T188">Lib: M</text:span></text:span><text:span text:style-name="Drop_20_Caps"> </text:span></text:p>
      <text:p text:style-name="P57"><text:span text:style-name="Drop_20_Caps">Issued the first October 1784 to Mr. John Boyer late Lieut. in Thomas's Regiment Sumpter's Brig. State Troops for Ninety four pounds Sterling being amount pay and bounty due him for Services in that Regiment with Interest on the same from the first April 1782 to date hereof. Agreeable to a resolution of Gen. Assembly of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444 : Lib: M</text:span></text:p>
      <text:p text:style-name="P11"><text:span text:style-name="Drop_20_Caps">Issued the first October 1784 to Mr. Robert Lusk late Captain in Thomas’s regiment, Sumpter's Brig. State Troops for ninety four pounds Sterling being amount pay and bounty due him for Services in that Regiment Together with Interest on the same from the first April 1782 to date hereof. Agreeable to resolution of Gen. Assembly of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445 : Lib: M</text:span></text:p>
      <text:p text:style-name="P11"><text:span text:style-name="Drop_20_Caps">Issued the first October 1784 to Mr. Nathaniel Hayes late a Lieut. in Thomas’s Regiment Sumpter's Brig. State Troops for ninety four pounds Sterling being amount pay and bounty due him for Services in that Regiment with Interest on the same from the first April 1782 to date hereof. Agreeable to resolution of Gen. Assembly of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196 </text:span></text:p>
      <text:p text:style-name="P3"><text:span text:style-name="Drop_20_Caps"/></text:p>
      <text:p text:style-name="P3"><text:span text:style-name="Drop_20_Caps">No. 446 : Lib: M</text:span></text:p>
      <text:p text:style-name="P11"><text:span text:style-name="Drop_20_Caps">Issued the first October 1784 to Mr. James Lusk <text:s/>late Lieut. in Thomas Regiment Sumpter's Brig. State Troops for One hundred and forty one pounds Sterling being amount pay and bounty due him for Services in that regiment with Interest thereon from the first April 1782 to date hereof. Agreeable to resolution of Gen. Assembly of the Eleventh March last £129 :16/: </text:span></text:p>
      <text:p text:style-name="P173"><text:span text:style-name="Drop_20_Caps">Principal .......... £141..0..0</text:span></text:p>
      <text:p text:style-name="P173"><text:span text:style-name="Drop_20_Caps">Interest ........... £9..17..4</text:span></text:p>
      <text:p text:style-name="P3"><text:span text:style-name="Drop_20_Caps"/></text:p>
      <text:p text:style-name="P3"><text:span text:style-name="Drop_20_Caps">No. 447 : Lib: M</text:span></text:p>
      <text:p text:style-name="P11"><text:span text:style-name="Drop_20_Caps">Issued the first October 1784 to Mr. Tho: Newberry <text:s/>Adjutant in Thomas’s regiment Sumpter's Brig. State Troops for Ninety four pounds Sterling being balance pay and bounty due him for Services in that Regiment with Interest on the same from the first April 1782 to date hereof. Agreeable to resolution of Gen. Assembly of Eleventh March last. £86..10..8</text:span></text:p>
      <text:p text:style-name="P57"><text:span text:style-name="Drop_20_Caps">Principal .......... £94..0..0</text:span></text:p>
      <text:p text:style-name="P57"><text:span text:style-name="Drop_20_Caps">Interest ........... £6..11..7</text:span></text:p>
      <text:p text:style-name="P3"><text:span text:style-name="Drop_20_Caps"/></text:p>
      <text:p text:style-name="P3"><text:span text:style-name="Drop_20_Caps">No. 448 : Lib: M</text:span></text:p>
      <text:p text:style-name="P11"><text:span text:style-name="Drop_20_Caps">Issued the first October 1784 to Mr. Peter Martin late Quarter Master in Thomas’s regiment Sumpter's Brig. State Troops for ninety four pounds Sterling being amount pay and bounty due him for Services in that Regiment with Interest on the same from the first April 1782 to date hereof. Agreeable to a resolution of Gen. Assembly of the Eleventh March last. £86..10..8</text:span></text:p>
      <text:p text:style-name="P57"><text:span text:style-name="Drop_20_Caps">Principal .......... £94..0..0</text:span></text:p>
      <text:p text:style-name="P57"><text:span text:style-name="Drop_20_Caps">Interest ........... £6..11..7 </text:span></text:p>
      <text:p text:style-name="P3"><text:span text:style-name="Drop_20_Caps"/></text:p>
      <text:p text:style-name="P57"><text:span text:style-name="Drop_20_Caps">No. 449 : Lib: M</text:span></text:p>
      <text:p text:style-name="P11"><text:span text:style-name="Drop_20_Caps">Issued the first October 1784 to Mr. Robert Lusk late Lieut.. in Smith's Troop, Thomas Regiment Sumpter's Brig. of State Troops for One hundred and forty one pounds Sterling being amount pay and bounty due him for Services in that Troop with Interest thereon from the first April 1782 to date hereof. Agreeable to Resolution of Gen. Assembly of the Eleventh of March last1 £129 :16/. </text:span></text:p>
      <text:p text:style-name="P33"><text:span text:style-name="Drop_20_Caps">Principal .......... £194..0. 0</text:span></text:p>
      <text:p text:style-name="P33"><text:span text:style-name="Drop_20_Caps">Interest ........... £Q..17..4 </text:span></text:p>
      <text:p text:style-name="P3"><text:span text:style-name="Drop_20_Caps"/></text:p>
      <text:p text:style-name="P3"><text:span text:style-name="Drop_20_Caps">197 </text:span></text:p>
      <text:p text:style-name="P3"><text:span text:style-name="Drop_20_Caps"/></text:p>
      <text:p text:style-name="P3"><text:span text:style-name="Drop_20_Caps">No. 450 : Lib: M</text:span></text:p>
      <text:p text:style-name="P11"><text:span text:style-name="Drop_20_Caps">Issued the first October 1784 to Mr. Samuel Lancaster late Sergeant in Smith's Troop Thomas’s regiment, Sumpter's Brig. State Troops for One hundred and five pounds fifteen Shillings Sterling amount pay and bounty due him for Services in that Troop with Interest thereon from the first April 1782 to Date hereof. Agreeable to resolution of Gen. Assembly of the Eleventh March last <text:s/>£97:7/: </text:span></text:p>
      <text:p text:style-name="P11"><text:span text:style-name="Drop_20_Caps">Principal .......... £105..15..0:</text:span></text:p>
      <text:p text:style-name="P11"><text:span text:style-name="Drop_20_Caps">Interest ........... £0.....7..8..0: </text:span></text:p>
      <text:p text:style-name="P3"><text:span text:style-name="Drop_20_Caps"/></text:p>
      <text:p text:style-name="P3"><text:span text:style-name="Drop_20_Caps"/></text:p>
      <text:p text:style-name="P196"><text:span text:style-name="Drop_20_Caps">No. 451 : Lib: M</text:span></text:p>
      <text:p text:style-name="P11"><text:span text:style-name="Drop_20_Caps">Issued the first October 1784 to Mr. Zopher Smith late a Sergeant in Smith's Troop Thomas’s regiment Sumpter's Brig. State Troops for Eleven pounds fifteen Shillings Sterling amount pay and bounty due him for Services in that Troop together with Interest thereon from the first April 1782 to date : hereof. Agreeable to resolution of Gen. Assembly of the Eleventh March last £10316 4 </text:span></text:p>
      <text:p text:style-name="P33"><text:span text:style-name="Drop_20_Caps">Principal .......... £11..15..0</text:span></text:p>
      <text:p text:style-name="P33"><text:span text:style-name="Drop_20_Caps">Interest ........... £0..16..5 </text:span></text:p>
      <text:p text:style-name="P3"><text:span text:style-name="Drop_20_Caps"/></text:p>
      <text:p text:style-name="P3"><text:span text:style-name="Drop_20_Caps">No. 452 : Lib: M</text:span></text:p>
      <text:p text:style-name="P11"><text:span text:style-name="Drop_20_Caps">Issued the first October 1784 to Mr. John Harris late Private in Smith's Troop Thomas’s regiment, Sumpter's Brig. St: Troops -for ninety four pounds Sterling being amount pay and bounty due him for Services in that Troop with Interest on the same from the first April 1782 to Date hereof. Agreeable to resolution of Gen. Assembly of. Eleventh March last. £86..10..8</text:span></text:p>
      <text:p text:style-name="P57"><text:span text:style-name="Drop_20_Caps">Principal .......... £94..0..0</text:span></text:p>
      <text:p text:style-name="P57"><text:span text:style-name="Drop_20_Caps">Interest ........... £6..11..7</text:span></text:p>
      <text:p text:style-name="P3"><text:span text:style-name="Drop_20_Caps"/></text:p>
      <text:p text:style-name="P3"><text:span text:style-name="Drop_20_Caps">No. 453</text:span></text:p>
      <text:p text:style-name="P11"><text:span text:style-name="Drop_20_Caps">Issued the first October 1784 to Mr. James Strother i late Private in Smith's Troop Thomas’s Regiment Sumpter's Brig. St. T. for Ninety four pounds Sterling being amount pay and bounty due him for Services in that Troop with Interest thereon from the first April 1782 to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198 </text:span></text:p>
      <text:p text:style-name="P3"><text:span text:style-name="Drop_20_Caps"/></text:p>
      <text:p text:style-name="P3"><text:span text:style-name="Drop_20_Caps">No. 454 : Lib: M</text:span></text:p>
      <text:p text:style-name="P11"><text:span text:style-name="Drop_20_Caps">Issued the first October 1784 to Mr. William Houlditch late Private in Smith's Troop Thomas’s regiment State Troops for Ninety four pounds Sterling amount pay and bounty due him for Services in that Troop with Interest thereon from the first April 1782 , to date hereof. Agreeable to resolution of Gen. Assembly of Eleventh March last. £86..10..8</text:span></text:p>
      <text:p text:style-name="P33"><text:span text:style-name="Drop_20_Caps">Principal .......... £94..0..0</text:span></text:p>
      <text:p text:style-name="P33"><text:span text:style-name="Drop_20_Caps">Interest ........... £6..11..7 </text:span></text:p>
      <text:p text:style-name="P3"><text:span text:style-name="Drop_20_Caps"/></text:p>
      <text:p text:style-name="P3"><text:span text:style-name="Drop_20_Caps">No. 455 : Lib: M: </text:span></text:p>
      <text:p text:style-name="P11"><text:span text:style-name="Drop_20_Caps">Issued the first October 1784 to Mr. Jesse Chandler late Private in Smith's Troop Thomas’s Regiment Sumpter's Brig. S. T. for Ninety four pounds Sterling amount pay and bounty due him for Services in that Troop with Interest thereon from first of April 1782 to date hereof. Agreeable to resolution of Gen. Assembly of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No. 456 : Lib: M</text:span></text:p>
      <text:p text:style-name="P11"><text:span text:style-name="Drop_20_Caps">Issued first 1784 to Mr. James Flynn late Private in Smith's Troop Thomas’s regiment Sumpter's Brig. State Troops for ninety four pounds Sterling amount pay and bounty due him for Services in that Troop together with Interest thereon from the first April 1782 to date hereof. Agreeable to resolu: tion of Gen. Assembly of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457 : Lib: M</text:span></text:p>
      <text:p text:style-name="P11"><text:span text:style-name="Drop_20_Caps">Issued the first October 1784 to Mr. James Gaston late Private in Smith's Troop Thomas’s regiment Sumpter's Brig. State Troops for Ninety four pounds Sterling amount pay and bounty due him for Services in that Troop with Interest thereon from the first of April 1782 to date hereof. Agreeable to resolution of Gen. Assembly of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199 </text:span></text:p>
      <text:p text:style-name="P3"><text:span text:style-name="Drop_20_Caps"/></text:p>
      <text:p text:style-name="P3"><text:span text:style-name="Drop_20_Caps">No. 458 : Lib: M</text:span></text:p>
      <text:p text:style-name="P11"><text:span text:style-name="Drop_20_Caps">Issued the first October 1784 to Mr. Henry Pettit late Private in Smith's Troops Thomas’s regiment Sumpter's Brig. State Troops for ninety four pounds Sterling amount pay and bounty due him for Services in that Troop with Interest on the same from the first April 1782 to date hereof. Agreeable to resolution of Gen. Assembly of the Eleventh March last. £86..10..8</text:span></text:p>
      <text:p text:style-name="P179"><text:span text:style-name="Drop_20_Caps">Principal .......... £94..0..0</text:span></text:p>
      <text:p text:style-name="P179"><text:span text:style-name="Drop_20_Caps">Interest ........... £6..11..7</text:span></text:p>
      <text:p text:style-name="P3"><text:span text:style-name="Drop_20_Caps"/></text:p>
      <text:p text:style-name="P3"><text:span text:style-name="Drop_20_Caps">No. 459 : Lib: M </text:span></text:p>
      <text:p text:style-name="P3"><text:span text:style-name="Drop_20_Caps">Issued the first October 1784 to Mr. George Hughes late Private in Smith's Troop Thomas’s regiment Sumpter's Brig. of State Troops for ninety four pounds Sterling amount pay and bounty due him for Services in that Troop with </text:span><text:span text:style-name="Drop_20_Caps"><text:span text:style-name="T189">I</text:span></text:span><text:span text:style-name="Drop_20_Caps">nterest thereon from the first April 1782 to date hereof. Agreeable to resolution of Gen. Assembly of Eleventh March last. £86..10..8</text:span></text:p>
      <text:p text:style-name="P3"><text:span text:style-name="Drop_20_Caps">Principal .......... £94..0..0 </text:span></text:p>
      <text:p text:style-name="P33"><text:span text:style-name="Drop_20_Caps">Interest ........... £6..11..7</text:span></text:p>
      <text:p text:style-name="P3"><text:span text:style-name="Drop_20_Caps"/></text:p>
      <text:p text:style-name="P3"><text:span text:style-name="Drop_20_Caps">No. 460 : Lib: M</text:span></text:p>
      <text:p text:style-name="P3"><text:span text:style-name="Drop_20_Caps">Issued the first October 1784 to Mr. Benjamin Neighboun late Private in Smith's Troop Thomas’s regiment Sumpter's Brig. State Troops for ninety four pounds Sterling being amount pay and bounty due him for Services in that Troop with </text:span><text:span text:style-name="Drop_20_Caps"><text:span text:style-name="T189">I</text:span></text:span><text:span text:style-name="Drop_20_Caps">nterest thereon from the first April 1782 to date hereof. Agreeable to resolution of Gen. Assembly of Eleventh March last. £86..10..8 </text:span></text:p>
      <text:p text:style-name="P58"><text:span text:style-name="Drop_20_Caps">Principal .......... £94..0..0 </text:span></text:p>
      <text:p text:style-name="P58"><text:span text:style-name="Drop_20_Caps">Interest ........... £6..11..7</text:span></text:p>
      <text:p text:style-name="P3"><text:span text:style-name="Drop_20_Caps"/></text:p>
      <text:p text:style-name="P58"><text:span text:style-name="Drop_20_Caps"/></text:p>
      <text:p text:style-name="P215"><text:span text:style-name="Drop_20_Caps">No. 461 : Lib: M</text:span></text:p>
      <text:p text:style-name="P3"><text:span text:style-name="Drop_20_Caps">Issued the first October 1784 to Mr. William Swords late Private in Smith's Troop Thomas's Regiment Sumpter's Brig. State Troops for ninety four pounds Sterling Amount pay and bounty due him with Interest on the same from the first of April 1782 to date hereof. Agreeable to resolution of Gen. Assembly of Eleventh March last. £86..10..8</text:span></text:p>
      <text:p text:style-name="P179"><text:span text:style-name="Drop_20_Caps">Principal .......... £94..0..0</text:span></text:p>
      <text:p text:style-name="P179"><text:span text:style-name="Drop_20_Caps">Interest ........... £6..11..7</text:span></text:p>
      <text:p text:style-name="P3"><text:span text:style-name="Drop_20_Caps"/></text:p>
      <text:p text:style-name="P3"><text:span text:style-name="Drop_20_Caps">200 </text:span></text:p>
      <text:p text:style-name="P3"><text:span text:style-name="Drop_20_Caps"/></text:p>
      <text:p text:style-name="P3"><text:span text:style-name="Drop_20_Caps">No. 462 : Lib: M</text:span></text:p>
      <text:p text:style-name="P11"><text:span text:style-name="Drop_20_Caps">Issued the first October 1784 to Mr. William Young late Private in Smith's Troop Thomas’s regiment Sumpter's Brig. of State Troops for Eleven pounds 15/. Sterling amount pay and bounty due him for Services in that Troop with Interest on the same from the Eleventh March last say from the first April 1782 to Date hereof. Agreeable to a resolution of Gen. Assembly of the Eleventh March last £10316 :4 </text:span></text:p>
      <text:p text:style-name="P33"><text:span text:style-name="Drop_20_Caps">Principal .......... £11..15..0</text:span></text:p>
      <text:p text:style-name="P33"><text:span text:style-name="Drop_20_Caps">Interest ........... £0..16..5</text:span></text:p>
      <text:p text:style-name="P3"><text:span text:style-name="Drop_20_Caps"/></text:p>
      <text:p text:style-name="P3"><text:span text:style-name="Drop_20_Caps">No. 463 : Lib: M </text:span></text:p>
      <text:p text:style-name="P11"><text:span text:style-name="Drop_20_Caps">Issued the first October 1784 to Mr. Samuel Day late Private in Smith's Troop Thomas’s Regiment Sumpter's Brig. S. T. for One hundred and five pounds fifteen Shillings Sterling amount pay and bounty due him for Services in that Troop with Interest on the same from the first April 1782 to date hereof. Agreeable to resolution of Gen. Assembly of Eleventh March lat-___..£97:7/: </text:span></text:p>
      <text:p text:style-name="P33"><text:span text:style-name="Drop_20_Caps">Principal .......... £105..15. ..0</text:span></text:p>
      <text:p text:style-name="P33"><text:span text:style-name="Drop_20_Caps">Interest ........... £7..8..0</text:span></text:p>
      <text:p text:style-name="P3"><text:span text:style-name="Drop_20_Caps"/></text:p>
      <text:p text:style-name="P3"><text:span text:style-name="Drop_20_Caps">No. 464 : Lib: M</text:span></text:p>
      <text:p text:style-name="P11"><text:span text:style-name="Drop_20_Caps">Issued the first October 1784 to Mr. John Steele late Private in Smith's Troops Thomas’s regiment Sumpter's Brig. State Troops for ninety four pounds Sterling amount pay and bounty due him for Services in that Troop with Interest thereon from the first April 1782 to date hereof. Agreeable to resolution of Gen. Assembly of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465 : Lib: M</text:span></text:p>
      <text:p text:style-name="P11"><text:span text:style-name="Drop_20_Caps">Issued the first October 1784 to Mr. James Dawkins late Private in Smith's Troop Thomas’s regiment Sumpter's Brig. State Troops for ninety four pounds Sterling amount pay and bounty due him with Interest thereon from the first April 1782 to date hereof. Agreeable to Resolution of Gen. Assembly of Eleventh March last. £86..10..8</text:span></text:p>
      <text:p text:style-name="P58"><text:span text:style-name="Drop_20_Caps">Principal .......... £94..0..0</text:span></text:p>
      <text:p text:style-name="P58"><text:span text:style-name="Drop_20_Caps">Interest ........... £6..11..7</text:span></text:p>
      <text:p text:style-name="P3"><text:span text:style-name="Drop_20_Caps"/></text:p>
      <text:p text:style-name="P3"><text:span text:style-name="Drop_20_Caps"/></text:p>
      <text:p text:style-name="P196"><text:span text:style-name="Drop_20_Caps">201 </text:span></text:p>
      <text:p text:style-name="P3"><text:span text:style-name="Drop_20_Caps"/></text:p>
      <text:p text:style-name="P3"><text:span text:style-name="Drop_20_Caps">No. 466 : Lib: M</text:span></text:p>
      <text:p text:style-name="P11"><text:span text:style-name="Drop_20_Caps">Issued the first October 1784 to Mr. Joseph Woolliston late Private in Smith's Troop Thomas’s regiment Sumpter's Brig. of State Troops for ninety four pounds Sterling amount pay and bounty due him for Services in that Troop with Interest thereon from the first April 1782 to date hereof. Agreeable to resolution of Gen. Assembly of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467 : Lib: M</text:span></text:p>
      <text:p text:style-name="P11"><text:span text:style-name="Drop_20_Caps">Issued the first October 1784 to Mr. Thomas Griffis late Private in Smith's Troop Thomas’s regiment Sumpter's Brig. State Troops for ninety four pounds Sterling amount pay and bounty due him for Services in that Troop with Interest thereon from the first April last to date hereof. Agreeable to resolution of Gen. Assembly of the Eleventh March last. £86..10..8</text:span></text:p>
      <text:p text:style-name="P33"><text:span text:style-name="Drop_20_Caps">Principal .......... £94..0. ..0</text:span></text:p>
      <text:p text:style-name="P33"><text:span text:style-name="Drop_20_Caps">Interest ........... £6..11..7</text:span></text:p>
      <text:p text:style-name="P3"><text:span text:style-name="Drop_20_Caps"/></text:p>
      <text:p text:style-name="P3"><text:span text:style-name="Drop_20_Caps">No. 468 : Lib: M</text:span></text:p>
      <text:p text:style-name="P11"><text:span text:style-name="Drop_20_Caps">Issued the first October 1784 to Mr. George Antley late Private in Smith's Troop Thomas’s regiment Sumpter's Brig. State Troops for ninety four pounds Sterling amount pay and bounty due him for Services in that Troop with Interest on the same from the first April 1782 to date hereof. Agreeable to resolution of Gen. Assembly of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469 : Lib: M</text:span></text:p>
      <text:p text:style-name="P11"><text:span text:style-name="Drop_20_Caps">Issued the first October 1784 to Mr. John Rest late Private in Smith's Troop Thomas’s Regiment Sumpter's Brig. St. Troops for ninety four pounds Sterling amount pay and bounty due him for Services in that Troop with Interest thereon from the first April 1782 to date hereof. Agreeable to a resolution of Gen. Assembly of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202 </text:span></text:p>
      <text:p text:style-name="P3"><text:span text:style-name="Drop_20_Caps"/></text:p>
      <text:p text:style-name="P3"><text:span text:style-name="Drop_20_Caps">No. 470 : Lib: M</text:span></text:p>
      <text:p text:style-name="P11"><text:span text:style-name="Drop_20_Caps">Issued the first October 1784 to Mr. James Neal late Private in Smith Troop Thomas’s regiment : Sumpter's Brig. State Troops for Ninety four pounds Sterling amount pay and bounty due him for Services in that Troop with Interest thereon from the first April 1782 to date hereof. Agreeable to resolution of Gen. Assembly of Eleventh March last. £86..10..8</text:span></text:p>
      <text:p text:style-name="P33"><text:span text:style-name="Drop_20_Caps">Principal .......... £94..0..0</text:span></text:p>
      <text:p text:style-name="P33"><text:span text:style-name="Drop_20_Caps">Interest ........... £6..11..7 </text:span></text:p>
      <text:p text:style-name="P3"><text:span text:style-name="Drop_20_Caps"/></text:p>
      <text:p text:style-name="P3"><text:span text:style-name="Drop_20_Caps"/></text:p>
      <text:p text:style-name="P196"><text:span text:style-name="Drop_20_Caps">No. 471 : Lib: M</text:span></text:p>
      <text:p text:style-name="P11"><text:span text:style-name="Drop_20_Caps">Issued the first October 1784 to Mr. Robert Scott late Private in Smith's Troop Thomas’s regiment Sumpter's Brig. State Troops for ninety four pounds Sterling amount pay and bounty due him for Services in that Troop with Interest thereon from the first April 1782 to date hereof. Agreeable to resolution of Gen. Assembly of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472 : Lib: M</text:span></text:p>
      <text:p text:style-name="P11"><text:span text:style-name="Drop_20_Caps">Issued the first October 1784 to Mr. Robert Glasgo late Private in Smith's Troop Thomas’s Regiment Sumpter's Brig. State Troops for Ninety four pounds Sterling amount pay and bounty Due him for Services in that Troop with Interest on the same from the Eleventh say first April 1782 to date hereof. Agreeable to resolution of Gen. Assembly of Eleventh March last. £86..10..8</text:span></text:p>
      <text:p text:style-name="P33"><text:span text:style-name="Drop_20_Caps">Principal .......... £94 0..0</text:span></text:p>
      <text:p text:style-name="P33"><text:span text:style-name="Drop_20_Caps">Interest ........... £6..11: 7</text:span></text:p>
      <text:p text:style-name="P3"><text:span text:style-name="Drop_20_Caps"/></text:p>
      <text:p text:style-name="P3"><text:span text:style-name="Drop_20_Caps">No. 473 : Lib: M</text:span></text:p>
      <text:p text:style-name="P11"><text:span text:style-name="Drop_20_Caps">Issued the first October 1784 to Mr. Jonathan Jones late Private in Smith's Troop Thomas's regiment Sumpter's Brig. State Troops for Ninety four pounds Sterling amount pay and bounty due him for Services in that Troop with Interest thereon from the first April 1782 to date hereof. Agreeable to resolution of Gen. Assembly of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203 </text:span></text:p>
      <text:p text:style-name="P3"><text:span text:style-name="Drop_20_Caps"/></text:p>
      <text:p text:style-name="P3"><text:span text:style-name="Drop_20_Caps">No. 474 : Lib: M</text:span></text:p>
      <text:p text:style-name="P11"><text:span text:style-name="Drop_20_Caps">Issued the first October 1784 to Mr. Nathan Bird late Private in Smith's Troops Thomas's regiment Sumpter's Brig. State Troops for Ninety four pounds Sterling amount pay and bounty due him for Services in that Troop with Interest thereon from the first April 1782 to date hereof. Agreeable to resolution of Gen. Assembly of the Eleventh March last. £86..10..8</text:span></text:p>
      <text:p text:style-name="P33"><text:span text:style-name="Drop_20_Caps">Principal .......... £94: 0..0</text:span></text:p>
      <text:p text:style-name="P33"><text:span text:style-name="Drop_20_Caps">Interest ........... £6..11..7</text:span></text:p>
      <text:p text:style-name="P3"><text:span text:style-name="Drop_20_Caps"/></text:p>
      <text:p text:style-name="P3"><text:span text:style-name="Drop_20_Caps">No. 475 : Lib: M </text:span></text:p>
      <text:p text:style-name="P174"><text:span text:style-name="Drop_20_Caps">Issued the first October 1784 to Philemon Waters Esq: late Captain in Thomas’s Regiment Sumpter's Brig. State Troops for Ninety four pounds Sterling say for One hundred and Eighty Eight pounds Sterling amount pay and bounty due him for Services in that </text:span><text:span text:style-name="Drop_20_Caps"><text:span text:style-name="T43">regiment</text:span></text:span><text:span text:style-name="Drop_20_Caps">. Together with Interest thereon from the first April 1782 to date hereof. Agreeable to resolution of Gen. Assembly of Eleventh March last £173..1..4</text:span></text:p>
      <text:p text:style-name="P174"><text:span text:style-name="Drop_20_Caps">Principal .......... £188..0..0</text:span></text:p>
      <text:p text:style-name="P174"><text:span text:style-name="Drop_20_Caps">Interest ........... £13..3..2</text:span></text:p>
      <text:p text:style-name="P3"><text:span text:style-name="Drop_20_Caps"/></text:p>
      <text:p text:style-name="P3"><text:span text:style-name="Drop_20_Caps"/></text:p>
      <text:p text:style-name="P196"><text:span text:style-name="Drop_20_Caps">No. 476 : Lib: M </text:span></text:p>
      <text:p text:style-name="P11"><text:span text:style-name="Drop_20_Caps">Issued the first October 1784 to Mr. Samuel Jackson late Lieut.. in Waters Troop Thomas's regiment Sumpter's Brig. State Troops for One hundred and forty one pounds Sterling amount pay and bounty due him for Services in that Troop with Interest on the same from the first April 1782 to date hereof. Agreeable to resolution of Gen. Assembly of : Eleventh March last £129:16/. </text:span></text:p>
      <text:p text:style-name="P33"><text:span text:style-name="Drop_20_Caps">Principal .......... £I4l. 0..0</text:span></text:p>
      <text:p text:style-name="P33"><text:span text:style-name="Drop_20_Caps">Interest ........... £9..17..4 </text:span></text:p>
      <text:p text:style-name="P3"><text:span text:style-name="Drop_20_Caps"/></text:p>
      <text:p text:style-name="P3"><text:span text:style-name="Drop_20_Caps">No. 477 : Lib: M</text:span></text:p>
      <text:p text:style-name="P11"><text:span text:style-name="Drop_20_Caps">Issued the first October 1784 to Mr. William Willson late Lieut. in Waters’s Troop Thomas's regiment Sumpter's Brig. State Troops for ninety four pounds Sterling amount pay and bounty due him for Services in that Troop with Interest thereon from the first April 1782 to date hereof. Agreeable to resolution of Gen. Assembly of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204 </text:span></text:p>
      <text:p text:style-name="P3"><text:span text:style-name="Drop_20_Caps"/></text:p>
      <text:p text:style-name="P3"><text:span text:style-name="Drop_20_Caps">No. 478 : </text:span><text:span text:style-name="Drop_20_Caps"><text:span text:style-name="T190">L</text:span></text:span><text:span text:style-name="Drop_20_Caps"><text:span text:style-name="T42">ib: M</text:span></text:span><text:span text:style-name="Drop_20_Caps"> </text:span></text:p>
      <text:p text:style-name="P177"><text:span text:style-name="Drop_20_Caps">Issued the first October 1784 to Mr. William Murphy late Lieut. in Waters Troop Thomas’s Reg: Sumpter's Brig. State Troops for One hundred and Seventeen pounds ten Shillings Sterling amount pay and bounty due him for Services in that Troop with Interest thereon from the first April 1782 to date hereof. Agreeable to resolution of Gen. Assembly of Eleventh March last. £108..3..4 </text:span></text:p>
      <text:p text:style-name="P177"><text:span text:style-name="Drop_20_Caps">Principal .......... £117..10..0</text:span></text:p>
      <text:p text:style-name="P177"><text:span text:style-name="Drop_20_Caps">Interest ........... £8..4..6</text:span></text:p>
      <text:p text:style-name="P3"><text:span text:style-name="Drop_20_Caps"/></text:p>
      <text:p text:style-name="P3"><text:span text:style-name="Drop_20_Caps">No. 479 : Lib: M</text:span></text:p>
      <text:p text:style-name="P11"><text:span text:style-name="Drop_20_Caps">Issued the first October 1784 to Mr. Elijah Mauger late Sergeant in Waters Troop Thomas’s regiment, Sumpter's Brig. State Troops for One hundred and five pounds fifteen Shillings Sterling amount pay and bounty due him for Services in that Troop with Interest thereon from the first April 1782 to date hereof. Agreeable to resolution of Gen. Assembly of Eleventh March last <text:s/>£97 :7/. </text:span></text:p>
      <text:p text:style-name="P33"><text:span text:style-name="Drop_20_Caps">Principal .......... £105..15..0</text:span></text:p>
      <text:p text:style-name="P33"><text:span text:style-name="Drop_20_Caps">Interest ........... £7..8..0 </text:span></text:p>
      <text:p text:style-name="P3"><text:span text:style-name="Drop_20_Caps"/></text:p>
      <text:p text:style-name="P3"><text:span text:style-name="Drop_20_Caps">No. 480 : Lib: M</text:span></text:p>
      <text:p text:style-name="P11"><text:span text:style-name="Drop_20_Caps">Issued the first October 1784 to Mr. William Colk late Sergeant in Waters’s Troop Thomas’s Regiment Sumpter's Brig. State Troops for One hundred and five pounds fifteen Shillings Sterling amount pay and bounty due him for Services in that Troop with Interest thereon from the first April 1782 to date hereof. Agreeable to resolution of Gen. Assembly of Eleventh March last <text:s/>£97 :7/ </text:span></text:p>
      <text:p text:style-name="P33"><text:span text:style-name="Drop_20_Caps">Principal .......... £105..15..0</text:span></text:p>
      <text:p text:style-name="P33"><text:span text:style-name="Drop_20_Caps">Interest ........... £7.. 8..0</text:span></text:p>
      <text:p text:style-name="P3"><text:span text:style-name="Drop_20_Caps"/></text:p>
      <text:p text:style-name="P3"><text:span text:style-name="Drop_20_Caps"/></text:p>
      <text:p text:style-name="P196"><text:span text:style-name="Drop_20_Caps">No. 481 : Lib: M</text:span></text:p>
      <text:p text:style-name="P11"><text:span text:style-name="Drop_20_Caps">Issued the first October 1784 to Mr. John Briges late Sergeant in Waters Troop Thomas’s </text:span><text:span text:style-name="Drop_20_Caps"><text:span text:style-name="T43">Regiment</text:span></text:span><text:span text:style-name="Drop_20_Caps"> Sumpter's Brig. State Troops for One hundred and five pounds fifteen Shillings Sterling amount pay and bounty due him for Services in that Troop with Interest on the same from the first April last to date hereof. Agreeable to resolution of Gen. Assembly of Eleventh March last <text:s/>£97 :7/. </text:span></text:p>
      <text:p text:style-name="P33"><text:span text:style-name="Drop_20_Caps">Principal .......... £105..15..0</text:span></text:p>
      <text:p text:style-name="P33"><text:span text:style-name="Drop_20_Caps">Interest ........... £7+. 8..0 </text:span></text:p>
      <text:p text:style-name="P3"><text:span text:style-name="Drop_20_Caps"/></text:p>
      <text:p text:style-name="P3"><text:span text:style-name="Drop_20_Caps">205 </text:span></text:p>
      <text:p text:style-name="P3"><text:span text:style-name="Drop_20_Caps"/></text:p>
      <text:p text:style-name="P3"><text:span text:style-name="Drop_20_Caps">No. 482 : Lib: M</text:span></text:p>
      <text:p text:style-name="P11"><text:span text:style-name="Drop_20_Caps">Issued the first October 1784 to Mr. Joshua Jacobs late Sergeant in Waters Troop Thomas’s regiment, Sumpter's Brig. State Troops for One hundred and five pounds fifteen Shillings Sterling amount pay and bounty due him for Services in that Troop with Interest thereon from the first April 1782 to date hereof. Agreeable to resolution of Gen. Assembly of Eleventh March last £97 ::7/ </text:span></text:p>
      <text:p text:style-name="P33"><text:span text:style-name="Drop_20_Caps">Principal .......... £105..15..0</text:span></text:p>
      <text:p text:style-name="P33"><text:span text:style-name="Drop_20_Caps">Interest ........... £7..8..0 </text:span></text:p>
      <text:p text:style-name="P3"><text:span text:style-name="Drop_20_Caps"/></text:p>
      <text:p text:style-name="P3"><text:span text:style-name="Drop_20_Caps">No. 483 : Lib: M</text:span></text:p>
      <text:p text:style-name="P11"><text:span text:style-name="Drop_20_Caps">Issued the first October 1784 to Mr. James Colk late Private in Waters Troop Thomas’s Regiment Sumpter's Brig. State Troops for Ninety four pounds Sterling amount pay and bounty due him for Services in that Troop with Interest thereon from the first April 1782 to Date hereof. Agreeable to resolution of Gen. Assembly of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484 : Lib: M</text:span></text:p>
      <text:p text:style-name="P11"><text:span text:style-name="Drop_20_Caps">Issued the first October 1784 to Mr. West Waters late Private in Waters Troop Thomas’s regiment Sumpter's Brig. State Troops for Ninety four pounds Sterling amount pay and bounty due him for Services in that Troop with Interest thereon from the first of April 1782 to date hereof. Agreeable to resolution of Gen. Assembly of Eleventh March last. £86..10..8 </text:span></text:p>
      <text:p text:style-name="P33"><text:span text:style-name="Drop_20_Caps">Principal .......... £94..0. 0</text:span></text:p>
      <text:p text:style-name="P33"><text:span text:style-name="Drop_20_Caps">Interest ........... £6..I1..7</text:span></text:p>
      <text:p text:style-name="P3"><text:span text:style-name="Drop_20_Caps"/></text:p>
      <text:p text:style-name="P3"><text:span text:style-name="Drop_20_Caps">No. 485 : Lib: M</text:span></text:p>
      <text:p text:style-name="P11"><text:span text:style-name="Drop_20_Caps">Issued the first October 1784 to Mr. Dennis Bates late Private in Waters Troop Thomas’s regiment Sumpter's Brig. State Troops for Ninety four pounds Sterling amount pay and bounty due him for Services in that Troop with Interest thereon from the first April 1782 to date hereof. Agreeable to resolution of Gen. Assembly of Eleventh March last. £86..10..8 </text:span></text:p>
      <text:p text:style-name="P33"><text:span text:style-name="Drop_20_Caps">Principal .......... £94..0..0</text:span></text:p>
      <text:p text:style-name="P33"><text:span text:style-name="Drop_20_Caps">Interest ........... £6..11..7 </text:span></text:p>
      <text:p text:style-name="P3"><text:span text:style-name="Drop_20_Caps"/></text:p>
      <text:p text:style-name="P3"><text:span text:style-name="Drop_20_Caps"/></text:p>
      <text:p text:style-name="P196"><text:span text:style-name="Drop_20_Caps">206 </text:span></text:p>
      <text:p text:style-name="P3"><text:span text:style-name="Drop_20_Caps"/></text:p>
      <text:p text:style-name="P3"><text:span text:style-name="Drop_20_Caps">No. 486 : Lib: M </text:span></text:p>
      <text:p text:style-name="P63"><text:span text:style-name="Drop_20_Caps">Issued the first October 1784 to Mr. Jacob </text:span><text:span text:style-name="Drop_20_Caps"><text:span text:style-name="T43">P</text:span></text:span><text:span text:style-name="Drop_20_Caps">ressnoll late Private in Waters Troop Thomas’s regiment : Sumpter's Brig. State Troops for Ninety four pounds Sterling amount pay and bounty due him for Services in that Troop with Interest thereon from the first April 1782 to date hereof. Agreeable to resolution of Gen. Assembly of Eleventh March last. £86..10..8</text:span></text:p>
      <text:p text:style-name="P59"><text:span text:style-name="Drop_20_Caps">Principal .......... £94..0..0</text:span></text:p>
      <text:p text:style-name="P59"><text:span text:style-name="Drop_20_Caps">Interest ........... £6..11..7</text:span></text:p>
      <text:p text:style-name="P3"><text:span text:style-name="Drop_20_Caps"/></text:p>
      <text:p text:style-name="P3"><text:span text:style-name="Drop_20_Caps">No. 487 : Lib: M </text:span></text:p>
      <text:p text:style-name="P11"><text:span text:style-name="Drop_20_Caps">Issued the first October 1784 to Mr. Philemen Waters late Private in Waters Troop Thomas’s regiment Sumpter's Brig. State Troops for ninety four pounds Sterling amount pay and bounty due him for Services in that Troop with Interest thereon from the first April 1782 to date hereof. Agreeable to resolution of Gen. assembly of the Eleventh April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488 : Lib: M</text:span></text:p>
      <text:p text:style-name="P11"><text:span text:style-name="Drop_20_Caps">Issued the first October 1784 to Mr. Shadrach Noland for ninety four pounds Sterling amount pay and bounty due him for Services in Waters Troop Thomas’s regiment Sumpter's Brig. State Troops with Interest thereon from the first April 1782 to date hereof. Agreeable to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489 : Lib: M</text:span></text:p>
      <text:p text:style-name="P11"><text:span text:style-name="Drop_20_Caps">Issued the first October 1784 to Mr. Benjamin Roberts late Private in Waters Troop Thomas’s regiment, Sumpter's Brig. State Troops for ninety four pounds Sterling amount pay and bounty due him for Services in that Troop with Interest thereon from the first April 1782 to date hereof. Agreeable to resolution of Gen. Assembly ‘of Eleventh March last. £86..10..8 </text:span></text:p>
      <text:p text:style-name="P59"><text:span text:style-name="Drop_20_Caps">Principal .......... £94..0..0</text:span></text:p>
      <text:p text:style-name="P59"><text:span text:style-name="Drop_20_Caps">Interest ........... £6..11..7</text:span></text:p>
      <text:p text:style-name="P3"><text:span text:style-name="Drop_20_Caps"/></text:p>
      <text:p text:style-name="P3"><text:span text:style-name="Drop_20_Caps">207 </text:span></text:p>
      <text:p text:style-name="P3"><text:span text:style-name="Drop_20_Caps"/></text:p>
      <text:p text:style-name="P3"><text:span text:style-name="Drop_20_Caps">No. 490 : Lib: M</text:span></text:p>
      <text:p text:style-name="P11"><text:span text:style-name="Drop_20_Caps">Issued the first October 1784 to Mr. Thomas Turner late Private in Waters Troop Thomas's regiment Sumpter's Brig. State Troops for ninety four pounds Sterling amount pay and bounty due him for Services in that Troop with Interest thereon from the first April 1782 to date hereof. Agreeable to resolution of Gen. Assembly of the Eleventh March last. £86..10..8 </text:span></text:p>
      <text:p text:style-name="P33"><text:span text:style-name="Drop_20_Caps">Principal .......... £94..0..0</text:span></text:p>
      <text:p text:style-name="P33"><text:span text:style-name="Drop_20_Caps">Interest ........... £6..11..7 </text:span></text:p>
      <text:p text:style-name="P3"><text:span text:style-name="Drop_20_Caps"/></text:p>
      <text:p text:style-name="P3"><text:span text:style-name="Drop_20_Caps"/></text:p>
      <text:p text:style-name="P196"><text:span text:style-name="Drop_20_Caps">No. 491 : Lib: M</text:span></text:p>
      <text:p text:style-name="P11"><text:span text:style-name="Drop_20_Caps">Issued the first October 1784 to Mr. James Turner late Private in Waters Troop Thomas's regiment, Sumpter's Brig. State Troops for Ninety four pounds Sterling amount pay and bounty due him for Services in that Troop with Interest thereon from the first April 1782 to Date hereof. Agreeable to resolution of Gen. Assembly of the Eleventh March last. £86..10..8</text:span></text:p>
      <text:p text:style-name="P33"><text:span text:style-name="Drop_20_Caps">Principal .......... £94..0..0</text:span></text:p>
      <text:p text:style-name="P33"><text:span text:style-name="Drop_20_Caps">Interest ........... £6..11..7 </text:span></text:p>
      <text:p text:style-name="P3"><text:span text:style-name="Drop_20_Caps"/></text:p>
      <text:p text:style-name="P3"><text:span text:style-name="Drop_20_Caps">No. 492 : Lib: M</text:span></text:p>
      <text:p text:style-name="P63"><text:span text:style-name="Drop_20_Caps">Issued the first October 1784 to Mr. William </text:span><text:span text:style-name="Drop_20_Caps"><text:span text:style-name="T43">D</text:span></text:span><text:span text:style-name="Drop_20_Caps">ownes late Private in Waters Troop Thomas’s regiment Sumpter's Brig. St. Troops for ninety four pounds Sterling amount pay and bounty due him for Services in that Troop with Interest thereon from the first April 1782 to date hereof. Agreeable to resolution of Gen. Assembly of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493 : Lib: M</text:span></text:p>
      <text:p text:style-name="P11"><text:span text:style-name="Drop_20_Caps">Issued the first October 1784 to Mr. William Crane late Private in Waters Troop Thomas's regiment, Sumpter's Brig. State Troops for ninety four pounds Sterling amount pay and bounty due him for Services in that Troop with Interest thereon from the first April 1782 to date hereof. Agreeable to resolution of Gen. Assembly of Eleventh March last. £86..10..8 </text:span></text:p>
      <text:p text:style-name="P33"><text:span text:style-name="Drop_20_Caps">Principal .......... £94..0..0</text:span></text:p>
      <text:p text:style-name="P33"><text:span text:style-name="Drop_20_Caps">Interest ........... £6..11..7 </text:span></text:p>
      <text:p text:style-name="P3"><text:span text:style-name="Drop_20_Caps"/></text:p>
      <text:p text:style-name="P3"><text:span text:style-name="Drop_20_Caps">208 </text:span></text:p>
      <text:p text:style-name="P3"><text:span text:style-name="Drop_20_Caps"/></text:p>
      <text:p text:style-name="P3"><text:span text:style-name="Drop_20_Caps">No. 494 : Lib: M</text:span></text:p>
      <text:p text:style-name="P11"><text:span text:style-name="Drop_20_Caps">Issued the first October 1784 to Mr. Mafeals Crane late Private in Waters Troop Thomas’s regiment, Sumpter's Brig. S. T. for Ninety four pounds Sterling amount pay and bounty due him for Services in that Troop with Interest thereon from the first April 1782 to date hereof. Agreeable to resolution of Gen. Assembly of Eleventh March last. £86..10..8 </text:span></text:p>
      <text:p text:style-name="P179"><text:span text:style-name="Drop_20_Caps">Principal .......... £94..0..0</text:span></text:p>
      <text:p text:style-name="P179"><text:span text:style-name="Drop_20_Caps">Interest ........... £6..11..7</text:span></text:p>
      <text:p text:style-name="P3"><text:span text:style-name="Drop_20_Caps"/></text:p>
      <text:p text:style-name="P3"><text:span text:style-name="Drop_20_Caps">No. 495 : Lib: M</text:span></text:p>
      <text:p text:style-name="P11"><text:span text:style-name="Drop_20_Caps">Issued the first October 1784 to Mr. James Chitwood late Private in Waters Troop Thomas’s regiment Sumpter's Brig. State Troops for ninety four pounds Sterling amount pay and bounty due him for Services in that Troop with Interest thereon from the first April 1782 to date hereof. Agreeable to resolution of Gen. Assembly of the Eleventh March last. £86..10..8 </text:span></text:p>
      <text:p text:style-name="P60"><text:span text:style-name="Drop_20_Caps">Principal .......... £94..0..0</text:span></text:p>
      <text:p text:style-name="P60"><text:span text:style-name="Drop_20_Caps">Interest ........... £6..11..7</text:span></text:p>
      <text:p text:style-name="P59"><text:span text:style-name="Drop_20_Caps"/></text:p>
      <text:p text:style-name="P186"><text:span text:style-name="Drop_20_Caps"/></text:p>
      <text:p text:style-name="P216"><text:span text:style-name="Drop_20_Caps">No. 496 : </text:span><text:span text:style-name="Drop_20_Caps"><text:span text:style-name="T191">Lib: M</text:span></text:span></text:p>
      <text:p text:style-name="P11"><text:span text:style-name="Drop_20_Caps">Issued the first October 1784 to Mr. Joseph French late Private in Waters Troop Thomas’s regiment, Sumpter's Brig. State Troops for Ninety four pounds Sterling amount pay and bounty due him for Services in that Troop with Interest thereon from the first of April 1782 to date hereof. Agreeable to resolution of Gen. Assembly of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59"><text:span text:style-name="Drop_20_Caps">No. 497 : </text:span><text:span text:style-name="Drop_20_Caps"><text:span text:style-name="T191">Lib: M</text:span></text:span></text:p>
      <text:p text:style-name="P11"><text:span text:style-name="Drop_20_Caps">Issued the first October 1784 to Mr. </text:span><text:span text:style-name="Drop_20_Caps"><text:span text:style-name="T325">[Daniel] </text:span></text:span><text:span text:style-name="Drop_20_Caps"><text:span text:style-name="T43">D</text:span></text:span><text:span text:style-name="Drop_20_Caps">anal Chitwood late Private in Waters Troop Thomas’s regiment, Sumpter's Brig. State Troops for Ninety four pounds Sterling amount pay and bounty due him for Services in that Troop with Interest ..0n the same from the first April 1782 to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209 </text:span></text:p>
      <text:p text:style-name="P3"><text:span text:style-name="Drop_20_Caps"/></text:p>
      <text:p text:style-name="P186"><text:span text:style-name="Drop_20_Caps">No. 498 : </text:span><text:span text:style-name="Drop_20_Caps"><text:span text:style-name="T191">Lib: M</text:span></text:span><text:span text:style-name="Drop_20_Caps"> </text:span></text:p>
      <text:p text:style-name="P11"><text:span text:style-name="Drop_20_Caps">Issued the first October 1784 to Mr. Jerry White late Private in Waters Troop Thomas’s regiment Sumpter's Brig. State Troops for Ninety four pounds Sterling amount pay and bounty due him for Services in that Troop with Interest thereon from the first April 1782 to date hereof. Agreeable to resolution of Gen. Assembly of Eleventh March last. £86..10..8</text:span></text:p>
      <text:p text:style-name="P60"><text:span text:style-name="Drop_20_Caps">Principal .......... £94..0..0</text:span></text:p>
      <text:p text:style-name="P60"><text:span text:style-name="Drop_20_Caps">Interest ........... £6..11..7 </text:span></text:p>
      <text:p text:style-name="P3"><text:span text:style-name="Drop_20_Caps"/></text:p>
      <text:p text:style-name="P3"><text:span text:style-name="Drop_20_Caps">No. 499 : Lib: M </text:span></text:p>
      <text:p text:style-name="P11"><text:span text:style-name="Drop_20_Caps">Issued the first October 1784 to Mr. Stephen White late Private in Waters Troop Thomas’s regiment, Sumpter's Brig. State Troops for Ninety four pounds Sterling amount pay and bounty due him for Services in that Troop with Interest thereon from first April to date hereof. Agreeable to Reso</text:span><text:span text:style-name="Drop_20_Caps"><text:span text:style-name="T192">l</text:span></text:span><text:span text:style-name="Drop_20_Caps">ution of Gen. Assembly of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60"><text:span text:style-name="Drop_20_Caps">No. 500 : Lib: M</text:span></text:p>
      <text:p text:style-name="P11"><text:span text:style-name="Drop_20_Caps">Issued the first October 1784 to Mr. Samson Trammil late Private in Waters Troop Thomas’s Regiment Sumpter's Brig &amp; c for Ninety four pounds Sterling amount pay and bounty due him for Services in that Troop with Interest thereon from first April 1782 to date hereof. Agreeable to resolution of Gen. Assembly of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No. </text:span><text:span text:style-name="Drop_20_Caps"><text:span text:style-name="T44">501</text:span></text:span><text:span text:style-name="Drop_20_Caps"> : Lib: M</text:span></text:p>
      <text:p text:style-name="P11"><text:span text:style-name="Drop_20_Caps">Issued the first October 1784 to Conrad Rifo late Private in Waters Troop Thomas’s Regiment Sumpter's Brig. State Troops for Ninety four pounds Sterling amount pay and bounty due him for Services in that Troop with Interest thereon from first April 1782 to date hereof. Agreeable to resolution of Gen. Assembly of the Eleventh March last. £86..10..8 </text:span></text:p>
      <text:p text:style-name="P61"><text:span text:style-name="Drop_20_Caps">Principal .......... £94..0..0</text:span></text:p>
      <text:p text:style-name="P61"><text:span text:style-name="Drop_20_Caps">Interest ........... £6..11..7 </text:span></text:p>
      <text:p text:style-name="P3"><text:span text:style-name="Drop_20_Caps"/></text:p>
      <text:p text:style-name="P3"><text:span text:style-name="Drop_20_Caps">210 </text:span></text:p>
      <text:p text:style-name="P3"><text:span text:style-name="Drop_20_Caps"/></text:p>
      <text:p text:style-name="P3"><text:span text:style-name="Drop_20_Caps">No. 502 : Lib: M </text:span></text:p>
      <text:p text:style-name="P11"><text:span text:style-name="Drop_20_Caps">Issued the first October 1784 to Mr. Joel Vaughn late Private in Waters Troops Thomas's regiment, Sumpter's Brig. State Troops for Ninety four pounds Sterling amount pay and bounty due him for Services in that Troop with Interest </text:span><text:span text:style-name="Drop_20_Caps"><text:span text:style-name="T193">f</text:span></text:span><text:span text:style-name="Drop_20_Caps">or the same from the first April 1782 to date hereof. Agreeable to resolution of Gen. Assembly of Eleventh March last. £86..10..8</text:span></text:p>
      <text:p text:style-name="P61"><text:span text:style-name="Drop_20_Caps">Principal .......... £94..0..0</text:span></text:p>
      <text:p text:style-name="P61"><text:span text:style-name="Drop_20_Caps">Interest ........... £6..11..7</text:span></text:p>
      <text:p text:style-name="P61"><text:span text:style-name="Drop_20_Caps"/></text:p>
      <text:p text:style-name="P61"><text:span text:style-name="Drop_20_Caps">N</text:span><text:span text:style-name="Drop_20_Caps"><text:span text:style-name="T44">o.</text:span></text:span><text:span text:style-name="Drop_20_Caps"> 503 : <text:s/>Lib: M</text:span></text:p>
      <text:p text:style-name="P11"><text:span text:style-name="Drop_20_Caps">Issued the first October 1784 to Mr. John Collends late Private in Waters Troop Thomas’s regiment Sumpter's Brig. State Troops for Ninety four pounds Sterling amount pay and bounty due him for Services in that Troop with Interest thereon from the first April 1782 to date hereof. Agreeable to resolution of Gen. Assembly of Eleventh March last. £86..10..8 </text:span></text:p>
      <text:p text:style-name="P61"><text:span text:style-name="Drop_20_Caps">Principal .......... £94..0..0</text:span></text:p>
      <text:p text:style-name="P61"><text:span text:style-name="Drop_20_Caps">Interest ........... £6..11..7 </text:span></text:p>
      <text:p text:style-name="P3"><text:span text:style-name="Drop_20_Caps"/></text:p>
      <text:p text:style-name="P3"><text:span text:style-name="Drop_20_Caps">No. 504 : Lib: M </text:span></text:p>
      <text:p text:style-name="P11"><text:span text:style-name="Drop_20_Caps">Issued the first October 1784 to Mr. Jacob Childers late Private in Waters Troop Thomas’s regiment, Sumpter's Brig. State Troops for Ninety four pounds Sterling amount pay and bounty due him for Services in that Troop with Interest thereon from the first April 1782 to date hereof. Agreeable to resolution of Gen. Assembly of the Eleventh March last. £86..10..8</text:span></text:p>
      <text:p text:style-name="P61"><text:span text:style-name="Drop_20_Caps">Principal .......... £94..0..0</text:span></text:p>
      <text:p text:style-name="P61"><text:span text:style-name="Drop_20_Caps">Interest ........... £6..11..7</text:span></text:p>
      <text:p text:style-name="P3"><text:span text:style-name="Drop_20_Caps"/></text:p>
      <text:p text:style-name="P3"><text:span text:style-name="Drop_20_Caps">No. 505 : Lib: M</text:span></text:p>
      <text:p text:style-name="P11"><text:span text:style-name="Drop_20_Caps">Issued the first October 1784 to Mr. Charles Thomson late Private in Waters Troop Thomas’s Brig. say regiment Sumpter's Brig. for ninety four pounds Sterling amount pay and bounty due him for Services in that Troop with Interest on the same from the first April 1782 to date hereof. Agreeable to resolution of Gen. Assembly of Eleventh March last. £86..10..8</text:span></text:p>
      <text:p text:style-name="P179"><text:span text:style-name="Drop_20_Caps">Principal .......... £94..0..0</text:span></text:p>
      <text:p text:style-name="P179"><text:span text:style-name="Drop_20_Caps">Interest ........... £6..11..7</text:span></text:p>
      <text:p text:style-name="P3"><text:span text:style-name="Drop_20_Caps"/></text:p>
      <text:p text:style-name="P3"><text:span text:style-name="Drop_20_Caps"/></text:p>
      <text:p text:style-name="P196"><text:span text:style-name="Drop_20_Caps">211 </text:span></text:p>
      <text:p text:style-name="P3"><text:span text:style-name="Drop_20_Caps"/></text:p>
      <text:p text:style-name="P3"><text:span text:style-name="Drop_20_Caps">No. 506 : </text:span><text:span text:style-name="Drop_20_Caps"><text:span text:style-name="T333">Lib: M</text:span></text:span></text:p>
      <text:p text:style-name="P11"><text:span text:style-name="Drop_20_Caps">Issued the first October 1784 to Mr. James Mode late Private in Waters Troop Thomas’s regiment Sumpter's Brig. St. Troops for Ninety four pounds Sterling amount pay and bounty due him as a private </text:span><text:span text:style-name="Drop_20_Caps"><text:span text:style-name="T139">afsd.</text:span></text:span><text:span text:style-name="Drop_20_Caps"> for Services in that Troop with Interest thereon from the first April 1782 to date hereof. Agreeable to resolution of Gen. Assembly of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507 : Lib: M</text:span></text:p>
      <text:p text:style-name="P11"><text:span text:style-name="Drop_20_Caps">Issued the first October 1784 to Mr. John Makentier for Ninety four pounds Sterling amount pay and bounty due him as Private in Waters Troop Thomas’s regiment Sumpter's Brig. State Troops for Services therein with Interest thereon from the first of April 1782 to date hereof. Agreeable to resolution of Gen. Assembly of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508 : Lib: M</text:span></text:p>
      <text:p text:style-name="P11"><text:span text:style-name="Drop_20_Caps">Issued the first October 1784 to Mr. Lazarus Wallis late Private in Waters Troop Thomas regiment, Sumpter's Brig. State Troops for ninety four pounds Sterling amount pay and bounty due him for Services in that Troop with Interest thereon from the first April 1782 to date hereof. Agreeable to Resolution of Gen. Assembly of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509 : Lib: M</text:span></text:p>
      <text:p text:style-name="P11"><text:span text:style-name="Drop_20_Caps">Issued the first October 1784 to Mr. James Clarke late Private in Waters Troop Thomas’s regiment, Sumpter's Brig. State Troops for ninety four pounds Sterling amount pay and bounty due him for Services in that Troop with Interest thereon from the first of April 1782 to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212 </text:span></text:p>
      <text:p text:style-name="P3"><text:span text:style-name="Drop_20_Caps"/></text:p>
      <text:p text:style-name="P3"><text:span text:style-name="Drop_20_Caps">No. 510 : Lib: M</text:span></text:p>
      <text:p text:style-name="P11"><text:span text:style-name="Drop_20_Caps">Issued the first October 1784 to Mr. Elijah Veach late Private in Waters Troop Thomas’s regiment Sumpter's Brig. State Troops for ninety four pounds Sterling amount pay and bounty due him for Services in that Troop with Interest thereon from the first of April 1782 to date hereof. Agreeable to resolution of Gen. Assembly of Eleventh March last. £86..10..8</text:span></text:p>
      <text:p text:style-name="P62"><text:span text:style-name="Drop_20_Caps">Principal .......... £94..0..0</text:span></text:p>
      <text:p text:style-name="P62"><text:span text:style-name="Drop_20_Caps">Interest ........... £6..11..7</text:span></text:p>
      <text:p text:style-name="P3"><text:span text:style-name="Drop_20_Caps"/></text:p>
      <text:p text:style-name="P3"><text:span text:style-name="Drop_20_Caps"/></text:p>
      <text:p text:style-name="P196"><text:span text:style-name="Drop_20_Caps">No. 511 : Lib: M</text:span></text:p>
      <text:p text:style-name="P11"><text:span text:style-name="Drop_20_Caps">Issued the first October 1784 to Mr. Samuel More late Private in Waters Troop Thomas’s regiment Sumpter's Brig. State Troops for Ninety four pounds Sterling amount pay and bounty due him for Services in that Troop with Interest thereon from the first of April 1782 to date hereof. Agreeable to resolution of Gen. Assembly of Eleventh March last. £86..10..8 </text:span></text:p>
      <text:p text:style-name="P62"><text:span text:style-name="Drop_20_Caps">Principal .......... £94..0..0</text:span></text:p>
      <text:p text:style-name="P62"><text:span text:style-name="Drop_20_Caps">Interest ........... £6..11..7</text:span></text:p>
      <text:p text:style-name="P3"><text:span text:style-name="Drop_20_Caps"/></text:p>
      <text:p text:style-name="P194"><text:span text:style-name="Drop_20_Caps">No. 512 : Lib: M</text:span></text:p>
      <text:p text:style-name="P11"><text:span text:style-name="Drop_20_Caps">Issued the first October 1784 to Mr. David Johnson late Private in Waters Troop Thomas regiment Sumpter's Brig. State Troops for Ninety four pounds Sterling </text:span><text:span text:style-name="Drop_20_Caps"><text:span text:style-name="T45">amount</text:span></text:span><text:span text:style-name="Drop_20_Caps"> pay and bounty due him for Services in that Troop with Interest thereon from the first April 1782 to date hereof. Agreeable to Resolution of Gen. Assembly of Eleventh March </text:span><text:span text:style-name="Drop_20_Caps"><text:span text:style-name="T194">last. £86..10..8</text:span></text:span></text:p>
      <text:p text:style-name="P62"><text:span text:style-name="Drop_20_Caps">Principal .......... £94..0..0</text:span></text:p>
      <text:p text:style-name="P62"><text:span text:style-name="Drop_20_Caps">Interest ........... £6..11..7 </text:span></text:p>
      <text:p text:style-name="P3"><text:span text:style-name="Drop_20_Caps"/></text:p>
      <text:p text:style-name="P62"><text:span text:style-name="Drop_20_Caps">No. 512 : Lib: M </text:span></text:p>
      <text:p text:style-name="P11"><text:span text:style-name="Drop_20_Caps">Issued the first October 1784 to Mr. Jesse Webb late Private in Waters Troop Thomas’s regiment Sumpter's Brig. State Troops for Ninety four pounds Sterling amount pay and bounty due him for Services in that Troop with Interest thereon from the first April 1782 to date hereof. Agreeable to Resolution of Gen. Assembly of Eleventh March last. £86..10..8</text:span></text:p>
      <text:p text:style-name="P62"><text:span text:style-name="Drop_20_Caps">Principal .......... £94..0..0</text:span></text:p>
      <text:p text:style-name="P62"><text:span text:style-name="Drop_20_Caps">Interest ........... £6..11..7 </text:span></text:p>
      <text:p text:style-name="P3"><text:span text:style-name="Drop_20_Caps"/></text:p>
      <text:p text:style-name="P3"><text:span text:style-name="Drop_20_Caps">213 </text:span></text:p>
      <text:p text:style-name="P3"><text:span text:style-name="Drop_20_Caps"/></text:p>
      <text:p text:style-name="P3"><text:span text:style-name="Drop_20_Caps">No. 513 : Lib: M</text:span></text:p>
      <text:p text:style-name="P11"><text:span text:style-name="Drop_20_Caps">Issued the first October 1784 to Mr. John Marison * late Private in Waters Troop Thomas’s regiment, Sumpter's Brig. State Troops for Ninety four pounds Sterling amount pay and bounty due him for Services in that Troop with Interest thereon from the first April 1782 to date hereof. Agreeable to resolution of Eleventh March last. £86..10..8</text:span></text:p>
      <text:p text:style-name="P64"><text:span text:style-name="Drop_20_Caps">Principal .......... £94..0..0</text:span></text:p>
      <text:p text:style-name="P64"><text:span text:style-name="Drop_20_Caps">Interest ........... £6..11..7 </text:span></text:p>
      <text:p text:style-name="P3"><text:span text:style-name="Drop_20_Caps"/></text:p>
      <text:p text:style-name="P3"><text:span text:style-name="Drop_20_Caps">No. 514 : Lib: M</text:span></text:p>
      <text:p text:style-name="P11"><text:span text:style-name="Drop_20_Caps">Issued the first October 1784 to Mr. John Waldrop late Private in Waters’s Troop Thomas’s regiment, Sumpter's Brig. of State Troops for ninety four pounds Sterling amount pay and bounty due him for Services in that Troop with Interest thereon from Eleventh March last say from the first of May 1783 to date hereof. Agreeable to resolution of Gen. Assembly of the Eleventh March last. £86..10..8</text:span></text:p>
      <text:p text:style-name="P179"><text:span text:style-name="Drop_20_Caps">Principal .......... £94..0..0</text:span></text:p>
      <text:p text:style-name="P179"><text:span text:style-name="Drop_20_Caps">Interest ........... £6..11..7</text:span></text:p>
      <text:p text:style-name="P3"><text:span text:style-name="Drop_20_Caps"/></text:p>
      <text:p text:style-name="P3"><text:span text:style-name="Drop_20_Caps"/></text:p>
      <text:p text:style-name="P196"><text:span text:style-name="Drop_20_Caps">No. 515 : Lib: M</text:span></text:p>
      <text:p text:style-name="P11"><text:span text:style-name="Drop_20_Caps">Issued the first October 1784 to Mr. Patrick Morrison late Private in Waters Troop Thomas’s regiment Sumpter's Brig. for Ninety four pounds Sterling amount pay and bounty due him for Services in that Troop with Interest thereon from first April 1782 to date hereof. Agreeable to resolution of Gen. Assembly of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516 : Lib: M</text:span></text:p>
      <text:p text:style-name="P11"><text:span text:style-name="Drop_20_Caps">Issued the first October 1784 to Mr. John Armstrong late Private in Waters Troop Thomas’s Regiment Sumpter's Brig. State Troops for Ninety four pounds Sterling amount pay and bounty due him for Services in that Troop with Interest thereon from the first of April 1782 to date hereof. Agreeable to resolution of Gen. Assembly of the Eleventh March last. £86..10..8</text:span></text:p>
      <text:p text:style-name="P179"><text:span text:style-name="Drop_20_Caps">Principal .......... £94..0..0</text:span></text:p>
      <text:p text:style-name="P179"><text:span text:style-name="Drop_20_Caps">Interest ........... £6..11..7</text:span></text:p>
      <text:p text:style-name="P62"><text:span text:style-name="Drop_20_Caps"/></text:p>
      <text:p text:style-name="P62"><text:span text:style-name="Drop_20_Caps">* Interlined above, as a correction, is “say Morrison”. </text:span></text:p>
      <text:p text:style-name="P3"><text:span text:style-name="Drop_20_Caps"/></text:p>
      <text:p text:style-name="P3"><text:span text:style-name="Drop_20_Caps">214 </text:span></text:p>
      <text:p text:style-name="P3"><text:span text:style-name="Drop_20_Caps"/></text:p>
      <text:p text:style-name="P3"><text:span text:style-name="Drop_20_Caps">No. 517 : Lib: M</text:span></text:p>
      <text:p text:style-name="P11"><text:span text:style-name="Drop_20_Caps">Issued the first October 1784 to Mr. Abraham </text:span><text:span text:style-name="Drop_20_Caps"><text:span text:style-name="T45">P</text:span></text:span><text:span text:style-name="Drop_20_Caps">ratt, late Private in Waters Troop Thomas’s regiment Sumpter's Brig. State Troops for Ninety four pounds Sterling amount pay and bounty due him for Services in that Troop with Interest thereon from the first April 1782 to date hereof. Agreeable to resolution of Gen. Assembly of Eleventh March last. £86..10..8</text:span></text:p>
      <text:p text:style-name="P62"><text:span text:style-name="Drop_20_Caps">Principal .......... £94..0..0</text:span></text:p>
      <text:p text:style-name="P62"><text:span text:style-name="Drop_20_Caps">Interest ........... £6..11..7 </text:span></text:p>
      <text:p text:style-name="P3"><text:span text:style-name="Drop_20_Caps"/></text:p>
      <text:p text:style-name="P3"><text:span text:style-name="Drop_20_Caps">No. 518 : Lib: M</text:span></text:p>
      <text:p text:style-name="P11"><text:span text:style-name="Drop_20_Caps">Issued the first October 1784 to Mr. William Polk late Lieut. Col. in Sumpter's Brig. of State Troops for One hundred &amp; Eighty Eight pounds Sterling amount pay and bounty due him for Services in that Brig. With Interest thereon from first April 1782 to date hereof. Agreeable to resolution of Gen. Assembly of Eleventh March last. £86..10..8</text:span></text:p>
      <text:p text:style-name="P62"><text:span text:style-name="Drop_20_Caps">Principal .......... £94..0..0</text:span></text:p>
      <text:p text:style-name="P62"><text:span text:style-name="Drop_20_Caps">Interest ........... £6..11..7</text:span></text:p>
      <text:p text:style-name="P3"><text:span text:style-name="Drop_20_Caps"/></text:p>
      <text:p text:style-name="P3"><text:span text:style-name="Drop_20_Caps">No. 519 : Lib: M</text:span></text:p>
      <text:p text:style-name="P11"><text:span text:style-name="Drop_20_Caps">Issued the first October 1784 to Mr. William C. Snipes late Major in Polk's Regiment Sumpter's ° Brig. State Troops for One hundred and forty one pounds Sterling amount pay and bounty due him for Services in that Troop with Interest thereon from the first April 1782 to date hereof. Agreeable to resolution of Gen. Assembly of Eleventh March last <text:s/>£129..16./: </text:span></text:p>
      <text:p text:style-name="P173"><text:span text:style-name="Drop_20_Caps">Principal .......... £141..0..0</text:span></text:p>
      <text:p text:style-name="P173"><text:span text:style-name="Drop_20_Caps">Interest ........... £9..17..4 </text:span></text:p>
      <text:p text:style-name="P3"><text:span text:style-name="Drop_20_Caps"/></text:p>
      <text:p text:style-name="P3"><text:span text:style-name="Drop_20_Caps"/></text:p>
      <text:p text:style-name="P196"><text:span text:style-name="Drop_20_Caps">No. 520 : Lib: M </text:span></text:p>
      <text:p text:style-name="P11"><text:span text:style-name="Drop_20_Caps">Issued the first October 1784 to Mr. William Hutchinson late a Captain in Polk's regiment Sumpter's Brig. State Troops for ninety four pounds Sterling amount pay and bounty due him for Services in that Troop with Interest thereon from the first April 1782 to date hereof. Agreeable to resolution of General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215 </text:span></text:p>
      <text:p text:style-name="P3"><text:span text:style-name="Drop_20_Caps"/></text:p>
      <text:p text:style-name="P3"><text:span text:style-name="Drop_20_Caps">No. </text:span><text:span text:style-name="Drop_20_Caps"><text:span text:style-name="T46">521</text:span></text:span><text:span text:style-name="Drop_20_Caps"> : Lib: M</text:span></text:p>
      <text:p text:style-name="P11"><text:span text:style-name="Drop_20_Caps">Issued the first October 1784 to Mr. Thomas Shelby late Captain in Polk's regiment, Sumpter's Brig. of State Troops for Ninety four pounds Sterling amount pay and bounty due him for Services in that Regiment with Interest thereon from the first April 1782 to Date hereof. Agreeable to resolution of Gen. Assembly of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522 : Lib: M </text:span></text:p>
      <text:p text:style-name="P11"><text:span text:style-name="Drop_20_Caps">Issued the first October 1784 to Mr. Charles Polk late a Lieut. in Lieut. Col. William Polk's regiment, Sumpter's Brig. State Troops for Ninety four pounds Sterling amount pay and bounty due him for Services in that Troop with Interest thereon from the first April 1782 to date hereof. Agreeable to resolution of Gen. Assembly of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523 : Lib: M</text:span></text:p>
      <text:p text:style-name="P174"><text:span text:style-name="Drop_20_Caps">Issued the first October 1784 to Mr. Arch</text:span><text:span text:style-name="Drop_20_Caps"><text:span text:style-name="T47">ibald</text:span></text:span><text:span text:style-name="Drop_20_Caps"> M</text:span><text:span text:style-name="Drop_20_Caps"><text:span text:style-name="T47">c</text:span></text:span><text:span text:style-name="Drop_20_Caps">Curdy late Lieut. in Polk's regiment, Sumpter's Brig. State Troops for forty seven pounds Sterling amount pay and bounty due him for Services in that Regiment with Interest thereon from the first April 1782 to date hereof. Agreeable to resolution of Gen. Assembly of Eleventh March last £40..5..4 </text:span></text:p>
      <text:p text:style-name="P174"><text:span text:style-name="Drop_20_Caps">Principal .......... £47..0..0</text:span></text:p>
      <text:p text:style-name="P174"><text:span text:style-name="Drop_20_Caps">Interest ........... £3..5..9</text:span></text:p>
      <text:p text:style-name="P3"><text:span text:style-name="Drop_20_Caps"/></text:p>
      <text:p text:style-name="P3"><text:span text:style-name="Drop_20_Caps">No. 524 : Lib: M</text:span></text:p>
      <text:p text:style-name="P174"><text:span text:style-name="Drop_20_Caps">Issued the first October 1784 to Mr. John Clarke late Adjutant in Polk's regiment, Sumpter's Brig. State. Troops for forty seven pounds Sterling amount pay and bounty due him for Services in that regiment, with Interest thereon from the first April 1782 to date hereof. Agreeable to resolution of Gen. Assembly of the Eleventh March last £40..5..4 </text:span></text:p>
      <text:p text:style-name="P174"><text:span text:style-name="Drop_20_Caps">Principal .......... £47..0..0</text:span></text:p>
      <text:p text:style-name="P174"><text:span text:style-name="Drop_20_Caps">Interest ........... £3..5..9</text:span></text:p>
      <text:p text:style-name="P3"><text:span text:style-name="Drop_20_Caps"/></text:p>
      <text:p text:style-name="P3"><text:span text:style-name="Drop_20_Caps"/></text:p>
      <text:p text:style-name="P196"><text:span text:style-name="Drop_20_Caps">216 </text:span></text:p>
      <text:p text:style-name="P3"><text:span text:style-name="Drop_20_Caps"/></text:p>
      <text:p text:style-name="P3"><text:span text:style-name="Drop_20_Caps">No. 525 : Lib: M</text:span></text:p>
      <text:p text:style-name="P11"><text:span text:style-name="Drop_20_Caps">Issued the first October 1784 to Mr. James Conner late Quarter Master in Polk's regiment Sumpter's : Brig. State Troops for Ninety four pounds Sterling amount pay and bounty due him for Services in that Troop with Interest thereon from the first April 1782 to Date hereof. Agreeable to resolution of Gen. Assembly of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526 : Lib: M </text:span></text:p>
      <text:p text:style-name="P175"><text:span text:style-name="Drop_20_Caps">Issued the first October 1784 to Mr. Martin late Captain in Polk's regiment, Sumpter's Brig. State Troops for One hundred &amp; Eighty Eighty pounds Sterling amount pay and bounty due him for Services in that Brig. With Interest thereon from the first April 1782 to date hereof. Agreeable to resolution of Gen. Assembly of the Eleventh March last £173..1..4</text:span></text:p>
      <text:p text:style-name="P175"><text:span text:style-name="Drop_20_Caps">Principal .......... £188..0..0</text:span></text:p>
      <text:p text:style-name="P175"><text:span text:style-name="Drop_20_Caps"><text:span text:style-name="T314">Interest ........... £13..3..2</text:span></text:span></text:p>
      <text:p text:style-name="P3"><text:span text:style-name="Drop_20_Caps"/></text:p>
      <text:p text:style-name="P3"><text:span text:style-name="Drop_20_Caps">No. 527 : Lib: M</text:span></text:p>
      <text:p text:style-name="P11"><text:span text:style-name="Drop_20_Caps">Issued the first October 1784 to Mr. Thomas Polk late first Lieut. in S. Martin's Troop Polk's regiment, Sumpter's Brig. State Troops for One hundred and forty one pounds Sterling amount pay and bounty due him for Services in that Troop with Interest thereon from the first April 1782 to date hereof. Agreeable to resolution of Gen. Assembly of Eleventh March last £129 :16 </text:span></text:p>
      <text:p text:style-name="P173"><text:span text:style-name="Drop_20_Caps">Principal .......... £141..0..0</text:span></text:p>
      <text:p text:style-name="P173"><text:span text:style-name="Drop_20_Caps">Interest ........... £9..17..4</text:span></text:p>
      <text:p text:style-name="P3"><text:span text:style-name="Drop_20_Caps"/></text:p>
      <text:p text:style-name="P3"><text:span text:style-name="Drop_20_Caps">No. 528 : Lib: M</text:span></text:p>
      <text:p text:style-name="P174"><text:span text:style-name="Drop_20_Caps">Issued the first October 1784 to Mr. Samuel Hemphill late a Second Lieut. in S. Martin's Troop Polk's Regiment Sumpter's Brig. State Troops for forty Seven pounds Sterling amount pay and bounty due him for Services due him for Services in that Troop with Interest thereon from the first April 1782 to date hereof. Agreeable to resolution of the Eleventh March last £40..5..4 </text:span></text:p>
      <text:p text:style-name="P174"><text:span text:style-name="Drop_20_Caps">Principal .......... £47..0..0</text:span></text:p>
      <text:p text:style-name="P174"><text:span text:style-name="Drop_20_Caps">Interest ........... £3..5..9</text:span></text:p>
      <text:p text:style-name="P3"><text:span text:style-name="Drop_20_Caps"/></text:p>
      <text:p text:style-name="P3"><text:span text:style-name="Drop_20_Caps">217 </text:span></text:p>
      <text:p text:style-name="P3"><text:span text:style-name="Drop_20_Caps"/></text:p>
      <text:p text:style-name="P3"><text:span text:style-name="Drop_20_Caps">No. 529 : Lib: M</text:span></text:p>
      <text:p text:style-name="P64"><text:span text:style-name="Drop_20_Caps">Issued the first October 1784 to Mr. James Jack late a Second Lieut. in S. Martin's Troop Polk's regiment, Sumpter's Brig. State Troops for Seventy pounds ten Shillings Sterling with Interest thereon from the first April 1782 to date hereof. Agreeable to resolution of Gen. Assembly of Eleventh March last £64..18 </text:span></text:p>
      <text:p text:style-name="P33"><text:span text:style-name="Drop_20_Caps">Principal .......... £70..10..0</text:span></text:p>
      <text:p text:style-name="P33"><text:span text:style-name="Drop_20_Caps">Interest ........... £4..18..8 </text:span></text:p>
      <text:p text:style-name="P3"><text:span text:style-name="Drop_20_Caps"/></text:p>
      <text:p text:style-name="P3"><text:span text:style-name="Drop_20_Caps"/></text:p>
      <text:p text:style-name="P196"><text:span text:style-name="Drop_20_Caps">No. 530 : Lib: M </text:span></text:p>
      <text:p text:style-name="P11"><text:span text:style-name="Drop_20_Caps">Issued the first October 1784 to Mr. Benjamin Furman late </text:span><text:span text:style-name="Drop_20_Caps"><text:span text:style-name="T195">Sergeant</text:span></text:span><text:span text:style-name="Drop_20_Caps"> Major in S. Martin's Troop Polk's regiment Sumpter's Brig. State Troops for Ninety four pounds Sterling amount pay and bounty due him for Services in that Troop with Interest thereon from the first April 1782 to date hereof. Agreeable to resolution of Gen. Assembly of Eleventh March last. £86..10..8</text:span></text:p>
      <text:p text:style-name="P64"><text:span text:style-name="Drop_20_Caps">Principal .......... £94..0..0</text:span></text:p>
      <text:p text:style-name="P64"><text:span text:style-name="Drop_20_Caps">Interest ........... £6..11..7</text:span></text:p>
      <text:p text:style-name="P3"><text:span text:style-name="Drop_20_Caps"/></text:p>
      <text:p text:style-name="P3"><text:span text:style-name="Drop_20_Caps">No. 531 : Lib: M</text:span></text:p>
      <text:p text:style-name="P11"><text:span text:style-name="Drop_20_Caps">Issued the first October 1784 to Mr. Alexander Rogers late Q. M. Sergeant in S. Martin's Troop Polk's regiment, Sumpter's Brig. State Troops for One hundred and forty one pounds Sterling amount pay and bounty due him for Services in that Troop with Interest thereon from the first April 1782 to date hereof. Agreeable to resolution of Gen. Assembly of Eleventh March last £129 :16</text:span></text:p>
      <text:p text:style-name="P173"><text:span text:style-name="Drop_20_Caps">Principal .......... £141..0..0</text:span></text:p>
      <text:p text:style-name="P173"><text:span text:style-name="Drop_20_Caps">Interest ........... £9..17..4 </text:span></text:p>
      <text:p text:style-name="P3"><text:span text:style-name="Drop_20_Caps"/></text:p>
      <text:p text:style-name="P3"><text:span text:style-name="Drop_20_Caps">No. 532 : Lib: M </text:span></text:p>
      <text:p text:style-name="P177"><text:span text:style-name="Drop_20_Caps">Issued the first October 1784 to Mr. James Gillespie late Sergeant in S. Martin's Troop Polk's regiment, Sumpter's Brig. State Troops for One hundred and Seventeen pounds ten Shillings Sterling amount pay and bounty due him for Services in that Troop with Interest thereon from the first April 1782 to date hereof. Agreeable to resolution’ of Gen. Assembly of Eleventh March last £108..3..4 </text:span></text:p>
      <text:p text:style-name="P177"><text:span text:style-name="Drop_20_Caps">Principal .......... £117..10..0</text:span></text:p>
      <text:p text:style-name="P177"><text:span text:style-name="Drop_20_Caps">Interest ........... £8..4..6</text:span></text:p>
      <text:p text:style-name="P3"><text:span text:style-name="Drop_20_Caps"/></text:p>
      <text:p text:style-name="P3"><text:span text:style-name="Drop_20_Caps">218 </text:span></text:p>
      <text:p text:style-name="P3"><text:span text:style-name="Drop_20_Caps"/></text:p>
      <text:p text:style-name="P3"><text:span text:style-name="Drop_20_Caps">No. 533 : Lib: M </text:span></text:p>
      <text:p text:style-name="P177"><text:span text:style-name="Drop_20_Caps">Issued the first October 1784 to Mr. Alexander Carruth late Sergeant in S. Martin's Troop Polk's regiment, Sumpter's Brig. State Troops for One hundred and Seventeen pounds ten Shillings Sterling amount pay and bounty due him for Services in that Troop with Interest thereon from the first April 1782 to date hereof. Agreeable to resolution of Gen. Assembly of the Eleventh March last £108..3..4 </text:span></text:p>
      <text:p text:style-name="P177"><text:span text:style-name="Drop_20_Caps">Principal .......... £117..10..0</text:span></text:p>
      <text:p text:style-name="P177"><text:span text:style-name="Drop_20_Caps">Interest ........... £8..4..6</text:span></text:p>
      <text:p text:style-name="P3"><text:span text:style-name="Drop_20_Caps"/></text:p>
      <text:p text:style-name="P3"><text:span text:style-name="Drop_20_Caps">No. 534 : Lib: M</text:span></text:p>
      <text:p text:style-name="P11"><text:span text:style-name="Drop_20_Caps">Issued the first October 1784 to Mr. William Rusten late Sergt in S. Martin's Troop, Polk's regiment Sumpter's Brig. State Troops for twenty three pounds ten Shillings Sterling amount pay and bounty due him for Services in that Troop with Interest on the same from the first April 1782 to date hereof. Agreeable to resolution of Gen. Assembly of Eleventh March last £21 12 :8 </text:span></text:p>
      <text:p text:style-name="P33"><text:span text:style-name="Drop_20_Caps">Principal .......... £23..10..0</text:span></text:p>
      <text:p text:style-name="P33"><text:span text:style-name="Drop_20_Caps">Interest ........... £1..12..10 </text:span></text:p>
      <text:p text:style-name="P3"><text:span text:style-name="Drop_20_Caps"/></text:p>
      <text:p text:style-name="P3"><text:span text:style-name="Drop_20_Caps"/></text:p>
      <text:p text:style-name="P196"><text:span text:style-name="Drop_20_Caps">No. 535 : Lib: M</text:span></text:p>
      <text:p text:style-name="P177"><text:span text:style-name="Drop_20_Caps">Issued the first October 1784 to Mr. John Elliot late a Sergeant in S. Martin's Troop Polk's regiment, Sumpter's Brig. State Troops for One hundred and Seventeen pounds ten Shillings Sterling amount pay and bounty due him for Services in that Troop with Interest thereon from the first April 1782 to date hereof. Agreeable to resolution of Gen. Assembly of Eleventh March last £108..3..4 </text:span></text:p>
      <text:p text:style-name="P177"><text:span text:style-name="Drop_20_Caps">Principal .......... £117..10..0</text:span></text:p>
      <text:p text:style-name="P177"><text:span text:style-name="Drop_20_Caps">Interest ........... £8..4..6</text:span></text:p>
      <text:p text:style-name="P3"><text:span text:style-name="Drop_20_Caps"/></text:p>
      <text:p text:style-name="P3"><text:span text:style-name="Drop_20_Caps">No. 536 : Lib: M</text:span></text:p>
      <text:p text:style-name="P177"><text:span text:style-name="Drop_20_Caps">Issued the first October 1784 to Mr. William Scott late Sergeant in S. Martin's Troop Polk's regiment, Sumpter's Brig. State Troops for One hundred and Seventeen pounds ten Shillings Sterling amount pay and bounty due him for Services in that Troop with Interest thereon from first April 1782 to date hereof. Agreeable to resolution of Gen. Assembly of Eleventh March last £108..3..4 </text:span></text:p>
      <text:p text:style-name="P177"><text:span text:style-name="Drop_20_Caps">Principal .......... £117..10..0</text:span></text:p>
      <text:p text:style-name="P177"><text:span text:style-name="Drop_20_Caps">Interest ........... £8..4..6</text:span></text:p>
      <text:p text:style-name="P3"><text:span text:style-name="Drop_20_Caps"/></text:p>
      <text:p text:style-name="P3"><text:span text:style-name="Drop_20_Caps">219 </text:span></text:p>
      <text:p text:style-name="P3"><text:span text:style-name="Drop_20_Caps"/></text:p>
      <text:p text:style-name="P3"><text:span text:style-name="Drop_20_Caps">No. 537 : Lib: M</text:span></text:p>
      <text:p text:style-name="P177"><text:span text:style-name="Drop_20_Caps">Issued the first October 1784 to Mr. Joseph Adams late Sergeant in S. Martin's Troop Polk's regiment, Sumpter's Brig. State Troops for One hundred and Seventeen pounds ten Shillings Sterling amount pay and bounty due him for Services in that Troop with Interest thereon from first April 1782 to date hereof. Agreeable to resolution of Gen. Assembly of Eleventh March last. £108..3..4 </text:span></text:p>
      <text:p text:style-name="P177"><text:span text:style-name="Drop_20_Caps">Principal .......... £117..10..0</text:span></text:p>
      <text:p text:style-name="P177"><text:span text:style-name="Drop_20_Caps">Interest ........... £8..4..6</text:span></text:p>
      <text:p text:style-name="P3"><text:span text:style-name="Drop_20_Caps"/></text:p>
      <text:p text:style-name="P3"><text:span text:style-name="Drop_20_Caps">No. 538 : Lib: M</text:span></text:p>
      <text:p text:style-name="P177"><text:span text:style-name="Drop_20_Caps">Issued the first October 1784 to Mr. Robert Nelson late a Sergeant in S. Martin's Troop Polk's regiment, Sumpter's Brig. State Troops for One hundred and Seventeen pounds ten Shillings Sterling amount pay and bounty due him for Services in that Troop with Interest thereon from the first April 1782 to date hereof. Agreeable to resolution of Gen. Assembly of Eleventh March last £108..3..4 </text:span></text:p>
      <text:p text:style-name="P177"><text:span text:style-name="Drop_20_Caps">Principal .......... £117..10..0</text:span></text:p>
      <text:p text:style-name="P177"><text:span text:style-name="Drop_20_Caps">Interest ........... £8..4..6</text:span></text:p>
      <text:p text:style-name="P3"><text:span text:style-name="Drop_20_Caps"/></text:p>
      <text:p text:style-name="P3"><text:span text:style-name="Drop_20_Caps">No. 539 : Lib: M</text:span></text:p>
      <text:p text:style-name="P11"><text:span text:style-name="Drop_20_Caps">Issued the first October 1784 to Mr. Robert Oliphant late Private in S. Martin's Troop Polk's regiment, Sumpter's Brig. State Troops for Ninety four pounds Sterling amount pay «nd bounty due him for Services in that Troop with Interest thereon from the first April 1782 to date hereof. Agreeable to resolution of Gen. Assembly of Eleventh March last. £86..10..8</text:span></text:p>
      <text:p text:style-name="P64"><text:span text:style-name="Drop_20_Caps">Principal .......... £94..0..0</text:span></text:p>
      <text:p text:style-name="P64"><text:span text:style-name="Drop_20_Caps">Interest ........... £6..11..7</text:span></text:p>
      <text:p text:style-name="P3"><text:span text:style-name="Drop_20_Caps"/></text:p>
      <text:p text:style-name="P3"><text:span text:style-name="Drop_20_Caps"/></text:p>
      <text:p text:style-name="P196"><text:span text:style-name="Drop_20_Caps">No. 540 : Lib: M </text:span></text:p>
      <text:p text:style-name="P11"><text:span text:style-name="Drop_20_Caps">Issued the first October 1784 to Mr. William Duprart late Private in S. Martin's Troop Polk's regiment, Sumpter's Brig. State Troops for Ninety four pounds Sterling amount pay and bounty due him for Services in that Troop with Interest thereon from the first of April 1782 to date hereof. </text:span><text:span text:style-name="Drop_20_Caps"><text:span text:style-name="T195">A</text:span></text:span><text:span text:style-name="Drop_20_Caps">greeable to resolution of Gen. Assembly of Eleventh March last. £86..10..8 </text:span></text:p>
      <text:p text:style-name="P64"><text:span text:style-name="Drop_20_Caps">Principal .......... £94..0..0</text:span></text:p>
      <text:p text:style-name="P64"><text:span text:style-name="Drop_20_Caps">Interest ........... £6..11..7</text:span></text:p>
      <text:p text:style-name="P3"><text:span text:style-name="Drop_20_Caps"/></text:p>
      <text:p text:style-name="P3"><text:span text:style-name="Drop_20_Caps">220 </text:span></text:p>
      <text:p text:style-name="P3"><text:span text:style-name="Drop_20_Caps"/></text:p>
      <text:p text:style-name="P3"><text:span text:style-name="Drop_20_Caps">No. 541 : Lib: M </text:span></text:p>
      <text:p text:style-name="P11"><text:span text:style-name="Drop_20_Caps">Issued the first October 1784 to Mr. James Nelson, late Private in S. Martin's Troop Polk's regiment Sumpter's Brig. State Troops for ninety four pounds Sterling amount pay and bounty due him for Services in that Troop with Interest thereon from the first April 1782 to date hereof. Agreeable to resolution of Gen. Assembly of Eleventh March last. £86..10..8</text:span></text:p>
      <text:p text:style-name="P179"><text:span text:style-name="Drop_20_Caps">Principal .......... £94..0..0</text:span></text:p>
      <text:p text:style-name="P179"><text:span text:style-name="Drop_20_Caps">Interest ........... £6..11..7</text:span></text:p>
      <text:p text:style-name="P3"><text:span text:style-name="Drop_20_Caps"/></text:p>
      <text:p text:style-name="P3"><text:span text:style-name="Drop_20_Caps">No. 542 : Lib: M </text:span></text:p>
      <text:p text:style-name="P11"><text:span text:style-name="Drop_20_Caps">Issued the first October 1784 to Mr. John Camron, late Private in S. Martin's Troop Polk's regiment, Sumpter's Brig. State Troops for ninety four pounds Sterling amount pay and bounty due him for Services in that Troop with Interest thereon from the first April 1782 to date hereof. Agreeable to Resolution of Gen. Assembly of Eleventh March last. £86..10..8</text:span></text:p>
      <text:p text:style-name="P33"><text:span text:style-name="Drop_20_Caps">Principal .......... £94..0..0</text:span></text:p>
      <text:p text:style-name="P33"><text:span text:style-name="Drop_20_Caps">Interest ........... £6..11..7 </text:span></text:p>
      <text:p text:style-name="P3"><text:span text:style-name="Drop_20_Caps"/></text:p>
      <text:p text:style-name="P3"><text:span text:style-name="Drop_20_Caps">No. 543 : Lib: M</text:span></text:p>
      <text:p text:style-name="P11"><text:span text:style-name="Drop_20_Caps">Issued the first October 1784 to Mr. John Taylor late Private in S. Martin's Troop Polk's regiment Sumpter's Brig. S: Troops for Ninety four pounds Sterling amount pay and bounty due him for Services in that Troop with Interest thereon from the first of April 1782 to date hereof. Agreeable to resolution of Gen. Assembly of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544 : Lib: M</text:span></text:p>
      <text:p text:style-name="P11"><text:span text:style-name="Drop_20_Caps">Issued the first October 1784 to Mr. Hans M</text:span><text:span text:style-name="Drop_20_Caps"><text:span text:style-name="T196">c</text:span></text:span><text:span text:style-name="Drop_20_Caps">Kain late Private in S. Martin's Troop Polk's regiment Sumpter's Brig. State Troops for Ninety four pounds Sterling amount pay and bounty due him for Services in that Troop with Interest thereon from the first April 1782 to date hereof. Agreeable to resolution of Gen. Assembly of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221 </text:span></text:p>
      <text:p text:style-name="P3"><text:span text:style-name="Drop_20_Caps"/></text:p>
      <text:p text:style-name="P3"><text:span text:style-name="Drop_20_Caps">No. 545 : Lib: M</text:span></text:p>
      <text:p text:style-name="P11"><text:span text:style-name="Drop_20_Caps">Issued the first October 1784 to Mr. Hugh M</text:span><text:span text:style-name="Drop_20_Caps"><text:span text:style-name="T48">c</text:span></text:span><text:span text:style-name="Drop_20_Caps">Kain. late ‘Private in S. Martin's Troop Polk's regiment Sumpter's Brig. State Troops for Ninety four pounds Sterling amount pay and bounty due him for Services in that Troop with Interest thereon from the first April 1782 to date hereof. Agreeable to resolution of Gen. Assembly of Eleventh March last. £86..10..8</text:span></text:p>
      <text:p text:style-name="P33"><text:span text:style-name="Drop_20_Caps">Principal .......... £94..0..0</text:span></text:p>
      <text:p text:style-name="P33"><text:span text:style-name="Drop_20_Caps">Interest ........... £6..11..7 </text:span></text:p>
      <text:p text:style-name="P3"><text:span text:style-name="Drop_20_Caps"/></text:p>
      <text:p text:style-name="P3"><text:span text:style-name="Drop_20_Caps">No. 546 : Lib: M</text:span></text:p>
      <text:p text:style-name="P11"><text:span text:style-name="Drop_20_Caps">Issued the first October 1784 to Mr. Peter Baker late private in S. Martin's Troop Polk's regiment, Sumpter's Brig. State Troops for Ninety four pounds Sterling amount pay and bounty due him for Services in that Troop with Interest thereon from the first of April 1782 Agreeable to Resolution of Gen. Assembly of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547 : Lib: M</text:span></text:p>
      <text:p text:style-name="P11"><text:span text:style-name="Drop_20_Caps">Issued the first October 1784 to Mr. John Duprart late Private in S. Martin's Troop Polk's regiment Sumpter's Brig. State Troops for Ninety four pounds Sterling amount pay and bounty due him for Services in that Troop with Interest thereon from the first April 1782 to date hereof. Agreeable to resolution of Eleventh March last. £86..10..8</text:span></text:p>
      <text:p text:style-name="P33"><text:span text:style-name="Drop_20_Caps">Principal .......... £94..0..0</text:span></text:p>
      <text:p text:style-name="P33"><text:span text:style-name="Drop_20_Caps">Interest ........... £6..11..7 </text:span></text:p>
      <text:p text:style-name="P3"><text:span text:style-name="Drop_20_Caps"/></text:p>
      <text:p text:style-name="P3"><text:span text:style-name="Drop_20_Caps">No. 548 : Lib: M</text:span></text:p>
      <text:p text:style-name="P11"><text:span text:style-name="Drop_20_Caps">Issued the first October 1784 to Mr. Mathew John\ son late Private in S. Martin's Troop Polk's regiment Sumpter's Brig. State Troops for Ninety four pounds Sterling amount pay and bounty due him for Services in that Troop with Interest on the same from the first of April 1782 Agreeable to resolution of Gen. Assembly of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65"><text:span text:style-name="Drop_20_Caps">222</text:span></text:p>
      <text:p text:style-name="P65"><text:span text:style-name="Drop_20_Caps"/></text:p>
      <text:p text:style-name="P65"><text:span text:style-name="Drop_20_Caps">No. 549 : Lib: M </text:span></text:p>
      <text:p text:style-name="P11"><text:span text:style-name="Drop_20_Caps">Issued the first October 1784 to Mr. Thomas Cumpton, late Private in S. Martin's Troop Polk's regiment, Sumpter's Brig. State Troops for ninety four pounds Sterling amount pay and bounty due him for Services in that Troop with Interest thereon from the : first of April 1782 to date hereof. Agreeable to resolution of Gen. Assembly of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No. 550 : Lib: M</text:span></text:p>
      <text:p text:style-name="P11"><text:span text:style-name="Drop_20_Caps">Issued the first October 1784 to Mr. John Merrical late Private in S. Martin's Troop Polk's regiment, Sumpter's Brig. State Troops for Ninety four pounds Sterling amount pay and bounty due him for Services in that Troop with Interest thereon from the first of April 1782 to date hereof. Agreeable to resolution of Gen. Assembly of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551 : Lib: M</text:span></text:p>
      <text:p text:style-name="P11"><text:span text:style-name="Drop_20_Caps">Issued the first October 1784 to Mr. Thomas Benson late Private in S. Martin's Troops Polk's regiment Sumpter's Brig. State Troops for Ninety four pounds Sterling amount pay and bounty due him for Services in that Troop with Interest thereon from the first of April 1782 to date hereof. Agreeable to resolution of Gen. Assembly of Eleventh March last. £86..10..8</text:span></text:p>
      <text:p text:style-name="P65"><text:span text:style-name="Drop_20_Caps">Principal .......... £94..0..0</text:span></text:p>
      <text:p text:style-name="P65"><text:span text:style-name="Drop_20_Caps">Interest ........... £6..11..7</text:span></text:p>
      <text:p text:style-name="P65"><text:span text:style-name="Drop_20_Caps"/></text:p>
      <text:p text:style-name="P65"><text:span text:style-name="Drop_20_Caps">No. 552 : Lib: M</text:span></text:p>
      <text:p text:style-name="P11"><text:span text:style-name="Drop_20_Caps">Issued the first October 1784 to Mr. William Young late Private in S. Martin's Troop Polk's regiment, Sumpter's Brig. State Troops for Ninety four pounds Sterling amount pay and bounty due him for Services in that Troop with Interest thereon from the first of April 1782 to date hereof. Agreeable to resolution of Gen. Assembly of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223 </text:span></text:p>
      <text:p text:style-name="P3"><text:span text:style-name="Drop_20_Caps"/></text:p>
      <text:p text:style-name="P3"><text:span text:style-name="Drop_20_Caps">No. 553 : Lib: M</text:span></text:p>
      <text:p text:style-name="P11"><text:span text:style-name="Drop_20_Caps">Issued the first October 1784 to Mr. John </text:span><text:span text:style-name="Drop_20_Caps"><text:span text:style-name="T49">P</text:span></text:span><text:span text:style-name="Drop_20_Caps">endleton late Private in S. Martins regiment, Say Troop Polk's regiment, Sumpter's Brig. for Ninety four pounds Sterling amount pay and bounty due him for Services in that Troop with Interest thereon from the first April 1782 to date hereof. Agreeable to resolution of Gen. Assembly of Eleventh March last. £86..10..8 </text:span></text:p>
      <text:p text:style-name="P65"><text:span text:style-name="Drop_20_Caps">Principal .......... £94..0..0</text:span></text:p>
      <text:p text:style-name="P65"><text:span text:style-name="Drop_20_Caps">Interest ........... £6..11..7</text:span></text:p>
      <text:p text:style-name="P3"><text:span text:style-name="Drop_20_Caps"/></text:p>
      <text:p text:style-name="P3"><text:span text:style-name="Drop_20_Caps">No. 554 : Lib: M</text:span></text:p>
      <text:p text:style-name="P65"><text:span text:style-name="Drop_20_Caps">Issued the first October 1784 to Mr. Mathew Clendening 1 late Private in S. Martin's Troop Polk's regiment, Sumpter's Brig. for Ninety four pounds Sterling amount pay and bounty due him for Services in that Troop with Interest thereon from the first April 1782 to date hereof. Agreeable to resolution of Gen. Assembly of Eleventh March last </text:span></text:p>
      <text:p text:style-name="P65"><text:span text:style-name="Drop_20_Caps">Principal .......... £94..0..0</text:span></text:p>
      <text:p text:style-name="P65"><text:span text:style-name="Drop_20_Caps">Interest ........... £6..11..7</text:span></text:p>
      <text:p text:style-name="P3"><text:span text:style-name="Drop_20_Caps"/></text:p>
      <text:p text:style-name="P3"><text:span text:style-name="Drop_20_Caps"/></text:p>
      <text:p text:style-name="P196"><text:span text:style-name="Drop_20_Caps">No. 555 : Lib: M</text:span></text:p>
      <text:p text:style-name="P11"><text:span text:style-name="Drop_20_Caps">Issued the first 1784 to Mr. Thomas Russell late Private in S. Martin's Troop Polk's regiment, Sumpter's Brig. State Troops for Ninety four pounds Sterling amount pay and bounty due him for Services in that Troop with Interest thereon from the first April 1782 to date hereof. Agreeable to resolution of Gen. Assembly of Eleventh March last. £86..10..8</text:span></text:p>
      <text:p text:style-name="P65"><text:span text:style-name="Drop_20_Caps">Principal .......... £94..0..0</text:span></text:p>
      <text:p text:style-name="P65"><text:span text:style-name="Drop_20_Caps">Interest ........... £6..11..7</text:span></text:p>
      <text:p text:style-name="P3"><text:span text:style-name="Drop_20_Caps"/></text:p>
      <text:p text:style-name="P3"><text:span text:style-name="Drop_20_Caps">No. 556 : Lib: M</text:span></text:p>
      <text:p text:style-name="P11"><text:span text:style-name="Drop_20_Caps">Issued the first October 1784 to Mr. Peter Stoner late Private in S. Martin's Troop Polk's regiment, Sumpter's Brig. State Troops for Ninety four pounds Sterling amount pay and bounty due him for Services in that Troop with Interest thereon from the first April 1782 to date hereof. Agreeable to resolution of Gen. Assembly of Eleventh March last. £86..10..8 </text:span></text:p>
      <text:p text:style-name="P65"><text:span text:style-name="Drop_20_Caps">Principal .......... £94..0..0</text:span></text:p>
      <text:p text:style-name="P65"><text:span text:style-name="Drop_20_Caps">Interest ........... £6..11..7 </text:span></text:p>
      <text:p text:style-name="P3"><text:span text:style-name="Drop_20_Caps"/></text:p>
      <text:p text:style-name="P3"><text:span text:style-name="Drop_20_Caps">224 </text:span></text:p>
      <text:p text:style-name="P3"><text:span text:style-name="Drop_20_Caps"/></text:p>
      <text:p text:style-name="P3"><text:span text:style-name="Drop_20_Caps">No. 557 : Lib: M</text:span></text:p>
      <text:p text:style-name="P11"><text:span text:style-name="Drop_20_Caps">Issued the first October 1784 to Mr. John McFalls late Private S. Martin's Troop Polk's regiment Sumpter's Brig. State Troops for Ninety four pounds Sterling amount pay and bounty due him for Services in that Troop with Interest thereon from the first April 1782 to date hereof. Agreeable to resolution of Gen. Assembly of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67"><text:span text:style-name="Drop_20_Caps">No. 558 : Lib: M</text:span></text:p>
      <text:p text:style-name="P11"><text:span text:style-name="Drop_20_Caps">Issued the first October 1784 to Mr. Phill Cress late Private in S. Martin's Troop Sumpter's Brig. State Troops for Ninety four pounds Sterling amount pay and bounty due him for Services in that Troop with Interest thereon from the first April 1782 to date hereof. Agreeable to resolution of Gen. Assembly of Eleventh March last. £86..10..8</text:span></text:p>
      <text:p text:style-name="P33"><text:span text:style-name="Drop_20_Caps">Principal .......... £94..0..0</text:span></text:p>
      <text:p text:style-name="P33"><text:span text:style-name="Drop_20_Caps">Interest ........... £6..11..7 </text:span></text:p>
      <text:p text:style-name="P3"><text:span text:style-name="Drop_20_Caps"/></text:p>
      <text:p text:style-name="P3"><text:span text:style-name="Drop_20_Caps">No. 559 : Lib: M</text:span></text:p>
      <text:p text:style-name="P11"><text:span text:style-name="Drop_20_Caps">Issued the first October 1784 to Mr. Isaac Garrison late Private in S. Martin's Troop Polk's regiment, Sumpter's Brig. State Troops for ninety four pounds Sterling amount pay and bounty due him for Services in that Troop with Interest thereon from the first April 1782 to date hereof. Agreeable to resolution of Gen. Assembly of Eleventh March last. £86..10..8</text:span></text:p>
      <text:p text:style-name="P33"><text:span text:style-name="Drop_20_Caps">Principal .......... £94..0..0</text:span></text:p>
      <text:p text:style-name="P33"><text:span text:style-name="Drop_20_Caps">Interest ........... £6..11..7 </text:span></text:p>
      <text:p text:style-name="P3"><text:span text:style-name="Drop_20_Caps"/></text:p>
      <text:p text:style-name="P3"><text:span text:style-name="Drop_20_Caps"/></text:p>
      <text:p text:style-name="P196"><text:span text:style-name="Drop_20_Caps">No. 560 : Lib: M</text:span></text:p>
      <text:p text:style-name="P11"><text:span text:style-name="Drop_20_Caps">Issued the first October 1784 to Mr. William Philips late Private in S. Martin's Troop Polk's regiment, Sumpter's Brig. of State Troops for Ninety four pounds Sterling amount pay and bounty due him for Services in that Troop with Interest thereon from the first April 1782 to date hereof. Agreeable to resolution of Gen. Assembly of Eleventh March last. £86..10..8 </text:span></text:p>
      <text:p text:style-name="P11"><text:span text:style-name="Drop_20_Caps">Principal .......... £94..0..0</text:span></text:p>
      <text:p text:style-name="P11"><text:span text:style-name="Drop_20_Caps">Interest ........... £6..11..7</text:span></text:p>
      <text:p text:style-name="P3"><text:span text:style-name="Drop_20_Caps"/></text:p>
      <text:p text:style-name="P3"><text:span text:style-name="Drop_20_Caps">225 </text:span></text:p>
      <text:p text:style-name="P3"><text:span text:style-name="Drop_20_Caps"/></text:p>
      <text:p text:style-name="P3"><text:span text:style-name="Drop_20_Caps">No. 561 : Lib: M</text:span></text:p>
      <text:p text:style-name="P67"><text:span text:style-name="Drop_20_Caps">Issued the first October 1784 to Mr. James McCrackin late a private in S. Martin's Troop Polk's regiment Sumpter's Brig. for Ninety four pounds Sterling amount pay and bounty due him for Services in that Troop with Interest thereon from the first April 1782 to date hereof. Agreeable to resolution of Gen. Assembly of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562 : Lib: M </text:span></text:p>
      <text:p text:style-name="P11"><text:span text:style-name="Drop_20_Caps">Issued the first October 1784 to Mr. Robert Cunningham late Private in S. Martin's Troop Polk's regiment Sumpter's Brig. for Ninety four pounds Sterling amount pay and bounty due him for Services in that Troop with Interest thereon from the first of April 1782 to date hereof. Agreeable to resolution of Gen. Assembly of Eleventh March last. £86..10..8</text:span></text:p>
      <text:p text:style-name="P179"><text:span text:style-name="Drop_20_Caps">Principal .......... £94..0..0</text:span></text:p>
      <text:p text:style-name="P179"><text:span text:style-name="Drop_20_Caps">Interest ........... £6..11..7</text:span></text:p>
      <text:p text:style-name="P3"><text:span text:style-name="Drop_20_Caps"/></text:p>
      <text:p text:style-name="P3"><text:span text:style-name="Drop_20_Caps">No. 563 : Lib: M</text:span></text:p>
      <text:p text:style-name="P11"><text:span text:style-name="Drop_20_Caps">Issued the first October 1784 to Mr. Robert McEntire late Private in S. Martin's Troop Polk's regiment Sumpter's Brig. for Ninety four pounds Sterling amount pay and bounty due him for Services in that Troop with Interest thereon from the first April 1782 to date hereof. Agreeable to resolution of Gen. Assembly of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564 : Lib: M</text:span></text:p>
      <text:p text:style-name="P11"><text:span text:style-name="Drop_20_Caps">Issued the first October 1784 to Mr. John Russell late Private in S. Martin's Troop Polk's regiment, Sumpter's Brig. State Troops for Ninety four pounds Sterling amount pay and bounty due him for Services in that Troop with Interest Thereon from the first April 1782 to date hereof. Agreeable to resolution of Gen. Assembly of Eleventh March last. £86..10..8 </text:span></text:p>
      <text:p text:style-name="P179"><text:span text:style-name="Drop_20_Caps">Principal .......... £94..0..0</text:span></text:p>
      <text:p text:style-name="P179"><text:span text:style-name="Drop_20_Caps">Interest ........... £6..11..7</text:span></text:p>
      <text:p text:style-name="P3"><text:span text:style-name="Drop_20_Caps"/></text:p>
      <text:p text:style-name="P3"><text:span text:style-name="Drop_20_Caps"/></text:p>
      <text:p text:style-name="P196"><text:span text:style-name="Drop_20_Caps">226 </text:span></text:p>
      <text:p text:style-name="P3"><text:span text:style-name="Drop_20_Caps"/></text:p>
      <text:p text:style-name="P68"><text:span text:style-name="Drop_20_Caps">No. 565 : Lib: M</text:span></text:p>
      <text:p text:style-name="P11"><text:span text:style-name="Drop_20_Caps">Issued the first October 1784 to Mr. Cymon Hager late Private in S. Martin's Troop Polk's regiment, Sumpter's Brig. S: Troops for Ninety four pounds Sterling amount pay and bounty due him for Services in that Troop with Interest thereon from first of April 1782 to date hereof. Agreeable to resolution of Gen. Assembly of Eleventh March last. £86..10..8</text:span></text:p>
      <text:p text:style-name="P33"><text:span text:style-name="Drop_20_Caps">Principal .......... £94..0..0</text:span></text:p>
      <text:p text:style-name="P33"><text:span text:style-name="Drop_20_Caps">Interest ........... £6..11..7 </text:span></text:p>
      <text:p text:style-name="P3"><text:span text:style-name="Drop_20_Caps"/></text:p>
      <text:p text:style-name="P68"><text:span text:style-name="Drop_20_Caps">No. 566 : Lib: M</text:span></text:p>
      <text:p text:style-name="P11"><text:span text:style-name="Drop_20_Caps">Issued the first October 1784 to Mr. Robert Osborne late Private in S. Martin's Troop Polk's regiment Sumpter's Brig. State Troops for Ninety four pounds Sterling amount pay and bounty due him for Services in that Troop with Interest thereon from the first of April 1782 to date hereof. Agreeable to resolution of Gen. Assembly of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68"><text:span text:style-name="Drop_20_Caps">No. 567 : Lib: M </text:span></text:p>
      <text:p text:style-name="P11"><text:span text:style-name="Drop_20_Caps">Issued the first October 1784 to Mr. William Robinson late Private in S. Martin's Troop Polk's regiment Sumpter's Brig. State Troops for Ninety four pounds Sterling amount pay and bounty due him for Services in that Troop with Interest thereon from first April 1782 to date hereof. Agreeable to resolution of Gen. Assembly of the Eleventh March last. £86..10..8</text:span></text:p>
      <text:p text:style-name="P33"><text:span text:style-name="Drop_20_Caps">Principal .......... £94..0..0</text:span></text:p>
      <text:p text:style-name="P33"><text:span text:style-name="Drop_20_Caps">Interest ........... £6. I1..7 </text:span></text:p>
      <text:p text:style-name="P3"><text:span text:style-name="Drop_20_Caps"/></text:p>
      <text:p text:style-name="P68"><text:span text:style-name="Drop_20_Caps">No. 568 : Lib: M</text:span></text:p>
      <text:p text:style-name="P11"><text:span text:style-name="Drop_20_Caps">Issued the first October 1784 to Mr. George Houston late Private in S. Martin's Troop Polk's regiment, Sumpter's Brig. State Troops for Ninety four pounds Sterling amount pay and bounty due him for Services in that Troop with Interest thereon from the first April 1782 to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227 </text:span></text:p>
      <text:p text:style-name="P3"><text:span text:style-name="Drop_20_Caps"/></text:p>
      <text:p text:style-name="P3"><text:span text:style-name="Drop_20_Caps">No. 569 : Lib: M</text:span></text:p>
      <text:p text:style-name="P11"><text:span text:style-name="Drop_20_Caps">Issued the first October 1784 to Mr. San Frazer late Private in S. Martin's Troop Polk's regiment Sumpter's Brig. State Troops for Ninety four pounds Sterling amount pay and bounty due him for Services in that Troop with Interest thereon from the first April 1782 to date hereof. Agreeable to resolution of Gen. Assembly of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No. 570 : Lib: M</text:span></text:p>
      <text:p text:style-name="P11"><text:span text:style-name="Drop_20_Caps">Issued the first October 1784 to Mr. William Barr late Private in S. Martin's Troop Polk's regiment Sumpter's Brig. State Troops for Ninety four pounds Sterling amount pay and bounty due him for Services in that Troop with Interest thereon from the first April 1782 to date hereof. Agreeable to resolution of Gen. Assembly of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571 : Lib: M</text:span></text:p>
      <text:p text:style-name="P11"><text:span text:style-name="Drop_20_Caps">Issued the first October 1784 to Mr. Michael Kline late Private in S. Martin's Troop Polk's regiment, Sumpter's Brig. State Troops for Ninety four pounds Sterling amount pay and bounty due him for Services in that Troop with Interest thereon from the first April 1782 to date hereof. Agreeable to resolution of Gen. Assembly of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572 : Lib: M</text:span></text:p>
      <text:p text:style-name="P11"><text:span text:style-name="Drop_20_Caps">Issued the first October 1784 to Mr. Isaiah Fetter late Private in S. Martin's Troop Polk's regiment Sumpter's Brig. St. Troops for Ninety four pounds Sterling amount pay and bounty due him for Services in that Troop with Interest thereon from the first April 1782 to date hereof. Agreeable to a resolution of Gen. Assembly of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228 </text:span></text:p>
      <text:p text:style-name="P3"><text:span text:style-name="Drop_20_Caps"/></text:p>
      <text:p text:style-name="P3"><text:span text:style-name="Drop_20_Caps">No. 573 : Lib: M</text:span></text:p>
      <text:p text:style-name="P11"><text:span text:style-name="Drop_20_Caps">Issued the first October 1784 to Mr. Leonard Lipe f late Private in S. Martin's Troop Polk's regiment, Sumpter's Brig. S. T. for Ninety four pounds Sterling amount pay and bounty due him for Services in that Troop with Interest thereon from the first April 1782 to date hereof. Agreeable to resolution of Gen. Assembly of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69"><text:span text:style-name="Drop_20_Caps">No. 574 : Lib: M</text:span></text:p>
      <text:p text:style-name="P11"><text:span text:style-name="Drop_20_Caps">Issued the first October 1784 to Mr. William Allen late Private in S. Martin's Troop Polk's regiment Sumpter's Brig. S: Troops for Ninety four pounds Sterling amount pay and bounty due him for Services in that Troop with Interest </text:span><text:span text:style-name="Drop_20_Caps"><text:span text:style-name="T199">f</text:span></text:span><text:span text:style-name="Drop_20_Caps">or the same from first April 1782 to date hereof. Agreeable to resolution of Gen. Assembly of Eleventh March last. £86..10..8</text:span></text:p>
      <text:p text:style-name="P69"><text:span text:style-name="Drop_20_Caps">Principal .......... £94..0..0</text:span></text:p>
      <text:p text:style-name="P69"><text:span text:style-name="Drop_20_Caps">Interest ........... £6..11..7</text:span></text:p>
      <text:p text:style-name="P3"><text:span text:style-name="Drop_20_Caps"/></text:p>
      <text:p text:style-name="P69"><text:span text:style-name="Drop_20_Caps"/></text:p>
      <text:p text:style-name="P217"><text:span text:style-name="Drop_20_Caps">No. 575 : Lib: M</text:span></text:p>
      <text:p text:style-name="P66"><text:span text:style-name="Drop_20_Caps">Issued the first October 1784 to Mr. Reuben Lessonberry late Private in S. Martin's Troop Polk's regiment Sumpter's Brig. for ninety four pounds Sterling amount pay and bounty due him for Services in that Troop with Interest thereon from the first April 1782 to date hereof with Interest thereon from the first April 1782 say Agreeable to a resolution of General Assembly of Eleventh March last. £86..10..8</text:span></text:p>
      <text:p text:style-name="P11"><text:span text:style-name="Drop_20_Caps">Principal .......... £94..0..0</text:span></text:p>
      <text:p text:style-name="P11"><text:span text:style-name="Drop_20_Caps">Interest ........... £6..11..7 </text:span></text:p>
      <text:p text:style-name="P3"><text:span text:style-name="Drop_20_Caps"/></text:p>
      <text:p text:style-name="P69"><text:span text:style-name="Drop_20_Caps">No. 576 : Lib: M</text:span></text:p>
      <text:p text:style-name="P11"><text:span text:style-name="Drop_20_Caps">Issued the first October 1784 to Mr. William Bonner late Private in S. Martin's Troop Polk's Troop Sumpter's Brig. for Ninety four pounds Sterling amount pay and bounty due him for Services in that Troop with Interest thereon from the first April 1782 to date hereof. Agreeable to resolution of Gen. Assembly of Eleventh March last. £86..10..8 </text:span></text:p>
      <text:p text:style-name="P69"><text:span text:style-name="Drop_20_Caps">Principal .......... £94..0..0</text:span></text:p>
      <text:p text:style-name="P69"><text:span text:style-name="Drop_20_Caps">Interest ........... £6..11..7 </text:span></text:p>
      <text:p text:style-name="P3"><text:span text:style-name="Drop_20_Caps"/></text:p>
      <text:p text:style-name="P3"><text:span text:style-name="Drop_20_Caps">229</text:span></text:p>
      <text:p text:style-name="P3"><text:span text:style-name="Drop_20_Caps"/></text:p>
      <text:p text:style-name="P3"><text:span text:style-name="Drop_20_Caps">No. 577 : Lib: M</text:span></text:p>
      <text:p text:style-name="P11"><text:span text:style-name="Drop_20_Caps">Issued the first October 1784 to Mr. Joseph Willson late Private in S. Martin's Troop Polk's reg': Sumpter's Brig. State Troops for Ninety four pounds Sterling amount pay and bounty due him for Services in that Troop with Interest thereon from the first April 1782 to date hereof. Agreeable to resolution of Gen. Assembly of the Eleventh March last. £86..10..8 </text:span></text:p>
      <text:p text:style-name="P70"><text:span text:style-name="Drop_20_Caps">Principal .......... £94..0..0</text:span></text:p>
      <text:p text:style-name="P70"><text:span text:style-name="Drop_20_Caps">Interest ........... £6..11..7 </text:span></text:p>
      <text:p text:style-name="P3"><text:span text:style-name="Drop_20_Caps"/></text:p>
      <text:p text:style-name="P3"><text:span text:style-name="Drop_20_Caps">No. 578 : Lib: M </text:span></text:p>
      <text:p text:style-name="P11"><text:span text:style-name="Drop_20_Caps">Issued the first October 1784 to Mr. James Barron late Private in S. Martin's Troop Polk's regiment Sumpter's Brig. St. Troops for Ninety four pounds Sterling amount pay and bounty due him for Services in that Troop with Interest thereon from first of April 1782 to date hereof. Agreeable to resolution of Gen. Assembly of Eleventh March last. £86..10..8</text:span></text:p>
      <text:p text:style-name="P179"><text:span text:style-name="Drop_20_Caps">Principal .......... £94..0..0</text:span></text:p>
      <text:p text:style-name="P179"><text:span text:style-name="Drop_20_Caps">Interest ........... £6..11..7</text:span></text:p>
      <text:p text:style-name="P3"><text:span text:style-name="Drop_20_Caps"/></text:p>
      <text:p text:style-name="P3"><text:span text:style-name="Drop_20_Caps">No. 579 : Lib: M</text:span></text:p>
      <text:p text:style-name="P11"><text:span text:style-name="Drop_20_Caps">Issued the first October 1784 to Mr. Alexander Linn late Private in S. Martin's Troops Polk's regiment Sumpter's Brig. S. T. for Ninety four pounds Sterling amount pay and bounty due him for Services in that Troop with Interest thereon from first April 1782 to date hereof. Agreeable to resolution of Eleventh April last. £86..10..8 </text:span></text:p>
      <text:p text:style-name="P33"><text:span text:style-name="Drop_20_Caps">Principal .......... £94..0..0</text:span></text:p>
      <text:p text:style-name="P33"><text:span text:style-name="Drop_20_Caps">Interest ........... £6..11..7 </text:span></text:p>
      <text:p text:style-name="P3"><text:span text:style-name="Drop_20_Caps"/></text:p>
      <text:p text:style-name="P3"><text:span text:style-name="Drop_20_Caps"/></text:p>
      <text:p text:style-name="P196"><text:span text:style-name="Drop_20_Caps">No. 580 : Lib: M</text:span></text:p>
      <text:p text:style-name="P11"><text:span text:style-name="Drop_20_Caps">Issued the first October 1784 to Mr. William Wills late Private in S. Martin's Troop Polk's regiment Sumpter's Brig. State Troops for ninety four pounds Sterling amount pay and bounty due him for Services in that Troop with Interest thereon from the first April 1782 to date hereof. Agreeable to Resolution of Gen. Assembly of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230 </text:span></text:p>
      <text:p text:style-name="P3"><text:span text:style-name="Drop_20_Caps"/></text:p>
      <text:p text:style-name="P3"><text:span text:style-name="Drop_20_Caps">No. 581 : Lib: M</text:span></text:p>
      <text:p text:style-name="P11"><text:span text:style-name="Drop_20_Caps">Issued the first October 1784 to Mr. Joel Alexander late Private in S. Martin's Troop Polk's regiment Sumpter's Brig. State Troops for ninety four pounds Sterling amount pay and bounty due him for Services in that Troop with Interest thereon from the first April 1782 to Date hereof. Agreeable to resolution of Gen. Assembly of Eleventh March last. £86..10..8</text:span></text:p>
      <text:p text:style-name="P70"><text:span text:style-name="Drop_20_Caps">Principal .......... £94..0..0</text:span></text:p>
      <text:p text:style-name="P70"><text:span text:style-name="Drop_20_Caps">Interest ........... £6..11..7 </text:span></text:p>
      <text:p text:style-name="P3"><text:span text:style-name="Drop_20_Caps"/></text:p>
      <text:p text:style-name="P3"><text:span text:style-name="Drop_20_Caps">No. 582 : Lib: M</text:span></text:p>
      <text:p text:style-name="P11"><text:span text:style-name="Drop_20_Caps">Issued the first October 1784 to Mr. James Wallace late Private in S. Martin's Troop Polk's regiment Sumpter's Brig. State Troops for Ninety four pounds Sterling amount pay and bounty due him for Services in that Troop with Interest thereon from the first of April 1782 to date hereof. Agreeable to resolution of Gen. Assembly of Eleventh March last. £86..10..8 </text:span></text:p>
      <text:p text:style-name="P70"><text:span text:style-name="Drop_20_Caps">Principal .......... £94..0..0</text:span></text:p>
      <text:p text:style-name="P70"><text:span text:style-name="Drop_20_Caps">Interest ........... £6..11..7 </text:span></text:p>
      <text:p text:style-name="P3"><text:span text:style-name="Drop_20_Caps"/></text:p>
      <text:p text:style-name="P3"><text:span text:style-name="Drop_20_Caps">No. 583 : Lib: M</text:span></text:p>
      <text:p text:style-name="P11"><text:span text:style-name="Drop_20_Caps">Issued the first October 1783 say 1784 to Mr. Patrick Mc</text:span><text:span text:style-name="Drop_20_Caps"><text:span text:style-name="T50">D</text:span></text:span><text:span text:style-name="Drop_20_Caps">annald </text:span><text:span text:style-name="Drop_20_Caps"><text:span text:style-name="T198">[McDonald] </text:span></text:span><text:span text:style-name="Drop_20_Caps">late Private in Martin's Troop Polk's regiment Sumpter's Brig. for Ninety four pounds Sterling amount pay and bounty due him for Services in that Troop with Interest thereon from the first April 1782 to date hereof. Agreeable to resolution of Gen. Assembly of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584 : </text:span><text:span text:style-name="Drop_20_Caps"><text:span text:style-name="T200">Lib: M</text:span></text:span></text:p>
      <text:p text:style-name="P11"><text:span text:style-name="Drop_20_Caps">Issued the first October 1784 to Mr: Adam Lawrence late Lieut, and Commissary for Hospital &amp; c in Polk's regiment Sumpter's Brig. State Troops for One hundred and forty one pounds Sterling amount pay and bounty due him for Services in that Troop with Interest thereon from first April 1782 to date hereof. Agreeable to resolution of Gen. Assembly of Eleventh March last £129..16..</text:span><text:span text:style-name="Drop_20_Caps"><text:span text:style-name="T318">0</text:span></text:span><text:span text:style-name="Drop_20_Caps"> </text:span></text:p>
      <text:p text:style-name="P11"><text:span text:style-name="Drop_20_Caps">Principal .......... £141..0..0</text:span></text:p>
      <text:p text:style-name="P11"><text:span text:style-name="Drop_20_Caps">Interest ........... £9..17..4 </text:span></text:p>
      <text:p text:style-name="P3"><text:span text:style-name="Drop_20_Caps"/></text:p>
      <text:p text:style-name="P3"><text:span text:style-name="Drop_20_Caps"/></text:p>
      <text:p text:style-name="P196"><text:span text:style-name="Drop_20_Caps">231 </text:span></text:p>
      <text:p text:style-name="P3"><text:span text:style-name="Drop_20_Caps"/></text:p>
      <text:p text:style-name="P70"><text:span text:style-name="Drop_20_Caps">No. 585 : </text:span><text:span text:style-name="Drop_20_Caps"><text:span text:style-name="T200">Lib: M</text:span></text:span></text:p>
      <text:p text:style-name="P177"><text:span text:style-name="Drop_20_Caps">Issued the first October 1784 to M</text:span><text:span text:style-name="Drop_20_Caps"><text:span text:style-name="T51">r</text:span></text:span><text:span text:style-name="Drop_20_Caps">. Isaac Alexander late Sergeant &amp; c. in Polk's regiment Sumpter's Brig. State Troops for One hundred and five pounds fifteen Shillings Sterling amount pay and bounty due him for Services in that Troop with Interest thereon from the first April 1782 to date hereof. Agreeable to resolution of Gen. Assembly of Eleventh of March last £108..3..4 </text:span></text:p>
      <text:p text:style-name="P177"><text:span text:style-name="Drop_20_Caps">Principal .......... £117..10..0</text:span></text:p>
      <text:p text:style-name="P177"><text:span text:style-name="Drop_20_Caps">Interest ........... £8..4..6</text:span></text:p>
      <text:p text:style-name="P3"><text:span text:style-name="Drop_20_Caps"/></text:p>
      <text:p text:style-name="P3"><text:span text:style-name="Drop_20_Caps">No. 586 : Lib: M </text:span></text:p>
      <text:p text:style-name="P173"><text:span text:style-name="Drop_20_Caps">Issued the first October 1784 to Mr. Jonas Clarke late first Lieut. in N. Martin's Troop Polk's regiment Sumpter's Brig. State Troops for One hundred and forty one pounds Sterling amount pay and bounty due him for Services in that Troop with Interest thereon from first April 1782 to date hereof. Agreeable to resolution of Gen. Assembly of Eleventh March last £129..16..</text:span><text:span text:style-name="Drop_20_Caps"><text:span text:style-name="T318">0</text:span></text:span><text:span text:style-name="Drop_20_Caps"> </text:span></text:p>
      <text:p text:style-name="P173"><text:span text:style-name="Drop_20_Caps">Principal .......... £141..0..0</text:span></text:p>
      <text:p text:style-name="P173"><text:span text:style-name="Drop_20_Caps">Interest ........... £9..17..4 </text:span></text:p>
      <text:p text:style-name="P3"><text:span text:style-name="Drop_20_Caps"/></text:p>
      <text:p text:style-name="P3"><text:span text:style-name="Drop_20_Caps">No. 587 : Lib: M</text:span></text:p>
      <text:p text:style-name="P173"><text:span text:style-name="Drop_20_Caps">Issued the first October 1784 to Mr. Robert Walker late Lieut. in N. Martin's Troop Polk's regiment, Sumpter's Brig. State Troops for One hundred and forty one pounds Sterling amount pay and bounty due him for Services in that Troop with Interest on the same from the first April 1782 to date hereof. Agreeable to resolution of Gen. Assembly of Eleventh March last £129..16..</text:span><text:span text:style-name="Drop_20_Caps"><text:span text:style-name="T318">0</text:span></text:span><text:span text:style-name="Drop_20_Caps"> </text:span></text:p>
      <text:p text:style-name="P173"><text:span text:style-name="Drop_20_Caps">Principal .......... £141..0..0</text:span></text:p>
      <text:p text:style-name="P173"><text:span text:style-name="Drop_20_Caps">Interest ........... £9..17..4 </text:span></text:p>
      <text:p text:style-name="P3"><text:span text:style-name="Drop_20_Caps"/></text:p>
      <text:p text:style-name="P3"><text:span text:style-name="Drop_20_Caps">No. 588 : Lib: M</text:span></text:p>
      <text:p text:style-name="P177"><text:span text:style-name="Drop_20_Caps">Issued the first October 1784 to Mr. Jesse Clarke late a Sergeant in N. Martins regiment say Troop Polk's regiment, Sumpter's Brig. S. T. for One hundred and Seventeen pounds ten Shillings Sterling amount pay and bounty due him for Services in that Troop with Interest thereon from the first April 1782 to date hereof. Agreeable to resolution of Gen. Assembly of Eleventh March last <text:s/>£108..3..4 </text:span></text:p>
      <text:p text:style-name="P177"><text:span text:style-name="Drop_20_Caps">Principal .......... £117..10..0</text:span></text:p>
      <text:p text:style-name="P177"><text:span text:style-name="Drop_20_Caps">Interest ........... £8..4..6</text:span></text:p>
      <text:p text:style-name="P3"><text:span text:style-name="Drop_20_Caps"/></text:p>
      <text:p text:style-name="P3"><text:span text:style-name="Drop_20_Caps">232 </text:span></text:p>
      <text:p text:style-name="P3"><text:span text:style-name="Drop_20_Caps"/></text:p>
      <text:p text:style-name="P3"><text:span text:style-name="Drop_20_Caps">No. 589 </text:span></text:p>
      <text:p text:style-name="P177"><text:span text:style-name="Drop_20_Caps">Issued the first October 1784 to Mr. William M. Witherspoon late Sergeant in N. Martin's Troop Polk's regiment Sumpter's Brig &amp; c for One hundred and Seventeen pounds ten Shillings Sterling amount pay and bounty due him for Services in that Troop with Interest thereon from the first April 1782 to date hereof. Agreeable to resolution of General Assembly of Eleventh March last £108..3..4 </text:span></text:p>
      <text:p text:style-name="P177"><text:span text:style-name="Drop_20_Caps">Principal .......... £117..10..0</text:span></text:p>
      <text:p text:style-name="P177"><text:span text:style-name="Drop_20_Caps">Interest ........... £8..4..6</text:span></text:p>
      <text:p text:style-name="P177"><text:span text:style-name="Drop_20_Caps"/></text:p>
      <text:p text:style-name="P3"><text:span text:style-name="Drop_20_Caps"/></text:p>
      <text:p text:style-name="P196"><text:span text:style-name="Drop_20_Caps">No. 590 : Lib: M</text:span></text:p>
      <text:p text:style-name="P177"><text:span text:style-name="Drop_20_Caps">Issued the first October 1784 to Mr. Benj</text:span><text:span text:style-name="Drop_20_Caps"><text:span text:style-name="T319">amin</text:span></text:span><text:span text:style-name="Drop_20_Caps"> White late Sergeant in Polk's regiment, N. Martin's Troop, Sumpter's Brig. State Troops for One hundred and Seventeen pounds ten Shillings Sterling amount pay and bounty due him for Services in that Troop with Interest thereon from first April 1782 to date hereof. Agreeable to resolution of General Assembly of Eleventh March last £108..3..4 </text:span></text:p>
      <text:p text:style-name="P177"><text:span text:style-name="Drop_20_Caps">Principal .......... £117..10..0</text:span></text:p>
      <text:p text:style-name="P177"><text:span text:style-name="Drop_20_Caps">Interest ........... £8..4..6</text:span></text:p>
      <text:p text:style-name="P3"><text:span text:style-name="Drop_20_Caps"/></text:p>
      <text:p text:style-name="P3"><text:span text:style-name="Drop_20_Caps">No. 591 : Lib: M </text:span></text:p>
      <text:p text:style-name="P177"><text:span text:style-name="Drop_20_Caps">Issued the first October 1784 to Mr. John Farson late Sergeant in N. Martin's Troop Polk's regiment, Sumpter's Brig. S: Troops for One hundred and Seventeen pounds ten Shillings Sterling amount pay and bounty due him for Services in that Troop with Interest thereon from first April 1782 to date hereof. Agreeable to resolution of Gen Assembly of Eleventh March last £108..3..4 </text:span></text:p>
      <text:p text:style-name="P177"><text:span text:style-name="Drop_20_Caps">Principal .......... £117..10..0</text:span></text:p>
      <text:p text:style-name="P177"><text:span text:style-name="Drop_20_Caps">Interest ........... £8..4..6</text:span></text:p>
      <text:p text:style-name="P3"><text:span text:style-name="Drop_20_Caps"/></text:p>
      <text:p text:style-name="P3"><text:span text:style-name="Drop_20_Caps">No. 592 : Lib: M </text:span></text:p>
      <text:p text:style-name="P3"><text:span text:style-name="Drop_20_Caps">Issued the first October 1784 to Mr. Robert Walker late Private in N. Martin's Troop Polk's regiment, Sumpter's Brig.: S: Troops for ninety four pounds Sterling amount pay and bounty due him for Services in that Troop with Interest thereon from the first April 1782 to date hereof. Agreeable to resolution of Gen. Assembly of Eleventh March last. £86..10..8</text:span></text:p>
      <text:p text:style-name="P11"><text:span text:style-name="Drop_20_Caps">Principal .......... £94..0..0</text:span></text:p>
      <text:p text:style-name="P11"><text:span text:style-name="Drop_20_Caps">Interest ........... £6..11..7</text:span></text:p>
      <text:p text:style-name="P3"><text:span text:style-name="Drop_20_Caps"/></text:p>
      <text:p text:style-name="P3"><text:span text:style-name="Drop_20_Caps">233</text:span></text:p>
      <text:p text:style-name="P3"><text:span text:style-name="Drop_20_Caps"/></text:p>
      <text:p text:style-name="P3"><text:span text:style-name="Drop_20_Caps">No. 593 : Lib: M</text:span></text:p>
      <text:p text:style-name="P11"><text:span text:style-name="Drop_20_Caps">Issued the first October 1784 to Mr. Alexander Berryhill late Private in N. Martin's Troop Polk's regiment Sumpter's Brig. for Ninety four pounds Sterling amount pay and bounty due him for Services in that Troop with Interest thereon from the first April 1782 to date hereof. Agreeable to resolution of Gen. Assembly of Eleventh March last. £86..10..8 </text:span></text:p>
      <text:p text:style-name="P11"><text:span text:style-name="Drop_20_Caps">Principal .......... £94..0..0</text:span></text:p>
      <text:p text:style-name="P11"><text:span text:style-name="Drop_20_Caps">Interest ........... £6..11..7</text:span></text:p>
      <text:p text:style-name="P3"><text:span text:style-name="Drop_20_Caps"/></text:p>
      <text:p text:style-name="P3"><text:span text:style-name="Drop_20_Caps">No. 594 : Lib: M </text:span></text:p>
      <text:p text:style-name="P11"><text:span text:style-name="Drop_20_Caps">Issued the first October 1784 to Mr. William Grimes late Private in N. Martin's Troop Polk's regiment, Sumpter's Brig. State Troops for Ninety four pounds Sterling amount pay and bounty due him for Services in that Troop with Interest thereon from first April last Agreeable to resolution of Gen. Assembly of Eleventh March last. £86..10..8</text:span></text:p>
      <text:p text:style-name="P71"><text:span text:style-name="Drop_20_Caps">Principal .......... £94..0..0</text:span></text:p>
      <text:p text:style-name="P71"><text:span text:style-name="Drop_20_Caps">Interest ........... £6..11..7</text:span></text:p>
      <text:p text:style-name="P3"><text:span text:style-name="Drop_20_Caps"/></text:p>
      <text:p text:style-name="P3"><text:span text:style-name="Drop_20_Caps"/></text:p>
      <text:p text:style-name="P196"><text:span text:style-name="Drop_20_Caps">No. 595 : Lib: M</text:span></text:p>
      <text:p text:style-name="P11"><text:span text:style-name="Drop_20_Caps">Issued the first October 1784 to Mr. Andrew Dunn late Private in N. Martin's Troop Polk's regiment Sumpter's Brig. State Troops for Ninety four pounds , Sterling amount pay and bounty due him for Services in that Troop with Interest thereon from the first April 1782 to date hereof. Agreeable to resolution of Gen. Assembly of the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596 : Lib: M</text:span></text:p>
      <text:p text:style-name="P11"><text:span text:style-name="Drop_20_Caps">Issued the first October 1784 to Mr. James Penny late Private in N. Martin's Troop Polk's regiment, Sumpter's Brig. for Ninety four pounds Sterling amount pay and bounty due him for Services in that Troop with Interest thereon from the first April 1782 to date hereof. Agreeable to resolution of Gen. Assembly of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234 </text:span></text:p>
      <text:p text:style-name="P3"><text:span text:style-name="Drop_20_Caps"/></text:p>
      <text:p text:style-name="P3"><text:span text:style-name="Drop_20_Caps">No. 597 : Lib: M </text:span></text:p>
      <text:p text:style-name="P11"><text:span text:style-name="Drop_20_Caps">Issued the first October 1784 to Mr. Daniel McGivigen late Private in N. Martin's Troop Polk's regiment, Sumpter's Brig. S. T. for ninety four pounds Sterling amount pay and bounty due him for Services in that Troop with Interest thereon from the first April 1782 to date hereof. Agreeable to resolution of Gen. Assembly of Eleventh March last. £86..10..8</text:span></text:p>
      <text:p text:style-name="P11"><text:span text:style-name="Drop_20_Caps">Principal .......... £94..0..0</text:span></text:p>
      <text:p text:style-name="P11"><text:span text:style-name="Drop_20_Caps">Interest ........... £6..11..7 </text:span></text:p>
      <text:p text:style-name="P3"><text:span text:style-name="Drop_20_Caps"/></text:p>
      <text:p text:style-name="P3"><text:span text:style-name="Drop_20_Caps">No. 598 : Lib: M</text:span></text:p>
      <text:p text:style-name="P11"><text:span text:style-name="Drop_20_Caps">Issued the first October 1784 to Mr. Thomas Adams late Private in N. Martin's Troop Polk's regiment, Sumpter's Brig. State Troops for Ninety four pounds Sterling amount pay and bounty due him for Services in that regiment, with Interest thereon from the first April 1782 to date hereof. Agreeable to resolution of Gen. Assembly of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599 : Lib: M</text:span></text:p>
      <text:p text:style-name="P66"><text:span text:style-name="Drop_20_Caps">Issued the first October 1785 to Mr. Adam Hayes late Private in N. Martin's Troop Polk's regiment, Sumpter's Brig. State Troops for ninety four pounds Sterling amount pay and bounty due him for Services in that Troop with Interest thereon from first of April 1782 to date hereof. Agreeable to resolution of Gen. Assembly of Eleventh March last. £86..10..8</text:span></text:p>
      <text:p text:style-name="P179"><text:span text:style-name="Drop_20_Caps">Principal .......... £94..0..0</text:span></text:p>
      <text:p text:style-name="P179"><text:span text:style-name="Drop_20_Caps">Interest ........... £6..11..7</text:span></text:p>
      <text:p text:style-name="P3"><text:span text:style-name="Drop_20_Caps"/></text:p>
      <text:p text:style-name="P3"><text:span text:style-name="Drop_20_Caps"/></text:p>
      <text:p text:style-name="P196"><text:span text:style-name="Drop_20_Caps">No. 600 : Lib: M</text:span></text:p>
      <text:p text:style-name="P3"><text:span text:style-name="Drop_20_Caps">Issued the first October 1784 to Mr. Hugh Hayes late Private in N. Martin's Troop Polk's regiment Sumpter's Brig. State Troops for Ninety four pounds Sterling amount pay and bounty due him for Services in that Troop with Interest thereon from the first April 1782 to date hereof. Agreeable to resolution of Gen. Assembly of Eleventh March last. £86..10..8 </text:span></text:p>
      <text:p text:style-name="P179"><text:span text:style-name="Drop_20_Caps">Principal .......... £94..0..0</text:span></text:p>
      <text:p text:style-name="P179"><text:span text:style-name="Drop_20_Caps">Interest ........... £6..11..7</text:span></text:p>
      <text:p text:style-name="P3"><text:span text:style-name="Drop_20_Caps"/></text:p>
      <text:p text:style-name="P3"><text:span text:style-name="Drop_20_Caps">235 </text:span></text:p>
      <text:p text:style-name="P3"><text:span text:style-name="Drop_20_Caps"/></text:p>
      <text:p text:style-name="P3"><text:span text:style-name="Drop_20_Caps">No. 601 : Lib: M</text:span></text:p>
      <text:p text:style-name="P11"><text:span text:style-name="Drop_20_Caps">Issued the first October 1784 to Mr. John Hayes, late Private in N. Martin's Troop Polk's regiment, Sumpter's Brig. State Troops for Ninety four pounds Sterling amount pay and bounty due him for. Services in that Troop with Interest thereon from first April 1782 to date hereof. Agreeable to resolution of Gen. Assembly of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602 : Lib: M </text:span></text:p>
      <text:p text:style-name="P11"><text:span text:style-name="Drop_20_Caps">Issued the first October 1784 to Mr. Moses Hayes late Private in N. Martin's Troop Polk's regiment Sumpter's Brig.: State Troops for Ninety four pounds Sterling amount pay and bounty due him for Services in that Troop with Interest thereon from the first April 1782 to date hereof. Agreeable to resolution of Gen. Assembly of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603 </text:span></text:p>
      <text:p text:style-name="P11"><text:span text:style-name="Drop_20_Caps">Issued the first October 1784 to Mr. William Hayes late Private in N. Martin's Troop Polk's regiment Sumpter's Brig. State Troops for ninety four pounds Sterling amount pay and bounty due him for Services in that Troop with Interest thereon from first April 1782 to date hereof. Agreeable to resolution of Gen. Assembly of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604 </text:span></text:p>
      <text:p text:style-name="P11"><text:span text:style-name="Drop_20_Caps">Issued the first October 1784 to Mr. Robert Irwin late Private in N. Martin's Troops Polk's regiment Sumpter's Brig. State Troops for Ninety four pounds Sterling amount pay and bounty due him for Services in that Troop with Interest thereon from the first of April 1782 to date hereof. Agreeable to Resolution of Gen. Assembly of the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236 </text:span></text:p>
      <text:p text:style-name="P3"><text:span text:style-name="Drop_20_Caps"/></text:p>
      <text:p text:style-name="P72"><text:span text:style-name="Drop_20_Caps">No. 605 : Lib M</text:span></text:p>
      <text:p text:style-name="P11"><text:span text:style-name="Drop_20_Caps">Issued the first October 1784 to Mr. Thomas Mc</text:span><text:span text:style-name="Drop_20_Caps"><text:span text:style-name="T326">D</text:span></text:span><text:span text:style-name="Drop_20_Caps">owell late Private in N. Martin's Troop Polk's regiment Sumpter's Brig. State Troops for Ninety four pounds Sterling amount pay and bounty due him for Services in that Troop with Interest thereon from first April 1782 to date hereof. Agreeable to resolution of Gen. Assembly of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606 : Lib: M </text:span></text:p>
      <text:p text:style-name="P11"><text:span text:style-name="Drop_20_Caps">Issued the first October 1784 to Mr. William Woods late Private in N. Martin's Troop Polk's regiment Sumpter's Brig. State Troops for ninety four pounds Sterling amount pay and bounty due him for Services in that Troop with Interest thereon from first April 1782 to date hereof. Agreeable to resolution of Gen. Assembly of Eleventh March last. £86..10..8</text:span></text:p>
      <text:p text:style-name="P179"><text:span text:style-name="Drop_20_Caps">Principal .......... £94..0..0</text:span></text:p>
      <text:p text:style-name="P179"><text:span text:style-name="Drop_20_Caps">Interest ........... £6..11..7</text:span></text:p>
      <text:p text:style-name="P3"><text:span text:style-name="Drop_20_Caps"/></text:p>
      <text:p text:style-name="P3"><text:span text:style-name="Drop_20_Caps">No. 607 : Lib: M</text:span></text:p>
      <text:p text:style-name="P11"><text:span text:style-name="Drop_20_Caps">Issued the first October 1784 to Mr. John F late private in N. Martin's Troop Polk's regiment, Sumpter Brig. S. T. for Ninety four pounds Sterling amount pay and bounty due him for Services in that Troop with Interest thereon from the first April 1782 to date hereof. Agreeable to resolution of Gen. Assembly of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608 : Lib: M</text:span></text:p>
      <text:p text:style-name="P11"><text:span text:style-name="Drop_20_Caps">Issued the first October 1784 to M</text:span><text:span text:style-name="Drop_20_Caps"><text:span text:style-name="T135">r.</text:span></text:span><text:span text:style-name="Drop_20_Caps"> William Thomson late Private in N. Martin's Troop Polk's regiment Sumpter's Brig. S: Troops for Ninety four pounds Sterling amount pay and bounty due him for Services in that Troop with Interest thereon from the first April 1782 to date hereof. Agreeable to resolution of Gen. Assembly of Eleventh March last. £86..10..8</text:span></text:p>
      <text:p text:style-name="P72"><text:span text:style-name="Drop_20_Caps">Principal .......... £94..0..0</text:span></text:p>
      <text:p text:style-name="P72"><text:span text:style-name="Drop_20_Caps">Interest ........... £6..11..7</text:span></text:p>
      <text:p text:style-name="P3"><text:span text:style-name="Drop_20_Caps"/></text:p>
      <text:p text:style-name="P72"><text:span text:style-name="Drop_20_Caps">237 </text:span></text:p>
      <text:p text:style-name="P72"><text:span text:style-name="Drop_20_Caps"/></text:p>
      <text:p text:style-name="P72"><text:span text:style-name="Drop_20_Caps">N</text:span><text:span text:style-name="Drop_20_Caps"><text:span text:style-name="T201">o.</text:span></text:span><text:span text:style-name="Drop_20_Caps"> 609 : Lib: M</text:span></text:p>
      <text:p text:style-name="P11"><text:span text:style-name="Drop_20_Caps">Issued the first October 1784 to Mr. Bartholomew Haynes late Private in N. Martin's Troop Polk's reg'. Sumpter's Brig. for Ninety four pounds Sterling amount pay and bounty due him for Services in that Troop with Interest thereon from the first April 1782 to date hereof. Agreeable to resolution of Gen. Assembly of Eleventh March last. £86..10..8</text:span></text:p>
      <text:p text:style-name="P72"><text:span text:style-name="Drop_20_Caps">Principal .......... £94..0..0</text:span></text:p>
      <text:p text:style-name="P72"><text:span text:style-name="Drop_20_Caps">Interest ........... £6..11..7</text:span></text:p>
      <text:p text:style-name="P3"><text:span text:style-name="Drop_20_Caps"/></text:p>
      <text:p text:style-name="P3"><text:span text:style-name="Drop_20_Caps"/></text:p>
      <text:p text:style-name="P196"><text:span text:style-name="Drop_20_Caps">No. 610 : Lib: M </text:span></text:p>
      <text:p text:style-name="P11"><text:span text:style-name="Drop_20_Caps">Issued the first October 1784 to Mr. Thomas Smith late Private in N. Martin's Troop Polk's regiment, Sumpter's Brig. State Troops for ninety four pounds Sterling amount pay and bounty due him for Services in that Troop with Interest thereon from the first of April 1782 to date hereof. Agreeable to resolution of Gen. Assembly of Eleventh March last. £86..10..8</text:span></text:p>
      <text:p text:style-name="P72"><text:span text:style-name="Drop_20_Caps">Principal .......... £94..0..0</text:span></text:p>
      <text:p text:style-name="P72"><text:span text:style-name="Drop_20_Caps">Interest ........... £6..11..7 </text:span></text:p>
      <text:p text:style-name="P3"><text:span text:style-name="Drop_20_Caps"/></text:p>
      <text:p text:style-name="P72"><text:span text:style-name="Drop_20_Caps">No. 611 : Lib: M</text:span></text:p>
      <text:p text:style-name="P11"><text:span text:style-name="Drop_20_Caps">Issued the first October 1784 to Mr. James Davis late Private in N. Martin's Troop Polk's regiment Sumpter's Brig. State Troops for ninety four pounds Sterling amount pay and bounty due him for Services in that Troop with Interest thereon from the first April 1782 to date he</text:span><text:span text:style-name="Drop_20_Caps"><text:span text:style-name="T52">r</text:span></text:span><text:span text:style-name="Drop_20_Caps">eof Agreeable to resolution of Gen. Assembly of Eleventh March last. £86..10..8 </text:span></text:p>
      <text:p text:style-name="P72"><text:span text:style-name="Drop_20_Caps">Principal .......... £94..0..0</text:span></text:p>
      <text:p text:style-name="P72"><text:span text:style-name="Drop_20_Caps">Interest ........... £6..11..7</text:span></text:p>
      <text:p text:style-name="P3"><text:span text:style-name="Drop_20_Caps"/></text:p>
      <text:p text:style-name="P3"><text:span text:style-name="Drop_20_Caps">No. 612 : Lib: M </text:span></text:p>
      <text:p text:style-name="P11"><text:span text:style-name="Drop_20_Caps">Issued the first October 1784 to Mr. James Evance late Private in N. Martin's Troop Polk's regiment, Sumpter's Brig. for Ninety four pounds Sterling amount pay and bounty due him for Services in that Troop with Interest ther</text:span><text:span text:style-name="Drop_20_Caps"><text:span text:style-name="T52">e</text:span></text:span><text:span text:style-name="Drop_20_Caps">on from the first of April 1782 to date hereof. Agreeable to Resolution of Gen. Assembly of Eleventh March last. £86..10..8</text:span></text:p>
      <text:p text:style-name="P72"><text:span text:style-name="Drop_20_Caps">Principal .......... £94..0..0</text:span></text:p>
      <text:p text:style-name="P72"><text:span text:style-name="Drop_20_Caps">Interest ........... £6..11..7</text:span></text:p>
      <text:p text:style-name="P3"><text:span text:style-name="Drop_20_Caps"/></text:p>
      <text:p text:style-name="P3"><text:span text:style-name="Drop_20_Caps">238 </text:span></text:p>
      <text:p text:style-name="P3"><text:span text:style-name="Drop_20_Caps"/></text:p>
      <text:p text:style-name="P3"><text:span text:style-name="Drop_20_Caps">No. 613 : Lib: M</text:span></text:p>
      <text:p text:style-name="P11"><text:span text:style-name="Drop_20_Caps">Issued the first October 1784 to Mr. Jacob Rhodes late Private in N. Martin's Troop Polk's regiment Sumpter's Brig. State Troops for Ninety four pounds Sterling amount pay and bounty due him for Services in that Troop with Interest thereon from the first of April 1782 to date hereof. Agreeable to resolution of Gen. Assembly of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614 : Lib: M </text:span></text:p>
      <text:p text:style-name="P11"><text:span text:style-name="Drop_20_Caps">Issued the first October 1784 to Mr. James Wyatt late Private in N. Martin's Troop Polk's regiment, Sumpter's Brig. for Ninety four pounds Sterling amount pay and bounty due him for Services in that Troop with Interest thereon from first April 1782 to date hereof. Agreeable to resolution of Gen. Assembly of Eleventh March last. £86..10..8</text:span></text:p>
      <text:p text:style-name="P179"><text:span text:style-name="Drop_20_Caps">Principal .......... £94..0..0</text:span></text:p>
      <text:p text:style-name="P179"><text:span text:style-name="Drop_20_Caps">Interest ........... £6..11..7</text:span></text:p>
      <text:p text:style-name="P3"><text:span text:style-name="Drop_20_Caps"/></text:p>
      <text:p text:style-name="P3"><text:span text:style-name="Drop_20_Caps"/></text:p>
      <text:p text:style-name="P196"><text:span text:style-name="Drop_20_Caps">No. 615 : Lib: M</text:span></text:p>
      <text:p text:style-name="P11"><text:span text:style-name="Drop_20_Caps">Issued the first October 1784 to Mr. Samuel Sandford late Private in N. Martin's Troop Polk's regiment Sumpter's Brig. for Ninety four pounds Sterling amount pay and bounty due him for Services in that Troop with Interest thereon from the first April 1782 to Date hereof. Agreeable to resolution of Gen. Assembly of Eleventh March last. £86..10..8</text:span></text:p>
      <text:p text:style-name="P72"><text:span text:style-name="Drop_20_Caps">Principal .......... £94..0..0</text:span></text:p>
      <text:p text:style-name="P72"><text:span text:style-name="Drop_20_Caps">Interest ........... £6..11..7</text:span></text:p>
      <text:p text:style-name="P3"><text:span text:style-name="Drop_20_Caps"/></text:p>
      <text:p text:style-name="P72"><text:span text:style-name="Drop_20_Caps">No. 616 : Lib: M</text:span></text:p>
      <text:p text:style-name="P11"><text:span text:style-name="Drop_20_Caps">Issued the first October 1784 to Mr. Nathaniel A Cooke late Private in N. Martin's Troop Polk's regiment Sumpter's Brig. for Ninety four pounds Sterling amount pay and bounty due him for Services in that Troop with Interest thereon from first April 1782 to date hereof. Agreeable to resolution of Gen. Assembly of Eleventh March last. £86..10..8 </text:span></text:p>
      <text:p text:style-name="P72"><text:span text:style-name="Drop_20_Caps">Principal .......... £94..0..0</text:span></text:p>
      <text:p text:style-name="P72"><text:span text:style-name="Drop_20_Caps">Interest ........... £6..11..7</text:span></text:p>
      <text:p text:style-name="P3"><text:span text:style-name="Drop_20_Caps"/></text:p>
      <text:p text:style-name="P3"><text:span text:style-name="Drop_20_Caps">239 </text:span></text:p>
      <text:p text:style-name="P3"><text:span text:style-name="Drop_20_Caps"/></text:p>
      <text:p text:style-name="P72"><text:span text:style-name="Drop_20_Caps">No. 616 : Lib: M </text:span></text:p>
      <text:p text:style-name="P11"><text:span text:style-name="Drop_20_Caps">Issued the first October 1784 to Mr. John Reid B late Private in N. Martin's Troop Polk's regiment Sumpter’s Brig. for Ninety four pounds Sterling amount pay and bounty due him for Services in that Troop with Interest thereon from the first April 1782 to date hereof. Agreeable to resolution of Gen. Assembly of Eleventh March last. £86..10..8</text:span></text:p>
      <text:p text:style-name="P72"><text:span text:style-name="Drop_20_Caps">Principal .......... £94..0..0</text:span></text:p>
      <text:p text:style-name="P72"><text:span text:style-name="Drop_20_Caps">Interest ........... £6..11..7</text:span></text:p>
      <text:p text:style-name="P3"><text:span text:style-name="Drop_20_Caps"/></text:p>
      <text:p text:style-name="P3"><text:span text:style-name="Drop_20_Caps">No. 617 : Lib: M</text:span></text:p>
      <text:p text:style-name="P11"><text:span text:style-name="Drop_20_Caps">Issued the first October 1784 to Mr. William Mitchell late Private in Polk's regiment Sumpter's Brig, and N. Martin's Troop for Ninety four pounds Sterling amount pay and bounty due him for Services in that Troop with Interest thereon from first April 1782 to date hereof. Agreeable to resolution of Gen. Assembly of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618 : Lib: M</text:span></text:p>
      <text:p text:style-name="P11"><text:span text:style-name="Drop_20_Caps">Issued the first October 1784 to Mr. Abraham Short late Private in N. Martin's Troop Polk's regiment, Sumpter's Brig. S: Troops for Ninety four pounds Sterling amount pay and bounty due him for Services in that Troop with </text:span><text:span text:style-name="Drop_20_Caps"><text:span text:style-name="T133">i</text:span></text:span><text:span text:style-name="Drop_20_Caps">nterest </text:span><text:span text:style-name="Drop_20_Caps"><text:span text:style-name="T133">h</text:span></text:span><text:span text:style-name="Drop_20_Caps">ereon from the first April 1782 to date hereof. Agreeable to resolution of Gen. Assembly of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text:p>
      <text:p text:style-name="P196"><text:span text:style-name="Drop_20_Caps">No. 619 : Lib: M</text:span></text:p>
      <text:p text:style-name="P11"><text:span text:style-name="Drop_20_Caps">Issued the first October 1784 to Mr. Moses Shelby, late private in N. Martin's Troop Polk's regiment, Sumpter's Brig. State Troops for Ninety four pounds Sterling amount pay and b</text:span><text:span text:style-name="Drop_20_Caps"><text:span text:style-name="T52">o</text:span></text:span><text:span text:style-name="Drop_20_Caps">unty due him for Services in that Troop with Interest thereon from the first April 1782 to date hereof. Agreeable to resolution of Gen. Assembly of Eleventh March last. £86..10..8 </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240 </text:span></text:p>
      <text:p text:style-name="P3"><text:span text:style-name="Drop_20_Caps"/></text:p>
      <text:p text:style-name="P3"><text:span text:style-name="Drop_20_Caps">No. 620 : Lib: M</text:span></text:p>
      <text:p text:style-name="P11"><text:span text:style-name="Drop_20_Caps">Issued the first October 1784 to Mr. Seth </text:span><text:span text:style-name="Drop_20_Caps"><text:span text:style-name="T52">R</text:span></text:span><text:span text:style-name="Drop_20_Caps">odgers late Private in N. Martin's Troop Polk's regiment Sumpter's Brig. State Troops for Ninety four pounds Sterling amount pay and bounty due him for Services in that Troop with Interest thereon from the first April 1782 to date hereof. Agreeable to resolution of Gen. Assembly of Eleventh March last. £86..10..8 </text:span></text:p>
      <text:p text:style-name="P73"><text:span text:style-name="Drop_20_Caps">Principal .......... £94..0..0</text:span></text:p>
      <text:p text:style-name="P73"><text:span text:style-name="Drop_20_Caps">Interest ........... £6..11..7</text:span></text:p>
      <text:p text:style-name="P3"><text:span text:style-name="Drop_20_Caps"/></text:p>
      <text:p text:style-name="P72"><text:span text:style-name="Drop_20_Caps">No. 621 : Lib: M</text:span></text:p>
      <text:p text:style-name="P11"><text:span text:style-name="Drop_20_Caps">Issued the first October 1784 to Mr. Nathaniel Rodgers late Private in N. Martin's Troop Polk's regiment, Sumpter's Brig. State Troops for ninety four pounds Sterling amount pay and bounty due him for Services in that Troop with Interest thereon from the first April 1782 to date hereof. Agreeable to resolution of Gen. Assembly of Eleventh March last. £86..10..8</text:span></text:p>
      <text:p text:style-name="P72"><text:span text:style-name="Drop_20_Caps">Principal .......... £94..0..0</text:span></text:p>
      <text:p text:style-name="P72"><text:span text:style-name="Drop_20_Caps">Interest ........... £6..11..7</text:span></text:p>
      <text:p text:style-name="P3"><text:span text:style-name="Drop_20_Caps"/></text:p>
      <text:p text:style-name="P3"><text:span text:style-name="Drop_20_Caps">No. 622 : Lib: M</text:span></text:p>
      <text:p text:style-name="P72"><text:span text:style-name="Drop_20_Caps">Issued the first October 1784 to Mr. William Harris late Private in N. Martin's Troop Polk's regiment, Sumpter's Brig. State Troops for Ninety four pounds Sterling amount pay and bounty due him for Services in that Troop with Interest thereon from the first of April 1782 to date hereof. Agreeable to resolution of Gen. Assembly of Eleventh March last. £86..10..8</text:span></text:p>
      <text:p text:style-name="P72"><text:span text:style-name="Drop_20_Caps">Principal .......... £94..0..0</text:span></text:p>
      <text:p text:style-name="P72"><text:span text:style-name="Drop_20_Caps">Interest ........... £6..11..7</text:span></text:p>
      <text:p text:style-name="P3"><text:span text:style-name="Drop_20_Caps"/></text:p>
      <text:p text:style-name="P72"><text:span text:style-name="Drop_20_Caps">No. 623 : Lib: M</text:span></text:p>
      <text:p text:style-name="P72"><text:span text:style-name="Drop_20_Caps">Issued the first October 1784 to Mr. William Smith late Private in N. Martin's Troop Polk's regiment Sumpter's Brig. State Troops for Ninety four pounds Sterling amount pay and bounty due him for Services in that Troop with Interest thereon from first of April 1782 to date hereof. Agreeable to resolution of Gen. Assembly of Eleventh March last. £86..10..8</text:span></text:p>
      <text:p text:style-name="P72"><text:span text:style-name="Drop_20_Caps">Principal .......... £94..0..0</text:span></text:p>
      <text:p text:style-name="P72"><text:span text:style-name="Drop_20_Caps">Interest ........... £6..11..7</text:span></text:p>
      <text:p text:style-name="P3"><text:span text:style-name="Drop_20_Caps"/></text:p>
      <text:p text:style-name="P3"><text:span text:style-name="Drop_20_Caps"/></text:p>
      <text:p text:style-name="P196"><text:span text:style-name="Drop_20_Caps">241</text:span></text:p>
      <text:p text:style-name="P3"><text:span text:style-name="Drop_20_Caps"/></text:p>
      <text:p text:style-name="P3"><text:span text:style-name="Drop_20_Caps">No. 624 : Lib: M </text:span></text:p>
      <text:p text:style-name="P11"><text:span text:style-name="Drop_20_Caps">Issued the first October 1784 to M*'. Thomas Stewart late Private in N. Martin's Troop Polk's regiment, Sumpter's Brig. State Troops for ninety four pounds Sterling amount pay and bounty due him for Services in that Troop with Interest thereon from the first April 1782 to date hereof. Agreeable to resolution of Gen. Assembly of Eleventh March 1784 last. £86..10..8</text:span></text:p>
      <text:p text:style-name="P72"><text:span text:style-name="Drop_20_Caps">Principal .......... £94..0..0</text:span></text:p>
      <text:p text:style-name="P72"><text:span text:style-name="Drop_20_Caps">Interest ........... £6..11..7</text:span></text:p>
      <text:p text:style-name="P3"><text:span text:style-name="Drop_20_Caps"/></text:p>
      <text:p text:style-name="P73"><text:span text:style-name="Drop_20_Caps">No. 625 : Lib: M</text:span></text:p>
      <text:p text:style-name="P11"><text:span text:style-name="Drop_20_Caps">Issued the first October 1784 to Mr. Henry Bryan late Private in N. Martins regiment, Polk's regiment, Sumpter's Brig. State Troops for ninety four pounds Sterling amount pay and bounty due him for Services in that Troop with Interest thereon from the first April 1782 to date hereof. Agreeable to resolution of Gen. Assembly of Eleventh March last. £86..10..8</text:span></text:p>
      <text:p text:style-name="P72"><text:span text:style-name="Drop_20_Caps">Principal .......... £94..0..0</text:span></text:p>
      <text:p text:style-name="P72"><text:span text:style-name="Drop_20_Caps">Interest ........... £6..11..7</text:span></text:p>
      <text:p text:style-name="P3"><text:span text:style-name="Drop_20_Caps"/></text:p>
      <text:p text:style-name="P73"><text:span text:style-name="Drop_20_Caps">No. 626 : Lib: M</text:span></text:p>
      <text:p text:style-name="P11"><text:span text:style-name="Drop_20_Caps">Issued the first October 1784 to Mr. Samuel WarM. <text:s/>den late Private in N. Martin's Troop Polk's regiment Sumpter's Brig¢ St..Troops for ninety four pounds Sterling amount pay and bounty due him for Services in that Troop with Interest thereon from first of April 1782 to date hereof. Agreeable to resolution of Gen. Assembly of Eleventh March last. £86..10..8</text:span></text:p>
      <text:p text:style-name="P72"><text:span text:style-name="Drop_20_Caps">Principal .......... £94..0..0</text:span></text:p>
      <text:p text:style-name="P72"><text:span text:style-name="Drop_20_Caps">Interest ........... £6..11..7</text:span></text:p>
      <text:p text:style-name="P3"><text:span text:style-name="Drop_20_Caps"/></text:p>
      <text:p text:style-name="P73"><text:span text:style-name="Drop_20_Caps">No. 627 : Lib: M </text:span></text:p>
      <text:p text:style-name="P11"><text:span text:style-name="Drop_20_Caps">Issued the first October 1784 to Mr. Samuel Smith late Private in N. Martin's Troop Polk's regiment,Sumpter's Brig. St. Troops for ninety four pounds Sterling amount pay and bounty due him for Services in that Troop with Interest thereon from the first April 1782 to date hereof. Agreeable to resolution of Gen. Assembly of Eleventh March last. £86..10..8</text:span></text:p>
      <text:p text:style-name="P72"><text:span text:style-name="Drop_20_Caps">Principal .......... £94..0..0</text:span></text:p>
      <text:p text:style-name="P72"><text:span text:style-name="Drop_20_Caps">Interest ........... £6..11..7</text:span></text:p>
      <text:p text:style-name="P3"><text:span text:style-name="Drop_20_Caps"/></text:p>
      <text:p text:style-name="P3"><text:span text:style-name="Drop_20_Caps">242 </text:span></text:p>
      <text:p text:style-name="P3"><text:span text:style-name="Drop_20_Caps"/></text:p>
      <text:p text:style-name="P73"><text:span text:style-name="Drop_20_Caps">No. 628 : Lib: M</text:span></text:p>
      <text:p text:style-name="P73"><text:span text:style-name="Drop_20_Caps">Issued the first October 1784 to Mr. James Saxton late Private in N. Martin's Troop Polk's regiment Sumpter's Brig. St: Troops for ninety four pounds Sterling amount pay and bounty due him for Services in that Troop with Interest thereon from first April 1782 to date hereof. Agreeable to resolution of Gen. Assembly of Eleventh March last. £86..10..8 </text:span></text:p>
      <text:p text:style-name="P73"><text:span text:style-name="Drop_20_Caps">Principal .......... £94..0..0</text:span></text:p>
      <text:p text:style-name="P73"><text:span text:style-name="Drop_20_Caps">Interest ........... £6..11..7</text:span></text:p>
      <text:p text:style-name="P3"><text:span text:style-name="Drop_20_Caps"/></text:p>
      <text:p text:style-name="P73"><text:span text:style-name="Drop_20_Caps"/></text:p>
      <text:p text:style-name="P218"><text:span text:style-name="Drop_20_Caps">No. 629 : Lib: M</text:span></text:p>
      <text:p text:style-name="P73"><text:span text:style-name="Drop_20_Caps">Issued the first October 1784 to Mr. James Forden late Private in N. Martin's Troop Polk's regiment Sumpter's Brig. State Troops for ninety four pounds Sterling amount pay and bounty due him for Services in that Troop with Interest thereon from first April 1782 to date hereof. Agreeable to resolution of Gen. Assembly of the Eleventh March last. £86..10..8 </text:span></text:p>
      <text:p text:style-name="P73"><text:span text:style-name="Drop_20_Caps">Principal .......... £94..0..0</text:span></text:p>
      <text:p text:style-name="P73"><text:span text:style-name="Drop_20_Caps">Interest ........... £6..11..7</text:span></text:p>
      <text:p text:style-name="P3"><text:span text:style-name="Drop_20_Caps"/></text:p>
      <text:p text:style-name="P3"><text:span text:style-name="Drop_20_Caps">No. 630 : Lib: M</text:span></text:p>
      <text:p text:style-name="P73"><text:span text:style-name="Drop_20_Caps">Issued the first October 1784 to Mr. John Russell late Private in N. Martin's Troop Polk's regiment, Sumpter's Brig. State Troops for Ninety four pounds Sterling amount pay and bounty due him for Services in that Troop with Interest thereon from the first of April 1782 to date hereof. Agreeable to resolution of Gen. Assembly of Eleventh March last. £86..10..8 </text:span></text:p>
      <text:p text:style-name="P73"><text:span text:style-name="Drop_20_Caps">Principal .......... £94..0..0</text:span></text:p>
      <text:p text:style-name="P73"><text:span text:style-name="Drop_20_Caps">Interest ........... £6..11..7</text:span></text:p>
      <text:p text:style-name="P3"><text:span text:style-name="Drop_20_Caps"/></text:p>
      <text:p text:style-name="P73"><text:span text:style-name="Drop_20_Caps">No. 631 : Lib: M</text:span></text:p>
      <text:p text:style-name="P73"><text:span text:style-name="Drop_20_Caps">Issued the first October 1784 to Mr. Ishmael Simmons late Private in N. Martin's Troop Polk's regiment Sumpter's Brig. St. Troops for Ninety four pounds Sterling amount pay and bounty due him for Services in that Troop with Interest thereon from the first April 1782 to date hereof. Agreeable to resolution of Gen. Assembly of Eleventh March last. £86..10..8 </text:span></text:p>
      <text:p text:style-name="P73"><text:span text:style-name="Drop_20_Caps">Principal .......... £94..0..0</text:span></text:p>
      <text:p text:style-name="P73"><text:span text:style-name="Drop_20_Caps">Interest ........... £6..11..7</text:span></text:p>
      <text:p text:style-name="P3"><text:span text:style-name="Drop_20_Caps"/></text:p>
      <text:p text:style-name="P3"><text:span text:style-name="Drop_20_Caps">243 </text:span></text:p>
      <text:p text:style-name="P3"><text:span text:style-name="Drop_20_Caps"/></text:p>
      <text:p text:style-name="P73"><text:span text:style-name="Drop_20_Caps">No. 632 : Lib: M</text:span></text:p>
      <text:p text:style-name="P73"><text:span text:style-name="Drop_20_Caps">Issued the first October 1784 to Mr. Jesse Robinett late Private in N. Martin's Troop Polk's regiment Sumpter's Brig. S. T. for ninety four pounds Sterling amount pay and bounty due him for Services in that Troop with Interest thereon from the first April 1782 to date hereof. Agreeable to resolution of Gen. Assembly of Eleventh March last. £86..10..8 </text:span></text:p>
      <text:p text:style-name="P73"><text:span text:style-name="Drop_20_Caps">Principal .......... £94..0..0</text:span></text:p>
      <text:p text:style-name="P73"><text:span text:style-name="Drop_20_Caps">Interest ........... £6..11..7</text:span></text:p>
      <text:p text:style-name="P3"><text:span text:style-name="Drop_20_Caps"/></text:p>
      <text:p text:style-name="P73"><text:span text:style-name="Drop_20_Caps">No. 633 : Lib: M</text:span></text:p>
      <text:p text:style-name="P73"><text:span text:style-name="Drop_20_Caps">Issued the first October 1784 to Mr. William Sample late Private in N. Martin's Troop Polk's regiment Sumpter's Brig. for ninety four pounds Sterling amount pay and bounty due him for Services in that Troop with Interest thereon from the first April 1782 to date hereof. Agreeable to resolution of Gen. Assembly of Eleventh March last. £86..10..8 </text:span></text:p>
      <text:p text:style-name="P73"><text:span text:style-name="Drop_20_Caps">Principal .......... £94..0..0</text:span></text:p>
      <text:p text:style-name="P73"><text:span text:style-name="Drop_20_Caps">Interest ........... £6..11..7</text:span></text:p>
      <text:p text:style-name="P3"><text:span text:style-name="Drop_20_Caps"/></text:p>
      <text:p text:style-name="P73"><text:span text:style-name="Drop_20_Caps"/></text:p>
      <text:p text:style-name="P218"><text:span text:style-name="Drop_20_Caps">No. 634 : Lib: M</text:span></text:p>
      <text:p text:style-name="P73"><text:span text:style-name="Drop_20_Caps">Issued the first October 1784 to Mr. Michael Freeman late Private in N. Martin's Troop Polk's regiment, Sumpter's Brig. S. T. for ninety four pounds Sterling amount pay and bounty due him for Services in that Troop with Interest thereon from the first April 1782 to date hereof. Agreeable to resolution of Gen. Assembly of Eleventh March last. £86..10..8 </text:span></text:p>
      <text:p text:style-name="P73"><text:span text:style-name="Drop_20_Caps">Principal .......... £94..0..0</text:span></text:p>
      <text:p text:style-name="P73"><text:span text:style-name="Drop_20_Caps">Interest ........... £6..11..7</text:span></text:p>
      <text:p text:style-name="P3"><text:span text:style-name="Drop_20_Caps"/></text:p>
      <text:p text:style-name="P73"><text:span text:style-name="Drop_20_Caps">No. 635 : Lib: M</text:span></text:p>
      <text:p text:style-name="P73"><text:span text:style-name="Drop_20_Caps">Issued the first October 1784 to Mr. James Dickson late Private in N. Martin's Troop Polk's regiment, Sumpter's Brig. State Troops for Ninety four pounds Sterling amount pay and bounty due him for Services in that Troop with Interest thereon from the first April 1782 to date hereof. Agreeable to resolution of Gen. Assembly of Eleventh March last. £86..10..8 </text:span></text:p>
      <text:p text:style-name="P73"><text:span text:style-name="Drop_20_Caps">Principal .......... £94..0..0</text:span></text:p>
      <text:p text:style-name="P73"><text:span text:style-name="Drop_20_Caps">Interest ........... £6..11..7</text:span></text:p>
      <text:p text:style-name="P3"><text:span text:style-name="Drop_20_Caps"/></text:p>
      <text:p text:style-name="P3"><text:span text:style-name="Drop_20_Caps">244 </text:span></text:p>
      <text:p text:style-name="P3"><text:span text:style-name="Drop_20_Caps"/></text:p>
      <text:p text:style-name="P73"><text:span text:style-name="Drop_20_Caps">No. 636 : Lib: M</text:span></text:p>
      <text:p text:style-name="P73"><text:span text:style-name="Drop_20_Caps">Issued the first October 1784 to Mr. William Black late Private in N. Martin's Troop Polk's regiment, Sumpter's Brig. St. Troops for Ninety four pounds Sterling amount pay and bounty due him for Services in that Troop with Interest thereon from the first April 1782 to date hereof. Agreeable to resolution of Gen. Assembly of Eleventh March last. £86..10..8 </text:span></text:p>
      <text:p text:style-name="P73"><text:span text:style-name="Drop_20_Caps">Principal .......... £94..0..0</text:span></text:p>
      <text:p text:style-name="P73"><text:span text:style-name="Drop_20_Caps">Interest ........... £6..11..7</text:span></text:p>
      <text:p text:style-name="P3"><text:span text:style-name="Drop_20_Caps"/></text:p>
      <text:p text:style-name="P73"><text:span text:style-name="Drop_20_Caps">No. 637 : Lib: M</text:span></text:p>
      <text:p text:style-name="P173"><text:span text:style-name="Drop_20_Caps">Issued the first October 1784 to Mr. William ??? late Major of Brig. in Gen. Sumpter's Brig. State Troops for One hundred and forty one pounds Sterling amount pay and bounty due him for Services in that Brig. with Interest thereon from first April 1782 to date hereof. Agreeable to resolution of Gen. Assembly of Eleventh March last £129..16..</text:span><text:span text:style-name="Drop_20_Caps"><text:span text:style-name="T318">0</text:span></text:span><text:span text:style-name="Drop_20_Caps"> </text:span></text:p>
      <text:p text:style-name="P173"><text:span text:style-name="Drop_20_Caps">Principal .......... £141..0..0</text:span></text:p>
      <text:p text:style-name="P173"><text:span text:style-name="Drop_20_Caps">Interest ........... £9..17..4 </text:span></text:p>
      <text:p text:style-name="P173"><text:span text:style-name="Drop_20_Caps"/></text:p>
      <text:p text:style-name="P3"><text:span text:style-name="Drop_20_Caps">No. 638 : Lib: M</text:span></text:p>
      <text:p text:style-name="P11"><text:span text:style-name="Drop_20_Caps">Issued the first October 1784 to Mr. John Jenkins late Aid dee Camp in General Sumpter's Brig. State Troops for Ninety four pounds Sterling amount pay and bounty due him for Services in that Brig. with Interest thereon from the first April 1782 Agreeable to resolution of Gen. Assembly of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3"><text:span text:style-name="Drop_20_Caps">No. 639 : Lib: M</text:span></text:p>
      <text:p text:style-name="P73"><text:span text:style-name="Drop_20_Caps">Issued the first October 1784 to Mr. Samuel Taylor late Aid dee Camp in </text:span><text:span text:style-name="Drop_20_Caps"><text:span text:style-name="T53">General</text:span></text:span><text:span text:style-name="Drop_20_Caps"> Sumpter's Brig. State Troops for Ninety four pounds Sterling amount pay and bounty due him for Services in that Troop say Brig. with Interest thereon from the first April 1782 to date hereof. Agreeable to resolution of Gen. Assembly of Eleventh March last. £86..10..8</text:span></text:p>
      <text:p text:style-name="P73"><text:span text:style-name="Drop_20_Caps">Principal .......... £94..0..0</text:span></text:p>
      <text:p text:style-name="P73"><text:span text:style-name="Drop_20_Caps">Interest ........... £6..11..7</text:span></text:p>
      <text:p text:style-name="P196"><text:span text:style-name="Drop_20_Caps">245 </text:span></text:p>
      <text:p text:style-name="P3"><text:span text:style-name="Drop_20_Caps"/></text:p>
      <text:p text:style-name="P73"><text:span text:style-name="Drop_20_Caps">No. 640 : Lib: M</text:span></text:p>
      <text:p text:style-name="P74"><text:span text:style-name="Drop_20_Caps">Issued the first October 1784 to Mr. William Humphreys late Brig. Quart</text:span><text:span text:style-name="Drop_20_Caps"><text:span text:style-name="T53">er</text:span></text:span><text:span text:style-name="Drop_20_Caps"> Master in Gen. Sumpter's Brig. State Troops for Ninety four pounds Sterling amount pay and bounty due him for Services in that Brig. with Interest thereon from first April 1782 to date hereof. Agreeable to resolution of Gen. Assembly of Eleventh March last. £86..10..8</text:span></text:p>
      <text:p text:style-name="P74"><text:span text:style-name="Drop_20_Caps">Principal .......... £94..0..0</text:span></text:p>
      <text:p text:style-name="P74"><text:span text:style-name="Drop_20_Caps">Interest ........... £6..11..7</text:span></text:p>
      <text:p text:style-name="P3"><text:span text:style-name="Drop_20_Caps"/></text:p>
      <text:p text:style-name="P73"><text:span text:style-name="Drop_20_Caps">No. 641 : Lib: M</text:span></text:p>
      <text:p text:style-name="P173"><text:span text:style-name="Drop_20_Caps">Issued the first October 1784 to Mr. Walker late Assistant Brig., Wag: Master for Sumpter's Brig. S. T. for One hundred and forty one pounds Sterling amount pay and bounty due him for Services in that Brig. with Interest thereon from the first April 1782 to date hereof. Agreeable to resolution of Gen. Assembly of Eleventh March last £129..16..</text:span><text:span text:style-name="Drop_20_Caps"><text:span text:style-name="T318">0</text:span></text:span><text:span text:style-name="Drop_20_Caps"> </text:span></text:p>
      <text:p text:style-name="P173"><text:span text:style-name="Drop_20_Caps">Principal .......... £141..0..0</text:span></text:p>
      <text:p text:style-name="P173"><text:span text:style-name="Drop_20_Caps">Interest ........... £9..17..4 <text:s/></text:span></text:p>
      <text:p text:style-name="P3"><text:span text:style-name="Drop_20_Caps"/></text:p>
      <text:p text:style-name="P3"><text:span text:style-name="Drop_20_Caps">No. 642 : </text:span><text:span text:style-name="Drop_20_Caps"><text:span text:style-name="T202">Lib: M</text:span></text:span></text:p>
      <text:p text:style-name="P174"><text:span text:style-name="Drop_20_Caps">Issued the first October 1784 to Mr. Frederick Lipham for forty Seven pounds Sterling amount pay and bounty due him for Services as Commissary of purchases in that Brig. say Sumpter's Brig. S..Troops with Interest thereon from first of April 1782 to date hereof. Agreeable to resolution of Gen. Assembly of Eleventh March last £40..5..4 </text:span></text:p>
      <text:p text:style-name="P174"><text:span text:style-name="Drop_20_Caps">Principal .......... £47..0..0</text:span></text:p>
      <text:p text:style-name="P174"><text:span text:style-name="Drop_20_Caps">Interest ........... £3..5..9</text:span></text:p>
      <text:p text:style-name="P3"><text:span text:style-name="Drop_20_Caps"/></text:p>
      <text:p text:style-name="P73"><text:span text:style-name="Drop_20_Caps">No. 643 : Lib: M</text:span></text:p>
      <text:p text:style-name="P74"><text:span text:style-name="Drop_20_Caps">Issued the first October 1784 to Mr. William </text:span><text:span text:style-name="Drop_20_Caps"><text:span text:style-name="T54">D</text:span></text:span><text:span text:style-name="Drop_20_Caps">ickson late Commissary of Issues in Sumpter's Brig. State Troops for Ninety four pounds Sterling amount pay and bounty due him for Services in that Brig. with Interest thereon from first April 1782 to date hereof. Agreeable to resolution of Gen. Assembly of Eleventh March last. £86..10..8</text:span></text:p>
      <text:p text:style-name="P74"><text:span text:style-name="Drop_20_Caps">Principal .......... £94..0..0</text:span></text:p>
      <text:p text:style-name="P74"><text:span text:style-name="Drop_20_Caps">Interest ........... £6..11..7</text:span></text:p>
      <text:p text:style-name="P3"><text:span text:style-name="Drop_20_Caps"/></text:p>
      <text:p text:style-name="P3"><text:span text:style-name="Drop_20_Caps">246 </text:span></text:p>
      <text:p text:style-name="P3"><text:span text:style-name="Drop_20_Caps"/></text:p>
      <text:p text:style-name="P73"><text:span text:style-name="Drop_20_Caps">No. 644 : Lib: M</text:span></text:p>
      <text:p text:style-name="P175"><text:span text:style-name="Drop_20_Caps">Issued the first October 1784 to Mr. Provoe late an Armourer in Sumpter's Brig. State Troops for One hundred and Eighty Eight pounds Sterling amount pay and bounty due him for Services in that Brig. with Interest thereon from the first April 1782 to date hereof. Agreeable to resolution of Gen. Assembly of Eleventh day of March last £173..1..4</text:span></text:p>
      <text:p text:style-name="P175"><text:span text:style-name="Drop_20_Caps">Principal .......... £188..0..0</text:span></text:p>
      <text:p text:style-name="P175"><text:span text:style-name="Drop_20_Caps"><text:span text:style-name="T314">Interest ........... £13..3..2</text:span></text:span></text:p>
      <text:p text:style-name="P3"><text:span text:style-name="Drop_20_Caps"/></text:p>
      <text:p text:style-name="P73"><text:span text:style-name="Drop_20_Caps"/></text:p>
      <text:p text:style-name="P218"><text:span text:style-name="Drop_20_Caps">No. 645 : Lib: M</text:span></text:p>
      <text:p text:style-name="P177"><text:span text:style-name="Drop_20_Caps">Issued the first October 1784 to Mr. Shields late an Armourer in Sumpter's Brig. State Troops for One hundred and Seventeen pounds ten Shillings Sterling amount pay and bounty due him with Interest thereon from the first April 1782 to date hereof. Agreeable to resolution of Gen. Assembly of Eleventh March last. £108..3..4 </text:span></text:p>
      <text:p text:style-name="P177"><text:span text:style-name="Drop_20_Caps">Principal .......... £117..10..0</text:span></text:p>
      <text:p text:style-name="P177"><text:span text:style-name="Drop_20_Caps">Interest ........... £8..4..6</text:span></text:p>
      <text:p text:style-name="P3"><text:span text:style-name="Drop_20_Caps"/></text:p>
      <text:p text:style-name="P74"><text:span text:style-name="Drop_20_Caps">No. 646 : Lib: M</text:span></text:p>
      <text:p text:style-name="P74"><text:span text:style-name="Drop_20_Caps">Issued the first October 1784 to Mr. Charles Miller late an Armourer in Sumpter's Brig. State Troops for Ninety four pounds Sterling amount pay and bounty due him for Services in that Brig. with Interest thereon from first April 1782 to date hereof agreeable to resolution of Gen. Assembly of Eleventh March last. £86..10..8</text:span></text:p>
      <text:p text:style-name="P74"><text:span text:style-name="Drop_20_Caps">Principal .......... £94..0..0</text:span></text:p>
      <text:p text:style-name="P74"><text:span text:style-name="Drop_20_Caps">Interest ........... £6..11..7</text:span></text:p>
      <text:p text:style-name="P3"><text:span text:style-name="Drop_20_Caps"/></text:p>
      <text:p text:style-name="P74"><text:span text:style-name="Drop_20_Caps">No. 647 : Lib: M</text:span></text:p>
      <text:p text:style-name="P74"><text:span text:style-name="Drop_20_Caps">Issued the first October 1784 to Mr. John White late an Armourer in Sumpter's Brig. State Troops for Ninety four pounds Sterling amount pay and bounty due him for Services in that Brig. with Interest thereon from the first April 1782 to Date hereof. Agreeable to resolution of Gen. Assembly of Eleventh March last. £86..10..8</text:span></text:p>
      <text:p text:style-name="P74"><text:span text:style-name="Drop_20_Caps">Principal .......... £94..0..0</text:span></text:p>
      <text:p text:style-name="P74"><text:span text:style-name="Drop_20_Caps">Interest ........... £6..11..7</text:span></text:p>
      <text:p text:style-name="P3"><text:span text:style-name="Drop_20_Caps"/></text:p>
      <text:p text:style-name="P3"><text:span text:style-name="Drop_20_Caps">247 </text:span></text:p>
      <text:p text:style-name="P3"><text:span text:style-name="Drop_20_Caps"/></text:p>
      <text:p text:style-name="P74"><text:span text:style-name="Drop_20_Caps">No. 648 : Lib: M</text:span></text:p>
      <text:p text:style-name="P174"><text:span text:style-name="Drop_20_Caps">Issued the first October 1784 to Mr. Isaac price late an Armourer in Sumpter's Brig. State Troops for forty Seven pounds Sterling amount pay and bounty due him for Services in that Brig. with Interest thereon from the first April 1782 to date hereof. Agreeable to resolution of Gen. Assembly of Eleventh March last £40..5..4 </text:span></text:p>
      <text:p text:style-name="P174"><text:span text:style-name="Drop_20_Caps">Principal .......... £47..0..0</text:span></text:p>
      <text:p text:style-name="P174"><text:span text:style-name="Drop_20_Caps">Interest ........... £3..5..9</text:span></text:p>
      <text:p text:style-name="P3"><text:span text:style-name="Drop_20_Caps"/></text:p>
      <text:p text:style-name="P74"><text:span text:style-name="Drop_20_Caps">No. 649 : Lib: M</text:span></text:p>
      <text:p text:style-name="P74"><text:span text:style-name="Drop_20_Caps">Issued the first October 1784 to Mr. Henry White late a Sadler in General Sumpter's Brig. State. Troops for Ninety four pounds Sterling amount pay and bounty due him for Services in that Brig. with Interest thereon from the first April 1782 to date hereof. Agreeable to resolution of Gen. Assembly of Eleventh March last. £86..10..8</text:span></text:p>
      <text:p text:style-name="P74"><text:span text:style-name="Drop_20_Caps">Principal .......... £94..0..0</text:span></text:p>
      <text:p text:style-name="P74"><text:span text:style-name="Drop_20_Caps">Interest ........... £6..11..7</text:span></text:p>
      <text:p text:style-name="P3"><text:span text:style-name="Drop_20_Caps"/></text:p>
      <text:p text:style-name="P74"><text:span text:style-name="Drop_20_Caps">No. 650 : Lib: M</text:span></text:p>
      <text:p text:style-name="P11"><text:span text:style-name="Drop_20_Caps">Issued the first October 1784 to Mr. Hugh White late a Sadler in Sumpter's Brig. State Troops for Ninety four pounds Sterling amount pay and bounty due him for Services in that Brig. with Interest thereon from the first of April 1782 to date hereof. Agreeable to resolution of Gen. Assembly of Eleventh March last. £86..10..8</text:span></text:p>
      <text:p text:style-name="P33"><text:span text:style-name="Drop_20_Caps">Principal .......... £94..0..0</text:span></text:p>
      <text:p text:style-name="P33"><text:span text:style-name="Drop_20_Caps">Interest ........... £6..11..7</text:span></text:p>
      <text:p text:style-name="P3"><text:span text:style-name="Drop_20_Caps"/></text:p>
      <text:p text:style-name="P74"><text:span text:style-name="Drop_20_Caps"/></text:p>
      <text:p text:style-name="P198"><text:span text:style-name="Drop_20_Caps">No. 651 : Lib: M </text:span></text:p>
      <text:p text:style-name="P74"><text:span text:style-name="Drop_20_Caps">Issued the first October 1784 to Mr. George White late a Sadler in Sumpter's Brig. State Troops for Ninety four pounds Sterling amount pay and bounty due him for Services in that Brig. with Interest thereon from the first April 1782 to date hereof. Agreeable to a resolution of Gen. Assembly of the Eleventh March last. £86..10..8</text:span></text:p>
      <text:p text:style-name="P74"><text:span text:style-name="Drop_20_Caps">Principal .......... £94..0..0</text:span></text:p>
      <text:p text:style-name="P74"><text:span text:style-name="Drop_20_Caps">Interest ........... £6..11..7</text:span></text:p>
      <text:p text:style-name="P3"><text:span text:style-name="Drop_20_Caps"/></text:p>
      <text:p text:style-name="P3"><text:span text:style-name="Drop_20_Caps">248 </text:span></text:p>
      <text:p text:style-name="P3"><text:span text:style-name="Drop_20_Caps"/></text:p>
      <text:p text:style-name="P74"><text:span text:style-name="Drop_20_Caps">No. 652 : Lib: M</text:span></text:p>
      <text:p text:style-name="P74"><text:span text:style-name="Drop_20_Caps">Issued the first October 1784 to Mr. John White late a Sadler in Sumpter's Brig. State Troops for Ninety four pounds Sterling amount pay and bounty due him for Services in that Brig. with Interest thereon from the first April 1782 to date hereof. Agreeable to resolution of Gen. Assembly of Eleventh March last. £86..10..8</text:span></text:p>
      <text:p text:style-name="P74"><text:span text:style-name="Drop_20_Caps">Principal .......... £94..0..0</text:span></text:p>
      <text:p text:style-name="P74"><text:span text:style-name="Drop_20_Caps">Interest ........... £6..11..7</text:span></text:p>
      <text:p text:style-name="P3"><text:span text:style-name="Drop_20_Caps"/></text:p>
      <text:p text:style-name="P74"><text:span text:style-name="Drop_20_Caps">No. 653 : Lib: M</text:span></text:p>
      <text:p text:style-name="P74"><text:span text:style-name="Drop_20_Caps">Issued the first October 1784 to Mr. William Simpson late Private say a Sadler in General Sumpter's Brig. State Troops for Ninety four pounds Sterling amount pay and bounty due him for Services in that Brig. with Interest thereon from first April 1782 to Date hereof. Agreeable to resolution of Gen. Assembly of Eleventh March last. £86..10..8</text:span></text:p>
      <text:p text:style-name="P74"><text:span text:style-name="Drop_20_Caps">Principal .......... £94..0..0</text:span></text:p>
      <text:p text:style-name="P74"><text:span text:style-name="Drop_20_Caps">Interest ........... £6..11..7</text:span></text:p>
      <text:p text:style-name="P3"><text:span text:style-name="Drop_20_Caps"/></text:p>
      <text:p text:style-name="P3"><text:span text:style-name="Drop_20_Caps">No. 654 : Lib: M</text:span></text:p>
      <text:p text:style-name="P174"><text:span text:style-name="Drop_20_Caps">Issued the first October 1784 to Mr. William Murrell late Commissary of publick stores in Sumpter's Brig. State Troops for One hundred and forty one pounds Sterling amount Pay and bounty Due him for Services in that Brig. with Interest thereon from the first April 1782 to date hereof. Agreeable to resolution of Gen. Assembly of the Eleventh March last £129..16..</text:span><text:span text:style-name="Drop_20_Caps"><text:span text:style-name="T318">0</text:span></text:span><text:span text:style-name="Drop_20_Caps"> </text:span></text:p>
      <text:p text:style-name="P174"><text:span text:style-name="Drop_20_Caps">Principal .......... £141..0..0</text:span></text:p>
      <text:p text:style-name="P174"><text:span text:style-name="Drop_20_Caps">Interest ........... £9..17..4</text:span></text:p>
      <text:p text:style-name="P3"><text:span text:style-name="Drop_20_Caps"/></text:p>
      <text:p text:style-name="P3"><text:span text:style-name="Drop_20_Caps">No. 655 : Lib: M</text:span></text:p>
      <text:p text:style-name="P174"><text:span text:style-name="Drop_20_Caps">Issued the first October 1784 to Mr. George Mee late Brig. Major of Militia under General Sumpter for forty Seven pounds Sterling amount pay and bounty due him for Services in that Line with Interest thereon from the, first April 1782 to date hereof. Agreeable to resolution of Gen. Assembly of Eleventh March last £40..5..4 </text:span></text:p>
      <text:p text:style-name="P174"><text:span text:style-name="Drop_20_Caps">Principal .......... £47..0..0</text:span></text:p>
      <text:p text:style-name="P174"><text:span text:style-name="Drop_20_Caps">Interest ........... £3..5..9</text:span></text:p>
      <text:p text:style-name="P3"><text:span text:style-name="Drop_20_Caps"/></text:p>
      <text:p text:style-name="P3"><text:span text:style-name="Drop_20_Caps"/></text:p>
      <text:p text:style-name="P196"><text:span text:style-name="Drop_20_Caps">249 </text:span></text:p>
      <text:p text:style-name="P3"><text:span text:style-name="Drop_20_Caps"/></text:p>
      <text:p text:style-name="P3"><text:span text:style-name="Drop_20_Caps">No. 656 : Lib: M </text:span></text:p>
      <text:p text:style-name="P174"><text:span text:style-name="Drop_20_Caps">Issued the first October 1784 to Mr. Abner Hammond late Lieut. in Lieut. Col. Samuel Hammond's regiment State Troops for One hundred and forty one pounds Sterling amount pay and bounty due him for Services in that Regiment with Interest thereon from the first April 1782 to first Octob</text:span><text:span text:style-name="Drop_20_Caps"><text:span text:style-name="T204">er</text:span></text:span><text:span text:style-name="Drop_20_Caps"> </text:span><text:span text:style-name="Drop_20_Caps"><text:span text:style-name="T55">afsd. A</text:span></text:span><text:span text:style-name="Drop_20_Caps">greeable to a resolution of Gen. Assembly of the </text:span><text:span text:style-name="Drop_20_Caps"><text:span text:style-name="T55">11th</text:span></text:span><text:span text:style-name="Drop_20_Caps"> March 1784 £129..16..</text:span><text:span text:style-name="Drop_20_Caps"><text:span text:style-name="T318">0</text:span></text:span><text:span text:style-name="Drop_20_Caps"> </text:span></text:p>
      <text:p text:style-name="P174"><text:span text:style-name="Drop_20_Caps">Principal .......... £141..0..0</text:span></text:p>
      <text:p text:style-name="P174"><text:span text:style-name="Drop_20_Caps">Interest ........... £9..17..4</text:span></text:p>
      <text:p text:style-name="P3"><text:span text:style-name="Drop_20_Caps"/></text:p>
      <text:p text:style-name="P74"/>
      <text:p text:style-name="P198"/>
      <text:p text:style-name="P74"><text:span text:style-name="Drop_20_Caps"/></text:p>
      <text:p text:style-name="P74"><text:span text:style-name="Drop_20_Caps"/></text:p>
      <text:p text:style-name="P74"><text:span text:style-name="Drop_20_Caps"/></text:p>
      <text:p text:style-name="P74"><text:span text:style-name="Drop_20_Caps"/></text:p>
      <text:h text:style-name="P227" text:outline-level="1"><text:bookmark-start text:name="__RefHeading___Toc48209_77864916"/><text:span text:style-name="Drop_20_Caps">Book N / Lib N</text:span><text:bookmark-end text:name="__RefHeading___Toc48209_77864916"/></text:h>
      <text:p text:style-name="P198"><text:span text:style-name="Drop_20_Caps">No. </text:span><text:span text:style-name="Drop_20_Caps"><text:span text:style-name="T203">1</text:span></text:span><text:span text:style-name="Drop_20_Caps"> : </text:span><text:span text:style-name="Drop_20_Caps"><text:span text:style-name="T203">Book N</text:span></text:span><text:span text:style-name="Drop_20_Caps"> </text:span></text:p>
      <text:p text:style-name="P3"><text:span text:style-name="Drop_20_Caps">Issued the 138 January 1785 to Mr. William Ferguson for Twenty Six Pounds Eleven Shillings and five Pence Sterling for Duty done in the Militia in 1779 as per Account Audited</text:span></text:p>
      <text:p text:style-name="P11"><text:span text:style-name="Drop_20_Caps">Principal .......... £26..11..5</text:span></text:p>
      <text:p text:style-name="P11"><text:span text:style-name="Drop_20_Caps">Annual Interest .... £1..17..2 </text:span></text:p>
      <text:p text:style-name="P3"><text:span text:style-name="Drop_20_Caps"/></text:p>
      <text:p text:style-name="P3"><text:span text:style-name="Drop_20_Caps">No. 2 : Book N </text:span></text:p>
      <text:p text:style-name="P3"><text:span text:style-name="Drop_20_Caps">Issued the 13. January 1785 to Mr. James Ferguson for Eight Pounds fifteen Shillings Sterling for Provisions for Continentals in 1781 as per Account Audited</text:span></text:p>
      <text:p text:style-name="P11"><text:span text:style-name="Drop_20_Caps">Principal .......... £8..15.</text:span></text:p>
      <text:p text:style-name="P11"><text:span text:style-name="Drop_20_Caps">Annual Interest .... £0..12..3</text:span></text:p>
      <text:p text:style-name="P3"><text:span text:style-name="Drop_20_Caps"/></text:p>
      <text:p text:style-name="P3"><text:span text:style-name="Drop_20_Caps">No. 3 : Book N </text:span></text:p>
      <text:p text:style-name="P82"><text:span text:style-name="Drop_20_Caps">Issued the 13t</text:span><text:span text:style-name="Drop_20_Caps"><text:span text:style-name="T56">h</text:span></text:span><text:span text:style-name="Drop_20_Caps"> January 1785 to Mr. Thomas Ferguson for Twelve Pounds ten Shillings Sterling for Tanned Leather Supplied the Militia in 1781 as per Account Audited</text:span></text:p>
      <text:p text:style-name="P11"><text:span text:style-name="Drop_20_Caps">Principal .......... £12..10..0</text:span></text:p>
      <text:p text:style-name="P11"><text:span text:style-name="Drop_20_Caps">Annual Interest .... £0..17..6</text:span></text:p>
      <text:p text:style-name="P3"><text:span text:style-name="Drop_20_Caps"/></text:p>
      <text:p text:style-name="P3"><text:span text:style-name="Drop_20_Caps">No. 4 : Book N </text:span></text:p>
      <text:p text:style-name="P3"><text:span text:style-name="Drop_20_Caps">Issued the 13t</text:span><text:span text:style-name="Drop_20_Caps"><text:span text:style-name="T56">h</text:span></text:span><text:span text:style-name="Drop_20_Caps"> January 1785 to Mr. Peter Foissin for Three Hundred and Eighty Eight pounds ten Shillings Sterling for Pay &amp; Subsistence as 1st Lieut. in the 24. South Carolina Continental Regiment in 1779, 1780, 1781, and 1782 as per Account Audited</text:span></text:p>
      <text:p text:style-name="P11"><text:span text:style-name="Drop_20_Caps">Principal .......... £388..10..0</text:span></text:p>
      <text:p text:style-name="P11"><text:span text:style-name="Drop_20_Caps">Annual Interest .... £27..3..10 </text:span></text:p>
      <text:p text:style-name="P3"><text:span text:style-name="Drop_20_Caps"/></text:p>
      <text:p text:style-name="P75"><text:span text:style-name="Drop_20_Caps">No. 5 : Book N</text:span></text:p>
      <text:p text:style-name="P77"><text:span text:style-name="Drop_20_Caps">Issued the 13</text:span><text:span text:style-name="Drop_20_Caps"><text:span text:style-name="T205">t</text:span></text:span><text:span text:style-name="Drop_20_Caps"><text:span text:style-name="T56">h</text:span></text:span><text:span text:style-name="Drop_20_Caps"> January 1785 to Mr. Stephen Fennell for Eight Pounds Eleven Shillings and Ten Pence Sterling for Provision and Forage for Continental use in 1781 as per Account Audited</text:span></text:p>
      <text:p text:style-name="P11"><text:span text:style-name="Drop_20_Caps">Principal .......... £8..11..10</text:span></text:p>
      <text:p text:style-name="P11"><text:span text:style-name="Drop_20_Caps">Annual Interest .... £0..12..10</text:span></text:p>
      <text:p text:style-name="P3"><text:span text:style-name="Drop_20_Caps"/></text:p>
      <text:p text:style-name="P3"><text:span text:style-name="Drop_20_Caps">250 </text:span></text:p>
      <text:p text:style-name="P3"><text:span text:style-name="Drop_20_Caps"/></text:p>
      <text:p text:style-name="P3"><text:span text:style-name="Drop_20_Caps">No. 6 : Book N </text:span></text:p>
      <text:p text:style-name="P77"><text:span text:style-name="Drop_20_Caps">Issued the 13</text:span><text:span text:style-name="Drop_20_Caps"><text:span text:style-name="T205">t</text:span></text:span><text:span text:style-name="Drop_20_Caps"><text:span text:style-name="T56">h</text:span></text:span><text:span text:style-name="Drop_20_Caps"> January 1785 to Mr. Daniel Ford for Ten Pounds Eleven Shillings and Nine Pence Sterling for Provisions for Continentals and Militia as per Account Audited</text:span></text:p>
      <text:p text:style-name="P82"><text:span text:style-name="Drop_20_Caps">Principal .......... £8..11..9</text:span></text:p>
      <text:p text:style-name="P82"><text:span text:style-name="Drop_20_Caps">Annual Interest .... £0..14..9 </text:span></text:p>
      <text:p text:style-name="P3"><text:span text:style-name="Drop_20_Caps"/></text:p>
      <text:p text:style-name="P3"><text:span text:style-name="Drop_20_Caps">No. 7 : Book N </text:span></text:p>
      <text:p text:style-name="P77"><text:span text:style-name="Drop_20_Caps">Issued the 13</text:span><text:span text:style-name="Drop_20_Caps"><text:span text:style-name="T205">t</text:span></text:span><text:span text:style-name="Drop_20_Caps"><text:span text:style-name="T56">h</text:span></text:span><text:span text:style-name="Drop_20_Caps"> January 1785 to Mr. Joshua Flowers, for Fifty Six Pounds fifteen Shillings and Eight Pence half Penny Sterling for Duty done in the Militia in 1779, 1781 and 1782 as per Account Audited</text:span></text:p>
      <text:p text:style-name="P11"><text:span text:style-name="Drop_20_Caps">Principal .......... £56..15..8¼</text:span></text:p>
      <text:p text:style-name="P11"><text:span text:style-name="Drop_20_Caps">Annual Interest .... £3..19..5</text:span></text:p>
      <text:p text:style-name="P3"><text:span text:style-name="Drop_20_Caps"/></text:p>
      <text:p text:style-name="P3"><text:span text:style-name="Drop_20_Caps"/></text:p>
      <text:p text:style-name="P196"><text:span text:style-name="Drop_20_Caps">No. 8 : Book N </text:span></text:p>
      <text:p text:style-name="P3"><text:span text:style-name="Drop_20_Caps">Issued the 13th January 1785 to Mr. Mason Foley for One Hundred &amp; twenty five Pounds Seven Shillings and a Penny half Penny Sterling for Duty done in the Militia in 1780 and 1781 as per Account Audited</text:span></text:p>
      <text:p text:style-name="P11"><text:span text:style-name="Drop_20_Caps">Principal .......... £125..7..1¼</text:span></text:p>
      <text:p text:style-name="P11"><text:span text:style-name="Drop_20_Caps">Annual Interest .... £8..15..5</text:span></text:p>
      <text:p text:style-name="P3"><text:span text:style-name="Drop_20_Caps"/></text:p>
      <text:p text:style-name="P3"><text:span text:style-name="Drop_20_Caps">No. 9 : Book N </text:span></text:p>
      <text:p text:style-name="P3"><text:span text:style-name="Drop_20_Caps">Issued the 13 January 1785 to Mr. Robert Frost for Forty Eight Pounds ten Shillings Sterling for Duty done in the Militia in 1781 &amp; 1782 as per Account Audited</text:span></text:p>
      <text:p text:style-name="P11"><text:span text:style-name="Drop_20_Caps">Principal .......... £48..10..0</text:span></text:p>
      <text:p text:style-name="P11"><text:span text:style-name="Drop_20_Caps">Annual Interest .... £3..7..10 </text:span></text:p>
      <text:p text:style-name="P3"><text:span text:style-name="Drop_20_Caps"/></text:p>
      <text:p text:style-name="P3"><text:span text:style-name="Drop_20_Caps">No. 10 : Book N </text:span></text:p>
      <text:p text:style-name="P77"><text:span text:style-name="Drop_20_Caps">Issued the 13</text:span><text:span text:style-name="Drop_20_Caps"><text:span text:style-name="T205">t</text:span></text:span><text:span text:style-name="Drop_20_Caps"><text:span text:style-name="T56">h</text:span></text:span><text:span text:style-name="Drop_20_Caps"> January 1785 to Mr. George Fryerson for Five Pounds and three Pence Sterling for Duty done in the Militia in 1782 as per Account Audited</text:span></text:p>
      <text:p text:style-name="P11"><text:span text:style-name="Drop_20_Caps">Principal .......... £5..03</text:span></text:p>
      <text:p text:style-name="P11"><text:span text:style-name="Drop_20_Caps">Annual Interest .... £0..70 </text:span></text:p>
      <text:p text:style-name="P3"><text:span text:style-name="Drop_20_Caps"/></text:p>
      <text:p text:style-name="P3"><text:span text:style-name="Drop_20_Caps">No. 11 : Book N </text:span></text:p>
      <text:p text:style-name="P77"><text:span text:style-name="Drop_20_Caps">Issued the 13</text:span><text:span text:style-name="Drop_20_Caps"><text:span text:style-name="T205">t</text:span></text:span><text:span text:style-name="Drop_20_Caps"><text:span text:style-name="T56">h</text:span></text:span><text:span text:style-name="Drop_20_Caps"> January 1785 to Mr. Henry Foster for Twenty Eight Pounds Nine Shillings and three Pence farthing Sterling for Duty done in the Militia in 1779 and 1780 and for a Saddle lost in 1780 as per Account Audited</text:span></text:p>
      <text:p text:style-name="P105"><text:span text:style-name="Drop_20_Caps">Army ............... £26..0..8¼ </text:span></text:p>
      <text:p text:style-name="P105"><text:span text:style-name="Drop_20_Caps">Supplies ..2..8..7 </text:span></text:p>
      <text:p text:style-name="P105"><text:span text:style-name="Drop_20_Caps"><text:s text:c="21"/>£28..9..3¼</text:span></text:p>
      <text:p text:style-name="P11"><text:span text:style-name="Drop_20_Caps">Principal .......... £28..g3½</text:span></text:p>
      <text:p text:style-name="P77"><text:span text:style-name="Drop_20_Caps">Annual Interest 1..19..10 </text:span></text:p>
      <text:p text:style-name="P105"><text:span text:style-name="Drop_20_Caps"><text:s/></text:span></text:p>
      <text:p text:style-name="P77"><text:span text:style-name="Drop_20_Caps"/></text:p>
      <text:p text:style-name="P105"><text:span text:style-name="Drop_20_Caps">* Underlined as a correction is “say ... 10..11..9” </text:span></text:p>
      <text:p text:style-name="P3"><text:span text:style-name="Drop_20_Caps"/></text:p>
      <text:p text:style-name="P3"><text:span text:style-name="Drop_20_Caps">251 </text:span></text:p>
      <text:p text:style-name="P3"><text:span text:style-name="Drop_20_Caps"/></text:p>
      <text:p text:style-name="P3"><text:span text:style-name="Drop_20_Caps">No. 12 : Book N </text:span></text:p>
      <text:p text:style-name="P3"><text:span text:style-name="Drop_20_Caps">Issued the 13 January 1785 to Mr. Peter Galloway for Forty One Pounds five Shillings and Eight Pence half Penny Sterling for Duty done in the Militia in 1780 and 1781, and for a Wagon in the Continental Service in 1782 as per Account Audited</text:span></text:p>
      <text:p text:style-name="P105"><text:span text:style-name="Drop_20_Caps">Army £8..14..3 1/4 </text:span></text:p>
      <text:p text:style-name="P105"><text:span text:style-name="Drop_20_Caps">Supplies ..32..11..5 </text:span></text:p>
      <text:p text:style-name="P105"><text:span text:style-name="Drop_20_Caps"><text:s text:c="21"/>£41..5..8½</text:span></text:p>
      <text:p text:style-name="P11"><text:span text:style-name="Drop_20_Caps">Principal .......... £41..5..8 1/4</text:span></text:p>
      <text:p text:style-name="P76"><text:span text:style-name="Drop_20_Caps">Annual Interest .... £</text:span><text:span text:style-name="Drop_20_Caps"><text:span text:style-name="T204">3</text:span></text:span><text:span text:style-name="Drop_20_Caps">2..17..9</text:span></text:p>
      <text:p text:style-name="P76"><text:span text:style-name="Drop_20_Caps"><text:s/></text:span></text:p>
      <text:p text:style-name="P3"><text:span text:style-name="Drop_20_Caps"/></text:p>
      <text:p text:style-name="P3"><text:span text:style-name="Drop_20_Caps">No. 13 : Book </text:span><text:span text:style-name="Drop_20_Caps"><text:span text:style-name="T204">N</text:span></text:span><text:span text:style-name="Drop_20_Caps"> </text:span></text:p>
      <text:p text:style-name="P3"><text:span text:style-name="Drop_20_Caps">Issued the 13 January 1785 to Mr. William Garlant for Two Pounds thirteen Shillings and Ten Pence Sterling for Duty done in the Militia in 1782 per Account Audited</text:span></text:p>
      <text:p text:style-name="P11"><text:span text:style-name="Drop_20_Caps">Principal .......... £2..13..10</text:span></text:p>
      <text:p text:style-name="P11"><text:span text:style-name="Drop_20_Caps">Annual Interest .... £0..39 </text:span></text:p>
      <text:p text:style-name="P3"><text:span text:style-name="Drop_20_Caps"/></text:p>
      <text:p text:style-name="P3"><text:span text:style-name="Drop_20_Caps"/></text:p>
      <text:p text:style-name="P196"><text:span text:style-name="Drop_20_Caps">No. 14 : Book N </text:span></text:p>
      <text:p text:style-name="P77"><text:span text:style-name="Drop_20_Caps">Issued the 13 January 1785 to Mr. James Gibson for Twenty One Pounds Sixteen Shillings and Six Pence three farthings Sterling for Beef for Continental </text:span><text:span text:style-name="Drop_20_Caps"><text:span text:style-name="T205">use</text:span></text:span><text:span text:style-name="Drop_20_Caps"> &amp; Militia in 1781 and 1782, and for Duty done in the Militia in 1782 as per Account Audited</text:span></text:p>
      <text:p text:style-name="P105"><text:span text:style-name="Drop_20_Caps">Army ............... £17..19..6½ </text:span></text:p>
      <text:p text:style-name="P105"><text:span text:style-name="Drop_20_Caps">Supplies ..3..17..0 </text:span></text:p>
      <text:p text:style-name="P105"><text:span text:style-name="Drop_20_Caps"><text:s text:c="21"/>£21..16..6½ </text:span></text:p>
      <text:p text:style-name="P11"><text:span text:style-name="Drop_20_Caps">Principal .......... £21..166¾</text:span></text:p>
      <text:p text:style-name="P77"><text:span text:style-name="Drop_20_Caps">Annual Interest .... £1..106</text:span></text:p>
      <text:p text:style-name="P77"><text:span text:style-name="Drop_20_Caps"/></text:p>
      <text:p text:style-name="P3"><text:span text:style-name="Drop_20_Caps"/></text:p>
      <text:p text:style-name="P3"><text:span text:style-name="Drop_20_Caps">No. 15 : Book</text:span></text:p>
      <text:p text:style-name="P3"><text:span text:style-name="Drop_20_Caps">Issued the 13 January 1785 to Mr. Robert Gibson Sen‘. Four Pounds Eight Shillings and five Pence three farthings Sterling for a Horse Impressed for Militia use in 1781 as per Account Audited</text:span></text:p>
      <text:p text:style-name="P11"><text:span text:style-name="Drop_20_Caps">Principal .......... £4..8..5¾</text:span></text:p>
      <text:p text:style-name="P11"><text:span text:style-name="Drop_20_Caps">Annual Interest .... £0..6..2 </text:span></text:p>
      <text:p text:style-name="P3"><text:span text:style-name="Drop_20_Caps"/></text:p>
      <text:p text:style-name="P3"><text:span text:style-name="Drop_20_Caps">No. 16 : Book N </text:span></text:p>
      <text:p text:style-name="P3"><text:span text:style-name="Drop_20_Caps">Issued the 13 January 1785 to Mr. Luke Gibson for Eight Pounds Six Shillings and Ten Pence Sterling for 3 Beeves for Continental use in 1781 &amp; 1782 per Account Audited</text:span></text:p>
      <text:p text:style-name="P11"><text:span text:style-name="Drop_20_Caps">Principal .......... £8..610</text:span></text:p>
      <text:p text:style-name="P11"><text:span text:style-name="Drop_20_Caps">Annual Interest .... £0..11..8 </text:span></text:p>
      <text:p text:style-name="P3"><text:span text:style-name="Drop_20_Caps"/></text:p>
      <text:p text:style-name="P3"><text:span text:style-name="Drop_20_Caps">252 </text:span></text:p>
      <text:p text:style-name="P3"><text:span text:style-name="Drop_20_Caps"/></text:p>
      <text:p text:style-name="P82"><text:span text:style-name="Drop_20_Caps">No. 17 : Book N</text:span></text:p>
      <text:p text:style-name="P3"><text:span text:style-name="Drop_20_Caps">Issued the 14 January 1785 to Mr. John Gresset for One Hundred &amp; Sixty four Pounds Eight Shillings and Six Pence three farthings Sterling for Duty done in the Militia in 1781 and 1782. as p‘ per Account Audited</text:span></text:p>
      <text:p text:style-name="P11"><text:span text:style-name="Drop_20_Caps">Principal .......... £164..8..6¾</text:span></text:p>
      <text:p text:style-name="P11"><text:span text:style-name="Drop_20_Caps">Annual Interest .... £1110..2 </text:span></text:p>
      <text:p text:style-name="P3"><text:span text:style-name="Drop_20_Caps"/></text:p>
      <text:p text:style-name="P3"><text:span text:style-name="Drop_20_Caps">No. 18 : Book N </text:span></text:p>
      <text:p text:style-name="P3"><text:span text:style-name="Drop_20_Caps">Issued the 14t January 1785 to Mr. John Gellespie for Six Pounds twelve Shillings &amp; Ten Pence farthing Sterling for Duty done in the Militia in 1779 and 1780 per Account Audited</text:span></text:p>
      <text:p text:style-name="P11"><text:span text:style-name="Drop_20_Caps">Principal .......... £6..12..10½</text:span></text:p>
      <text:p text:style-name="P11"><text:span text:style-name="Drop_20_Caps">Annual Interest .... £0..9..3 </text:span></text:p>
      <text:p text:style-name="P3"><text:span text:style-name="Drop_20_Caps"/></text:p>
      <text:p text:style-name="P3"><text:span text:style-name="Drop_20_Caps">No. 19 : Book N </text:span></text:p>
      <text:p text:style-name="P3"><text:span text:style-name="Drop_20_Caps">Issued the 14 January 1785 to Mr. Uriah Goodwin for Twenty two Pounds fifteen Shillings Sterling for 130 Bushel of Corn for Militia use in 1782 per Account Audited</text:span></text:p>
      <text:p text:style-name="P11"><text:span text:style-name="Drop_20_Caps">Principal .......... £22..15..0</text:span></text:p>
      <text:p text:style-name="P11"><text:span text:style-name="Drop_20_Caps">Annual Interest .... £1..11..10 </text:span></text:p>
      <text:p text:style-name="P3"><text:span text:style-name="Drop_20_Caps"/></text:p>
      <text:p text:style-name="P82"><text:span text:style-name="Drop_20_Caps"/></text:p>
      <text:p text:style-name="P219"><text:span text:style-name="Drop_20_Caps">No. 20 : Book N</text:span></text:p>
      <text:p text:style-name="P3"><text:span text:style-name="Drop_20_Caps">Issued the 14½ January 1785 to Mr. William Goodwin for Eighteen Pounds Eighteen Shillings Sterling for 108 Bushel of Corn for Continentals in 1783 per Account Audited</text:span></text:p>
      <text:p text:style-name="P11"><text:span text:style-name="Drop_20_Caps">Principal .......... £18..18..0</text:span></text:p>
      <text:p text:style-name="P11"><text:span text:style-name="Drop_20_Caps">Annual Interest .... £1..6..5</text:span></text:p>
      <text:p text:style-name="P3"><text:span text:style-name="Drop_20_Caps"/></text:p>
      <text:p text:style-name="P3"><text:span text:style-name="Drop_20_Caps">No. </text:span><text:span text:style-name="Drop_20_Caps"><text:span text:style-name="T61">21</text:span></text:span><text:span text:style-name="Drop_20_Caps"> : Book N </text:span></text:p>
      <text:p text:style-name="P3"><text:span text:style-name="Drop_20_Caps">Issued the 14</text:span><text:span text:style-name="Drop_20_Caps"><text:span text:style-name="T56">th</text:span></text:span><text:span text:style-name="Drop_20_Caps"> January 1785 to Mr. Robert Goodwin for One Hundred &amp; Sixty One Pounds thirteen Shillings and Ten Pence Sterling for Forage &amp; Provisions for the use of Continentals and Militia in 1779, 1780, 1781 &amp; 1782 as per Account Audited</text:span></text:p>
      <text:p text:style-name="P11"><text:span text:style-name="Drop_20_Caps">Principal .......... £161..13..10</text:span></text:p>
      <text:p text:style-name="P11"><text:span text:style-name="Drop_20_Caps">Annual Interest .... £11..6..4</text:span></text:p>
      <text:p text:style-name="P3"><text:span text:style-name="Drop_20_Caps"/></text:p>
      <text:p text:style-name="P3"><text:span text:style-name="Drop_20_Caps">No. 22 : Book N </text:span></text:p>
      <text:p text:style-name="P77"><text:span text:style-name="Drop_20_Caps">Issued the 14</text:span><text:span text:style-name="Drop_20_Caps"><text:span text:style-name="T56">th</text:span></text:span><text:span text:style-name="Drop_20_Caps"> January 1785 to Mr. Samuel Garner for Twenty three Pounds ten Shillings and four Pence farthing Sterling for Duty done in an Independent Company in 1780 as per Account Audited</text:span></text:p>
      <text:p text:style-name="P11"><text:span text:style-name="Drop_20_Caps">Principal .......... £23..10..41½</text:span></text:p>
      <text:p text:style-name="P11"><text:span text:style-name="Drop_20_Caps">Annual Interest .... £1..12..11</text:span></text:p>
      <text:p text:style-name="P3"><text:span text:style-name="Drop_20_Caps"/></text:p>
      <text:p text:style-name="P3"><text:span text:style-name="Drop_20_Caps">253 </text:span></text:p>
      <text:p text:style-name="P3"><text:span text:style-name="Drop_20_Caps"/></text:p>
      <text:p text:style-name="P3"><text:span text:style-name="Drop_20_Caps">No. 23 : Book N </text:span></text:p>
      <text:p text:style-name="P3"><text:span text:style-name="Drop_20_Caps">Issued the 14t January 1785 to Mr. Melcher Garner for One Hundred and Twenty four Pounds four Shillings and two Pence Sterling for Beef for Continentals in 1780 and for Provisions and Forage for State Troops in 1781 as per Account Audited</text:span></text:p>
      <text:p text:style-name="P11"><text:span text:style-name="Drop_20_Caps">Principal .......... £124..4..2</text:span></text:p>
      <text:p text:style-name="P11"><text:span text:style-name="Drop_20_Caps">Annual Interest .... £8..1310 </text:span></text:p>
      <text:p text:style-name="P3"><text:span text:style-name="Drop_20_Caps"/></text:p>
      <text:p text:style-name="P3"><text:span text:style-name="Drop_20_Caps">No. 24 : Book N </text:span></text:p>
      <text:p text:style-name="P3"><text:span text:style-name="Drop_20_Caps">Issued the 14 January 1785 to Mr</text:span><text:span text:style-name="Drop_20_Caps"><text:span text:style-name="T316">s</text:span></text:span><text:span text:style-name="Drop_20_Caps">. Mary Gray for Two Pounds two Shillings and Ten Pence Sterling for Beef Supplied the Militia in 1781 as per Account Audited</text:span></text:p>
      <text:p text:style-name="P11"><text:span text:style-name="Drop_20_Caps">Principal .......... £2..2..10</text:span></text:p>
      <text:p text:style-name="P11"><text:span text:style-name="Drop_20_Caps">Annual Interest .... £0..2..11</text:span></text:p>
      <text:p text:style-name="P3"><text:span text:style-name="Drop_20_Caps"/></text:p>
      <text:p text:style-name="P3"><text:span text:style-name="Drop_20_Caps">No. 25 : Book N </text:span></text:p>
      <text:p text:style-name="P3"><text:span text:style-name="Drop_20_Caps">Issued the 14 January 1785 to Mr. Solomon Gray for Ten Pounds ten Shillings Sterling for Forage &amp; Provisions for Continentals &amp; Militia in 1780 &amp; 1782 per Account Audited</text:span></text:p>
      <text:p text:style-name="P11"><text:span text:style-name="Drop_20_Caps">Principal .......... £10..10..0</text:span></text:p>
      <text:p text:style-name="P77"><text:span text:style-name="Drop_20_Caps">Annual Interest .... £0..14..8</text:span></text:p>
      <text:p text:style-name="P77"><text:span text:style-name="Drop_20_Caps"/></text:p>
      <text:p text:style-name="P77"><text:span text:style-name="Drop_20_Caps"><text:span text:style-name="T205">No. </text:span></text:span><text:span text:style-name="Drop_20_Caps">26 : </text:span><text:span text:style-name="Drop_20_Caps"><text:span text:style-name="T205">Book N</text:span></text:span><text:span text:style-name="Drop_20_Caps"> </text:span></text:p>
      <text:p text:style-name="P77"><text:span text:style-name="Drop_20_Caps">Issued the 14</text:span><text:span text:style-name="Drop_20_Caps"><text:span text:style-name="T56">th</text:span></text:span><text:span text:style-name="Drop_20_Caps"> January 1785 to Mr. William Gray for Fifty Six Pounds Six Shillings and Six Pence three farthings Sterling for a Gun lost in the Services and for Militia Duty in 1781 and 1782 as per Account Audited</text:span></text:p>
      <text:p text:style-name="P105"><text:span text:style-name="Drop_20_Caps">Army ............... £53..3..6¾ </text:span></text:p>
      <text:p text:style-name="P105"><text:span text:style-name="Drop_20_Caps">Supplies ........... £3..3..0 </text:span></text:p>
      <text:p text:style-name="P105"><text:span text:style-name="Drop_20_Caps"><text:s text:c="21"/>£56..6..6¾ </text:span></text:p>
      <text:p text:style-name="P105"><text:span text:style-name="Drop_20_Caps">Principal .......... £56..6..6¾</text:span></text:p>
      <text:p text:style-name="P105"><text:span text:style-name="Drop_20_Caps">Annual Interest .... £3..18..</text:span><text:span text:style-name="Drop_20_Caps"><text:span text:style-name="T234">1</text:span></text:span><text:span text:style-name="Drop_20_Caps">0</text:span></text:p>
      <text:p text:style-name="P196"><text:span text:style-name="Drop_20_Caps">No. 27 : Book N </text:span></text:p>
      <text:p text:style-name="P77"><text:span text:style-name="Drop_20_Caps">Issued the 15</text:span><text:span text:style-name="Drop_20_Caps"><text:span text:style-name="T56">th</text:span></text:span><text:span text:style-name="Drop_20_Caps"> January 1785 to Mr. Enoch Grub for Fourteen Pounds five Shillings and Eight Pence half Penny Sterling for Duty done in the Militia in 1781 as per Account Audited</text:span></text:p>
      <text:p text:style-name="P11"><text:span text:style-name="Drop_20_Caps">Principal .......... £14..5..8½</text:span></text:p>
      <text:p text:style-name="P11"><text:span text:style-name="Drop_20_Caps">Annual Interest .... £0..19..11</text:span></text:p>
      <text:p text:style-name="P3"><text:span text:style-name="Drop_20_Caps"/></text:p>
      <text:p text:style-name="P3"><text:span text:style-name="Drop_20_Caps">No. 28 : Book N </text:span></text:p>
      <text:p text:style-name="P3"><text:span text:style-name="Drop_20_Caps">Issued the 15 January 1785 to Mr. Richard Gladney For Ten Pounds one Shilling and five Pence Sterling for Duty in the Militia in 1781 &amp; 1782 as per Account Audited</text:span></text:p>
      <text:p text:style-name="P105"><text:span text:style-name="Drop_20_Caps">Principal .......... £10..1..5</text:span></text:p>
      <text:p text:style-name="P11"><text:span text:style-name="Drop_20_Caps">Annual Interest .... £0..14..1</text:span></text:p>
      <text:p text:style-name="P3"><text:span text:style-name="Drop_20_Caps"/></text:p>
      <text:p text:style-name="P3"><text:span text:style-name="Drop_20_Caps">254 </text:span></text:p>
      <text:p text:style-name="P3"><text:span text:style-name="Drop_20_Caps"/></text:p>
      <text:p text:style-name="P3"><text:span text:style-name="Drop_20_Caps">No. 29 : Book N </text:span></text:p>
      <text:p text:style-name="P77"><text:span text:style-name="Drop_20_Caps">Issued the 15</text:span><text:span text:style-name="Drop_20_Caps"><text:span text:style-name="T56">th</text:span></text:span><text:span text:style-name="Drop_20_Caps"> January 1785 to Mr. William Gordon for Twenty five Pounds fourteen Shillings and three Pence half Penny Sterling for Duty done in the Militia in 1782 as per Account Audited</text:span></text:p>
      <text:p text:style-name="P11"><text:span text:style-name="Drop_20_Caps">Principal .......... £25..14..3¼</text:span></text:p>
      <text:p text:style-name="P11"><text:span text:style-name="Drop_20_Caps">Annual Interest .... £1..16..0</text:span></text:p>
      <text:p text:style-name="P3"><text:span text:style-name="Drop_20_Caps"/></text:p>
      <text:p text:style-name="P3"><text:span text:style-name="Drop_20_Caps">No. 30 : Book N </text:span></text:p>
      <text:p text:style-name="P3"><text:span text:style-name="Drop_20_Caps">Issued the 15 January 1785 to Mr. Nathaniel Gordon for Twenty five Pounds thirteen Shillings and four pence Sterling for Duty done in the Continental Service in 1780 as per Account Audited</text:span></text:p>
      <text:p text:style-name="P11"><text:span text:style-name="Drop_20_Caps">Principal .......... £25..1¾</text:span></text:p>
      <text:p text:style-name="P11"><text:span text:style-name="Drop_20_Caps">Annual Interest .... £1..15..11 </text:span></text:p>
      <text:p text:style-name="P3"><text:span text:style-name="Drop_20_Caps"/></text:p>
      <text:p text:style-name="P3"><text:span text:style-name="Drop_20_Caps">No. 31 : Book N </text:span></text:p>
      <text:p text:style-name="P3"><text:span text:style-name="Drop_20_Caps">Issued the 15 January 1785 to Mr. Henry Gindrat Twenty two Pounds Sterling for Duty done in the Militia in 1781 as per Account Audited</text:span></text:p>
      <text:p text:style-name="P11"><text:span text:style-name="Drop_20_Caps">Principal .......... £22..0..0</text:span></text:p>
      <text:p text:style-name="P11"><text:span text:style-name="Drop_20_Caps">Annual Interest .... £1..10..9 </text:span></text:p>
      <text:p text:style-name="P3"><text:span text:style-name="Drop_20_Caps"/></text:p>
      <text:p text:style-name="P3"><text:span text:style-name="Drop_20_Caps">No. 32 : Book N </text:span></text:p>
      <text:p text:style-name="P3"><text:span text:style-name="Drop_20_Caps">Issued the 15 January 1785 to Mr. Arthur Howell for Three Pounds fifteen Shillings and four Pence Sterling for Provisions Supplied the Continentals in 1783 as per Account Audited</text:span></text:p>
      <text:p text:style-name="P11"><text:span text:style-name="Drop_20_Caps">Principal .......... £3..15..4</text:span></text:p>
      <text:p text:style-name="P11"><text:span text:style-name="Drop_20_Caps">Annual Interest .... £</text:span><text:span text:style-name="Drop_20_Caps"><text:span text:style-name="T56">0</text:span></text:span><text:span text:style-name="Drop_20_Caps">..5..3</text:span></text:p>
      <text:p text:style-name="P3"><text:span text:style-name="Drop_20_Caps"/></text:p>
      <text:p text:style-name="P3"><text:span text:style-name="Drop_20_Caps">No. 33 : Book N </text:span></text:p>
      <text:p text:style-name="P3"><text:span text:style-name="Drop_20_Caps">Issued the 15 January 1785 to Mr. Thomas Hughes for Forty two Pounds Seventeen Shillings and a Penny half Penny Sterling for Duty done in the Militia as per Account Audited</text:span></text:p>
      <text:p text:style-name="P11"><text:span text:style-name="Drop_20_Caps">Principal .......... £42..17..1 1/4</text:span></text:p>
      <text:p text:style-name="P11"><text:span text:style-name="Drop_20_Caps">Annual Interest .... £2..19..11</text:span></text:p>
      <text:p text:style-name="P3"><text:span text:style-name="Drop_20_Caps"/></text:p>
      <text:p text:style-name="P3"><text:span text:style-name="Drop_20_Caps"/></text:p>
      <text:p text:style-name="P196"><text:span text:style-name="Drop_20_Caps">No. 34 : Book N </text:span></text:p>
      <text:p text:style-name="P3"><text:span text:style-name="Drop_20_Caps">Issued the 15th January 1785 to Mr. William Henderson for Sixteen Pounds Six Shillings and three Pence Sterling for a Wagon Provisions and Forage for Continentals and Militia in 1781..1782 and 1783 as per Account Audited</text:span></text:p>
      <text:p text:style-name="P78"><text:span text:style-name="Drop_20_Caps">see N</text:span><text:span text:style-name="Drop_20_Caps"><text:span text:style-name="T206">o.</text:span></text:span><text:span text:style-name="Drop_20_Caps"> 43, </text:span><text:span text:style-name="Drop_20_Caps"><text:span text:style-name="T206">not issued</text:span></text:span></text:p>
      <text:p text:style-name="P11"><text:span text:style-name="Drop_20_Caps">Principal .......... £16..63</text:span></text:p>
      <text:p text:style-name="P11"><text:span text:style-name="Drop_20_Caps">Annual Interest .... £1..2..9 </text:span></text:p>
      <text:p text:style-name="P3"><text:span text:style-name="Drop_20_Caps"/></text:p>
      <text:p text:style-name="P3"><text:span text:style-name="Drop_20_Caps">No. 35 : Book N </text:span></text:p>
      <text:p text:style-name="P3"><text:span text:style-name="Drop_20_Caps">Issued the 1 <text:s/>January 1785 to Mr. Allen Hood for Eleven Pounds Eight Shillings and four Pence Sterling for Duty done in the Militia in 1780, and 1781 as per Account Audited</text:span></text:p>
      <text:p text:style-name="P11"><text:span text:style-name="Drop_20_Caps">Principal .......... £11..8..4</text:span></text:p>
      <text:p text:style-name="P11"><text:span text:style-name="Drop_20_Caps">Annual Interest .... £</text:span><text:span text:style-name="Drop_20_Caps"><text:span text:style-name="T57">0..</text:span></text:span><text:span text:style-name="Drop_20_Caps">15..11</text:span></text:p>
      <text:p text:style-name="P3"><text:span text:style-name="Drop_20_Caps"/></text:p>
      <text:p text:style-name="P3"><text:span text:style-name="Drop_20_Caps">255 </text:span></text:p>
      <text:p text:style-name="P3"><text:span text:style-name="Drop_20_Caps"/></text:p>
      <text:p text:style-name="P3"><text:span text:style-name="Drop_20_Caps">No. 36 : Book N </text:span></text:p>
      <text:p text:style-name="P3"><text:span text:style-name="Drop_20_Caps">Issued the 15th January 1785 to Mr. Archibald Hood for Eight Pounds five Shillings and Eight Pence half Penny Sterling for 58 Days Duty done in the Militia in 1781 as per Account Audited</text:span></text:p>
      <text:p text:style-name="P11"><text:span text:style-name="Drop_20_Caps">Principal .......... £8..5..8¼</text:span></text:p>
      <text:p text:style-name="P11"><text:span text:style-name="Drop_20_Caps">Annual Interest .... £0..11..7 </text:span></text:p>
      <text:p text:style-name="P3"><text:span text:style-name="Drop_20_Caps"/></text:p>
      <text:p text:style-name="P3"><text:span text:style-name="Drop_20_Caps">No. 37 : Book N </text:span></text:p>
      <text:p text:style-name="P3"><text:span text:style-name="Drop_20_Caps">Issued the 15 January 1785 to M</text:span><text:span text:style-name="Drop_20_Caps"><text:span text:style-name="T57">rs</text:span></text:span><text:span text:style-name="Drop_20_Caps">. Susanah Hayne for Twenty five Pounds One Shilling and Eleven Pence half Penny Sterling for Forage and Provisions for Continentals in 1781 and 1782 as per Account Audited</text:span></text:p>
      <text:p text:style-name="P78"><text:span text:style-name="Drop_20_Caps">Principal .......... £25..111..4</text:span></text:p>
      <text:p text:style-name="P78"><text:span text:style-name="Drop_20_Caps">Annual Interest .... £1..151 </text:span></text:p>
      <text:p text:style-name="P3"><text:span text:style-name="Drop_20_Caps"/></text:p>
      <text:p text:style-name="P3"><text:span text:style-name="Drop_20_Caps">No. 38 : Book N </text:span></text:p>
      <text:p text:style-name="P3"><text:span text:style-name="Drop_20_Caps">Issued the 15</text:span><text:span text:style-name="Drop_20_Caps"><text:span text:style-name="T57">th</text:span></text:span><text:span text:style-name="Drop_20_Caps"> January 1785 to Mr. Robert Hambleton for Fourteen Pounds Seven Shillings and five Pence half Penny Sterling for Beef Supplied the Continental Army in 1781 as per Account Audited</text:span></text:p>
      <text:p text:style-name="P11"><text:span text:style-name="Drop_20_Caps">Principal .......... £14..7..5 1/4</text:span></text:p>
      <text:p text:style-name="P11"><text:span text:style-name="Drop_20_Caps">Annual Interest .... £1..01 </text:span></text:p>
      <text:p text:style-name="P3"><text:span text:style-name="Drop_20_Caps"/></text:p>
      <text:p text:style-name="P3"><text:span text:style-name="Drop_20_Caps">No. 39 : Book N </text:span></text:p>
      <text:p text:style-name="P3"><text:span text:style-name="Drop_20_Caps">Issued the 15 January 1785 to M</text:span><text:span text:style-name="Drop_20_Caps"><text:span text:style-name="T57">r</text:span></text:span><text:span text:style-name="Drop_20_Caps">. John Hamilton for Twelve Pounds three Shillings Sterling for a Horse Saddle and Gun lost in 1780 as per Account Audited</text:span></text:p>
      <text:p text:style-name="P11"><text:span text:style-name="Drop_20_Caps">Principal .......... £12..3..0</text:span></text:p>
      <text:p text:style-name="P11"><text:span text:style-name="Drop_20_Caps">Annual Interest .... £0..17..0 </text:span></text:p>
      <text:p text:style-name="P3"><text:span text:style-name="Drop_20_Caps"/></text:p>
      <text:p text:style-name="P78"><text:span text:style-name="Drop_20_Caps">No. 40 : Book N <text:s/></text:span></text:p>
      <text:p text:style-name="P3"><text:span text:style-name="Drop_20_Caps">Issued the 15 of January 1785 to Mr. William Hamilton for Thirteen Pounds twelve Shillings and Ten Pence farthing Sterling for Duty done in the Militia in 1781 as per Account Audited</text:span></text:p>
      <text:p text:style-name="P11"><text:span text:style-name="Drop_20_Caps">Principal .......... £13..12..10¼</text:span></text:p>
      <text:p text:style-name="P11"><text:span text:style-name="Drop_20_Caps">Annual Interest .... £0..191 </text:span></text:p>
      <text:p text:style-name="P3"><text:span text:style-name="Drop_20_Caps"/></text:p>
      <text:p text:style-name="P3"><text:span text:style-name="Drop_20_Caps"/></text:p>
      <text:p text:style-name="P196"><text:span text:style-name="Drop_20_Caps">No. 41 : Book N </text:span></text:p>
      <text:p text:style-name="P3"><text:span text:style-name="Drop_20_Caps">Issued the 15t. of January 1785 to Mr. Leonard 5 Hill for Twenty One Pounds Eight Shillings and Six Pence three farthings Sterling for Duty done in the Militia in 1781 and 1782 as per Account Audited</text:span></text:p>
      <text:p text:style-name="P11"><text:span text:style-name="Drop_20_Caps">Principal .......... £21..8..6¾</text:span></text:p>
      <text:p text:style-name="P11"><text:span text:style-name="Drop_20_Caps">Annual Interest .... £1..9..11 </text:span></text:p>
      <text:p text:style-name="P3"><text:span text:style-name="Drop_20_Caps"/></text:p>
      <text:p text:style-name="P3"><text:span text:style-name="Drop_20_Caps">256 </text:span></text:p>
      <text:p text:style-name="P3"><text:span text:style-name="Drop_20_Caps"/></text:p>
      <text:p text:style-name="P3"><text:span text:style-name="Drop_20_Caps">No. 42 : Book N </text:span></text:p>
      <text:p text:style-name="P3"><text:span text:style-name="Drop_20_Caps">Issued the 15th January 1785 to Mr. Robert Hill for Six Pounds Six Shillings and four Pence half Penny Sterling for Provisions for State Troops &amp; Militia in 1781 and 1782 as per Account Audited</text:span></text:p>
      <text:p text:style-name="P11"><text:span text:style-name="Drop_20_Caps">Principal .......... £6..6..4½</text:span></text:p>
      <text:p text:style-name="P11"><text:span text:style-name="Drop_20_Caps">Annual Interest .... £0..8..10 </text:span></text:p>
      <text:p text:style-name="P3"><text:span text:style-name="Drop_20_Caps"/></text:p>
      <text:p text:style-name="P3"><text:span text:style-name="Drop_20_Caps">No. 43 : Book N </text:span></text:p>
      <text:p text:style-name="P3"><text:span text:style-name="Drop_20_Caps">Issued the 15 January 1785 to Mr. David Haverley for Six Pounds one Shilling &amp; four Pence half Penny Sterling amount of Sundries for State Troops in 1782 per Account Audited</text:span></text:p>
      <text:p text:style-name="P11"><text:span text:style-name="Drop_20_Caps">Principal .......... £6..1..4½</text:span></text:p>
      <text:p text:style-name="P11"><text:span text:style-name="Drop_20_Caps">Annual Interest .... £</text:span><text:span text:style-name="Drop_20_Caps"><text:span text:style-name="T57">0</text:span></text:span><text:span text:style-name="Drop_20_Caps">..8..5 </text:span></text:p>
      <text:p text:style-name="P3"><text:span text:style-name="Drop_20_Caps"/></text:p>
      <text:p text:style-name="P3"><text:span text:style-name="Drop_20_Caps">No. 44 : Book N </text:span></text:p>
      <text:p text:style-name="P3"><text:span text:style-name="Drop_20_Caps">Issued the 1st January 1785 to Mr. Daniel Horry for One Hundred and Fifty Pounds Sterling for a N</text:span><text:span text:style-name="Drop_20_Caps"><text:span text:style-name="T206">egr</text:span></text:span><text:span text:style-name="Drop_20_Caps">oe man lost at Savannah in the Continental Service in 1779 as per Account Audited</text:span></text:p>
      <text:p text:style-name="P11"><text:span text:style-name="Drop_20_Caps">Principal .......... £150..0..</text:span><text:span text:style-name="Drop_20_Caps"><text:span text:style-name="T206">0</text:span></text:span></text:p>
      <text:p text:style-name="P11"><text:span text:style-name="Drop_20_Caps">Annual Interest .... £10..10..0 </text:span></text:p>
      <text:p text:style-name="P3"><text:span text:style-name="Drop_20_Caps"/></text:p>
      <text:p text:style-name="P3"><text:span text:style-name="Drop_20_Caps">No. 45 : Book N </text:span></text:p>
      <text:p text:style-name="P3"><text:span text:style-name="Drop_20_Caps">Issued the 15 January 1785 to Mr. George Hayes, for Nine Pounds Nineteen Shillings and Six Pence Sterling for Provisions for Continental use in 1781 &amp; 1783 as per Account Audited</text:span></text:p>
      <text:p text:style-name="P11"><text:span text:style-name="Drop_20_Caps">Principal .......... £9..19..6</text:span></text:p>
      <text:p text:style-name="P11"><text:span text:style-name="Drop_20_Caps">Annual Interest .... £0..13..11 </text:span></text:p>
      <text:p text:style-name="P3"><text:span text:style-name="Drop_20_Caps"/></text:p>
      <text:p text:style-name="P3"><text:span text:style-name="Drop_20_Caps">No. 46 : Book N </text:span></text:p>
      <text:p text:style-name="P3"><text:span text:style-name="Drop_20_Caps">Issued the 15t* January 1785 to Mr. Mathew Hayes for Twelve Pounds fifteen Shillings and Eight Pence half Penny Sterling for Duty done in the Militia in 1781 and 1782 as per Account Audited</text:span></text:p>
      <text:p text:style-name="P11"><text:span text:style-name="Drop_20_Caps">Principal .......... £12..15..8½</text:span></text:p>
      <text:p text:style-name="P11"><text:span text:style-name="Drop_20_Caps">Annual Interest .... £0..17..11 </text:span></text:p>
      <text:p text:style-name="P3"><text:span text:style-name="Drop_20_Caps"/></text:p>
      <text:p text:style-name="P3"><text:span text:style-name="Drop_20_Caps">No. 47 : Book N </text:span></text:p>
      <text:p text:style-name="P3"><text:span text:style-name="Drop_20_Caps">Issued the 15 January 1785 to Mr. William Hay for Five Pounds Sixteen Shillings Sterling for Provisions Supplied the Continentals and Militia in 1781 and 1782 as per Account Audited</text:span></text:p>
      <text:p text:style-name="P11"><text:span text:style-name="Drop_20_Caps">Principal .......... £5..16..0</text:span></text:p>
      <text:p text:style-name="P11"><text:span text:style-name="Drop_20_Caps">Annual Interest .... £0..8..1 </text:span></text:p>
      <text:p text:style-name="P3"><text:span text:style-name="Drop_20_Caps"/></text:p>
      <text:p text:style-name="P3"><text:span text:style-name="Drop_20_Caps"/></text:p>
      <text:p text:style-name="P196"><text:span text:style-name="Drop_20_Caps">No. 48 : Book N </text:span></text:p>
      <text:p text:style-name="P3"><text:span text:style-name="Drop_20_Caps">Issued the 17½ January 1785 to Mr. Isaac Higgs for Three Pounds Seventeen Shillings Sterling for Beef Supplied the Militia in 1782 as per Account Audited</text:span></text:p>
      <text:p text:style-name="P11"><text:span text:style-name="Drop_20_Caps">Principal .......... £3..17..0</text:span></text:p>
      <text:p text:style-name="P11"><text:span text:style-name="Drop_20_Caps">Annual Interest .... £0..5..4 </text:span></text:p>
      <text:p text:style-name="P3"><text:span text:style-name="Drop_20_Caps"/></text:p>
      <text:p text:style-name="P3"><text:span text:style-name="Drop_20_Caps">257 </text:span></text:p>
      <text:p text:style-name="P3"><text:span text:style-name="Drop_20_Caps"/></text:p>
      <text:p text:style-name="P3"><text:span text:style-name="Drop_20_Caps">No. 49 : Book N </text:span></text:p>
      <text:p text:style-name="P3"><text:span text:style-name="Drop_20_Caps">Issued the 17 January 1785 to Mr. David Hopkins for One Hundred &amp; Fifteen Pounds Sterling for Duty done in the Militia in 1781 and 1782 and for Wagon Hire in 1781 as per Account Audited</text:span></text:p>
      <text:p text:style-name="P105"><text:span text:style-name="Drop_20_Caps">Army ............... £89..5..8</text:span><text:span text:style-name="Drop_20_Caps"><text:span text:style-name="T206">¾</text:span></text:span><text:span text:style-name="Drop_20_Caps"> </text:span></text:p>
      <text:p text:style-name="P112"><text:span text:style-name="Drop_20_Caps">Supplies ........... £25..14..3</text:span><text:span text:style-name="Drop_20_Caps"><text:span text:style-name="T239">¼</text:span></text:span><text:span text:style-name="Drop_20_Caps"> </text:span></text:p>
      <text:p text:style-name="P112"><text:span text:style-name="Drop_20_Caps"><text:s text:c="21"/>£115..0..0</text:span></text:p>
      <text:p text:style-name="P112"><text:span text:style-name="Drop_20_Caps">Principal .......... £115..0..0</text:span></text:p>
      <text:p text:style-name="P78"><text:span text:style-name="Drop_20_Caps">Annual Interest .... £8..1..0 </text:span></text:p>
      <text:p text:style-name="P78"><text:span text:style-name="Drop_20_Caps"/></text:p>
      <text:p text:style-name="P3"><text:span text:style-name="Drop_20_Caps"/></text:p>
      <text:p text:style-name="P78"><text:span text:style-name="Drop_20_Caps">No. 50 : Book N </text:span></text:p>
      <text:p text:style-name="P3"><text:span text:style-name="Drop_20_Caps">Issued the 17. January 1785 to Mr. James Hollaway for Sixty two Pounds Seven Shillings and Seven Pence half Penny Sterling for Pork for Continental use and for Beef for the use of the House of Representatives in 1781 per Account Audited</text:span></text:p>
      <text:p text:style-name="P11"><text:span text:style-name="Drop_20_Caps">Principal .......... £62..7..7</text:span><text:span text:style-name="Drop_20_Caps"><text:span text:style-name="T206">½</text:span></text:span></text:p>
      <text:p text:style-name="P11"><text:span text:style-name="Drop_20_Caps">Annual Interest .... £4..7..4 </text:span></text:p>
      <text:p text:style-name="P3"><text:span text:style-name="Drop_20_Caps"/></text:p>
      <text:p text:style-name="P3"><text:span text:style-name="Drop_20_Caps">No. 51 : Book </text:span><text:span text:style-name="Drop_20_Caps"><text:span text:style-name="T239">N</text:span></text:span><text:span text:style-name="Drop_20_Caps"> </text:span></text:p>
      <text:p text:style-name="P3"><text:span text:style-name="Drop_20_Caps">Issued the 17. January 1785 to Mr. William Hester for Two Pounds twelve Shillings and Six Pence Sterling for fifteen Bushel of Corn Supplied the Continentals in 1780 as per Account Audited</text:span></text:p>
      <text:p text:style-name="P11"><text:span text:style-name="Drop_20_Caps">Principal .......... £2..12..6</text:span></text:p>
      <text:p text:style-name="P11"><text:span text:style-name="Drop_20_Caps">Annual Interest .... £0..3..8 </text:span></text:p>
      <text:p text:style-name="P3"><text:span text:style-name="Drop_20_Caps"/></text:p>
      <text:p text:style-name="P3"><text:span text:style-name="Drop_20_Caps">No. 52 : Book N </text:span></text:p>
      <text:p text:style-name="P3"><text:span text:style-name="Drop_20_Caps">Issued the 17 January 1785 to Mr. Charles Humphries for Two Pounds two Shillings and Ten Pence farthing for Beef Supplied the Continentals in 1781 as per Account Audited</text:span></text:p>
      <text:p text:style-name="P11"><text:span text:style-name="Drop_20_Caps">Principal .......... £2..210¼</text:span></text:p>
      <text:p text:style-name="P11"><text:span text:style-name="Drop_20_Caps">Annual Interest .... £0..2..11 </text:span></text:p>
      <text:p text:style-name="P3"><text:span text:style-name="Drop_20_Caps"/></text:p>
      <text:p text:style-name="P3"><text:span text:style-name="Drop_20_Caps">No. 53 : Book N </text:span></text:p>
      <text:p text:style-name="P3"><text:span text:style-name="Drop_20_Caps">Issued the 17 January 1785 to Mr. Henry William Harrington for Fourteen Pounds five Shillings &amp; Eight Pence half Penny Sterling Amount of his Account as Sheriff in Cheraw District in 1776 as per Account Audited</text:span></text:p>
      <text:p text:style-name="P11"><text:span text:style-name="Drop_20_Caps">Principal .......... £14..5..8¼</text:span></text:p>
      <text:p text:style-name="P11"><text:span text:style-name="Drop_20_Caps">Annual Interest .... £0..19..11 </text:span></text:p>
      <text:p text:style-name="P3"><text:span text:style-name="Drop_20_Caps"/></text:p>
      <text:p text:style-name="P3"><text:span text:style-name="Drop_20_Caps">No. 54 : Book N </text:span></text:p>
      <text:p text:style-name="P3"><text:span text:style-name="Drop_20_Caps">Issued the 17. January 1785 to Mr. James Hall for One Pound Eight Shillings Sterling for Corn Supplied the State Troops in 1781 as per Account Audited</text:span></text:p>
      <text:p text:style-name="P11"><text:span text:style-name="Drop_20_Caps">Principal .......... £1..8..0</text:span></text:p>
      <text:p text:style-name="P11"><text:span text:style-name="Drop_20_Caps">Annual Interest .... £0..111 17</text:span></text:p>
      <text:p text:style-name="P3"><text:span text:style-name="Drop_20_Caps"/></text:p>
      <text:p text:style-name="P78"><text:span text:style-name="Drop_20_Caps"/></text:p>
      <text:p text:style-name="P199"><text:span text:style-name="Drop_20_Caps">258 </text:span></text:p>
      <text:p text:style-name="P78"><text:span text:style-name="Drop_20_Caps"/></text:p>
      <text:p text:style-name="P78"><text:span text:style-name="Drop_20_Caps">N</text:span><text:span text:style-name="Drop_20_Caps"><text:span text:style-name="T206">o</text:span></text:span><text:span text:style-name="Drop_20_Caps">. 55 : Book N</text:span></text:p>
      <text:p text:style-name="P3"><text:span text:style-name="Drop_20_Caps">Issued the 17 January 1785 to Mr. William Harper for Five Pounds Seven Shillings and Six Pence Sterling for Militia Duty in 1781 and for Butter Supplied the Continentals in 1781 as per Account Audited</text:span></text:p>
      <text:p text:style-name="P105"><text:span text:style-name="Drop_20_Caps">Army ............... £5..0..0 </text:span></text:p>
      <text:p text:style-name="P105"><text:span text:style-name="Drop_20_Caps">Supplies ..0..7..6 </text:span></text:p>
      <text:p text:style-name="P105"><text:span text:style-name="Drop_20_Caps"><text:s text:c="21"/>£5..7..6 </text:span></text:p>
      <text:p text:style-name="P11"><text:span text:style-name="Drop_20_Caps">Principal .......... £5..7..6</text:span></text:p>
      <text:p text:style-name="P78"><text:span text:style-name="Drop_20_Caps">Annual Interest .... £0..7..6</text:span></text:p>
      <text:p text:style-name="P78"><text:span text:style-name="Drop_20_Caps"/></text:p>
      <text:p text:style-name="P3"><text:span text:style-name="Drop_20_Caps"/></text:p>
      <text:p text:style-name="P78"><text:span text:style-name="Drop_20_Caps">No. 56 : Book N </text:span></text:p>
      <text:p text:style-name="P3"><text:span text:style-name="Drop_20_Caps">Issued the 17. January 1785 to Mr. Benjamin Harper for Seven Pounds ten Shillings and Nine Pence Sterling for Corn for Continentals in 1780 and for Provisions for four Men and Horses in the State Troops in 1782 as per Account Audited</text:span></text:p>
      <text:p text:style-name="P11"><text:span text:style-name="Drop_20_Caps">Principal .......... £7..10..9</text:span></text:p>
      <text:p text:style-name="P11"><text:span text:style-name="Drop_20_Caps">Annual Interest .... £0..10..6 </text:span></text:p>
      <text:p text:style-name="P3"><text:span text:style-name="Drop_20_Caps"/></text:p>
      <text:p text:style-name="P78"><text:span text:style-name="Drop_20_Caps">No. 57 : Book N </text:span></text:p>
      <text:p text:style-name="P3"><text:span text:style-name="Drop_20_Caps">Issued the 17 January 1785 to Mr. Solomon Harper for Three Pounds Six Shillings and Eight Pence three farthings Sterling for Beef Supplied the Continentals in 1782 as per Account Audited</text:span></text:p>
      <text:p text:style-name="P11"><text:span text:style-name="Drop_20_Caps">Principal .......... £3..6..8¾</text:span></text:p>
      <text:p text:style-name="P11"><text:span text:style-name="Drop_20_Caps">Annual Interest .... £0..5..0 </text:span></text:p>
      <text:p text:style-name="P3"><text:span text:style-name="Drop_20_Caps"/></text:p>
      <text:p text:style-name="P3"><text:span text:style-name="Drop_20_Caps">No. 58 : Book N </text:span></text:p>
      <text:p text:style-name="P3"><text:span text:style-name="Drop_20_Caps">Issued the 17 January 1785 to Mr. James Hewey for Twenty four Pounds four Shillings and Seven Pence half Penny Sterling for Duty done in the Militia in 1781 &amp; 1782 &amp; for a horse lost in 1783 and Corn Supplied the Militia in 1780 per Account Audited</text:span></text:p>
      <text:p text:style-name="P113"><text:span text:style-name="Drop_20_Caps">Army ............... £9..4..7</text:span><text:span text:style-name="Drop_20_Caps"><text:span text:style-name="T240">½</text:span></text:span></text:p>
      <text:p text:style-name="P113"><text:span text:style-name="Drop_20_Caps">Supplies ........... £15..0..0 </text:span></text:p>
      <text:p text:style-name="P113"><text:span text:style-name="Drop_20_Caps"><text:s text:c="21"/>£24..4..7</text:span><text:span text:style-name="Drop_20_Caps"><text:span text:style-name="T240">½</text:span></text:span><text:span text:style-name="Drop_20_Caps"> </text:span></text:p>
      <text:p text:style-name="P100"><text:span text:style-name="Drop_20_Caps">Principal .......... £24..4..7</text:span><text:span text:style-name="Drop_20_Caps"><text:span text:style-name="T240">½</text:span></text:span></text:p>
      <text:p text:style-name="P113"><text:span text:style-name="Drop_20_Caps">Annual Interest .... £1..13..11 <text:s/></text:span></text:p>
      <text:p text:style-name="P77"><text:span text:style-name="Drop_20_Caps"/></text:p>
      <text:p text:style-name="P3"><text:span text:style-name="Drop_20_Caps">259 </text:span></text:p>
      <text:p text:style-name="P3"><text:span text:style-name="Drop_20_Caps"/></text:p>
      <text:p text:style-name="P3"><text:span text:style-name="Drop_20_Caps">No. 59 : Book N </text:span></text:p>
      <text:p text:style-name="P3"><text:span text:style-name="Drop_20_Caps">Issued the 17 January 1785 to Mr. Edmund Hool for Eleven Pounds ten Shillings and three Pence Sterling for Duty done in the Militia in 1781 and 1782 and for Beef Supplied the Militia in 1781 as per Account Audited</text:span></text:p>
      <text:p text:style-name="P105"><text:span text:style-name="Drop_20_Caps">Army ............... £7..17..1¼</text:span></text:p>
      <text:p text:style-name="P105"><text:span text:style-name="Drop_20_Caps">Supplies ........... £3..13..1¼ </text:span></text:p>
      <text:p text:style-name="P105"><text:span text:style-name="Drop_20_Caps"><text:s text:c="21"/>£11..10..3 <text:s/></text:span></text:p>
      <text:p text:style-name="P100"><text:span text:style-name="Drop_20_Caps">Principal .......... £11..10..3</text:span></text:p>
      <text:p text:style-name="P77"><text:span text:style-name="Drop_20_Caps">Annual Interest .... £0..16..1 </text:span></text:p>
      <text:p text:style-name="P77"><text:span text:style-name="Drop_20_Caps"/></text:p>
      <text:p text:style-name="P3"><text:span text:style-name="Drop_20_Caps"/></text:p>
      <text:p text:style-name="P3"><text:span text:style-name="Drop_20_Caps"/></text:p>
      <text:p text:style-name="P196"><text:span text:style-name="Drop_20_Caps">No. 60 : Book N </text:span></text:p>
      <text:p text:style-name="P3"><text:span text:style-name="Drop_20_Caps">Issued the 21</text:span><text:span text:style-name="Drop_20_Caps"><text:span text:style-name="T57">s</text:span></text:span><text:span text:style-name="Drop_20_Caps">t January 1785 to Mr. George Craig for Thirty One Pounds One Shilling and five Pence Sterling Amount of Sundries for Militia use in 1780 and 1781 as per Account Audited</text:span></text:p>
      <text:p text:style-name="P11"><text:span text:style-name="Drop_20_Caps">Principal .......... £3115</text:span></text:p>
      <text:p text:style-name="P11"><text:span text:style-name="Drop_20_Caps">Annual Interest .... £2..35 </text:span></text:p>
      <text:p text:style-name="P3"><text:span text:style-name="Drop_20_Caps"/></text:p>
      <text:p text:style-name="P78"><text:span text:style-name="Drop_20_Caps">No. 61 : Book N </text:span></text:p>
      <text:p text:style-name="P3"><text:span text:style-name="Drop_20_Caps">Issued the 21 January 1785 to Mr. George Gill Junt. for Twenty five Pounds Eighteen Shillings and Six Pence three farthings Sterling for Militia use in 1781 as per Account Audited</text:span></text:p>
      <text:p text:style-name="P11"><text:span text:style-name="Drop_20_Caps">Principal .......... £25..18..6¾</text:span></text:p>
      <text:p text:style-name="P11"><text:span text:style-name="Drop_20_Caps">Annual Interest .... £1..16..3</text:span></text:p>
      <text:p text:style-name="P3"><text:span text:style-name="Drop_20_Caps"/></text:p>
      <text:p text:style-name="P3"><text:span text:style-name="Drop_20_Caps">No. 62 : Book N </text:span></text:p>
      <text:p text:style-name="P3"><text:span text:style-name="Drop_20_Caps">Issued the 21 January 1785 to Mr. John Boyd for Thirty five Pounds five Shillings and Eight Pence half Penny Sterling Amount of Sundries for Militia use in 1780 and 1781..1782 as per Account Audited</text:span></text:p>
      <text:p text:style-name="P11"><text:span text:style-name="Drop_20_Caps">Principal .......... £355812</text:span></text:p>
      <text:p text:style-name="P11"><text:span text:style-name="Drop_20_Caps">Annual Interest .... £2..94</text:span></text:p>
      <text:p text:style-name="P3"><text:span text:style-name="Drop_20_Caps"/></text:p>
      <text:p text:style-name="P3"><text:span text:style-name="Drop_20_Caps">No. 63 : Book N </text:span></text:p>
      <text:p text:style-name="P3"><text:span text:style-name="Drop_20_Caps">Issued the 21 January 1785 to M® William Boyd for Six Pounds Eleven Shillings and five Pence Sterling for 92 Days Militia Duty in 1781 &amp; 1782 as per Account Audited</text:span></text:p>
      <text:p text:style-name="P11"><text:span text:style-name="Drop_20_Caps">Principal .......... £6..11..5</text:span></text:p>
      <text:p text:style-name="P11"><text:span text:style-name="Drop_20_Caps">Annual Interest .... £0..g2</text:span></text:p>
      <text:p text:style-name="P3"><text:span text:style-name="Drop_20_Caps"/></text:p>
      <text:p text:style-name="P3"><text:span text:style-name="Drop_20_Caps">No. 64 : Book N </text:span></text:p>
      <text:p text:style-name="P3"><text:span text:style-name="Drop_20_Caps">Issued the 21½. January 1785 to Mr. Robert Gill Jun‘. for Forty two Pounds Nine Shillings and a Penny Sterling for Sundries for Continentals &amp; Militia in 1779, 1780 and 1781 as per Account Audited</text:span></text:p>
      <text:p text:style-name="P11"><text:span text:style-name="Drop_20_Caps">Principal .......... £42..g1</text:span></text:p>
      <text:p text:style-name="P11"><text:span text:style-name="Drop_20_Caps">Annual Interest .... £2..195</text:span></text:p>
      <text:p text:style-name="P3"><text:span text:style-name="Drop_20_Caps"/></text:p>
      <text:p text:style-name="P3"><text:span text:style-name="Drop_20_Caps">260 </text:span></text:p>
      <text:p text:style-name="P3"><text:span text:style-name="Drop_20_Caps"/></text:p>
      <text:p text:style-name="P3"><text:span text:style-name="Drop_20_Caps">No. 65 : Book N </text:span></text:p>
      <text:p text:style-name="P3"><text:span text:style-name="Drop_20_Caps">Issued the 21 January 1785 to Mr. Samuel Kelsey for Thirty Eight Pounds Sterling for Sundries for Militia use in 1780 as per Account Audited</text:span></text:p>
      <text:p text:style-name="P11"><text:span text:style-name="Drop_20_Caps">Principal .......... £38..0..0</text:span></text:p>
      <text:p text:style-name="P11"><text:span text:style-name="Drop_20_Caps">Annual Interest .... £2..132 </text:span></text:p>
      <text:p text:style-name="P3"><text:span text:style-name="Drop_20_Caps"/></text:p>
      <text:p text:style-name="P3"><text:span text:style-name="Drop_20_Caps">No. 66 : Book N </text:span></text:p>
      <text:p text:style-name="P3"><text:span text:style-name="Drop_20_Caps">Issued the 21 January 1785 to Mr. Christopher Stright </text:span><text:span text:style-name="Drop_20_Caps"><text:span text:style-name="T207">[Straight] </text:span></text:span><text:span text:style-name="Drop_20_Caps">for Twenty five Pounds Fifteen Shillings and Eight Pence Sterling for Sundries for Continentals and Militia use as per Account Audited</text:span></text:p>
      <text:p text:style-name="P11"><text:span text:style-name="Drop_20_Caps">Principal .......... £25..158</text:span></text:p>
      <text:p text:style-name="P11"><text:span text:style-name="Drop_20_Caps">Annual Interest .... £1..16..8 </text:span></text:p>
      <text:p text:style-name="P3"><text:span text:style-name="Drop_20_Caps"/></text:p>
      <text:p text:style-name="P3"><text:span text:style-name="Drop_20_Caps"/></text:p>
      <text:p text:style-name="P196"><text:span text:style-name="Drop_20_Caps">No. 67 : Lib: N</text:span></text:p>
      <text:p text:style-name="P3"><text:span text:style-name="Drop_20_Caps">Issued 21 Janu</text:span><text:span text:style-name="Drop_20_Caps"><text:span text:style-name="T206">ary</text:span></text:span><text:span text:style-name="Drop_20_Caps"> 1785 to Mr. </text:span><text:span text:style-name="Drop_20_Caps"><text:span text:style-name="T57">William</text:span></text:span><text:span text:style-name="Drop_20_Caps"> Ancrum for One hundred &amp; nine pounds 16/6 Ster</text:span><text:span text:style-name="Drop_20_Caps"><text:span text:style-name="T57">ling</text:span></text:span><text:span text:style-name="Drop_20_Caps"> provisions &amp; Forrage for Contin</text:span><text:span text:style-name="Drop_20_Caps"><text:span text:style-name="T206">en</text:span></text:span><text:span text:style-name="Drop_20_Caps">t</text:span><text:span text:style-name="Drop_20_Caps"><text:span text:style-name="T57">al</text:span></text:span><text:span text:style-name="Drop_20_Caps"> use in 1781, account Audited</text:span></text:p>
      <text:p text:style-name="P11"><text:span text:style-name="Drop_20_Caps">Principal .......... £109..16/6</text:span></text:p>
      <text:p text:style-name="P99"><text:span text:style-name="Drop_20_Caps">Interest ........... £7..13..7 </text:span></text:p>
      <text:p text:style-name="P3"><text:span text:style-name="Drop_20_Caps"/></text:p>
      <text:p text:style-name="P3"><text:span text:style-name="Drop_20_Caps">No. 68 : Lib: N</text:span></text:p>
      <text:p text:style-name="P3"><text:span text:style-name="Drop_20_Caps">Issued 21 Jan 1785 to Mr. Josh</text:span><text:span text:style-name="Drop_20_Caps"><text:span text:style-name="T58">ua</text:span></text:span><text:span text:style-name="Drop_20_Caps"> Ammonds for Thirty one pounds 11/94 Sterling for 8 1/3 Mos. Service in the 3rd Continental South Carolina regiment &amp; 43 days duty in the militia, in 1781 &amp; 1783 as per Account Audited</text:span></text:p>
      <text:p text:style-name="P33"><text:span text:style-name="Drop_20_Caps">Principal .......... £31..11..9½</text:span></text:p>
      <text:p text:style-name="P99"><text:span text:style-name="Drop_20_Caps">Interest ........... £2..4..2 </text:span></text:p>
      <text:p text:style-name="P3"><text:span text:style-name="Drop_20_Caps"/></text:p>
      <text:p text:style-name="P3"><text:span text:style-name="Drop_20_Caps">No. 69 : Lib: N </text:span></text:p>
      <text:p text:style-name="P98"><text:span text:style-name="Drop_20_Caps">Issued 21</text:span><text:span text:style-name="Drop_20_Caps"><text:span text:style-name="T207">th Jan</text:span></text:span><text:span text:style-name="Drop_20_Caps"> 1785 to Mr. Francis Ayres for Twenty five pounds 16/114 Sterling for 1,580</text:span><text:span text:style-name="Drop_20_Caps"><text:span text:style-name="T58">tw</text:span></text:span><text:span text:style-name="Drop_20_Caps"> Pork for Cont</text:span><text:span text:style-name="Drop_20_Caps"><text:span text:style-name="T207">inental</text:span></text:span><text:span text:style-name="Drop_20_Caps"> use in 1781 per Account Audited</text:span></text:p>
      <text:p text:style-name="P11"><text:span text:style-name="Drop_20_Caps">Principal .......... £25..16..1½</text:span></text:p>
      <text:p text:style-name="P99"><text:span text:style-name="Drop_20_Caps">Interest ........... £1..16..1 </text:span></text:p>
      <text:p text:style-name="P3"><text:span text:style-name="Drop_20_Caps"/></text:p>
      <text:p text:style-name="P3"><text:span text:style-name="Drop_20_Caps">No. 70 : Lib: N </text:span></text:p>
      <text:p text:style-name="P79"><text:span text:style-name="Drop_20_Caps">Issued 21 Jan 1785 to Mr. </text:span><text:span text:style-name="Drop_20_Caps"><text:span text:style-name="T58">William</text:span></text:span><text:span text:style-name="Drop_20_Caps"> Andrews for Sixteen pounds 15/8 Sterling for 6800</text:span><text:span text:style-name="Drop_20_Caps"><text:span text:style-name="T58">tw</text:span></text:span><text:span text:style-name="Drop_20_Caps"> Beef &amp; 40otw Pork for Continental use in 1781 and 1782 Account Audited</text:span></text:p>
      <text:p text:style-name="P33"><text:span text:style-name="Drop_20_Caps">Principal .......... £16..15..8</text:span></text:p>
      <text:p text:style-name="P99"><text:span text:style-name="Drop_20_Caps">Interest ........... £T..36..8 </text:span></text:p>
      <text:p text:style-name="P3"><text:span text:style-name="Drop_20_Caps"/></text:p>
      <text:p text:style-name="P3"><text:span text:style-name="Drop_20_Caps">261 </text:span></text:p>
      <text:p text:style-name="P3"><text:span text:style-name="Drop_20_Caps"/></text:p>
      <text:p text:style-name="P3"><text:span text:style-name="Drop_20_Caps">No. 71 : Lib: N. </text:span></text:p>
      <text:p text:style-name="P3"><text:span text:style-name="Drop_20_Caps">Issued 21 Jan 1785 to Mr. Robt Allison for Sixteen pounds 4/3½ Sterling for </text:span><text:span text:style-name="Drop_20_Caps"><text:span text:style-name="T58">101</text:span></text:span><text:span text:style-name="Drop_20_Caps"> days duty as a private &amp; 36 days as a Lieut. in 1782 per Account Audited</text:span></text:p>
      <text:p text:style-name="P11"><text:span text:style-name="Drop_20_Caps">Principal .......... £16..4..3½4 \</text:span></text:p>
      <text:p text:style-name="P99"><text:span text:style-name="Drop_20_Caps">Interest ........... £1..2..8 </text:span></text:p>
      <text:p text:style-name="P3"><text:span text:style-name="Drop_20_Caps"/></text:p>
      <text:p text:style-name="P3"><text:span text:style-name="Drop_20_Caps">No. 72 : Lib: N </text:span></text:p>
      <text:p text:style-name="P79"><text:span text:style-name="Drop_20_Caps">Issued 21 <text:s/>Jan 1785 from Peter Alston for eight pounds 15/10 Sterling, provisions &amp; forage for Continental use in 1781 per Account Audited</text:span></text:p>
      <text:p text:style-name="P33"><text:span text:style-name="Drop_20_Caps">Principal .......... £8..15..10½</text:span></text:p>
      <text:p text:style-name="P33"><text:span text:style-name="Drop_20_Caps">Interest ........... £0..12..3 </text:span></text:p>
      <text:p text:style-name="P3"><text:span text:style-name="Drop_20_Caps"/></text:p>
      <text:p text:style-name="P3"><text:span text:style-name="Drop_20_Caps">No. 73 : Lib: N </text:span></text:p>
      <text:p text:style-name="P3"><text:span text:style-name="Drop_20_Caps">Issued 21 Jan 1785 to Mr. </text:span><text:span text:style-name="Drop_20_Caps"><text:span text:style-name="T58">William</text:span></text:span><text:span text:style-name="Drop_20_Caps"> Allston for Four pounds 14/64 Sterling, a Steer for Militia use in 1780 per Account Audited</text:span></text:p>
      <text:p text:style-name="P33"><text:span text:style-name="Drop_20_Caps">Principal .......... £4..14..6½</text:span></text:p>
      <text:p text:style-name="P99"><text:span text:style-name="Drop_20_Caps">Interest ........... £0..6..7</text:span></text:p>
      <text:p text:style-name="P3"><text:span text:style-name="Drop_20_Caps"/></text:p>
      <text:p text:style-name="P3"><text:span text:style-name="Drop_20_Caps">No. 74 : Lib: N. </text:span></text:p>
      <text:p text:style-name="P3"><text:span text:style-name="Drop_20_Caps">Issued 21 Jan 1785. to Mr. William Allen for Two pounds 11/5 St8., 36 days duty done in the Militia in 1782 per Account Audited</text:span></text:p>
      <text:p text:style-name="P33"><text:span text:style-name="Drop_20_Caps">Principal .......... £2..11..5</text:span></text:p>
      <text:p text:style-name="P99"><text:span text:style-name="Drop_20_Caps">Interest ........... £0..3..7</text:span></text:p>
      <text:p text:style-name="P3"><text:span text:style-name="Drop_20_Caps"/></text:p>
      <text:p text:style-name="P3"><text:span text:style-name="Drop_20_Caps"/></text:p>
      <text:p text:style-name="P196"><text:span text:style-name="Drop_20_Caps">No. 75 : Lib: N. </text:span></text:p>
      <text:p text:style-name="P3"><text:span text:style-name="Drop_20_Caps">Issued 21 Jan 1785 to Mr. Ben</text:span><text:span text:style-name="Drop_20_Caps"><text:span text:style-name="T58">n. [Benjamin Benedict]</text:span></text:span><text:span text:style-name="Drop_20_Caps"> Allen for Two pounds 10/ Sterling for 35 days duty done in the militia in 1782 per Account Audited</text:span></text:p>
      <text:p text:style-name="P33"><text:span text:style-name="Drop_20_Caps">Principal .......... £2..10..0</text:span></text:p>
      <text:p text:style-name="P33"><text:span text:style-name="Drop_20_Caps">Interest ........... £0..3..6 </text:span></text:p>
      <text:p text:style-name="P3"><text:span text:style-name="Drop_20_Caps"/></text:p>
      <text:p text:style-name="P3"><text:span text:style-name="Drop_20_Caps">No. 76 : Lib: N </text:span></text:p>
      <text:p text:style-name="P3"><text:span text:style-name="Drop_20_Caps">Issued 21 Jan 1785 to Mr. </text:span><text:span text:style-name="Drop_20_Caps"><text:span text:style-name="T58">John</text:span></text:span><text:span text:style-name="Drop_20_Caps"> Askew for Seven pounds 14/3½ Sterling for 108 days duty done in the militia in 1782 per Account Audited</text:span></text:p>
      <text:p text:style-name="P33"><text:span text:style-name="Drop_20_Caps">Principal .......... £7..14..3½</text:span></text:p>
      <text:p text:style-name="P33"><text:span text:style-name="Drop_20_Caps">Interest ........... £10..9 </text:span></text:p>
      <text:p text:style-name="P3"><text:span text:style-name="Drop_20_Caps"/></text:p>
      <text:p text:style-name="P3"><text:span text:style-name="Drop_20_Caps">No. 77 : Lib: N</text:span></text:p>
      <text:p text:style-name="P3"><text:span text:style-name="Drop_20_Caps">Issued 21 Jan 1785 to Mr. Bartlet Adkins for Four pounds fourteen Shillings and three pence half penny Sterling for 66 days Militia duty in 1782 &amp; 1783 per Account Audited</text:span></text:p>
      <text:p text:style-name="P33"><text:span text:style-name="Drop_20_Caps">Principal .......... £4..14..3½</text:span></text:p>
      <text:p text:style-name="P33"><text:span text:style-name="Drop_20_Caps">Interest ........... £0..6..7 </text:span></text:p>
      <text:p text:style-name="P3"><text:span text:style-name="Drop_20_Caps"/></text:p>
      <text:p text:style-name="P3"><text:span text:style-name="Drop_20_Caps">262 </text:span></text:p>
      <text:p text:style-name="P3"><text:span text:style-name="Drop_20_Caps"/></text:p>
      <text:p text:style-name="P3"><text:span text:style-name="Drop_20_Caps">No. 78 l </text:span></text:p>
      <text:p text:style-name="P3"><text:span text:style-name="Drop_20_Caps">Issued 21 Jan 1785 to Mr. Shadrack Atkins for Thirty one pounds 9/10 Sterling provisions &amp; Forrage for Continentals and Militia in 1781 and 1782 per Account Audited</text:span></text:p>
      <text:p text:style-name="P33"><text:span text:style-name="Drop_20_Caps">Principal .......... £31..9..10</text:span></text:p>
      <text:p text:style-name="P33"><text:span text:style-name="Drop_20_Caps">Interest ........... £2..4..1</text:span></text:p>
      <text:p text:style-name="P3"><text:span text:style-name="Drop_20_Caps"/></text:p>
      <text:p text:style-name="P3"><text:span text:style-name="Drop_20_Caps">No. 79 : Lib: N </text:span></text:p>
      <text:p text:style-name="P3"><text:span text:style-name="Drop_20_Caps">Issued 224 Jan’. 1785 to Mr. Duncan Brown for One pound Sterling for 0 yds of Girth Webb for State Troops in 1781 per Account Audited</text:span></text:p>
      <text:p text:style-name="P33"><text:span text:style-name="Drop_20_Caps">Principal .......... £1..0..0</text:span></text:p>
      <text:p text:style-name="P33"><text:span text:style-name="Drop_20_Caps">Interest ........... £0..1..4 </text:span></text:p>
      <text:p text:style-name="P3"><text:span text:style-name="Drop_20_Caps"/></text:p>
      <text:p text:style-name="P3"><text:span text:style-name="Drop_20_Caps">No. 80 : Lib: N </text:span></text:p>
      <text:p text:style-name="P3"><text:span text:style-name="Drop_20_Caps">Issued 22 Jan 1785 to Mr. Samuel Brown for Twenty Six pounds 17/9½ Sterling, Sund</text:span><text:span text:style-name="Drop_20_Caps"><text:span text:style-name="T208">ries</text:span></text:span><text:span text:style-name="Drop_20_Caps"> for Continent</text:span><text:span text:style-name="Drop_20_Caps"><text:span text:style-name="T208">al </text:span></text:span><text:span text:style-name="Drop_20_Caps">and Militia use in 1780 &amp; 1781 per Account Audited</text:span></text:p>
      <text:p text:style-name="P33"><text:span text:style-name="Drop_20_Caps">Principal .......... £26..17..9Y2</text:span></text:p>
      <text:p text:style-name="P33"><text:span text:style-name="Drop_20_Caps">Interest ........... £1..17..7 </text:span></text:p>
      <text:p text:style-name="P3"><text:span text:style-name="Drop_20_Caps"/></text:p>
      <text:p text:style-name="P3"><text:span text:style-name="Drop_20_Caps">No. 81 : Lib: N </text:span></text:p>
      <text:p text:style-name="P3"><text:span text:style-name="Drop_20_Caps">Issued 224 Jan 1785 to Mrs. Sarah Brown for Seven pounds 3/8½ Sterling for <text:s/>Beeves for Continental use in 1782 per Account Audited</text:span></text:p>
      <text:p text:style-name="P33"><text:span text:style-name="Drop_20_Caps">Principal .......... £7..3..8½</text:span></text:p>
      <text:p text:style-name="P33"><text:span text:style-name="Drop_20_Caps">Interest ........... £0..10.</text:span></text:p>
      <text:p text:style-name="P3"><text:span text:style-name="Drop_20_Caps"/></text:p>
      <text:p text:style-name="P3"><text:span text:style-name="Drop_20_Caps">No. 82 : Lib: N</text:span></text:p>
      <text:p text:style-name="P3"><text:span text:style-name="Drop_20_Caps">Issued 224 Jan 1785 to Mr. Alpheus Brown for 5 Two pounds 7/14 Sterling. 33 days militia duty in 1782 per Account Audited</text:span></text:p>
      <text:p text:style-name="P33"><text:span text:style-name="Drop_20_Caps">Principal .......... £2..7..1½</text:span></text:p>
      <text:p text:style-name="P33"><text:span text:style-name="Drop_20_Caps">Interest ........... £0..3..3 </text:span></text:p>
      <text:p text:style-name="P3"><text:span text:style-name="Drop_20_Caps"/></text:p>
      <text:p text:style-name="P3"><text:span text:style-name="Drop_20_Caps"/></text:p>
      <text:p text:style-name="P196"><text:span text:style-name="Drop_20_Caps">No. </text:span><text:span text:style-name="Drop_20_Caps"><text:span text:style-name="T59">8</text:span></text:span><text:span text:style-name="Drop_20_Caps">3 : Lib: N. </text:span></text:p>
      <text:p text:style-name="P3"><text:span text:style-name="Drop_20_Caps">Issued 224 January 1785 to Mr. Morgan Brown for Eighty Seven pounds 17,'13½4 Sterling Sundries for State Troops and Militia use in 1781 &amp; 1782 per Account Audited</text:span></text:p>
      <text:p text:style-name="P33"><text:span text:style-name="Drop_20_Caps">Principal .......... £87..37..144</text:span></text:p>
      <text:p text:style-name="P33"><text:span text:style-name="Drop_20_Caps">Interest ........... £6..3..</text:span><text:span text:style-name="Drop_20_Caps"><text:span text:style-name="T267">0</text:span></text:span></text:p>
      <text:p text:style-name="P3"><text:span text:style-name="Drop_20_Caps"/></text:p>
      <text:p text:style-name="P3"><text:span text:style-name="Drop_20_Caps">263 </text:span></text:p>
      <text:p text:style-name="P3"><text:span text:style-name="Drop_20_Caps"/></text:p>
      <text:p text:style-name="P3"><text:span text:style-name="Drop_20_Caps">No. 84 : Lib: N </text:span></text:p>
      <text:p text:style-name="P3"><text:span text:style-name="Drop_20_Caps">Issued 224 Jan 1785 to Mr. Jeremiah Brown for One hundred and Fifty Two pounds 18/834 Sterling Sundries for Continentals, State Troops, &amp; Militia Account Audited(in 1780, 1781 &amp; 1782) </text:span></text:p>
      <text:p text:style-name="P33"><text:span text:style-name="Drop_20_Caps">Principal .......... £152..18..8¾</text:span></text:p>
      <text:p text:style-name="P33"><text:span text:style-name="Drop_20_Caps">Interest ........... £10..14 I. </text:span></text:p>
      <text:p text:style-name="P3"><text:span text:style-name="Drop_20_Caps"/></text:p>
      <text:p text:style-name="P3"><text:span text:style-name="Drop_20_Caps">No. 85 : Lib: N</text:span></text:p>
      <text:p text:style-name="P3"><text:span text:style-name="Drop_20_Caps">Issued 24 Jan 1785 to Mr. Benjamin Brown for Two pounds Sterling for 28 days duty done in the militia in 1782 as per Account Audited</text:span></text:p>
      <text:p text:style-name="P33"><text:span text:style-name="Drop_20_Caps">Principal .......... £2..0..0</text:span></text:p>
      <text:p text:style-name="P33"><text:span text:style-name="Drop_20_Caps">Interest ........... £0..2..9 </text:span></text:p>
      <text:p text:style-name="P3"><text:span text:style-name="Drop_20_Caps"/></text:p>
      <text:p text:style-name="P3"><text:span text:style-name="Drop_20_Caps">No. 86 : Lib: N </text:span></text:p>
      <text:p text:style-name="P80"><text:span text:style-name="Drop_20_Caps">Issued 24 Jan: 1785 to Mr. James Brown for Four pounds 7/114 Sterling for 61 days duty done in the militia in 1782 per Account Audited</text:span></text:p>
      <text:p text:style-name="P33"><text:span text:style-name="Drop_20_Caps">Principal .......... £4..7..1½ </text:span></text:p>
      <text:p text:style-name="P33"><text:span text:style-name="Drop_20_Caps">Interest ........... £0..6..1 </text:span></text:p>
      <text:p text:style-name="P3"><text:span text:style-name="Drop_20_Caps"/></text:p>
      <text:p text:style-name="P3"><text:span text:style-name="Drop_20_Caps">No. 87 : Lib: N </text:span></text:p>
      <text:p text:style-name="P80"><text:span text:style-name="Drop_20_Caps">Issued 24 Jan 1785 to Mr. William Beesley for Four pounds 12/10½ Sterling for 65 days duty done in the militia in 1782 as $ Account Audited</text:span></text:p>
      <text:p text:style-name="P33"><text:span text:style-name="Drop_20_Caps">Principal .......... £4..12..10½</text:span></text:p>
      <text:p text:style-name="P33"><text:span text:style-name="Drop_20_Caps">Interest ........... £0..6..5 </text:span></text:p>
      <text:p text:style-name="P3"><text:span text:style-name="Drop_20_Caps"/></text:p>
      <text:p text:style-name="P3"><text:span text:style-name="Drop_20_Caps">No. 88 : Lib: N </text:span></text:p>
      <text:p text:style-name="P80"><text:span text:style-name="Drop_20_Caps">Issued 24 Jan 1785 to M': Daniel Beesley for Two pounds 5/8½ Sterling for 32 days duty done in the militia in 1782 as per Account Audited</text:span></text:p>
      <text:p text:style-name="P33"><text:span text:style-name="Drop_20_Caps">Principal .......... £2..5..8½</text:span></text:p>
      <text:p text:style-name="P33"><text:span text:style-name="Drop_20_Caps">Interest ........... £0..3..2 </text:span></text:p>
      <text:p text:style-name="P3"><text:span text:style-name="Drop_20_Caps"/></text:p>
      <text:p text:style-name="P3"><text:span text:style-name="Drop_20_Caps">No. 89 : Lib: N</text:span></text:p>
      <text:p text:style-name="P80"><text:span text:style-name="Drop_20_Caps">Issued 24 Jan 1785 to Mr. Israel Baxter for One 5 pound 8/634 Sterling for 20 days militia duty done in 1782 per Account Audited</text:span></text:p>
      <text:p text:style-name="P33"><text:span text:style-name="Drop_20_Caps">Principal .......... £1..8..6½</text:span></text:p>
      <text:p text:style-name="P33"><text:span text:style-name="Drop_20_Caps">Interest ........... £0..1..11 </text:span></text:p>
      <text:p text:style-name="P3"><text:span text:style-name="Drop_20_Caps"/></text:p>
      <text:p text:style-name="P3"><text:span text:style-name="Drop_20_Caps">No. go : Lib: N</text:span></text:p>
      <text:p text:style-name="P80"><text:span text:style-name="Drop_20_Caps">Issued 24 January 1785 to Mr. Theophelus Baxter for Two pounds 17/14 Sterling for 40 days duty done in the Militia in 1782 p" per Account Audited</text:span></text:p>
      <text:p text:style-name="P33"><text:span text:style-name="Drop_20_Caps">Principal .......... £2..17..1½</text:span></text:p>
      <text:p text:style-name="P33"><text:span text:style-name="Drop_20_Caps">Interest ........... £0..3..11 </text:span></text:p>
      <text:p text:style-name="P3"><text:span text:style-name="Drop_20_Caps"/></text:p>
      <text:p text:style-name="P3"><text:span text:style-name="Drop_20_Caps"/></text:p>
      <text:p text:style-name="P196"><text:span text:style-name="Drop_20_Caps">264 </text:span></text:p>
      <text:p text:style-name="P3"><text:span text:style-name="Drop_20_Caps"/></text:p>
      <text:p text:style-name="P98"><text:span text:style-name="Drop_20_Caps">No. </text:span><text:span text:style-name="Drop_20_Caps"><text:span text:style-name="T76">9</text:span></text:span><text:span text:style-name="Drop_20_Caps">1 : Lib: N </text:span></text:p>
      <text:p text:style-name="P80"><text:span text:style-name="Drop_20_Caps">Issued 24 Jan 1785 to Mrs. Sarah Bryant for Three pound 4/2 Sterling for Beef for Militia use in 1782 Account Audited</text:span></text:p>
      <text:p text:style-name="P33"><text:span text:style-name="Drop_20_Caps">Principal .......... £3..4..2</text:span></text:p>
      <text:p text:style-name="P33"><text:span text:style-name="Drop_20_Caps">Interest ........... £64- 0..64..65 </text:span></text:p>
      <text:p text:style-name="P3"><text:span text:style-name="Drop_20_Caps"/></text:p>
      <text:p text:style-name="P3"><text:span text:style-name="Drop_20_Caps">No. 92 : Lib: N </text:span></text:p>
      <text:p text:style-name="P80"><text:span text:style-name="Drop_20_Caps">Issued 24 Jan 1785 to Mr. Fran</text:span><text:span text:style-name="Drop_20_Caps"><text:span text:style-name="T316">cis</text:span></text:span><text:span text:style-name="Drop_20_Caps"> Bryant for Two pounds 2/1014 Sterling for 30 days duty done in the militia 1782 per Account Audited</text:span></text:p>
      <text:p text:style-name="P33"><text:span text:style-name="Drop_20_Caps">Principal .......... £2..2..10½</text:span></text:p>
      <text:p text:style-name="P33"><text:span text:style-name="Drop_20_Caps">Interest ........... £0..3..0 </text:span></text:p>
      <text:p text:style-name="P3"><text:span text:style-name="Drop_20_Caps"/></text:p>
      <text:p text:style-name="P3"><text:span text:style-name="Drop_20_Caps">No. 93 : Lib: N</text:span></text:p>
      <text:p text:style-name="P80"><text:span text:style-name="Drop_20_Caps">Issued 24 Jan 1785 to M*'. Jn®°. Blake for Five pounds Sterling for 70 days duty done in the militia in 1782 per Account Audited </text:span></text:p>
      <text:p text:style-name="P33"><text:span text:style-name="Drop_20_Caps">Principal .......... £5..0..0</text:span></text:p>
      <text:p text:style-name="P33"><text:span text:style-name="Drop_20_Caps">Interest ........... £0..7..0 </text:span></text:p>
      <text:p text:style-name="P3"><text:span text:style-name="Drop_20_Caps"/></text:p>
      <text:p text:style-name="P80"><text:span text:style-name="Drop_20_Caps">No. 94 : Lib: N</text:span></text:p>
      <text:p text:style-name="P80"><text:span text:style-name="Drop_20_Caps">Issued 24t" Jan. 1785 to Mr. Samuel Burris for Six pounds 4/34 Sterling for 87 days duty done in the militia in 1782 per Account Audited</text:span></text:p>
      <text:p text:style-name="P33"><text:span text:style-name="Drop_20_Caps">Principal .......... £6..4..3½</text:span></text:p>
      <text:p text:style-name="P33"><text:span text:style-name="Drop_20_Caps">Interest ........... £0..8..8 </text:span></text:p>
      <text:p text:style-name="P3"><text:span text:style-name="Drop_20_Caps"/></text:p>
      <text:p text:style-name="P3"><text:span text:style-name="Drop_20_Caps">No. 95 : Lib: N </text:span></text:p>
      <text:p text:style-name="P80"><text:span text:style-name="Drop_20_Caps">Issued 24 Jan: 1785 to Mr. Ephraim Burquitt for Five pounds 7/114 Sterling for 75 days duty done in the militia in 1782 per Account Audited</text:span></text:p>
      <text:p text:style-name="P33"><text:span text:style-name="Drop_20_Caps">Principal .......... £5..7..1½</text:span></text:p>
      <text:p text:style-name="P33"><text:span text:style-name="Drop_20_Caps">Interest ........... £0..7..5 </text:span></text:p>
      <text:p text:style-name="P3"><text:span text:style-name="Drop_20_Caps"/></text:p>
      <text:p text:style-name="P3"><text:span text:style-name="Drop_20_Caps">No. 96 : Lib: N</text:span></text:p>
      <text:p text:style-name="P98"><text:span text:style-name="Drop_20_Caps">Issued 24 Jan 1785 to Mr. William Baker for One pound 6/134 Sterling for 80tw Pork for Continental use in 1782 </text:span><text:span text:style-name="Drop_20_Caps"><text:span text:style-name="T229">p</text:span></text:span><text:span text:style-name="Drop_20_Caps"><text:span text:style-name="T76">er Account</text:span></text:span><text:span text:style-name="Drop_20_Caps"> Audited</text:span></text:p>
      <text:p text:style-name="P33"><text:span text:style-name="Drop_20_Caps">Principal .......... £1..6..1½</text:span></text:p>
      <text:p text:style-name="P33"><text:span text:style-name="Drop_20_Caps">Interest ........... £0..1..9 </text:span></text:p>
      <text:p text:style-name="P3"><text:span text:style-name="Drop_20_Caps"/></text:p>
      <text:p text:style-name="P3"><text:span text:style-name="Drop_20_Caps">No. 97 : Lib: N</text:span></text:p>
      <text:p text:style-name="P80"><text:span text:style-name="Drop_20_Caps">Issued 24 Jan 1785 to Mr. John Bridges for Two 5 pounds 8/634 Sterling for 34 days militia duty done in the Militia in 1782 per Account Audited</text:span></text:p>
      <text:p text:style-name="P33"><text:span text:style-name="Drop_20_Caps">Principal .......... £2..8..6½</text:span></text:p>
      <text:p text:style-name="P33"><text:span text:style-name="Drop_20_Caps">Interest ........... £0..3..4 </text:span></text:p>
      <text:p text:style-name="P3"><text:span text:style-name="Drop_20_Caps"/></text:p>
      <text:p text:style-name="P3"><text:span text:style-name="Drop_20_Caps">265 </text:span></text:p>
      <text:p text:style-name="P3"><text:span text:style-name="Drop_20_Caps"/></text:p>
      <text:p text:style-name="P3"><text:span text:style-name="Drop_20_Caps">No. 98 : Lib: N </text:span></text:p>
      <text:p text:style-name="P80"><text:span text:style-name="Drop_20_Caps">Issued 24 Jan 1785 to Mrs. Mary Bridges twelve Shillings &amp; 64 Sterling for 400</text:span><text:span text:style-name="Drop_20_Caps"><text:span text:style-name="T59">tw</text:span></text:span><text:span text:style-name="Drop_20_Caps"> Corn Blades for Continental use in 1781 per Account Audited</text:span></text:p>
      <text:p text:style-name="P171"><text:span text:style-name="Drop_20_Caps">Principal .......... £fo..12..6 </text:span></text:p>
      <text:p text:style-name="P33"><text:span text:style-name="Drop_20_Caps">Interest ........... £0..0..1I </text:span></text:p>
      <text:p text:style-name="P3"><text:span text:style-name="Drop_20_Caps"/></text:p>
      <text:p text:style-name="P3"><text:span text:style-name="Drop_20_Caps"/></text:p>
      <text:p text:style-name="P196"><text:span text:style-name="Drop_20_Caps">No. 99 : Lib: N: </text:span></text:p>
      <text:p text:style-name="P80"><text:span text:style-name="Drop_20_Caps">Issued 24 Jan 1785 to Mr. Rich</text:span><text:span text:style-name="Drop_20_Caps"><text:span text:style-name="T316">ard</text:span></text:span><text:span text:style-name="Drop_20_Caps"> Brockington for Forty four pounds 1/ Sterling for Sund</text:span><text:span text:style-name="Drop_20_Caps"><text:span text:style-name="T59">ries</text:span></text:span><text:span text:style-name="Drop_20_Caps"> for Continental &amp; Militia use in 1780 &amp; 1782 per Account Audited</text:span></text:p>
      <text:p text:style-name="P33"><text:span text:style-name="Drop_20_Caps">Principal .......... £44..1..0</text:span></text:p>
      <text:p text:style-name="P33"><text:span text:style-name="Drop_20_Caps">Interest ........... £3..1..8 </text:span></text:p>
      <text:p text:style-name="P3"><text:span text:style-name="Drop_20_Caps"/></text:p>
      <text:p text:style-name="P3"><text:span text:style-name="Drop_20_Caps">No. 100 : Lib: N </text:span></text:p>
      <text:p text:style-name="P80"><text:span text:style-name="Drop_20_Caps">Issued 24 Jan 1785 to M</text:span><text:span text:style-name="Drop_20_Caps"><text:span text:style-name="T126">r</text:span></text:span><text:span text:style-name="Drop_20_Caps">. Tho</text:span><text:span text:style-name="Drop_20_Caps"><text:span text:style-name="T209">mas</text:span></text:span><text:span text:style-name="Drop_20_Caps"> Bingham for Six pounds 8/4 Sterling for </text:span><text:span text:style-name="Drop_20_Caps"><text:span text:style-name="T59">500tw</text:span></text:span><text:span text:style-name="Drop_20_Caps"> Beef for use of the Continentals in 1781 3 Account Audited</text:span></text:p>
      <text:p text:style-name="P33"><text:span text:style-name="Drop_20_Caps">Principal .......... £6..8..4</text:span></text:p>
      <text:p text:style-name="P33"><text:span text:style-name="Drop_20_Caps">Interest ........... £0..8..11 </text:span></text:p>
      <text:p text:style-name="P3"><text:span text:style-name="Drop_20_Caps"/></text:p>
      <text:p text:style-name="P3"><text:span text:style-name="Drop_20_Caps">No. 101 : Lib: N</text:span></text:p>
      <text:p text:style-name="P81"><text:span text:style-name="Drop_20_Caps">Issued 24 Jan 1785 to Mr. Tho</text:span><text:span text:style-name="Drop_20_Caps"><text:span text:style-name="T209">mas</text:span></text:span><text:span text:style-name="Drop_20_Caps"> Blackeney for Two pound 8/63½ Sterling for 34 days duty done in the militia in 1782 per Account Audited</text:span></text:p>
      <text:p text:style-name="P33"><text:span text:style-name="Drop_20_Caps">Principal .......... £2..8..6¾</text:span></text:p>
      <text:p text:style-name="P33"><text:span text:style-name="Drop_20_Caps">Interest ........... £0..6..3..4 </text:span></text:p>
      <text:p text:style-name="P3"><text:span text:style-name="Drop_20_Caps"/></text:p>
      <text:p text:style-name="P3"><text:span text:style-name="Drop_20_Caps">No. 102 : Lib: N </text:span></text:p>
      <text:p text:style-name="P80"><text:span text:style-name="Drop_20_Caps">Issued 24 Jan 1785 to Mr. Robert Blakeney for Three Pounds 1/5 Sterling for 3 days duty done in the militia in 1782 per Account Audited</text:span></text:p>
      <text:p text:style-name="P33"><text:span text:style-name="Drop_20_Caps">Principal .......... £3..1..5</text:span></text:p>
      <text:p text:style-name="P33"><text:span text:style-name="Drop_20_Caps">Interest ........... £0..4..3 </text:span></text:p>
      <text:p text:style-name="P3"><text:span text:style-name="Drop_20_Caps"/></text:p>
      <text:p text:style-name="P3"><text:span text:style-name="Drop_20_Caps">No. 103 : Lib: N. </text:span></text:p>
      <text:p text:style-name="P3"><text:span text:style-name="Drop_20_Caps">Issued 24 Jan 1785 to Mr. John Blakeney for Seventy one pounds 4/34 Sterling, 17 Steers for the Virginia Militia in 1780 &amp; 43 days duty done in the militia in 1782 per Account Audited</text:span></text:p>
      <text:p text:style-name="P33"><text:span text:style-name="Drop_20_Caps">Principal .......... £71...4..3½</text:span></text:p>
      <text:p text:style-name="P33"><text:span text:style-name="Drop_20_Caps">Interest ........... £4..19..8 </text:span></text:p>
      <text:p text:style-name="P3"><text:span text:style-name="Drop_20_Caps"/></text:p>
      <text:p text:style-name="P3"><text:span text:style-name="Drop_20_Caps">No. 104 : Lib: N </text:span></text:p>
      <text:p text:style-name="P3"><text:span text:style-name="Drop_20_Caps">Issued 24 Jan 1785. to Mr. William Ball for Nine pounds &amp; 4344 Sterling, 101 days duty as a Sergeant in the militia in 1782 per Account Audited</text:span></text:p>
      <text:p text:style-name="P33"><text:span text:style-name="Drop_20_Caps">Principal .......... £9..0..4½</text:span></text:p>
      <text:p text:style-name="P33"><text:span text:style-name="Drop_20_Caps">Interest ........... £0..12..7 </text:span></text:p>
      <text:p text:style-name="P3"><text:span text:style-name="Drop_20_Caps"/></text:p>
      <text:p text:style-name="P3"><text:span text:style-name="Drop_20_Caps">266 </text:span></text:p>
      <text:p text:style-name="P3"><text:span text:style-name="Drop_20_Caps"/></text:p>
      <text:p text:style-name="P3"><text:span text:style-name="Drop_20_Caps">No. 105 : Lib: N </text:span></text:p>
      <text:p text:style-name="P3"><text:span text:style-name="Drop_20_Caps">Issued 25 Jan 1785 to Mr. Stephen Bouthwell for Two pounds 2/.101½4 Sterling for 0 days duty done in the militia in 1782 per Account Audited</text:span></text:p>
      <text:p text:style-name="P33"><text:span text:style-name="Drop_20_Caps">Principal .......... £2..2..10½</text:span></text:p>
      <text:p text:style-name="P33"><text:span text:style-name="Drop_20_Caps">Interest ........... £0..2..11 </text:span></text:p>
      <text:p text:style-name="P3"><text:span text:style-name="Drop_20_Caps"/></text:p>
      <text:p text:style-name="P3"><text:span text:style-name="Drop_20_Caps">No. 106 : Lib: N. </text:span></text:p>
      <text:p text:style-name="P3"><text:span text:style-name="Drop_20_Caps">Issued 25 Jan 1785. to Mr. William Bird for Six pounds 18/634 Sterling for 97 days duty done in the militia in 1782 per Account Audited</text:span></text:p>
      <text:p text:style-name="P33"><text:span text:style-name="Drop_20_Caps">Principal .......... £6..18..6¾</text:span></text:p>
      <text:p text:style-name="P33"><text:span text:style-name="Drop_20_Caps">Interest ........... £0..9..8 </text:span></text:p>
      <text:p text:style-name="P3"><text:span text:style-name="Drop_20_Caps"/></text:p>
      <text:p text:style-name="P3"><text:span text:style-name="Drop_20_Caps"/></text:p>
      <text:p text:style-name="P196"><text:span text:style-name="Drop_20_Caps">No. 107 : Lib: N </text:span></text:p>
      <text:p text:style-name="P3"><text:span text:style-name="Drop_20_Caps">Issued 25 Jan 1785 to Mr. Burton Boughtwell for Two pounds 2/10½ Sterling for 0 days duty done in the militia in 1782 as $ Account Audited</text:span></text:p>
      <text:p text:style-name="P33"><text:span text:style-name="Drop_20_Caps">Principal .......... £2..2..10½</text:span></text:p>
      <text:p text:style-name="P33"><text:span text:style-name="Drop_20_Caps">Interest ........... £0..2..11 </text:span></text:p>
      <text:p text:style-name="P3"><text:span text:style-name="Drop_20_Caps"/></text:p>
      <text:p text:style-name="P3"><text:span text:style-name="Drop_20_Caps">No. 108 : Lib: N</text:span></text:p>
      <text:p text:style-name="P3"><text:span text:style-name="Drop_20_Caps">Issued 25 Jan 1785 to Mr. William Bathea for Sixty pounds 13/2 Sterling. provisions &amp; Forage for militia use in 1783..43 Account Audited</text:span></text:p>
      <text:p text:style-name="P33"><text:span text:style-name="Drop_20_Caps">Principal .......... £60..13..2</text:span></text:p>
      <text:p text:style-name="P33"><text:span text:style-name="Drop_20_Caps">Interest ........... £4.. 4..11 </text:span></text:p>
      <text:p text:style-name="P3"><text:span text:style-name="Drop_20_Caps"/></text:p>
      <text:p text:style-name="P3"><text:span text:style-name="Drop_20_Caps">No. 10g : Lib: N</text:span></text:p>
      <text:p text:style-name="P3"><text:span text:style-name="Drop_20_Caps">Issued 25 Jan 1785 to Mr. Jesse Bathea for Twenty five pounds 8/8 Sterling Corn and Beef for militia use in 1781 and 1782 as per Account Audited</text:span></text:p>
      <text:p text:style-name="P33"><text:span text:style-name="Drop_20_Caps">Principal .......... £25..8..8</text:span></text:p>
      <text:p text:style-name="P33"><text:span text:style-name="Drop_20_Caps">Interest ........... £1..15..8 </text:span></text:p>
      <text:p text:style-name="P3"><text:span text:style-name="Drop_20_Caps"/></text:p>
      <text:p text:style-name="P3"><text:span text:style-name="Drop_20_Caps">No. 110 : Lib: N</text:span></text:p>
      <text:p text:style-name="P3"><text:span text:style-name="Drop_20_Caps">Issued 25 Jan 1785 to Mr. Lewis Blalock for Six pounds 17/1114 Sterling. provisions &amp; Forage for Continental use in 1781 and 1782 per Account Audited</text:span></text:p>
      <text:p text:style-name="P33"><text:span text:style-name="Drop_20_Caps">Principal .......... £6..17..11½</text:span></text:p>
      <text:p text:style-name="P33"><text:span text:style-name="Drop_20_Caps">Interest ........... £0..9..7 </text:span></text:p>
      <text:p text:style-name="P3"><text:span text:style-name="Drop_20_Caps"/></text:p>
      <text:p text:style-name="P3"><text:span text:style-name="Drop_20_Caps">No. 111 : Lib: N</text:span></text:p>
      <text:p text:style-name="P3"><text:span text:style-name="Drop_20_Caps">Issued 25 Jan 1785 to Mr. Caleb Bruce for Six pounds 5/9 Sterling </text:span><text:span text:style-name="Drop_20_Caps"><text:span text:style-name="T230">for </text:span></text:span><text:span text:style-name="Drop_20_Caps">pork for Continental use in 1782 per Account Audited</text:span></text:p>
      <text:p text:style-name="P33"><text:span text:style-name="Drop_20_Caps">Principal .......... £6..5..9</text:span></text:p>
      <text:p text:style-name="P33"><text:span text:style-name="Drop_20_Caps">Interest ........... £0..8..9 </text:span></text:p>
      <text:p text:style-name="P3"><text:span text:style-name="Drop_20_Caps"/></text:p>
      <text:p text:style-name="P3"><text:span text:style-name="Drop_20_Caps">267 </text:span></text:p>
      <text:p text:style-name="P3"><text:span text:style-name="Drop_20_Caps"/></text:p>
      <text:p text:style-name="P3"><text:span text:style-name="Drop_20_Caps">No. 12 : Lib: N</text:span></text:p>
      <text:p text:style-name="P3"><text:span text:style-name="Drop_20_Caps">Issued 26 Jan 1785 to for the Est*. of Thomas Bass for Eight pounds 7/4 Sterling Sundries for militia use in 1781 per Account Audited</text:span></text:p>
      <text:p text:style-name="P33"><text:span text:style-name="Drop_20_Caps">Principal .......... £8..7..4</text:span></text:p>
      <text:p text:style-name="P33"><text:span text:style-name="Drop_20_Caps">Interest ........... £0..11..8 </text:span></text:p>
      <text:p text:style-name="P3"><text:span text:style-name="Drop_20_Caps"/></text:p>
      <text:p text:style-name="P3"><text:span text:style-name="Drop_20_Caps">No. 113 : Lib: N</text:span></text:p>
      <text:p text:style-name="P3"><text:span text:style-name="Drop_20_Caps">Issued 26 Jan". 1785 to Mr. John Brown for Two pounds 11/5 Sterling, 36 days duty done in the militia in 1782 9per Account Audited</text:span></text:p>
      <text:p text:style-name="P33"><text:span text:style-name="Drop_20_Caps">Principal .......... £2..11..5</text:span></text:p>
      <text:p text:style-name="P33"><text:span text:style-name="Drop_20_Caps">Interest ........... £0..3..7 </text:span></text:p>
      <text:p text:style-name="P3"><text:span text:style-name="Drop_20_Caps"/></text:p>
      <text:p text:style-name="P3"><text:span text:style-name="Drop_20_Caps">No. 9 : Book N </text:span></text:p>
      <text:p text:style-name="P3"><text:span text:style-name="Drop_20_Caps">Issued 26 January 1785 to Mr. Enoch Booth for One pound 2/10½ Sterling, a Saddle Impressed for the State Troops in 1782 per Account Audited</text:span></text:p>
      <text:p text:style-name="P33"><text:span text:style-name="Drop_20_Caps">Principal .......... £1..2..10½</text:span></text:p>
      <text:p text:style-name="P33"><text:span text:style-name="Drop_20_Caps">Interest ........... £0..1..7 </text:span></text:p>
      <text:p text:style-name="P3"><text:span text:style-name="Drop_20_Caps"/></text:p>
      <text:p text:style-name="P3"><text:span text:style-name="Drop_20_Caps"/></text:p>
      <text:p text:style-name="P196"><text:span text:style-name="Drop_20_Caps">No. 115 : Lib: N</text:span></text:p>
      <text:p text:style-name="P3"><text:span text:style-name="Drop_20_Caps">Issued 26 Jan 1785 to Mr. Joseph Booth for Thirty five pounds fourteen Shillings 3½4 Sterling. a Horse for the State Troops in 1781 per Account Audited</text:span></text:p>
      <text:p text:style-name="P33"><text:span text:style-name="Drop_20_Caps">Principal .......... £35..14..3½</text:span></text:p>
      <text:p text:style-name="P82"><text:span text:style-name="Drop_20_Caps">Interest ........... £2..9..11 </text:span></text:p>
      <text:p text:style-name="P82"><text:span text:style-name="Drop_20_Caps"/></text:p>
      <text:p text:style-name="P85"><text:span text:style-name="Drop_20_Caps">No. 116 : </text:span><text:span text:style-name="Drop_20_Caps"><text:span text:style-name="T212">Lib: N</text:span></text:span></text:p>
      <text:p text:style-name="P3"><text:span text:style-name="Drop_20_Caps">Issued 26 January 1785 to Mr. Sampson Ball for Eighteen pounds fifteen Shillings and Seven pence Sterling a Hogg &amp; 20 Head of Sheep for militia use in 1779, 1780 &amp; 1782 and for 65 days duty done in the militia as $ Account Audited</text:span></text:p>
      <text:p text:style-name="P102"><text:span text:style-name="Drop_20_Caps">Army ............... £4..12..10 </text:span></text:p>
      <text:p text:style-name="P187"><text:span text:style-name="Drop_20_Caps">Supplies ........... £14..2..9 </text:span></text:p>
      <text:p text:style-name="P102"><text:span text:style-name="Drop_20_Caps"><text:s text:c="21"/>£18..15..7</text:span></text:p>
      <text:p text:style-name="P33"><text:span text:style-name="Drop_20_Caps">Principal .......... £18..15..7</text:span></text:p>
      <text:p text:style-name="P77"><text:span text:style-name="Drop_20_Caps">Interest ........... £</text:span><text:span text:style-name="Drop_20_Caps"><text:span text:style-name="T136">1</text:span></text:span><text:span text:style-name="Drop_20_Caps">..6..3 </text:span></text:p>
      <text:p text:style-name="P77"><text:span text:style-name="Drop_20_Caps"/></text:p>
      <text:p text:style-name="P3"><text:span text:style-name="Drop_20_Caps"/></text:p>
      <text:p text:style-name="P3"><text:span text:style-name="Drop_20_Caps">No. 117 : Lib: N</text:span></text:p>
      <text:p text:style-name="P3"><text:span text:style-name="Drop_20_Caps">Issued 26 Jan 1785 to Mr. William Berrey for Two 5 pounds 18/11 Sterling for 2 days duty done in the militia as a Sergeant in 1782 as per Account Audited, </text:span></text:p>
      <text:p text:style-name="P33"><text:span text:style-name="Drop_20_Caps">Principal .......... £2..18..11</text:span></text:p>
      <text:p text:style-name="P33"><text:span text:style-name="Drop_20_Caps">Interest ........... £0..4..1 </text:span></text:p>
      <text:p text:style-name="P3"><text:span text:style-name="Drop_20_Caps"/></text:p>
      <text:p text:style-name="P3"><text:span text:style-name="Drop_20_Caps">268 </text:span></text:p>
      <text:p text:style-name="P3"><text:span text:style-name="Drop_20_Caps"/></text:p>
      <text:p text:style-name="P3"><text:span text:style-name="Drop_20_Caps">No. 118 : Lib. N. </text:span></text:p>
      <text:p text:style-name="P3"><text:span text:style-name="Drop_20_Caps">Issued 27 Jan 1785 to Mr. Robt Clary for Ten pounds 17/8 Sterling, Ferriage for Continental and militia in 1782 per Account Audited</text:span></text:p>
      <text:p text:style-name="P33"><text:span text:style-name="Drop_20_Caps">Principal .......... £10..17..8</text:span></text:p>
      <text:p text:style-name="P33"><text:span text:style-name="Drop_20_Caps">Interest ........... £0..15..2 </text:span></text:p>
      <text:p text:style-name="P3"><text:span text:style-name="Drop_20_Caps"/></text:p>
      <text:p text:style-name="P3"><text:span text:style-name="Drop_20_Caps">No. 19 : Lib: N </text:span></text:p>
      <text:p text:style-name="P3"><text:span text:style-name="Drop_20_Caps">Issued 27 January 1785 to Mr. Jn®. Childs for Fourteen pounds sterling. 60 days hire of a Boat for the Militia in 1782 per Account Audited</text:span></text:p>
      <text:p text:style-name="P33"><text:span text:style-name="Drop_20_Caps">Principal .......... £14..0..0</text:span></text:p>
      <text:p text:style-name="P33"><text:span text:style-name="Drop_20_Caps">Interest ........... £0..19..7 </text:span></text:p>
      <text:p text:style-name="P3"><text:span text:style-name="Drop_20_Caps"/></text:p>
      <text:p text:style-name="P3"><text:span text:style-name="Drop_20_Caps">No. 120 : Lib: N</text:span></text:p>
      <text:p text:style-name="P3"><text:span text:style-name="Drop_20_Caps">Issued 27 January 1785 to Mr. John Coleman for Two pounds 8/634. for 34 days militia duty in 1782 per Account Audited</text:span></text:p>
      <text:p text:style-name="P33"><text:span text:style-name="Drop_20_Caps">Principal .......... £2..8..6½</text:span></text:p>
      <text:p text:style-name="P33"><text:span text:style-name="Drop_20_Caps">Interest ........... £06..3664 </text:span></text:p>
      <text:p text:style-name="P3"><text:span text:style-name="Drop_20_Caps"/></text:p>
      <text:p text:style-name="P3"><text:span text:style-name="Drop_20_Caps">No. t21 : Lib: N </text:span></text:p>
      <text:p text:style-name="P3"><text:span text:style-name="Drop_20_Caps">Issued 27 Jan: 1785 to Mr. James Coleman for Six pounds 18/634 Sterling for 7 days duty done in the militia in 1782 as per Account Audited</text:span></text:p>
      <text:p text:style-name="P33"><text:span text:style-name="Drop_20_Caps">Principal .......... £6..18..6½</text:span></text:p>
      <text:p text:style-name="P33"><text:span text:style-name="Drop_20_Caps">Interest ........... £9..8</text:span></text:p>
      <text:p text:style-name="P3"><text:span text:style-name="Drop_20_Caps"/></text:p>
      <text:p text:style-name="P3"><text:span text:style-name="Drop_20_Caps"/></text:p>
      <text:p text:style-name="P196"><text:span text:style-name="Drop_20_Caps">No. 122 : Lib: N</text:span></text:p>
      <text:p text:style-name="P3"><text:span text:style-name="Drop_20_Caps">Issued 27 Jan: 1785 to Mr</text:span><text:span text:style-name="Drop_20_Caps"><text:span text:style-name="T315">s</text:span></text:span><text:span text:style-name="Drop_20_Caps">. Mary Connell nine pounds 6/1 Sterling for 25’ Beef for Continental use in 1780 per Account Audited</text:span></text:p>
      <text:p text:style-name="P11"><text:span text:style-name="Drop_20_Caps">Principal .......... £9..6..1,</text:span></text:p>
      <text:p text:style-name="P11"><text:span text:style-name="Drop_20_Caps">Interest ........... £0..13..0 </text:span></text:p>
      <text:p text:style-name="P3"><text:span text:style-name="Drop_20_Caps"/></text:p>
      <text:p text:style-name="P3"><text:span text:style-name="Drop_20_Caps">No. 123 : Lib: N</text:span></text:p>
      <text:p text:style-name="P3"><text:span text:style-name="Drop_20_Caps">Issued 27 Jan: 1785 to Mr. Lawrence Clayter for Two pounds 10/. Sterling for 5 days duty done in the militia in 1782 per Account Audited</text:span></text:p>
      <text:p text:style-name="P33"><text:span text:style-name="Drop_20_Caps">Principal .......... £2..10</text:span></text:p>
      <text:p text:style-name="P33"><text:span text:style-name="Drop_20_Caps">Interest ........... £0..3..6 </text:span></text:p>
      <text:p text:style-name="P3"><text:span text:style-name="Drop_20_Caps"/></text:p>
      <text:p text:style-name="P3"><text:span text:style-name="Drop_20_Caps">No. 124 : Lib: N </text:span></text:p>
      <text:p text:style-name="P3"><text:span text:style-name="Drop_20_Caps">Issued 27 Jan 1785 to for the Est?: of Mt, James Clayter for Fifty four pounds 10/1½ Sterling, Beef and Hoggs for Continental and militia use in 1780 and 1782 3 Account Audited</text:span></text:p>
      <text:p text:style-name="P11"><text:span text:style-name="Drop_20_Caps">Principal .......... £54..10..1¼</text:span></text:p>
      <text:p text:style-name="P11"><text:span text:style-name="Drop_20_Caps">Interest ........... £3..16..3 </text:span></text:p>
      <text:p text:style-name="P3"><text:span text:style-name="Drop_20_Caps"/></text:p>
      <text:p text:style-name="P3"><text:span text:style-name="Drop_20_Caps">269 </text:span></text:p>
      <text:p text:style-name="P3"><text:span text:style-name="Drop_20_Caps"/></text:p>
      <text:p text:style-name="P3"><text:span text:style-name="Drop_20_Caps">No. 125 : Lib: N</text:span></text:p>
      <text:p text:style-name="P171"><text:span text:style-name="Drop_20_Caps">Issued 27 January 1785 to </text:span><text:span text:style-name="Drop_20_Caps"><text:span text:style-name="T126">Mrs.</text:span></text:span><text:span text:style-name="Drop_20_Caps"> Elizabeth Cooper for Eight pounds 19/8 Sterling for oot” Beef for Continental use in 1781 per Account Audited</text:span></text:p>
      <text:p text:style-name="P33"><text:span text:style-name="Drop_20_Caps">Principal .......... £8..19..8</text:span></text:p>
      <text:p text:style-name="P33"><text:span text:style-name="Drop_20_Caps">Interest ........... £0..12..6 </text:span></text:p>
      <text:p text:style-name="P3"><text:span text:style-name="Drop_20_Caps"/></text:p>
      <text:p text:style-name="P3"><text:span text:style-name="Drop_20_Caps">No. 126 : Lib: N </text:span></text:p>
      <text:p text:style-name="P3"><text:span text:style-name="Drop_20_Caps">Issued 27 Jan: 1785 to Mr. William Cherry for Two pounds 11/5 Sterling for 6 days duty done in the militia in 1782 per Account Audited</text:span></text:p>
      <text:p text:style-name="P33"><text:span text:style-name="Drop_20_Caps">Principal .......... £2..11..5</text:span></text:p>
      <text:p text:style-name="P33"><text:span text:style-name="Drop_20_Caps">Interest ........... £0..3..7 </text:span></text:p>
      <text:p text:style-name="P3"><text:span text:style-name="Drop_20_Caps"/></text:p>
      <text:p text:style-name="P3"><text:span text:style-name="Drop_20_Caps">No. 127 : Lib: N</text:span></text:p>
      <text:p text:style-name="P3"><text:span text:style-name="Drop_20_Caps">Issued 27 January 1785 to Mr. George Cherry for Eighteen pounds 2/8½ Sterling, provisions &amp; forage for militia use in 1783 as 9per Account Audited</text:span></text:p>
      <text:p text:style-name="P33"><text:span text:style-name="Drop_20_Caps">Principal .......... £18..2..8¼</text:span></text:p>
      <text:p text:style-name="P33"><text:span text:style-name="Drop_20_Caps">Interest ........... £1..5..4 No:128 </text:span></text:p>
      <text:p text:style-name="P3"><text:span text:style-name="Drop_20_Caps">Issued 27 January 1785 to Mr. Edward Crossland , Lib: N 1 for Twenty eight pounds 4/8 Sterling for ,200'½ Beef for Militia use in 1780 &amp; 1781 per Account Audited</text:span></text:p>
      <text:p text:style-name="P33"><text:span text:style-name="Drop_20_Caps">Principal .......... £28..4..8</text:span></text:p>
      <text:p text:style-name="P33"><text:span text:style-name="Drop_20_Caps">Interest ........... £1..19..6 </text:span></text:p>
      <text:p text:style-name="P3"><text:span text:style-name="Drop_20_Caps"/></text:p>
      <text:p text:style-name="P3"><text:span text:style-name="Drop_20_Caps">No. 129 : Lib: N</text:span></text:p>
      <text:p text:style-name="P3"><text:span text:style-name="Drop_20_Caps">Issued 27 Jan 1785 to Mr. Josiah Cox for Two pounds 11/5 Sterling Thirty Six days duty done in the militia in 1782 per Account Audited</text:span></text:p>
      <text:p text:style-name="P33"><text:span text:style-name="Drop_20_Caps">Principal .......... £2..11..5</text:span></text:p>
      <text:p text:style-name="P33"><text:span text:style-name="Drop_20_Caps">Interest ........... £0..3..7 </text:span></text:p>
      <text:p text:style-name="P3"><text:span text:style-name="Drop_20_Caps"/></text:p>
      <text:p text:style-name="P3"><text:span text:style-name="Drop_20_Caps"/></text:p>
      <text:p text:style-name="P196"><text:span text:style-name="Drop_20_Caps">No. 130 </text:span></text:p>
      <text:p text:style-name="P3"><text:span text:style-name="Drop_20_Caps">Issued 27 Jan 1785 to Mr. William Cox for Five L N <text:s/>pounds 1/5 Sterling for 1 days duty done in the militia in 1782 per Account Audited</text:span></text:p>
      <text:p text:style-name="P33"><text:span text:style-name="Drop_20_Caps">Principal .......... £5..1..5</text:span></text:p>
      <text:p text:style-name="P33"><text:span text:style-name="Drop_20_Caps">Interest ........... £0..7..1 </text:span></text:p>
      <text:p text:style-name="P3"><text:span text:style-name="Drop_20_Caps"/></text:p>
      <text:p text:style-name="P3"><text:span text:style-name="Drop_20_Caps">No. 131 </text:span></text:p>
      <text:p text:style-name="P3"><text:span text:style-name="Drop_20_Caps">Issued 27 Jan 1785 to Mr. Samuel Cox for Four LN. pounds 12/10½ Sterling, 65 days duty done in the militia in 1782 per Account Audited</text:span></text:p>
      <text:p text:style-name="P33"><text:span text:style-name="Drop_20_Caps">Principal .......... £4..12..10½</text:span></text:p>
      <text:p text:style-name="P33"><text:span text:style-name="Drop_20_Caps">Interest ........... £0..6..5 </text:span></text:p>
      <text:p text:style-name="P3"><text:span text:style-name="Drop_20_Caps"/></text:p>
      <text:p text:style-name="P3"><text:span text:style-name="Drop_20_Caps">270 </text:span></text:p>
      <text:p text:style-name="P3"><text:span text:style-name="Drop_20_Caps"/></text:p>
      <text:p text:style-name="P3"><text:span text:style-name="Drop_20_Caps">No. 132 : Lib: N</text:span></text:p>
      <text:p text:style-name="P3"><text:span text:style-name="Drop_20_Caps">Issued 27 Jan: 1785 to Mr. Eman1. Cox for Seventeen pounds 15/714 Sterling </text:span><text:span text:style-name="Drop_20_Caps"><text:span text:style-name="T229">for</text:span></text:span><text:span text:style-name="Drop_20_Caps"> Pork and Fodder for </text:span><text:span text:style-name="Drop_20_Caps"><text:span text:style-name="T76">Continental</text:span></text:span><text:span text:style-name="Drop_20_Caps"> use in 1780, &amp; 1781 per Account Audited</text:span></text:p>
      <text:p text:style-name="P33"><text:span text:style-name="Drop_20_Caps">Principal .......... £17 ..15..7½</text:span></text:p>
      <text:p text:style-name="P33"><text:span text:style-name="Drop_20_Caps">Interest ........... £I..4..10 </text:span></text:p>
      <text:p text:style-name="P3"><text:span text:style-name="Drop_20_Caps"/></text:p>
      <text:p text:style-name="P82"><text:span text:style-name="Drop_20_Caps">No. 133 : Book N </text:span></text:p>
      <text:p text:style-name="P3"><text:span text:style-name="Drop_20_Caps">Issued the 27 January 1785. to Mr. John Connoley for Two Pounds ten Shillings Sterling for 35 Days Duty done in the Militia in 1782 as per Account Audited</text:span></text:p>
      <text:p text:style-name="P11"><text:span text:style-name="Drop_20_Caps">Principal .......... £2..10..0</text:span></text:p>
      <text:p text:style-name="P11"><text:span text:style-name="Drop_20_Caps">Annual Interest .... £0..36 </text:span></text:p>
      <text:p text:style-name="P3"><text:span text:style-name="Drop_20_Caps"/></text:p>
      <text:p text:style-name="P194"><text:span text:style-name="Drop_20_Caps">No. 34 : Lib: </text:span><text:span text:style-name="Drop_20_Caps"><text:span text:style-name="T333">N</text:span></text:span></text:p>
      <text:p text:style-name="P3"><text:span text:style-name="Drop_20_Caps">Issued 27 Jan 1785 to Mr. James Cole for Five pounds Sterling for 2 days duty done in the militia in 1782 per Account Audited</text:span></text:p>
      <text:p text:style-name="P33"><text:span text:style-name="Drop_20_Caps">Principal .......... £5..0..0</text:span></text:p>
      <text:p text:style-name="P33"><text:span text:style-name="Drop_20_Caps">Interest ........... £0..7..0. No:135 </text:span></text:p>
      <text:p text:style-name="P3"><text:span text:style-name="Drop_20_Caps">Issued 27 Jan 1785 to Mr. David Cole for Two : Lib: N pounds 11/8½ Sterling, Beef &amp; Forage for Continentals use in 1780 &amp; 1781. per Account Audited</text:span></text:p>
      <text:p text:style-name="P33"><text:span text:style-name="Drop_20_Caps">Principal .......... £2..11..8½</text:span></text:p>
      <text:p text:style-name="P33"><text:span text:style-name="Drop_20_Caps">Interest ........... £2..3..67 </text:span></text:p>
      <text:p text:style-name="P3"><text:span text:style-name="Drop_20_Caps"/></text:p>
      <text:p text:style-name="P3"><text:span text:style-name="Drop_20_Caps">No. 136 : Lib: N </text:span></text:p>
      <text:p text:style-name="P3"><text:span text:style-name="Drop_20_Caps">Issued 27 Jan 1785. to Mr. Alexander Craig for Five pounds nine Shillings and 29½ Sterling. a Roan Horse for Militia use in 1780 per Account Audited</text:span></text:p>
      <text:p text:style-name="P33"><text:span text:style-name="Drop_20_Caps">Principal .......... £5..9..2½</text:span></text:p>
      <text:p text:style-name="P33"><text:span text:style-name="Drop_20_Caps">Interest ........... £0..7-+7 </text:span></text:p>
      <text:p text:style-name="P3"><text:span text:style-name="Drop_20_Caps"/></text:p>
      <text:p text:style-name="P3"><text:span text:style-name="Drop_20_Caps">No. 137 : Lib: N</text:span></text:p>
      <text:p text:style-name="P3"><text:span text:style-name="Drop_20_Caps">Issued 27 Jan 1785 to Mr. James Croker for Eight pounds 15/5 Sterling Sundries for Continental &amp; Militia use in 1780 per Account Audited</text:span></text:p>
      <text:p text:style-name="P33"><text:span text:style-name="Drop_20_Caps">Principal .......... £8..15..5</text:span></text:p>
      <text:p text:style-name="P33"><text:span text:style-name="Drop_20_Caps">Interest ........... £0..12..3 </text:span></text:p>
      <text:p text:style-name="P3"><text:span text:style-name="Drop_20_Caps"/></text:p>
      <text:p text:style-name="P187"><text:span text:style-name="Drop_20_Caps">No. 138 : Lib: N </text:span></text:p>
      <text:p text:style-name="P3"><text:span text:style-name="Drop_20_Caps">Issued 27 Jan 1785 to Mr. William Council for Two pounds 1/5 Sterling for 29 days duty in the militia in 1782 per Account Audited</text:span></text:p>
      <text:p text:style-name="P33"><text:span text:style-name="Drop_20_Caps">Principal .......... £2..1..5</text:span></text:p>
      <text:p text:style-name="P33"><text:span text:style-name="Drop_20_Caps">Interest ........... £0..2..10 </text:span></text:p>
      <text:p text:style-name="P3"><text:span text:style-name="Drop_20_Caps"/></text:p>
      <text:p text:style-name="P3"><text:span text:style-name="Drop_20_Caps"/></text:p>
      <text:p text:style-name="P196"><text:span text:style-name="Drop_20_Caps">271 </text:span></text:p>
      <text:p text:style-name="P3"><text:span text:style-name="Drop_20_Caps"/></text:p>
      <text:p text:style-name="P3"><text:span text:style-name="Drop_20_Caps">No. 139 : Lib: N</text:span></text:p>
      <text:p text:style-name="P3"><text:span text:style-name="Drop_20_Caps">Issued 27 Jan 1785 to Mrs. Eliz</text:span><text:span text:style-name="Drop_20_Caps"><text:span text:style-name="T76">abeth</text:span></text:span><text:span text:style-name="Drop_20_Caps"> Council for Thirty five pounds Sterling for 00 Bushels Corn for Continental use in 1780..9per Account Audited</text:span></text:p>
      <text:p text:style-name="P33"><text:span text:style-name="Drop_20_Caps">Principal .......... £35..0..0</text:span></text:p>
      <text:p text:style-name="P33"><text:span text:style-name="Drop_20_Caps">Interest ........... £4-. <text:s/>2..Q.</text:span></text:p>
      <text:p text:style-name="P3"><text:span text:style-name="Drop_20_Caps"/></text:p>
      <text:p text:style-name="P3"><text:span text:style-name="Drop_20_Caps">No. 140 : Lib: N</text:span></text:p>
      <text:p text:style-name="P3"><text:span text:style-name="Drop_20_Caps">Issued 28 Jan 1785. to Mr. Isaac Chance for Twenty eight pounds 8/634 Sterling a Horse &amp; 12 Hoggs impressed for Militia use in 1780 per Account Audited</text:span></text:p>
      <text:p text:style-name="P33"><text:span text:style-name="Drop_20_Caps">Principal .......... £28..8..6¾</text:span></text:p>
      <text:p text:style-name="P33"><text:span text:style-name="Drop_20_Caps">Interest ........... £1..19..9 OW </text:span></text:p>
      <text:p text:style-name="P3"><text:span text:style-name="Drop_20_Caps"/></text:p>
      <text:p text:style-name="P3"><text:span text:style-name="Drop_20_Caps">No. 141 : Lib: N </text:span></text:p>
      <text:p text:style-name="P98"><text:span text:style-name="Drop_20_Caps">Issued 28 Jan 1785 to Mr. George Cogdell for Twenty one pounds 3/7 Sterling for Pork for Continental use &amp; five days hire for a </text:span><text:span text:style-name="Drop_20_Caps"><text:span text:style-name="T77">N</text:span></text:span><text:span text:style-name="Drop_20_Caps">egro for militia use in 1781 &amp; 1782 per Account Audited</text:span></text:p>
      <text:p text:style-name="P33"><text:span text:style-name="Drop_20_Caps">Principal .......... £21..3..7</text:span></text:p>
      <text:p text:style-name="P33"><text:span text:style-name="Drop_20_Caps">Interest ........... £1..9..7 </text:span></text:p>
      <text:p text:style-name="P3"><text:span text:style-name="Drop_20_Caps"/></text:p>
      <text:p text:style-name="P3"><text:span text:style-name="Drop_20_Caps">No. 142 : Lib: N</text:span></text:p>
      <text:p text:style-name="P3"><text:span text:style-name="Drop_20_Caps">Issued 28 Jan: 1785 to Mr. Rich4 Cane for Two pounds 2/10½ Sterling for 0 days duty done in the militia in 1782 per Account Audited. </text:span></text:p>
      <text:p text:style-name="P33"><text:span text:style-name="Drop_20_Caps">Principal .......... £2..2..101½</text:span></text:p>
      <text:p text:style-name="P33"><text:span text:style-name="Drop_20_Caps">Interest ........... £0..2..11 </text:span></text:p>
      <text:p text:style-name="P3"><text:span text:style-name="Drop_20_Caps"/></text:p>
      <text:p text:style-name="P3"><text:span text:style-name="Drop_20_Caps">No. 143 : Lib: N</text:span></text:p>
      <text:p text:style-name="P3"><text:span text:style-name="Drop_20_Caps">Issued 28 Jan 1785 to Mr. Stephen Crummy for Two pounds 11/5 Sterling for 6 days duty done in the militia in 1782 per Account Audited</text:span></text:p>
      <text:p text:style-name="P33"><text:span text:style-name="Drop_20_Caps">Principal .......... £2..11..5</text:span></text:p>
      <text:p text:style-name="P33"><text:span text:style-name="Drop_20_Caps">Interest ........... £0..3..7 </text:span></text:p>
      <text:p text:style-name="P3"><text:span text:style-name="Drop_20_Caps"/></text:p>
      <text:p text:style-name="P85"><text:span text:style-name="Drop_20_Caps">No. 144 : </text:span><text:span text:style-name="Drop_20_Caps"><text:span text:style-name="T212">Lib: N</text:span></text:span><text:span text:style-name="Drop_20_Caps"> </text:span></text:p>
      <text:p text:style-name="P3"><text:span text:style-name="Drop_20_Caps">Issued 28 Jan. 1785 to Mr. James Campbell Two pounds 11/5 Sterling for 6 days duty done in the Militia in 1782 per Account Audited</text:span></text:p>
      <text:p text:style-name="P33"><text:span text:style-name="Drop_20_Caps">Principal .......... £2..11..5</text:span></text:p>
      <text:p text:style-name="P33"><text:span text:style-name="Drop_20_Caps">Interest ........... £0..3..67 </text:span></text:p>
      <text:p text:style-name="P3"><text:span text:style-name="Drop_20_Caps"/></text:p>
      <text:p text:style-name="P3"><text:span text:style-name="Drop_20_Caps">No. 145 : Lib: N </text:span></text:p>
      <text:p text:style-name="P3"><text:span text:style-name="Drop_20_Caps">Issued 28 Jan 1785 to Mr. Robert Courtney for Two pounds 10/ Sterling for 5 days Militia duty done in 1782 per Account Audited, </text:span></text:p>
      <text:p text:style-name="P33"><text:span text:style-name="Drop_20_Caps">Principal .......... £2..10.</text:span></text:p>
      <text:p text:style-name="P33"><text:span text:style-name="Drop_20_Caps">Interest ........... £01..3..6 </text:span></text:p>
      <text:p text:style-name="P3"><text:span text:style-name="Drop_20_Caps"/></text:p>
      <text:p text:style-name="P3"><text:span text:style-name="Drop_20_Caps">272 </text:span></text:p>
      <text:p text:style-name="P3"><text:span text:style-name="Drop_20_Caps"/></text:p>
      <text:p text:style-name="P3"><text:span text:style-name="Drop_20_Caps">No. 146 : Lib: N </text:span></text:p>
      <text:p text:style-name="P3"><text:span text:style-name="Drop_20_Caps">Issued 28 Jan 1785 to Mr. Cary Collins for Four pounds 9/10 Sterling for 50” Beef for Militia use in 1781 ¢per Account Audited</text:span></text:p>
      <text:p text:style-name="P33"><text:span text:style-name="Drop_20_Caps">Principal .......... £4..9..10</text:span></text:p>
      <text:p text:style-name="P33"><text:span text:style-name="Drop_20_Caps">Interest ........... £0..6..3 </text:span></text:p>
      <text:p text:style-name="P3"><text:span text:style-name="Drop_20_Caps"/></text:p>
      <text:p text:style-name="P3"><text:span text:style-name="Drop_20_Caps"/></text:p>
      <text:p text:style-name="P196"><text:span text:style-name="Drop_20_Caps">No. 147 : Lib: N</text:span></text:p>
      <text:p text:style-name="P3"><text:span text:style-name="Drop_20_Caps">Issued 28 January 1785 to Mr. Rich’. Champ for Three pounds &amp; 8144 Sters 34 days duty done in the militia as a Sergeant in 1782 per Account Audited</text:span></text:p>
      <text:p text:style-name="P33"><text:span text:style-name="Drop_20_Caps">Principal .......... £3..0..8½</text:span></text:p>
      <text:p text:style-name="P33"><text:span text:style-name="Drop_20_Caps">Interest ........... £0..4..2 </text:span></text:p>
      <text:p text:style-name="P3"><text:span text:style-name="Drop_20_Caps"/></text:p>
      <text:p text:style-name="P3"><text:span text:style-name="Drop_20_Caps">No. 148 : Lib: N</text:span></text:p>
      <text:p text:style-name="P3"><text:span text:style-name="Drop_20_Caps">Issued 28 Jan 1785 to Mr. Zachariah Cassity for Four pounds 11/5 Sterling for 4 days duty done in the militia in 1782 &amp; 1783 per Account Audited</text:span></text:p>
      <text:p text:style-name="P33"><text:span text:style-name="Drop_20_Caps">Principal .......... £4..11..5</text:span></text:p>
      <text:p text:style-name="P33"><text:span text:style-name="Drop_20_Caps">Interest ........... £0..6..4 </text:span></text:p>
      <text:p text:style-name="P3"><text:span text:style-name="Drop_20_Caps"/></text:p>
      <text:p text:style-name="P3"><text:span text:style-name="Drop_20_Caps">No. 49 : Lib: N</text:span></text:p>
      <text:p text:style-name="P3"><text:span text:style-name="Drop_20_Caps">Issued 28 January 1785 to Mr. Harman Clarke for 5 Two pound 11/5 Sterling for Militia duty in 1782 per Account Audited</text:span></text:p>
      <text:p text:style-name="P33"><text:span text:style-name="Drop_20_Caps">Principal .......... £2..11..5</text:span></text:p>
      <text:p text:style-name="P33"><text:span text:style-name="Drop_20_Caps">Interest ........... £8..0..3..67 </text:span></text:p>
      <text:p text:style-name="P3"><text:span text:style-name="Drop_20_Caps"/></text:p>
      <text:p text:style-name="P85"><text:span text:style-name="Drop_20_Caps">No. </text:span><text:span text:style-name="Drop_20_Caps"><text:span text:style-name="T212">50</text:span></text:span><text:span text:style-name="Drop_20_Caps"> : </text:span><text:span text:style-name="Drop_20_Caps"><text:span text:style-name="T212">Lib: N</text:span></text:span><text:span text:style-name="Drop_20_Caps"> </text:span></text:p>
      <text:p text:style-name="P3"><text:span text:style-name="Drop_20_Caps">Issued 28 Jan 1785 to Mr. William Cooke for Seven pounds 16/334 Sterling for 0 days duty as a private &amp; 40 days as a Sergeant in the Militia &amp; for 3 Sheep for Continental use in 1782 per Account Audited</text:span></text:p>
      <text:p text:style-name="P105"><text:span text:style-name="Drop_20_Caps">Army ............... £5..14..3½4 </text:span></text:p>
      <text:p text:style-name="P105"><text:span text:style-name="Drop_20_Caps">Supplies ........... £2..2..0 </text:span></text:p>
      <text:p text:style-name="P105"><text:span text:style-name="Drop_20_Caps"><text:s text:c="21"/>£7..16..3½4 </text:span></text:p>
      <text:p text:style-name="P11"><text:span text:style-name="Drop_20_Caps">Principal .......... £7..16..3½</text:span></text:p>
      <text:p text:style-name="P77"><text:span text:style-name="Drop_20_Caps">Interest ........... £0..10..11 </text:span></text:p>
      <text:p text:style-name="P100"><text:span text:style-name="Drop_20_Caps"/></text:p>
      <text:p text:style-name="P3"><text:span text:style-name="Drop_20_Caps">No. 151 : Lib: N</text:span></text:p>
      <text:p text:style-name="P3"><text:span text:style-name="Drop_20_Caps">Issued 28 Jan 1785 to Mr. Daniel Cooke for Three pounds 18/634 Sterling for 5 days duty done in the militia in 1782 per Account Audited</text:span></text:p>
      <text:p text:style-name="P33"><text:span text:style-name="Drop_20_Caps">Principal .......... £3..18..6½</text:span></text:p>
      <text:p text:style-name="P33"><text:span text:style-name="Drop_20_Caps">Interest ........... £0..5..2 </text:span></text:p>
      <text:p text:style-name="P3"><text:span text:style-name="Drop_20_Caps"/></text:p>
      <text:p text:style-name="P3"><text:span text:style-name="Drop_20_Caps">273 </text:span></text:p>
      <text:p text:style-name="P3"><text:span text:style-name="Drop_20_Caps"/></text:p>
      <text:p text:style-name="P188"><text:span text:style-name="Drop_20_Caps">No. 52 : Lib: N </text:span></text:p>
      <text:p text:style-name="P3"><text:span text:style-name="Drop_20_Caps">Issued 28, Jan 1785 to Mr. Mathew Cone for Three pounds 1/5 Sterling for 3 days duty done in the militia in 1782: per Account Audited/ </text:span></text:p>
      <text:p text:style-name="P33"><text:span text:style-name="Drop_20_Caps">Principal .......... £3..1..5</text:span></text:p>
      <text:p text:style-name="P33"><text:span text:style-name="Drop_20_Caps">Interest ........... £0..4..3 </text:span></text:p>
      <text:p text:style-name="P3"><text:span text:style-name="Drop_20_Caps"/></text:p>
      <text:p text:style-name="P3"><text:span text:style-name="Drop_20_Caps">No. 153 : Lib: N</text:span></text:p>
      <text:p text:style-name="P3"><text:span text:style-name="Drop_20_Caps">Issued 28 Jan 1785 to Mr. Thomas Conn say Cown for Twenty One pounds 12/114 St8..50 bus Corn &amp; 40 days duty done in the Militia, as Adjutant, in 1781 &amp; 1782 per Account Audited</text:span></text:p>
      <text:p text:style-name="P100"><text:span text:style-name="Drop_20_Caps">Army £12..17..14 </text:span></text:p>
      <text:p text:style-name="P106"><text:span text:style-name="Drop_20_Caps">Supplies ........... £8..15 </text:span></text:p>
      <text:p text:style-name="P106"><text:span text:style-name="Drop_20_Caps"><text:s text:c="21"/>£21..12..1½ </text:span></text:p>
      <text:p text:style-name="P33"><text:span text:style-name="Drop_20_Caps">Principal .......... £21..12..1½</text:span></text:p>
      <text:p text:style-name="P106"><text:span text:style-name="Drop_20_Caps">Interest ........... £1..10..2 </text:span></text:p>
      <text:p text:style-name="P100"><text:span text:style-name="Drop_20_Caps"/></text:p>
      <text:p text:style-name="P3"><text:span text:style-name="Drop_20_Caps"/></text:p>
      <text:p text:style-name="P196"><text:span text:style-name="Drop_20_Caps">No. 154 : Lib: N</text:span></text:p>
      <text:p text:style-name="P3"><text:span text:style-name="Drop_20_Caps">Issued 28 Jan 1785 to Mr. Nathan Coker for Two pounds 11/5 St&amp;. 36 days duty done in the militia in 1782 </text:span><text:span text:style-name="Drop_20_Caps"><text:span text:style-name="T83">per</text:span></text:span><text:span text:style-name="Drop_20_Caps"> Account Audited</text:span></text:p>
      <text:p text:style-name="P33"><text:span text:style-name="Drop_20_Caps">Principal .......... £2..17..5</text:span></text:p>
      <text:p text:style-name="P106"><text:span text:style-name="Drop_20_Caps">Interest ........... £0..3..67 </text:span></text:p>
      <text:p text:style-name="P3"><text:span text:style-name="Drop_20_Caps"/></text:p>
      <text:p text:style-name="P3"><text:span text:style-name="Drop_20_Caps">No. 155 : Book N </text:span></text:p>
      <text:p text:style-name="P100"><text:span text:style-name="Drop_20_Caps">Issued 28 January 1785. to Mr. Thomas Coaker for Fifty three pounds 12/1014 Sterling Sundries for Continental and militia use in 1781 and for militia duty as per Account Audited</text:span></text:p>
      <text:p text:style-name="P106"><text:span text:style-name="Drop_20_Caps">Army ............... £4..12..10½ </text:span></text:p>
      <text:p text:style-name="P106"><text:span text:style-name="Drop_20_Caps">Supplies ........... £49..0..</text:span><text:span text:style-name="Drop_20_Caps"><text:span text:style-name="T83">0</text:span></text:span><text:span text:style-name="Drop_20_Caps"> </text:span></text:p>
      <text:p text:style-name="P106"><text:span text:style-name="Drop_20_Caps"><text:s text:c="21"/>£53..12..101½ <text:s/></text:span></text:p>
      <text:p text:style-name="P11"><text:span text:style-name="Drop_20_Caps">Principal .......... £53..12..10¼</text:span></text:p>
      <text:p text:style-name="P100"><text:span text:style-name="Drop_20_Caps">Interest ........... £3..15..1 </text:span></text:p>
      <text:p text:style-name="P100"><text:span text:style-name="Drop_20_Caps"/></text:p>
      <text:p text:style-name="P3"><text:span text:style-name="Drop_20_Caps">No. 156 : Lib: N</text:span></text:p>
      <text:p text:style-name="P3"><text:span text:style-name="Drop_20_Caps">Issued 29 Jan 1785 to Mr. Aaron Daniel for Fifty nine pounds 7/84 Sterling Sundries for Continental &amp; Militia use in 1781 and 1782 per Account Audited</text:span></text:p>
      <text:p text:style-name="P33"><text:span text:style-name="Drop_20_Caps">Principal .......... £59..7..8½</text:span></text:p>
      <text:p text:style-name="P33"><text:span text:style-name="Drop_20_Caps">Interest ........... £4..3..1 18</text:span></text:p>
      <text:p text:style-name="P3"><text:span text:style-name="Drop_20_Caps"/></text:p>
      <text:p text:style-name="P3"><text:span text:style-name="Drop_20_Caps">274 </text:span></text:p>
      <text:p text:style-name="P3"><text:span text:style-name="Drop_20_Caps"/></text:p>
      <text:p text:style-name="P194"><text:span text:style-name="Drop_20_Caps">No. 157 : Lib: </text:span><text:span text:style-name="Drop_20_Caps"><text:span text:style-name="T333">N</text:span></text:span><text:span text:style-name="Drop_20_Caps"> </text:span></text:p>
      <text:p text:style-name="P3"><text:span text:style-name="Drop_20_Caps">Issued 29 Jan 1785 to Mr. John Daniel for Two pounds 8/6½ Sterling for 4 days duty done in the militia in 1782 as per Account Audited</text:span></text:p>
      <text:p text:style-name="P33"><text:span text:style-name="Drop_20_Caps">Principal .......... £2..8..6¾</text:span></text:p>
      <text:p text:style-name="P33"><text:span text:style-name="Drop_20_Caps">Interest ........... £0..36..4 </text:span></text:p>
      <text:p text:style-name="P3"><text:span text:style-name="Drop_20_Caps"/></text:p>
      <text:p text:style-name="P3"><text:span text:style-name="Drop_20_Caps">No. 158 : Lib: N </text:span></text:p>
      <text:p text:style-name="P3"><text:span text:style-name="Drop_20_Caps">Issued 29 Jan 1785 to Mr. </text:span><text:span text:style-name="Drop_20_Caps"><text:span text:style-name="T328">[Ezekiel] </text:span></text:span><text:span text:style-name="Drop_20_Caps">Zekiel Daniel say David for Two pounds 1/5 Sterling for 9 days duty done in the militia in 1782 </text:span><text:span text:style-name="Drop_20_Caps"><text:span text:style-name="T76">per</text:span></text:span><text:span text:style-name="Drop_20_Caps"> Account Audited</text:span></text:p>
      <text:p text:style-name="P33"><text:span text:style-name="Drop_20_Caps">Principal .......... £2..1..5 <text:s/>:</text:span></text:p>
      <text:p text:style-name="P33"><text:span text:style-name="Drop_20_Caps">Interest ........... £0..2..10 </text:span></text:p>
      <text:p text:style-name="P3"><text:span text:style-name="Drop_20_Caps"/></text:p>
      <text:p text:style-name="P3"><text:span text:style-name="Drop_20_Caps">No. 159 : Lib: N </text:span></text:p>
      <text:p text:style-name="P3"><text:span text:style-name="Drop_20_Caps">Issued 29 Jan 1785 to Mr. Azariah David for Four : pounds 12/10½ Sterling for 5 days duty done in the militia in 1782 and 1783, as per Account Audited</text:span></text:p>
      <text:p text:style-name="P33"><text:span text:style-name="Drop_20_Caps">Principal .......... £4..12..10½</text:span></text:p>
      <text:p text:style-name="P98"><text:span text:style-name="Drop_20_Caps">Interest ........... £5 ' <text:s/></text:span></text:p>
      <text:p text:style-name="P98"><text:span text:style-name="Drop_20_Caps"/></text:p>
      <text:p text:style-name="P98"><text:span text:style-name="Drop_20_Caps">N</text:span><text:span text:style-name="Drop_20_Caps"><text:span text:style-name="T229">o. </text:span></text:span><text:span text:style-name="Drop_20_Caps">160 : </text:span><text:span text:style-name="Drop_20_Caps"><text:span text:style-name="T229">Lib: N</text:span></text:span></text:p>
      <text:p text:style-name="P3"><text:span text:style-name="Drop_20_Caps">Issued 29 Jan 1785 to M. John David for Three pounds½34 Sterling </text:span><text:span text:style-name="Drop_20_Caps"><text:span text:style-name="T76">100wt</text:span></text:span><text:span text:style-name="Drop_20_Caps"> pork and a Sad</text:span><text:span text:style-name="Drop_20_Caps"><text:span text:style-name="T229">d</text:span></text:span><text:span text:style-name="Drop_20_Caps">le for the State Troops and Militia per Account Audited: </text:span></text:p>
      <text:p text:style-name="P33"><text:span text:style-name="Drop_20_Caps">Principal .......... £3..1..2½</text:span></text:p>
      <text:p text:style-name="P33"><text:span text:style-name="Drop_20_Caps">Interest ........... £0..4..3 </text:span></text:p>
      <text:p text:style-name="P3"><text:span text:style-name="Drop_20_Caps"/></text:p>
      <text:p text:style-name="P3"><text:span text:style-name="Drop_20_Caps">No. 161 : Lib: N</text:span></text:p>
      <text:p text:style-name="P3"><text:span text:style-name="Drop_20_Caps">Issued 29 Jan 1785. to Mr. Josiah David for Fifteen pounds Sterling for 0 Mo. hire of a Horse in Col. Horry’s Cavalry in 1782 per Account Audited</text:span></text:p>
      <text:p text:style-name="P33"><text:span text:style-name="Drop_20_Caps">Principal .......... £15..0..0</text:span></text:p>
      <text:p text:style-name="P33"><text:span text:style-name="Drop_20_Caps">Interest ........... £I..D.</text:span></text:p>
      <text:p text:style-name="P3"><text:span text:style-name="Drop_20_Caps"/></text:p>
      <text:p text:style-name="P3"><text:span text:style-name="Drop_20_Caps"/></text:p>
      <text:p text:style-name="P196"><text:span text:style-name="Drop_20_Caps">No. 162 : Lib: N</text:span></text:p>
      <text:p text:style-name="P3"><text:span text:style-name="Drop_20_Caps">Issued 29 January 1785 to Mr. Isaac Dubose for Four pounds 14/34 Sterling for 6 days duty done in the militia in 1782 4) Account Audited</text:span></text:p>
      <text:p text:style-name="P33"><text:span text:style-name="Drop_20_Caps">Principal .......... £4..14..3½</text:span></text:p>
      <text:p text:style-name="P33"><text:span text:style-name="Drop_20_Caps">Interest ........... £0..6..7 </text:span></text:p>
      <text:p text:style-name="P3"><text:span text:style-name="Drop_20_Caps"/></text:p>
      <text:p text:style-name="P3"><text:span text:style-name="Drop_20_Caps">No. 163 : Lib: N </text:span></text:p>
      <text:p text:style-name="P3"><text:span text:style-name="Drop_20_Caps">Issued 29 Jan 1785 to Mr. Peter Dubose, Two pounds 2/ Sterling for <text:s/>Sheep for Cont1 use in 1782 #er Account. Audited </text:span></text:p>
      <text:p text:style-name="P33"><text:span text:style-name="Drop_20_Caps">Principal .......... £2..2..0</text:span></text:p>
      <text:p text:style-name="P33"><text:span text:style-name="Drop_20_Caps">Interest ........... £0..2..11 </text:span></text:p>
      <text:p text:style-name="P3"><text:span text:style-name="Drop_20_Caps"/></text:p>
      <text:p text:style-name="P3"><text:span text:style-name="Drop_20_Caps">275 </text:span></text:p>
      <text:p text:style-name="P3"><text:span text:style-name="Drop_20_Caps"/></text:p>
      <text:p text:style-name="P3"><text:span text:style-name="Drop_20_Caps">No. 164 : Lib: N</text:span></text:p>
      <text:p text:style-name="P3"><text:span text:style-name="Drop_20_Caps">Issued 29 Jan 1785 to Capt Andrew Dubose for Forty Seven pounds 18/514 Sterling for 88 days duty as a Capt in the militia &amp; for 625</text:span><text:span text:style-name="Drop_20_Caps"><text:span text:style-name="T137">tw</text:span></text:span><text:span text:style-name="Drop_20_Caps"> of pork for Continental use in 1782 </text:span><text:span text:style-name="Drop_20_Caps"><text:span text:style-name="T83">per</text:span></text:span><text:span text:style-name="Drop_20_Caps"> <text:s/>Account Audited</text:span></text:p>
      <text:p text:style-name="P106"><text:span text:style-name="Drop_20_Caps">Army ............... £37..14..3½4 </text:span></text:p>
      <text:p text:style-name="P188"><text:span text:style-name="Drop_20_Caps">Supplies ........... £10..4..2 </text:span></text:p>
      <text:p text:style-name="P106"><text:span text:style-name="Drop_20_Caps"><text:s text:c="21"/>£47..18..5¼ </text:span></text:p>
      <text:p text:style-name="P11"><text:span text:style-name="Drop_20_Caps">Principal .......... £47..18..5½</text:span></text:p>
      <text:p text:style-name="P100"><text:span text:style-name="Drop_20_Caps">Interest ........... £3..7..1 </text:span></text:p>
      <text:p text:style-name="P100"><text:span text:style-name="Drop_20_Caps"/></text:p>
      <text:p text:style-name="P3"><text:span text:style-name="Drop_20_Caps"/></text:p>
      <text:p text:style-name="P3"><text:span text:style-name="Drop_20_Caps">No. 165 : Lib: N</text:span></text:p>
      <text:p text:style-name="P3"><text:span text:style-name="Drop_20_Caps">Issued 29 Jan 1785 to Mr. James Dews for Four pounds &amp; 9144 Sterling Sunds for Continentals State Troops and Militia in 1780 and 1781 per Account Audited</text:span></text:p>
      <text:p text:style-name="P33"><text:span text:style-name="Drop_20_Caps">Principal .......... £4..0..9½</text:span></text:p>
      <text:p text:style-name="P33"><text:span text:style-name="Drop_20_Caps">Interest ........... £0..5..7 </text:span></text:p>
      <text:p text:style-name="P3"><text:span text:style-name="Drop_20_Caps"/></text:p>
      <text:p text:style-name="P3"><text:span text:style-name="Drop_20_Caps">No. 166 : Lib: N. </text:span></text:p>
      <text:p text:style-name="P3"><text:span text:style-name="Drop_20_Caps">Issued 29 January 1785 to Mr. Joshua Douglass for Five pounds Sterling for 0 days duty done in the militia in 1781 #* per Account Audited</text:span></text:p>
      <text:p text:style-name="P33"><text:span text:style-name="Drop_20_Caps">Principal .......... £5..0..0</text:span></text:p>
      <text:p text:style-name="P33"><text:span text:style-name="Drop_20_Caps">Interest ........... £0..7..0 </text:span></text:p>
      <text:p text:style-name="P3"><text:span text:style-name="Drop_20_Caps"/></text:p>
      <text:p text:style-name="P3"><text:span text:style-name="Drop_20_Caps">No. 167 : Lib: N</text:span></text:p>
      <text:p text:style-name="P3"><text:span text:style-name="Drop_20_Caps">Issued 29 January 1785 to Mr. Jessey Douglass for Seven pounds 17/1½ Sterling for 110 days militia duty done in 1782 per Account Audited</text:span></text:p>
      <text:p text:style-name="P33"><text:span text:style-name="Drop_20_Caps">Principal .......... £7..17..1½</text:span></text:p>
      <text:p text:style-name="P33"><text:span text:style-name="Drop_20_Caps">Interest ........... £0..10..11 </text:span></text:p>
      <text:p text:style-name="P3"><text:span text:style-name="Drop_20_Caps"/></text:p>
      <text:p text:style-name="P3"><text:span text:style-name="Drop_20_Caps">No. 168 : Lib: N</text:span></text:p>
      <text:p text:style-name="P3"><text:span text:style-name="Drop_20_Caps">Issued 29 Jan 1785 </text:span><text:span text:style-name="Drop_20_Caps"><text:span text:style-name="T126">Mrs.</text:span></text:span><text:span text:style-name="Drop_20_Caps"> Mary Daughtery for Six pounds 3/2 Sterling for </text:span><text:span text:style-name="Drop_20_Caps"><text:span text:style-name="T77">480tw</text:span></text:span><text:span text:style-name="Drop_20_Caps"> Beef for Continental use in 1781 per Account Audited</text:span></text:p>
      <text:p text:style-name="P33"><text:span text:style-name="Drop_20_Caps">Principal .......... £6..3..2</text:span></text:p>
      <text:p text:style-name="P33"><text:span text:style-name="Drop_20_Caps">Interest ........... £0..8..7 </text:span></text:p>
      <text:p text:style-name="P3"><text:span text:style-name="Drop_20_Caps"/></text:p>
      <text:p text:style-name="P3"><text:span text:style-name="Drop_20_Caps"/></text:p>
      <text:p text:style-name="P196"><text:span text:style-name="Drop_20_Caps">No. 169 : Lib: N</text:span></text:p>
      <text:p text:style-name="P3"><text:span text:style-name="Drop_20_Caps">Issued 29 Jan 1785 to for the Estate of John Downes for Eleven pounds 12/10 Sterling for </text:span><text:span text:style-name="Drop_20_Caps"><text:span text:style-name="T230">7</text:span></text:span><text:span text:style-name="Drop_20_Caps">12</text:span><text:span text:style-name="Drop_20_Caps"><text:span text:style-name="T230">wt</text:span></text:span><text:span text:style-name="Drop_20_Caps"> Pork for Continental use in 1780 per Account Audited</text:span></text:p>
      <text:p text:style-name="P33"><text:span text:style-name="Drop_20_Caps">Principal .......... £11..12..10</text:span></text:p>
      <text:p text:style-name="P33"><text:span text:style-name="Drop_20_Caps">Interest ........... £0..16..3 </text:span></text:p>
      <text:p text:style-name="P3"><text:span text:style-name="Drop_20_Caps"/></text:p>
      <text:p text:style-name="P3"><text:span text:style-name="Drop_20_Caps">276 </text:span></text:p>
      <text:p text:style-name="P3"><text:span text:style-name="Drop_20_Caps"/></text:p>
      <text:p text:style-name="P3"><text:span text:style-name="Drop_20_Caps">No. 170 : Lib: N</text:span></text:p>
      <text:p text:style-name="P3"><text:span text:style-name="Drop_20_Caps">Issued 29 Jan 1785 to Mr. John Darby for Thirteen pounds 6/r10 Sterling Sundries for Continental &amp; Militia use in 1780, 1781, &amp; 1782 per Account Audited</text:span></text:p>
      <text:p text:style-name="P33"><text:span text:style-name="Drop_20_Caps">Principal .......... £13..6..10</text:span></text:p>
      <text:p text:style-name="P33"><text:span text:style-name="Drop_20_Caps">Interest ........... £0..18..8 </text:span></text:p>
      <text:p text:style-name="P3"><text:span text:style-name="Drop_20_Caps"/></text:p>
      <text:p text:style-name="P3"><text:span text:style-name="Drop_20_Caps">No. 171 : Lib, N </text:span></text:p>
      <text:p text:style-name="P3"><text:span text:style-name="Drop_20_Caps">Issued 29 Jan 1785 to Mr. Joseph Dabbs for Three pounds 19/8½ Sterling provisions &amp; Forage for Continental use in 1781. as ? Account Audited</text:span></text:p>
      <text:p text:style-name="P33"><text:span text:style-name="Drop_20_Caps">Principal .......... £3..19..8¼</text:span></text:p>
      <text:p text:style-name="P33"><text:span text:style-name="Drop_20_Caps">Interest ........... £0..5..6 </text:span></text:p>
      <text:p text:style-name="P3"><text:span text:style-name="Drop_20_Caps"/></text:p>
      <text:p text:style-name="P3"><text:span text:style-name="Drop_20_Caps">No. 172 : Lib: N</text:span></text:p>
      <text:p text:style-name="P3"><text:span text:style-name="Drop_20_Caps">Issued 29 Jan 1785 to Mr. Benjamin Davis for Twenty three pounds 8/5 Sterling for 825'~ Beef for Continental &amp; Militia use in 1782 per Account Audited</text:span></text:p>
      <text:p text:style-name="P33"><text:span text:style-name="Drop_20_Caps">Principal .......... £23..8..5</text:span></text:p>
      <text:p text:style-name="P33"><text:span text:style-name="Drop_20_Caps">Interest ........... £1..12..9 </text:span></text:p>
      <text:p text:style-name="P3"><text:span text:style-name="Drop_20_Caps"/></text:p>
      <text:p text:style-name="P3"><text:span text:style-name="Drop_20_Caps">No. 173 : Lib: N</text:span></text:p>
      <text:p text:style-name="P3"><text:span text:style-name="Drop_20_Caps">Issued 29 Jan 1785 to Mr. Thomas Davis for Four pounds 12/10½ Sterling for 65 days duty done in the militia in 1782. per Account Audited</text:span></text:p>
      <text:p text:style-name="P33"><text:span text:style-name="Drop_20_Caps">Principal .......£4..12..101½</text:span></text:p>
      <text:p text:style-name="P85"><text:span text:style-name="Drop_20_Caps">Interest ........... £0..6..5 </text:span></text:p>
      <text:p text:style-name="P85"><text:span text:style-name="Drop_20_Caps"/></text:p>
      <text:p text:style-name="P85"><text:span text:style-name="Drop_20_Caps">No. 174 : </text:span><text:span text:style-name="Drop_20_Caps"><text:span text:style-name="T212">Lib: N</text:span></text:span></text:p>
      <text:p text:style-name="P3"><text:span text:style-name="Drop_20_Caps">Issued 29 Jan 1785 to Mr. Francis Davis for Seven pounds 8/63 Sterling for 04 days Militia duty in 1782 &amp; 1783 as per Account Audited</text:span></text:p>
      <text:p text:style-name="P33"><text:span text:style-name="Drop_20_Caps">Principal .......... £7..8..6½</text:span></text:p>
      <text:p text:style-name="P33"><text:span text:style-name="Drop_20_Caps">Interest ........... £10..4 </text:span></text:p>
      <text:p text:style-name="P3"><text:span text:style-name="Drop_20_Caps"/></text:p>
      <text:p text:style-name="P3"><text:span text:style-name="Drop_20_Caps">No. 175 : Lib: N</text:span></text:p>
      <text:p text:style-name="P3"><text:span text:style-name="Drop_20_Caps">Issued 29 Jan 1785 to Mr. William Dewit for Sixty Six pounds 13/1134 Sterling Sundries for Continental &amp; Militia use in 1780 &amp; 1781 per Account Audited</text:span></text:p>
      <text:p text:style-name="P33"><text:span text:style-name="Drop_20_Caps">Principal .......... £66..13..11½</text:span></text:p>
      <text:p text:style-name="P33"><text:span text:style-name="Drop_20_Caps">Interest ........... £4..13..4 </text:span></text:p>
      <text:p text:style-name="P3"><text:span text:style-name="Drop_20_Caps"/></text:p>
      <text:p text:style-name="P3"><text:span text:style-name="Drop_20_Caps">277 </text:span></text:p>
      <text:p text:style-name="P3"><text:span text:style-name="Drop_20_Caps"/></text:p>
      <text:p text:style-name="P194"><text:span text:style-name="Drop_20_Caps">No. 176 : Lib: </text:span><text:span text:style-name="Drop_20_Caps"><text:span text:style-name="T333">N</text:span></text:span><text:span text:style-name="Drop_20_Caps"> </text:span></text:p>
      <text:p text:style-name="P3"><text:span text:style-name="Drop_20_Caps">Issued 29 Jan 1785 to Mr. Martin Dewit for Twenty five pounds 9/1034 Sterling Forage &amp; provisions for Continental &amp; Militia use in 1780 &amp; 1781. per Account Audited</text:span></text:p>
      <text:p text:style-name="P33"><text:span text:style-name="Drop_20_Caps">Principal .......... £25..9..10½</text:span></text:p>
      <text:p text:style-name="P33"><text:span text:style-name="Drop_20_Caps">Interest ........... £1..15..8 </text:span></text:p>
      <text:p text:style-name="P3"><text:span text:style-name="Drop_20_Caps"/></text:p>
      <text:p text:style-name="P3"><text:span text:style-name="Drop_20_Caps"/></text:p>
      <text:p text:style-name="P196"><text:span text:style-name="Drop_20_Caps">No. 177 : Lib: N</text:span></text:p>
      <text:p text:style-name="P3"><text:span text:style-name="Drop_20_Caps">Issued 29 Jan 1785 to Mr. Peter Doney for Two pounds 11/5 Sterling for Thirty six days duty done in the Militia, in 1782 per Account Audited</text:span></text:p>
      <text:p text:style-name="P33"><text:span text:style-name="Drop_20_Caps">Principal .......... £2..11..5</text:span></text:p>
      <text:p text:style-name="P33"><text:span text:style-name="Drop_20_Caps">Interest ........... £0..3..67 </text:span></text:p>
      <text:p text:style-name="P3"><text:span text:style-name="Drop_20_Caps"/></text:p>
      <text:p text:style-name="P3"><text:span text:style-name="Drop_20_Caps">No. 178 : Lib: N</text:span></text:p>
      <text:p text:style-name="P3"><text:span text:style-name="Drop_20_Caps">Issued 29 Jan 1785 to Mr. Joseph Donham for Three pounds 14/2 Sterling Sundries for Continental &amp; Militia use in 1780 per Account Audited</text:span></text:p>
      <text:p text:style-name="P33"><text:span text:style-name="Drop_20_Caps">Principal .......... £3..14..2</text:span></text:p>
      <text:p text:style-name="P33"><text:span text:style-name="Drop_20_Caps">Interest ........... £0..5..2 </text:span></text:p>
      <text:p text:style-name="P3"><text:span text:style-name="Drop_20_Caps"/></text:p>
      <text:p text:style-name="P3"><text:span text:style-name="Drop_20_Caps">No. 179 : Lib: N </text:span></text:p>
      <text:p text:style-name="P3"><text:span text:style-name="Drop_20_Caps">Issued 29 Jan 1785 to Mr. Robert Ellison for Forty f seven pounds 2/10½ Sterling for 10 days duty as a Capt. in the militia in 1782, per Account Audited</text:span></text:p>
      <text:p text:style-name="P33"><text:span text:style-name="Drop_20_Caps">Principal .......... £47..2..10</text:span><text:span text:style-name="Drop_20_Caps"><text:span text:style-name="T289">¼</text:span></text:span></text:p>
      <text:p text:style-name="P33"><text:span text:style-name="Drop_20_Caps">Interest ........... £3..5..11 </text:span></text:p>
      <text:p text:style-name="P3"><text:span text:style-name="Drop_20_Caps"/></text:p>
      <text:p text:style-name="P3"><text:span text:style-name="Drop_20_Caps">No. 180 : Lib: N</text:span></text:p>
      <text:p text:style-name="P3"><text:span text:style-name="Drop_20_Caps">Issued 29 Jan 1785 to Mr. Thomas Ellerbie for Three hundred and Twenty five pounds 14/½4 Sterling prov</text:span><text:span text:style-name="Drop_20_Caps"><text:span text:style-name="T78">isions</text:span></text:span><text:span text:style-name="Drop_20_Caps"> &amp; Forage for Continental and Militia use, and for 72 days Militia duty done as a Capt. in 1781 &amp; 1782 Account Audited</text:span></text:p>
      <text:p text:style-name="P100"><text:span text:style-name="Drop_20_Caps">Army ............... £30..17..1½ </text:span></text:p>
      <text:p text:style-name="P188"><text:span text:style-name="Drop_20_Caps">Supplies ........... £294..16..11½</text:span></text:p>
      <text:p text:style-name="P106"><text:span text:style-name="Drop_20_Caps"><text:s text:c="21"/>£325..14..0½</text:span></text:p>
      <text:p text:style-name="P33"><text:span text:style-name="Drop_20_Caps">Principal .......... £325..14..0½</text:span></text:p>
      <text:p text:style-name="P100"><text:span text:style-name="Drop_20_Caps">Interest ........... £22..15..11 </text:span></text:p>
      <text:p text:style-name="P77"><text:span text:style-name="Drop_20_Caps"><text:s/></text:span></text:p>
      <text:p text:style-name="P3"><text:span text:style-name="Drop_20_Caps"/></text:p>
      <text:p text:style-name="P100"><text:span text:style-name="Drop_20_Caps">278</text:span></text:p>
      <text:p text:style-name="P100"><text:span text:style-name="Drop_20_Caps"/></text:p>
      <text:p text:style-name="P100"><text:span text:style-name="Drop_20_Caps">No. 181 : Lib: N</text:span></text:p>
      <text:p text:style-name="P3"><text:span text:style-name="Drop_20_Caps">Issued 29 Jan 1785 to M</text:span><text:span text:style-name="Drop_20_Caps"><text:span text:style-name="T78">r.</text:span></text:span><text:span text:style-name="Drop_20_Caps"> Josiah Evans for Eight pounds 9/634 Sterling for Provisions and Forage Continentals &amp; Militia &amp; for Duty done in 1782 &amp; 1783 as per Account Audited</text:span></text:p>
      <text:p text:style-name="P106"><text:span text:style-name="Drop_20_Caps">Army ............... £4..11..4½ </text:span></text:p>
      <text:p text:style-name="P106"><text:span text:style-name="Drop_20_Caps">Supplies ........... £3..18..2 </text:span></text:p>
      <text:p text:style-name="P179"><text:span text:style-name="Drop_20_Caps"><text:s text:c="21"/>£8..9..6¾</text:span></text:p>
      <text:p text:style-name="P11"><text:span text:style-name="Drop_20_Caps">Principal .......... £8..9..6¾</text:span></text:p>
      <text:p text:style-name="P100"><text:span text:style-name="Drop_20_Caps">Annual Interest .... £0..11..10 </text:span></text:p>
      <text:p text:style-name="P77"><text:span text:style-name="Drop_20_Caps"><text:s/></text:span></text:p>
      <text:p text:style-name="P3"><text:span text:style-name="Drop_20_Caps"/></text:p>
      <text:p text:style-name="P3"><text:span text:style-name="Drop_20_Caps">No. 182 : Book N </text:span></text:p>
      <text:p text:style-name="P3"><text:span text:style-name="Drop_20_Caps">Issued the 29t</text:span><text:span text:style-name="Drop_20_Caps"><text:span text:style-name="T78">h</text:span></text:span><text:span text:style-name="Drop_20_Caps"> January 1785 to Mr. John Evans for Six Pounds Nine Shillings and Six Pence Sterling for Provisions for Continental and Militia use in 1781 and 1782 as per Account Audited</text:span></text:p>
      <text:p text:style-name="P106"><text:span text:style-name="Drop_20_Caps">Principal .......... £6..9..6</text:span></text:p>
      <text:p text:style-name="P106"><text:span text:style-name="Drop_20_Caps">Annual Interest .... £0..9..0 </text:span></text:p>
      <text:p text:style-name="P3"><text:span text:style-name="Drop_20_Caps"/></text:p>
      <text:p text:style-name="P3"><text:span text:style-name="Drop_20_Caps"/></text:p>
      <text:p text:style-name="P196"><text:span text:style-name="Drop_20_Caps">No. 183 : Book N </text:span></text:p>
      <text:p text:style-name="P3"><text:span text:style-name="Drop_20_Caps">Issued the 29 January 1785 to Ezer Evans for Ninety four Pounds Nine Shillings and four Pence three farthings Sterling for Sundries for Conti</text:span><text:span text:style-name="Drop_20_Caps"><text:span text:style-name="T235">nental</text:span></text:span><text:span text:style-name="Drop_20_Caps"> and Militia use in 1780 and 1782 as per Account Audited</text:span></text:p>
      <text:p text:style-name="P11"><text:span text:style-name="Drop_20_Caps">Principal .......... £94..9..4</text:span><text:span text:style-name="Drop_20_Caps"><text:span text:style-name="T290">¾</text:span></text:span></text:p>
      <text:p text:style-name="P11"><text:span text:style-name="Drop_20_Caps">Annual Interest .... £6..12..3</text:span></text:p>
      <text:p text:style-name="P3"><text:span text:style-name="Drop_20_Caps"/></text:p>
      <text:p text:style-name="P3"><text:span text:style-name="Drop_20_Caps">No. 184 : Book N </text:span></text:p>
      <text:p text:style-name="P3"><text:span text:style-name="Drop_20_Caps">Issued the 29 January 1785 to Mr. Samuel Evans for Two Pounds five Shillings &amp; Eight Pence half Penny Sterling for 32 Days Militia Duty in 1782 per Account Audited</text:span></text:p>
      <text:p text:style-name="P11"><text:span text:style-name="Drop_20_Caps">Principal .......... £2..5..8½</text:span></text:p>
      <text:p text:style-name="P11"><text:span text:style-name="Drop_20_Caps">Annual Interest .... £0..3..2 </text:span></text:p>
      <text:p text:style-name="P3"><text:span text:style-name="Drop_20_Caps"/></text:p>
      <text:p text:style-name="P3"><text:span text:style-name="Drop_20_Caps">No. 185 : Book N </text:span></text:p>
      <text:p text:style-name="P3"><text:span text:style-name="Drop_20_Caps">Issued the 29 January 1785 to Mr. Enoch Evans Jun</text:span><text:span text:style-name="Drop_20_Caps"><text:span text:style-name="T77">r</text:span></text:span><text:span text:style-name="Drop_20_Caps">. for Sixty Six Pounds Eight Shillings and Seven Pence Sterling for 1,210</text:span><text:span text:style-name="Drop_20_Caps"><text:span text:style-name="T230">tw</text:span></text:span><text:span text:style-name="Drop_20_Caps"> Pork and for a Horse Impressed for Continental and Militia use in 1781 as per Account Audited</text:span></text:p>
      <text:p text:style-name="P11"><text:span text:style-name="Drop_20_Caps">Principal .......... £66..8..7</text:span></text:p>
      <text:p text:style-name="P11"><text:span text:style-name="Drop_20_Caps">Annual Interest .... £4..13..0 </text:span></text:p>
      <text:p text:style-name="P3"><text:span text:style-name="Drop_20_Caps"/></text:p>
      <text:p text:style-name="P3"><text:span text:style-name="Drop_20_Caps">No. 186 : Book N </text:span></text:p>
      <text:p text:style-name="P3"><text:span text:style-name="Drop_20_Caps">Issued the 31 January 1785 to Mr. William Furniss for Twelve Pounds fifteen Shillings and Eight Pence three farthings Sterling for Provision and Forage for Continental and Militia use in 1782 as per Account Audited</text:span></text:p>
      <text:p text:style-name="P11"><text:span text:style-name="Drop_20_Caps">Principal .......... £12..15..8¾</text:span></text:p>
      <text:p text:style-name="P11"><text:span text:style-name="Drop_20_Caps">Annual Interest .... £0..17..10 </text:span></text:p>
      <text:p text:style-name="P3"><text:span text:style-name="Drop_20_Caps"/></text:p>
      <text:p text:style-name="P3"><text:span text:style-name="Drop_20_Caps">279 </text:span></text:p>
      <text:p text:style-name="P3"><text:span text:style-name="Drop_20_Caps"/></text:p>
      <text:p text:style-name="P82"><text:span text:style-name="Drop_20_Caps">No. 187 : Book N</text:span></text:p>
      <text:p text:style-name="P3"><text:span text:style-name="Drop_20_Caps">Issued the 31</text:span><text:span text:style-name="Drop_20_Caps"><text:span text:style-name="T83">st</text:span></text:span><text:span text:style-name="Drop_20_Caps"> January 1785 to Mr. Samuel Fields for Two Pounds Seventeen Shillings and one Penny half Penny Sterling for 40 Days Duty done in the Militia in 1782 as per Account Audited</text:span></text:p>
      <text:p text:style-name="P11"><text:span text:style-name="Drop_20_Caps">Principal .......... £2..17..1¼</text:span></text:p>
      <text:p text:style-name="P11"><text:span text:style-name="Drop_20_Caps">Annual Interest .... £0..311 </text:span></text:p>
      <text:p text:style-name="P3"><text:span text:style-name="Drop_20_Caps"/></text:p>
      <text:p text:style-name="P3"><text:span text:style-name="Drop_20_Caps">No. 188 : Book N </text:span></text:p>
      <text:p text:style-name="P3"><text:span text:style-name="Drop_20_Caps">Issued the 31 January 1785 to Mr. John Fuller for Five Pounds Eleven Shillings and five Pence Sterling for 78 Days Duty in the Militia in 1782 per Account Audited</text:span></text:p>
      <text:p text:style-name="P11"><text:span text:style-name="Drop_20_Caps">Principal .......... £5..115</text:span></text:p>
      <text:p text:style-name="P11"><text:span text:style-name="Drop_20_Caps">Annual Interest .... £0..79 </text:span></text:p>
      <text:p text:style-name="P3"><text:span text:style-name="Drop_20_Caps"/></text:p>
      <text:p text:style-name="P3"><text:span text:style-name="Drop_20_Caps">No. 189 : Book 5 </text:span></text:p>
      <text:p text:style-name="P3"><text:span text:style-name="Drop_20_Caps">Issued the 31 of January 1785 to M".Flanagan for One Pound Eighteen Shillings and Six Pence Sterling for 150” Beef for Continentals in 1780 per Account Audited</text:span></text:p>
      <text:p text:style-name="P11"><text:span text:style-name="Drop_20_Caps">Principal .......... £1..186</text:span></text:p>
      <text:p text:style-name="P11"><text:span text:style-name="Drop_20_Caps">Annual Interest .... £0..28 </text:span></text:p>
      <text:p text:style-name="P3"><text:span text:style-name="Drop_20_Caps"/></text:p>
      <text:p text:style-name="P3"><text:span text:style-name="Drop_20_Caps"/></text:p>
      <text:p text:style-name="P196"><text:span text:style-name="Drop_20_Caps">No. 190 : Book N </text:span></text:p>
      <text:p text:style-name="P3"><text:span text:style-name="Drop_20_Caps">Issued the 31 January 1785. to Mr. John Faulkner f for Two Pounds two Shillings and Ten Pence half Penny Sterling for 30 Days Duty done in the Militia in 1782 as per Account Audited</text:span></text:p>
      <text:p text:style-name="P11"><text:span text:style-name="Drop_20_Caps">Principal .......... £2..2..10¼</text:span></text:p>
      <text:p text:style-name="P11"><text:span text:style-name="Drop_20_Caps">Annual Interest .... £0..3..0 </text:span></text:p>
      <text:p text:style-name="P3"><text:span text:style-name="Drop_20_Caps"/></text:p>
      <text:p text:style-name="P3"><text:span text:style-name="Drop_20_Caps">No. 191 : Book N </text:span></text:p>
      <text:p text:style-name="P3"><text:span text:style-name="Drop_20_Caps">Issued the 31 January 1785 to Mr. Zachariah Farmer for Two Pounds Seven Shillings and One Penny half Penny Sterling for 33 Days Duty done in the Militia in 1782 as per Account Audited</text:span></text:p>
      <text:p text:style-name="P11"><text:span text:style-name="Drop_20_Caps">Principal .......... £2..71¼</text:span></text:p>
      <text:p text:style-name="P11"><text:span text:style-name="Drop_20_Caps">Annual Interest .... £0..33 </text:span></text:p>
      <text:p text:style-name="P3"><text:span text:style-name="Drop_20_Caps"/></text:p>
      <text:p text:style-name="P3"><text:span text:style-name="Drop_20_Caps">No. 192 : Book N </text:span></text:p>
      <text:p text:style-name="P3"><text:span text:style-name="Drop_20_Caps">Issued the 31 January 1785 to Mr. John Frasher for Two Pounds Seventeen Shillings and one Penny half Penny Sterling for 40 Days Duty done in the Militia in 1782 as per Account Audited</text:span></text:p>
      <text:p text:style-name="P11"><text:span text:style-name="Drop_20_Caps">Principal .......... £2..17..1¼</text:span></text:p>
      <text:p text:style-name="P11"><text:span text:style-name="Drop_20_Caps">Annual Interest .... £0..311 </text:span></text:p>
      <text:p text:style-name="P3"><text:span text:style-name="Drop_20_Caps"/></text:p>
      <text:p text:style-name="P3"><text:span text:style-name="Drop_20_Caps">280 </text:span></text:p>
      <text:p text:style-name="P3"><text:span text:style-name="Drop_20_Caps"/></text:p>
      <text:p text:style-name="P3"><text:span text:style-name="Drop_20_Caps">No. 193 : Book N </text:span></text:p>
      <text:p text:style-name="P3"><text:span text:style-name="Drop_20_Caps">Issued the 31 January 1785 to Mr. Albert Ford for Seventeen Pounds Sixteen Shillings and Eight 4 Pence Sterling for Beef for Continentals in 1781 &amp; for 70 Days Duty in the Militia in 1781 and 1782 as per Account Audited</text:span></text:p>
      <text:p text:style-name="P106"><text:span text:style-name="Drop_20_Caps">Army ............... £5..0..0 </text:span></text:p>
      <text:p text:style-name="P106"><text:span text:style-name="Drop_20_Caps">Supplies ........... £12..16..8 </text:span></text:p>
      <text:p text:style-name="P106"><text:span text:style-name="Drop_20_Caps"><text:s text:c="21"/>£17..16..8</text:span></text:p>
      <text:p text:style-name="P11"><text:span text:style-name="Drop_20_Caps">Principal .......... £17..16..8</text:span></text:p>
      <text:p text:style-name="P106"><text:span text:style-name="Drop_20_Caps">Annual Interest .... £1..4..11 </text:span></text:p>
      <text:p text:style-name="P77"><text:span text:style-name="Drop_20_Caps"><text:s/></text:span></text:p>
      <text:p text:style-name="P3"><text:span text:style-name="Drop_20_Caps"/></text:p>
      <text:p text:style-name="P3"><text:span text:style-name="Drop_20_Caps">No. 194 : Book N </text:span></text:p>
      <text:p text:style-name="P3"><text:span text:style-name="Drop_20_Caps">Issued the 31 January 1785 to Mr. James Fitzpatrick for Two Pounds Seven Shillings and one Penny half Penny Sterling for 33 Days Militia Duty in 1782 as per Account Audited</text:span></text:p>
      <text:p text:style-name="P11"><text:span text:style-name="Drop_20_Caps">Principal .......... £2..711½</text:span></text:p>
      <text:p text:style-name="P11"><text:span text:style-name="Drop_20_Caps">Annual Interest .... £0..33 </text:span></text:p>
      <text:p text:style-name="P3"><text:span text:style-name="Drop_20_Caps"/></text:p>
      <text:p text:style-name="P3"><text:span text:style-name="Drop_20_Caps">No. 195 : Book N </text:span></text:p>
      <text:p text:style-name="P3"><text:span text:style-name="Drop_20_Caps">Issued the 31 January 1785 to Mr. William Fountain Nine Pounds five Shillings and five Pence Sterling for Provisions for Continentals &amp; Militia use in 1781, and for 30 Days Militia Duty in 1783 as per Account Audited</text:span></text:p>
      <text:p text:style-name="P100"><text:span text:style-name="Drop_20_Caps">Army ............... £2..2..10½ </text:span></text:p>
      <text:p text:style-name="P188"><text:span text:style-name="Drop_20_Caps">Supplies ........... £7..2..6½ </text:span></text:p>
      <text:p text:style-name="P107"><text:span text:style-name="Drop_20_Caps"><text:s text:c="21"/>£9..5..5</text:span></text:p>
      <text:p text:style-name="P11"><text:span text:style-name="Drop_20_Caps">Principal .......... £9..55</text:span></text:p>
      <text:p text:style-name="P100"><text:span text:style-name="Drop_20_Caps">Annual Interest .... £0..12..11 </text:span></text:p>
      <text:p text:style-name="P100"><text:span text:style-name="Drop_20_Caps"/></text:p>
      <text:p text:style-name="P3"><text:span text:style-name="Drop_20_Caps"/></text:p>
      <text:p text:style-name="P3"><text:span text:style-name="Drop_20_Caps"/></text:p>
      <text:p text:style-name="P196"><text:span text:style-name="Drop_20_Caps">No. 196 : Book N </text:span></text:p>
      <text:p text:style-name="P3"><text:span text:style-name="Drop_20_Caps">Issued the 31 January 1785 to Mr. Drury Fryer forSix Pounds fourteen Shillings and three Pence farthing Sterling for 94 Days Duty done in the Militia in 1782 as per Account Audited</text:span></text:p>
      <text:p text:style-name="P11"><text:span text:style-name="Drop_20_Caps">Principal .......... £6..14..3½</text:span></text:p>
      <text:p text:style-name="P11"><text:span text:style-name="Drop_20_Caps">Annual Interest .... £0..9..4</text:span></text:p>
      <text:p text:style-name="P3"><text:span text:style-name="Drop_20_Caps"/></text:p>
      <text:p text:style-name="P3"><text:span text:style-name="Drop_20_Caps">No. 197 : Book N </text:span></text:p>
      <text:p text:style-name="P3"><text:span text:style-name="Drop_20_Caps">Issued the 31° January 1785 to M*‘. John Flowers for Thirty Nine Pounds Eleven Shillings and five Pence three farthings Sterling’ for Provision &amp; Fodder for Continental &amp; Militia use in 1780 &amp; 1781 &amp; for 34 Days Militia Duty in 1782 per Account Audited</text:span></text:p>
      <text:p text:style-name="P107"><text:span text:style-name="Drop_20_Caps">Army ............... £2..8..6½ </text:span></text:p>
      <text:p text:style-name="P107"><text:span text:style-name="Drop_20_Caps">Supplies ........... £37..2..11 </text:span></text:p>
      <text:p text:style-name="P107"><text:span text:style-name="Drop_20_Caps"><text:s text:c="21"/>£39..11..5½ </text:span></text:p>
      <text:p text:style-name="P107"><text:span text:style-name="Drop_20_Caps">Principal .......... £39..11..5¾</text:span></text:p>
      <text:p text:style-name="P100"><text:span text:style-name="Drop_20_Caps">Annual Interest .... £2..15..4</text:span></text:p>
      <text:p text:style-name="P100"><text:span text:style-name="Drop_20_Caps"/></text:p>
      <text:p text:style-name="P3"><text:span text:style-name="Drop_20_Caps">281 </text:span></text:p>
      <text:p text:style-name="P3"><text:span text:style-name="Drop_20_Caps"/></text:p>
      <text:p text:style-name="P3"><text:span text:style-name="Drop_20_Caps">No. 198 : Book N </text:span></text:p>
      <text:p text:style-name="P3"><text:span text:style-name="Drop_20_Caps">Issued the 31 January 1785. to Mr. James Goodson t for Two Pounds two Shillings &amp; Ten Pence farthing for 30 Days Duty done in the Militia in 1782 as per Account Audited</text:span></text:p>
      <text:p text:style-name="P11"><text:span text:style-name="Drop_20_Caps">Principal .......... £2..210¼</text:span></text:p>
      <text:p text:style-name="P11"><text:span text:style-name="Drop_20_Caps">Annual Interest .... £0..3..0 </text:span></text:p>
      <text:p text:style-name="P3"><text:span text:style-name="Drop_20_Caps"/></text:p>
      <text:p text:style-name="P3"><text:span text:style-name="Drop_20_Caps">No. 199 : Book N </text:span></text:p>
      <text:p text:style-name="P3"><text:span text:style-name="Drop_20_Caps">Issued the 31 January 1785 Mt. Thomas Goodson for Four Pounds Eleven Shillings &amp; five Pence Sterling for 64 Days Militia Duty in 1782 pr per Account Audited</text:span></text:p>
      <text:p text:style-name="P11"><text:span text:style-name="Drop_20_Caps">Principal .......... £4..115</text:span></text:p>
      <text:p text:style-name="P11"><text:span text:style-name="Drop_20_Caps">Annual Interest .... £0..6..4 </text:span></text:p>
      <text:p text:style-name="P3"><text:span text:style-name="Drop_20_Caps"/></text:p>
      <text:p text:style-name="P3"><text:span text:style-name="Drop_20_Caps">No. 200 : Book N </text:span></text:p>
      <text:p text:style-name="P3"><text:span text:style-name="Drop_20_Caps">Issued the 31 January 1785 to Mr. Arthur Goodson for Six Pounds five Shillings &amp; Eight Pence half Penny Sterling for 88 Days Militia Duty in 1782 per Account Audited</text:span></text:p>
      <text:p text:style-name="P11"><text:span text:style-name="Drop_20_Caps">Principal .......... £658¼</text:span></text:p>
      <text:p text:style-name="P11"><text:span text:style-name="Drop_20_Caps">Annual Interest .... £0..8..9</text:span></text:p>
      <text:p text:style-name="P3"><text:span text:style-name="Drop_20_Caps"/></text:p>
      <text:p text:style-name="P3"><text:span text:style-name="Drop_20_Caps">No. 201 </text:span></text:p>
      <text:p text:style-name="P3"><text:span text:style-name="Drop_20_Caps">Issued the 31 January 1785 to Mr. William GoodLook N. son for Sixteen Pounds thirteen Shillings &amp; Eight Pence Sterling for Beef for Continentals in 1781 &amp; 1782 per Account Audited</text:span></text:p>
      <text:p text:style-name="P11"><text:span text:style-name="Drop_20_Caps">Principal .......... £16..13..8</text:span></text:p>
      <text:p text:style-name="P11"><text:span text:style-name="Drop_20_Caps">Annual Interest .... £1..34</text:span></text:p>
      <text:p text:style-name="P3"><text:span text:style-name="Drop_20_Caps"/></text:p>
      <text:p text:style-name="P3"><text:span text:style-name="Drop_20_Caps">No. 202 : Book N </text:span></text:p>
      <text:p text:style-name="P3"><text:span text:style-name="Drop_20_Caps">Issued the 31 January 1785 to Mr. Joseph Griffith for Twenty Seven Pounds thirteen Shillings Sterling for Provisions for Continental &amp; Militia in 1780 per Account Audited</text:span></text:p>
      <text:p text:style-name="P11"><text:span text:style-name="Drop_20_Caps">Principal .......... £27..13.</text:span></text:p>
      <text:p text:style-name="P11"><text:span text:style-name="Drop_20_Caps">Annual Interest .... £1..188 </text:span></text:p>
      <text:p text:style-name="P3"><text:span text:style-name="Drop_20_Caps"/></text:p>
      <text:p text:style-name="P3"><text:span text:style-name="Drop_20_Caps"/></text:p>
      <text:p text:style-name="P196"><text:span text:style-name="Drop_20_Caps">No. 203 : Book N </text:span></text:p>
      <text:p text:style-name="P3"><text:span text:style-name="Drop_20_Caps">Issued the 31 January 1785 to Mr. David Griffith for Five Pounds four Shillings and three Pence farthing Sterling for 73 Days Militia Duty in 1782 per Account Audited</text:span></text:p>
      <text:p text:style-name="P11"><text:span text:style-name="Drop_20_Caps">Principal .......... £5..4..3¼</text:span></text:p>
      <text:p text:style-name="P11"><text:span text:style-name="Drop_20_Caps">Annual Interest .... £0073 </text:span></text:p>
      <text:p text:style-name="P3"><text:span text:style-name="Drop_20_Caps"/></text:p>
      <text:p text:style-name="P3"><text:span text:style-name="Drop_20_Caps">No. 204 : Book N </text:span></text:p>
      <text:p text:style-name="P3"><text:span text:style-name="Drop_20_Caps">Issued the 31 January 1785 to Mr. William Gardner for Four Pounds Eight Shillings and Six Pence three farthings Sterling for 62 Days Militia Duty per Account Audited</text:span></text:p>
      <text:p text:style-name="P11"><text:span text:style-name="Drop_20_Caps">Principal .......... £4..863½</text:span></text:p>
      <text:p text:style-name="P11"><text:span text:style-name="Drop_20_Caps">Annual Interest .... £0..62 </text:span></text:p>
      <text:p text:style-name="P3"><text:span text:style-name="Drop_20_Caps"/></text:p>
      <text:p text:style-name="P3"><text:span text:style-name="Drop_20_Caps">282 </text:span></text:p>
      <text:p text:style-name="P3"><text:span text:style-name="Drop_20_Caps"/></text:p>
      <text:p text:style-name="P3"><text:span text:style-name="Drop_20_Caps">No. 205 : Book N </text:span></text:p>
      <text:p text:style-name="P3"><text:span text:style-name="Drop_20_Caps">Issued the 31 January 1785. to Mr. Stephen Gardner for Five Pounds five Shillings and Eight Pence half Penny Sterling for 74 Days Militia Duty in 1782 per Account Audited</text:span></text:p>
      <text:p text:style-name="P11"><text:span text:style-name="Drop_20_Caps">Principal .......... £5..58¼</text:span></text:p>
      <text:p text:style-name="P11"><text:span text:style-name="Drop_20_Caps">Annual Interest .... £0..74 </text:span></text:p>
      <text:p text:style-name="P3"><text:span text:style-name="Drop_20_Caps"/></text:p>
      <text:p text:style-name="P3"><text:span text:style-name="Drop_20_Caps">No. 206 : Book N </text:span></text:p>
      <text:p text:style-name="P3"><text:span text:style-name="Drop_20_Caps">Issued the 31 January 1785 to Mr. Lewis Goodin for Seven Pounds Eighteen Shillings and Six Pence three farthings Sterling for 111 Days Duty done in the Militia in 1782 as per Account Audited</text:span></text:p>
      <text:p text:style-name="P11"><text:span text:style-name="Drop_20_Caps">Principal .......... £7..18..6</text:span><text:span text:style-name="Drop_20_Caps"><text:span text:style-name="T240">¾</text:span></text:span></text:p>
      <text:p text:style-name="P11"><text:span text:style-name="Drop_20_Caps">Annual Interest .... £0..11..1 </text:span></text:p>
      <text:p text:style-name="P3"><text:span text:style-name="Drop_20_Caps"/></text:p>
      <text:p text:style-name="P83"><text:span text:style-name="Drop_20_Caps">N</text:span><text:span text:style-name="Drop_20_Caps"><text:span text:style-name="T210">o</text:span></text:span><text:span text:style-name="Drop_20_Caps">. 207 : Book N</text:span></text:p>
      <text:p text:style-name="P3"><text:span text:style-name="Drop_20_Caps">Issued the 31½. January 1785 to Mr. David Goodin for Two Pounds two Shillings &amp; Ten Pence farthing Sterling for 30 Days Militia Duty in 1782 </text:span><text:span text:style-name="Drop_20_Caps"><text:span text:style-name="T62">per </text:span></text:span><text:span text:style-name="Drop_20_Caps">Account Audited</text:span></text:p>
      <text:p text:style-name="P11"><text:span text:style-name="Drop_20_Caps">Principal .......... £2..2..10¼</text:span></text:p>
      <text:p text:style-name="P11"><text:span text:style-name="Drop_20_Caps">Annual Interest .... £0..3..0 </text:span></text:p>
      <text:p text:style-name="P3"><text:span text:style-name="Drop_20_Caps"/></text:p>
      <text:p text:style-name="P3"><text:span text:style-name="Drop_20_Caps">No. 208 : Book N </text:span></text:p>
      <text:p text:style-name="P3"><text:span text:style-name="Drop_20_Caps">Issued the 31. January 1785 to Mr. Britain Goodin for Two Pounds Eighteen Shillings &amp; Six Pence three farthings Sterling for 40 Days Duty in the Militia in 1782 per Account Audited</text:span></text:p>
      <text:p text:style-name="P113"><text:span text:style-name="Drop_20_Caps">Principal .......... £2..18..6</text:span><text:span text:style-name="Drop_20_Caps"><text:span text:style-name="T240">¾</text:span></text:span></text:p>
      <text:p text:style-name="P11"><text:span text:style-name="Drop_20_Caps">Annual Interest .... £0..41 </text:span></text:p>
      <text:p text:style-name="P3"><text:span text:style-name="Drop_20_Caps"/></text:p>
      <text:p text:style-name="P3"><text:span text:style-name="Drop_20_Caps">No. </text:span><text:span text:style-name="Drop_20_Caps"><text:span text:style-name="T240">2</text:span></text:span><text:span text:style-name="Drop_20_Caps">09 : Book N </text:span></text:p>
      <text:p text:style-name="P3"><text:span text:style-name="Drop_20_Caps">Issued the 31 January 1785 to Mr. Lewis Greene for Two Pounds four Shillings and three Pence farthing Sterling for 31 Days Duty in the Militia in 1782 per Account Audited</text:span></text:p>
      <text:p text:style-name="P11"><text:span text:style-name="Drop_20_Caps">Principal .......... £2..4..3¼</text:span></text:p>
      <text:p text:style-name="P11"><text:span text:style-name="Drop_20_Caps">Annual Interest .... £0..3..1 </text:span></text:p>
      <text:p text:style-name="P3"><text:span text:style-name="Drop_20_Caps"/></text:p>
      <text:p text:style-name="P3"><text:span text:style-name="Drop_20_Caps"/></text:p>
      <text:p text:style-name="P196"><text:span text:style-name="Drop_20_Caps">No. 210 : Book N </text:span></text:p>
      <text:p text:style-name="P3"><text:span text:style-name="Drop_20_Caps">Issued the 31. January 1785. to Mr. Christopher Geewin for Eighteen Pounds three Shillings and Ten Pence three farthings Sterling for the Hire of a Wagon Team and Driver and 110 </text:span><text:span text:style-name="Drop_20_Caps"><text:span text:style-name="T62">Bushels </text:span></text:span><text:span text:style-name="Drop_20_Caps">Corn for Continental use in 1781 and 1782 per Account Audited</text:span></text:p>
      <text:p text:style-name="P113"><text:span text:style-name="Drop_20_Caps">Principal .......... £18..3..10</text:span><text:span text:style-name="Drop_20_Caps"><text:span text:style-name="T240">¾</text:span></text:span></text:p>
      <text:p text:style-name="P11"><text:span text:style-name="Drop_20_Caps">Annual Interest .... £1..5..5</text:span></text:p>
      <text:p text:style-name="P3"><text:span text:style-name="Drop_20_Caps"/></text:p>
      <text:p text:style-name="P3"><text:span text:style-name="Drop_20_Caps">No. 211 : Book N </text:span></text:p>
      <text:p text:style-name="P3"><text:span text:style-name="Drop_20_Caps">Issued the 31 January 1785 to Mr. Absalom Galloway for Five Pounds Sterling for 70 days Duty done in the Militia in 1782 as per Account Audited</text:span></text:p>
      <text:p text:style-name="P113"><text:span text:style-name="Drop_20_Caps">Principal .......... £5..</text:span><text:span text:style-name="Drop_20_Caps"><text:span text:style-name="T88">0</text:span></text:span><text:span text:style-name="Drop_20_Caps">..</text:span><text:span text:style-name="Drop_20_Caps"><text:span text:style-name="T88">0</text:span></text:span></text:p>
      <text:p text:style-name="P113"><text:span text:style-name="Drop_20_Caps">Annual Interest .... £</text:span><text:span text:style-name="Drop_20_Caps"><text:span text:style-name="T88">0</text:span></text:span><text:span text:style-name="Drop_20_Caps">..7..7 </text:span></text:p>
      <text:p text:style-name="P3"><text:span text:style-name="Drop_20_Caps"/></text:p>
      <text:p text:style-name="P3"><text:span text:style-name="Drop_20_Caps">283 </text:span></text:p>
      <text:p text:style-name="P3"><text:span text:style-name="Drop_20_Caps"/></text:p>
      <text:p text:style-name="P83"><text:span text:style-name="Drop_20_Caps">No. 212 : Book N </text:span></text:p>
      <text:p text:style-name="P3"><text:span text:style-name="Drop_20_Caps">Issued the 31 January 1785 to Mr. Abraham Galloway for Seven Pounds Nine Shillings and five Pence Sterling for 36 Days Duty done in the Militia and for 3 Hogs for Gen</text:span><text:span text:style-name="Drop_20_Caps"><text:span text:style-name="T88">l.</text:span></text:span><text:span text:style-name="Drop_20_Caps"> Hospital at Camden as per Account Audited</text:span></text:p>
      <text:p text:style-name="P113"><text:span text:style-name="Drop_20_Caps">A</text:span><text:span text:style-name="Drop_20_Caps"><text:span text:style-name="T240">r</text:span></text:span><text:span text:style-name="Drop_20_Caps">my ............... £2..11..5 </text:span></text:p>
      <text:p text:style-name="P113"><text:span text:style-name="Drop_20_Caps">Supplies ........... £4..18..0 </text:span></text:p>
      <text:p text:style-name="P113"><text:span text:style-name="Drop_20_Caps"><text:s text:c="21"/>£7..9..5</text:span></text:p>
      <text:p text:style-name="P11"><text:span text:style-name="Drop_20_Caps">Principal .......... £7..9..5</text:span></text:p>
      <text:p text:style-name="P113"><text:span text:style-name="Drop_20_Caps">Annual Interest .... £0..10..5</text:span></text:p>
      <text:p text:style-name="P113"><text:span text:style-name="Drop_20_Caps"><text:s/></text:span></text:p>
      <text:p text:style-name="P3"><text:span text:style-name="Drop_20_Caps"/></text:p>
      <text:p text:style-name="P3"><text:span text:style-name="Drop_20_Caps">No. 213 : Book N </text:span></text:p>
      <text:p text:style-name="P3"><text:span text:style-name="Drop_20_Caps">Issued the 31 January 1785 to Mr. Lewis Graves for Five Pounds Sterling for 70 Days Duty done in the Militia in 1782 as per Account Audited</text:span></text:p>
      <text:p text:style-name="P113"><text:span text:style-name="Drop_20_Caps">Principal .......... £5..0..</text:span><text:span text:style-name="Drop_20_Caps"><text:span text:style-name="T88">0</text:span></text:span></text:p>
      <text:p text:style-name="P113"><text:span text:style-name="Drop_20_Caps">Annual Interest .... £0..7..</text:span><text:span text:style-name="Drop_20_Caps"><text:span text:style-name="T88">0</text:span></text:span><text:span text:style-name="Drop_20_Caps"> </text:span></text:p>
      <text:p text:style-name="P3"><text:span text:style-name="Drop_20_Caps"/></text:p>
      <text:p text:style-name="P3"><text:span text:style-name="Drop_20_Caps">No. 214 : Book N </text:span></text:p>
      <text:p text:style-name="P3"><text:span text:style-name="Drop_20_Caps">Issued the 31 January 1785 to Mr. Richard Graves for Two Pounds Eleven Shillings and five Pence Sterling for 36 Days Duty done in the Militia in 1782 as per Account Audited</text:span></text:p>
      <text:p text:style-name="P11"><text:span text:style-name="Drop_20_Caps">Principal .......... £2..11..5</text:span></text:p>
      <text:p text:style-name="P11"><text:span text:style-name="Drop_20_Caps">Annual Interest .... £0..37 </text:span></text:p>
      <text:p text:style-name="P3"><text:span text:style-name="Drop_20_Caps"/></text:p>
      <text:p text:style-name="P3"><text:span text:style-name="Drop_20_Caps">No. 215 : Book N </text:span></text:p>
      <text:p text:style-name="P3"><text:span text:style-name="Drop_20_Caps">Issued the 31 January 1785 to Mr. William David Goodwin for Two Pounds Seven Shillings and one Penny half Penny Sterling for 33 Days Militia Duty done in 1782 as per Account Audited</text:span></text:p>
      <text:p text:style-name="P11"><text:span text:style-name="Drop_20_Caps">Principal .......... £2..71¾</text:span></text:p>
      <text:p text:style-name="P11"><text:span text:style-name="Drop_20_Caps">Annual Interest .... £0..33 </text:span></text:p>
      <text:p text:style-name="P3"><text:span text:style-name="Drop_20_Caps"/></text:p>
      <text:p text:style-name="P3"><text:span text:style-name="Drop_20_Caps">No. 216 : Book N </text:span></text:p>
      <text:p text:style-name="P3"><text:span text:style-name="Drop_20_Caps">Issued the 31 January 1785 to Mr. Roger Gibson for Three /Pounds Seventeen Shillings Sterling for Beef for Continental use in 1781 as per Account Audited</text:span></text:p>
      <text:p text:style-name="P11"><text:span text:style-name="Drop_20_Caps">Principal .......... £3..17..0</text:span></text:p>
      <text:p text:style-name="P11"><text:span text:style-name="Drop_20_Caps">Annual Interest .... £0..5..2 </text:span></text:p>
      <text:p text:style-name="P3"><text:span text:style-name="Drop_20_Caps"/></text:p>
      <text:p text:style-name="P3"><text:span text:style-name="Drop_20_Caps"/></text:p>
      <text:p text:style-name="P196"><text:span text:style-name="Drop_20_Caps">No. 217 : Book N </text:span></text:p>
      <text:p text:style-name="P3"><text:span text:style-name="Drop_20_Caps">Issued the 31 January 1785 to Mr. Jordan Gibson for Thirty Seven Pounds Seventeen Shillings and two Pence Sterling for 2950‘ Beef for Continental and Militia use in 1781 and 1782 as per Account Audited</text:span></text:p>
      <text:p text:style-name="P11"><text:span text:style-name="Drop_20_Caps">Principal .......... £37..172</text:span></text:p>
      <text:p text:style-name="P11"><text:span text:style-name="Drop_20_Caps">Annual Interest .... £2..13..0 </text:span></text:p>
      <text:p text:style-name="P3"><text:span text:style-name="Drop_20_Caps"/></text:p>
      <text:p text:style-name="P3"><text:span text:style-name="Drop_20_Caps">284 </text:span></text:p>
      <text:p text:style-name="P3"><text:span text:style-name="Drop_20_Caps"/></text:p>
      <text:p text:style-name="P3"><text:span text:style-name="Drop_20_Caps">No. 218 : Book N </text:span></text:p>
      <text:p text:style-name="P3"><text:span text:style-name="Drop_20_Caps">Issued the 31 January 1785 to Mr. Alexander Gordon for Thirty Pounds fifteen Shillings and four Pence three farthings Sterling for Provisions and Forage for Continental and Militia use in 1780 &amp; 1782 per Account Audited</text:span></text:p>
      <text:p text:style-name="P11"><text:span text:style-name="Drop_20_Caps">Principal .......... £3015..4¾</text:span></text:p>
      <text:p text:style-name="P11"><text:span text:style-name="Drop_20_Caps">Annual Interest .... £230</text:span></text:p>
      <text:p text:style-name="P3"><text:span text:style-name="Drop_20_Caps"/></text:p>
      <text:p text:style-name="P3"><text:span text:style-name="Drop_20_Caps">No. 219 : Book N </text:span></text:p>
      <text:p text:style-name="P3"><text:span text:style-name="Drop_20_Caps">Issued the 31 January 1785 to Mr. John Gooch for Two Pounds two Shillings and Ten Pence farthing Sterling for 30 Days Duty in the Militia in 1782 p’ per Account Audited</text:span></text:p>
      <text:p text:style-name="P11"><text:span text:style-name="Drop_20_Caps">Principal .......... £2..2..10¼</text:span></text:p>
      <text:p text:style-name="P11"><text:span text:style-name="Drop_20_Caps">Annual Interest .... £0..3..0 </text:span></text:p>
      <text:p text:style-name="P3"><text:span text:style-name="Drop_20_Caps"/></text:p>
      <text:p text:style-name="P3"><text:span text:style-name="Drop_20_Caps">No. 220 : Book N </text:span></text:p>
      <text:p text:style-name="P3"><text:span text:style-name="Drop_20_Caps">Issued the 31 January 1785 to Mr. John Garner for Twelve Pounds Sixteen Shillings and Six Pence three farthings Sterling for a horse for Militia use in 1780, and two Sheep for Continental use as per Account Audited</text:span></text:p>
      <text:p text:style-name="P11"><text:span text:style-name="Drop_20_Caps">Principal .......... £12..16..6½</text:span></text:p>
      <text:p text:style-name="P11"><text:span text:style-name="Drop_20_Caps">Annual Interest .... £0..17..11 </text:span></text:p>
      <text:p text:style-name="P3"><text:span text:style-name="Drop_20_Caps"/></text:p>
      <text:p text:style-name="P3"><text:span text:style-name="Drop_20_Caps">No. 221 : Book N </text:span></text:p>
      <text:p text:style-name="P3"><text:span text:style-name="Drop_20_Caps">Issued the 31 January 1785 to Mr. James Gellespiefor Forty two Pounds Eight Shillings and one Penny half Penny Sterling for Provision and Forage for Continental use in 1780 as per Account Audited</text:span></text:p>
      <text:p text:style-name="P11"><text:span text:style-name="Drop_20_Caps">Principal .......... £42..8..1¼</text:span></text:p>
      <text:p text:style-name="P11"><text:span text:style-name="Drop_20_Caps">Annual Interest .... £2..19..4</text:span></text:p>
      <text:p text:style-name="P3"><text:span text:style-name="Drop_20_Caps"/></text:p>
      <text:p text:style-name="P3"><text:span text:style-name="Drop_20_Caps">No. 222 : Book N </text:span></text:p>
      <text:p text:style-name="P3"><text:span text:style-name="Drop_20_Caps">Issued the 31 January 1785 to Mr. Jesse George for Four Pounds twelve Shillings and Ten Pence farthing Sterling for 65 Days Duty done in the Militia in 1782 as per Account Audited</text:span></text:p>
      <text:p text:style-name="P11"><text:span text:style-name="Drop_20_Caps">Principal .......... £4..12..10¼</text:span></text:p>
      <text:p text:style-name="P11"><text:span text:style-name="Drop_20_Caps">Annual Interest .... £0..6..6 </text:span></text:p>
      <text:p text:style-name="P3"><text:span text:style-name="Drop_20_Caps"/></text:p>
      <text:p text:style-name="P3"><text:span text:style-name="Drop_20_Caps">No. 223 : Book N </text:span></text:p>
      <text:p text:style-name="P3"><text:span text:style-name="Drop_20_Caps">Issued the 31 January 1785 to Mr. Richard George for Six Pounds Eight Shillings and Eleven Pence half Penny Sterling for Ferriage of Militia in 1779, and for Militia Duty in 1782 as per Account Audited</text:span></text:p>
      <text:p text:style-name="P100"><text:span text:style-name="Drop_20_Caps">Army ............... £5..7..1½ </text:span></text:p>
      <text:p text:style-name="P100"><text:span text:style-name="Drop_20_Caps">Supplies ..1..1..10 </text:span></text:p>
      <text:p text:style-name="P100"><text:span text:style-name="Drop_20_Caps"><text:s text:c="21"/>£6..8..11½ </text:span></text:p>
      <text:p text:style-name="P11"><text:span text:style-name="Drop_20_Caps">Principal .......... £6..8..111¼</text:span></text:p>
      <text:p text:style-name="P100"><text:span text:style-name="Drop_20_Caps">Annual Interest .... £0..9..0 </text:span></text:p>
      <text:p text:style-name="P100"><text:span text:style-name="Drop_20_Caps"/></text:p>
      <text:p text:style-name="P3"><text:span text:style-name="Drop_20_Caps"/></text:p>
      <text:p text:style-name="P3"><text:soft-page-break/><text:span text:style-name="Drop_20_Caps">285 </text:span></text:p>
      <text:p text:style-name="P3"><text:span text:style-name="Drop_20_Caps"/></text:p>
      <text:p text:style-name="P3"><text:span text:style-name="Drop_20_Caps">No. 224 : Book N </text:span></text:p>
      <text:p text:style-name="P3"><text:span text:style-name="Drop_20_Caps">Issued the 31 January 1785 to Mr. Peter Goldin for. Thirty two Pounds Twelve Shillings and Six Pence Sterling for a horse for State Troops in 1782 per Account Audit </text:span></text:p>
      <text:p text:style-name="P11"><text:span text:style-name="Drop_20_Caps">Principal .......... £32..12..6</text:span></text:p>
      <text:p text:style-name="P11"><text:span text:style-name="Drop_20_Caps">Annual Interest .... £2..5..8</text:span></text:p>
      <text:p text:style-name="P3"><text:span text:style-name="Drop_20_Caps"/></text:p>
      <text:p text:style-name="P99"><text:span text:style-name="Drop_20_Caps">No. 225 : Book N </text:span></text:p>
      <text:p text:style-name="P3"><text:span text:style-name="Drop_20_Caps">Issued the 31 January 1785 to Mr. Edward Gilmore for Sixteen Shillings &amp; four Pence Sterling for </text:span><text:span text:style-name="Drop_20_Caps"><text:span text:style-name="T77">50tw</text:span></text:span><text:span text:style-name="Drop_20_Caps"> Pork for Continental use in 1782 as per Account Audited</text:span></text:p>
      <text:p text:style-name="P11"><text:span text:style-name="Drop_20_Caps">Principal .......... £0..164</text:span></text:p>
      <text:p text:style-name="P11"><text:span text:style-name="Drop_20_Caps">Annual Interest .... £0..11 </text:span></text:p>
      <text:p text:style-name="P3"><text:span text:style-name="Drop_20_Caps"/></text:p>
      <text:p text:style-name="P3"><text:span text:style-name="Drop_20_Caps">No. 226 : Lib: N</text:span></text:p>
      <text:p text:style-name="P3"><text:span text:style-name="Drop_20_Caps">Issued 24 Feb 1785 to Col. William Harden for one hundred and Ninety four pounds 2/8 Sterling for 0,400 Beef for Continental use in 1780 per Account Audited</text:span></text:p>
      <text:p text:style-name="P33"><text:span text:style-name="Drop_20_Caps">Principal .......... £194..2..8</text:span></text:p>
      <text:p text:style-name="P33"><text:span text:style-name="Drop_20_Caps">Interest ........... £13..11..7 </text:span></text:p>
      <text:p text:style-name="P3"><text:span text:style-name="Drop_20_Caps"/></text:p>
      <text:p text:style-name="P3"><text:span text:style-name="Drop_20_Caps">No. 227 : Lib Ww </text:span></text:p>
      <text:p text:style-name="P3"><text:span text:style-name="Drop_20_Caps">Issued 24 Feb 1785 to William. Harden Esq for Four hundred and Seventy four .pounds Sterling, 553 days duty as Col. of the Upper Granville County militia, as 48 Account Audited</text:span></text:p>
      <text:p text:style-name="P33"><text:span text:style-name="Drop_20_Caps">Principal .......... £474..0..0</text:span></text:p>
      <text:p text:style-name="P33"><text:span text:style-name="Drop_20_Caps">Interest ........... £33..63..67 </text:span></text:p>
      <text:p text:style-name="P3"><text:span text:style-name="Drop_20_Caps"/></text:p>
      <text:p text:style-name="P3"><text:span text:style-name="Drop_20_Caps">No. 228 : Lib: N</text:span></text:p>
      <text:p text:style-name="P3"><text:span text:style-name="Drop_20_Caps">Issued 24 Feb 1785 to Col. William Harden for Two hundred and nine pounds 3/8 Sterling for 16,300 Beef for Continental and Militia use in 1781 and 1782 per Account Audited</text:span></text:p>
      <text:p text:style-name="P33"><text:span text:style-name="Drop_20_Caps">Principal .......... £209..3..8</text:span></text:p>
      <text:p text:style-name="P33"><text:span text:style-name="Drop_20_Caps">Interest ........... £I4..12..7 </text:span></text:p>
      <text:p text:style-name="P3"><text:span text:style-name="Drop_20_Caps"/></text:p>
      <text:p text:style-name="P3"><text:span text:style-name="Drop_20_Caps">No. 229 : Lib: N</text:span></text:p>
      <text:p text:style-name="P3"><text:span text:style-name="Drop_20_Caps">Issued 24 Feb 1785 to Mr. William Harden for the Est. of John Weekley for Thirty four pounds 13/. Sterling for 2,700tw Beef for Continental and Militia use in 1781 &amp; 1782 per Account Audited</text:span></text:p>
      <text:p text:style-name="P33"><text:span text:style-name="Drop_20_Caps">Principal ........£34..13.</text:span></text:p>
      <text:p text:style-name="P33"><text:span text:style-name="Drop_20_Caps">Interest ........... £2..7..7 </text:span></text:p>
      <text:p text:style-name="P3"><text:span text:style-name="Drop_20_Caps"/></text:p>
      <text:p text:style-name="P3"><text:span text:style-name="Drop_20_Caps">286 </text:span></text:p>
      <text:p text:style-name="P3"><text:span text:style-name="Drop_20_Caps"/></text:p>
      <text:p text:style-name="P3"><text:span text:style-name="Drop_20_Caps">No. 230 : Book N </text:span></text:p>
      <text:p text:style-name="P3"><text:span text:style-name="Drop_20_Caps">Issued 34 January 1785 to Mr. Jacob William. Harvey for One Hundred &amp; Ninety four pounds 1/5 Sterling Sundries for Continental and Militia use 1780, 1781 &amp; 1783. per Account Audited</text:span></text:p>
      <text:p text:style-name="P33"><text:span text:style-name="Drop_20_Caps">Principal .......... £194..1..5</text:span></text:p>
      <text:p text:style-name="P33"><text:span text:style-name="Drop_20_Caps">Interest ........... £13..11..8 </text:span></text:p>
      <text:p text:style-name="P3"><text:span text:style-name="Drop_20_Caps"/></text:p>
      <text:p text:style-name="P3"><text:span text:style-name="Drop_20_Caps"/></text:p>
      <text:p text:style-name="P196"><text:span text:style-name="Drop_20_Caps">No. 231 : Lib: N</text:span></text:p>
      <text:p text:style-name="P3"><text:span text:style-name="Drop_20_Caps">Issued 4 Feb 1785 to John Ervin Esq. for Three hundred &amp; Twelve pounds 7/134 Sterling for pay due him as a </text:span><text:span text:style-name="Drop_20_Caps"><text:span text:style-name="T329">M</text:span></text:span><text:span text:style-name="Drop_20_Caps"><text:span text:style-name="T138">ajor</text:span></text:span><text:span text:style-name="Drop_20_Caps"> L</text:span><text:span text:style-name="Drop_20_Caps"><text:span text:style-name="T329">ieu</text:span></text:span><text:span text:style-name="Drop_20_Caps">t. Col &amp; Col. of Militia in 1780, 1781 &amp; 1782 per Account Audited</text:span></text:p>
      <text:p text:style-name="P33"><text:span text:style-name="Drop_20_Caps">Principal .......... £312...7..1½</text:span></text:p>
      <text:p text:style-name="P114"><text:span text:style-name="Drop_20_Caps">Interest ........... £21..16..10 </text:span></text:p>
      <text:p text:style-name="P3"><text:span text:style-name="Drop_20_Caps"/></text:p>
      <text:p text:style-name="P3"><text:span text:style-name="Drop_20_Caps">No. 232 : Book N </text:span></text:p>
      <text:p text:style-name="P3"><text:span text:style-name="Drop_20_Caps">Issued the 5 February 1785 to M</text:span><text:span text:style-name="Drop_20_Caps"><text:span text:style-name="T138">r</text:span></text:span><text:span text:style-name="Drop_20_Caps">. Thomas Horry for Estate of Elias Horry Esq for One Hundred &amp; three Pounds fourteen Shillings &amp; Eight Pence Sterling for Sundries for Continentals &amp; Militia in 1780, 1781 &amp; 1782 as per Account Audited</text:span></text:p>
      <text:p text:style-name="P11"><text:span text:style-name="Drop_20_Caps">Principal .......... £103..14..8</text:span></text:p>
      <text:p text:style-name="P11"><text:span text:style-name="Drop_20_Caps">Annual Interest .... £7..5z2</text:span></text:p>
      <text:p text:style-name="P3"><text:span text:style-name="Drop_20_Caps"/></text:p>
      <text:p text:style-name="P3"><text:span text:style-name="Drop_20_Caps">No. 233 : Lib: N</text:span></text:p>
      <text:p text:style-name="P100"><text:span text:style-name="Drop_20_Caps">Issued 8 Feb: 1785 to Mr. John Gansell for One hundred &amp; One pound 10/7 Sterling pay as a Wagon Master horse hire &amp; c. in 1780 &amp; 1781 per Account Audited</text:span></text:p>
      <text:p text:style-name="P100"><text:span text:style-name="Drop_20_Caps">Army ............... £91..0..7 </text:span></text:p>
      <text:p text:style-name="P100"><text:span text:style-name="Drop_20_Caps">Supplies ..10..10 <text:s/></text:span></text:p>
      <text:p text:style-name="P100"><text:span text:style-name="Drop_20_Caps"><text:s text:c="21"/>£</text:span><text:span text:style-name="Drop_20_Caps"><text:span text:style-name="T78">101..</text:span></text:span><text:span text:style-name="Drop_20_Caps">10..7 <text:s/></text:span></text:p>
      <text:p text:style-name="P100"><text:span text:style-name="Drop_20_Caps">Principal .......... £</text:span><text:span text:style-name="Drop_20_Caps"><text:span text:style-name="T78">101..</text:span></text:span><text:span text:style-name="Drop_20_Caps">10..7 </text:span></text:p>
      <text:p text:style-name="P113"><text:span text:style-name="Drop_20_Caps">Interest ........... £7..1..6 </text:span></text:p>
      <text:p text:style-name="P100"><text:span text:style-name="Drop_20_Caps"/></text:p>
      <text:p text:style-name="P3"><text:span text:style-name="Drop_20_Caps"/></text:p>
      <text:p text:style-name="P3"><text:span text:style-name="Drop_20_Caps">No. 234 : Lib: N </text:span></text:p>
      <text:p text:style-name="P3"><text:span text:style-name="Drop_20_Caps">Issued 8 Feb: 1785 to M. John Cooke for Sixty three pounds 18/634 Sterling for Militia duty Account Audited</text:span></text:p>
      <text:p text:style-name="P33"><text:span text:style-name="Drop_20_Caps">Principal .......... £63..18..6¾</text:span></text:p>
      <text:p text:style-name="P114"><text:span text:style-name="Drop_20_Caps">Interest ........... £4..8..4 </text:span></text:p>
      <text:p text:style-name="P3"><text:span text:style-name="Drop_20_Caps"/></text:p>
      <text:p text:style-name="P3"><text:span text:style-name="Drop_20_Caps">287 </text:span></text:p>
      <text:p text:style-name="P3"><text:span text:style-name="Drop_20_Caps"/></text:p>
      <text:p text:style-name="P3"><text:span text:style-name="Drop_20_Caps">No. 235 : Lib: N</text:span></text:p>
      <text:p text:style-name="P3"><text:span text:style-name="Drop_20_Caps">Issued </text:span><text:span text:style-name="Drop_20_Caps"><text:span text:style-name="T89">9</text:span></text:span><text:span text:style-name="Drop_20_Caps">th February 1785 to Mr. John Wheeler for Thirteen pounds five Shillings and Ten Pence three farthings Sterling Sundries for Continentals, militia &amp; c?. in 1779, 1780, 1781 &amp; 1782 &amp; 1783 </text:span><text:span text:style-name="Drop_20_Caps"><text:span text:style-name="T88">per</text:span></text:span><text:span text:style-name="Drop_20_Caps"> Account Audited</text:span></text:p>
      <text:p text:style-name="P33"><text:span text:style-name="Drop_20_Caps">Principal .......... £13...5..10½</text:span></text:p>
      <text:p text:style-name="P33"><text:span text:style-name="Drop_20_Caps">Interest ........... £0..18..6 </text:span></text:p>
      <text:p text:style-name="P3"><text:span text:style-name="Drop_20_Caps"/></text:p>
      <text:p text:style-name="P3"><text:span text:style-name="Drop_20_Caps">No. 236 : Lib: N</text:span></text:p>
      <text:p text:style-name="P3"><text:span text:style-name="Drop_20_Caps">Issued </text:span><text:span text:style-name="Drop_20_Caps"><text:span text:style-name="T89">9th</text:span></text:span><text:span text:style-name="Drop_20_Caps"> Feb 1785 to Mr. John Hicks for One hundred &amp; Twenty one pounds 11/9½ Sterling. Militia duty in 1780, 1781 &amp; 1782 as per Account Audited</text:span></text:p>
      <text:p text:style-name="P33"><text:span text:style-name="Drop_20_Caps">Principal .......... £121..11..9½</text:span></text:p>
      <text:p text:style-name="P33"><text:span text:style-name="Drop_20_Caps">Interest ........... £8..9..6 </text:span></text:p>
      <text:p text:style-name="P3"><text:span text:style-name="Drop_20_Caps"/></text:p>
      <text:p text:style-name="P3"><text:span text:style-name="Drop_20_Caps">No. 237 : Lib: N </text:span></text:p>
      <text:p text:style-name="P3"><text:span text:style-name="Drop_20_Caps">Issued 10 Feb 1785 to Mr. William Swinton for Two hundred &amp; Sixty two pounds 18/8 Sterling for pay due him as Commissary &amp; Quarter Master in 1780, 1781, &amp; 1782 per Account Audited</text:span></text:p>
      <text:p text:style-name="P33"><text:span text:style-name="Drop_20_Caps">Principal .......... £262..18 ..8</text:span></text:p>
      <text:p text:style-name="P33"><text:span text:style-name="Drop_20_Caps">Interest ........... £18..6..11 </text:span></text:p>
      <text:p text:style-name="P3"><text:span text:style-name="Drop_20_Caps"/></text:p>
      <text:p text:style-name="P3"><text:span text:style-name="Drop_20_Caps"/></text:p>
      <text:p text:style-name="P196"><text:span text:style-name="Drop_20_Caps">No. 238 : Book N </text:span></text:p>
      <text:p text:style-name="P3"><text:span text:style-name="Drop_20_Caps">Issued the 25</text:span><text:span text:style-name="Drop_20_Caps"><text:span text:style-name="T89">th</text:span></text:span><text:span text:style-name="Drop_20_Caps"> of February 1785 to Mr. Barnard Labender for Sixty Seven Pounds Two Shillings and four Pence farthing Sterling for 5,230</text:span><text:span text:style-name="Drop_20_Caps"><text:span text:style-name="T89">tw</text:span></text:span><text:span text:style-name="Drop_20_Caps"> of Beef for Continental use in 1782 as per Account Audited</text:span></text:p>
      <text:p text:style-name="P11"><text:span text:style-name="Drop_20_Caps">Principal .......... £67..2..41½</text:span></text:p>
      <text:p text:style-name="P11"><text:span text:style-name="Drop_20_Caps">Annual Interest .... £4..13..11 </text:span></text:p>
      <text:p text:style-name="P3"><text:span text:style-name="Drop_20_Caps"/></text:p>
      <text:p text:style-name="P3"><text:span text:style-name="Drop_20_Caps">No. 239 : Lib. N. </text:span></text:p>
      <text:p text:style-name="P3"><text:span text:style-name="Drop_20_Caps">Issued the 26 February 1785 to Mr. John Killingsworth for twelve pounds Seventeen Shillings and One penny half penny Sterling for One hundred and five days Militia duty done in Col. Taylor’s Regiment in 1781 and 1782 per Account Audited, Order from His Excellency Governor &amp; c. </text:span></text:p>
      <text:p text:style-name="P33"><text:span text:style-name="Drop_20_Caps">Principal .......... £12..17..1½</text:span></text:p>
      <text:p text:style-name="P33"><text:span text:style-name="Drop_20_Caps">Interest ........... £0..17..10</text:span></text:p>
      <text:p text:style-name="P3"><text:span text:style-name="Drop_20_Caps"/></text:p>
      <text:p text:style-name="P3"><text:span text:style-name="Drop_20_Caps">288 </text:span></text:p>
      <text:p text:style-name="P3"><text:span text:style-name="Drop_20_Caps"/></text:p>
      <text:p text:style-name="P194"><text:span text:style-name="Drop_20_Caps">No. 240 : Lib: </text:span><text:span text:style-name="Drop_20_Caps"><text:span text:style-name="T333">N</text:span></text:span><text:span text:style-name="Drop_20_Caps"> </text:span></text:p>
      <text:p text:style-name="P3"><text:span text:style-name="Drop_20_Caps">Issued the first March 1785 to Mr</text:span><text:span text:style-name="Drop_20_Caps"><text:span text:style-name="T333">s</text:span></text:span><text:span text:style-name="Drop_20_Caps">. Sabina Elliott Executrix &amp; for Estate of William Elliott deceased for Three </text:span><text:span text:style-name="Drop_20_Caps"><text:span text:style-name="T138">hundred</text:span></text:span><text:span text:style-name="Drop_20_Caps"> and twenty two pounds fifteen shillings and Eight pence Sterling being one third part of an Audited </text:span><text:span text:style-name="Drop_20_Caps"><text:span text:style-name="T329">A</text:span></text:span><text:span text:style-name="Drop_20_Caps">ccount for Sundrys supplied by that Estate for publick use in 1779..1781..1782 and 1783: </text:span></text:p>
      <text:p text:style-name="P3"><text:span text:style-name="Drop_20_Caps">Issued in virtue of an Order from His Excellency the Governor and Council_ </text:span></text:p>
      <text:p text:style-name="P33"><text:span text:style-name="Drop_20_Caps">Principal .......... £322..15..8 \</text:span></text:p>
      <text:p text:style-name="P33"><text:span text:style-name="Drop_20_Caps">Interest ........... £22..11..10 </text:span></text:p>
      <text:p text:style-name="P3"><text:span text:style-name="Drop_20_Caps"/></text:p>
      <text:p text:style-name="P3"><text:span text:style-name="Drop_20_Caps">No. 241 : Lib: N. </text:span></text:p>
      <text:p text:style-name="P3"><text:span text:style-name="Drop_20_Caps">Issued the first March 1785 to Mr. Sabina Elliott 1 ‘Executrix &amp; c for Estate of William Elliott deceased for Three hundred and twenty two pounds fifteen Shillings and 84. pence Sterling being one third part of an Audited Account for Sundries supplied by that Estate for publick use in 1779..1781..1782 and 1783: </text:span></text:p>
      <text:p text:style-name="P3"><text:span text:style-name="Drop_20_Caps">Issued in virtue of an Order from His Excellency the Governor and Council. </text:span></text:p>
      <text:p text:style-name="P33"><text:span text:style-name="Drop_20_Caps">Principal ......£322..15..8</text:span></text:p>
      <text:p text:style-name="P33"><text:span text:style-name="Drop_20_Caps">Interest ........... £22..11..10</text:span></text:p>
      <text:p text:style-name="P3"><text:span text:style-name="Drop_20_Caps"/></text:p>
      <text:p text:style-name="P3"><text:span text:style-name="Drop_20_Caps">No. 242 : Lib: N. </text:span></text:p>
      <text:p text:style-name="P3"><text:span text:style-name="Drop_20_Caps">Issued the first March 1785 to M</text:span><text:span text:style-name="Drop_20_Caps"><text:span text:style-name="T329">rs.</text:span></text:span><text:span text:style-name="Drop_20_Caps"> Sabina Elliott Executrix &amp; c. for Estate of William Elliott deceased for Three hundred and twenty two pounds fifteen Shillings and 84 Sterling being one third part of an Audited Account for Sundries supplied from that Estate for publick use in 1779, 1781, 1782 and 1783.</text:span></text:p>
      <text:p text:style-name="P3"><text:span text:style-name="Drop_20_Caps">Issued in virtue of an Order from His Excellency the Governor and Council </text:span></text:p>
      <text:p text:style-name="P33"><text:span text:style-name="Drop_20_Caps">Principal .......... £322..15..8</text:span></text:p>
      <text:p text:style-name="P33"><text:span text:style-name="Drop_20_Caps">Interest ........... £22..11..10</text:span></text:p>
      <text:p text:style-name="P3"><text:span text:style-name="Drop_20_Caps"/></text:p>
      <text:p text:style-name="P3"><text:span text:style-name="Drop_20_Caps">No. 243 : Lib: N</text:span></text:p>
      <text:p text:style-name="P3"><text:span text:style-name="Drop_20_Caps">Issued 18 March 1785 to Mr. Mathias Brown for Eleven pounds 4/ Sterling for Cattle driving in 1780 as per Account Audited</text:span></text:p>
      <text:p text:style-name="P33"><text:span text:style-name="Drop_20_Caps">Principal .......... £11...4</text:span></text:p>
      <text:p text:style-name="P33"><text:span text:style-name="Drop_20_Caps">Interest ........... £0..15 ..4 </text:span></text:p>
      <text:p text:style-name="P3"><text:span text:style-name="Drop_20_Caps"/></text:p>
      <text:p text:style-name="P3"><text:span text:style-name="Drop_20_Caps"/></text:p>
      <text:p text:style-name="P196"><text:span text:style-name="Drop_20_Caps">289 </text:span></text:p>
      <text:p text:style-name="P3"><text:span text:style-name="Drop_20_Caps"/></text:p>
      <text:p text:style-name="P3"><text:span text:style-name="Drop_20_Caps">No. 244 : Book N </text:span></text:p>
      <text:p text:style-name="P3"><text:span text:style-name="Drop_20_Caps">Issued the 24 of March 1785 to For Estate of Mr. William Thomas for Seven Pounds fifteen Shillings and Six Pence half Penny Sterling for 5 Months Duty as a Private in the 34 So. Carolina Continental Regiment in 1778 as per Account Audited</text:span></text:p>
      <text:p text:style-name="P11"><text:span text:style-name="Drop_20_Caps">Principal .......... £7..15..6½</text:span></text:p>
      <text:p text:style-name="P11"><text:span text:style-name="Drop_20_Caps">Annual Interest .... £0..10..10</text:span></text:p>
      <text:p text:style-name="P3"><text:span text:style-name="Drop_20_Caps"/></text:p>
      <text:p text:style-name="P3"><text:span text:style-name="Drop_20_Caps">No. 245 : Book N </text:span></text:p>
      <text:p text:style-name="P3"><text:span text:style-name="Drop_20_Caps">Issued the 24 of March 1785 to For Estate of Mr. Demsey Thomas for Nine Pounds Six Shillings &amp; Eight Pence Sterling for 6 Months Pay as a Private in the 34 Se Carolina Continental Regiment as per Account Audited</text:span></text:p>
      <text:p text:style-name="P11"><text:span text:style-name="Drop_20_Caps">Principal .......... £9..6..8</text:span></text:p>
      <text:p text:style-name="P11"><text:span text:style-name="Drop_20_Caps">Annual Interest .... £0..130 </text:span></text:p>
      <text:p text:style-name="P3"><text:span text:style-name="Drop_20_Caps"/></text:p>
      <text:p text:style-name="P3"><text:span text:style-name="Drop_20_Caps">No. 245B : Lib: N </text:span></text:p>
      <text:p text:style-name="P3"><text:span text:style-name="Drop_20_Caps">Issued 34 March 1785 to Mr. </text:span><text:span text:style-name="Drop_20_Caps"><text:span text:style-name="T241">Benjamin</text:span></text:span><text:span text:style-name="Drop_20_Caps"> Neil for the 5 Heirs of James Neil for Twenty four pounds 17/9 Sterling pay due him as a private in the South Carolina Continental Line, as per Account Audited </text:span></text:p>
      <text:p text:style-name="P33"><text:span text:style-name="Drop_20_Caps">Principal .......... £24..17..9</text:span></text:p>
      <text:p text:style-name="P33"><text:span text:style-name="Drop_20_Caps">Interest ........... £1..13..9 </text:span></text:p>
      <text:p text:style-name="P3"><text:span text:style-name="Drop_20_Caps"/></text:p>
      <text:p text:style-name="P3"><text:span text:style-name="Drop_20_Caps">No. 246 : Lib: N</text:span></text:p>
      <text:p text:style-name="P3"><text:span text:style-name="Drop_20_Caps">Issued 7** March 1785 to Mr. William Grisson for Seven pounds 7/1½ Sterling for 93 days Militia duty in 1781 per Account Audited? </text:span></text:p>
      <text:p text:style-name="P33"><text:span text:style-name="Drop_20_Caps">Principal .......... £7..7..1½</text:span></text:p>
      <text:p text:style-name="P33"><text:span text:style-name="Drop_20_Caps">Interest ........... £0..8..10 </text:span></text:p>
      <text:p text:style-name="P3"><text:span text:style-name="Drop_20_Caps"/></text:p>
      <text:p text:style-name="P3"><text:span text:style-name="Drop_20_Caps">No. </text:span><text:span text:style-name="Drop_20_Caps"><text:span text:style-name="T329">2</text:span></text:span><text:span text:style-name="Drop_20_Caps">47A : Book N </text:span></text:p>
      <text:p text:style-name="P3"><text:span text:style-name="Drop_20_Caps">Issued the r2t* March 1785 to Mr. James McGowen for Fifty three Pounds thirteen Shillings and four Pence Sterling for 34½ Months Pay as a Private in the Second South Carolina Continental Regiment as per Account Audited</text:span></text:p>
      <text:p text:style-name="P11"><text:span text:style-name="Drop_20_Caps">Principal .......... £53..13..4</text:span></text:p>
      <text:p text:style-name="P11"><text:span text:style-name="Drop_20_Caps">Annual Interest .... £3..15..1 </text:span></text:p>
      <text:p text:style-name="P3"><text:span text:style-name="Drop_20_Caps"/></text:p>
      <text:p text:style-name="P3"><text:span text:style-name="Drop_20_Caps">No. 247B : Book N </text:span></text:p>
      <text:p text:style-name="P189"><text:span text:style-name="Drop_20_Caps">Issued the 19. March 1785 to Mr. Joshua Lock5 wood for Four Hundred &amp; Eighteen Pounds fourteen Shillings and One Penny Sterling Amount of his Account for Sundries for State Troops &amp; Militia in 1782 as per Account Audited</text:span></text:p>
      <text:p text:style-name="P189"><text:span text:style-name="Drop_20_Caps">Principal .......... £418..14..1</text:span></text:p>
      <text:p text:style-name="P189"><text:span text:style-name="Drop_20_Caps">Annual Interest .... £29..62 </text:span></text:p>
      <text:p text:style-name="P189"><text:span text:style-name="Drop_20_Caps"/></text:p>
      <text:p text:style-name="P189"><text:span text:style-name="Drop_20_Caps">* Below, as a correction, is “say only £6..7..1</text:span><text:span text:style-name="Drop_20_Caps"><text:span text:style-name="T291">¾</text:span></text:span><text:span text:style-name="Drop_20_Caps">” </text:span></text:p>
      <text:p text:style-name="P3"><text:span text:style-name="Drop_20_Caps"/></text:p>
      <text:p text:style-name="P3"><text:span text:style-name="Drop_20_Caps"/></text:p>
      <text:p text:style-name="P196"><text:span text:style-name="Drop_20_Caps">290 </text:span></text:p>
      <text:p text:style-name="P3"><text:span text:style-name="Drop_20_Caps"/></text:p>
      <text:p text:style-name="P3"><text:span text:style-name="Drop_20_Caps">No. 248 : Book N: </text:span></text:p>
      <text:p text:style-name="P189"><text:span text:style-name="Drop_20_Caps">Issued the 21° March 1785 to Mr. Robert McIlraight </text:span><text:span text:style-name="Drop_20_Caps"><text:span text:style-name="T329">1</text:span></text:span><text:span text:style-name="Drop_20_Caps"> for Two Thousand Six hundred and Seven Pounds four Shillings &amp; Six Pence Sterling in part of his Account as p* Resolution of the Gen. Assembly the 11tt March 1785 - </text:span></text:p>
      <text:p text:style-name="P11"><text:span text:style-name="Drop_20_Caps">Principal .......... £2607..4..6</text:span></text:p>
      <text:p text:style-name="P11"><text:span text:style-name="Drop_20_Caps">Annual Interest .... £182..101 </text:span></text:p>
      <text:p text:style-name="P3"><text:span text:style-name="Drop_20_Caps"/></text:p>
      <text:p text:style-name="P3"><text:span text:style-name="Drop_20_Caps">No. 249 : Book N </text:span></text:p>
      <text:p text:style-name="P3"><text:span text:style-name="Drop_20_Caps">Issued the 21 March 1785 to Mr. Robert McIlraight </text:span><text:span text:style-name="Drop_20_Caps"><text:span text:style-name="T138">2</text:span></text:span><text:span text:style-name="Drop_20_Caps"> for Three Hundred &amp; Six Pounds two Shillings and two Pence being the balance of his Account as per Resolution of the Gen. Assembly. Passed the 11t</text:span><text:span text:style-name="Drop_20_Caps"><text:span text:style-name="T241">h</text:span></text:span><text:span text:style-name="Drop_20_Caps"> March 1785</text:span></text:p>
      <text:p text:style-name="P11"><text:span text:style-name="Drop_20_Caps">Principal .......... £306..2..2</text:span></text:p>
      <text:p text:style-name="P11"><text:span text:style-name="Drop_20_Caps">Annual Interest .... £21..86 </text:span></text:p>
      <text:p text:style-name="P3"><text:span text:style-name="Drop_20_Caps"/></text:p>
      <text:p text:style-name="P3"><text:span text:style-name="Drop_20_Caps">No. 250 : Book N </text:span></text:p>
      <text:p text:style-name="P3"><text:span text:style-name="Drop_20_Caps">Issued to Mr. Francis M</text:span><text:span text:style-name="Drop_20_Caps"><text:span text:style-name="T90">c</text:span></text:span><text:span text:style-name="Drop_20_Caps">Donald the 22</text:span><text:span text:style-name="Drop_20_Caps"><text:span text:style-name="T90">nd</text:span></text:span><text:span text:style-name="Drop_20_Caps"> of March 1785 for Twenty Eight pounds Sterling for his pay as Sergeant in the South Carolina Continental Line as per Account Audited this day </text:span></text:p>
      <text:p text:style-name="P11"><text:span text:style-name="Drop_20_Caps">Principal .......... £28..0..0</text:span></text:p>
      <text:p text:style-name="P11"><text:span text:style-name="Drop_20_Caps">Annual Interest .... £1..19..2</text:span></text:p>
      <text:p text:style-name="P3"><text:span text:style-name="Drop_20_Caps"/></text:p>
      <text:p text:style-name="P3"><text:span text:style-name="Drop_20_Caps">No. 25</text:span><text:span text:style-name="Drop_20_Caps"><text:span text:style-name="T138">1</text:span></text:span><text:span text:style-name="Drop_20_Caps"> : Lib: N</text:span></text:p>
      <text:p text:style-name="P3"><text:span text:style-name="Drop_20_Caps">Issued 234 March 1785 to Mr. Calvin Spencer for Five hundred and twelve pounds 7/8 Sterling for pay &amp; Subsistence due him as D.Q.M, Gen. in the Continental Service as per Account Audited</text:span></text:p>
      <text:p text:style-name="P33"><text:span text:style-name="Drop_20_Caps">Principal .......... £512..7..8</text:span></text:p>
      <text:p text:style-name="P33"><text:span text:style-name="Drop_20_Caps">Interest ........... £35..16..10 </text:span></text:p>
      <text:p text:style-name="P3"><text:span text:style-name="Drop_20_Caps"/></text:p>
      <text:p text:style-name="P3"><text:span text:style-name="Drop_20_Caps">No. 252 : Lib: N </text:span></text:p>
      <text:p text:style-name="P3"><text:span text:style-name="Drop_20_Caps">Issued 24 March 1785 to Mr. Morgan Brown for One hundred &amp; Sixteen pounds &amp; 2½ Sterling for for Continental Service as assistant Commissary in 1780 &amp; 1781 per Account Audited</text:span></text:p>
      <text:p text:style-name="P33"><text:span text:style-name="Drop_20_Caps">Principal .......... £116..0..21½</text:span></text:p>
      <text:p text:style-name="P115"><text:span text:style-name="Drop_20_Caps">Interest ........... £8..2..4 2</text:span></text:p>
      <text:p text:style-name="P115"><text:span text:style-name="Drop_20_Caps"/></text:p>
      <text:p text:style-name="P115"><text:span text:style-name="Drop_20_Caps"/></text:p>
      <text:p text:style-name="P189"><text:span text:style-name="Drop_20_Caps"><text:span text:style-name="T329">1 Interlined above, as a correction, is “say Lewrath”.</text:span></text:span></text:p>
      <text:p text:style-name="P115"><text:span text:style-name="Drop_20_Caps"><text:span text:style-name="T329">2 </text:span></text:span><text:span text:style-name="Drop_20_Caps">The same correction is interlined here. </text:span></text:p>
      <text:p text:style-name="P3"><text:span text:style-name="Drop_20_Caps"/></text:p>
      <text:p text:style-name="P3"><text:span text:style-name="Drop_20_Caps">291 </text:span></text:p>
      <text:p text:style-name="P3"><text:span text:style-name="Drop_20_Caps"/></text:p>
      <text:p text:style-name="P3"><text:span text:style-name="Drop_20_Caps">No. 253 : Book N </text:span></text:p>
      <text:p text:style-name="P3"><text:span text:style-name="Drop_20_Caps">Issued the 24 March 1785 to For Estate to Mr. David Milling for One Hundred &amp; Eighty Six Pounds fourteen Shillings Sterling for the Loss of a Wagon Team &amp; Sundry Goods in 1779 p" Resolve Gen. Assembly the 234 March 1785 </text:span></text:p>
      <text:p text:style-name="P11"><text:span text:style-name="Drop_20_Caps">Principal .......... £186..14..0</text:span></text:p>
      <text:p text:style-name="P11"><text:span text:style-name="Drop_20_Caps">Annual Interest .... £13¼</text:span></text:p>
      <text:p text:style-name="P3"><text:span text:style-name="Drop_20_Caps"/></text:p>
      <text:p text:style-name="P115"><text:span text:style-name="Drop_20_Caps"/></text:p>
      <text:p text:style-name="P220"><text:span text:style-name="Drop_20_Caps">No. 254 : Book N</text:span></text:p>
      <text:p text:style-name="P3"><text:span text:style-name="Drop_20_Caps">Issued the 31</text:span><text:span text:style-name="Drop_20_Caps"><text:span text:style-name="T90">s</text:span></text:span><text:span text:style-name="Drop_20_Caps">t March 1785 to Mr. Samuel McClellan for Ten Pounds Sixteen Shillings and two Pence for Provisions and Forage for Militia use and Continental in 1778, 1780, and 1781 as per Account Audited</text:span></text:p>
      <text:p text:style-name="P11"><text:span text:style-name="Drop_20_Caps">Principal .......... £1016..2</text:span></text:p>
      <text:p text:style-name="P11"><text:span text:style-name="Drop_20_Caps">Annual Interest .... £0151 </text:span></text:p>
      <text:p text:style-name="P3"><text:span text:style-name="Drop_20_Caps"/></text:p>
      <text:p text:style-name="P3"><text:span text:style-name="Drop_20_Caps">No. 255 : Book N </text:span></text:p>
      <text:p text:style-name="P115"><text:span text:style-name="Drop_20_Caps">Issued the 31</text:span><text:span text:style-name="Drop_20_Caps"><text:span text:style-name="T90">s</text:span></text:span><text:span text:style-name="Drop_20_Caps">t of March 1785 to Mr. Micajah Picket for One Pound Seventeen Shillings and four Pence Sterling for 16 Bushel of Corn for Militia use in 1781 as per Account Audited</text:span></text:p>
      <text:p text:style-name="P11"><text:span text:style-name="Drop_20_Caps">Principal .......... £1..17..4</text:span></text:p>
      <text:p text:style-name="P11"><text:span text:style-name="Drop_20_Caps">Annual Interest .... £02..7 </text:span></text:p>
      <text:p text:style-name="P3"><text:span text:style-name="Drop_20_Caps"/></text:p>
      <text:p text:style-name="P115"><text:span text:style-name="Drop_20_Caps">No. 256 : Book N</text:span></text:p>
      <text:p text:style-name="P115"><text:span text:style-name="Drop_20_Caps">Issued the 31</text:span><text:span text:style-name="Drop_20_Caps"><text:span text:style-name="T90">s</text:span></text:span><text:span text:style-name="Drop_20_Caps">t of March 1785 to Mr. James Patterson for Twenty Six Pounds two Shillings and Ten Pence farthing Sterling for 183 Days Militia Duty as a Horseman as per Account Audited</text:span></text:p>
      <text:p text:style-name="P11"><text:span text:style-name="Drop_20_Caps">Principal .......... £262..10¼</text:span></text:p>
      <text:p text:style-name="P11"><text:span text:style-name="Drop_20_Caps">Annual Interest .... £1..16..7 </text:span></text:p>
      <text:p text:style-name="P3"><text:span text:style-name="Drop_20_Caps"/></text:p>
      <text:p text:style-name="P3"><text:span text:style-name="Drop_20_Caps">No. 257 : Book N </text:span></text:p>
      <text:p text:style-name="P3"><text:span text:style-name="Drop_20_Caps">Issued the 315t: of March 1785 to For Estate of M</text:span><text:span text:style-name="Drop_20_Caps"><text:span text:style-name="T241">r. </text:span></text:span><text:span text:style-name="Drop_20_Caps">James Petterson Junr. for Fourteen Pounds two Shillings and Ten Pence farthing Sterling for 99 days Militia Duty in 1780 &amp; 1781 as a Horseman as per Account Audited</text:span></text:p>
      <text:p text:style-name="P11"><text:span text:style-name="Drop_20_Caps">Principal .......... £14..2..10¼</text:span></text:p>
      <text:p text:style-name="P11"><text:span text:style-name="Drop_20_Caps">Annual Interest .... £0..199 </text:span></text:p>
      <text:p text:style-name="P3"><text:span text:style-name="Drop_20_Caps"/></text:p>
      <text:p text:style-name="P3"><text:span text:style-name="Drop_20_Caps">No. 258 : Book N </text:span></text:p>
      <text:p text:style-name="P3"><text:span text:style-name="Drop_20_Caps">Issued the 31 March 1785 to Mr. William Patton for Thirty Nine Pounds and Six Pence half Penny Sterling for Sundries for Continentals, State Troops &amp; Militia in 1780 and 1781 as per Account Audited</text:span></text:p>
      <text:p text:style-name="P11"><text:span text:style-name="Drop_20_Caps">Principal .......... £39..0..61½</text:span></text:p>
      <text:p text:style-name="P11"><text:span text:style-name="Drop_20_Caps">Annual Interest .... £2..14..7 </text:span></text:p>
      <text:p text:style-name="P3"><text:span text:style-name="Drop_20_Caps"/></text:p>
      <text:p text:style-name="P3"><text:span text:style-name="Drop_20_Caps">292 </text:span></text:p>
      <text:p text:style-name="P3"><text:span text:style-name="Drop_20_Caps"/></text:p>
      <text:p text:style-name="P3"><text:span text:style-name="Drop_20_Caps">No. 259 : Book </text:span><text:span text:style-name="Drop_20_Caps"><text:span text:style-name="T241">N</text:span></text:span></text:p>
      <text:p text:style-name="P3"><text:span text:style-name="Drop_20_Caps">Issued 1</text:span><text:span text:style-name="Drop_20_Caps"><text:span text:style-name="T90">st</text:span></text:span><text:span text:style-name="Drop_20_Caps"> of April 1785 to Mr. Lewis Roberts for Sixteen Pounds five Shillings and Eight Pence half Penny Sterling for 228 Days Militia Duty in 1779, and 1781 as per Account Audited</text:span></text:p>
      <text:p text:style-name="P11"><text:span text:style-name="Drop_20_Caps">Principal .......... £16..5..8¼</text:span></text:p>
      <text:p text:style-name="P11"><text:span text:style-name="Drop_20_Caps">Annual Interest .... £12..9 </text:span></text:p>
      <text:p text:style-name="P3"><text:span text:style-name="Drop_20_Caps"/></text:p>
      <text:p text:style-name="P3"><text:span text:style-name="Drop_20_Caps">No. 260 : Book N </text:span></text:p>
      <text:p text:style-name="P3"><text:span text:style-name="Drop_20_Caps">Issued the 31 March 1785 to Mr. William Roberts l for Sixteen Pounds five Shillings and Eight Pence half Penny Sterling for 228 Days Militia Duty in 1779 &amp; 1781 as per Account Audited</text:span></text:p>
      <text:p text:style-name="P11"><text:span text:style-name="Drop_20_Caps">Principal .......... £16..5-82</text:span></text:p>
      <text:p text:style-name="P11"><text:span text:style-name="Drop_20_Caps">Annual Interest .... £1..2-</text:span><text:span text:style-name="Drop_20_Caps"><text:span text:style-name="T90">9</text:span></text:span><text:span text:style-name="Drop_20_Caps"> </text:span></text:p>
      <text:p text:style-name="P3"><text:span text:style-name="Drop_20_Caps"/></text:p>
      <text:p text:style-name="P3"><text:span text:style-name="Drop_20_Caps"/></text:p>
      <text:p text:style-name="P196"><text:span text:style-name="Drop_20_Caps">No. 261 : Book N</text:span></text:p>
      <text:p text:style-name="P3"><text:span text:style-name="Drop_20_Caps">Issued the 1</text:span><text:span text:style-name="Drop_20_Caps"><text:span text:style-name="T90">st</text:span></text:span><text:span text:style-name="Drop_20_Caps"> of April 1785 to Mr. John Roberts for Sixty Six Pounds two Shillings and Ten Pence farthing Sterling for two Horses and two Guns lust in the Public Service in 1781 as per Account Audited</text:span></text:p>
      <text:p text:style-name="P11"><text:span text:style-name="Drop_20_Caps">Principal .......... £66..2..101½</text:span></text:p>
      <text:p text:style-name="P11"><text:span text:style-name="Drop_20_Caps">Annual Interest .... £4..12..7 </text:span></text:p>
      <text:p text:style-name="P3"><text:span text:style-name="Drop_20_Caps"/></text:p>
      <text:p text:style-name="P3"><text:span text:style-name="Drop_20_Caps">No. 262 : Book N </text:span></text:p>
      <text:p text:style-name="P3"><text:span text:style-name="Drop_20_Caps">Issued the 1</text:span><text:span text:style-name="Drop_20_Caps"><text:span text:style-name="T90">st</text:span></text:span><text:span text:style-name="Drop_20_Caps"> of April 1785 to Mr. Roger Roberts for Ten Pounds Sixteen Shillings and three Pence half Penny Sterling for Corn and Beef for Con. tinental use in 1781 and 1782 as per Account Audited</text:span></text:p>
      <text:p text:style-name="P11"><text:span text:style-name="Drop_20_Caps">Principal .......... £10..16..3¼</text:span></text:p>
      <text:p text:style-name="P11"><text:span text:style-name="Drop_20_Caps">Annual Interest .... £0..15..1</text:span></text:p>
      <text:p text:style-name="P3"><text:span text:style-name="Drop_20_Caps"/></text:p>
      <text:p text:style-name="P3"><text:span text:style-name="Drop_20_Caps">No. 263 : Book N </text:span></text:p>
      <text:p text:style-name="P3"><text:span text:style-name="Drop_20_Caps">Issued the 18. of April 1785 to Mr. Andrew Roe for Nine Pounds Sixteen Shillings and five Pence Sterling for 110 Days Militia Duty in 1779 as per Account Audited</text:span></text:p>
      <text:p text:style-name="P11"><text:span text:style-name="Drop_20_Caps">Principal .......... £9165</text:span></text:p>
      <text:p text:style-name="P11"><text:span text:style-name="Drop_20_Caps">Annual Interest .... £0138 </text:span></text:p>
      <text:p text:style-name="P3"><text:span text:style-name="Drop_20_Caps"/></text:p>
      <text:p text:style-name="P3"><text:span text:style-name="Drop_20_Caps">No. 264 : Book N </text:span></text:p>
      <text:p text:style-name="P3"><text:span text:style-name="Drop_20_Caps">Issued the 18. of. April’1785 to Mr. Solomon Roe for Eighteen Pounds twelve Shillings &amp; Ten Pence farthing Sterling for 261 Days Militia Duty per Account Audited</text:span></text:p>
      <text:p text:style-name="P11"><text:span text:style-name="Drop_20_Caps">Principal .......... £18..12..10¼</text:span></text:p>
      <text:p text:style-name="P11"><text:span text:style-name="Drop_20_Caps">Annual Interest .... £1..6-I</text:span></text:p>
      <text:p text:style-name="P3"><text:span text:style-name="Drop_20_Caps"/></text:p>
      <text:p text:style-name="P3"><text:span text:style-name="Drop_20_Caps">293 </text:span></text:p>
      <text:p text:style-name="P3"><text:span text:style-name="Drop_20_Caps"/></text:p>
      <text:p text:style-name="P115"><text:span text:style-name="Drop_20_Caps">No. 265 : Book N</text:span></text:p>
      <text:p text:style-name="P3"><text:span text:style-name="Drop_20_Caps">Issued the </text:span><text:span text:style-name="Drop_20_Caps"><text:span text:style-name="T92">1st</text:span></text:span><text:span text:style-name="Drop_20_Caps"> of April 1785 to Mr. William Robison for Thirty three Pounds Sterling for Militia Duty and for two Horses lost in 1780 as per Account Audited</text:span></text:p>
      <text:p text:style-name="P11"><text:span text:style-name="Drop_20_Caps">Principal .......... £330o</text:span></text:p>
      <text:p text:style-name="P11"><text:span text:style-name="Drop_20_Caps">Annual Interest .... £2..62 </text:span></text:p>
      <text:p text:style-name="P3"><text:span text:style-name="Drop_20_Caps"/></text:p>
      <text:p text:style-name="P3"><text:span text:style-name="Drop_20_Caps">No. 266 : Book N </text:span></text:p>
      <text:p text:style-name="P117"><text:span text:style-name="Drop_20_Caps">Issued the </text:span><text:span text:style-name="Drop_20_Caps"><text:span text:style-name="T92">1st</text:span></text:span><text:span text:style-name="Drop_20_Caps"> of April 1785 to Mr. Solomon Richardson for Two Pounds Sterling for 28 Days Militia Duty in 1779 as per Account Audited</text:span></text:p>
      <text:p text:style-name="P11"><text:span text:style-name="Drop_20_Caps">Principal .......... £2..0..0</text:span></text:p>
      <text:p text:style-name="P11"><text:span text:style-name="Drop_20_Caps">Annual Interest .... £0..2g </text:span></text:p>
      <text:p text:style-name="P3"><text:span text:style-name="Drop_20_Caps"/></text:p>
      <text:p text:style-name="P3"><text:span text:style-name="Drop_20_Caps">No. 267 : Book N </text:span></text:p>
      <text:p text:style-name="P117"><text:span text:style-name="Drop_20_Caps">Issued the </text:span><text:span text:style-name="Drop_20_Caps"><text:span text:style-name="T92">1st</text:span></text:span><text:span text:style-name="Drop_20_Caps"> of April 1785 to Mr. Benjamin Rivers say Rives for Four Pounds Sterling for 28 Days Militia Duty in 1780 as per Account Audited</text:span></text:p>
      <text:p text:style-name="P11"><text:span text:style-name="Drop_20_Caps">Principal .......... £4..0..0</text:span></text:p>
      <text:p text:style-name="P11"><text:span text:style-name="Drop_20_Caps">Annual Interest .... £05..7 </text:span></text:p>
      <text:p text:style-name="P3"><text:span text:style-name="Drop_20_Caps"/></text:p>
      <text:p text:style-name="P3"><text:span text:style-name="Drop_20_Caps">No. 268 : Book N </text:span></text:p>
      <text:p text:style-name="P117"><text:span text:style-name="Drop_20_Caps">Issued the </text:span><text:span text:style-name="Drop_20_Caps"><text:span text:style-name="T92">1st</text:span></text:span><text:span text:style-name="Drop_20_Caps"> of April 1785 to Mr. Richard Ross for Fourteen Pounds Seventeen Shillings and one Penny half Penny Sterling for 138 Days Militia Duty in 1780 and 1781 as per Account Audited</text:span></text:p>
      <text:p text:style-name="P11"><text:span text:style-name="Drop_20_Caps">Principal .......... £14..17..1¼</text:span></text:p>
      <text:p text:style-name="P11"><text:span text:style-name="Drop_20_Caps">Annual Interest .... £1</text:span><text:span text:style-name="Drop_20_Caps"><text:span text:style-name="T91">0</text:span></text:span><text:span text:style-name="Drop_20_Caps">9 </text:span></text:p>
      <text:p text:style-name="P3"><text:span text:style-name="Drop_20_Caps"/></text:p>
      <text:p text:style-name="P3"><text:span text:style-name="Drop_20_Caps"/></text:p>
      <text:p text:style-name="P196"><text:span text:style-name="Drop_20_Caps">No. 269 : Book N </text:span></text:p>
      <text:p text:style-name="P117"><text:span text:style-name="Drop_20_Caps">Issued the </text:span><text:span text:style-name="Drop_20_Caps"><text:span text:style-name="T92">1st</text:span></text:span><text:span text:style-name="Drop_20_Caps"> of April 1785 to Mr. William Roaden for Fifteen Pounds fourteen Shillings and three Pence Sterling for two Horses lost in the Militia Service in 1780 and 1781 as per Account Audited</text:span></text:p>
      <text:p text:style-name="P11"><text:span text:style-name="Drop_20_Caps">Principal .......... £1514..3</text:span></text:p>
      <text:p text:style-name="P11"><text:span text:style-name="Drop_20_Caps">Annual Interest .... £1 111 </text:span></text:p>
      <text:p text:style-name="P3"><text:span text:style-name="Drop_20_Caps"/></text:p>
      <text:p text:style-name="P3"><text:span text:style-name="Drop_20_Caps">No. 270 : Book N </text:span></text:p>
      <text:p text:style-name="P117"><text:span text:style-name="Drop_20_Caps">Issued the </text:span><text:span text:style-name="Drop_20_Caps"><text:span text:style-name="T92">1st</text:span></text:span><text:span text:style-name="Drop_20_Caps"> of April 1785 to Mr. James Rodin for Two Pounds Seventeen Shillings and one Penny half Penny Sterling for 90 days Duty in the Militia in 1778 as per Account Audited</text:span></text:p>
      <text:p text:style-name="P11"><text:span text:style-name="Drop_20_Caps">Principal .......... £2..171¼</text:span></text:p>
      <text:p text:style-name="P11"><text:span text:style-name="Drop_20_Caps">Annual Interest .... £0311 </text:span></text:p>
      <text:p text:style-name="P3"><text:span text:style-name="Drop_20_Caps"/></text:p>
      <text:p text:style-name="P3"><text:span text:style-name="Drop_20_Caps">No. 271 : Book N </text:span></text:p>
      <text:p text:style-name="P3"><text:span text:style-name="Drop_20_Caps">Issued the 1st of April 1785 to Mr. John Roden for Two Pounds ten Shillings Sterling for 35 Days </text:span><text:span text:style-name="Drop_20_Caps"><text:span text:style-name="T241">of </text:span></text:span><text:span text:style-name="Drop_20_Caps">Militia Duty in 1778 as per Account Audited</text:span></text:p>
      <text:p text:style-name="P11"><text:span text:style-name="Drop_20_Caps">Principal .......... £2..10..0</text:span></text:p>
      <text:p text:style-name="P11"><text:span text:style-name="Drop_20_Caps">Annual Interest .... £036 </text:span></text:p>
      <text:p text:style-name="P3"><text:span text:style-name="Drop_20_Caps"/></text:p>
      <text:p text:style-name="P3"><text:span text:style-name="Drop_20_Caps">294 </text:span></text:p>
      <text:p text:style-name="P3"><text:span text:style-name="Drop_20_Caps"/></text:p>
      <text:p text:style-name="P3"><text:span text:style-name="Drop_20_Caps">No. 272 : Book N </text:span></text:p>
      <text:p text:style-name="P117"><text:span text:style-name="Drop_20_Caps">Issued the </text:span><text:span text:style-name="Drop_20_Caps"><text:span text:style-name="T92">1st</text:span></text:span><text:span text:style-name="Drop_20_Caps"> of April 1785 to Mr. Aaron Rice for Two Pounds ten Shillings Sterling for 35 Days Militia Duty in 1778 as per Account Audited</text:span></text:p>
      <text:p text:style-name="P11"><text:span text:style-name="Drop_20_Caps">Principal .......... £2..10..0</text:span></text:p>
      <text:p text:style-name="P11"><text:span text:style-name="Drop_20_Caps">Annual Interest .... £0..36 </text:span></text:p>
      <text:p text:style-name="P3"><text:span text:style-name="Drop_20_Caps"/></text:p>
      <text:p text:style-name="P3"><text:span text:style-name="Drop_20_Caps">No. 273 : Book N </text:span></text:p>
      <text:p text:style-name="P117"><text:span text:style-name="Drop_20_Caps">Issued the </text:span><text:span text:style-name="Drop_20_Caps"><text:span text:style-name="T92">1st</text:span></text:span><text:span text:style-name="Drop_20_Caps"> of April 1785 to Mr. David Rice for Fourteen Pounds five Shillings &amp; Eight Pence half Penny Sterling for 200 Days Militia Duty in 1781 per Account Audited</text:span></text:p>
      <text:p text:style-name="P11"><text:span text:style-name="Drop_20_Caps">Principal .......... £14..5..8½</text:span></text:p>
      <text:p text:style-name="P11"><text:span text:style-name="Drop_20_Caps">Annual Interest .... £0..19..11</text:span></text:p>
      <text:p text:style-name="P3"><text:span text:style-name="Drop_20_Caps"/></text:p>
      <text:p text:style-name="P3"><text:span text:style-name="Drop_20_Caps">No. 274 : Book N </text:span></text:p>
      <text:p text:style-name="P117"><text:span text:style-name="Drop_20_Caps">Issued the </text:span><text:span text:style-name="Drop_20_Caps"><text:span text:style-name="T92">1st</text:span></text:span><text:span text:style-name="Drop_20_Caps"> April 1785 to Mr. William Rabb, forThirty four Pounds fourteen Shillings and three Pence half Penny Sterling for Militia Duty as a Private in 1781 &amp; 1782 &amp; 186 Days duty as a Lieut. in 1781 as p‘ per Account Audited</text:span></text:p>
      <text:p text:style-name="P11"><text:span text:style-name="Drop_20_Caps">Principal .......... £34..14..3¼</text:span></text:p>
      <text:p text:style-name="P11"><text:span text:style-name="Drop_20_Caps">Annual Interest .... £287 </text:span></text:p>
      <text:p text:style-name="P3"><text:span text:style-name="Drop_20_Caps"/></text:p>
      <text:p text:style-name="P3"><text:span text:style-name="Drop_20_Caps">No. 275 : Book N </text:span></text:p>
      <text:p text:style-name="P117"><text:span text:style-name="Drop_20_Caps">Issued the </text:span><text:span text:style-name="Drop_20_Caps"><text:span text:style-name="T92">1st</text:span></text:span><text:span text:style-name="Drop_20_Caps"> of April 1785 to Mr. John Ramsay for Thirteen Pounds Sterling for Militia Duty in 1780 &amp; 1781, and a Horse and Saddle in 1781 as per Account Audited</text:span></text:p>
      <text:p text:style-name="P100"><text:span text:style-name="Drop_20_Caps">Army ............... £13..0 0 </text:span></text:p>
      <text:p text:style-name="P100"><text:span text:style-name="Drop_20_Caps">Supplies ..0..0..0 none being allowed </text:span></text:p>
      <text:p text:style-name="P100"><text:span text:style-name="Drop_20_Caps"><text:s text:c="21"/>£13..0..0 </text:span></text:p>
      <text:p text:style-name="P100"><text:span text:style-name="Drop_20_Caps">Principal .......... £13..0..0</text:span></text:p>
      <text:p text:style-name="P100"><text:span text:style-name="Drop_20_Caps">Annual Interest .... £</text:span><text:span text:style-name="Drop_20_Caps"><text:span text:style-name="T231">0</text:span></text:span><text:span text:style-name="Drop_20_Caps">182 </text:span></text:p>
      <text:p text:style-name="P100"><text:span text:style-name="Drop_20_Caps"/></text:p>
      <text:p text:style-name="P3"><text:span text:style-name="Drop_20_Caps"/></text:p>
      <text:p text:style-name="P3"><text:span text:style-name="Drop_20_Caps"/></text:p>
      <text:p text:style-name="P196"><text:span text:style-name="Drop_20_Caps">No. 276 : Book N </text:span></text:p>
      <text:p text:style-name="P117"><text:span text:style-name="Drop_20_Caps">Issued the </text:span><text:span text:style-name="Drop_20_Caps"><text:span text:style-name="T92">1st</text:span></text:span><text:span text:style-name="Drop_20_Caps"> of April 1785 to Mr. Richard Russell for Twenty One Pounds Eight Shillings and Six Pence three farthings Sterling for 300 Days Militia Duty in 1780 as per Account Audited</text:span></text:p>
      <text:p text:style-name="P11"><text:span text:style-name="Drop_20_Caps">Principal .......... £21..8-6¾</text:span></text:p>
      <text:p text:style-name="P11"><text:span text:style-name="Drop_20_Caps">Annual Interest .... £1..9-11 </text:span></text:p>
      <text:p text:style-name="P3"><text:span text:style-name="Drop_20_Caps"/></text:p>
      <text:p text:style-name="P3"><text:span text:style-name="Drop_20_Caps">No. 277 : Book N </text:span></text:p>
      <text:p text:style-name="P117"><text:span text:style-name="Drop_20_Caps">Issued the </text:span><text:span text:style-name="Drop_20_Caps"><text:span text:style-name="T92">2nd</text:span></text:span><text:span text:style-name="Drop_20_Caps"> of April 1785 to Mr. Daniel Smith for Five Hundred and Eight Pounds Six Shillings and Eight Pence Sterling for 2 years 6 Months and 15 Days Pay as State Commissary to the Navey as per Account Audited</text:span></text:p>
      <text:p text:style-name="P11"><text:span text:style-name="Drop_20_Caps">Principal .......... £508..6-8</text:span></text:p>
      <text:p text:style-name="P11"><text:span text:style-name="Drop_20_Caps">Annual Interest .... £35..10..5 </text:span></text:p>
      <text:p text:style-name="P3"><text:span text:style-name="Drop_20_Caps"/></text:p>
      <text:p text:style-name="P3"><text:span text:style-name="Drop_20_Caps">295 </text:span></text:p>
      <text:p text:style-name="P3"><text:span text:style-name="Drop_20_Caps"/></text:p>
      <text:p text:style-name="P3"><text:span text:style-name="Drop_20_Caps">No. 278 : Book N </text:span></text:p>
      <text:p text:style-name="P3"><text:span text:style-name="Drop_20_Caps">Issued the </text:span><text:span text:style-name="Drop_20_Caps"><text:span text:style-name="T92">2nd</text:span></text:span><text:span text:style-name="Drop_20_Caps"> of April 1785 to Mr. Archibald Scott for Eight Pounds Seventeen Shillings and one Penny Sterling for 124 Days Militia Duty as per Account Audited</text:span></text:p>
      <text:p text:style-name="P11"><text:span text:style-name="Drop_20_Caps">Principal .......... £8..17..1¼</text:span></text:p>
      <text:p text:style-name="P11"><text:span text:style-name="Drop_20_Caps">Annual Interest .... £0..13..4 Ce) 12..4½ </text:span></text:p>
      <text:p text:style-name="P3"><text:span text:style-name="Drop_20_Caps"/></text:p>
      <text:p text:style-name="P3"><text:span text:style-name="Drop_20_Caps">No. 279 : Book N </text:span></text:p>
      <text:p text:style-name="P117"><text:span text:style-name="Drop_20_Caps">Issued the </text:span><text:span text:style-name="Drop_20_Caps"><text:span text:style-name="T92">2nd</text:span></text:span><text:span text:style-name="Drop_20_Caps"> of April 1785 to Mr. James Strain for Twenty Pounds Sterling for 35 Days hire of his Wagon and Driver in 1779 as per Account Audited</text:span></text:p>
      <text:p text:style-name="P11"><text:span text:style-name="Drop_20_Caps">Principal .......... £200..0</text:span></text:p>
      <text:p text:style-name="P11"><text:span text:style-name="Drop_20_Caps">Annual Interest .... £1..8</text:span></text:p>
      <text:p text:style-name="P3"><text:span text:style-name="Drop_20_Caps"/></text:p>
      <text:p text:style-name="P115"><text:span text:style-name="Drop_20_Caps">No. 280 : Book N</text:span></text:p>
      <text:p text:style-name="P117"><text:span text:style-name="Drop_20_Caps">Issu</text:span><text:span text:style-name="Drop_20_Caps"><text:span text:style-name="T90">e</text:span></text:span><text:span text:style-name="Drop_20_Caps">d the </text:span><text:span text:style-name="Drop_20_Caps"><text:span text:style-name="T92">2nd</text:span></text:span><text:span text:style-name="Drop_20_Caps"> of April 1785 to Mr. Thomas Sanders for Twelve Pounds Sterling for 168 Days Militia Duty in 1781 as per Account Audited</text:span></text:p>
      <text:p text:style-name="P11"><text:span text:style-name="Drop_20_Caps">Principal .......... £12..0..0</text:span></text:p>
      <text:p text:style-name="P115"><text:span text:style-name="Drop_20_Caps">Annual Interest .... £0..16..</text:span><text:span text:style-name="Drop_20_Caps"><text:span text:style-name="T90">9</text:span></text:span></text:p>
      <text:p text:style-name="P3"><text:span text:style-name="Drop_20_Caps"/></text:p>
      <text:p text:style-name="P3"><text:span text:style-name="Drop_20_Caps">No. 281 : Book N </text:span></text:p>
      <text:p text:style-name="P117"><text:span text:style-name="Drop_20_Caps">Issued the </text:span><text:span text:style-name="Drop_20_Caps"><text:span text:style-name="T92">2nd</text:span></text:span><text:span text:style-name="Drop_20_Caps"> of April 1785 to Mr. John Stone for Seven Pounds five Shillings Sterling for 91 Days Militia Duty for 91 Days in 1781 &amp; 1782 pr per Account Audited</text:span></text:p>
      <text:p text:style-name="P11"><text:span text:style-name="Drop_20_Caps">Principal .......... £7..5..0</text:span></text:p>
      <text:p text:style-name="P11"><text:span text:style-name="Drop_20_Caps">Annual Interest .... £0..101 </text:span></text:p>
      <text:p text:style-name="P3"><text:span text:style-name="Drop_20_Caps"/></text:p>
      <text:p text:style-name="P3"><text:span text:style-name="Drop_20_Caps">No. 282 : Book N </text:span></text:p>
      <text:p text:style-name="P117"><text:span text:style-name="Drop_20_Caps">Issued the </text:span><text:span text:style-name="Drop_20_Caps"><text:span text:style-name="T92">2nd</text:span></text:span><text:span text:style-name="Drop_20_Caps"> of April 1785 to Mr. John Sealey for Twelve Pounds fourteen Shilling and Six Pence half Penny Sterling for Flower and Bacon for Militia use in 1779, as per Account Audited</text:span></text:p>
      <text:p text:style-name="P11"><text:span text:style-name="Drop_20_Caps">Principal .......... £12..14..6½</text:span></text:p>
      <text:p text:style-name="P11"><text:span text:style-name="Drop_20_Caps">Annual Interest .... £0..17..9</text:span></text:p>
      <text:p text:style-name="P3"><text:span text:style-name="Drop_20_Caps"/></text:p>
      <text:p text:style-name="P3"><text:span text:style-name="Drop_20_Caps">No. 283 : Book N </text:span></text:p>
      <text:p text:style-name="P117"><text:span text:style-name="Drop_20_Caps">Issued the </text:span><text:span text:style-name="Drop_20_Caps"><text:span text:style-name="T92">2nd</text:span></text:span><text:span text:style-name="Drop_20_Caps"> of April 1785 to Mr. Peter Salter for Twenty One Pounds Eight Shillings and Six Pence three farthings Sterling for 300 Days Militia Duty in 1780 as per Account Audited</text:span></text:p>
      <text:p text:style-name="P11"><text:span text:style-name="Drop_20_Caps">Principal .......... £21..8..6¾</text:span></text:p>
      <text:p text:style-name="P117"><text:span text:style-name="Drop_20_Caps">Annual Interest .... £1..9..11</text:span></text:p>
      <text:p text:style-name="P117"><text:span text:style-name="Drop_20_Caps"/></text:p>
      <text:p text:style-name="P117"><text:span text:style-name="Drop_20_Caps"/></text:p>
      <text:p text:style-name="P221"><text:span text:style-name="Drop_20_Caps">N</text:span><text:span text:style-name="Drop_20_Caps"><text:span text:style-name="T243">o.</text:span></text:span><text:span text:style-name="Drop_20_Caps"> 284 : </text:span><text:span text:style-name="Drop_20_Caps"><text:span text:style-name="T243">Book N</text:span></text:span><text:span text:style-name="Drop_20_Caps"> </text:span></text:p>
      <text:p text:style-name="P117"><text:span text:style-name="Drop_20_Caps">Issued the </text:span><text:span text:style-name="Drop_20_Caps"><text:span text:style-name="T92">2nd</text:span></text:span><text:span text:style-name="Drop_20_Caps"> of April 1785 to Mr. John Simpson for Six Pounds Sterling for 42 Days Duty in the Militia in 1781 as per Account Audited</text:span></text:p>
      <text:p text:style-name="P11"><text:span text:style-name="Drop_20_Caps">Principal .......... £460..0</text:span></text:p>
      <text:p text:style-name="P11"><text:span text:style-name="Drop_20_Caps">Annual Interest .... £0..8..4 </text:span></text:p>
      <text:p text:style-name="P3"><text:span text:style-name="Drop_20_Caps"/></text:p>
      <text:p text:style-name="P3"><text:span text:style-name="Drop_20_Caps">296 </text:span></text:p>
      <text:p text:style-name="P3"><text:span text:style-name="Drop_20_Caps"/></text:p>
      <text:p text:style-name="P3"><text:span text:style-name="Drop_20_Caps">No. 285 : Book N </text:span></text:p>
      <text:p text:style-name="P117"><text:span text:style-name="Drop_20_Caps">Issued the </text:span><text:span text:style-name="Drop_20_Caps"><text:span text:style-name="T92">2nd</text:span></text:span><text:span text:style-name="Drop_20_Caps"> of April 1785 to Mr. Humphrey Som\ mers. for Three Hundred &amp; Eighty Six Pounds Eleven Shillings and three Pence Sterling for 7 Horses for Militia use in 1782 as per Account Audited</text:span></text:p>
      <text:p text:style-name="P11"><text:span text:style-name="Drop_20_Caps">Principal .......... £38611..3</text:span></text:p>
      <text:p text:style-name="P11"><text:span text:style-name="Drop_20_Caps">Annual Interest .... £27..1..2 </text:span></text:p>
      <text:p text:style-name="P3"><text:span text:style-name="Drop_20_Caps"/></text:p>
      <text:p text:style-name="P3"><text:span text:style-name="Drop_20_Caps">No. 286 : Book w. </text:span></text:p>
      <text:p text:style-name="P117"><text:span text:style-name="Drop_20_Caps">Issued the </text:span><text:span text:style-name="Drop_20_Caps"><text:span text:style-name="T92">2nd</text:span></text:span><text:span text:style-name="Drop_20_Caps"> of April 1785 to Mr. John SydersThirteen Pounds Eight Shillings and Six Pence three farthings Sterling for 48 Days Militia Duty as per Account Audited</text:span></text:p>
      <text:p text:style-name="P11"><text:span text:style-name="Drop_20_Caps">Principal .......... £13..8..6¾</text:span></text:p>
      <text:p text:style-name="P11"><text:span text:style-name="Drop_20_Caps">Annual Interest .... £0..18..9</text:span></text:p>
      <text:p text:style-name="P3"><text:span text:style-name="Drop_20_Caps"/></text:p>
      <text:p text:style-name="P107"><text:span text:style-name="Drop_20_Caps">No. 287 : Book </text:span><text:span text:style-name="Drop_20_Caps"><text:span text:style-name="T236">N</text:span></text:span><text:span text:style-name="Drop_20_Caps"> </text:span></text:p>
      <text:p text:style-name="P117"><text:span text:style-name="Drop_20_Caps">Issued the </text:span><text:span text:style-name="Drop_20_Caps"><text:span text:style-name="T92">2nd</text:span></text:span><text:span text:style-name="Drop_20_Caps"> of April 1785 to Mr. John Starn for Six Pounds Sterling for Six Pounds Sterling for 84 Days Militia Duty in 1778 and 1779 as per Account Audited</text:span></text:p>
      <text:p text:style-name="P11"><text:span text:style-name="Drop_20_Caps">Principal .......... £60..0</text:span></text:p>
      <text:p text:style-name="P11"><text:span text:style-name="Drop_20_Caps">Annual Interest .... £0..84 </text:span></text:p>
      <text:p text:style-name="P3"><text:span text:style-name="Drop_20_Caps"/></text:p>
      <text:p text:style-name="P3"><text:span text:style-name="Drop_20_Caps">No. 288 : Book N </text:span></text:p>
      <text:p text:style-name="P117"><text:span text:style-name="Drop_20_Caps">Issued the </text:span><text:span text:style-name="Drop_20_Caps"><text:span text:style-name="T92">2nd</text:span></text:span><text:span text:style-name="Drop_20_Caps"> of April 1785 to Mr. John Strain for Eleven Pounds Seventeen Shillings and one Penny half Penny Sterling for Duty done in the Militia in 1780..1781 and 1782 as per Account Audited</text:span></text:p>
      <text:p text:style-name="P11"><text:span text:style-name="Drop_20_Caps">Principal .......... £11..17..1'½</text:span></text:p>
      <text:p text:style-name="P11"><text:span text:style-name="Drop_20_Caps">Annual Interest .... £0..16..7- </text:span></text:p>
      <text:p text:style-name="P3"><text:span text:style-name="Drop_20_Caps"/></text:p>
      <text:p text:style-name="P3"><text:span text:style-name="Drop_20_Caps">No. 289 : Book N </text:span></text:p>
      <text:p text:style-name="P117"><text:span text:style-name="Drop_20_Caps">Issued the </text:span><text:span text:style-name="Drop_20_Caps"><text:span text:style-name="T92">2nd</text:span></text:span><text:span text:style-name="Drop_20_Caps"> of April 1785. to Mr. Benjamin Tutt for Seven Hundred and Six Pounds fifteen Shillings and Eight Pence half Penny Sterling for Duty done in an Independent Company and Disbursements for the Army as per Account Audited</text:span></text:p>
      <text:p text:style-name="P11"><text:span text:style-name="Drop_20_Caps">Principal .......... £70615..8¼</text:span></text:p>
      <text:p text:style-name="P11"><text:span text:style-name="Drop_20_Caps">Annual Interest .... £4995</text:span></text:p>
      <text:p text:style-name="P3"><text:span text:style-name="Drop_20_Caps"/></text:p>
      <text:p text:style-name="P3"><text:span text:style-name="Drop_20_Caps">No. 290 : Book N </text:span></text:p>
      <text:p text:style-name="P117"><text:span text:style-name="Drop_20_Caps">Issued the </text:span><text:span text:style-name="Drop_20_Caps"><text:span text:style-name="T92">2nd</text:span></text:span><text:span text:style-name="Drop_20_Caps"> of April 1785 to Mr. Joseph Tims for 5 for Two Pounds twelve Shillings and one Penny Sterling for Provisions for Militia use in 1781 as per Account Audited</text:span></text:p>
      <text:p text:style-name="P11"><text:span text:style-name="Drop_20_Caps">Principal .......... £2..121</text:span></text:p>
      <text:p text:style-name="P11"><text:span text:style-name="Drop_20_Caps">Annual Interest .... £0..37 </text:span></text:p>
      <text:p text:style-name="P3"><text:span text:style-name="Drop_20_Caps"/></text:p>
      <text:p text:style-name="P107"><text:span text:style-name="Drop_20_Caps">No. 29</text:span><text:span text:style-name="Drop_20_Caps"><text:span text:style-name="T236">1</text:span></text:span><text:span text:style-name="Drop_20_Caps"> : Book N </text:span></text:p>
      <text:p text:style-name="P117"><text:span text:style-name="Drop_20_Caps">Issued the </text:span><text:span text:style-name="Drop_20_Caps"><text:span text:style-name="T92">2nd</text:span></text:span><text:span text:style-name="Drop_20_Caps"> of April 1785 to Mr. Alexander Tomb for Seven Pounds fourteen Shillings and three Pence farthing Sterling for 54 Days Duty in the Militia in 1780 and 1781 as per Account Audited</text:span></text:p>
      <text:p text:style-name="P107"><text:span text:style-name="Drop_20_Caps">Principal .......... £7..14..3¼</text:span></text:p>
      <text:p text:style-name="P107"><text:span text:style-name="Drop_20_Caps">Annual Interest .... £0..10..9</text:span></text:p>
      <text:p text:style-name="P3"><text:span text:style-name="Drop_20_Caps"/></text:p>
      <text:p text:style-name="P3"><text:soft-page-break/><text:span text:style-name="Drop_20_Caps">297 </text:span></text:p>
      <text:p text:style-name="P3"><text:span text:style-name="Drop_20_Caps"/></text:p>
      <text:p text:style-name="P3"><text:span text:style-name="Drop_20_Caps">No. 292 : Book N </text:span></text:p>
      <text:p text:style-name="P117"><text:span text:style-name="Drop_20_Caps">Issued the </text:span><text:span text:style-name="Drop_20_Caps"><text:span text:style-name="T92">2nd</text:span></text:span><text:span text:style-name="Drop_20_Caps"> of April 1785 to Mr. John Tucker for Ten Pounds Sterling for 70 Days Duty in the Militia in 1780 as per Account Audited</text:span></text:p>
      <text:p text:style-name="P107"><text:span text:style-name="Drop_20_Caps">Principal .......... £10..o..0</text:span></text:p>
      <text:p text:style-name="P107"><text:span text:style-name="Drop_20_Caps">Annual Interest .... £0..14..0 </text:span></text:p>
      <text:p text:style-name="P3"><text:span text:style-name="Drop_20_Caps"/></text:p>
      <text:p text:style-name="P3"><text:span text:style-name="Drop_20_Caps">No. 293 : Book N </text:span></text:p>
      <text:p text:style-name="P117"><text:span text:style-name="Drop_20_Caps">Issued the </text:span><text:span text:style-name="Drop_20_Caps"><text:span text:style-name="T92">2nd</text:span></text:span><text:span text:style-name="Drop_20_Caps"> of April 1785 to Mr. John Tomlinson for Eighteen Pounds Sterling for Militia Duty in 1780. being for Part of his Account Audited</text:span></text:p>
      <text:p text:style-name="P107"><text:span text:style-name="Drop_20_Caps">Principal .......... £18..0..</text:span><text:span text:style-name="Drop_20_Caps"><text:span text:style-name="T84">0</text:span></text:span></text:p>
      <text:p text:style-name="P107"><text:span text:style-name="Drop_20_Caps">Annual Interest .... £1..5..2 </text:span></text:p>
      <text:p text:style-name="P3"><text:span text:style-name="Drop_20_Caps"/></text:p>
      <text:p text:style-name="P3"><text:span text:style-name="Drop_20_Caps">No. 294 : Book N </text:span></text:p>
      <text:p text:style-name="P117"><text:span text:style-name="Drop_20_Caps">Issued the </text:span><text:span text:style-name="Drop_20_Caps"><text:span text:style-name="T92">2nd</text:span></text:span><text:span text:style-name="Drop_20_Caps"> of April 1785 to Mr. Nathaniel Tomlinson for Five Pounds one Shilling and five Pence Sterling for 43 Days Militia Duty in 1780 as per Account Audited</text:span></text:p>
      <text:p text:style-name="P11"><text:span text:style-name="Drop_20_Caps">Principal .......... £5..15</text:span></text:p>
      <text:p text:style-name="P11"><text:span text:style-name="Drop_20_Caps">Annual Interest .... £0..71 </text:span></text:p>
      <text:p text:style-name="P3"><text:span text:style-name="Drop_20_Caps"/></text:p>
      <text:p text:style-name="P3"><text:span text:style-name="Drop_20_Caps">No. 295 : Book N </text:span></text:p>
      <text:p text:style-name="P117"><text:span text:style-name="Drop_20_Caps">Issued the </text:span><text:span text:style-name="Drop_20_Caps"><text:span text:style-name="T92">2nd</text:span></text:span><text:span text:style-name="Drop_20_Caps"> of April 1785 to Mr. Thomas Tomlin for Eighteen Pounds thirteen Shillings and four Pence Sterling for 16 Months Pay as a Private in the 34 So. Carolina Continental Regiment as per Account Audited</text:span></text:p>
      <text:p text:style-name="P11"><text:span text:style-name="Drop_20_Caps">Principal .......... £181¾</text:span></text:p>
      <text:p text:style-name="P11"><text:span text:style-name="Drop_20_Caps">Annual Interest .... £161 </text:span></text:p>
      <text:p text:style-name="P3"><text:span text:style-name="Drop_20_Caps"/></text:p>
      <text:p text:style-name="P115"><text:span text:style-name="Drop_20_Caps">No. 296 : Book N</text:span></text:p>
      <text:p text:style-name="P117"><text:span text:style-name="Drop_20_Caps">Issued the </text:span><text:span text:style-name="Drop_20_Caps"><text:span text:style-name="T92">2nd</text:span></text:span><text:span text:style-name="Drop_20_Caps"> of April 1785 to Mr. Samuel Tarbert Junr. For Thirty Seven Pounds Seventeen Shillings and one Penny half Penny Sterling for 258 Days Militia Duty in 1780 and 1781 as per Account Audited</text:span></text:p>
      <text:p text:style-name="P11"><text:span text:style-name="Drop_20_Caps">Principal .......... £37171¼</text:span></text:p>
      <text:p text:style-name="P11"><text:span text:style-name="Drop_20_Caps">Annual Interest .... £2..1211</text:span></text:p>
      <text:p text:style-name="P3"><text:span text:style-name="Drop_20_Caps"/></text:p>
      <text:p text:style-name="P3"><text:span text:style-name="Drop_20_Caps">No. 297 : Book N </text:span></text:p>
      <text:p text:style-name="P117"><text:span text:style-name="Drop_20_Caps">Issued the </text:span><text:span text:style-name="Drop_20_Caps"><text:span text:style-name="T92">2nd</text:span></text:span><text:span text:style-name="Drop_20_Caps"> of April 1785 to Capt. Anderson Thomas for Two Hundred and Twenty three Pounds ten Shillings and Ten Pence farthing Sterling for 481 Days Militia Duty in 1778, 1779 &amp; 1780 &amp; for Provisions in 1779, 1780 &amp; 1781 pr per Account Audited</text:span></text:p>
      <text:p text:style-name="P100"><text:span text:style-name="Drop_20_Caps">Army ............... £203..5..8½ </text:span></text:p>
      <text:p text:style-name="P100"><text:span text:style-name="Drop_20_Caps">Supplies ..20..5..1½ </text:span></text:p>
      <text:p text:style-name="P100"><text:span text:style-name="Drop_20_Caps"><text:s text:c="21"/>£223..10..10¼ </text:span></text:p>
      <text:p text:style-name="P101"><text:span text:style-name="Drop_20_Caps">Principal .......... £223..10..10¼</text:span></text:p>
      <text:p text:style-name="P101"><text:span text:style-name="Drop_20_Caps">Annual Interest .... £15..12..11</text:span></text:p>
      <text:p text:style-name="P100"><text:span text:style-name="Drop_20_Caps"/></text:p>
      <text:p text:style-name="P3"><text:span text:style-name="Drop_20_Caps"/></text:p>
      <text:p text:style-name="P3"><text:span text:style-name="Drop_20_Caps"/></text:p>
      <text:p text:style-name="P196"><text:span text:style-name="Drop_20_Caps">298 </text:span></text:p>
      <text:p text:style-name="P3"><text:span text:style-name="Drop_20_Caps"/></text:p>
      <text:p text:style-name="P3"><text:span text:style-name="Drop_20_Caps">No. 298 : Book N </text:span></text:p>
      <text:p text:style-name="P117"><text:span text:style-name="Drop_20_Caps">Issued the </text:span><text:span text:style-name="Drop_20_Caps"><text:span text:style-name="T92">2nd</text:span></text:span><text:span text:style-name="Drop_20_Caps"> of April 1785 to Mr. Robert Thomas for Fourteen Pounds five Shillings and Eight Pence half Penny Sterling for 200 Days Militia Duty in 1781 as per Account Audited</text:span></text:p>
      <text:p text:style-name="P11"><text:span text:style-name="Drop_20_Caps">Principal .......... £14..5-8½</text:span></text:p>
      <text:p text:style-name="P11"><text:span text:style-name="Drop_20_Caps">Annual Interest .... £0..19..11</text:span></text:p>
      <text:p text:style-name="P3"><text:span text:style-name="Drop_20_Caps"/></text:p>
      <text:p text:style-name="P115"><text:span text:style-name="Drop_20_Caps">No. 299 : Book N</text:span></text:p>
      <text:p text:style-name="P117"><text:span text:style-name="Drop_20_Caps"><text:span text:style-name="T241">I</text:span></text:span><text:span text:style-name="Drop_20_Caps">ssued the </text:span><text:span text:style-name="Drop_20_Caps"><text:span text:style-name="T92">2nd</text:span></text:span><text:span text:style-name="Drop_20_Caps"> of April 1785 to Mr. Isaac Taylor for Nine Pounds Eleven Shillings and five Pence Sterling for 134 Days Militia Duty in 1781 and 1782 as per Account Audited</text:span></text:p>
      <text:p text:style-name="P11"><text:span text:style-name="Drop_20_Caps">Principal .......... £9..115</text:span></text:p>
      <text:p text:style-name="P11"><text:span text:style-name="Drop_20_Caps">Annual Interest .... £0..134 </text:span></text:p>
      <text:p text:style-name="P3"><text:span text:style-name="Drop_20_Caps"/></text:p>
      <text:p text:style-name="P3"><text:span text:style-name="Drop_20_Caps">No. 300 : Book N </text:span></text:p>
      <text:p text:style-name="P117"><text:span text:style-name="Drop_20_Caps">Issued the </text:span><text:span text:style-name="Drop_20_Caps"><text:span text:style-name="T92">2nd</text:span></text:span><text:span text:style-name="Drop_20_Caps"> of April 1785 to Mr. William Taylor for Nineteen Pounds One Shilling and five Pence Sterling for 180 Days Militia Duty in 1780 and 1781 as per Account Audited</text:span></text:p>
      <text:p text:style-name="P11"><text:span text:style-name="Drop_20_Caps">Principal .......... £1915</text:span></text:p>
      <text:p text:style-name="P11"><text:span text:style-name="Drop_20_Caps">Annual Interest .... £1 68 </text:span></text:p>
      <text:p text:style-name="P3"><text:span text:style-name="Drop_20_Caps"/></text:p>
      <text:p text:style-name="P3"><text:span text:style-name="Drop_20_Caps">No. 301 : Book N </text:span></text:p>
      <text:p text:style-name="P117"><text:span text:style-name="Drop_20_Caps">Issued the </text:span><text:span text:style-name="Drop_20_Caps"><text:span text:style-name="T92">2nd</text:span></text:span><text:span text:style-name="Drop_20_Caps"> of April 1785 to Mr. James Taylor for Six Pounds Eight Shillings and Six Pence three farthings Sterling for 64 Days Duty in the Militia in 1781 &amp;1782 as per Account Audited</text:span></text:p>
      <text:p text:style-name="P11"><text:span text:style-name="Drop_20_Caps">Principal .......... £6..86¾</text:span></text:p>
      <text:p text:style-name="P11"><text:span text:style-name="Drop_20_Caps">Annual Interest .... £0..811 </text:span></text:p>
      <text:p text:style-name="P3"><text:span text:style-name="Drop_20_Caps"/></text:p>
      <text:p text:style-name="P3"><text:span text:style-name="Drop_20_Caps">No. 302 : Book N </text:span></text:p>
      <text:p text:style-name="P117"><text:span text:style-name="Drop_20_Caps">Issued the </text:span><text:span text:style-name="Drop_20_Caps"><text:span text:style-name="T92">2nd</text:span></text:span><text:span text:style-name="Drop_20_Caps"> of April 1785 to Mr. James Taylor Junr. for Ten Pounds four Shillings and three Pence farthing Sterling for 143 Days Militia Duty in 1781 and 1782 as per Account Audited</text:span></text:p>
      <text:p text:style-name="P11"><text:span text:style-name="Drop_20_Caps">Principal .......... £1043'4</text:span></text:p>
      <text:p text:style-name="P11"><text:span text:style-name="Drop_20_Caps">Annual Interest .... £0..14..3 </text:span></text:p>
      <text:p text:style-name="P3"><text:span text:style-name="Drop_20_Caps"/></text:p>
      <text:p text:style-name="P3"><text:span text:style-name="Drop_20_Caps">No. 303 : Book N </text:span></text:p>
      <text:p text:style-name="P3"><text:span text:style-name="Drop_20_Caps">Issued the 4th of April 1785 to Mr. James Wilson for Five Pounds Nineteen Shillings and Nine Pence half Penny Sterling for Militia Duty and for Rations Supplied the Militia in 1782 as per Account Audited</text:span></text:p>
      <text:p text:style-name="P101"><text:span text:style-name="Drop_20_Caps">Army ........£5..15..9½ </text:span></text:p>
      <text:p text:style-name="P101"><text:span text:style-name="Drop_20_Caps">Supplies .......4 </text:span></text:p>
      <text:p text:style-name="P101"><text:span text:style-name="Drop_20_Caps"><text:s text:c="21"/>£5..19..92 </text:span></text:p>
      <text:p text:style-name="P11"><text:span text:style-name="Drop_20_Caps">Principal .......... £5..19..9½2</text:span></text:p>
      <text:p text:style-name="P101"><text:span text:style-name="Drop_20_Caps">Annual Interest .... £0..8..4 </text:span></text:p>
      <text:p text:style-name="P101"/>
      <text:p text:style-name="P3"/>
      <text:p text:style-name="P3"/>
      <text:p text:style-name="P196"><text:span text:style-name="Drop_20_Caps">299 </text:span></text:p>
      <text:p text:style-name="P3"><text:span text:style-name="Drop_20_Caps"/></text:p>
      <text:p text:style-name="P3"><text:span text:style-name="Drop_20_Caps">No. 304 : Book N </text:span></text:p>
      <text:p text:style-name="P3"><text:span text:style-name="Drop_20_Caps">Issued the 4th of April 1785 to Mr. James Wilson 5 for Three Pounds fifteen Shillings Sterling for 25 Bushel of Corn Supplied the Militia in 1781 as per Account Audited</text:span></text:p>
      <text:p text:style-name="P11"><text:span text:style-name="Drop_20_Caps">Principal .......... £3..15..0</text:span></text:p>
      <text:p text:style-name="P11"><text:span text:style-name="Drop_20_Caps">Annual Interest .... £0..53 </text:span></text:p>
      <text:p text:style-name="P3"><text:span text:style-name="Drop_20_Caps"/></text:p>
      <text:p text:style-name="P3"><text:span text:style-name="Drop_20_Caps">No. 305 : Book N </text:span></text:p>
      <text:p text:style-name="P118"><text:span text:style-name="Drop_20_Caps">Issued the 4th of April of April 1785 to William Hazard 5 Wigg Esq'for Forty Pounds Nineteen Shillings and two Pence Sterling for Beef Supplied the Continental in 1780: for Part of his Account Audited</text:span></text:p>
      <text:p text:style-name="P11"><text:span text:style-name="Drop_20_Caps">Principal .......... £4019..2</text:span></text:p>
      <text:p text:style-name="P11"><text:span text:style-name="Drop_20_Caps">Annual Interest .... £2..174 </text:span></text:p>
      <text:p text:style-name="P3"><text:span text:style-name="Drop_20_Caps"/></text:p>
      <text:p text:style-name="P3"><text:span text:style-name="Drop_20_Caps">No. 306 : Book N </text:span></text:p>
      <text:p text:style-name="P118"><text:span text:style-name="Drop_20_Caps">Issued the 4th of April 1785 to M" John Waid for Five Pounds Seven Shillings and Ten Pence farthing Sterling for 66 Days Duty in the Militia in 1778 &amp; 1779 as per Account Audited</text:span></text:p>
      <text:p text:style-name="P11"><text:span text:style-name="Drop_20_Caps">Principal .......... £5..710¼</text:span></text:p>
      <text:p text:style-name="P11"><text:span text:style-name="Drop_20_Caps">Annual Interest .... £0..76 </text:span></text:p>
      <text:p text:style-name="P3"><text:span text:style-name="Drop_20_Caps"/></text:p>
      <text:p text:style-name="P3"><text:span text:style-name="Drop_20_Caps">No. 307 : Book N </text:span></text:p>
      <text:p text:style-name="P3"><text:span text:style-name="Drop_20_Caps">Issued the 4th of April 1785 to Mr. William Whitaker for Thirty five Pounds five Shillings and Eight Pence half Penny Sterling for 247 Days Militia Duty in 1781 as per Account Audited</text:span></text:p>
      <text:p text:style-name="P11"><text:span text:style-name="Drop_20_Caps">Principal .......... £355..8'4</text:span></text:p>
      <text:p text:style-name="P11"><text:span text:style-name="Drop_20_Caps">Annual Interest .... £2..gq </text:span></text:p>
      <text:p text:style-name="P3"><text:span text:style-name="Drop_20_Caps"/></text:p>
      <text:p text:style-name="P3"><text:span text:style-name="Drop_20_Caps">No. 308 : Book N </text:span></text:p>
      <text:p text:style-name="P118"><text:span text:style-name="Drop_20_Caps">Issued the 4th of April 1785 to Mr. Robert Woodcock for Eighteen Pounds thirteen Shillings and four Pence Sterling for 12 Months Service in the Continental Line in 1783 as per Account Audited</text:span></text:p>
      <text:p text:style-name="P11"><text:span text:style-name="Drop_20_Caps">Principal .......... £181¾</text:span></text:p>
      <text:p text:style-name="P11"><text:span text:style-name="Drop_20_Caps">Annual Interest .... £1..61 </text:span></text:p>
      <text:p text:style-name="P3"><text:span text:style-name="Drop_20_Caps"/></text:p>
      <text:p text:style-name="P3"><text:span text:style-name="Drop_20_Caps">No. 309 : Book N </text:span></text:p>
      <text:p text:style-name="P118"><text:span text:style-name="Drop_20_Caps">Issued the 4th of April 1785 to Mr. Benjamin Wood for Fifteen Pounds Sixteen Shillings and three Pence Sterling for 10 1/6 Months Duty in the Continental Service in 1782 and 1783 as per Account Audited</text:span></text:p>
      <text:p text:style-name="P11"><text:span text:style-name="Drop_20_Caps">Principal .......... £15..16..3</text:span></text:p>
      <text:p text:style-name="P11"><text:span text:style-name="Drop_20_Caps">Annual Interest .... £121 </text:span></text:p>
      <text:p text:style-name="P3"><text:span text:style-name="Drop_20_Caps"/></text:p>
      <text:p text:style-name="P3"><text:span text:style-name="Drop_20_Caps">No. 310 : Book N </text:span></text:p>
      <text:p text:style-name="P3"><text:span text:style-name="Drop_20_Caps">Issued the 4th of April 1785 to Mr. Stephen White for Ten Pounds Seven Shillings and one Penny half Penny Sterling for gt Days Militia Duty in 1780. as p'Account Audited</text:span></text:p>
      <text:p text:style-name="P11"><text:span text:style-name="Drop_20_Caps">Principal .......... £1071¼</text:span></text:p>
      <text:p text:style-name="P11"><text:span text:style-name="Drop_20_Caps">Annual Interest .... £0143 </text:span></text:p>
      <text:p text:style-name="P3"><text:span text:style-name="Drop_20_Caps"/></text:p>
      <text:p text:style-name="P3"><text:span text:style-name="Drop_20_Caps"/></text:p>
      <text:p text:style-name="P196"><text:span text:style-name="Drop_20_Caps">300 </text:span></text:p>
      <text:p text:style-name="P3"><text:span text:style-name="Drop_20_Caps"/></text:p>
      <text:p text:style-name="P3"><text:span text:style-name="Drop_20_Caps">No. 311 : Book N </text:span></text:p>
      <text:p text:style-name="P3"><text:span text:style-name="Drop_20_Caps">Issued the 4th of April 1785 to Mr..James Woods, for Fourteen Pounds four Shillings and Nine Pence three farthings Sterling for 79 Days Service in the Militia in 1782 as per Account Audited</text:span></text:p>
      <text:p text:style-name="P11"><text:span text:style-name="Drop_20_Caps">Principal .......... £14..4..9¾</text:span></text:p>
      <text:p text:style-name="P11"><text:span text:style-name="Drop_20_Caps">Annual Interest .... £0..1911 </text:span></text:p>
      <text:p text:style-name="P3"><text:span text:style-name="Drop_20_Caps"/></text:p>
      <text:p text:style-name="P3"><text:span text:style-name="Drop_20_Caps">No. 312 : Book N </text:span></text:p>
      <text:p text:style-name="P118"><text:span text:style-name="Drop_20_Caps">Issued the 4th of April 1785 to Mr. John White Sen’. for One Pound fifteen Shillings and one Penny Sterling for Forage Supplied the Continentals in 1781 as per Account Audited</text:span></text:p>
      <text:p text:style-name="P11"><text:span text:style-name="Drop_20_Caps">Principal .......... £1..15..1</text:span></text:p>
      <text:p text:style-name="P11"><text:span text:style-name="Drop_20_Caps">Annual Interest .... £0..2..5 </text:span></text:p>
      <text:p text:style-name="P3"><text:span text:style-name="Drop_20_Caps"/></text:p>
      <text:p text:style-name="P3"><text:span text:style-name="Drop_20_Caps">No. 313 : Book N </text:span></text:p>
      <text:p text:style-name="P3"><text:span text:style-name="Drop_20_Caps">Issued the 4th of April 1785 to Mr. William Young for Four Pounds Sterling for 56 Days Militia Duty in 1778 as per Account Audited</text:span></text:p>
      <text:p text:style-name="P11"><text:span text:style-name="Drop_20_Caps">Principal .......... £4..0..0</text:span></text:p>
      <text:p text:style-name="P11"><text:span text:style-name="Drop_20_Caps">Annual Interest .... £057 </text:span></text:p>
      <text:p text:style-name="P3"><text:span text:style-name="Drop_20_Caps"/></text:p>
      <text:p text:style-name="P115"><text:span text:style-name="Drop_20_Caps">No. 314 : Book N</text:span></text:p>
      <text:p text:style-name="P115"><text:span text:style-name="Drop_20_Caps">Issued the 4th of April 1785 to Mr. Fredreck </text:span><text:span text:style-name="Drop_20_Caps"><text:span text:style-name="T244">[Frederick]</text:span></text:span><text:span text:style-name="Drop_20_Caps"> Atkinson for Fifty Seven Pounds four Shillings and two Pence Sterling for Pork for Continental use in 1780 per Account Audited</text:span></text:p>
      <text:p text:style-name="P11"><text:span text:style-name="Drop_20_Caps">Principal .......... £57..42</text:span></text:p>
      <text:p text:style-name="P11"><text:span text:style-name="Drop_20_Caps">Annual Interest .... £4..00 </text:span></text:p>
      <text:p text:style-name="P3"><text:span text:style-name="Drop_20_Caps"/></text:p>
      <text:p text:style-name="P3"><text:span text:style-name="Drop_20_Caps">No. 315 : Book N </text:span></text:p>
      <text:p text:style-name="P3"><text:span text:style-name="Drop_20_Caps">Issued the 4th of April 1785 to Mr. Jesse Ballard for. Thirty Pounds Eight Shillings Ster</text:span><text:span text:style-name="Drop_20_Caps"><text:span text:style-name="T244">ling</text:span></text:span><text:span text:style-name="Drop_20_Caps"> for work done to Carriages in 1779 and 1782 as per Account Audited</text:span></text:p>
      <text:p text:style-name="P11"><text:span text:style-name="Drop_20_Caps">Principal .......... £30..80</text:span></text:p>
      <text:p text:style-name="P11"><text:span text:style-name="Drop_20_Caps">Annual Interest .... £2..26 </text:span></text:p>
      <text:p text:style-name="P3"><text:span text:style-name="Drop_20_Caps"/></text:p>
      <text:p text:style-name="P3"><text:span text:style-name="Drop_20_Caps">No. 316 : Book N </text:span></text:p>
      <text:p text:style-name="P3"><text:span text:style-name="Drop_20_Caps">Issued the 4th of April 1785 to Mr. George Evans for Sixty One Pounds twelve Shillings Sterling for Provisions and Forage for Continentals use in 1780 &amp; 1782 as per Account Audited</text:span></text:p>
      <text:p text:style-name="P11"><text:span text:style-name="Drop_20_Caps">Principal .......... £61..12..0</text:span></text:p>
      <text:p text:style-name="P11"><text:span text:style-name="Drop_20_Caps">Annual Interest .... £4..62 </text:span></text:p>
      <text:p text:style-name="P3"><text:span text:style-name="Drop_20_Caps"/></text:p>
      <text:p text:style-name="P3"><text:span text:style-name="Drop_20_Caps">No. 317 : Book N </text:span></text:p>
      <text:p text:style-name="P3"><text:span text:style-name="Drop_20_Caps">Issued the 4th of April 1785 to Mr. Benja</text:span><text:span text:style-name="Drop_20_Caps"><text:span text:style-name="T93">min </text:span></text:span><text:span text:style-name="Drop_20_Caps">Smith </text:span><text:span text:style-name="Drop_20_Caps"><text:span text:style-name="T93">Exor</text:span></text:span><text:span text:style-name="Drop_20_Caps"> For Estate of Robert Hume Esq for Seventy One Pounds fourteen Shillings &amp; Eight Pence half Penny Sterling for Sundries for Continental use in 1780 as per Account Audited</text:span></text:p>
      <text:p text:style-name="P11"><text:span text:style-name="Drop_20_Caps">Principal .......... £71..148'4</text:span></text:p>
      <text:p text:style-name="P11"><text:span text:style-name="Drop_20_Caps">Annual Interest .... £5..05 </text:span></text:p>
      <text:p text:style-name="P3"><text:span text:style-name="Drop_20_Caps"/></text:p>
      <text:p text:style-name="P3"><text:span text:style-name="Drop_20_Caps"/></text:p>
      <text:p text:style-name="P196"><text:span text:style-name="Drop_20_Caps">301 </text:span></text:p>
      <text:p text:style-name="P3"><text:span text:style-name="Drop_20_Caps"/></text:p>
      <text:p text:style-name="P116"><text:span text:style-name="Drop_20_Caps">No. 318 : Book </text:span><text:span text:style-name="Drop_20_Caps"><text:span text:style-name="T242">N</text:span></text:span></text:p>
      <text:p text:style-name="P118"><text:span text:style-name="Drop_20_Caps">Issued the 4th of April 1785 For Estate of Thomas Lynch Esq for Ninety two Pounds Nine Shillings and Nine Pence Sterling for Sundries Supplied the Continentals. being part of his Account Audited</text:span></text:p>
      <text:p text:style-name="P11"><text:span text:style-name="Drop_20_Caps">Principal .......... £92..2g</text:span></text:p>
      <text:p text:style-name="P11"><text:span text:style-name="Drop_20_Caps">Annual Interest .... £695</text:span></text:p>
      <text:p text:style-name="P3"><text:span text:style-name="Drop_20_Caps"/></text:p>
      <text:p text:style-name="P116"><text:span text:style-name="Drop_20_Caps">No. 319 : Book </text:span><text:span text:style-name="Drop_20_Caps"><text:span text:style-name="T242">N</text:span></text:span></text:p>
      <text:p text:style-name="P118"><text:span text:style-name="Drop_20_Caps">Issued the 4th of April 1785 to Mr. Stephen Mazyck for Twenty Nine Pounds Seventeen Shillings and four Pence Sterling for Beef Supplied the Continental Army in 1779 and 1780 as per Account Audited</text:span></text:p>
      <text:p text:style-name="P11"><text:span text:style-name="Drop_20_Caps">Principal .......... £29174</text:span></text:p>
      <text:p text:style-name="P11"><text:span text:style-name="Drop_20_Caps">Annual Interest .... £2..19 </text:span></text:p>
      <text:p text:style-name="P3"><text:span text:style-name="Drop_20_Caps"/></text:p>
      <text:p text:style-name="P116"><text:span text:style-name="Drop_20_Caps">No. 320 : Book </text:span><text:span text:style-name="Drop_20_Caps"><text:span text:style-name="T242">N</text:span></text:span></text:p>
      <text:p text:style-name="P3"><text:span text:style-name="Drop_20_Caps">Issued the 4th of April 1785 to Mr. Richard Savage for Barnaby Pope for Eighty five Pounds fourteen Shillings and one Penny half Penny Sterling for 23 Head Stall fed Cattle for the Continental Army in 1780 as per Account Audited</text:span></text:p>
      <text:p text:style-name="P11"><text:span text:style-name="Drop_20_Caps">Principal .......... £85..14..1¼</text:span></text:p>
      <text:p text:style-name="P11"><text:span text:style-name="Drop_20_Caps">Annual Interest .... £5..qg11 </text:span></text:p>
      <text:p text:style-name="P3"><text:span text:style-name="Drop_20_Caps"/></text:p>
      <text:p text:style-name="P116"><text:span text:style-name="Drop_20_Caps">No. 321 : Book </text:span><text:span text:style-name="Drop_20_Caps"><text:span text:style-name="T242">N</text:span></text:span></text:p>
      <text:p text:style-name="P3"><text:span text:style-name="Drop_20_Caps">Issued the 4th of April 1785 For Estate of Benjamin Singleton Esq for Fifty Seven Pounds fifteen Shillings Sterling for Beef Supplied the Continental Army in 1780 as per Account Audited</text:span></text:p>
      <text:p text:style-name="P11"><text:span text:style-name="Drop_20_Caps">Principal .......... £57..15..0</text:span></text:p>
      <text:p text:style-name="P11"><text:span text:style-name="Drop_20_Caps">Annual Interest .... £4..010 </text:span></text:p>
      <text:p text:style-name="P3"><text:span text:style-name="Drop_20_Caps"/></text:p>
      <text:p text:style-name="P101"><text:span text:style-name="Drop_20_Caps">No. 322 : Book N</text:span></text:p>
      <text:p text:style-name="P3"><text:span text:style-name="Drop_20_Caps">Issued the 4</text:span><text:span text:style-name="Drop_20_Caps"><text:span text:style-name="T79">th</text:span></text:span><text:span text:style-name="Drop_20_Caps"> of April 1785 to Benjamin Smith Esq for Sixty Nine Pounds Six Shillings Sterling for Provisions and Forage for Continental use in 1780 &amp; 1782 as per Account Audited</text:span></text:p>
      <text:p text:style-name="P11"><text:span text:style-name="Drop_20_Caps">Principal .......... £696..0</text:span></text:p>
      <text:p text:style-name="P11"><text:span text:style-name="Drop_20_Caps">Annual Interest .... £4..170 </text:span></text:p>
      <text:p text:style-name="P3"><text:span text:style-name="Drop_20_Caps"/></text:p>
      <text:p text:style-name="P116"><text:span text:style-name="Drop_20_Caps">No. 323 : Book </text:span><text:span text:style-name="Drop_20_Caps"><text:span text:style-name="T242">N</text:span></text:span></text:p>
      <text:p text:style-name="P3"><text:span text:style-name="Drop_20_Caps">Issued the 4th of April 1785 to Mr. John Woodberry for Fifteen Pounds Eight Shillings Sterling for 3. Oxen for Continental use in 1780 per Account Audited</text:span></text:p>
      <text:p text:style-name="P11"><text:span text:style-name="Drop_20_Caps">Principal .......... £15 8..0</text:span></text:p>
      <text:p text:style-name="P11"><text:span text:style-name="Drop_20_Caps">Annual Interest .... £1..16 </text:span></text:p>
      <text:p text:style-name="P3"><text:span text:style-name="Drop_20_Caps"/></text:p>
      <text:p text:style-name="P3"><text:span text:style-name="Drop_20_Caps">302 </text:span></text:p>
      <text:p text:style-name="P3"><text:span text:style-name="Drop_20_Caps"/></text:p>
      <text:p text:style-name="P3"><text:span text:style-name="Drop_20_Caps">No. 324 : Book N </text:span></text:p>
      <text:p text:style-name="P118"><text:span text:style-name="Drop_20_Caps">Issued the 4th of April 1785 to Mr. John Young for Two Pounds One Shilling and Nine Pence half Penny Sterling for Beef for Militia use in 1780 as per Account Audited</text:span></text:p>
      <text:p text:style-name="P11"><text:span text:style-name="Drop_20_Caps">Principal .......... £2..191z2</text:span></text:p>
      <text:p text:style-name="P11"><text:span text:style-name="Drop_20_Caps">Annual Interest .... £00-2..11</text:span></text:p>
      <text:p text:style-name="P3"><text:span text:style-name="Drop_20_Caps"/></text:p>
      <text:p text:style-name="P3"><text:span text:style-name="Drop_20_Caps"/></text:p>
      <text:p text:style-name="P196"><text:span text:style-name="Drop_20_Caps">No. 325 : Book</text:span></text:p>
      <text:p text:style-name="P3"><text:span text:style-name="Drop_20_Caps">Issued the 5t</text:span><text:span text:style-name="Drop_20_Caps"><text:span text:style-name="T244">h</text:span></text:span><text:span text:style-name="Drop_20_Caps"> of April 1785 to Mr. James Clarke for Thirty Eight Pounds ten Shillings Sterling for 3,000</text:span><text:span text:style-name="Drop_20_Caps"><text:span text:style-name="T93">tw</text:span></text:span><text:span text:style-name="Drop_20_Caps"> Beef for Continental use in 1782 as per Account Audited</text:span></text:p>
      <text:p text:style-name="P11"><text:span text:style-name="Drop_20_Caps">Principal .......... £3810..0</text:span></text:p>
      <text:p text:style-name="P11"><text:span text:style-name="Drop_20_Caps">Annual Interest .... £2..130 </text:span></text:p>
      <text:p text:style-name="P3"><text:span text:style-name="Drop_20_Caps"/></text:p>
      <text:p text:style-name="P3"><text:span text:style-name="Drop_20_Caps">No. 326 : Book N </text:span></text:p>
      <text:p text:style-name="P118"><text:span text:style-name="Drop_20_Caps">Issued the 5t</text:span><text:span text:style-name="Drop_20_Caps"><text:span text:style-name="T244">h</text:span></text:span><text:span text:style-name="Drop_20_Caps"> of April 1785 to Mr. Thomas Henning for Thirty Pounds Sixteen Shillings Sterling for Provisions for Continentals in 1780..1781 &amp; 1782 for Part of his Account Audited</text:span></text:p>
      <text:p text:style-name="P11"><text:span text:style-name="Drop_20_Caps">Principal .......... £30..16..0</text:span></text:p>
      <text:p text:style-name="P11"><text:span text:style-name="Drop_20_Caps">Annual Interest .... £2..31 </text:span></text:p>
      <text:p text:style-name="P3"><text:span text:style-name="Drop_20_Caps"/></text:p>
      <text:p text:style-name="P3"><text:span text:style-name="Drop_20_Caps">No. 327 : Book N </text:span></text:p>
      <text:p text:style-name="P118"><text:span text:style-name="Drop_20_Caps">Issued the 5t</text:span><text:span text:style-name="Drop_20_Caps"><text:span text:style-name="T244">h</text:span></text:span><text:span text:style-name="Drop_20_Caps"> of April 1785 to Mr. Mark Huggins Sen". for Seven Pounds. fourteen Shillings Sterling for Sundries for Continentals, State Troops &amp; Militia in 1780 and 1782 as per Account Audited</text:span></text:p>
      <text:p text:style-name="P11"><text:span text:style-name="Drop_20_Caps">Principal .......... £7..14..0</text:span></text:p>
      <text:p text:style-name="P11"><text:span text:style-name="Drop_20_Caps">Annual Interest .... £0..109 </text:span></text:p>
      <text:p text:style-name="P3"><text:span text:style-name="Drop_20_Caps"/></text:p>
      <text:p text:style-name="P3"><text:span text:style-name="Drop_20_Caps">No. 328 : Book N </text:span></text:p>
      <text:p text:style-name="P118"><text:span text:style-name="Drop_20_Caps">Issued the 5t</text:span><text:span text:style-name="Drop_20_Caps"><text:span text:style-name="T244">h</text:span></text:span><text:span text:style-name="Drop_20_Caps"> of April 1785 to Mr. Joseph Johnson for Thirteen Pounds thirteen Shillings Sterling for Sundries for the Continentals in 1780 as per Account Audited</text:span></text:p>
      <text:p text:style-name="P116"><text:span text:style-name="Drop_20_Caps">Principal .......... £13..130 </text:span></text:p>
      <text:p text:style-name="P116"><text:span text:style-name="Drop_20_Caps">Annual Interest .... £01</text:span><text:span text:style-name="Drop_20_Caps"><text:span text:style-name="T91">9</text:span></text:span><text:span text:style-name="Drop_20_Caps">1 </text:span></text:p>
      <text:p text:style-name="P3"><text:span text:style-name="Drop_20_Caps"/></text:p>
      <text:p text:style-name="P116"><text:span text:style-name="Drop_20_Caps">No. 329 Book N</text:span></text:p>
      <text:p text:style-name="P3"><text:span text:style-name="Drop_20_Caps">Issued the 5t</text:span><text:span text:style-name="Drop_20_Caps"><text:span text:style-name="T91">h</text:span></text:span><text:span text:style-name="Drop_20_Caps"> of April 1785 to Mr. Daniel Joulle for Forty Eight Pounds Sixteen Shillings and four Pence Sterling for Hogs for Continental use in 1780 </text:span><text:span text:style-name="Drop_20_Caps"><text:span text:style-name="T91">per</text:span></text:span><text:span text:style-name="Drop_20_Caps"> Account Audited</text:span></text:p>
      <text:p text:style-name="P116"><text:span text:style-name="Drop_20_Caps">Principal .......... £48..16..4</text:span></text:p>
      <text:p text:style-name="P11"><text:span text:style-name="Drop_20_Caps">Annual Interest .... £3..8..4 </text:span></text:p>
      <text:p text:style-name="P3"><text:span text:style-name="Drop_20_Caps"/></text:p>
      <text:p text:style-name="P3"><text:span text:style-name="Drop_20_Caps">No. 330 : Book N </text:span></text:p>
      <text:p text:style-name="P3"><text:span text:style-name="Drop_20_Caps">Issued the 5t</text:span><text:span text:style-name="Drop_20_Caps"><text:span text:style-name="T242">h</text:span></text:span><text:span text:style-name="Drop_20_Caps"> of April 1785 to For Estate to Mr. Daniel Lessesne for Forty Four Pounds Eighteen Shillings and four Pence Sterling for Sundries for Militia use in 1780, 1781 and 1782 as per Account Audited</text:span></text:p>
      <text:p text:style-name="P11"><text:span text:style-name="Drop_20_Caps">Principal .......... £44..18..4</text:span></text:p>
      <text:p text:style-name="P11"><text:span text:style-name="Drop_20_Caps">Annual Interest .... £3..2..10</text:span></text:p>
      <text:p text:style-name="P3"><text:span text:style-name="Drop_20_Caps"/></text:p>
      <text:p text:style-name="P3"><text:span text:style-name="Drop_20_Caps">303 </text:span></text:p>
      <text:p text:style-name="P3"><text:span text:style-name="Drop_20_Caps"/></text:p>
      <text:p text:style-name="P3"><text:span text:style-name="Drop_20_Caps">No. 331 : Book N </text:span></text:p>
      <text:p text:style-name="P116"><text:span text:style-name="Drop_20_Caps">Issued the 5t</text:span><text:span text:style-name="Drop_20_Caps"><text:span text:style-name="T91">h</text:span></text:span><text:span text:style-name="Drop_20_Caps"> of April 1785 to Brigadier Gen. Francis Marion For Seven Hundred Pounds thirteen Shillings and Seven Pence Sterling for Sundries for Continentals and Militia in 1780, 1781..1782 &amp; 1783 as per Account Audited</text:span></text:p>
      <text:p text:style-name="P11"><text:span text:style-name="Drop_20_Caps">Principal .......... £700..13..7</text:span></text:p>
      <text:p text:style-name="P11"><text:span text:style-name="Drop_20_Caps">Annual Interest .... £49..0-11</text:span></text:p>
      <text:p text:style-name="P3"><text:span text:style-name="Drop_20_Caps"/></text:p>
      <text:p text:style-name="P3"><text:span text:style-name="Drop_20_Caps"/></text:p>
      <text:p text:style-name="P196"><text:span text:style-name="Drop_20_Caps">No. 332 : Book N </text:span></text:p>
      <text:p text:style-name="P116"><text:span text:style-name="Drop_20_Caps">Issued the 5t</text:span><text:span text:style-name="Drop_20_Caps"><text:span text:style-name="T91">h</text:span></text:span><text:span text:style-name="Drop_20_Caps"> of April 1785 to For Estate of Mr. William Sanders for Thirty three Pounds twelve Shillings Sterling for Provisions and Forage for Continentals in 1780, and 1782 as per Account Audited\_. </text:span></text:p>
      <text:p text:style-name="P11"><text:span text:style-name="Drop_20_Caps">Principal .......... £3312..0</text:span></text:p>
      <text:p text:style-name="P116"><text:span text:style-name="Drop_20_Caps">Annual Interest .... £2..70 </text:span></text:p>
      <text:p text:style-name="P116"><text:span text:style-name="Drop_20_Caps"/></text:p>
      <text:p text:style-name="P116"><text:span text:style-name="Drop_20_Caps">No. 333 : Book N</text:span></text:p>
      <text:p text:style-name="P3"><text:span text:style-name="Drop_20_Caps">Issued the 5t</text:span><text:span text:style-name="Drop_20_Caps"><text:span text:style-name="T91">h</text:span></text:span><text:span text:style-name="Drop_20_Caps"> of April 1785 to Col. James Thomson for Seventy Seven Pounds Sterling for 6000tw of Beef for Continental use in 1782 as per Account Audited</text:span></text:p>
      <text:p text:style-name="P11"><text:span text:style-name="Drop_20_Caps">Principal .......... £770..0</text:span></text:p>
      <text:p text:style-name="P11"><text:span text:style-name="Drop_20_Caps">Annual Interest .... £5..79 </text:span></text:p>
      <text:p text:style-name="P3"><text:span text:style-name="Drop_20_Caps"/></text:p>
      <text:p text:style-name="P3"><text:span text:style-name="Drop_20_Caps">No. 334] : Book N </text:span></text:p>
      <text:p text:style-name="P116"><text:span text:style-name="Drop_20_Caps">Issued the 5t</text:span><text:span text:style-name="Drop_20_Caps"><text:span text:style-name="T91">h</text:span></text:span><text:span text:style-name="Drop_20_Caps"> April 1785 say to Richard Walter for Sixty four Pounds Seventeen Shillings and four Pence Sterling for Sundries for Continental use in 1780, 1781 and 1782 as per Account Audited</text:span></text:p>
      <text:p text:style-name="P11"><text:span text:style-name="Drop_20_Caps">Principal .......... £64..174</text:span></text:p>
      <text:p text:style-name="P11"><text:span text:style-name="Drop_20_Caps">Annual Interest .... £4..10g </text:span></text:p>
      <text:p text:style-name="P3"><text:span text:style-name="Drop_20_Caps"/></text:p>
      <text:p text:style-name="P3"><text:span text:style-name="Drop_20_Caps">No. 335 : Book N </text:span></text:p>
      <text:p text:style-name="P116"><text:span text:style-name="Drop_20_Caps">Issued the 5t</text:span><text:span text:style-name="Drop_20_Caps"><text:span text:style-name="T91">h</text:span></text:span><text:span text:style-name="Drop_20_Caps"> of April 1785 to Mr. Richard Addis for Fifteen Pounds five Shillings and Eight Pence half Pe</text:span><text:span text:style-name="Drop_20_Caps"><text:span text:style-name="T91">n</text:span></text:span><text:span text:style-name="Drop_20_Caps">ny Sterling for 107 Days Duty done in the Militia in 1779 as per Account Audited</text:span></text:p>
      <text:p text:style-name="P11"><text:span text:style-name="Drop_20_Caps">Principal .......... £15..58¼</text:span></text:p>
      <text:p text:style-name="P11"><text:span text:style-name="Drop_20_Caps">Annual Interest .... £1..1q. </text:span></text:p>
      <text:p text:style-name="P3"><text:span text:style-name="Drop_20_Caps"/></text:p>
      <text:p text:style-name="P3"><text:span text:style-name="Drop_20_Caps">No. 336 : Book N </text:span></text:p>
      <text:p text:style-name="P3"><text:span text:style-name="Drop_20_Caps">Issued the 6th April 1785 to Mr. William Mobley Sent. for Eight Pounds Seventeen Shillings and one Penny half Penny Sterling for 124 days Duty in the Militia in 1781 as per Account Audited</text:span></text:p>
      <text:p text:style-name="P11"><text:span text:style-name="Drop_20_Caps">Principal .......... £8171½</text:span></text:p>
      <text:p text:style-name="P11"><text:span text:style-name="Drop_20_Caps">Annual Interest .... £0..1½</text:span></text:p>
      <text:p text:style-name="P3"><text:span text:style-name="Drop_20_Caps"/></text:p>
      <text:p text:style-name="P3"><text:span text:style-name="Drop_20_Caps">304 </text:span></text:p>
      <text:p text:style-name="P3"><text:span text:style-name="Drop_20_Caps"/></text:p>
      <text:p text:style-name="P3"><text:span text:style-name="Drop_20_Caps">No. 337 : Book N </text:span></text:p>
      <text:p text:style-name="P118"><text:span text:style-name="Drop_20_Caps">Issued the 6th </text:span><text:span text:style-name="Drop_20_Caps"><text:span text:style-name="T244">of</text:span></text:span><text:span text:style-name="Drop_20_Caps"> April 1785 to Mr. Ephraim Puckett for Eleven Pounds Eight Shillings and four Pence half Penny Sterling for 3 head of Cattle for Militia use in 1782 as per Account Audited</text:span></text:p>
      <text:p text:style-name="P11"><text:span text:style-name="Drop_20_Caps">Principal .......... £11..8-4½</text:span></text:p>
      <text:p text:style-name="P11"><text:span text:style-name="Drop_20_Caps">Annual Interest .... £0..15..11</text:span></text:p>
      <text:p text:style-name="P3"><text:span text:style-name="Drop_20_Caps"/></text:p>
      <text:p text:style-name="P3"><text:span text:style-name="Drop_20_Caps">No. 338 : Book N </text:span></text:p>
      <text:p text:style-name="P171"><text:span text:style-name="Drop_20_Caps">Issued the 6th of April 1785. to </text:span><text:span text:style-name="Drop_20_Caps"><text:span text:style-name="T126">Mrs.</text:span></text:span><text:span text:style-name="Drop_20_Caps"> Jane Patton for Three Pounds ten Shillings Sterling for 20 Bushel of Corn for Continental use in 1781 as per Account Audited</text:span></text:p>
      <text:p text:style-name="P11"><text:span text:style-name="Drop_20_Caps">Principal .......... £310..0</text:span></text:p>
      <text:p text:style-name="P11"><text:span text:style-name="Drop_20_Caps">Annual Interest .... £0410 ' </text:span></text:p>
      <text:p text:style-name="P3"><text:span text:style-name="Drop_20_Caps"/></text:p>
      <text:p text:style-name="P3"><text:span text:style-name="Drop_20_Caps"/></text:p>
      <text:p text:style-name="P196"><text:span text:style-name="Drop_20_Caps">No. 339 : Book N </text:span></text:p>
      <text:p text:style-name="P118"><text:span text:style-name="Drop_20_Caps">Issued the 6th of April 1785 to Capt" Ephraim Puckett for Five Pounds Seventeen Shillings and three Pence Sterling for Provisions for Militia use in 1782 as p* Account Audited</text:span></text:p>
      <text:p text:style-name="P11"><text:span text:style-name="Drop_20_Caps">Principal .......... £5173</text:span></text:p>
      <text:p text:style-name="P11"><text:span text:style-name="Drop_20_Caps">Annual Interest .... £02 -82 </text:span></text:p>
      <text:p text:style-name="P3"><text:span text:style-name="Drop_20_Caps"/></text:p>
      <text:p text:style-name="P3"><text:span text:style-name="Drop_20_Caps">No. 340 : Book N </text:span></text:p>
      <text:p text:style-name="P118"><text:span text:style-name="Drop_20_Caps">Issued the 6th of April 1785 to </text:span><text:span text:style-name="Drop_20_Caps"><text:span text:style-name="T126">Mrs.</text:span></text:span><text:span text:style-name="Drop_20_Caps"> Elizabeth Powell for Forty five Pounds thirteen Shillings and Six Pence Sterling for 21 head of Cattle for Militia use in August 1782 as per Account Audited</text:span></text:p>
      <text:p text:style-name="P11"><text:span text:style-name="Drop_20_Caps">Principal .......... £45..13..6</text:span></text:p>
      <text:p text:style-name="P11"><text:span text:style-name="Drop_20_Caps">Annual Interest .... £3..3-11</text:span></text:p>
      <text:p text:style-name="P3"><text:span text:style-name="Drop_20_Caps"/></text:p>
      <text:p text:style-name="P3"><text:span text:style-name="Drop_20_Caps">No. 341 : Book N </text:span></text:p>
      <text:p text:style-name="P118"><text:span text:style-name="Drop_20_Caps">Issued the 6th of April 1785 to Mr. Adam Perdue for Three Pounds Eighteen Shillings and Ten Pence Sterling for 43 Days Duty in the Militia as Commissary in 1782 as per Account Audited</text:span></text:p>
      <text:p text:style-name="P11"><text:span text:style-name="Drop_20_Caps">Principal .......... £31810</text:span></text:p>
      <text:p text:style-name="P11"><text:span text:style-name="Drop_20_Caps">Annual Interest .... £0..56 </text:span></text:p>
      <text:p text:style-name="P3"><text:span text:style-name="Drop_20_Caps"/></text:p>
      <text:p text:style-name="P3"><text:span text:style-name="Drop_20_Caps">No. 342 : Book N </text:span></text:p>
      <text:p text:style-name="P118"><text:span text:style-name="Drop_20_Caps">Issued the 6th of April 1785 to Mr. James Parnell for Two Pounds Fourteen Shillings and three Pence farthing Sterling for 38 Days Duty in the Militia in 1782 as per Account Audited</text:span></text:p>
      <text:p text:style-name="P11"><text:span text:style-name="Drop_20_Caps">Principal .......... £2143¼</text:span></text:p>
      <text:p text:style-name="P11"><text:span text:style-name="Drop_20_Caps">Annual Interest .... £0..39 </text:span></text:p>
      <text:p text:style-name="P3"><text:span text:style-name="Drop_20_Caps"/></text:p>
      <text:p text:style-name="P3"><text:span text:style-name="Drop_20_Caps">No. 343 : Book N </text:span></text:p>
      <text:p text:style-name="P118"><text:span text:style-name="Drop_20_Caps">Issued the 6th of April 1785 to Mess's. Hardy &amp; Peter Racher for Forty two Pounds ten Shillings and four Pence farthing Sterling for Duty done in the Continental Service in 1780, and 1781 as per Account Audited</text:span></text:p>
      <text:p text:style-name="P11"><text:span text:style-name="Drop_20_Caps">Principal .......... £42..10..4¼</text:span></text:p>
      <text:p text:style-name="P11"><text:span text:style-name="Drop_20_Caps">Annual Interest .... £2196 </text:span></text:p>
      <text:p text:style-name="P3"><text:span text:style-name="Drop_20_Caps"/></text:p>
      <text:p text:style-name="P3"><text:span text:style-name="Drop_20_Caps">305 </text:span></text:p>
      <text:p text:style-name="P3"><text:span text:style-name="Drop_20_Caps"/></text:p>
      <text:p text:style-name="P3"><text:span text:style-name="Drop_20_Caps">No. 344 : Book N </text:span></text:p>
      <text:p text:style-name="P170"><text:span text:style-name="Drop_20_Caps">Issued the 6th of April 1785 to Mr. George Renneson for Ten Pounds Sterling for a Bay Mare for the use of the State Troops in 1779 as per Account Audited</text:span></text:p>
      <text:p text:style-name="P11"><text:span text:style-name="Drop_20_Caps">Principal .......... £100..0</text:span></text:p>
      <text:p text:style-name="P116"><text:span text:style-name="Drop_20_Caps">Annual Interest .... £0140 </text:span></text:p>
      <text:p text:style-name="P116"><text:span text:style-name="Drop_20_Caps"/></text:p>
      <text:p text:style-name="P116"><text:span text:style-name="Drop_20_Caps">N</text:span><text:span text:style-name="Drop_20_Caps"><text:span text:style-name="T242">o.</text:span></text:span><text:span text:style-name="Drop_20_Caps"> 345 : Book N </text:span></text:p>
      <text:p text:style-name="P118"><text:span text:style-name="Drop_20_Caps">Issued the 6th of April 1785 to Mr. Richard Richardson for Three hundred and thirty Nine Pounds Six Shillings and Seven Pence Sterling for Beef &amp; Provisions for Continentals &amp; Militia in 1780, 1781 and 1782 as per two Accounts Audited</text:span></text:p>
      <text:p text:style-name="P11"><text:span text:style-name="Drop_20_Caps">Principal .......... £339..6..7</text:span></text:p>
      <text:p text:style-name="P11"><text:span text:style-name="Drop_20_Caps">Annual Interest .... £23..15..10</text:span></text:p>
      <text:p text:style-name="P3"><text:span text:style-name="Drop_20_Caps"/></text:p>
      <text:p text:style-name="P3"><text:span text:style-name="Drop_20_Caps"/></text:p>
      <text:p text:style-name="P196"><text:span text:style-name="Drop_20_Caps">No. 346 : Book N </text:span></text:p>
      <text:p text:style-name="P118"><text:span text:style-name="Drop_20_Caps">Issued the 6th </text:span><text:span text:style-name="Drop_20_Caps"><text:span text:style-name="T244">of</text:span></text:span><text:span text:style-name="Drop_20_Caps"> April 1785 to for Estate of Richard Richardson for Eighty Pounds Eighteen Shillings and Eight Pence Sterling for Continental and Militia use in 1781 and 1782 as per Account Audited</text:span></text:p>
      <text:p text:style-name="P11"><text:span text:style-name="Drop_20_Caps">Principal .......... £80188</text:span></text:p>
      <text:p text:style-name="P11"><text:span text:style-name="Drop_20_Caps">Annual Interest .... £5..13..3</text:span></text:p>
      <text:p text:style-name="P3"><text:span text:style-name="Drop_20_Caps"/></text:p>
      <text:p text:style-name="P3"><text:span text:style-name="Drop_20_Caps">No. 347 : Book N </text:span></text:p>
      <text:p text:style-name="P118"><text:span text:style-name="Drop_20_Caps">Issued the 6th of April 1785 to Mr. William Rivers say Rives for Two hundred and twenty four Pounds thirteen Shillings and Ten Pence farthing Sterling for Sundries for Continents and Militia in 1781 and 1782 as p*. three Accounts Audited</text:span></text:p>
      <text:p text:style-name="P11"><text:span text:style-name="Drop_20_Caps">Principal .......... £224..13..10¼</text:span></text:p>
      <text:p text:style-name="P11"><text:span text:style-name="Drop_20_Caps">Annual Interest .... £15..14..6 </text:span></text:p>
      <text:p text:style-name="P3"><text:span text:style-name="Drop_20_Caps"/></text:p>
      <text:p text:style-name="P3"><text:span text:style-name="Drop_20_Caps">No. 348 : Book N </text:span></text:p>
      <text:p text:style-name="P118"><text:span text:style-name="Drop_20_Caps">Issued the 6th of April 1785 to Mr. Christian Redlishbergher for Twelve Pounds and Seven Pence Sterling for a Mare Impressed in the Public Service in 1779 per Account Audited</text:span></text:p>
      <text:p text:style-name="P11"><text:span text:style-name="Drop_20_Caps">Principal .......... £12..0-74</text:span></text:p>
      <text:p text:style-name="P11"><text:span text:style-name="Drop_20_Caps">Annual Interest .... £0..16..10</text:span></text:p>
      <text:p text:style-name="P3"><text:span text:style-name="Drop_20_Caps"/></text:p>
      <text:p text:style-name="P3"><text:span text:style-name="Drop_20_Caps">No. 349 : Book N </text:span></text:p>
      <text:p text:style-name="P3"><text:span text:style-name="Drop_20_Caps">Issued the 6th of April 1785 to Mr. Mallory Rivers for Thirty Nine Pounds four Shillings Sterling for 224 Bushel of Corn for Militia use in 1779 as per Account Audited</text:span></text:p>
      <text:p text:style-name="P11"><text:span text:style-name="Drop_20_Caps">Principal .......... £39..4..0</text:span></text:p>
      <text:p text:style-name="P11"><text:span text:style-name="Drop_20_Caps">Annual Interest .... £2..1410 20</text:span></text:p>
      <text:p text:style-name="P3"><text:span text:style-name="Drop_20_Caps"/></text:p>
      <text:p text:style-name="P3"><text:span text:style-name="Drop_20_Caps">306 </text:span></text:p>
      <text:p text:style-name="P3"><text:span text:style-name="Drop_20_Caps"/></text:p>
      <text:p text:style-name="P3"><text:span text:style-name="Drop_20_Caps">No. 350 : Book N </text:span></text:p>
      <text:p text:style-name="P3"><text:span text:style-name="Drop_20_Caps">Issued the 6th of April 1785 to Mr. Robert Roberson’ for Nine Pounds Eight Shillings and Eight Pence½ Sterling for Militia Duty in 1781 and 1782 as per Account Audited</text:span></text:p>
      <text:p text:style-name="P11"><text:span text:style-name="Drop_20_Caps">Principal .......... £g88¼</text:span></text:p>
      <text:p text:style-name="P11"><text:span text:style-name="Drop_20_Caps">Annual Interest .... £0..132 </text:span></text:p>
      <text:p text:style-name="P3"><text:span text:style-name="Drop_20_Caps"/></text:p>
      <text:p text:style-name="P3"><text:span text:style-name="Drop_20_Caps">No. 351 : Book N </text:span></text:p>
      <text:p text:style-name="P118"><text:span text:style-name="Drop_20_Caps">Issued the 6th of April 1785 to Mr. Isaac Robison for Thirty Pounds Two Shillings and Ten Pence : farthing Sterling for Duty don in the Militia in 1780 and 1781 and for two Horses and a Gun lost in 1779 as per Account Audited</text:span></text:p>
      <text:p text:style-name="P102"><text:span text:style-name="Drop_20_Caps">Army £30..2..104 </text:span></text:p>
      <text:p text:style-name="P102"><text:span text:style-name="Drop_20_Caps">Supplies ..0..0. O none being allowed </text:span></text:p>
      <text:p text:style-name="P102"><text:span text:style-name="Drop_20_Caps"><text:s text:c="21"/>£30..2..10½ </text:span></text:p>
      <text:p text:style-name="P11"><text:span text:style-name="Drop_20_Caps">Principal .......... £30..2-10¼</text:span></text:p>
      <text:p text:style-name="P102"><text:span text:style-name="Drop_20_Caps">Annual Interest .... £2..4-2</text:span></text:p>
      <text:p text:style-name="P102"><text:span text:style-name="Drop_20_Caps"/></text:p>
      <text:p text:style-name="P3"><text:span text:style-name="Drop_20_Caps"/></text:p>
      <text:p text:style-name="P3"><text:span text:style-name="Drop_20_Caps"/></text:p>
      <text:p text:style-name="P196"><text:span text:style-name="Drop_20_Caps">No. 352 : Book N </text:span></text:p>
      <text:p text:style-name="P118"><text:span text:style-name="Drop_20_Caps">Issued the 6th of April 1785 to Mr. John Robison for Twenty Seven Pounds Seven Shillings and Eleven Pence farthing Sterling for Beef and Provisions for Continental &amp; Militia use and for Militia Duty in 1780, 1781 and 1782 as p’ two Accounts Audited</text:span></text:p>
      <text:p text:style-name="P102"><text:span text:style-name="Drop_20_Caps">Army ............... £12..15..0 </text:span></text:p>
      <text:p text:style-name="P102"><text:span text:style-name="Drop_20_Caps">Supplies ..14..12..11½ </text:span></text:p>
      <text:p text:style-name="P102"><text:span text:style-name="Drop_20_Caps"><text:s text:c="21"/>£27..7..11½ </text:span></text:p>
      <text:p text:style-name="P11"><text:span text:style-name="Drop_20_Caps">Principal .......... £27..7-11¼</text:span></text:p>
      <text:p text:style-name="P102"><text:span text:style-name="Drop_20_Caps">Annual Interest .... £1..18..4</text:span></text:p>
      <text:p text:style-name="P102"><text:span text:style-name="Drop_20_Caps"/></text:p>
      <text:p text:style-name="P3"><text:span text:style-name="Drop_20_Caps">No. 353 : Book N </text:span></text:p>
      <text:p text:style-name="P118"><text:span text:style-name="Drop_20_Caps">Issued the 6th of April 1785 to Mr. Zachariah Roberts for Twelve Pounds twelve Shillings and Ten Pence farthing Sterling for a horse and a Steer Supplied the Militia in 1781 as per Account Audited</text:span></text:p>
      <text:p text:style-name="P11"><text:span text:style-name="Drop_20_Caps">Principal .......... £12..12..10¼</text:span></text:p>
      <text:p text:style-name="P11"><text:span text:style-name="Drop_20_Caps">Annual Interest .... £0..17..8</text:span></text:p>
      <text:p text:style-name="P3"><text:span text:style-name="Drop_20_Caps"/></text:p>
      <text:p text:style-name="P3"><text:span text:style-name="Drop_20_Caps">No. 354 : Book N </text:span></text:p>
      <text:p text:style-name="P118"><text:span text:style-name="Drop_20_Caps">Issued the 6th of April 1785 to Mr. John Roberts for three Pounds Seventeen Shillings and Six Pence Sterling for a Cow and Calf for the Continental Army in 1782 as per Account Audited</text:span></text:p>
      <text:p text:style-name="P11"><text:span text:style-name="Drop_20_Caps">Principal .......... £3176</text:span></text:p>
      <text:p text:style-name="P102"><text:span text:style-name="Drop_20_Caps">Annual Interest .... £0..5s </text:span></text:p>
      <text:p text:style-name="P102"><text:span text:style-name="Drop_20_Caps"/></text:p>
      <text:p text:style-name="P102"><text:span text:style-name="Drop_20_Caps">* Robison is interlined above as a correction. </text:span></text:p>
      <text:p text:style-name="P3"><text:span text:style-name="Drop_20_Caps"/></text:p>
      <text:p text:style-name="P3"><text:span text:style-name="Drop_20_Caps">307 </text:span></text:p>
      <text:p text:style-name="P3"><text:span text:style-name="Drop_20_Caps"/></text:p>
      <text:p text:style-name="P3"><text:span text:style-name="Drop_20_Caps">No. 355 : Book N </text:span></text:p>
      <text:p text:style-name="P3"><text:span text:style-name="Drop_20_Caps">Issued the </text:span><text:span text:style-name="Drop_20_Caps"><text:span text:style-name="T93">7th</text:span></text:span><text:span text:style-name="Drop_20_Caps"> of April 1785 to Mr. Elias Roberts for Five Pounds Seven Shillings and one Penny half Penny Sterling for Duty done in the Militia in 1780 as per Account Audited</text:span></text:p>
      <text:p text:style-name="P11"><text:span text:style-name="Drop_20_Caps">Principal .......... £571¼</text:span></text:p>
      <text:p text:style-name="P11"><text:span text:style-name="Drop_20_Caps">Annual Interest .... £075 </text:span></text:p>
      <text:p text:style-name="P3"><text:span text:style-name="Drop_20_Caps"/></text:p>
      <text:p text:style-name="P3"><text:span text:style-name="Drop_20_Caps">No. 356 : Book N </text:span></text:p>
      <text:p text:style-name="P118"><text:span text:style-name="Drop_20_Caps">Issued the </text:span><text:span text:style-name="Drop_20_Caps"><text:span text:style-name="T93">7th</text:span></text:span><text:span text:style-name="Drop_20_Caps"> of April 1785 to Mr. Christian Rumph for Two Pounds five Shillings and Eight Pence half Penny Sterling for 32 days Duty done in the Militia in 1782 as per Account Audited</text:span></text:p>
      <text:p text:style-name="P11"><text:span text:style-name="Drop_20_Caps">Principal .......... £2..5..8..14</text:span></text:p>
      <text:p text:style-name="P11"><text:span text:style-name="Drop_20_Caps">Annual Interest .... £0..32 </text:span></text:p>
      <text:p text:style-name="P3"><text:span text:style-name="Drop_20_Caps"/></text:p>
      <text:p text:style-name="P3"><text:span text:style-name="Drop_20_Caps">No. 357 : Book N </text:span></text:p>
      <text:p text:style-name="P118"><text:span text:style-name="Drop_20_Caps">Issued the </text:span><text:span text:style-name="Drop_20_Caps"><text:span text:style-name="T93">7th</text:span></text:span><text:span text:style-name="Drop_20_Caps"> of April 1785 to Mr. John Ryans for One Hundred and Sixty One Pounds two Shillings and Ten Pence farthing Sterling for 376 days Duty in the Militia as a Captain in 1780 and 1781 as per Account Audited</text:span></text:p>
      <text:p text:style-name="P11"><text:span text:style-name="Drop_20_Caps">Principal .......... £161..2-10½</text:span></text:p>
      <text:p text:style-name="P11"><text:span text:style-name="Drop_20_Caps">Annual Interest .... £11..5-7</text:span></text:p>
      <text:p text:style-name="P3"><text:span text:style-name="Drop_20_Caps"/></text:p>
      <text:p text:style-name="P3"><text:span text:style-name="Drop_20_Caps"/></text:p>
      <text:p text:style-name="P196"><text:span text:style-name="Drop_20_Caps">No. 358 : Book N </text:span></text:p>
      <text:p text:style-name="P118"><text:span text:style-name="Drop_20_Caps">Issued the </text:span><text:span text:style-name="Drop_20_Caps"><text:span text:style-name="T93">7th</text:span></text:span><text:span text:style-name="Drop_20_Caps"> of April 1785 to Brigadier General Sumpter for One Hundred and Twenty Six Pounds one Shilling and three Pence Sterling for Provisions and Forage for Continental and Militia in 1778 and 1780 as per Account Audited</text:span></text:p>
      <text:p text:style-name="P11"><text:span text:style-name="Drop_20_Caps">Principal .......... £12613</text:span></text:p>
      <text:p text:style-name="P11"><text:span text:style-name="Drop_20_Caps">Annual Interest .... £8..16..5</text:span></text:p>
      <text:p text:style-name="P3"><text:span text:style-name="Drop_20_Caps"/></text:p>
      <text:p text:style-name="P3"><text:span text:style-name="Drop_20_Caps">No. 359 : Book 5</text:span></text:p>
      <text:p text:style-name="P118"><text:span text:style-name="Drop_20_Caps">Issued the </text:span><text:span text:style-name="Drop_20_Caps"><text:span text:style-name="T93">7th</text:span></text:span><text:span text:style-name="Drop_20_Caps"> of April 1785 to Mr. Thomas Steelfor Eighty Nine Pounds four Shillings and Ten Pence farthing Sterling for Provisions for Continental use in 1780 and 1781 as per Account Audited</text:span></text:p>
      <text:p text:style-name="P11"><text:span text:style-name="Drop_20_Caps">Principal .......... £89410¼</text:span></text:p>
      <text:p text:style-name="P11"><text:span text:style-name="Drop_20_Caps">Annual Interest .... £46..4..11 </text:span></text:p>
      <text:p text:style-name="P3"><text:span text:style-name="Drop_20_Caps"/></text:p>
      <text:p text:style-name="P3"><text:span text:style-name="Drop_20_Caps">No. 360 : Book N </text:span></text:p>
      <text:p text:style-name="P118"><text:span text:style-name="Drop_20_Caps">Issued the </text:span><text:span text:style-name="Drop_20_Caps"><text:span text:style-name="T93">7th</text:span></text:span><text:span text:style-name="Drop_20_Caps"> of April 1785 to Mr. James Scott for Twenty Six Pounds Eight Shillings and Ten Pence half Penny Sterling for 17 Months duty in the Continental Service in 1780 and 1781 as per Account Audited</text:span></text:p>
      <text:p text:style-name="P11"><text:span text:style-name="Drop_20_Caps">Principal .......... £26..8-101½</text:span></text:p>
      <text:p text:style-name="P11"><text:span text:style-name="Drop_20_Caps">Annual Interest .... £1..16..11</text:span></text:p>
      <text:p text:style-name="P3"><text:span text:style-name="Drop_20_Caps"/></text:p>
      <text:p text:style-name="P3"><text:span text:style-name="Drop_20_Caps">308 </text:span></text:p>
      <text:p text:style-name="P3"><text:span text:style-name="Drop_20_Caps"/></text:p>
      <text:p text:style-name="P3"><text:span text:style-name="Drop_20_Caps">No. 361 : Book N </text:span></text:p>
      <text:p text:style-name="P118"><text:span text:style-name="Drop_20_Caps">Issued the </text:span><text:span text:style-name="Drop_20_Caps"><text:span text:style-name="T93">7th</text:span></text:span><text:span text:style-name="Drop_20_Caps"> of April 1785 to Mr. William Sanders for Forty Pounds thirteen Shillings and four Pence farthing Sterling for 86 days Duty done in the Militia in 1779 and 1780 as per Account Audited</text:span></text:p>
      <text:p text:style-name="P11"><text:span text:style-name="Drop_20_Caps">Principal .......... £40..13..4¼</text:span></text:p>
      <text:p text:style-name="P11"><text:span text:style-name="Drop_20_Caps">Annual Interest .... £2..16..11</text:span></text:p>
      <text:p text:style-name="P3"><text:span text:style-name="Drop_20_Caps"/></text:p>
      <text:p text:style-name="P3"><text:span text:style-name="Drop_20_Caps">No. 362 : Book P. </text:span></text:p>
      <text:p text:style-name="P118"><text:span text:style-name="Drop_20_Caps">Issued the </text:span><text:span text:style-name="Drop_20_Caps"><text:span text:style-name="T93">7th</text:span></text:span><text:span text:style-name="Drop_20_Caps"> of April 1785 to Mr. Joshua : Saxon for Thirty three Pounds, eight Shillings, &amp; say N..six Pence, three Farthings, Sterling, for 154 days Militia Duty in 1780, &amp; for a Horse lost in Service, as per Account Audited</text:span></text:p>
      <text:p text:style-name="P11"><text:span text:style-name="Drop_20_Caps">Principal .......... £33 :8:6¾</text:span></text:p>
      <text:p text:style-name="P11"><text:span text:style-name="Drop_20_Caps">Annual Interest .... £:2:6:9 </text:span></text:p>
      <text:p text:style-name="P3"><text:span text:style-name="Drop_20_Caps"/></text:p>
      <text:p text:style-name="P3"><text:span text:style-name="Drop_20_Caps">No. 363 : Book, P </text:span></text:p>
      <text:p text:style-name="P118"><text:span text:style-name="Drop_20_Caps">Issued the </text:span><text:span text:style-name="Drop_20_Caps"><text:span text:style-name="T93">7th</text:span></text:span><text:span text:style-name="Drop_20_Caps"> of April 1785, to Mr. Thomas Steel, for Twelve Shillings &amp; Ten Pence, Sterling, for say N..Forage &amp; Provisions, for militia use in 1781, as per Account Audited</text:span></text:p>
      <text:p text:style-name="P11"><text:span text:style-name="Drop_20_Caps">Principal .......... £0:12:10</text:span></text:p>
      <text:p text:style-name="P11"><text:span text:style-name="Drop_20_Caps">Annual Interest .... £0:0:10 </text:span></text:p>
      <text:p text:style-name="P3"><text:span text:style-name="Drop_20_Caps"/></text:p>
      <text:p text:style-name="P3"><text:span text:style-name="Drop_20_Caps">No. 364 : Book P </text:span></text:p>
      <text:p text:style-name="P118"><text:span text:style-name="Drop_20_Caps">Issued the </text:span><text:span text:style-name="Drop_20_Caps"><text:span text:style-name="T93">7th</text:span></text:span><text:span text:style-name="Drop_20_Caps"> of April 1785, to Mr. Benjamin Simons, for Three hundred &amp; eighty Pounds, sixteen Shillings, &amp; six Pence, Sterling, for Forage &amp; Provisions, for State Troops &amp; Militia in 1780, 1781, &amp; 1782, &amp; for Negroes in the Public Service in 1779 as per Account Audited</text:span></text:p>
      <text:p text:style-name="P11"><text:span text:style-name="Drop_20_Caps">Principal .......... £380:16:6</text:span></text:p>
      <text:p text:style-name="P11"><text:span text:style-name="Drop_20_Caps">Annual Interest .... £26 :13 :1 </text:span></text:p>
      <text:p text:style-name="P3"><text:span text:style-name="Drop_20_Caps"/></text:p>
      <text:p text:style-name="P3"><text:span text:style-name="Drop_20_Caps"/></text:p>
      <text:p text:style-name="P196"><text:span text:style-name="Drop_20_Caps">No. 365 : Book P </text:span></text:p>
      <text:p text:style-name="P118"><text:span text:style-name="Drop_20_Caps">Issued the </text:span><text:span text:style-name="Drop_20_Caps"><text:span text:style-name="T93">7th</text:span></text:span><text:span text:style-name="Drop_20_Caps"> of April 1785, to Mr. John Stare,, for Seventeen Pounds, ten Shillings Sterling, for 100 say N..Bushels of Corn, for Militia use in 1781, as per Account Audited</text:span></text:p>
      <text:p text:style-name="P11"><text:span text:style-name="Drop_20_Caps">Principal .......... £17:10:</text:span></text:p>
      <text:p text:style-name="P11"><text:span text:style-name="Drop_20_Caps">Annual Interest .... £1 :4:6 </text:span></text:p>
      <text:p text:style-name="P3"><text:span text:style-name="Drop_20_Caps"/></text:p>
      <text:p text:style-name="P3"><text:span text:style-name="Drop_20_Caps">No. 366 : Book N </text:span></text:p>
      <text:p text:style-name="P118"><text:span text:style-name="Drop_20_Caps">Issued the </text:span><text:span text:style-name="Drop_20_Caps"><text:span text:style-name="T93">7th</text:span></text:span><text:span text:style-name="Drop_20_Caps"> of April 1785 to Mr. James Stephenson for Forty Pounds ten Shillings Sterling for 380 Days Duty in 1780 and 1781 as per Account Audited</text:span></text:p>
      <text:p text:style-name="P11"><text:span text:style-name="Drop_20_Caps">Principal .......... £40..10..0</text:span></text:p>
      <text:p text:style-name="P11"><text:span text:style-name="Drop_20_Caps">Annual Interest .... £2..16..8</text:span></text:p>
      <text:p text:style-name="P3"><text:span text:style-name="Drop_20_Caps"/></text:p>
      <text:p text:style-name="P3"><text:span text:style-name="Drop_20_Caps">309 </text:span></text:p>
      <text:p text:style-name="P3"><text:span text:style-name="Drop_20_Caps"/></text:p>
      <text:p text:style-name="P3"><text:span text:style-name="Drop_20_Caps">No. 367 : Book N </text:span></text:p>
      <text:p text:style-name="P118"><text:span text:style-name="Drop_20_Caps">Issued the </text:span><text:span text:style-name="Drop_20_Caps"><text:span text:style-name="T93">7th</text:span></text:span><text:span text:style-name="Drop_20_Caps"> of April 1785 to Mr. John Stephenson for Eighteen Pounds Eleven Shillings and “Eight Pence three farthings Sterling for Provisions and Forage for Continentals and Millitia use in 1780 as per Account Audited: </text:span></text:p>
      <text:p text:style-name="P11"><text:span text:style-name="Drop_20_Caps">Principal .......... £18..11..8¾</text:span></text:p>
      <text:p text:style-name="P11"><text:span text:style-name="Drop_20_Caps">Annual Interest .... £1..6..0</text:span></text:p>
      <text:p text:style-name="P3"><text:span text:style-name="Drop_20_Caps"/></text:p>
      <text:p text:style-name="P3"><text:span text:style-name="Drop_20_Caps">No. 368 : Book P </text:span></text:p>
      <text:p text:style-name="P118"><text:span text:style-name="Drop_20_Caps">Issued the </text:span><text:span text:style-name="Drop_20_Caps"><text:span text:style-name="T93">7th</text:span></text:span><text:span text:style-name="Drop_20_Caps"> of April 1785, to Mr. William Simpt son, for Thirteen Pounds, eighteen Shillings &amp; six Pence, three farthings, Sterling, for Duty done in the Militia in 1779 &amp; 1780, &amp; for a Horse lost in 1780, as per Account Audited</text:span></text:p>
      <text:p text:style-name="P11"><text:span text:style-name="Drop_20_Caps">Principal .......... £13 :18:6¾</text:span></text:p>
      <text:p text:style-name="P11"><text:span text:style-name="Drop_20_Caps">Annual Interest .... £0:19:5 </text:span></text:p>
      <text:p text:style-name="P3"><text:span text:style-name="Drop_20_Caps"/></text:p>
      <text:p text:style-name="P3"><text:span text:style-name="Drop_20_Caps">No. 369 : Book P </text:span></text:p>
      <text:p text:style-name="P118"><text:span text:style-name="Drop_20_Caps">Issued the </text:span><text:span text:style-name="Drop_20_Caps"><text:span text:style-name="T93">7th</text:span></text:span><text:span text:style-name="Drop_20_Caps"> of April 1785, to Mr. James Scott, for Thirty four Pounds, six Shillings, Sterling, for 294 Bushels of Corn, supplied the Militia in 1781, as per Account Audited</text:span></text:p>
      <text:p text:style-name="P11"><text:span text:style-name="Drop_20_Caps">Principal .......... £34:6:</text:span></text:p>
      <text:p text:style-name="P11"><text:span text:style-name="Drop_20_Caps">Annual Interest .... £2 :8: </text:span></text:p>
      <text:p text:style-name="P3"><text:span text:style-name="Drop_20_Caps"/></text:p>
      <text:p text:style-name="P3"><text:span text:style-name="Drop_20_Caps">No. 370 : Book N </text:span></text:p>
      <text:p text:style-name="P118"><text:span text:style-name="Drop_20_Caps">Issued the </text:span><text:span text:style-name="Drop_20_Caps"><text:span text:style-name="T93">7th o</text:span></text:span><text:span text:style-name="Drop_20_Caps">f April 1785, to Mr. John Syme, for Fifty one Pounds, seven Shillings, &amp; five Pence, three Farthings, Sterling, for 57 Trees for laying Obstructions in the Harbour in 1778, as per Account Audited</text:span></text:p>
      <text:p text:style-name="P11"><text:span text:style-name="Drop_20_Caps">Principal .......... £51 :7:5¾</text:span></text:p>
      <text:p text:style-name="P11"><text:span text:style-name="Drop_20_Caps">Annual Interest .... £3:11 :11 </text:span></text:p>
      <text:p text:style-name="P3"><text:span text:style-name="Drop_20_Caps"/></text:p>
      <text:p text:style-name="P116"><text:span text:style-name="Drop_20_Caps">No. 371 : Book N </text:span></text:p>
      <text:p text:style-name="P118"><text:span text:style-name="Drop_20_Caps">Issued the </text:span><text:span text:style-name="Drop_20_Caps"><text:span text:style-name="T93">7th</text:span></text:span><text:span text:style-name="Drop_20_Caps"> of April 1785 to Mr. Robert Stewart for Twenty Seven Pounds Six Shillings and Eight Pence half Penny Sterling for Forage &amp; Provisions for the use of Continentals and Militia </text:span></text:p>
      <text:p text:style-name="P11"><text:span text:style-name="Drop_20_Caps">Principal .......... £27..6-81½</text:span></text:p>
      <text:p text:style-name="P11"><text:span text:style-name="Drop_20_Caps">Annual Interest .... £1..18..3</text:span></text:p>
      <text:p text:style-name="P3"><text:span text:style-name="Drop_20_Caps"/></text:p>
      <text:p text:style-name="P3"><text:span text:style-name="Drop_20_Caps"/></text:p>
      <text:p text:style-name="P196"><text:span text:style-name="Drop_20_Caps">No. 372 : Book N </text:span></text:p>
      <text:p text:style-name="P118"><text:span text:style-name="Drop_20_Caps">Issued the </text:span><text:span text:style-name="Drop_20_Caps"><text:span text:style-name="T93">7th</text:span></text:span><text:span text:style-name="Drop_20_Caps"> of April 1785 to Mr. John Sally for Ninety five Pounds three Shillings and one Penny half Penny Sterling for 35 Beeves Supplied the Continentals in 1782 and 1783 as pt. Wccount Audited</text:span></text:p>
      <text:p text:style-name="P11"><text:span text:style-name="Drop_20_Caps">Principal .......... £95..3-1¼</text:span></text:p>
      <text:p text:style-name="P11"><text:span text:style-name="Drop_20_Caps">Annual Interest .... £6..13..2 </text:span></text:p>
      <text:p text:style-name="P3"><text:span text:style-name="Drop_20_Caps"/></text:p>
      <text:p text:style-name="P3"><text:span text:style-name="Drop_20_Caps">310 </text:span></text:p>
      <text:p text:style-name="P3"><text:span text:style-name="Drop_20_Caps"/></text:p>
      <text:p text:style-name="P3"><text:span text:style-name="Drop_20_Caps">No. 373 : Book N </text:span></text:p>
      <text:p text:style-name="P118"><text:span text:style-name="Drop_20_Caps">Issued the </text:span><text:span text:style-name="Drop_20_Caps"><text:span text:style-name="T93">7th</text:span></text:span><text:span text:style-name="Drop_20_Caps"> of April 1785 to Mr. Humphrey Sommers for Eighteen Pounds fourteen Shillings and Eight Pence Sterling for 1147 feet of Cypress for Continental use in 1780 as per Account Audited</text:span></text:p>
      <text:p text:style-name="P11"><text:span text:style-name="Drop_20_Caps">Principal .......... £1814..8</text:span></text:p>
      <text:p text:style-name="P11"><text:span text:style-name="Drop_20_Caps">Annual Interest .... £1:62 </text:span></text:p>
      <text:p text:style-name="P3"><text:span text:style-name="Drop_20_Caps"/></text:p>
      <text:p text:style-name="P3"><text:span text:style-name="Drop_20_Caps">No. 374 : Book N </text:span></text:p>
      <text:p text:style-name="P118"><text:span text:style-name="Drop_20_Caps">Issued the </text:span><text:span text:style-name="Drop_20_Caps"><text:span text:style-name="T93">7th</text:span></text:span><text:span text:style-name="Drop_20_Caps"> April 1785 to Mr. John Sullivant, for One Pound Eleven Shillings and Eight Pence Sterling for Service as a Constable in 1784 per Account Audited</text:span></text:p>
      <text:p text:style-name="P11"><text:span text:style-name="Drop_20_Caps">Principal .......... £1..118</text:span></text:p>
      <text:p text:style-name="P11"><text:span text:style-name="Drop_20_Caps">Annual Interest .... £02..2 </text:span></text:p>
      <text:p text:style-name="P3"><text:span text:style-name="Drop_20_Caps"/></text:p>
      <text:p text:style-name="P3"><text:span text:style-name="Drop_20_Caps">No. 375 : Book N </text:span></text:p>
      <text:p text:style-name="P118"><text:span text:style-name="Drop_20_Caps">Issued the </text:span><text:span text:style-name="Drop_20_Caps"><text:span text:style-name="T93">7th</text:span></text:span><text:span text:style-name="Drop_20_Caps"> of April 1785 to Mr. William Staf| ford for Twelve Pounds Nineteen Shillings and Seven Pence three farthings Sterling for Provisions for the Militia in 1780, and 1781 as per Account Audited</text:span></text:p>
      <text:p text:style-name="P11"><text:span text:style-name="Drop_20_Caps">Principal .......... £12..19..7¾</text:span></text:p>
      <text:p text:style-name="P11"><text:span text:style-name="Drop_20_Caps">Annual Interest .... £0..18..2</text:span></text:p>
      <text:p text:style-name="P3"><text:span text:style-name="Drop_20_Caps"/></text:p>
      <text:p text:style-name="P3"><text:span text:style-name="Drop_20_Caps">No. 376 : Book N </text:span></text:p>
      <text:p text:style-name="P118"><text:span text:style-name="Drop_20_Caps">Issued the </text:span><text:span text:style-name="Drop_20_Caps"><text:span text:style-name="T93">7th</text:span></text:span><text:span text:style-name="Drop_20_Caps"> of April 1785 to M*". Edward Shrewsberrey for Four hundred &amp; Forty five Pounds one Shilling and Eleven Pence half Penny Sterling for Cloathing for Continentals State Troops and Militia in 1781 as per Account Audited</text:span></text:p>
      <text:p text:style-name="P11"><text:span text:style-name="Drop_20_Caps">Principal .......... £445..1-11¼</text:span></text:p>
      <text:p text:style-name="P11"><text:span text:style-name="Drop_20_Caps">Annual Interest .... £31..3..1</text:span></text:p>
      <text:p text:style-name="P3"><text:span text:style-name="Drop_20_Caps"/></text:p>
      <text:p text:style-name="P3"><text:span text:style-name="Drop_20_Caps">No. 377 : Book N </text:span></text:p>
      <text:p text:style-name="P118"><text:span text:style-name="Drop_20_Caps">Issued the </text:span><text:span text:style-name="Drop_20_Caps"><text:span text:style-name="T93">7th</text:span></text:span><text:span text:style-name="Drop_20_Caps"> of April 1785 to Mr. Benjamin Simons for Three Pounds Nine Shillings &amp; Ten Pence Sterling for Provisions for Continentals in 1781 as per Account Audited</text:span></text:p>
      <text:p text:style-name="P11"><text:span text:style-name="Drop_20_Caps">Principal .......... £3910</text:span></text:p>
      <text:p text:style-name="P11"><text:span text:style-name="Drop_20_Caps">Annual Interest .... £00-4..10 </text:span></text:p>
      <text:p text:style-name="P3"><text:span text:style-name="Drop_20_Caps"/></text:p>
      <text:p text:style-name="P3"><text:span text:style-name="Drop_20_Caps">No. 378 : Book v. </text:span></text:p>
      <text:p text:style-name="P118"><text:span text:style-name="Drop_20_Caps">Issued the </text:span><text:span text:style-name="Drop_20_Caps"><text:span text:style-name="T93">7th</text:span></text:span><text:span text:style-name="Drop_20_Caps"> of April 1785 to For Estate of Mt Esau Smith for Thirty Eight Pounds Eleven Shillings and five Pence Sterling for 540 days Duty in the Militia in 1780 &amp; 1781. as per Account Audited</text:span></text:p>
      <text:p text:style-name="P11"><text:span text:style-name="Drop_20_Caps">Principal .......... £38..11..5</text:span></text:p>
      <text:p text:style-name="P11"><text:span text:style-name="Drop_20_Caps">Annual Interest .... £2..13..11</text:span></text:p>
      <text:p text:style-name="P3"><text:span text:style-name="Drop_20_Caps"/></text:p>
      <text:p text:style-name="P190"><text:span text:style-name="Drop_20_Caps"/></text:p>
      <text:p text:style-name="P222"><text:span text:style-name="Drop_20_Caps"><text:span text:style-name="T244">311</text:span></text:span></text:p>
      <text:p text:style-name="P3"><text:span text:style-name="Drop_20_Caps"/></text:p>
      <text:p text:style-name="P3"><text:span text:style-name="Drop_20_Caps">No. 379 : Book N </text:span></text:p>
      <text:p text:style-name="P118"><text:span text:style-name="Drop_20_Caps">Issued the </text:span><text:span text:style-name="Drop_20_Caps"><text:span text:style-name="T93">7th</text:span></text:span><text:span text:style-name="Drop_20_Caps"> of April to Mr. William Steel for Ninety Six Pounds Eight Shillings and Six Pence three farthings Sterling for 1350 Days Duty in the Militia in 1779, 1780, 1781, and 1783 as per Account Audited</text:span></text:p>
      <text:p text:style-name="P11"><text:span text:style-name="Drop_20_Caps">Principal .......... £96..8-6¾</text:span></text:p>
      <text:p text:style-name="P11"><text:span text:style-name="Drop_20_Caps">Annual Interest .... £6..14..11</text:span></text:p>
      <text:p text:style-name="P3"><text:span text:style-name="Drop_20_Caps"/></text:p>
      <text:p text:style-name="P3"><text:span text:style-name="Drop_20_Caps">No. 380 : Book N </text:span></text:p>
      <text:p text:style-name="P118"><text:span text:style-name="Drop_20_Caps">Issued the </text:span><text:span text:style-name="Drop_20_Caps"><text:span text:style-name="T93">7th</text:span></text:span><text:span text:style-name="Drop_20_Caps"> of April 1785 to Mr. Humphry Sommers for One Hundred and Twenty four , Pounds Seven Shillings and Eleven Pence half Penny Sterling for Provisions and Forage for Militia &amp; Continental use in 1779 &amp; 1780 as per Account Audited</text:span></text:p>
      <text:p text:style-name="P11"><text:span text:style-name="Drop_20_Caps">Principal .......... £124..7..11½</text:span></text:p>
      <text:p text:style-name="P11"><text:span text:style-name="Drop_20_Caps">Annual Interest .... £8..14..1</text:span></text:p>
      <text:p text:style-name="P3"><text:span text:style-name="Drop_20_Caps"/></text:p>
      <text:p text:style-name="P3"><text:span text:style-name="Drop_20_Caps">No. 381 : Book N </text:span></text:p>
      <text:p text:style-name="P118"><text:span text:style-name="Drop_20_Caps">Issued the </text:span><text:span text:style-name="Drop_20_Caps"><text:span text:style-name="T93">7th</text:span></text:span><text:span text:style-name="Drop_20_Caps"> of April 1785 to Mr. Joseph Singleton for Eight Pounds fourteen Shillings and three Pence farthing Sterling for 122 Days Duty in the Militia in 1782 as per Account Audited</text:span></text:p>
      <text:p text:style-name="P11"><text:span text:style-name="Drop_20_Caps">Principal .......... £8..14..3¼</text:span></text:p>
      <text:p text:style-name="P11"><text:span text:style-name="Drop_20_Caps">Annual Interest .... £0..12..2</text:span></text:p>
      <text:p text:style-name="P3"><text:span text:style-name="Drop_20_Caps"/></text:p>
      <text:p text:style-name="P3"><text:span text:style-name="Drop_20_Caps">No. 382 : Book N </text:span></text:p>
      <text:p text:style-name="P118"><text:span text:style-name="Drop_20_Caps">Issued the </text:span><text:span text:style-name="Drop_20_Caps"><text:span text:style-name="T93">7th</text:span></text:span><text:span text:style-name="Drop_20_Caps"> of April 1785 to Mr. Robert Staffordfor Twenty Six Pounds two Shillings and ten , Pence Sterling for 181 Days duty in the Militia in 1780 and 1781 as per Account Audited</text:span></text:p>
      <text:p text:style-name="P11"><text:span text:style-name="Drop_20_Caps">Principal .......... £26..2-10</text:span></text:p>
      <text:p text:style-name="P11"><text:span text:style-name="Drop_20_Caps">Annual Interest .... £1..16..7 </text:span></text:p>
      <text:p text:style-name="P3"><text:span text:style-name="Drop_20_Caps"/></text:p>
      <text:p text:style-name="P3"><text:span text:style-name="Drop_20_Caps">No. 383 : Book N </text:span></text:p>
      <text:p text:style-name="P119"><text:span text:style-name="Drop_20_Caps">Issued the </text:span><text:span text:style-name="Drop_20_Caps"><text:span text:style-name="T93">7th</text:span></text:span><text:span text:style-name="Drop_20_Caps"> of April 1785 to Mr. Joshua Stafford for Twenty five Pounds two Shillings and Ten Pence farthing Sterling for 176 Days Duty in the Militia in 1780 and 1781 as per Account Audited</text:span></text:p>
      <text:p text:style-name="P11"><text:span text:style-name="Drop_20_Caps">Principal .......... £25..2-10¼</text:span></text:p>
      <text:p text:style-name="P11"><text:span text:style-name="Drop_20_Caps">Annual Interest .... £1..15..2 </text:span></text:p>
      <text:p text:style-name="P3"><text:span text:style-name="Drop_20_Caps"/></text:p>
      <text:p text:style-name="P3"><text:span text:style-name="Drop_20_Caps">No. 384 : Book N </text:span></text:p>
      <text:p text:style-name="P119"><text:span text:style-name="Drop_20_Caps">Issued the </text:span><text:span text:style-name="Drop_20_Caps"><text:span text:style-name="T93">7th</text:span></text:span><text:span text:style-name="Drop_20_Caps"> of April 1785 to Mr. John Shepheard for Eighteen Pounds Eighteen Shillings and Six Pence half Penny Sterling for 370 Days Duty in the Continental Service in 1782 and 1783 as per Account Audited</text:span></text:p>
      <text:p text:style-name="P11"><text:span text:style-name="Drop_20_Caps">Principal .......... £18..18..6¼</text:span></text:p>
      <text:p text:style-name="P11"><text:span text:style-name="Drop_20_Caps">Annual Interest .... £1..6-5</text:span></text:p>
      <text:p text:style-name="P3"><text:span text:style-name="Drop_20_Caps"/></text:p>
      <text:p text:style-name="P3"><text:span text:style-name="Drop_20_Caps">312 </text:span></text:p>
      <text:p text:style-name="P3"><text:span text:style-name="Drop_20_Caps"/></text:p>
      <text:p text:style-name="P3"><text:span text:style-name="Drop_20_Caps">No. 385 : Book N </text:span></text:p>
      <text:p text:style-name="P119"><text:span text:style-name="Drop_20_Caps">Issued the 8th of April 1785 to Mr. George Smith for Twenty Seven Pounds Nine Shillings and Six Pence half Penny Sterling for Forage &amp; Provisions for Continental State Troops and Militia in 1780 and 1782 as per Account Audited</text:span></text:p>
      <text:p text:style-name="P11"><text:span text:style-name="Drop_20_Caps">Principal .......... £27..9-61½</text:span></text:p>
      <text:p text:style-name="P11"><text:span text:style-name="Drop_20_Caps">Annual Interest .... £1..18..5</text:span></text:p>
      <text:p text:style-name="P3"><text:span text:style-name="Drop_20_Caps"/></text:p>
      <text:p text:style-name="P3"><text:span text:style-name="Drop_20_Caps"/></text:p>
      <text:p text:style-name="P196"><text:span text:style-name="Drop_20_Caps">No. 386 : Book N </text:span></text:p>
      <text:p text:style-name="P3"><text:span text:style-name="Drop_20_Caps">Issued the 8th of April 1785. to Mr. Jeremiah Simmons for Fifteen Pounds Eleven Shillings and five Pence Sterling for 218 days Duty in the Militia as per Account Audited1780</text:span></text:p>
      <text:p text:style-name="P11"><text:span text:style-name="Drop_20_Caps">Principal .......... £15..11..5</text:span></text:p>
      <text:p text:style-name="P11"><text:span text:style-name="Drop_20_Caps">Annual Interest .... £1..1-9</text:span></text:p>
      <text:p text:style-name="P3"><text:span text:style-name="Drop_20_Caps"/></text:p>
      <text:p text:style-name="P3"><text:span text:style-name="Drop_20_Caps">No. 387 : Book N </text:span></text:p>
      <text:p text:style-name="P119"><text:span text:style-name="Drop_20_Caps">Issued the 8th of April 1785 to Mr. William Simpson for Seven Pounds five Shillings and Ten Pence Sterling for 40 Days hire of a Wagon &amp; for 15 Bushel of Corn Supplied the Continentals in 1781 as per Account Audited</text:span></text:p>
      <text:p text:style-name="P11"><text:span text:style-name="Drop_20_Caps">Principal .......... £7..510</text:span></text:p>
      <text:p text:style-name="P11"><text:span text:style-name="Drop_20_Caps">Annual Interest .... £010..2 </text:span></text:p>
      <text:p text:style-name="P3"><text:span text:style-name="Drop_20_Caps"/></text:p>
      <text:p text:style-name="P3"><text:span text:style-name="Drop_20_Caps">No. 388 : Book N </text:span></text:p>
      <text:p text:style-name="P119"><text:span text:style-name="Drop_20_Caps">Issued the 8th of April 1785 to M</text:span><text:span text:style-name="Drop_20_Caps"><text:span text:style-name="T79">r. </text:span></text:span><text:span text:style-name="Drop_20_Caps">Daniel Stroble, for Eleven Pounds Eighteen Shillings Sterling, for 102 days hire of a Negro Butcher in 1780 as per Account Audited</text:span></text:p>
      <text:p text:style-name="P11"><text:span text:style-name="Drop_20_Caps">Principal .......... £11..18..0</text:span></text:p>
      <text:p text:style-name="P11"><text:span text:style-name="Drop_20_Caps">Annual Interest .... £0..16..7</text:span></text:p>
      <text:p text:style-name="P3"><text:span text:style-name="Drop_20_Caps"/></text:p>
      <text:p text:style-name="P3"><text:span text:style-name="Drop_20_Caps">No. 389 : Book N </text:span></text:p>
      <text:p text:style-name="P3"><text:span text:style-name="Drop_20_Caps">Issued the 8</text:span><text:span text:style-name="Drop_20_Caps"><text:span text:style-name="T79">th</text:span></text:span><text:span text:style-name="Drop_20_Caps"> of April 1785 to Mr. George Spann for Three Pounds four Shillings and two Pence Sterling for a Beef Supplied the Continental Army in 1781 as per Account Audited</text:span></text:p>
      <text:p text:style-name="P11"><text:span text:style-name="Drop_20_Caps">Principal .......... £342</text:span></text:p>
      <text:p text:style-name="P11"><text:span text:style-name="Drop_20_Caps">Annual Interest .... £</text:span><text:span text:style-name="Drop_20_Caps"><text:span text:style-name="T79">0..4</text:span></text:span><text:span text:style-name="Drop_20_Caps">5 </text:span></text:p>
      <text:p text:style-name="P3"><text:span text:style-name="Drop_20_Caps"/></text:p>
      <text:p text:style-name="P3"><text:span text:style-name="Drop_20_Caps">No. 390 : Book N </text:span></text:p>
      <text:p text:style-name="P119"><text:span text:style-name="Drop_20_Caps">Issued the 8th of April 1785 to Mr. John Callum for Estate of David Snow for Twenty Pounds two Shillings and Eight Pence Sterling for Beef &amp; Corn Supplied the Continental Army in 1781..1782 and 1783 as per Account Audited</text:span></text:p>
      <text:p text:style-name="P11"><text:span text:style-name="Drop_20_Caps">Principal .......... £2028</text:span></text:p>
      <text:p text:style-name="P11"><text:span text:style-name="Drop_20_Caps">Annual Interest .... £1..82</text:span></text:p>
      <text:p text:style-name="P3"><text:span text:style-name="Drop_20_Caps"/></text:p>
      <text:p text:style-name="P3"><text:span text:style-name="Drop_20_Caps">313 </text:span></text:p>
      <text:p text:style-name="P3"><text:span text:style-name="Drop_20_Caps"/></text:p>
      <text:p text:style-name="P3"><text:span text:style-name="Drop_20_Caps">No. 391 : Book N </text:span></text:p>
      <text:p text:style-name="P119"><text:span text:style-name="Drop_20_Caps">Issued the 8th of April 1785 to Mr. Samuel Taylor for Twenty Seven Pounds three Shillings and Nine Pence Sterling for a horse lost in Public Service in 1781 as per Account Audited</text:span></text:p>
      <text:p text:style-name="P11"><text:span text:style-name="Drop_20_Caps">Principal .......... £27..3-g</text:span></text:p>
      <text:p text:style-name="P11"><text:span text:style-name="Drop_20_Caps">Annual Interest .... £1..18..0</text:span></text:p>
      <text:p text:style-name="P3"><text:span text:style-name="Drop_20_Caps"/></text:p>
      <text:p text:style-name="P3"><text:span text:style-name="Drop_20_Caps">No. 392 : Book N </text:span></text:p>
      <text:p text:style-name="P3"><text:span text:style-name="Drop_20_Caps">Issued the 8th of April 1785 to Mr. Thomas Taylor for Sixteen Pounds fourteen Shillings and one Penny half Penny Sterling for Rations &amp; Provisions for Militia use in 1780 and 1781 as per Account Audited</text:span></text:p>
      <text:p text:style-name="P11"><text:span text:style-name="Drop_20_Caps">Principal .......... £1614..1¼</text:span></text:p>
      <text:p text:style-name="P11"><text:span text:style-name="Drop_20_Caps">Annual Interest .... £124 </text:span></text:p>
      <text:p text:style-name="P3"><text:span text:style-name="Drop_20_Caps"/></text:p>
      <text:p text:style-name="P3"><text:span text:style-name="Drop_20_Caps"/></text:p>
      <text:p text:style-name="P196"><text:span text:style-name="Drop_20_Caps">No. 393 : Book N </text:span></text:p>
      <text:p text:style-name="P3"><text:span text:style-name="Drop_20_Caps">Issued the 8th of April 1785 to Mr. William Taylor for Twenty two Pounds Seventeen Shillings and one Penny half Penny Sterling for 40 Days hire of a Wagon for Militia use in 1779 as per Account Audited</text:span></text:p>
      <text:p text:style-name="P191"><text:span text:style-name="Drop_20_Caps">Principal .......... £22..17..1½2. </text:span></text:p>
      <text:p text:style-name="P191"><text:span text:style-name="Drop_20_Caps">Annual Interest .... £1..11..11</text:span></text:p>
      <text:p text:style-name="P3"><text:span text:style-name="Drop_20_Caps"/></text:p>
      <text:p text:style-name="P3"><text:span text:style-name="Drop_20_Caps">No. 394 : Book N </text:span></text:p>
      <text:p text:style-name="P119"><text:span text:style-name="Drop_20_Caps">Issued the 8th of April 1785 to Mr. Francis Taylor for Twenty Six Pounds five Shillings and Eight Pence half Penny Sterling for 184 Days Duty in the Militia in 1781 as per Account Audited</text:span></text:p>
      <text:p text:style-name="P11"><text:span text:style-name="Drop_20_Caps">Principal .......... £26..5-8¼</text:span></text:p>
      <text:p text:style-name="P11"><text:span text:style-name="Drop_20_Caps">Annual Interest .... £1..16..9g </text:span></text:p>
      <text:p text:style-name="P3"><text:span text:style-name="Drop_20_Caps"/></text:p>
      <text:p text:style-name="P3"><text:span text:style-name="Drop_20_Caps">No. 395 : Book N </text:span></text:p>
      <text:p text:style-name="P3"><text:span text:style-name="Drop_20_Caps">Issued the 8th of April 1785 to Mr. Thomas Talbird for One hundred and Sixty Nine Pounds Sixteen Shillings and five Pence Sterling for 527 Days Duty in the Militia in 1779 and 1780 as pt. 2 Accounts Audited</text:span></text:p>
      <text:p text:style-name="P11"><text:span text:style-name="Drop_20_Caps">Principal .......... £169..16..5</text:span></text:p>
      <text:p text:style-name="P11"><text:span text:style-name="Drop_20_Caps">Annual Interest .... £11..17..8</text:span></text:p>
      <text:p text:style-name="P3"><text:span text:style-name="Drop_20_Caps"/></text:p>
      <text:p text:style-name="P3"><text:span text:style-name="Drop_20_Caps">No. 396 : Book N </text:span></text:p>
      <text:p text:style-name="P119"><text:span text:style-name="Drop_20_Caps">Issued the 8th of April 1785 to Mrs. Susanah Ten| nant for Twenty Six Pounds five Shillings and Eight Pence half Penny Sterling for 46 Days hire of a Wagon and Team for Militia use in 1780 and 1781 per Account Audited</text:span></text:p>
      <text:p text:style-name="P11"><text:span text:style-name="Drop_20_Caps">Principal .......... £26..5..8¼</text:span></text:p>
      <text:p text:style-name="P11"><text:span text:style-name="Drop_20_Caps">Annual Interest .... £1..16..9</text:span></text:p>
      <text:p text:style-name="P3"><text:span text:style-name="Drop_20_Caps"/></text:p>
      <text:p text:style-name="P3"><text:span text:style-name="Drop_20_Caps">314 </text:span></text:p>
      <text:p text:style-name="P3"><text:span text:style-name="Drop_20_Caps"/></text:p>
      <text:p text:style-name="P3"><text:span text:style-name="Drop_20_Caps">No. 397 : Book N </text:span></text:p>
      <text:p text:style-name="P119"><text:span text:style-name="Drop_20_Caps">Issued the 8th of April 1785 to Mr. Joseph Terrey for Twenty Six Pounds four Shillings and two Pence Sterling for Provisions and Forage for Continentals and Militia in 1781 as p'. two Accounts Audited</text:span></text:p>
      <text:p text:style-name="P11"><text:span text:style-name="Drop_20_Caps">Principal .......... £264..2</text:span></text:p>
      <text:p text:style-name="P11"><text:span text:style-name="Drop_20_Caps">Annual Interest .... £1:168 </text:span></text:p>
      <text:p text:style-name="P3"><text:span text:style-name="Drop_20_Caps"/></text:p>
      <text:p text:style-name="P3"><text:span text:style-name="Drop_20_Caps">No. 398 : Book N </text:span></text:p>
      <text:p text:style-name="P3"><text:span text:style-name="Drop_20_Caps">Issued the 8th of April 1785 to Mr. Edward Thomas for One Hundred and Eighty Six Pounds Seventeen Shillings and Eleven Pence Sterling for 46 days duty in the Militia and for Provisions for the Militia in 1781 and 1782, and 31959 feet of Boards for the State as per two Accounts Audited</text:span></text:p>
      <text:p text:style-name="P107"><text:span text:style-name="Drop_20_Caps">Army ............... £11..10 </text:span></text:p>
      <text:p text:style-name="P107"><text:span text:style-name="Drop_20_Caps">Supplies ........... £175..7..11 </text:span></text:p>
      <text:p text:style-name="P107"><text:span text:style-name="Drop_20_Caps"><text:s text:c="21"/>£186..17..11</text:span></text:p>
      <text:p text:style-name="P11"><text:span text:style-name="Drop_20_Caps">Principal .......... £186..17..11</text:span></text:p>
      <text:p text:style-name="P107"><text:span text:style-name="Drop_20_Caps">Annual Interest .... £13..1-7</text:span></text:p>
      <text:p text:style-name="P107"><text:span text:style-name="Drop_20_Caps"/></text:p>
      <text:p text:style-name="P3"><text:span text:style-name="Drop_20_Caps"/></text:p>
      <text:p text:style-name="P3"><text:span text:style-name="Drop_20_Caps"/></text:p>
      <text:p text:style-name="P196"><text:span text:style-name="Drop_20_Caps">No. 399 : Book N </text:span></text:p>
      <text:p text:style-name="P119"><text:span text:style-name="Drop_20_Caps">Issued the 8th of April 1785. to Mr. Edward Thomas, for Estate of Benjamin Marion for Nineteen Pounds Eighteen Shillings and Nine Pence Sterling for 23,542 feet of Board for the use of the State as per Account Audited</text:span></text:p>
      <text:p text:style-name="P11"><text:span text:style-name="Drop_20_Caps">Principal .......... £19..18-g</text:span></text:p>
      <text:p text:style-name="P11"><text:span text:style-name="Drop_20_Caps">Annual Interest .... £1..7-2</text:span></text:p>
      <text:p text:style-name="P3"><text:span text:style-name="Drop_20_Caps"/></text:p>
      <text:p text:style-name="P3"><text:span text:style-name="Drop_20_Caps">No. 400 : Book N </text:span></text:p>
      <text:p text:style-name="P119"><text:span text:style-name="Drop_20_Caps">Issued the 8th of April 1785 to Mr. Daniel Sansberrey for Four Pounds ten Shillings Sterling for 63 Days duty done in the Militia in 1782 as pt‘ per Account Audited</text:span></text:p>
      <text:p text:style-name="P11"><text:span text:style-name="Drop_20_Caps">Principal .......... £4..10..0</text:span></text:p>
      <text:p text:style-name="P11"><text:span text:style-name="Drop_20_Caps">Annual Interest .... £0..63 </text:span></text:p>
      <text:p text:style-name="P3"><text:span text:style-name="Drop_20_Caps"/></text:p>
      <text:p text:style-name="P3"><text:span text:style-name="Drop_20_Caps">No. 4</text:span><text:span text:style-name="Drop_20_Caps"><text:span text:style-name="T84">0</text:span></text:span><text:span text:style-name="Drop_20_Caps">1 : Book N </text:span></text:p>
      <text:p text:style-name="P3"><text:span text:style-name="Drop_20_Caps">Issued the 8th of April 1785 to Mr. Thomas Hickson for Two Pounds two Shillings and Ten Pence farthing Sterling for 30 Days duty done in the Militia in 1782 as per Account Audited</text:span></text:p>
      <text:p text:style-name="P107"><text:span text:style-name="Drop_20_Caps">Principal .......... £2..2..10¼</text:span></text:p>
      <text:p text:style-name="P107"><text:span text:style-name="Drop_20_Caps">Annual Interest .... £0..3..</text:span><text:span text:style-name="Drop_20_Caps"><text:span text:style-name="T84">0</text:span></text:span><text:span text:style-name="Drop_20_Caps"> </text:span></text:p>
      <text:p text:style-name="P3"><text:span text:style-name="Drop_20_Caps"/></text:p>
      <text:p text:style-name="P3"><text:span text:style-name="Drop_20_Caps">315 </text:span></text:p>
      <text:p text:style-name="P3"><text:span text:style-name="Drop_20_Caps"/></text:p>
      <text:p text:style-name="P3"><text:span text:style-name="Drop_20_Caps">No. 402 : Book N </text:span></text:p>
      <text:p text:style-name="P119"><text:span text:style-name="Drop_20_Caps">Issued the 8th of April 1785 to Mrs. Dorothy Spring for Twenty four Pounds Seventeen Shillings and Six Pence Sterling for Provisions for State Troops. in 1781 and 1782 as per Account Audited</text:span></text:p>
      <text:p text:style-name="P11"><text:span text:style-name="Drop_20_Caps">Principal .......... £24..176</text:span></text:p>
      <text:p text:style-name="P11"><text:span text:style-name="Drop_20_Caps">Annual Interest .... £1..14..9 </text:span></text:p>
      <text:p text:style-name="P3"><text:span text:style-name="Drop_20_Caps"/></text:p>
      <text:p text:style-name="P3"><text:span text:style-name="Drop_20_Caps">No. 403 : Book </text:span><text:span text:style-name="Drop_20_Caps"><text:span text:style-name="T210">N</text:span></text:span></text:p>
      <text:p text:style-name="P119"><text:span text:style-name="Drop_20_Caps">Issued the 8th of April 1785 to Mr. William Thomas for Thirteen Pounds fourteen Shillings and three Pence farthing Sterling for 24 Days Duty of a Wagon in 1777 as per Account Audited</text:span></text:p>
      <text:p text:style-name="P11"><text:span text:style-name="Drop_20_Caps">Principal .......... £13..14..3½</text:span></text:p>
      <text:p text:style-name="P11"><text:span text:style-name="Drop_20_Caps">Annual Interest .... £0..19..2</text:span></text:p>
      <text:p text:style-name="P3"><text:span text:style-name="Drop_20_Caps"/></text:p>
      <text:p text:style-name="P3"><text:span text:style-name="Drop_20_Caps">No. 404 : Book N </text:span></text:p>
      <text:p text:style-name="P119"><text:span text:style-name="Drop_20_Caps">Issued the 8th of April 1785 to Mr. William Thomas for Thirty Eight Pounds five Shillings and two Pence half Penny Sterling for a Wagon Geers &amp; horses Impressed for Continental use &amp; Provisions for Continentals &amp; Militia in 1780, 1781 &amp; 1782 </text:span><text:span text:style-name="Drop_20_Caps"><text:span text:style-name="T245">p</text:span></text:span><text:span text:style-name="Drop_20_Caps"><text:span text:style-name="T94">er</text:span></text:span><text:span text:style-name="Drop_20_Caps"> Account Audited</text:span></text:p>
      <text:p text:style-name="P11"><text:span text:style-name="Drop_20_Caps">Principal .......... £385..2¼</text:span></text:p>
      <text:p text:style-name="P11"><text:span text:style-name="Drop_20_Caps">Annual Interest .... £2136 </text:span></text:p>
      <text:p text:style-name="P3"><text:span text:style-name="Drop_20_Caps"/></text:p>
      <text:p text:style-name="P3"><text:span text:style-name="Drop_20_Caps">No. 405 : Book N </text:span></text:p>
      <text:p text:style-name="P119"><text:span text:style-name="Drop_20_Caps">Issued the 8th of April 1785 to Mr. James Thomas for Forty four Pounds fifteen Shillings and Eight Pence half Penny Sterling for Militia duty in 1781 and 1782 as per Account Audited</text:span></text:p>
      <text:p text:style-name="P11"><text:span text:style-name="Drop_20_Caps">Principal .......... £44..15..8¼</text:span></text:p>
      <text:p text:style-name="P11"><text:span text:style-name="Drop_20_Caps">Annual Interest .... £328 </text:span></text:p>
      <text:p text:style-name="P3"><text:span text:style-name="Drop_20_Caps"/></text:p>
      <text:p text:style-name="P3"><text:span text:style-name="Drop_20_Caps"/></text:p>
      <text:p text:style-name="P196"><text:span text:style-name="Drop_20_Caps">No. 406 : Book N </text:span></text:p>
      <text:p text:style-name="P119"><text:span text:style-name="Drop_20_Caps">Issued the 8th of April 1785 to Mr. Abraham Thomas for Eleven Pounds Sixteen Shillings and Nine Pence Sterling for 39 days Duty in the Militia </text:span></text:p>
      <text:p text:style-name="P3"><text:span text:style-name="Drop_20_Caps"/></text:p>
      <text:p text:style-name="P3"><text:span text:style-name="Drop_20_Caps">in 1779 as per Account Audited</text:span></text:p>
      <text:p text:style-name="P11"><text:span text:style-name="Drop_20_Caps">Principal .......... £11..16..94</text:span></text:p>
      <text:p text:style-name="P11"><text:span text:style-name="Drop_20_Caps">Annual Interest .... £0..16..6</text:span></text:p>
      <text:p text:style-name="P3"><text:span text:style-name="Drop_20_Caps"/></text:p>
      <text:p text:style-name="P3"><text:span text:style-name="Drop_20_Caps">No. 407 : Book </text:span><text:span text:style-name="Drop_20_Caps"><text:span text:style-name="T245">N</text:span></text:span></text:p>
      <text:p text:style-name="P119"><text:span text:style-name="Drop_20_Caps">Issued the 8th of April 1785 to Mr. John Thompson for Ten Pounds Eight Shillings and Six Pence three farthings Sterling for 83 days Militia Duty in 1780, and 1781 as per Account Audited</text:span></text:p>
      <text:p text:style-name="P11"><text:span text:style-name="Drop_20_Caps">Principal .......... £10..8-6¾</text:span></text:p>
      <text:p text:style-name="P11"><text:span text:style-name="Drop_20_Caps">Annual Interest .... £0..14..7</text:span></text:p>
      <text:p text:style-name="P3"><text:span text:style-name="Drop_20_Caps"/></text:p>
      <text:p text:style-name="P3"><text:span text:style-name="Drop_20_Caps">316 </text:span></text:p>
      <text:p text:style-name="P3"><text:span text:style-name="Drop_20_Caps"/></text:p>
      <text:p text:style-name="P3"><text:span text:style-name="Drop_20_Caps">No. 408 : Book N </text:span></text:p>
      <text:p text:style-name="P119"><text:span text:style-name="Drop_20_Caps">Issued the 8th of April 1785 to Mr. William 5 Thomson for One Hundred &amp; twenty Eight Pounds Eighteen Shillings and Ten Pence Sterling for 33 Pair Shoes for State Troops in 1781 and for a Boat lost in Continental Service in 1782 per Account Audited</text:span></text:p>
      <text:p text:style-name="P11"><text:span text:style-name="Drop_20_Caps">Principal .......... £128..18..10</text:span></text:p>
      <text:p text:style-name="P11"><text:span text:style-name="Drop_20_Caps">Annual Interest .... £9..0-6 </text:span></text:p>
      <text:p text:style-name="P3"><text:span text:style-name="Drop_20_Caps"/></text:p>
      <text:p text:style-name="P3"><text:span text:style-name="Drop_20_Caps">No. 409 : Book N </text:span></text:p>
      <text:p text:style-name="P3"><text:span text:style-name="Drop_20_Caps">Issued the 8th of April 1785 to Mr. Amos Tims for Ten Pounds three Shillings and Six Pence three Farthings Sterling for Provisions and Forage for Continentals in 1781 as per Account Audited</text:span></text:p>
      <text:p text:style-name="P11"><text:span text:style-name="Drop_20_Caps">Principal .......... £10..3-6¾</text:span></text:p>
      <text:p text:style-name="P11"><text:span text:style-name="Drop_20_Caps">Annual Interest’ £0..14..2 </text:span></text:p>
      <text:p text:style-name="P3"><text:span text:style-name="Drop_20_Caps"/></text:p>
      <text:p text:style-name="P3"><text:span text:style-name="Drop_20_Caps">No. 410 : Book N </text:span></text:p>
      <text:p text:style-name="P3"><text:span text:style-name="Drop_20_Caps">Issued the 8th of April 1785 to for Estate of Philip Tidyman for Five Hundred Pounds five Shillings and three Pence half Penny Sterling for Forage and Provisions for Continentals State Troops &amp; Militia in 1781 &amp; 1782 as pt 2 Accounts Audited</text:span></text:p>
      <text:p text:style-name="P11"><text:span text:style-name="Drop_20_Caps">Principal .......... £500..5-332</text:span></text:p>
      <text:p text:style-name="P11"><text:span text:style-name="Drop_20_Caps">Annual Interest .... £35..0-4</text:span></text:p>
      <text:p text:style-name="P3"><text:span text:style-name="Drop_20_Caps"/></text:p>
      <text:p text:style-name="P3"><text:span text:style-name="Drop_20_Caps">No. 411 : Book N </text:span></text:p>
      <text:p text:style-name="P3"><text:span text:style-name="Drop_20_Caps">Issued the 8th of April 1785 to Mr. Robert Tindell for Three Pounds Seventeen Shillings Sterling for 300t Beef Supplied the Militia in 1780 as per Account Audited </text:span><text:span text:style-name="Drop_20_Caps"><text:span text:style-name="T245">1</text:span></text:span><text:span text:style-name="Drop_20_Caps"> </text:span></text:p>
      <text:p text:style-name="P119"><text:span text:style-name="Drop_20_Caps">Principal .......... £3..17..</text:span><text:span text:style-name="Drop_20_Caps"><text:span text:style-name="T245">0</text:span></text:span></text:p>
      <text:p text:style-name="P119"><text:span text:style-name="Drop_20_Caps">Annual Interest .... £0..5..4 </text:span></text:p>
      <text:p text:style-name="P191"><text:span text:style-name="Drop_20_Caps"/></text:p>
      <text:p text:style-name="P191"><text:span text:style-name="Drop_20_Caps"><text:span text:style-name="T245">1 </text:span></text:span><text:span text:style-name="Drop_20_Caps">The following receipt is entered on the back of this stub: March 3, 1819 Rec’d from Lyon Levy Jr. the within Indent (not Signed) in Virtue of the Resolution passed on 14 Dec</text:span><text:span text:style-name="Drop_20_Caps"><text:span text:style-name="T245">ember</text:span></text:span><text:span text:style-name="Drop_20_Caps"> 1815, </text:span><text:span text:style-name="Drop_20_Caps"><text:span text:style-name="T245">per </text:span></text:span><text:span text:style-name="Drop_20_Caps">order of John Tindell Exor of Robert Tindell, Asa Tindall, Pasted to the stub is the following note:</text:span></text:p>
      <text:p text:style-name="P223"><text:span text:style-name="Drop_20_Caps"><text:s/></text:span></text:p>
      <text:p text:style-name="P119"><text:span text:style-name="Drop_20_Caps"/></text:p>
      <text:p text:style-name="Quotations"><text:span text:style-name="Drop_20_Caps">The Comtroler General Will please to deliver to the Bearer, Asa Tindel, the Indent made out in favour of my Father Robert Tindel, and now lying in the Treasury Office of this State agreeable to a Resolution of the Legislature passed in </text:span><text:span text:style-name="Drop_20_Caps"><text:span text:style-name="T94">December</text:span></text:span><text:span text:style-name="Drop_20_Caps"> 1815</text:span></text:p>
      <text:p text:style-name="Quotations"><text:span text:style-name="Drop_20_Caps"/></text:p>
      <text:p text:style-name="Quotations"><text:span text:style-name="Drop_20_Caps">And much oblidge most </text:span></text:p>
      <text:p text:style-name="Quotations"><text:span text:style-name="Drop_20_Caps">Obt &amp; c. John Tindall</text:span></text:p>
      <text:p text:style-name="Quotations"><text:span text:style-name="Drop_20_Caps"/></text:p>
      <text:p text:style-name="Quotations"><text:span text:style-name="Drop_20_Caps">(Acts 1815, 108 page) Nove</text:span><text:span text:style-name="Drop_20_Caps"><text:span text:style-name="T245">mber</text:span></text:span><text:span text:style-name="Drop_20_Caps"> 7th, 1818</text:span></text:p>
      <text:p text:style-name="Quotations"><text:span text:style-name="Drop_20_Caps">attest Amos Davis Esq,, Tho</text:span><text:span text:style-name="Drop_20_Caps"><text:span text:style-name="T245">mas</text:span></text:span><text:span text:style-name="Drop_20_Caps"> Black </text:span></text:p>
      <text:p text:style-name="P3"><text:span text:style-name="Drop_20_Caps">317 </text:span></text:p>
      <text:p text:style-name="P3"><text:span text:style-name="Drop_20_Caps"/></text:p>
      <text:p text:style-name="P3"><text:span text:style-name="Drop_20_Caps">No. 412 : Book N </text:span></text:p>
      <text:p text:style-name="P3"><text:span text:style-name="Drop_20_Caps">Issued the 8th of April 1785 to Mr. Daniel Townsend for Eleven Pounds twelve Shillings and Nine * Pence Sterling for Provisions for Militia use in 1782 as per Account Audited</text:span></text:p>
      <text:p text:style-name="P11"><text:span text:style-name="Drop_20_Caps">Principal .......... £1112g</text:span></text:p>
      <text:p text:style-name="P11"><text:span text:style-name="Drop_20_Caps">Annual Interest .... £0..16..3</text:span></text:p>
      <text:p text:style-name="P3"><text:span text:style-name="Drop_20_Caps"/></text:p>
      <text:p text:style-name="P3"><text:span text:style-name="Drop_20_Caps">No. 413 : Book N </text:span></text:p>
      <text:p text:style-name="P3"><text:span text:style-name="Drop_20_Caps">Issued the 8th of April 1785 to Mr. David Tomb. for Twenty Eight Pounds Sterling for 199 Days Duty in the Militia in 1780, 1781 and 1782 as per Account Audited</text:span></text:p>
      <text:p text:style-name="P11"><text:span text:style-name="Drop_20_Caps">Principal .......... £28..</text:span><text:span text:style-name="Drop_20_Caps"><text:span text:style-name="T247">0</text:span></text:span><text:span text:style-name="Drop_20_Caps">..0</text:span></text:p>
      <text:p text:style-name="P11"><text:span text:style-name="Drop_20_Caps">Annual Interest .... £1 192 </text:span></text:p>
      <text:p text:style-name="P3"><text:span text:style-name="Drop_20_Caps"/></text:p>
      <text:p text:style-name="P3"><text:span text:style-name="Drop_20_Caps">No. 414 : Book N </text:span></text:p>
      <text:p text:style-name="P3"><text:span text:style-name="Drop_20_Caps">Issued the 8th of April 1785 to for Estate of Benjamin Trapier for Ten Pounds ten Shillings Sterling for 147 Days hire of Negroes in 1782 p</text:span><text:span text:style-name="Drop_20_Caps"><text:span text:style-name="T245">er</text:span></text:span><text:span text:style-name="Drop_20_Caps"> Account Audited</text:span></text:p>
      <text:p text:style-name="P11"><text:span text:style-name="Drop_20_Caps">Principal .......... £10..10..0</text:span></text:p>
      <text:p text:style-name="P121"><text:span text:style-name="Drop_20_Caps">Annual Interest .... £0..14..8</text:span></text:p>
      <text:p text:style-name="P3"><text:span text:style-name="Drop_20_Caps"/></text:p>
      <text:p text:style-name="P3"><text:span text:style-name="Drop_20_Caps">No. 415 : Book N </text:span></text:p>
      <text:p text:style-name="P3"><text:span text:style-name="Drop_20_Caps">Issued the 8th of April 1785 to Mr. Richard Tutt for One Hundred and Ninety Six Pounds ten Shillings Sterling for 786 days Duty in the State Troops as per Account Audited</text:span></text:p>
      <text:p text:style-name="P11"><text:span text:style-name="Drop_20_Caps">Principal .......... £196..10..0</text:span></text:p>
      <text:p text:style-name="P11"><text:span text:style-name="Drop_20_Caps">Annual Interest .... £13..15..1</text:span></text:p>
      <text:p text:style-name="P3"><text:span text:style-name="Drop_20_Caps"/></text:p>
      <text:p text:style-name="P3"><text:span text:style-name="Drop_20_Caps">No. 416 : Book N </text:span></text:p>
      <text:p text:style-name="P3"><text:span text:style-name="Drop_20_Caps">Issued the 8th of April 1785 to Mr. Gabriel Tutt for One Hundred and Seventy Seven Pounds five Shillings Sterling for 709 Days Duty in the State Troops in 1779 and 1780 and 1781 as per Account Audited</text:span></text:p>
      <text:p text:style-name="P11"><text:span text:style-name="Drop_20_Caps">Principal .......... £177..5..0</text:span></text:p>
      <text:p text:style-name="P11"><text:span text:style-name="Drop_20_Caps">Annual Interest .... £12..8..0</text:span></text:p>
      <text:p text:style-name="P3"><text:span text:style-name="Drop_20_Caps"/></text:p>
      <text:p text:style-name="P3"><text:span text:style-name="Drop_20_Caps"/></text:p>
      <text:p text:style-name="P196"><text:span text:style-name="Drop_20_Caps">No. 417 : Book N </text:span></text:p>
      <text:p text:style-name="P83"><text:span text:style-name="Drop_20_Caps">Issued the </text:span><text:span text:style-name="Drop_20_Caps"><text:span text:style-name="T62">9</text:span></text:span><text:span text:style-name="Drop_20_Caps">th of April 1785 to Mr. Hugh White for Seven Pounds Sixteen Shillings and Six Pence half Penny Sterling for Corn and Oates for Continentals and for 4 days hire of a Wagon in 1781 as per Account Audited</text:span></text:p>
      <text:p text:style-name="P11"><text:span text:style-name="Drop_20_Caps">Principal .......... £7..16..6¼</text:span></text:p>
      <text:p text:style-name="P11"><text:span text:style-name="Drop_20_Caps">Annual Interest .... £0..10..11</text:span></text:p>
      <text:p text:style-name="P3"><text:span text:style-name="Drop_20_Caps"/></text:p>
      <text:p text:style-name="P3"><text:span text:style-name="Drop_20_Caps">No. 418 : Book N </text:span></text:p>
      <text:p text:style-name="P83"><text:span text:style-name="Drop_20_Caps">Issued the </text:span><text:span text:style-name="Drop_20_Caps"><text:span text:style-name="T62">9</text:span></text:span><text:span text:style-name="Drop_20_Caps">th of April 1785 to Mr. Christopher Winser for Four Pounds Sterling for 56 days duty in the Militia in 1778 as per Account Audited</text:span></text:p>
      <text:p text:style-name="P119"><text:span text:style-name="Drop_20_Caps">Principal .......... £</text:span><text:span text:style-name="Drop_20_Caps"><text:span text:style-name="T94">4</text:span></text:span><text:span text:style-name="Drop_20_Caps"><text:span text:style-name="T245">..0..0</text:span></text:span></text:p>
      <text:p text:style-name="P119"><text:span text:style-name="Drop_20_Caps">Annual Interest .... £0..5..7 </text:span></text:p>
      <text:p text:style-name="P3"><text:span text:style-name="Drop_20_Caps"/></text:p>
      <text:p text:style-name="P3"><text:span text:style-name="Drop_20_Caps">318 </text:span></text:p>
      <text:p text:style-name="P3"><text:span text:style-name="Drop_20_Caps"/></text:p>
      <text:p text:style-name="P3"><text:span text:style-name="Drop_20_Caps">No. 419 : Book N </text:span></text:p>
      <text:p text:style-name="P83"><text:span text:style-name="Drop_20_Caps">Issued the </text:span><text:span text:style-name="Drop_20_Caps"><text:span text:style-name="T62">9</text:span></text:span><text:span text:style-name="Drop_20_Caps">th of April 1785 to Mr. Peter Winn for f Seventy Pounds Seventeen Shillings and Six Pence farthing Sterling for Sundries Supplied Conti</text:span><text:span text:style-name="Drop_20_Caps"><text:span text:style-name="T210">nent</text:span></text:span><text:span text:style-name="Drop_20_Caps">als and Militia in 1781 as per Account Audited</text:span></text:p>
      <text:p text:style-name="P11"><text:span text:style-name="Drop_20_Caps">Principal .......... £70..17..6½</text:span></text:p>
      <text:p text:style-name="P11"><text:span text:style-name="Drop_20_Caps">Annual Interest .... £4..19..2 </text:span></text:p>
      <text:p text:style-name="P3"><text:span text:style-name="Drop_20_Caps"/></text:p>
      <text:p text:style-name="P3"><text:span text:style-name="Drop_20_Caps">No. 420 : Book N </text:span></text:p>
      <text:p text:style-name="P83"><text:span text:style-name="Drop_20_Caps">Issued the </text:span><text:span text:style-name="Drop_20_Caps"><text:span text:style-name="T62">9</text:span></text:span><text:span text:style-name="Drop_20_Caps">th of April 1785 to M</text:span><text:span text:style-name="Drop_20_Caps"><text:span text:style-name="T126">rs.</text:span></text:span><text:span text:style-name="Drop_20_Caps"> Mary Watson for Twenty Six Pounds Sixteen Shillings and Eight Pence Sterling for 4500 feet Inch Boards and 50 Cedar Posts Supplied the State as per Account Audited</text:span></text:p>
      <text:p text:style-name="P11"><text:span text:style-name="Drop_20_Caps">Principal .......... £26..16..8</text:span></text:p>
      <text:p text:style-name="P11"><text:span text:style-name="Drop_20_Caps">Annual Interest .... £1..17..6</text:span></text:p>
      <text:p text:style-name="P3"><text:span text:style-name="Drop_20_Caps"/></text:p>
      <text:p text:style-name="P3"><text:span text:style-name="Drop_20_Caps">No. </text:span><text:span text:style-name="Drop_20_Caps"><text:span text:style-name="T62">421</text:span></text:span><text:span text:style-name="Drop_20_Caps"> : Book N </text:span></text:p>
      <text:p text:style-name="P83"><text:span text:style-name="Drop_20_Caps">Issued the </text:span><text:span text:style-name="Drop_20_Caps"><text:span text:style-name="T62">9</text:span></text:span><text:span text:style-name="Drop_20_Caps">th of April 1785. to Mr. Thomas Watson for Two Pounds Sterling for 28 Days duty done in the Militia in 1779 as per Account Audited</text:span></text:p>
      <text:p text:style-name="P11"><text:span text:style-name="Drop_20_Caps">Principal .......... £20..0</text:span></text:p>
      <text:p text:style-name="P11"><text:span text:style-name="Drop_20_Caps">Annual Interest .... £0..29 </text:span></text:p>
      <text:p text:style-name="P3"><text:span text:style-name="Drop_20_Caps"/></text:p>
      <text:p text:style-name="P3"><text:span text:style-name="Drop_20_Caps">No. 422 : Book N </text:span></text:p>
      <text:p text:style-name="P83"><text:span text:style-name="Drop_20_Caps">Issued the </text:span><text:span text:style-name="Drop_20_Caps"><text:span text:style-name="T62">9</text:span></text:span><text:span text:style-name="Drop_20_Caps">th of April 1785 to Mr. John Weitzell for One Hundred and Forty Eight Pounds Eleven Shillings and five Pence Sterling as Surgeons Mate to a Militia Regiment in 1779 as per Account Audited</text:span></text:p>
      <text:p text:style-name="P11"><text:span text:style-name="Drop_20_Caps">Principal .......... £148..11..5</text:span></text:p>
      <text:p text:style-name="P11"><text:span text:style-name="Drop_20_Caps">Annual Interest .... £10..7-11</text:span></text:p>
      <text:p text:style-name="P3"><text:span text:style-name="Drop_20_Caps"/></text:p>
      <text:p text:style-name="P116"><text:span text:style-name="Drop_20_Caps">No. 423 : Book N <text:s/></text:span></text:p>
      <text:p text:style-name="P83"><text:span text:style-name="Drop_20_Caps">Issued the </text:span><text:span text:style-name="Drop_20_Caps"><text:span text:style-name="T62">9</text:span></text:span><text:span text:style-name="Drop_20_Caps">th of April 1785 to Mr. John White for Fifty two Pounds fourteen Shillings and Nine Pence Sterling for 12 Months Duty in the Continental Service in 1779 &amp; 1780 &amp; for 271 Days duty in the Militia in 1780, 1781 as per Account Audited</text:span></text:p>
      <text:p text:style-name="P11"><text:span text:style-name="Drop_20_Caps">Principal .......... £52..14..9</text:span></text:p>
      <text:p text:style-name="P116"><text:span text:style-name="Drop_20_Caps">Annual Interest .... £3..13..9</text:span></text:p>
      <text:p text:style-name="P116"><text:span text:style-name="Drop_20_Caps"><text:s text:c="21"/>£11:18..6½ </text:span></text:p>
      <text:p text:style-name="P191"><text:span text:style-name="Drop_20_Caps"><text:s text:c="21"/>£22: 2:10½4 : </text:span></text:p>
      <text:p text:style-name="P191"><text:span text:style-name="Drop_20_Caps"><text:s text:c="21"/>£18..13..4 : </text:span></text:p>
      <text:p text:style-name="P191"><text:span text:style-name="Drop_20_Caps"><text:s text:c="21"/>£52:14: 9 </text:span></text:p>
      <text:p text:style-name="P3"><text:span text:style-name="Drop_20_Caps"/></text:p>
      <text:p text:style-name="P3"><text:span text:style-name="Drop_20_Caps"/></text:p>
      <text:p text:style-name="P196"><text:span text:style-name="Drop_20_Caps">319 </text:span></text:p>
      <text:p text:style-name="P3"><text:span text:style-name="Drop_20_Caps"/></text:p>
      <text:p text:style-name="P3"><text:span text:style-name="Drop_20_Caps">No. 424 : Book N </text:span></text:p>
      <text:p text:style-name="P83"><text:span text:style-name="Drop_20_Caps">Issued the </text:span><text:span text:style-name="Drop_20_Caps"><text:span text:style-name="T62">9</text:span></text:span><text:span text:style-name="Drop_20_Caps">th of April 1785 to Mr. George White for Thirteen Pounds fifteen Shillings and Eight Pence 4 Sterling for 48 Days Duty in the Militia and for four Beeves for Militia use in 1780 as per Account Audited</text:span></text:p>
      <text:p text:style-name="P107"><text:span text:style-name="Drop_20_Caps">Army ............... £4..12..9 </text:span></text:p>
      <text:p text:style-name="P107"><text:span text:style-name="Drop_20_Caps">Supplies ........... £</text:span><text:span text:style-name="Drop_20_Caps"><text:span text:style-name="T84">9</text:span></text:span><text:span text:style-name="Drop_20_Caps"><text:span text:style-name="T236">..</text:span></text:span><text:span text:style-name="Drop_20_Caps">2..11 </text:span></text:p>
      <text:p text:style-name="P107"><text:span text:style-name="Drop_20_Caps"><text:s text:c="21"/>£13..15..8 </text:span></text:p>
      <text:p text:style-name="P107"><text:span text:style-name="Drop_20_Caps">Principal .......... £13..15..8¼</text:span></text:p>
      <text:p text:style-name="P107"><text:span text:style-name="Drop_20_Caps">Annual Interest .... £0..19..3</text:span></text:p>
      <text:p text:style-name="P102"><text:span text:style-name="Drop_20_Caps"/></text:p>
      <text:p text:style-name="P3"><text:span text:style-name="Drop_20_Caps"/></text:p>
      <text:p text:style-name="P3"><text:span text:style-name="Drop_20_Caps">No. 425 : Book</text:span></text:p>
      <text:p text:style-name="P83"><text:span text:style-name="Drop_20_Caps">Issued the </text:span><text:span text:style-name="Drop_20_Caps"><text:span text:style-name="T62">9</text:span></text:span><text:span text:style-name="Drop_20_Caps">th of April 1785 to Mr. Thomas Jordan Whitefield for One Hundred and Twenty Two Pounds Seventeen Shillings and four Pence Sterling for 12 Months Duty as a Sergeant and 4 Months Forage Master in Col. Daniel Horry’s State Cavalry as per Account Audited</text:span></text:p>
      <text:p text:style-name="P108"><text:span text:style-name="Drop_20_Caps">Principal .......... £122..17..4</text:span></text:p>
      <text:p text:style-name="P108"><text:span text:style-name="Drop_20_Caps">Annual Interest .... £8..12..0</text:span></text:p>
      <text:p text:style-name="P3"><text:span text:style-name="Drop_20_Caps"/></text:p>
      <text:p text:style-name="P3"><text:span text:style-name="Drop_20_Caps">No. 426 : Book N </text:span></text:p>
      <text:p text:style-name="P83"><text:span text:style-name="Drop_20_Caps">Issued the </text:span><text:span text:style-name="Drop_20_Caps"><text:span text:style-name="T62">9</text:span></text:span><text:span text:style-name="Drop_20_Caps">th of April 1785 to Mr. Joseph Winn for Fifty Six Pounds Sterling for 12 Months duty in Col. Horry’s Cavalry in 1782 as per Account Audited</text:span></text:p>
      <text:p text:style-name="P11"><text:span text:style-name="Drop_20_Caps">Principal .......... £560..0</text:span></text:p>
      <text:p text:style-name="P11"><text:span text:style-name="Drop_20_Caps">Annual Interest .... £3..18..4</text:span></text:p>
      <text:p text:style-name="P3"><text:span text:style-name="Drop_20_Caps"/></text:p>
      <text:p text:style-name="P3"><text:span text:style-name="Drop_20_Caps">No. 427 : Lib: N </text:span></text:p>
      <text:p text:style-name="P83"><text:span text:style-name="Drop_20_Caps">Issued </text:span><text:span text:style-name="Drop_20_Caps"><text:span text:style-name="T210">the </text:span></text:span><text:span text:style-name="Drop_20_Caps"><text:span text:style-name="T62">9</text:span></text:span><text:span text:style-name="Drop_20_Caps">th April 1785 to Mr. Peter Winn for Eight pounds 2/3 Sterling, Provisions and forage for Continentals in 1781 per Account Audited</text:span></text:p>
      <text:p text:style-name="P11"><text:span text:style-name="Drop_20_Caps">Principal .......... £8..2..3</text:span></text:p>
      <text:p text:style-name="P11"><text:span text:style-name="Drop_20_Caps">Interest ........... £0..11..4 </text:span></text:p>
      <text:p text:style-name="P3"><text:span text:style-name="Drop_20_Caps"/></text:p>
      <text:p text:style-name="P3"><text:span text:style-name="Drop_20_Caps">No. 428 : Lib: N</text:span></text:p>
      <text:p text:style-name="P83"><text:span text:style-name="Drop_20_Caps">Issued </text:span><text:span text:style-name="Drop_20_Caps"><text:span text:style-name="T210">the </text:span></text:span><text:span text:style-name="Drop_20_Caps"><text:span text:style-name="T62">9</text:span></text:span><text:span text:style-name="Drop_20_Caps">th April 1785 to Mr. John Williams for Fifteen pounds 4/6 Sterling <text:s/>Ferriage of Continentals, Militia, Wagons, Horses &amp; c. as Account Audited</text:span></text:p>
      <text:p text:style-name="P11"><text:span text:style-name="Drop_20_Caps">Principal .......... £15..4..6</text:span></text:p>
      <text:p text:style-name="P11"><text:span text:style-name="Drop_20_Caps">Interest ........... £1..1..3 </text:span></text:p>
      <text:p text:style-name="P3"><text:span text:style-name="Drop_20_Caps"/></text:p>
      <text:p text:style-name="P3"><text:span text:style-name="Drop_20_Caps">No. 429 : Lib: N</text:span></text:p>
      <text:p text:style-name="P83"><text:span text:style-name="Drop_20_Caps">Issued </text:span><text:span text:style-name="Drop_20_Caps"><text:span text:style-name="T210">the </text:span></text:span><text:span text:style-name="Drop_20_Caps"><text:span text:style-name="T62">9</text:span></text:span><text:span text:style-name="Drop_20_Caps">th April 1785 to Mr. Absalom Williams for Three pounds 2/6 Sterling for 5 days militia Duty as a Sergeant in 1782 as Account Audited</text:span></text:p>
      <text:p text:style-name="P11"><text:span text:style-name="Drop_20_Caps">Principal .......... £3..2..6</text:span></text:p>
      <text:p text:style-name="P11"><text:span text:style-name="Drop_20_Caps">Interest ........... £0..4..4 </text:span></text:p>
      <text:p text:style-name="P3"><text:span text:style-name="Drop_20_Caps"/></text:p>
      <text:p text:style-name="P3"><text:span text:style-name="Drop_20_Caps">320 </text:span></text:p>
      <text:p text:style-name="P3"><text:span text:style-name="Drop_20_Caps"/></text:p>
      <text:p text:style-name="P3"><text:span text:style-name="Drop_20_Caps">No. 430 : Lib: N</text:span></text:p>
      <text:p text:style-name="P3"><text:span text:style-name="Drop_20_Caps">Issued the 9th of April 1785 to Mr. Memberence Williams, for Twenty eight pounds 15/834 Sterling for 143 Days Militia duty in 1782 9per Account Audited</text:span></text:p>
      <text:p text:style-name="P11"><text:span text:style-name="Drop_20_Caps">Principal .......... £28..15..8½</text:span></text:p>
      <text:p text:style-name="P11"><text:span text:style-name="Drop_20_Caps">Interest ........... £2..0..3 </text:span></text:p>
      <text:p text:style-name="P3"><text:span text:style-name="Drop_20_Caps"/></text:p>
      <text:p text:style-name="P3"><text:span text:style-name="Drop_20_Caps"/></text:p>
      <text:p text:style-name="P196"><text:span text:style-name="Drop_20_Caps">No. 431 : Lib: N</text:span></text:p>
      <text:p text:style-name="P120"><text:span text:style-name="Drop_20_Caps">Issued the 9th of April 1785 to Mr. Philip Williams for One hundred and fifty three pounds Nine Shillings and One penny Sterling. provisions Supplied the militia in 1780 &amp; 1782 as </text:span><text:span text:style-name="Drop_20_Caps"><text:span text:style-name="T63">per Account</text:span></text:span><text:span text:style-name="Drop_20_Caps"> Audited</text:span></text:p>
      <text:p text:style-name="P11"><text:span text:style-name="Drop_20_Caps">Principal .......... £153..9..1</text:span></text:p>
      <text:p text:style-name="P11"><text:span text:style-name="Drop_20_Caps">Interest ........... £10..14..10 </text:span></text:p>
      <text:p text:style-name="P3"><text:span text:style-name="Drop_20_Caps"/></text:p>
      <text:p text:style-name="P3"><text:span text:style-name="Drop_20_Caps">No. 432 : Lib: N</text:span></text:p>
      <text:p text:style-name="P120"><text:span text:style-name="Drop_20_Caps">Issued the 9th of April 1785 to Mr. John Wynn for Seventeen pounds and six pence Sterling for </text:span><text:span text:style-name="Drop_20_Caps"><text:span text:style-name="T246">9</text:span></text:span><text:span text:style-name="Drop_20_Caps">5</text:span><text:span text:style-name="Drop_20_Caps"><text:span text:style-name="T246">½</text:span></text:span><text:span text:style-name="Drop_20_Caps"> Bushels Corn &amp; 200</text:span><text:span text:style-name="Drop_20_Caps"><text:span text:style-name="T63">tw</text:span></text:span><text:span text:style-name="Drop_20_Caps"> Fodder Supplied the Continentals in 1781 per Account Audited</text:span></text:p>
      <text:p text:style-name="P11"><text:span text:style-name="Drop_20_Caps">Principal .......... £17..0..6</text:span></text:p>
      <text:p text:style-name="P11"><text:span text:style-name="Drop_20_Caps">Interest ........... £1..3..1 </text:span></text:p>
      <text:p text:style-name="P3"><text:span text:style-name="Drop_20_Caps"/></text:p>
      <text:p text:style-name="P3"><text:span text:style-name="Drop_20_Caps">No. 433 : Book N </text:span></text:p>
      <text:p text:style-name="P3"><text:span text:style-name="Drop_20_Caps">Issued the 9th of April 1785 to Mr. Reuben Wilkes for Thirty three Pounds ten Shillings Sterling for 134 Days Militia Duty in 1781 and 1782 as per Account Audited</text:span></text:p>
      <text:p text:style-name="P11"><text:span text:style-name="Drop_20_Caps">Principal .......... £33..10..0</text:span></text:p>
      <text:p text:style-name="P11"><text:span text:style-name="Drop_20_Caps">Annual Interest .... £2..6..10</text:span></text:p>
      <text:p text:style-name="P3"><text:span text:style-name="Drop_20_Caps"/></text:p>
      <text:p text:style-name="P85"><text:span text:style-name="Drop_20_Caps">No. 434 : </text:span><text:span text:style-name="Drop_20_Caps"><text:span text:style-name="T212">Lib: N</text:span></text:span></text:p>
      <text:p text:style-name="P3"><text:span text:style-name="Drop_20_Caps">Issued 9th of April 1785 to Mr. William Wood for Fifteen pounds 16/3 Sterling for 101/6 of a months pay for duty in the Continental Service in 1782 per Account Audited</text:span></text:p>
      <text:p text:style-name="P11"><text:span text:style-name="Drop_20_Caps">Principal .......... £15..16..3</text:span></text:p>
      <text:p text:style-name="P11"><text:span text:style-name="Drop_20_Caps">Interest ........... £1..2..1 </text:span></text:p>
      <text:p text:style-name="P3"><text:span text:style-name="Drop_20_Caps"/></text:p>
      <text:p text:style-name="P3"><text:span text:style-name="Drop_20_Caps">No. 3435 : Lib: N</text:span></text:p>
      <text:p text:style-name="P3"><text:span text:style-name="Drop_20_Caps">Issued 9 April 1785 to Mr. Jacob Wolf for Thirteen pounds Eleven Shillings and Ten Pence half penny Sterling for <text:s/>Beeves Supplied the Southern Army in 1782 per Account Audited</text:span></text:p>
      <text:p text:style-name="P11"><text:span text:style-name="Drop_20_Caps">Principal .......... £13..11..10¼</text:span></text:p>
      <text:p text:style-name="P11"><text:span text:style-name="Drop_20_Caps">Interest ........... £0..19 </text:span></text:p>
      <text:p text:style-name="P3"><text:span text:style-name="Drop_20_Caps"/></text:p>
      <text:p text:style-name="P3"><text:span text:style-name="Drop_20_Caps">No. 436 : Lib: N</text:span></text:p>
      <text:p text:style-name="P3"><text:span text:style-name="Drop_20_Caps">Issued 9 April 1785 to Mr. John Wyld for Two hundred &amp; fifteen pounds 8/6 Sterling for 480 ’ Days Continental duty in 1779 and 1781 per Account Audited</text:span></text:p>
      <text:p text:style-name="P11"><text:span text:style-name="Drop_20_Caps">Principal .......... £215..8..6</text:span></text:p>
      <text:p text:style-name="P11"><text:span text:style-name="Drop_20_Caps">Interest ........... £15..1..7 see N°. 96:.V &amp; 3090....X: </text:span></text:p>
      <text:p text:style-name="P3"><text:span text:style-name="Drop_20_Caps"/></text:p>
      <text:p text:style-name="P3"><text:span text:style-name="Drop_20_Caps">321 </text:span></text:p>
      <text:p text:style-name="P3"><text:span text:style-name="Drop_20_Caps"/></text:p>
      <text:p text:style-name="P3"><text:span text:style-name="Drop_20_Caps">No. 437 : Lib: N</text:span></text:p>
      <text:p text:style-name="P3"><text:span text:style-name="Drop_20_Caps">Issued 9 April 1785 to Mess's. Samuel Wragg &amp; Archibald Mussen for Thirty pounds Seventeen Shillings and Seven pence½ Sterling for Rations and forage of Continentals and Militia in 1781 and 1783 per Account Audited</text:span></text:p>
      <text:p text:style-name="P11"><text:span text:style-name="Drop_20_Caps">Principal .......... £30..17..7¼</text:span></text:p>
      <text:p text:style-name="P11"><text:span text:style-name="Drop_20_Caps">Interest ........... £2..3..2 </text:span></text:p>
      <text:p text:style-name="P3"><text:span text:style-name="Drop_20_Caps"/></text:p>
      <text:p text:style-name="P3"><text:span text:style-name="Drop_20_Caps"/></text:p>
      <text:p text:style-name="P196"><text:span text:style-name="Drop_20_Caps">No. 438 : Lib: N</text:span></text:p>
      <text:p text:style-name="P3"><text:span text:style-name="Drop_20_Caps">Issued 9 April 1785 to M', George Wren for Seven pounds fourteen Shillings and three pence farth</text:span><text:span text:style-name="Drop_20_Caps"><text:span text:style-name="T211">ing</text:span></text:span><text:span text:style-name="Drop_20_Caps"> Sterling for part of his account Auditedfor militia duty done in 1780</text:span></text:p>
      <text:p text:style-name="P11"><text:span text:style-name="Drop_20_Caps">Principal .......... £7..14..3¼</text:span></text:p>
      <text:p text:style-name="P11"><text:span text:style-name="Drop_20_Caps">Interest ........... £0..10..9 </text:span></text:p>
      <text:p text:style-name="P3"><text:span text:style-name="Drop_20_Caps"/></text:p>
      <text:p text:style-name="P3"><text:span text:style-name="Drop_20_Caps">No. 439 : Lib: N</text:span></text:p>
      <text:p text:style-name="P3"><text:span text:style-name="Drop_20_Caps">Issued 9 April 1785 to Mr. Frederick? Wren for Ten pounds 1/5 Sterling, 71 days Militia duty, and a Sadle Bridle and Gunn lost as Account Audited</text:span></text:p>
      <text:p text:style-name="P101"><text:span text:style-name="Drop_20_Caps">Army ............... £10..1..5 </text:span></text:p>
      <text:p text:style-name="P101"><text:span text:style-name="Drop_20_Caps">Supplies ..0..0..0 none allowed </text:span></text:p>
      <text:p text:style-name="P101"><text:span text:style-name="Drop_20_Caps"><text:s text:c="21"/>£10..1..5</text:span></text:p>
      <text:p text:style-name="P11"><text:span text:style-name="Drop_20_Caps">Principal .......... £10..1..5</text:span></text:p>
      <text:p text:style-name="P101"><text:span text:style-name="Drop_20_Caps">Interest ........... £0..14..1 </text:span></text:p>
      <text:p text:style-name="P101"><text:span text:style-name="Drop_20_Caps"/></text:p>
      <text:p text:style-name="P3"><text:span text:style-name="Drop_20_Caps"/></text:p>
      <text:p text:style-name="P3"><text:span text:style-name="Drop_20_Caps">No. 440 : Lib: N</text:span></text:p>
      <text:p text:style-name="P3"><text:span text:style-name="Drop_20_Caps">Issued Ninth April 1785 to Mr. Richard Wright for Fifty pounds 15/ Sterling for 78 days Duty in the Militia in 1781 and 1782 per Account Audited</text:span></text:p>
      <text:p text:style-name="P11"><text:span text:style-name="Drop_20_Caps">Principal .......... £50..15</text:span></text:p>
      <text:p text:style-name="P11"><text:span text:style-name="Drop_20_Caps">Interest ........... £3..11 </text:span></text:p>
      <text:p text:style-name="P3"><text:span text:style-name="Drop_20_Caps"/></text:p>
      <text:p text:style-name="P84"><text:span text:style-name="Drop_20_Caps">No. 441 : Book N</text:span></text:p>
      <text:p text:style-name="P84"><text:span text:style-name="Drop_20_Caps"><text:span text:style-name="T211">I</text:span></text:span><text:span text:style-name="Drop_20_Caps">ssued the gt" of April 1785 to Mr. Peter Youngblood for Two hundred and forty one Pounds four Shillings and Nine Pence Sterling for 708 days Militia duty in 1780, 1781 &amp; 1782 and for </text:span><text:span text:style-name="Drop_20_Caps"><text:span text:style-name="T247">a m</text:span></text:span><text:span text:style-name="Drop_20_Caps">are Impressed &amp; lost in the Service in 1781 as </text:span><text:span text:style-name="Drop_20_Caps"><text:span text:style-name="T211">per</text:span></text:span><text:span text:style-name="Drop_20_Caps"> Account Audited</text:span></text:p>
      <text:p text:style-name="P108"><text:span text:style-name="Drop_20_Caps">Army ............... £224..18..6 </text:span></text:p>
      <text:p text:style-name="P108"><text:span text:style-name="Drop_20_Caps">Supplies ........... £16..6..3 </text:span></text:p>
      <text:p text:style-name="P108"><text:span text:style-name="Drop_20_Caps"><text:s text:c="21"/>£241..4..9 see 898 B </text:span></text:p>
      <text:p text:style-name="P108"><text:span text:style-name="Drop_20_Caps">Principal .......... £24..14..</text:span><text:span text:style-name="Drop_20_Caps"><text:span text:style-name="T85">9</text:span></text:span></text:p>
      <text:p text:style-name="P108"><text:span text:style-name="Drop_20_Caps">Annual Interest .... £16..17..8 </text:span></text:p>
      <text:p text:style-name="P84"><text:span text:style-name="Drop_20_Caps"/></text:p>
      <text:p text:style-name="P84"><text:span text:style-name="Drop_20_Caps"/></text:p>
      <text:p text:style-name="P84"><text:span text:style-name="Drop_20_Caps">* Theodorick is written above as a correction</text:span></text:p>
      <text:p text:style-name="P3"><text:span text:style-name="Drop_20_Caps"/></text:p>
      <text:p text:style-name="P3"><text:span text:style-name="Drop_20_Caps">322 </text:span></text:p>
      <text:p text:style-name="P3"><text:span text:style-name="Drop_20_Caps"/></text:p>
      <text:p text:style-name="P3"><text:span text:style-name="Drop_20_Caps">No. 442 : Book N </text:span></text:p>
      <text:p text:style-name="P3"><text:span text:style-name="Drop_20_Caps">Issued the 9t</text:span><text:span text:style-name="Drop_20_Caps"><text:span text:style-name="T80">h</text:span></text:span><text:span text:style-name="Drop_20_Caps"> of April 1785 to Mr. Garrot Young for Twelve Pounds Nineteen Shillings and Eleven Pence three farthings Sterling for 59 days Militia duty in 1781 and 1782 and for a Bay Gelding lost in Public Service as </text:span><text:span text:style-name="Drop_20_Caps"><text:span text:style-name="T63">per</text:span></text:span><text:span text:style-name="Drop_20_Caps"> Accounts Audited</text:span></text:p>
      <text:p text:style-name="P108"><text:span text:style-name="Drop_20_Caps">Army ............... £5..17..1½ </text:span></text:p>
      <text:p text:style-name="P108"><text:span text:style-name="Drop_20_Caps">Supplies ........... £7..2..10</text:span><text:span text:style-name="Drop_20_Caps"><text:span text:style-name="T292">¼</text:span></text:span><text:span text:style-name="Drop_20_Caps"> </text:span></text:p>
      <text:p text:style-name="P108"><text:span text:style-name="Drop_20_Caps"><text:s text:c="21"/>£12..19..11</text:span><text:span text:style-name="Drop_20_Caps"><text:span text:style-name="T292">¾</text:span></text:span></text:p>
      <text:p text:style-name="P108"><text:span text:style-name="Drop_20_Caps">Principal .......... £12..19..11¾</text:span></text:p>
      <text:p text:style-name="P108"><text:span text:style-name="Drop_20_Caps">Annual Interest .... £0..18..2</text:span></text:p>
      <text:p text:style-name="P102"><text:span text:style-name="Drop_20_Caps"/></text:p>
      <text:p text:style-name="P3"><text:span text:style-name="Drop_20_Caps"/></text:p>
      <text:p text:style-name="P3"><text:span text:style-name="Drop_20_Caps"/></text:p>
      <text:p text:style-name="P196"><text:span text:style-name="Drop_20_Caps">No. 443 : Lib: N</text:span></text:p>
      <text:p text:style-name="P3"><text:span text:style-name="Drop_20_Caps">Issued </text:span><text:span text:style-name="Drop_20_Caps"><text:span text:style-name="T80">9</text:span></text:span><text:span text:style-name="Drop_20_Caps"> April 1785 to Mr. John Hubbard for Fifty eight pounds 17/114 Sterling. 12 M</text:span><text:span text:style-name="Drop_20_Caps"><text:span text:style-name="T63">o</text:span></text:span><text:span text:style-name="Drop_20_Caps">. pay as a private in the State Troops and 40 days Militia duty in 1781 &amp; 1782 per Account Audited</text:span></text:p>
      <text:p text:style-name="P11"><text:span text:style-name="Drop_20_Caps">Principal .......... £58..17..1¼</text:span></text:p>
      <text:p text:style-name="P11"><text:span text:style-name="Drop_20_Caps">Interest ........... £4..2..4 </text:span></text:p>
      <text:p text:style-name="P3"><text:span text:style-name="Drop_20_Caps"/></text:p>
      <text:p text:style-name="P3"><text:span text:style-name="Drop_20_Caps">No. 444 : Lib: N </text:span></text:p>
      <text:p text:style-name="P3"><text:span text:style-name="Drop_20_Caps">Issued 9th of April 1785 to Mr</text:span><text:span text:style-name="Drop_20_Caps"><text:span text:style-name="T211">s</text:span></text:span><text:span text:style-name="Drop_20_Caps">. Manoah Hubbard for Four pounds fourteen Shillings and three pence farthing Sterling for 6 days duty done in the Militia in 1782 per Account Audited</text:span></text:p>
      <text:p text:style-name="P11"><text:span text:style-name="Drop_20_Caps">Principal .......... £4..14..31½</text:span></text:p>
      <text:p text:style-name="P11"><text:span text:style-name="Drop_20_Caps">Interest ........... £0..6..7 </text:span></text:p>
      <text:p text:style-name="P3"><text:span text:style-name="Drop_20_Caps"/></text:p>
      <text:p text:style-name="P3"><text:span text:style-name="Drop_20_Caps">No. 445 : Lib: N </text:span></text:p>
      <text:p text:style-name="P84"><text:span text:style-name="Drop_20_Caps">Issued 9 April 1785 to Mr. Conrad Hilbert for Fifty Six pounds Sterling for 12 Mo. Service as a private in the State Troops, and for 12 Mo. pay due John Davis as a Private Dragoon in the State Troops as </text:span><text:span text:style-name="Drop_20_Caps"><text:span text:style-name="T63">per</text:span></text:span><text:span text:style-name="Drop_20_Caps"> Account Audited</text:span></text:p>
      <text:p text:style-name="P11"><text:span text:style-name="Drop_20_Caps">Principal .......... £56..0..0</text:span></text:p>
      <text:p text:style-name="P11"><text:span text:style-name="Drop_20_Caps">Interest ........... £3..18..4 </text:span></text:p>
      <text:p text:style-name="P3"><text:span text:style-name="Drop_20_Caps"/></text:p>
      <text:p text:style-name="P3"><text:span text:style-name="Drop_20_Caps">No. 446 : Lib: N</text:span></text:p>
      <text:p text:style-name="P3"><text:span text:style-name="Drop_20_Caps">Issued 9th of April 1785 to Mr. Henry Harrison for Two pounds fourteen Shillings and three pence farthing Sterling for 38 days Militia duty in 1782 </text:span><text:span text:style-name="Drop_20_Caps"><text:span text:style-name="T63">per</text:span></text:span><text:span text:style-name="Drop_20_Caps"> Account Audited</text:span></text:p>
      <text:p text:style-name="P11"><text:span text:style-name="Drop_20_Caps">Principal .......... £2..14..3¼ St8:</text:span></text:p>
      <text:p text:style-name="P11"><text:span text:style-name="Drop_20_Caps">Interest ........... £0..3..8 </text:span></text:p>
      <text:p text:style-name="P3"><text:span text:style-name="Drop_20_Caps"/></text:p>
      <text:p text:style-name="P3"><text:span text:style-name="Drop_20_Caps">No. 447 : Lib: N</text:span></text:p>
      <text:p text:style-name="P3"><text:span text:style-name="Drop_20_Caps">Issued 9 April 1785 to Mr. _____ for the E</text:span><text:span text:style-name="Drop_20_Caps"><text:span text:style-name="T211">sta.</text:span></text:span><text:span text:style-name="Drop_20_Caps"> of Mr. John Hird for Twenty Seven pounds 10/. Sterling, for 110 days duty done in the militia in 1782, as a Lieut, as </text:span><text:span text:style-name="Drop_20_Caps"><text:span text:style-name="T63">per</text:span></text:span><text:span text:style-name="Drop_20_Caps"> Account Audited</text:span></text:p>
      <text:p text:style-name="P11"><text:span text:style-name="Drop_20_Caps">Principal .......... £27..10</text:span></text:p>
      <text:p text:style-name="P11"><text:span text:style-name="Drop_20_Caps">Interest ........... £1..18..6 </text:span></text:p>
      <text:p text:style-name="P3"><text:span text:style-name="Drop_20_Caps"/></text:p>
      <text:p text:style-name="P3"><text:span text:style-name="Drop_20_Caps">323 </text:span></text:p>
      <text:p text:style-name="P3"><text:span text:style-name="Drop_20_Caps"/></text:p>
      <text:p text:style-name="P3"><text:span text:style-name="Drop_20_Caps">No. 448 : Lib: N</text:span></text:p>
      <text:p text:style-name="P3"><text:span text:style-name="Drop_20_Caps">Issued 9 April 1785 to Mr. James Hunt for Five 5 pounds Sterling, for 70 days duty done in the militia in 1782 per Account Audited</text:span></text:p>
      <text:p text:style-name="P11"><text:span text:style-name="Drop_20_Caps">Principal .......... £5..0..0</text:span></text:p>
      <text:p text:style-name="P11"><text:span text:style-name="Drop_20_Caps">Interest ........... £0..7 </text:span></text:p>
      <text:p text:style-name="P3"><text:span text:style-name="Drop_20_Caps"/></text:p>
      <text:p text:style-name="P3"><text:span text:style-name="Drop_20_Caps">No. 449 : Lib: N</text:span></text:p>
      <text:p text:style-name="P84"><text:span text:style-name="Drop_20_Caps">Issued 11 April 1785 to Mr. John Hilson for Three J pounds five Shillings and eight pence half penny Sterling for 46 days duty done in the Militia in 1783 per Account Audited</text:span></text:p>
      <text:p text:style-name="P11"><text:span text:style-name="Drop_20_Caps">Principal .......... £3..5..8¼</text:span></text:p>
      <text:p text:style-name="P11"><text:span text:style-name="Drop_20_Caps">Interest ........... £0..4..7 </text:span></text:p>
      <text:p text:style-name="P3"><text:span text:style-name="Drop_20_Caps"/></text:p>
      <text:p text:style-name="P3"><text:span text:style-name="Drop_20_Caps"/></text:p>
      <text:p text:style-name="P196"><text:span text:style-name="Drop_20_Caps">No. 450 : Lib: N</text:span></text:p>
      <text:p text:style-name="P84"><text:span text:style-name="Drop_20_Caps">Issued 11 April 1785 to Mr. Isom Huckbay </text:span><text:span text:style-name="Drop_20_Caps"><text:span text:style-name="T211">[Huckaby] </text:span></text:span><text:span text:style-name="Drop_20_Caps">for Three pounds four Shillings and three pence 4 Sterling for 6 days duty done as a Sergeant in the Militia in 1782 per Account Audited</text:span></text:p>
      <text:p text:style-name="P11"><text:span text:style-name="Drop_20_Caps">Principal .......... £3..4..31½</text:span></text:p>
      <text:p text:style-name="P11"><text:span text:style-name="Drop_20_Caps">Interest ........... £0..4..5 </text:span></text:p>
      <text:p text:style-name="P3"><text:span text:style-name="Drop_20_Caps"/></text:p>
      <text:p text:style-name="P3"><text:span text:style-name="Drop_20_Caps">No. 451 : Lib: N</text:span></text:p>
      <text:p text:style-name="P3"><text:span text:style-name="Drop_20_Caps">Issued 11 April 1785 to Mr. Thomas Huckaby for five pounds Sterling for 0 days duty done in the Militia in 1782 per Account Audited</text:span></text:p>
      <text:p text:style-name="P11"><text:span text:style-name="Drop_20_Caps">Principal .......... £5..0..0</text:span></text:p>
      <text:p text:style-name="P11"><text:span text:style-name="Drop_20_Caps">Interest ........... £0..7..0 </text:span></text:p>
      <text:p text:style-name="P3"><text:span text:style-name="Drop_20_Caps"/></text:p>
      <text:p text:style-name="P3"><text:span text:style-name="Drop_20_Caps">No. 452 : Lib: N</text:span></text:p>
      <text:p text:style-name="P3"><text:span text:style-name="Drop_20_Caps">Issued 11 April 1785 to Mr. Jesse Hendley for Two pounds five Shillings and eight pence half penny Sterling, 32 days duty in the Militia in 1782 per Account Audited</text:span></text:p>
      <text:p text:style-name="P11"><text:span text:style-name="Drop_20_Caps">Principal .......... £2..5..8½</text:span></text:p>
      <text:p text:style-name="P11"><text:span text:style-name="Drop_20_Caps">Interest ........... £0..3..2 </text:span></text:p>
      <text:p text:style-name="P3"><text:span text:style-name="Drop_20_Caps"/></text:p>
      <text:p text:style-name="P3"><text:span text:style-name="Drop_20_Caps">No. 453</text:span></text:p>
      <text:p text:style-name="P84"><text:span text:style-name="Drop_20_Caps">Issued 11 April 1785 to Mr. Ephraim Horne for L. N. l Eleven pounds 13/4 Sterling for </text:span><text:span text:style-name="Drop_20_Caps"><text:span text:style-name="T212">1</text:span></text:span><text:span text:style-name="Drop_20_Caps">00 Bushels of Oates for Continental use in 1780..3per Account Audited</text:span></text:p>
      <text:p text:style-name="P11"><text:span text:style-name="Drop_20_Caps">Principal .......... £11..13..4</text:span></text:p>
      <text:p text:style-name="P11"><text:span text:style-name="Drop_20_Caps">Interest ........... £0..16..4 </text:span></text:p>
      <text:p text:style-name="P3"><text:span text:style-name="Drop_20_Caps"/></text:p>
      <text:p text:style-name="P3"><text:span text:style-name="Drop_20_Caps">No. 454 : Lib: N</text:span></text:p>
      <text:p text:style-name="P3"><text:span text:style-name="Drop_20_Caps">Issued 11 April 1785 to Mr. John Hickson for Two pounds 2/10½ Sterling for 0 days duty in the militia in 1782 per Account Audited</text:span></text:p>
      <text:p text:style-name="P11"><text:span text:style-name="Drop_20_Caps">Principal .......... £2..2..10½</text:span></text:p>
      <text:p text:style-name="P11"><text:span text:style-name="Drop_20_Caps">Interest ........... £0..3.</text:span></text:p>
      <text:p text:style-name="P3"><text:span text:style-name="Drop_20_Caps"/></text:p>
      <text:p text:style-name="P3"><text:span text:style-name="Drop_20_Caps">324 </text:span></text:p>
      <text:p text:style-name="P3"><text:span text:style-name="Drop_20_Caps"/></text:p>
      <text:p text:style-name="P3"><text:span text:style-name="Drop_20_Caps">No. 55 : Lib: N</text:span></text:p>
      <text:p text:style-name="P85"><text:span text:style-name="Drop_20_Caps">Issued 11 April 1785 to Mr. Thomas Harrison for Two pounds 2/10½ Sterling for 0 days duty done in the militia, in 1782 </text:span><text:span text:style-name="Drop_20_Caps"><text:span text:style-name="T64">per Account Audited</text:span></text:span></text:p>
      <text:p text:style-name="P11"><text:span text:style-name="Drop_20_Caps">Principal .......... £2..2..104</text:span></text:p>
      <text:p text:style-name="P11"><text:span text:style-name="Drop_20_Caps">Interest ........... £0..3.</text:span></text:p>
      <text:p text:style-name="P3"><text:span text:style-name="Drop_20_Caps"/></text:p>
      <text:p text:style-name="P3"><text:span text:style-name="Drop_20_Caps">No. 456 : Lib: N</text:span></text:p>
      <text:p text:style-name="P3"><text:span text:style-name="Drop_20_Caps">Issued 11 April 1785 to Mr. for the Estate of M</text:span><text:span text:style-name="Drop_20_Caps"><text:span text:style-name="T64">r</text:span></text:span><text:span text:style-name="Drop_20_Caps">. Christopher Hunt for fifteen pounds 15/44 Sterling Sundries for Continental use in 1780, </text:span><text:span text:style-name="Drop_20_Caps"><text:span text:style-name="T64">per Account Audited</text:span></text:span></text:p>
      <text:p text:style-name="P11"><text:span text:style-name="Drop_20_Caps">Principal .......... £15..15..4¼</text:span></text:p>
      <text:p text:style-name="P11"><text:span text:style-name="Drop_20_Caps">Interest ........... £1..2.</text:span></text:p>
      <text:p text:style-name="P3"><text:span text:style-name="Drop_20_Caps"/></text:p>
      <text:p text:style-name="P3"><text:span text:style-name="Drop_20_Caps">No. 457 : Lib: N</text:span></text:p>
      <text:p text:style-name="P85"><text:span text:style-name="Drop_20_Caps">Issued 11 April 1785 to Mr. Robert Hodges for Three pounds 19/44 Sterling Forage for militia use in 1781 </text:span><text:span text:style-name="Drop_20_Caps"><text:span text:style-name="T64">per Account Audited</text:span></text:span></text:p>
      <text:p text:style-name="P11"><text:span text:style-name="Drop_20_Caps">Principal .......... £3..19..41½</text:span></text:p>
      <text:p text:style-name="P11"><text:span text:style-name="Drop_20_Caps">Interest ........... £0..5..6 </text:span></text:p>
      <text:p text:style-name="P3"><text:span text:style-name="Drop_20_Caps"/></text:p>
      <text:p text:style-name="P85"><text:span text:style-name="Drop_20_Caps"/></text:p>
      <text:p text:style-name="P224"><text:span text:style-name="Drop_20_Caps">No. 458 : </text:span><text:span text:style-name="Drop_20_Caps"><text:span text:style-name="T212">Lib: N</text:span></text:span></text:p>
      <text:p text:style-name="P3"><text:span text:style-name="Drop_20_Caps">Issued 11 April 1785 to Mr. Henry Hodges for Forty four pounds nine shillings &amp; two pence half penny Sterling Forage and Provisions for militia use in 1780 &amp; 1781 per Account Audited</text:span></text:p>
      <text:p text:style-name="P11"><text:span text:style-name="Drop_20_Caps">Principal .......... £44..9..2½</text:span></text:p>
      <text:p text:style-name="P11"><text:span text:style-name="Drop_20_Caps">Interest ........... £3..2..2 </text:span></text:p>
      <text:p text:style-name="P3"><text:span text:style-name="Drop_20_Caps"/></text:p>
      <text:p text:style-name="P85"><text:span text:style-name="Drop_20_Caps">No. 459 : <text:s/>Lib: N</text:span></text:p>
      <text:p text:style-name="P3"><text:span text:style-name="Drop_20_Caps">Issued 11 April 1785 to Mr. Thomas Hodges for 5 Two pounds ten shilling Sterling for 5 days duty done in the Militia in 1782 per Account Audited</text:span></text:p>
      <text:p text:style-name="P11"><text:span text:style-name="Drop_20_Caps">Principal .......... £2..10</text:span></text:p>
      <text:p text:style-name="P11"><text:span text:style-name="Drop_20_Caps">Interest ........... £0..3..6 </text:span></text:p>
      <text:p text:style-name="P3"><text:span text:style-name="Drop_20_Caps"/></text:p>
      <text:p text:style-name="P3"><text:span text:style-name="Drop_20_Caps">No. 460 : Lib: N</text:span></text:p>
      <text:p text:style-name="P3"><text:span text:style-name="Drop_20_Caps">Issued 11 April 1785 to Mrs. Rebecka Hodges for One hundred &amp; Seventy Six pounds 4/7½ Sterling Provisions and Forage for Continentals and Militia in 1781 and 1782 Account Audited</text:span></text:p>
      <text:p text:style-name="P11"><text:span text:style-name="Drop_20_Caps">Principal .......... £176..4..7¾</text:span></text:p>
      <text:p text:style-name="P11"><text:span text:style-name="Drop_20_Caps">Interest ........... £12..6..8 </text:span></text:p>
      <text:p text:style-name="P3"><text:span text:style-name="Drop_20_Caps"/></text:p>
      <text:p text:style-name="P3"><text:span text:style-name="Drop_20_Caps">No. 461 : Lib: N</text:span></text:p>
      <text:p text:style-name="P3"><text:span text:style-name="Drop_20_Caps">Issued 11 April 1785 to Mr. John Hodges for Two 5 Hundred and fifty one pounds 10/9½ Sterling Provisions for Continental and Militia use in 1780 and 1781 per Account Audited</text:span></text:p>
      <text:p text:style-name="P11"><text:span text:style-name="Drop_20_Caps">Principal .......... £251..10..91½</text:span></text:p>
      <text:p text:style-name="P11"><text:span text:style-name="Drop_20_Caps">Interest ........... £17..12..1 </text:span></text:p>
      <text:p text:style-name="P3"><text:span text:style-name="Drop_20_Caps"/></text:p>
      <text:p text:style-name="P3"><text:span text:style-name="Drop_20_Caps">325 </text:span></text:p>
      <text:p text:style-name="P3"><text:span text:style-name="Drop_20_Caps"/></text:p>
      <text:p text:style-name="P3"><text:span text:style-name="Drop_20_Caps">No. 462 l </text:span></text:p>
      <text:p text:style-name="P3"><text:span text:style-name="Drop_20_Caps">Issued 11 April 1785 to Mr. Joseph Hodges for Ten pounds 4/3½4 Sterling for 43 days militia duty in 1782 </text:span><text:span text:style-name="Drop_20_Caps"><text:span text:style-name="T213">per </text:span></text:span><text:span text:style-name="Drop_20_Caps">Account Audited, </text:span></text:p>
      <text:p text:style-name="P11"><text:span text:style-name="Drop_20_Caps">Principal .......... £10..4..3¼</text:span></text:p>
      <text:p text:style-name="P11"><text:span text:style-name="Drop_20_Caps">Interest ........... £0..14..3 </text:span></text:p>
      <text:p text:style-name="P3"><text:span text:style-name="Drop_20_Caps"/></text:p>
      <text:p text:style-name="P3"><text:span text:style-name="Drop_20_Caps">No. 463 : Lib: N</text:span></text:p>
      <text:p text:style-name="P3"><text:span text:style-name="Drop_20_Caps">Issued 11 April 1785 to Mr. Isom Hodges for Seventeen Shillings and two pence three farthings Sterling provisions and Forage fer Continental use in 1781 per Account Audited</text:span></text:p>
      <text:p text:style-name="P11"><text:span text:style-name="Drop_20_Caps">Principal .......... £0..17..2¾</text:span></text:p>
      <text:p text:style-name="P11"><text:span text:style-name="Drop_20_Caps">Interest ........... £0..1..2 </text:span></text:p>
      <text:p text:style-name="P3"><text:span text:style-name="Drop_20_Caps"/></text:p>
      <text:p text:style-name="P3"><text:span text:style-name="Drop_20_Caps">No. 464 : Lib: N</text:span></text:p>
      <text:p text:style-name="P3"><text:span text:style-name="Drop_20_Caps">Issued 11 April 1785 to Mr. James Heustes for Two pounds seventeen shillings and one penny half penny Sterling. 32 days duty done in the Militia in 1782 </text:span><text:span text:style-name="Drop_20_Caps"><text:span text:style-name="T213">per</text:span></text:span><text:span text:style-name="Drop_20_Caps"> Account Audited</text:span></text:p>
      <text:p text:style-name="P11"><text:span text:style-name="Drop_20_Caps">Principal .......... £2..17..14½</text:span></text:p>
      <text:p text:style-name="P11"><text:span text:style-name="Drop_20_Caps">Interest ........... £0..3..11 </text:span></text:p>
      <text:p text:style-name="P3"><text:span text:style-name="Drop_20_Caps"/></text:p>
      <text:p text:style-name="P3"><text:span text:style-name="Drop_20_Caps"/></text:p>
      <text:p text:style-name="P196"><text:span text:style-name="Drop_20_Caps">No. 465 : Lib: N</text:span></text:p>
      <text:p text:style-name="P3"><text:span text:style-name="Drop_20_Caps">Issued 11 April 1785 to Mr. Matthew Heustes for Eleven pounds 2/114 Sterling for 80°” pork for Continental use in 1781 per Account Audited</text:span></text:p>
      <text:p text:style-name="P11"><text:span text:style-name="Drop_20_Caps">Principal .......... £11..2..1¼</text:span></text:p>
      <text:p text:style-name="P11"><text:span text:style-name="Drop_20_Caps">Interest ........... £0..15..6 </text:span></text:p>
      <text:p text:style-name="P3"><text:span text:style-name="Drop_20_Caps"/></text:p>
      <text:p text:style-name="P3"><text:span text:style-name="Drop_20_Caps">No. 466 : Lib: N</text:span></text:p>
      <text:p text:style-name="P86"><text:span text:style-name="Drop_20_Caps">Issued 11 April 1785 to Mr. William Hewstes for Three pounds 13/6 Sterling Five Hoggs for militia use in 1783 </text:span><text:span text:style-name="Drop_20_Caps"><text:span text:style-name="T213">per</text:span></text:span><text:span text:style-name="Drop_20_Caps"> account Audited</text:span></text:p>
      <text:p text:style-name="P11"><text:span text:style-name="Drop_20_Caps">Principal .......... £3..13..6</text:span></text:p>
      <text:p text:style-name="P11"><text:span text:style-name="Drop_20_Caps">Interest ........... £0..5..1 </text:span></text:p>
      <text:p text:style-name="P3"><text:span text:style-name="Drop_20_Caps"/></text:p>
      <text:p text:style-name="P3"><text:span text:style-name="Drop_20_Caps">No. 467 : Lib: N. </text:span></text:p>
      <text:p text:style-name="P3"><text:span text:style-name="Drop_20_Caps">Issued 11 April 1785 to Mr. John Hewstes for Twenty six pounds 6/6 Sterling Sundries for Continental and militia use in 1780 and 1781 per Account Audited</text:span></text:p>
      <text:p text:style-name="P11"><text:span text:style-name="Drop_20_Caps">Principal .......... £26..6..6</text:span></text:p>
      <text:p text:style-name="P11"><text:span text:style-name="Drop_20_Caps">Interest ........... £1..16..10 </text:span></text:p>
      <text:p text:style-name="P3"><text:span text:style-name="Drop_20_Caps"/></text:p>
      <text:p text:style-name="P3"><text:span text:style-name="Drop_20_Caps">No. 468 : Lib: N </text:span></text:p>
      <text:p text:style-name="P86"><text:span text:style-name="Drop_20_Caps">Issued 11 April 1785 to </text:span><text:span text:style-name="Drop_20_Caps"><text:span text:style-name="T126">Mrs.</text:span></text:span><text:span text:style-name="Drop_20_Caps"> </text:span><text:span text:style-name="Drop_20_Caps"><text:span text:style-name="T316">[</text:span></text:span><text:span text:style-name="Drop_20_Caps">Jean</text:span><text:span text:style-name="Drop_20_Caps"><text:span text:style-name="T316">] </text:span></text:span><text:span text:style-name="Drop_20_Caps">Jane Hicks for Thirty five pounds Sterling for 5,000 feet Inch Boards for Continental use in 1781 </text:span><text:span text:style-name="Drop_20_Caps"><text:span text:style-name="T213">per</text:span></text:span><text:span text:style-name="Drop_20_Caps"> Account Audited</text:span></text:p>
      <text:p text:style-name="P11"><text:span text:style-name="Drop_20_Caps">Principal .......... £35..0..0</text:span></text:p>
      <text:p text:style-name="P11"><text:span text:style-name="Drop_20_Caps">Interest ........... £2..9..0 </text:span></text:p>
      <text:p text:style-name="P3"><text:span text:style-name="Drop_20_Caps"/></text:p>
      <text:p text:style-name="P3"><text:span text:style-name="Drop_20_Caps">326 </text:span></text:p>
      <text:p text:style-name="P3"><text:span text:style-name="Drop_20_Caps"/></text:p>
      <text:p text:style-name="P3"><text:span text:style-name="Drop_20_Caps">No. 469 : Lib: N </text:span></text:p>
      <text:p text:style-name="P3"><text:span text:style-name="Drop_20_Caps">Issued 11 April 1785 to Mr. Benjamin Hicks for One hundred &amp; forty four pounds 11/ Sterling Sundries for Continental and State Troops in 1780, 1781, 1782 &amp; 1783 per Account Audited</text:span></text:p>
      <text:p text:style-name="P11"><text:span text:style-name="Drop_20_Caps">Principal .......... £144..11.</text:span></text:p>
      <text:p text:style-name="P11"><text:span text:style-name="Drop_20_Caps">Interest ........... £10..2..4 </text:span></text:p>
      <text:p text:style-name="P3"><text:span text:style-name="Drop_20_Caps"/></text:p>
      <text:p text:style-name="P3"><text:span text:style-name="Drop_20_Caps">No. 470 : Lib: N</text:span></text:p>
      <text:p text:style-name="P3"><text:span text:style-name="Drop_20_Caps">Issued 11 April 1785 to Mr. Benjamin Hicks Sent. for Four pounds 14/6 Sterling for 7 Bushel1s Corn for Militia use in 1781 </text:span><text:span text:style-name="Drop_20_Caps"><text:span text:style-name="T213">per</text:span></text:span><text:span text:style-name="Drop_20_Caps"> Account Audited</text:span></text:p>
      <text:p text:style-name="P11"><text:span text:style-name="Drop_20_Caps">Principal .......... £4..14..6</text:span></text:p>
      <text:p text:style-name="P11"><text:span text:style-name="Drop_20_Caps">Interest ........... £0..6..7 </text:span></text:p>
      <text:p text:style-name="P3"><text:span text:style-name="Drop_20_Caps"/></text:p>
      <text:p text:style-name="P3"><text:span text:style-name="Drop_20_Caps">No. 471 : Lib: N</text:span></text:p>
      <text:p text:style-name="P3"><text:span text:style-name="Drop_20_Caps">Issued 11 April 1785 to Mr. George Hicks for Sixty three pounds 11/10 Sterling Sundries for Continental use in 1780, 1781 &amp; 1782 per Account Audited</text:span></text:p>
      <text:p text:style-name="P11"><text:span text:style-name="Drop_20_Caps">Principal .......... £63..11..10</text:span></text:p>
      <text:p text:style-name="P11"><text:span text:style-name="Drop_20_Caps">Interest ........... £4..9.</text:span></text:p>
      <text:p text:style-name="P3"><text:span text:style-name="Drop_20_Caps"/></text:p>
      <text:p text:style-name="P3"><text:span text:style-name="Drop_20_Caps">No. 472 : Lib: N</text:span></text:p>
      <text:p text:style-name="P86"><text:span text:style-name="Drop_20_Caps">Issued 11: April 1785 to Mr. Moses Hollis for Eight pounds 15/ Sterling, 35 days militia duty done in 1783 </text:span><text:span text:style-name="Drop_20_Caps"><text:span text:style-name="T213">per</text:span></text:span><text:span text:style-name="Drop_20_Caps"> Account Audited</text:span></text:p>
      <text:p text:style-name="P11"><text:span text:style-name="Drop_20_Caps">Principal .......... £8..15</text:span></text:p>
      <text:p text:style-name="P11"><text:span text:style-name="Drop_20_Caps">Interest ........... £0..12..3 </text:span></text:p>
      <text:p text:style-name="P3"><text:span text:style-name="Drop_20_Caps"/></text:p>
      <text:p text:style-name="P3"><text:span text:style-name="Drop_20_Caps"/></text:p>
      <text:p text:style-name="P196"><text:span text:style-name="Drop_20_Caps">No. 473 : Lib: N</text:span></text:p>
      <text:p text:style-name="P3"><text:span text:style-name="Drop_20_Caps">Issued 11 April 1785 to Mr. Isom Hatcher for Seven pounds 2/6 Sterling: Forage for Militia use in 1780 per Account Audited</text:span></text:p>
      <text:p text:style-name="P11"><text:span text:style-name="Drop_20_Caps">Principal .......... £7..2..6</text:span></text:p>
      <text:p text:style-name="P11"><text:span text:style-name="Drop_20_Caps">Interest ........... £0..9..11 </text:span></text:p>
      <text:p text:style-name="P3"><text:span text:style-name="Drop_20_Caps"/></text:p>
      <text:p text:style-name="P3"><text:span text:style-name="Drop_20_Caps">No. 474 : Lib: N</text:span></text:p>
      <text:p text:style-name="P86"><text:span text:style-name="Drop_20_Caps">Issued 11 April 1785 to Mr. Mark Holloway for Thirty pounds 17/14 Sterling <text:s/>Sundries for Militia use in 1781 &amp; 1782 </text:span><text:span text:style-name="Drop_20_Caps"><text:span text:style-name="T213">per</text:span></text:span><text:span text:style-name="Drop_20_Caps"> Account Audited</text:span></text:p>
      <text:p text:style-name="P11"><text:span text:style-name="Drop_20_Caps">Principal .......... £30..17..1¼</text:span></text:p>
      <text:p text:style-name="P11"><text:span text:style-name="Drop_20_Caps">Interest ........... £2..3 2 </text:span></text:p>
      <text:p text:style-name="P3"><text:span text:style-name="Drop_20_Caps"/></text:p>
      <text:p text:style-name="P3"><text:span text:style-name="Drop_20_Caps">No. 475 : Lib: N</text:span></text:p>
      <text:p text:style-name="P86"><text:span text:style-name="Drop_20_Caps">Issued rz April 1785 to Mr. Joseph Hainsworth for One hundred and five pounds four Shillings &amp; 84, Sterling: for 8,200 Beef for Continental use in 1781 and 1782 </text:span><text:span text:style-name="Drop_20_Caps"><text:span text:style-name="T213">per</text:span></text:span><text:span text:style-name="Drop_20_Caps"> Account Audited</text:span></text:p>
      <text:p text:style-name="P11"><text:span text:style-name="Drop_20_Caps">Principal .......... £105..4..8</text:span></text:p>
      <text:p text:style-name="P11"><text:span text:style-name="Drop_20_Caps">Interest ........... £7..7..3 </text:span></text:p>
      <text:p text:style-name="P3"><text:span text:style-name="Drop_20_Caps"/></text:p>
      <text:p text:style-name="P3"><text:span text:style-name="Drop_20_Caps">No. 476 : Lib: N</text:span></text:p>
      <text:p text:style-name="P86"><text:span text:style-name="Drop_20_Caps">Issued 11 April 1785 to Mr. Levi Harrall for Two pounds 2/10 Sterling for 0 days duty done in the Militia in 1782 </text:span><text:span text:style-name="Drop_20_Caps"><text:span text:style-name="T213">per</text:span></text:span><text:span text:style-name="Drop_20_Caps"> Account Audited</text:span></text:p>
      <text:p text:style-name="P11"><text:span text:style-name="Drop_20_Caps">Principal .......... £2..2..10</text:span></text:p>
      <text:p text:style-name="P11"><text:span text:style-name="Drop_20_Caps">Interest ........... £0..2..11 </text:span></text:p>
      <text:p text:style-name="P3"><text:span text:style-name="Drop_20_Caps"/></text:p>
      <text:p text:style-name="P3"><text:span text:style-name="Drop_20_Caps">327 </text:span></text:p>
      <text:p text:style-name="P3"><text:span text:style-name="Drop_20_Caps"/></text:p>
      <text:p text:style-name="P3"><text:span text:style-name="Drop_20_Caps">No. 477 : Lib: N</text:span></text:p>
      <text:p text:style-name="P3"><text:span text:style-name="Drop_20_Caps">Issued 11 April 1785 to Mr. John Hayes for Sixty. three pounds½ Sterling for 50‘ Beef for Continental use in 1781 and 1782 per Account Audited</text:span></text:p>
      <text:p text:style-name="P11"><text:span text:style-name="Drop_20_Caps">Principal .......... £63..1..2</text:span></text:p>
      <text:p text:style-name="P11"><text:span text:style-name="Drop_20_Caps">Interest ........... £4..8..3 </text:span></text:p>
      <text:p text:style-name="P3"><text:span text:style-name="Drop_20_Caps"/></text:p>
      <text:p text:style-name="P3"><text:span text:style-name="Drop_20_Caps">No. 478 : Lib: N</text:span></text:p>
      <text:p text:style-name="P86"><text:span text:style-name="Drop_20_Caps">Issued 11 April 1785 to Mr. James Hayes for One hundred and Sixty Eight pounds 8/14 Sterling for 976 Rations Supplied prisoners of Warr &amp; Militia in 1779 also a Wagon &amp; four Horses impressed for militia use in 1780 </text:span><text:span text:style-name="Drop_20_Caps"><text:span text:style-name="T213">per</text:span></text:span><text:span text:style-name="Drop_20_Caps"> two Accounts, Audited</text:span></text:p>
      <text:p text:style-name="P11"><text:span text:style-name="Drop_20_Caps">Principal .......... £168..8..1¾</text:span></text:p>
      <text:p text:style-name="P11"><text:span text:style-name="Drop_20_Caps">Interest ........... £11..15..9 £74:3: 94.: 1½ £168 :8: 11½4 </text:span></text:p>
      <text:p text:style-name="P3"><text:span text:style-name="Drop_20_Caps"/></text:p>
      <text:p text:style-name="P3"><text:span text:style-name="Drop_20_Caps">No. 479 : Lib: N</text:span></text:p>
      <text:p text:style-name="P3"><text:span text:style-name="Drop_20_Caps">Issued 1x April 1785 to Mr. William Hickman for Forty three pounds 5/4 Sterling for 680'½ Beef and five Sheep for Continental use, Also for a Horse impressed for the Militia in 1779 per Account Audited</text:span></text:p>
      <text:p text:style-name="P11"><text:span text:style-name="Drop_20_Caps">Principal .......... £43..5..4</text:span></text:p>
      <text:p text:style-name="P11"><text:span text:style-name="Drop_20_Caps">Interest ........... £3..0..6 </text:span></text:p>
      <text:p text:style-name="P3"><text:span text:style-name="Drop_20_Caps"/></text:p>
      <text:p text:style-name="P3"><text:span text:style-name="Drop_20_Caps">No. 480 : Lib: N</text:span></text:p>
      <text:p text:style-name="P3"><text:span text:style-name="Drop_20_Caps">Issued 11 April 1785 to Mr. Thomas Harry for Three pounds 13/914 Sterling for 26t* of Pork for Militia use in 1781 &amp; 1783 per Account Audited </text:span></text:p>
      <text:p text:style-name="P11"><text:span text:style-name="Drop_20_Caps">Principal .......... £3..13..9¼</text:span></text:p>
      <text:p text:style-name="P11"><text:span text:style-name="Drop_20_Caps">Interest ........... £0..5..1 </text:span></text:p>
      <text:p text:style-name="P3"><text:span text:style-name="Drop_20_Caps"/></text:p>
      <text:p text:style-name="P3"><text:span text:style-name="Drop_20_Caps"/></text:p>
      <text:p text:style-name="P196"><text:span text:style-name="Drop_20_Caps">No. 481 : Lib: N</text:span></text:p>
      <text:p text:style-name="P86"><text:span text:style-name="Drop_20_Caps">Issued 11 April 1785 to Mr. John Hinds for Seventeen pounds Seventeen Shillings and Ten Pence half penny Sterling, 30 days duty as a private, and 63 days as a Lieut. in the militia in 1782 per Account Audited</text:span></text:p>
      <text:p text:style-name="P11"><text:span text:style-name="Drop_20_Caps">Principal .......... £17..17..10½</text:span></text:p>
      <text:p text:style-name="P11"><text:span text:style-name="Drop_20_Caps">Interest ........... £1..5..0 </text:span></text:p>
      <text:p text:style-name="P3"><text:span text:style-name="Drop_20_Caps"/></text:p>
      <text:p text:style-name="P3"><text:span text:style-name="Drop_20_Caps">No. 482 : Lib: N</text:span></text:p>
      <text:p text:style-name="P3"><text:span text:style-name="Drop_20_Caps">Issued 11 April 1785 to Mr. William Hendrick, for Forty five pounds Seventeen Shillings &amp; One penny half penny for 107 days duty in the militia as a Capt. in 1782 per Account Audited</text:span></text:p>
      <text:p text:style-name="P11"><text:span text:style-name="Drop_20_Caps">Principal .......... £45..17..1¼</text:span></text:p>
      <text:p text:style-name="P11"><text:span text:style-name="Drop_20_Caps">Interest ........... £3..4..2 </text:span></text:p>
      <text:p text:style-name="P3"><text:span text:style-name="Drop_20_Caps"/></text:p>
      <text:p text:style-name="P85"><text:span text:style-name="Drop_20_Caps">328</text:span></text:p>
      <text:p text:style-name="P85"><text:span text:style-name="Drop_20_Caps"/></text:p>
      <text:p text:style-name="P85"><text:span text:style-name="Drop_20_Caps">N</text:span><text:span text:style-name="Drop_20_Caps"><text:span text:style-name="T212">o. </text:span></text:span><text:span text:style-name="Drop_20_Caps">483 : Lib: N </text:span></text:p>
      <text:p text:style-name="P3"><text:span text:style-name="Drop_20_Caps">Issued 11 April 1785 to Mr. Silas Hales for Two pounds 1/5 Sterling for 9 days duty in the Militia in 1782 per Account Audited</text:span></text:p>
      <text:p text:style-name="P11"><text:span text:style-name="Drop_20_Caps">Principal .......... £2..1..5</text:span></text:p>
      <text:p text:style-name="P11"><text:span text:style-name="Drop_20_Caps">Interest ........... £0..2..10 </text:span></text:p>
      <text:p text:style-name="P3"><text:span text:style-name="Drop_20_Caps"/></text:p>
      <text:p text:style-name="P3"><text:span text:style-name="Drop_20_Caps">No. 484 : Lib: N</text:span></text:p>
      <text:p text:style-name="P3"><text:span text:style-name="Drop_20_Caps">Issued 11 April 1785 to Mr. Thomas Harmon for Eight pounds 10/4 Sterling provisions for Continental and Militia use in 1781 per Account Audited</text:span></text:p>
      <text:p text:style-name="P11"><text:span text:style-name="Drop_20_Caps">Principal .......... £8..10..4</text:span></text:p>
      <text:p text:style-name="P11"><text:span text:style-name="Drop_20_Caps">Interest ........... £0..11..11 </text:span></text:p>
      <text:p text:style-name="P3"><text:span text:style-name="Drop_20_Caps"/></text:p>
      <text:p text:style-name="P3"><text:span text:style-name="Drop_20_Caps">No. 585 : Lib: N</text:span></text:p>
      <text:p text:style-name="P3"><text:span text:style-name="Drop_20_Caps">Issued 12 April 1785 to Mr. William James for Forty One pounds 18/614 Sterling Beef for Pork, &amp; Forage for Continental and Militia use in 1781 and 1782 </text:span><text:span text:style-name="Drop_20_Caps"><text:span text:style-name="T65">per</text:span></text:span><text:span text:style-name="Drop_20_Caps"> Accounts. Audited</text:span></text:p>
      <text:p text:style-name="P11"><text:span text:style-name="Drop_20_Caps">Principal .......... £41..18..6¼</text:span></text:p>
      <text:p text:style-name="P11"><text:span text:style-name="Drop_20_Caps">Interest ........... £2..18..8 £LI7:19: 4 316: 4 23: 2:10½ £41 :18:634 </text:span></text:p>
      <text:p text:style-name="P3"><text:span text:style-name="Drop_20_Caps"/></text:p>
      <text:p text:style-name="P3"><text:span text:style-name="Drop_20_Caps">No. 486 : Lib: N</text:span></text:p>
      <text:p text:style-name="P86"><text:span text:style-name="Drop_20_Caps">Issued 12 April 1785 to Mrs. Sarah James for Two hundred &amp; Sixteen pounds, 15/5½4 Sterling Provisions and Sundries for Continentals and Militia in 1780, 1781 &amp; 1782 </text:span><text:span text:style-name="Drop_20_Caps"><text:span text:style-name="T65">per </text:span></text:span><text:span text:style-name="Drop_20_Caps">Account Audited</text:span></text:p>
      <text:p text:style-name="P11"><text:span text:style-name="Drop_20_Caps">Principal .......... £216..15..5¼</text:span></text:p>
      <text:p text:style-name="P11"><text:span text:style-name="Drop_20_Caps">Interest ........... £15..3..5 </text:span></text:p>
      <text:p text:style-name="P3"><text:span text:style-name="Drop_20_Caps"/></text:p>
      <text:p text:style-name="P3"><text:span text:style-name="Drop_20_Caps">No. 487 : Lib: N</text:span></text:p>
      <text:p text:style-name="P86"><text:span text:style-name="Drop_20_Caps">Issued 12 April 1785 to Mrs. America James for Six pounds 8/634 Sterling a Mare for Continental use in 1781 </text:span><text:span text:style-name="Drop_20_Caps"><text:span text:style-name="T65">per</text:span></text:span><text:span text:style-name="Drop_20_Caps"> Account Audited</text:span></text:p>
      <text:p text:style-name="P11"><text:span text:style-name="Drop_20_Caps">Principal .......... £6..8..6¾</text:span></text:p>
      <text:p text:style-name="P11"><text:span text:style-name="Drop_20_Caps">Interest ........... £0..8..11 </text:span></text:p>
      <text:p text:style-name="P3"><text:span text:style-name="Drop_20_Caps"/></text:p>
      <text:p text:style-name="P3"><text:span text:style-name="Drop_20_Caps">No. 488 : Lib: N</text:span></text:p>
      <text:p text:style-name="P86"><text:span text:style-name="Drop_20_Caps">Issued 12 April 1785 to Mr. Alexander James for Twenty four pounds 15/ Sterling for 9 days duty in the Militia as Lieut. in 1782 </text:span><text:span text:style-name="Drop_20_Caps"><text:span text:style-name="T65">per</text:span></text:span><text:span text:style-name="Drop_20_Caps"> account Audited</text:span></text:p>
      <text:p text:style-name="P11"><text:span text:style-name="Drop_20_Caps">Principal .......... £24..1 .</text:span></text:p>
      <text:p text:style-name="P11"><text:span text:style-name="Drop_20_Caps">Interest ........... £1..14..7 </text:span></text:p>
      <text:p text:style-name="P3"><text:span text:style-name="Drop_20_Caps"/></text:p>
      <text:p text:style-name="P3"><text:span text:style-name="Drop_20_Caps"/></text:p>
      <text:p text:style-name="P196"><text:span text:style-name="Drop_20_Caps">No. 489 : Lib, N </text:span></text:p>
      <text:p text:style-name="P86"><text:span text:style-name="Drop_20_Caps">Issued 12 April 1785 to Mr. James James for Ten pounds 1/5 Sterling for One hundred &amp; forty one days duty in the Militia in 1782 </text:span><text:span text:style-name="Drop_20_Caps"><text:span text:style-name="T65">per</text:span></text:span><text:span text:style-name="Drop_20_Caps"> Account Audited</text:span></text:p>
      <text:p text:style-name="P11"><text:span text:style-name="Drop_20_Caps">Principal .......... £10..1..5</text:span></text:p>
      <text:p text:style-name="P11"><text:span text:style-name="Drop_20_Caps">Interest ........... £0..4..1 </text:span></text:p>
      <text:p text:style-name="P3"><text:span text:style-name="Drop_20_Caps"/></text:p>
      <text:p text:style-name="P3"><text:span text:style-name="Drop_20_Caps">329 </text:span></text:p>
      <text:p text:style-name="P3"><text:span text:style-name="Drop_20_Caps"/></text:p>
      <text:p text:style-name="P3"><text:span text:style-name="Drop_20_Caps">No. 490 : Lib: N </text:span></text:p>
      <text:p text:style-name="P86"><text:span text:style-name="Drop_20_Caps">Issued 12 April 1785 to Mr. George James for Two pounds 8/634 Sterling for 4 days duty in the militia in 1782 </text:span><text:span text:style-name="Drop_20_Caps"><text:span text:style-name="T65">per</text:span></text:span><text:span text:style-name="Drop_20_Caps"> Account Audited</text:span></text:p>
      <text:p text:style-name="P11"><text:span text:style-name="Drop_20_Caps">Principal .......... £2..8..6¾</text:span></text:p>
      <text:p text:style-name="P11"><text:span text:style-name="Drop_20_Caps">Interest ........... £0..3..4 </text:span></text:p>
      <text:p text:style-name="P3"><text:span text:style-name="Drop_20_Caps"/></text:p>
      <text:p text:style-name="P85"><text:span text:style-name="Drop_20_Caps">No. 491 : Lib: N </text:span></text:p>
      <text:p text:style-name="P86"><text:span text:style-name="Drop_20_Caps">Issued 12 April 1785 to Mr. Thomas Johns for Ten pounds 5/5 Sterling. provisions for Continental and militia use, in 1781 and 1782 </text:span><text:span text:style-name="Drop_20_Caps"><text:span text:style-name="T65">per </text:span></text:span><text:span text:style-name="Drop_20_Caps">account Audited</text:span></text:p>
      <text:p text:style-name="P11"><text:span text:style-name="Drop_20_Caps">Principal .......... £10..5..5</text:span></text:p>
      <text:p text:style-name="P11"><text:span text:style-name="Drop_20_Caps">Interest ........... £0..14..4 </text:span></text:p>
      <text:p text:style-name="P3"><text:span text:style-name="Drop_20_Caps"/></text:p>
      <text:p text:style-name="P3"><text:span text:style-name="Drop_20_Caps">No. 492 : Lib: N </text:span></text:p>
      <text:p text:style-name="P3"><text:span text:style-name="Drop_20_Caps">Issued 12 April 1785 to Mr. James Irvin for Four pounds four shillings Sterling for <text:s/>sheep for Contin’ use in 1781 per Account Audited</text:span></text:p>
      <text:p text:style-name="P11"><text:span text:style-name="Drop_20_Caps">Principal .......... £4..4..0</text:span></text:p>
      <text:p text:style-name="P11"><text:span text:style-name="Drop_20_Caps">Interest ........... £0..6..0 </text:span></text:p>
      <text:p text:style-name="P3"><text:span text:style-name="Drop_20_Caps"/></text:p>
      <text:p text:style-name="P3"><text:span text:style-name="Drop_20_Caps">No. 493 : Lib: N</text:span></text:p>
      <text:p text:style-name="P86"><text:span text:style-name="Drop_20_Caps">Issued 12 April 1785 to M', Reuben Jenkins for Two founds four Shillings and three pence farthing Sterling, 31 Days duty in the Militia in 1782 </text:span><text:span text:style-name="Drop_20_Caps"><text:span text:style-name="T65">per</text:span></text:span><text:span text:style-name="Drop_20_Caps"> </text:span><text:span text:style-name="Drop_20_Caps"><text:span text:style-name="T65">A</text:span></text:span><text:span text:style-name="Drop_20_Caps">ccount Audited</text:span></text:p>
      <text:p text:style-name="P11"><text:span text:style-name="Drop_20_Caps">Principal .......... £2..4..3¼</text:span></text:p>
      <text:p text:style-name="P11"><text:span text:style-name="Drop_20_Caps">Interest ........... £0..3..1 </text:span></text:p>
      <text:p text:style-name="P3"><text:span text:style-name="Drop_20_Caps"/></text:p>
      <text:p text:style-name="P3"><text:span text:style-name="Drop_20_Caps">No. 494 : Lib: N</text:span></text:p>
      <text:p text:style-name="P86"><text:span text:style-name="Drop_20_Caps">Issued 12 April 1785 to Mr. Charles Jenkins for Two pounds 2/1014 Sterling: 30 days duty in the Militia in 1782 </text:span><text:span text:style-name="Drop_20_Caps"><text:span text:style-name="T65">per</text:span></text:span><text:span text:style-name="Drop_20_Caps"> account Audited</text:span></text:p>
      <text:p text:style-name="P11"><text:span text:style-name="Drop_20_Caps">Principal .......... £2..2..10¼</text:span></text:p>
      <text:p text:style-name="P11"><text:span text:style-name="Drop_20_Caps">Interest ........... £0..3..0 </text:span></text:p>
      <text:p text:style-name="P3"><text:span text:style-name="Drop_20_Caps"/></text:p>
      <text:p text:style-name="P3"><text:span text:style-name="Drop_20_Caps">No. 495 : Lib: N</text:span></text:p>
      <text:p text:style-name="P3"><text:span text:style-name="Drop_20_Caps">Issued 12 April 1785 to Mr. James Jenkins for Thirty one pounds 15/. Sterling for 27 days duty as a Lieut. in the Militia in 1782 and 1783 per Account Audited</text:span></text:p>
      <text:p text:style-name="P11"><text:span text:style-name="Drop_20_Caps">Principal .......... £31..15.</text:span></text:p>
      <text:p text:style-name="P11"><text:span text:style-name="Drop_20_Caps">Interest ........... £2..4..5 </text:span></text:p>
      <text:p text:style-name="P3"><text:span text:style-name="Drop_20_Caps"/></text:p>
      <text:p text:style-name="P3"><text:span text:style-name="Drop_20_Caps">No. 496 : Lib: N</text:span></text:p>
      <text:p text:style-name="P3"><text:span text:style-name="Drop_20_Caps">Issued 12 April 1785 to Mr. John Johnston (of Cheraws) for Nine pounds 5/6½4 Sterling Forage for Continental use in 1781, and 110 days duty in the militia in 1782 as 7 account Audited</text:span></text:p>
      <text:p text:style-name="P11"><text:span text:style-name="Drop_20_Caps">Principal .......... £9..5..61½</text:span></text:p>
      <text:p text:style-name="P11"><text:span text:style-name="Drop_20_Caps">Interest ........... £0..12..11 </text:span></text:p>
      <text:p text:style-name="P3"><text:span text:style-name="Drop_20_Caps"/></text:p>
      <text:p text:style-name="P3"><text:span text:style-name="Drop_20_Caps"/></text:p>
      <text:p text:style-name="P196"><text:span text:style-name="Drop_20_Caps">330 </text:span></text:p>
      <text:p text:style-name="P3"><text:span text:style-name="Drop_20_Caps"/></text:p>
      <text:p text:style-name="P3"><text:span text:style-name="Drop_20_Caps">No. 497 : Lib: N</text:span></text:p>
      <text:p text:style-name="P86"><text:span text:style-name="Drop_20_Caps">Issued 12 April 1785 to Mr. Grissett Johnson for Three pounds five Shillings &amp; four pence Sterling for 00 Pork for Continental use in 1780 </text:span><text:span text:style-name="Drop_20_Caps"><text:span text:style-name="T65">per</text:span></text:span><text:span text:style-name="Drop_20_Caps"> Account Audited </text:span></text:p>
      <text:p text:style-name="P11"><text:span text:style-name="Drop_20_Caps">Principal .......... £3..5..4</text:span></text:p>
      <text:p text:style-name="P11"><text:span text:style-name="Drop_20_Caps">Interest ........... £0..4..6 </text:span></text:p>
      <text:p text:style-name="P3"><text:span text:style-name="Drop_20_Caps"/></text:p>
      <text:p text:style-name="P3"><text:span text:style-name="Drop_20_Caps">No. 498 : Lib: N </text:span></text:p>
      <text:p text:style-name="P86"><text:span text:style-name="Drop_20_Caps">Issued 12 April 1785 to Mr. James Johnston (Cheraws) Five pounds 1/5 Sterling a Musket and Bayonet for the State Troops 43 days militia duty in 1782 </text:span><text:span text:style-name="Drop_20_Caps"><text:span text:style-name="T65">per</text:span></text:span><text:span text:style-name="Drop_20_Caps"> account Audited</text:span></text:p>
      <text:p text:style-name="P11"><text:span text:style-name="Drop_20_Caps">Principal .......... £5..1..5</text:span></text:p>
      <text:p text:style-name="P11"><text:span text:style-name="Drop_20_Caps">Interest ........... £0..7..1 </text:span></text:p>
      <text:p text:style-name="P3"><text:span text:style-name="Drop_20_Caps"/></text:p>
      <text:p text:style-name="P3"><text:span text:style-name="Drop_20_Caps">No. 499 : Lib. N: </text:span></text:p>
      <text:p text:style-name="P86"><text:span text:style-name="Drop_20_Caps">Issued 12 April 1785 to Mr. Benjamin Jackson for Eighteen pounds Seventeen Shillings &amp; six pence Farthing Sterling, Forage and Provisions for Continentals &amp; Militia use in 1781 &amp; 1782 </text:span><text:span text:style-name="Drop_20_Caps"><text:span text:style-name="T65">per </text:span></text:span><text:span text:style-name="Drop_20_Caps">Account Audited</text:span></text:p>
      <text:p text:style-name="P11"><text:span text:style-name="Drop_20_Caps">Principal .......... £18..17..6¼</text:span></text:p>
      <text:p text:style-name="P11"><text:span text:style-name="Drop_20_Caps">Interest ........... £1..6..5 </text:span></text:p>
      <text:p text:style-name="P3"><text:span text:style-name="Drop_20_Caps"/></text:p>
      <text:p text:style-name="P3"><text:span text:style-name="Drop_20_Caps">No. 500 : Lib: N </text:span></text:p>
      <text:p text:style-name="P86"><text:span text:style-name="Drop_20_Caps">Issued 12 April 1785 to Mr. Stephen Jackson for Five pounds 4/34 Sterling for 3 days duty done in the militia in 1782 </text:span><text:span text:style-name="Drop_20_Caps"><text:span text:style-name="T65">per</text:span></text:span><text:span text:style-name="Drop_20_Caps"> account Audited</text:span></text:p>
      <text:p text:style-name="P11"><text:span text:style-name="Drop_20_Caps">Principal .......... £5..4..3¼</text:span></text:p>
      <text:p text:style-name="P11"><text:span text:style-name="Drop_20_Caps">Interest ........... £0..7..3 </text:span></text:p>
      <text:p text:style-name="P3"><text:span text:style-name="Drop_20_Caps"/></text:p>
      <text:p text:style-name="P3"><text:span text:style-name="Drop_20_Caps">No. 501 : Lib: N</text:span></text:p>
      <text:p text:style-name="P3"><text:span text:style-name="Drop_20_Caps">Issued 12 April 1785 to Mr. Charles Jackson for Twenty Seven pounds 10/ Sterling for 110 days duty as a Lieut. in the Militia in 1782 per Account Audited</text:span></text:p>
      <text:p text:style-name="P11"><text:span text:style-name="Drop_20_Caps">Principal .......... £27..10.</text:span></text:p>
      <text:p text:style-name="P11"><text:span text:style-name="Drop_20_Caps">Interest ........... £1..18..6 </text:span></text:p>
      <text:p text:style-name="P3"><text:span text:style-name="Drop_20_Caps"/></text:p>
      <text:p text:style-name="P3"><text:span text:style-name="Drop_20_Caps">No. 502 : Lib: N </text:span></text:p>
      <text:p text:style-name="P3"><text:span text:style-name="Drop_20_Caps">Issued 12 April 1785 to Mr. John Jackson, for Four pounds 16/3 Sterling for Three hundred &amp; Seventy pound of Beef for Continental use in 1781 account Audited</text:span></text:p>
      <text:p text:style-name="P11"><text:span text:style-name="Drop_20_Caps">Principal .......... £4..16..3</text:span></text:p>
      <text:p text:style-name="P11"><text:span text:style-name="Drop_20_Caps">Interest ........... £0..6..8 </text:span></text:p>
      <text:p text:style-name="P3"><text:span text:style-name="Drop_20_Caps"/></text:p>
      <text:p text:style-name="P3"><text:span text:style-name="Drop_20_Caps">No. 503 : Lib: N </text:span></text:p>
      <text:p text:style-name="P3"><text:span text:style-name="Drop_20_Caps">Issued 12 April 1785 to Mr. William Jackson for Two pounds Seven Shillings and one penny half penny Sterling <text:s/>33 days duty in the Militia in 1782 per Account Audited</text:span></text:p>
      <text:p text:style-name="P11"><text:span text:style-name="Drop_20_Caps">Principal .......... £2..7..1¼</text:span></text:p>
      <text:p text:style-name="P11"><text:span text:style-name="Drop_20_Caps">Interest ........... £0..3..3 </text:span></text:p>
      <text:p text:style-name="P3"><text:span text:style-name="Drop_20_Caps"/></text:p>
      <text:p text:style-name="P3"><text:span text:style-name="Drop_20_Caps"/></text:p>
      <text:p text:style-name="P196"><text:span text:style-name="Drop_20_Caps">331 </text:span></text:p>
      <text:p text:style-name="P3"><text:span text:style-name="Drop_20_Caps"/></text:p>
      <text:p text:style-name="P3"><text:span text:style-name="Drop_20_Caps">No. 504 : Lib: N </text:span></text:p>
      <text:p text:style-name="P86"><text:span text:style-name="Drop_20_Caps">Issued 12 April 1785 to Mr. Edward Jones for Eighty Seven pounds nine shillings and seven pence half penny Sterling, Sundries for Continental and militia use in 1780, 1781 &amp; 1782 </text:span><text:span text:style-name="Drop_20_Caps"><text:span text:style-name="T65">per </text:span></text:span><text:span text:style-name="Drop_20_Caps">Account Audited</text:span></text:p>
      <text:p text:style-name="P11"><text:span text:style-name="Drop_20_Caps">Principal .......... £87..9..7¼</text:span></text:p>
      <text:p text:style-name="P11"><text:span text:style-name="Drop_20_Caps">Interest ........... £6..2..5</text:span></text:p>
      <text:p text:style-name="P11"><text:span text:style-name="Drop_20_Caps"/></text:p>
      <text:p text:style-name="P3"><text:span text:style-name="Drop_20_Caps">No. 505 : Lib: N</text:span></text:p>
      <text:p text:style-name="P3"><text:span text:style-name="Drop_20_Caps">Issued 12 April 1785 to Mr. William Jones for Nine pounds 19/113½ Sterling for 40 days duty in the militia in 1782 per Account Audited</text:span></text:p>
      <text:p text:style-name="P11"><text:span text:style-name="Drop_20_Caps">Principal .......... £9..19..11¾</text:span></text:p>
      <text:p text:style-name="P86"><text:span text:style-name="Drop_20_Caps"><text:span text:style-name="T213">Interest ........... £0..</text:span></text:span><text:span text:style-name="Drop_20_Caps">13..11</text:span></text:p>
      <text:p text:style-name="P86"><text:span text:style-name="Drop_20_Caps"><text:s text:c="21"/>£5..4..3 </text:span><text:span text:style-name="Drop_20_Caps"><text:span text:style-name="T293">¼</text:span></text:span></text:p>
      <text:p text:style-name="P110"><text:span text:style-name="Drop_20_Caps"><text:s text:c="21"/>£4..15..8½</text:span></text:p>
      <text:p text:style-name="P110"><text:span text:style-name="Drop_20_Caps"><text:s text:c="21"/>£9..19..11¾</text:span></text:p>
      <text:p text:style-name="P3"><text:span text:style-name="Drop_20_Caps"/></text:p>
      <text:p text:style-name="P3"><text:span text:style-name="Drop_20_Caps">No. 06 : Lib: N </text:span></text:p>
      <text:p text:style-name="P3"><text:span text:style-name="Drop_20_Caps">Issued 12 April 1785 to Mr. James Jones for Two pounds 2/1014 Sterling for 0 days duty in the Militia in 1782 per Account Audited</text:span></text:p>
      <text:p text:style-name="P11"><text:span text:style-name="Drop_20_Caps">Principal .......... £2..2..10¼</text:span></text:p>
      <text:p text:style-name="P11"><text:span text:style-name="Drop_20_Caps">Interest ........... £0..3</text:span></text:p>
      <text:p text:style-name="P3"><text:span text:style-name="Drop_20_Caps"/></text:p>
      <text:p text:style-name="P3"><text:span text:style-name="Drop_20_Caps">No. 507 : Lib: N</text:span></text:p>
      <text:p text:style-name="P3"><text:span text:style-name="Drop_20_Caps">Issued 12 April 1785 to Mr. Thomas Jones for Forty Six pounds 8/634 Sterling for a Horse impressed for Continental use in 1781 per Account Audited</text:span></text:p>
      <text:p text:style-name="P11"><text:span text:style-name="Drop_20_Caps">Principal .......... £46..8..6¾</text:span></text:p>
      <text:p text:style-name="P11"><text:span text:style-name="Drop_20_Caps">Interest ........... £3..4..11 </text:span></text:p>
      <text:p text:style-name="P3"><text:span text:style-name="Drop_20_Caps"/></text:p>
      <text:p text:style-name="P3"><text:span text:style-name="Drop_20_Caps">No. 508 : Lib: N</text:span></text:p>
      <text:p text:style-name="P87"><text:span text:style-name="Drop_20_Caps">Issued 12 April 1785 to Mr. Night Knights for Two pounds 2/10½4 Sterling for 0 days duty done in the Militia in 1782 per Account Audited</text:span></text:p>
      <text:p text:style-name="P11"><text:span text:style-name="Drop_20_Caps">Principal .......... £2..2..10 1/4</text:span></text:p>
      <text:p text:style-name="P110"><text:span text:style-name="Drop_20_Caps">Interest ........... £3</text:span><text:span text:style-name="Drop_20_Caps"><text:span text:style-name="T86">s/10d</text:span></text:span></text:p>
      <text:p text:style-name="P3"><text:span text:style-name="Drop_20_Caps"/></text:p>
      <text:p text:style-name="P3"><text:span text:style-name="Drop_20_Caps">No. 509 : Lib: N</text:span></text:p>
      <text:p text:style-name="P87"><text:span text:style-name="Drop_20_Caps">Issued 12 April 1785. to Mr. Cornelius Keith for Two pounds 15/.8½ Sterling for 9 days duty in the Militia in 1782 per account Audited</text:span></text:p>
      <text:p text:style-name="P110"><text:span text:style-name="Drop_20_Caps">Principal .......... £2..15..8¼</text:span></text:p>
      <text:p text:style-name="P110"><text:span text:style-name="Drop_20_Caps">Interest ........... £38/104 </text:span></text:p>
      <text:p text:style-name="P3"><text:span text:style-name="Drop_20_Caps"/></text:p>
      <text:p text:style-name="P3"><text:span text:style-name="Drop_20_Caps">No. 510 : Lib: N</text:span></text:p>
      <text:p text:style-name="P87"><text:span text:style-name="Drop_20_Caps">Issued 12 April 1785 to Mrs. Margaret Keith for Three pounds 4/2 sterling, 250: Beef for the Militia use in 1782 per account Audited</text:span></text:p>
      <text:p text:style-name="P11"><text:span text:style-name="Drop_20_Caps">Principal .......... £3..4..2</text:span></text:p>
      <text:p text:style-name="P11"><text:span text:style-name="Drop_20_Caps">Interest ........... £0..4..5 </text:span></text:p>
      <text:p text:style-name="P3"><text:span text:style-name="Drop_20_Caps"/></text:p>
      <text:p text:style-name="P3"><text:span text:style-name="Drop_20_Caps"/></text:p>
      <text:p text:style-name="P196"><text:span text:style-name="Drop_20_Caps">332 </text:span></text:p>
      <text:p text:style-name="P3"><text:span text:style-name="Drop_20_Caps"/></text:p>
      <text:p text:style-name="P3"><text:span text:style-name="Drop_20_Caps">No. sir : Lib: N</text:span></text:p>
      <text:p text:style-name="P87"><text:span text:style-name="Drop_20_Caps">Issued 12 April 1785 to Mr. Benjamin Koker for Three pounds 1/5 Sterling for 3 days duty done in the militia per account Audited</text:span></text:p>
      <text:p text:style-name="P11"><text:span text:style-name="Drop_20_Caps">Principal .......... £3..1..5</text:span></text:p>
      <text:p text:style-name="P11"><text:span text:style-name="Drop_20_Caps">Interest ........... £0..4..3 </text:span></text:p>
      <text:p text:style-name="P3"><text:span text:style-name="Drop_20_Caps"/></text:p>
      <text:p text:style-name="P3"><text:span text:style-name="Drop_20_Caps">No. 512 : Lib: N</text:span></text:p>
      <text:p text:style-name="P111"><text:span text:style-name="Drop_20_Caps">Issued 12 April 1785 to Mr. Thomas Kenedy </text:span><text:span text:style-name="Drop_20_Caps"><text:span text:style-name="T238">[Kennedy]</text:span></text:span><text:span text:style-name="Drop_20_Caps"> for Eleven pounds Eleven shillings sterling <text:s/></text:span><text:span text:style-name="Drop_20_Caps"><text:span text:style-name="T87">900tw</text:span></text:span><text:span text:style-name="Drop_20_Caps"> Beef for Continental use in 1781 per account Audited</text:span></text:p>
      <text:p text:style-name="P11"><text:span text:style-name="Drop_20_Caps">Principal .......... £11..11</text:span></text:p>
      <text:p text:style-name="P11"><text:span text:style-name="Drop_20_Caps">Interest ........... £8/24 </text:span></text:p>
      <text:p text:style-name="P3"><text:span text:style-name="Drop_20_Caps"/></text:p>
      <text:p text:style-name="P3"><text:span text:style-name="Drop_20_Caps">No. 513 : Lib: N</text:span></text:p>
      <text:p text:style-name="P87"><text:span text:style-name="Drop_20_Caps">Issued 12 April 1785 to Mr. Stephen Kenedy </text:span><text:span text:style-name="Drop_20_Caps"><text:span text:style-name="T238">[Kennedy] </text:span></text:span><text:span text:style-name="Drop_20_Caps">for Two pounds 11/5 Sterling for 6 days duty in the militia in 1782 per account Audited</text:span></text:p>
      <text:p text:style-name="P11"><text:span text:style-name="Drop_20_Caps">Principal .......... £2..11..5</text:span></text:p>
      <text:p text:style-name="P11"><text:span text:style-name="Drop_20_Caps">Interest ........... £0..3..7 </text:span></text:p>
      <text:p text:style-name="P3"><text:span text:style-name="Drop_20_Caps"/></text:p>
      <text:p text:style-name="P3"><text:span text:style-name="Drop_20_Caps">No. 14 : Lib: N</text:span></text:p>
      <text:p text:style-name="P3"><text:span text:style-name="Drop_20_Caps">Issued 12 April 1785 to Mr. William Keil for Five 5 pounds 2/10½ Sterling for 2 days duty done in the militia 1782 per Account Audited</text:span></text:p>
      <text:p text:style-name="P11"><text:span text:style-name="Drop_20_Caps">Principal .......... £5..2..10¼</text:span></text:p>
      <text:p text:style-name="P11"><text:span text:style-name="Drop_20_Caps">Interest ........... £/24 </text:span></text:p>
      <text:p text:style-name="P3"><text:span text:style-name="Drop_20_Caps"/></text:p>
      <text:p text:style-name="P3"><text:span text:style-name="Drop_20_Caps">No. 515 : Lib: N </text:span></text:p>
      <text:p text:style-name="P3"><text:span text:style-name="Drop_20_Caps">Issued 12 April 1782 to Mr. James Kerby for Four 5 pounds 11/5 Sterling for 4 days duty in the Militia in 1782 per Account Audited</text:span></text:p>
      <text:p text:style-name="P11"><text:span text:style-name="Drop_20_Caps">Principal .......... £4..11..5</text:span></text:p>
      <text:p text:style-name="P194"><text:span text:style-name="Drop_20_Caps">Interest ........... £/44 </text:span></text:p>
      <text:p text:style-name="P194"><text:span text:style-name="Drop_20_Caps"/></text:p>
      <text:p text:style-name="P194"><text:span text:style-name="Drop_20_Caps">No. 516 : Lib: </text:span><text:span text:style-name="Drop_20_Caps"><text:span text:style-name="T333">N</text:span></text:span></text:p>
      <text:p text:style-name="P87"><text:span text:style-name="Drop_20_Caps">Issued 12 April 1785 to Mt: Peter Kolb for Two pounds four shillings and three pence farthing Sterling for 1 days duty in the Militia in 1782 per account Audited</text:span></text:p>
      <text:p text:style-name="P11"><text:span text:style-name="Drop_20_Caps">Principal .......... £2..4..3½</text:span></text:p>
      <text:p text:style-name="P11"><text:span text:style-name="Drop_20_Caps">Interest ........... £/14 </text:span></text:p>
      <text:p text:style-name="P3"><text:span text:style-name="Drop_20_Caps"/></text:p>
      <text:p text:style-name="P3"><text:span text:style-name="Drop_20_Caps">No. 517 : Lib: N</text:span></text:p>
      <text:p text:style-name="P3"><text:span text:style-name="Drop_20_Caps">Issued 12 April 1785 to for the (Estate of Col. Abel Kolb for One hundred and Twenty Six pounds 18/614 Sterling, Sundries for Continental &amp; Militia in 1780 &amp; 1782 per Account Audited</text:span></text:p>
      <text:p text:style-name="P11"><text:span text:style-name="Drop_20_Caps">Principal .......... £126..18..6¼</text:span></text:p>
      <text:p text:style-name="P11"><text:span text:style-name="Drop_20_Caps">Interest ........... £8..17..8 </text:span></text:p>
      <text:p text:style-name="P3"><text:span text:style-name="Drop_20_Caps"/></text:p>
      <text:p text:style-name="P3"><text:span text:style-name="Drop_20_Caps">No. 518 : Lib: N</text:span></text:p>
      <text:p text:style-name="P87"><text:span text:style-name="Drop_20_Caps">Issued 12 April 1785 to M</text:span><text:span text:style-name="Drop_20_Caps"><text:span text:style-name="T330">r. </text:span></text:span><text:span text:style-name="Drop_20_Caps">John Kimsbrough for Four hundred &amp; nineteen pounds, 18/7 Sterling Sundries for Continental and militia in 1780, 1781 </text:span><text:span text:style-name="Drop_20_Caps"><text:span text:style-name="T214">&amp; 17</text:span></text:span><text:span text:style-name="Drop_20_Caps">82 per </text:span><text:span text:style-name="Drop_20_Caps"><text:span text:style-name="T66">A</text:span></text:span><text:span text:style-name="Drop_20_Caps">ccount Audited</text:span></text:p>
      <text:p text:style-name="P11"><text:span text:style-name="Drop_20_Caps">Principal .......... £419..18..7</text:span></text:p>
      <text:p text:style-name="P11"><text:span text:style-name="Drop_20_Caps">Interest ........... £29..7..10 </text:span></text:p>
      <text:p text:style-name="P3"><text:span text:style-name="Drop_20_Caps"/></text:p>
      <text:p text:style-name="P3"><text:span text:style-name="Drop_20_Caps"/></text:p>
      <text:p text:style-name="P196"><text:span text:style-name="Drop_20_Caps">333 </text:span></text:p>
      <text:p text:style-name="P3"><text:span text:style-name="Drop_20_Caps"/></text:p>
      <text:p text:style-name="P3"><text:span text:style-name="Drop_20_Caps">No. 519 : Lib: N </text:span></text:p>
      <text:p text:style-name="P87"><text:span text:style-name="Drop_20_Caps">Issued 12 April 1785 to Mr. Henry Kilgore for Five pounds 11/5 Sterling for 8 days militia duty in 1782 per Account Audited</text:span></text:p>
      <text:p text:style-name="P11"><text:span text:style-name="Drop_20_Caps">Principal .......... £5..11..5</text:span></text:p>
      <text:p text:style-name="P11"><text:span text:style-name="Drop_20_Caps">Interest ........... £/94 </text:span></text:p>
      <text:p text:style-name="P3"><text:span text:style-name="Drop_20_Caps"/></text:p>
      <text:p text:style-name="P3"><text:span text:style-name="Drop_20_Caps">No. 520 : Lib. N</text:span></text:p>
      <text:p text:style-name="P3"><text:span text:style-name="Drop_20_Caps">Issued 13 April 1785 to The widow Lyons for Twenty three pounds 6/8 Sterling a Horse impressed for the State Troops in 1781 per Account Audited_ </text:span></text:p>
      <text:p text:style-name="P11"><text:span text:style-name="Drop_20_Caps">Principal .......... £23..6..8</text:span></text:p>
      <text:p text:style-name="P11"><text:span text:style-name="Drop_20_Caps">Interest ........... £1..12..8 </text:span></text:p>
      <text:p text:style-name="P3"><text:span text:style-name="Drop_20_Caps"/></text:p>
      <text:p text:style-name="P3"><text:span text:style-name="Drop_20_Caps">No. 521 : Lib: N</text:span></text:p>
      <text:p text:style-name="P3"><text:span text:style-name="Drop_20_Caps">Issued 13 April 1785 M</text:span><text:span text:style-name="Drop_20_Caps"><text:span text:style-name="T87">r</text:span></text:span><text:span text:style-name="Drop_20_Caps">. Gutridge Lyons for One hundred and Twenty six pounds 2/54 sterling Pork for Continental use in 1780 &amp; 1782, per Account Audited</text:span></text:p>
      <text:p text:style-name="P11"><text:span text:style-name="Drop_20_Caps">Principal .......... £126..2..5¼</text:span></text:p>
      <text:p text:style-name="P11"><text:span text:style-name="Drop_20_Caps">Interest ........... £8..16..6 </text:span></text:p>
      <text:p text:style-name="P3"><text:span text:style-name="Drop_20_Caps"/></text:p>
      <text:p text:style-name="P3"><text:span text:style-name="Drop_20_Caps">No. 522 : Lib: N </text:span></text:p>
      <text:p text:style-name="P87"><text:span text:style-name="Drop_20_Caps">Issued 13 April 1785 to Mr. William Lyons for Thirty four pounds 12/93 Sterling, a Horse impressed for the State Troops, and for 67 days duty in the Militia in 1781 &amp; 1782 per Account Audited</text:span></text:p>
      <text:p text:style-name="P101"><text:span text:style-name="Drop_20_Caps">Army ............... £4..15..84 </text:span></text:p>
      <text:p text:style-name="P108"><text:span text:style-name="Drop_20_Caps">Supplies ........... £29..17...½</text:span></text:p>
      <text:p text:style-name="P108"><text:span text:style-name="Drop_20_Caps"><text:s text:c="21"/>£34..12..9 </text:span></text:p>
      <text:p text:style-name="P11"><text:span text:style-name="Drop_20_Caps">Principal .......... £34..12..9¾</text:span></text:p>
      <text:p text:style-name="P101"><text:span text:style-name="Drop_20_Caps">Interest ........... £2..8..5 </text:span></text:p>
      <text:p text:style-name="P101"><text:span text:style-name="Drop_20_Caps"/></text:p>
      <text:p text:style-name="P3"><text:span text:style-name="Drop_20_Caps">No. 523 : Lib: N</text:span></text:p>
      <text:p text:style-name="P87"><text:span text:style-name="Drop_20_Caps">Issued 13 April 1785 to Major Robert Lide for One hundred and nine pounds 8/10'4 Sterling provisions and Forage for State Troops Continentals and Militia in 1781 and 1781 per account Audited</text:span></text:p>
      <text:p text:style-name="P11"><text:span text:style-name="Drop_20_Caps">Principal .......... £109..8..10¼</text:span></text:p>
      <text:p text:style-name="P11"><text:span text:style-name="Drop_20_Caps">Interest ........... £7..13..2 </text:span></text:p>
      <text:p text:style-name="P3"><text:span text:style-name="Drop_20_Caps"/></text:p>
      <text:p text:style-name="P3"><text:span text:style-name="Drop_20_Caps">No. 524 : Lib: N </text:span></text:p>
      <text:p text:style-name="P87"><text:span text:style-name="Drop_20_Caps">Issued 13 April 1785 to Mr. William Luke for Thirteen pounds 11/5 Sterling balance due him in Exchange of a Horse, impressed for the State Troops in 1781 per Account Audited</text:span></text:p>
      <text:p text:style-name="P11"><text:span text:style-name="Drop_20_Caps">Principal .......... £13..11..5</text:span></text:p>
      <text:p text:style-name="P11"><text:span text:style-name="Drop_20_Caps">Interest ........... £0..18..11 </text:span></text:p>
      <text:p text:style-name="P3"><text:span text:style-name="Drop_20_Caps"/></text:p>
      <text:p text:style-name="P3"><text:span text:style-name="Drop_20_Caps">334 </text:span></text:p>
      <text:p text:style-name="P3"><text:span text:style-name="Drop_20_Caps"/></text:p>
      <text:p text:style-name="P3"><text:span text:style-name="Drop_20_Caps">No. 525 : Lib: N</text:span></text:p>
      <text:p text:style-name="P3"><text:span text:style-name="Drop_20_Caps">Issued 13 April 1785 to Mr. Owen Luke for Six pounds 17/1 Sterling for 7 days duty in the Militia in 1782 per Account Audited</text:span></text:p>
      <text:p text:style-name="P11"><text:span text:style-name="Drop_20_Caps">Principal .......... £6..17..1¼</text:span></text:p>
      <text:p text:style-name="P11"><text:span text:style-name="Drop_20_Caps">Interest ........... £0..9..7 </text:span></text:p>
      <text:p text:style-name="P3"><text:span text:style-name="Drop_20_Caps"/></text:p>
      <text:p text:style-name="P3"><text:span text:style-name="Drop_20_Caps"/></text:p>
      <text:p text:style-name="P196"><text:span text:style-name="Drop_20_Caps">No. 526 : Lib: N</text:span></text:p>
      <text:p text:style-name="P3"><text:span text:style-name="Drop_20_Caps">Issued 13 April 1785 to Mr. William Lang for Eight pounds nineteen shillings and four pence Sterling, 540tw Pork for use of the Continentals in 1781 per Account Audited</text:span></text:p>
      <text:p text:style-name="P11"><text:span text:style-name="Drop_20_Caps">Principal .......... £8..19..4</text:span></text:p>
      <text:p text:style-name="P11"><text:span text:style-name="Drop_20_Caps">Interest ........... £0..12..6 </text:span></text:p>
      <text:p text:style-name="P3"><text:span text:style-name="Drop_20_Caps"/></text:p>
      <text:p text:style-name="P3"><text:span text:style-name="Drop_20_Caps">No. 527 : Lib: N</text:span></text:p>
      <text:p text:style-name="P3"><text:span text:style-name="Drop_20_Caps">Issued 13 April 1785 to Mr. David Large for Five pounds 2/1014 Sterling 72 days duty in the Militia in 1782 per Account Audited</text:span></text:p>
      <text:p text:style-name="P11"><text:span text:style-name="Drop_20_Caps">Principal .......... £5..2..10¼</text:span></text:p>
      <text:p text:style-name="P11"><text:span text:style-name="Drop_20_Caps">Interest ........... £0..7..2 </text:span></text:p>
      <text:p text:style-name="P3"><text:span text:style-name="Drop_20_Caps"/></text:p>
      <text:p text:style-name="P3"><text:span text:style-name="Drop_20_Caps">No. 528 : Lib: N</text:span></text:p>
      <text:p text:style-name="P3"><text:span text:style-name="Drop_20_Caps">Issued 13 April 1785 to Mr. Thomas Langford 5 for Thirty five pounds 14/314 Sterling <text:s/>Two Horses impressed for the State Troops in 1781 per Account Audited</text:span></text:p>
      <text:p text:style-name="P11"><text:span text:style-name="Drop_20_Caps">Principal .......... £35..14..3½</text:span></text:p>
      <text:p text:style-name="P11"><text:span text:style-name="Drop_20_Caps">Interest ........... £2..9..11 </text:span></text:p>
      <text:p text:style-name="P3"><text:span text:style-name="Drop_20_Caps"/></text:p>
      <text:p text:style-name="P3"><text:span text:style-name="Drop_20_Caps">No. 529 : Lib: N </text:span></text:p>
      <text:p text:style-name="P3"><text:span text:style-name="Drop_20_Caps">Issued 13 April 1785 to Mr. Samuel say Simon Lundy for One pound 9/5½ Sterling Sundries for Continental and Militia use in 1781 per Account Audited</text:span></text:p>
      <text:p text:style-name="P11"><text:span text:style-name="Drop_20_Caps">Principal .......... £1..9..5¾</text:span></text:p>
      <text:p text:style-name="P11"><text:span text:style-name="Drop_20_Caps">Interest ........... £0..2..0 </text:span></text:p>
      <text:p text:style-name="P3"><text:span text:style-name="Drop_20_Caps"/></text:p>
      <text:p text:style-name="P3"><text:span text:style-name="Drop_20_Caps">No. 530 : Lib: N </text:span></text:p>
      <text:p text:style-name="P3"><text:span text:style-name="Drop_20_Caps">Issued 13 April 1785 to Mr. Drury Lundy. for Three pounds 8/11 Sterling for Sundries for Militia use and 36 days duty in the militia in 1781 per Account Audited</text:span></text:p>
      <text:p text:style-name="P11"><text:span text:style-name="Drop_20_Caps">Principal .......... £3..8..11</text:span></text:p>
      <text:p text:style-name="P11"><text:span text:style-name="Drop_20_Caps">Interest ........... £0..4..9 </text:span></text:p>
      <text:p text:style-name="P3"><text:span text:style-name="Drop_20_Caps"/></text:p>
      <text:p text:style-name="P3"><text:span text:style-name="Drop_20_Caps">No. 531 : Lib: N</text:span></text:p>
      <text:p text:style-name="P87"><text:span text:style-name="Drop_20_Caps">Issued 13 April 1785 to Mr. Edward Lowther for Six pounds 8/9 Sterling sundries for Continental use, and for 43 days duty in the Militia in 1780, 1781 &amp; 1782 per Account Audited</text:span></text:p>
      <text:p text:style-name="P11"><text:span text:style-name="Drop_20_Caps">Principal .......... £6..8..9</text:span></text:p>
      <text:p text:style-name="P11"><text:span text:style-name="Drop_20_Caps">Interest ........... £0..9.</text:span></text:p>
      <text:p text:style-name="P3"><text:span text:style-name="Drop_20_Caps"/></text:p>
      <text:p text:style-name="P3"><text:span text:style-name="Drop_20_Caps">335 </text:span></text:p>
      <text:p text:style-name="P3"><text:span text:style-name="Drop_20_Caps"/></text:p>
      <text:p text:style-name="P3"><text:span text:style-name="Drop_20_Caps">No. 532 : Lib: N</text:span></text:p>
      <text:p text:style-name="P87"><text:span text:style-name="Drop_20_Caps">Issued 13 April 1785 to Mr. John Lun for Three pounds 1/5 Sterling for 3 days duty done in the Militia in 1782 per account Audited</text:span></text:p>
      <text:p text:style-name="P11"><text:span text:style-name="Drop_20_Caps">Principal .......... £3..1..5</text:span></text:p>
      <text:p text:style-name="P11"><text:span text:style-name="Drop_20_Caps">Interest ........... £0..4..3 </text:span></text:p>
      <text:p text:style-name="P3"><text:span text:style-name="Drop_20_Caps"/></text:p>
      <text:p text:style-name="P3"><text:span text:style-name="Drop_20_Caps">No. 533 : Lib: N </text:span></text:p>
      <text:p text:style-name="P3"><text:span text:style-name="Drop_20_Caps">Issued 13 April 1785 to Mr. Joshua Lucas for Three pound 14/9½ Sterling Provisions &amp; forage for Continental use in 1781 per Account Audited</text:span></text:p>
      <text:p text:style-name="P11"><text:span text:style-name="Drop_20_Caps">Principal .......... £3..14..9¼</text:span></text:p>
      <text:p text:style-name="P11"><text:span text:style-name="Drop_20_Caps">Interest ........... £0..5..2 </text:span></text:p>
      <text:p text:style-name="P3"><text:span text:style-name="Drop_20_Caps"/></text:p>
      <text:p text:style-name="P3"><text:span text:style-name="Drop_20_Caps"/></text:p>
      <text:p text:style-name="P196"><text:span text:style-name="Drop_20_Caps">No. 534 : Lib: N</text:span></text:p>
      <text:p text:style-name="P3"><text:span text:style-name="Drop_20_Caps">Issued 13 April 1785 to Mr. Claudius Murphy for nine pounds 12/6 Sterling for 50t Beef for Continental use in 1781 per Account Audited</text:span></text:p>
      <text:p text:style-name="P11"><text:span text:style-name="Drop_20_Caps">Principal .......... £9..12..6</text:span></text:p>
      <text:p text:style-name="P11"><text:span text:style-name="Drop_20_Caps">Interest ........... £0..13..5 </text:span></text:p>
      <text:p text:style-name="P3"><text:span text:style-name="Drop_20_Caps"/></text:p>
      <text:p text:style-name="P3"><text:span text:style-name="Drop_20_Caps">No. 535 : Lib: N</text:span></text:p>
      <text:p text:style-name="P87"><text:span text:style-name="Drop_20_Caps">Issued 13 April 1785 to Mr. James Murfee for Five hundred and forty nine pounds 10/ sterling Provisions and a horse for Continentals and Militia in 1780, 1781..1782 &amp; 1783 per Account Audited</text:span></text:p>
      <text:p text:style-name="P11"><text:span text:style-name="Drop_20_Caps">Principal .......... £549..10.</text:span></text:p>
      <text:p text:style-name="P11"><text:span text:style-name="Drop_20_Caps">Interest ........... £38..9..3 </text:span></text:p>
      <text:p text:style-name="P3"><text:span text:style-name="Drop_20_Caps"/></text:p>
      <text:p text:style-name="P3"><text:span text:style-name="Drop_20_Caps">No. 536 </text:span></text:p>
      <text:p text:style-name="P87"><text:span text:style-name="Drop_20_Caps">Issued 13½. April 1785 to Mr. Moses Murphy for Four hundred and seventy one pounds¾½ St Sundries for Continentals and militia use in 1780, 1781 &amp; 1782 per Account Audited</text:span></text:p>
      <text:p text:style-name="P11"><text:span text:style-name="Drop_20_Caps">Principal .......... £471..3..4¼</text:span></text:p>
      <text:p text:style-name="P11"><text:span text:style-name="Drop_20_Caps">Interest ........... £32..19..7 </text:span></text:p>
      <text:p text:style-name="P3"><text:span text:style-name="Drop_20_Caps"/></text:p>
      <text:p text:style-name="P3"><text:span text:style-name="Drop_20_Caps">No. 537 : Lib: N</text:span></text:p>
      <text:p text:style-name="P3"><text:span text:style-name="Drop_20_Caps">Issued 13 April 1785 to Mr. Malachi Murphy for Four hundred and Eighty six pounds &amp; four pence Sterling, Beef and Pork for Continental and militia in 1780, 1781 and 1782 per Account Audited</text:span></text:p>
      <text:p text:style-name="P11"><text:span text:style-name="Drop_20_Caps">Principal .......... £486..0..4</text:span></text:p>
      <text:p text:style-name="P11"><text:span text:style-name="Drop_20_Caps">Interest ........... £34..0..5 </text:span></text:p>
      <text:p text:style-name="P3"><text:span text:style-name="Drop_20_Caps"/></text:p>
      <text:p text:style-name="P3"><text:span text:style-name="Drop_20_Caps">No. 538 : Lib: N </text:span></text:p>
      <text:p text:style-name="P87"><text:span text:style-name="Drop_20_Caps">Issued 13 April 1785 to M</text:span><text:span text:style-name="Drop_20_Caps"><text:span text:style-name="T66">r.</text:span></text:span><text:span text:style-name="Drop_20_Caps"> Andrew Moodie for Four pounds 12/10½4 Sterling for 5 Days duty in the Militia in 1782 per account Audited</text:span></text:p>
      <text:p text:style-name="P11"><text:span text:style-name="Drop_20_Caps">Principal .......... £4..12..10¼</text:span></text:p>
      <text:p text:style-name="P11"><text:span text:style-name="Drop_20_Caps">Interest ........... £0..6..6 </text:span></text:p>
      <text:p text:style-name="P3"><text:span text:style-name="Drop_20_Caps"/></text:p>
      <text:p text:style-name="P3"><text:span text:style-name="Drop_20_Caps">No. 539 : Lib: N</text:span></text:p>
      <text:p text:style-name="P87"><text:span text:style-name="Drop_20_Caps">Issued 13 April 1785 to Mr. George Myers for Forty three pounds 6/3 Sterling for 375” Beef for Continental use in 1781 per Account Audited</text:span></text:p>
      <text:p text:style-name="P11"><text:span text:style-name="Drop_20_Caps">Principal .......... £43..6..3</text:span></text:p>
      <text:p text:style-name="P11"><text:span text:style-name="Drop_20_Caps">Interest ........... £3..0..7 </text:span></text:p>
      <text:p text:style-name="P3"><text:span text:style-name="Drop_20_Caps"/></text:p>
      <text:p text:style-name="P3"><text:span text:style-name="Drop_20_Caps">336 </text:span></text:p>
      <text:p text:style-name="P3"><text:span text:style-name="Drop_20_Caps"/></text:p>
      <text:p text:style-name="P192"><text:span text:style-name="Drop_20_Caps">No. 540 : Lib: N</text:span></text:p>
      <text:p text:style-name="P3"><text:span text:style-name="Drop_20_Caps">Issued 13 April 1785 to Mr. Robert Maxwell for Five pounds Sterling for 0 days duty done in the Militia in 1782 per Account Audited</text:span></text:p>
      <text:p text:style-name="P11"><text:span text:style-name="Drop_20_Caps">Principal .......... £5..0..0</text:span></text:p>
      <text:p text:style-name="P11"><text:span text:style-name="Drop_20_Caps">Interest ........... £0..7.</text:span></text:p>
      <text:p text:style-name="P3"><text:span text:style-name="Drop_20_Caps"/></text:p>
      <text:p text:style-name="P3"><text:span text:style-name="Drop_20_Caps">No. 541 : Lib :N: </text:span></text:p>
      <text:p text:style-name="P3"><text:span text:style-name="Drop_20_Caps">Issued 13 April 1785 to Mr. Thomas Mercer for 5 Four pounds 11/5 Sterling, 64 days duty in the Militia in 1782 per Account Audited</text:span></text:p>
      <text:p text:style-name="P11"><text:span text:style-name="Drop_20_Caps">Principal .......... £4..11..5</text:span></text:p>
      <text:p text:style-name="P11"><text:span text:style-name="Drop_20_Caps">Interest ........... £4 </text:span></text:p>
      <text:p text:style-name="P3"><text:span text:style-name="Drop_20_Caps"/></text:p>
      <text:p text:style-name="P3"><text:span text:style-name="Drop_20_Caps"/></text:p>
      <text:p text:style-name="P196"><text:span text:style-name="Drop_20_Caps">No. 542 : Lib: N</text:span></text:p>
      <text:p text:style-name="P3"><text:span text:style-name="Drop_20_Caps">Issued 13 April 1785 to Mr. Jesse Mercer for Two pounds seventeen shillings and nine pence Sterling for </text:span><text:span text:style-name="Drop_20_Caps"><text:span text:style-name="T214">2</text:span></text:span><text:span text:style-name="Drop_20_Caps">35</text:span><text:span text:style-name="Drop_20_Caps"><text:span text:style-name="T66">tw</text:span></text:span><text:span text:style-name="Drop_20_Caps"> Beef for Militia use in 1782 per Account Audited </text:span></text:p>
      <text:p text:style-name="P11"><text:span text:style-name="Drop_20_Caps">Principal .......... £2..17..9</text:span></text:p>
      <text:p text:style-name="P11"><text:span text:style-name="Drop_20_Caps">Interest ........... £0..4.</text:span></text:p>
      <text:p text:style-name="P3"><text:span text:style-name="Drop_20_Caps"/></text:p>
      <text:p text:style-name="P3"><text:span text:style-name="Drop_20_Caps">No. 543 : Lib: N</text:span></text:p>
      <text:p text:style-name="P87"><text:span text:style-name="Drop_20_Caps">Issued 13 April 1785 to Mr. David Muckldrough </text:span><text:span text:style-name="Drop_20_Caps"><text:span text:style-name="T214">[McMuldrough]</text:span></text:span><text:span text:style-name="Drop_20_Caps"> * for Seven pound 14/ Sterling for </text:span><text:span text:style-name="Drop_20_Caps"><text:span text:style-name="T66">600tw</text:span></text:span><text:span text:style-name="Drop_20_Caps"> Beef for Militia use in 1782 per Account Audited</text:span></text:p>
      <text:p text:style-name="P11"><text:span text:style-name="Drop_20_Caps">Principal .......... £7..14</text:span></text:p>
      <text:p text:style-name="P11"><text:span text:style-name="Drop_20_Caps">Interest ........... £0..10..9 </text:span></text:p>
      <text:p text:style-name="P3"><text:span text:style-name="Drop_20_Caps"/></text:p>
      <text:p text:style-name="P3"><text:span text:style-name="Drop_20_Caps">No. 544 : Lib: N</text:span></text:p>
      <text:p text:style-name="P87"><text:span text:style-name="Drop_20_Caps">Issued 13 April 1785 to Mr. Hugh McMuldrough for Forty three pound 2/5 Sterling Beef for Continental use and for 35 days duty per account Audited</text:span></text:p>
      <text:p text:style-name="P11"><text:span text:style-name="Drop_20_Caps">Principal .......... £43..2..5</text:span></text:p>
      <text:p text:style-name="P11"><text:span text:style-name="Drop_20_Caps">Interest ........... £3..0..4 </text:span></text:p>
      <text:p text:style-name="P3"><text:span text:style-name="Drop_20_Caps"/></text:p>
      <text:p text:style-name="P3"><text:span text:style-name="Drop_20_Caps">No. 545 : Lib: N</text:span></text:p>
      <text:p text:style-name="P87"><text:span text:style-name="Drop_20_Caps">Issued 13 April 1785 to Mr. William M</text:span><text:span text:style-name="Drop_20_Caps"><text:span text:style-name="T66">c</text:span></text:span><text:span text:style-name="Drop_20_Caps">Muldrough, for Fourteen pounds 15/ Sterling for 9 days duty done in the Militia in 1782 per Account Audited</text:span></text:p>
      <text:p text:style-name="P11"><text:span text:style-name="Drop_20_Caps">Principal .......... £14..15.</text:span></text:p>
      <text:p text:style-name="P11"><text:span text:style-name="Drop_20_Caps">Interest ........... £1..0..7</text:span></text:p>
      <text:p text:style-name="P3"><text:span text:style-name="Drop_20_Caps"/></text:p>
      <text:p text:style-name="P85"><text:span text:style-name="Drop_20_Caps">No. 546 : Lib: N</text:span></text:p>
      <text:p text:style-name="P3"><text:span text:style-name="Drop_20_Caps">Issued 14 April 1785 to Mr. James McMuldrough for Three pounds 10/8 Sterling for 3 days duty in the Militia in 1782 per Account Audited</text:span></text:p>
      <text:p text:style-name="P11"><text:span text:style-name="Drop_20_Caps">Principal .......... £3..10..8</text:span></text:p>
      <text:p text:style-name="P87"><text:span text:style-name="Drop_20_Caps">Interest ........... £0..4..11 </text:span></text:p>
      <text:p text:style-name="P87"><text:span text:style-name="Drop_20_Caps"/></text:p>
      <text:p text:style-name="P87"><text:span text:style-name="Drop_20_Caps">* Muckldrough is scratched out and “(say McMuldrough)” is written above. </text:span></text:p>
      <text:p text:style-name="P3"><text:span text:style-name="Drop_20_Caps"/></text:p>
      <text:p text:style-name="P3"><text:span text:style-name="Drop_20_Caps">337 </text:span></text:p>
      <text:p text:style-name="P3"><text:span text:style-name="Drop_20_Caps"/></text:p>
      <text:p text:style-name="P85"><text:span text:style-name="Drop_20_Caps">No. 547 : Lib: N</text:span></text:p>
      <text:p text:style-name="P87"><text:span text:style-name="Drop_20_Caps">Issued 14 April 1785 to Mr. John M</text:span><text:span text:style-name="Drop_20_Caps"><text:span text:style-name="T66">c</text:span></text:span><text:span text:style-name="Drop_20_Caps">Muldrough for Two hundred &amp; eighteen pounds 2/7½4 Sterling Sundries for Continentals and Militia use in 1780, 1781 &amp; 1782 per Account Audited</text:span></text:p>
      <text:p text:style-name="P11"><text:span text:style-name="Drop_20_Caps">Principal .......... £218..2..7¼</text:span></text:p>
      <text:p text:style-name="P11"><text:span text:style-name="Drop_20_Caps">Interest ........... £15..5..4 </text:span></text:p>
      <text:p text:style-name="P3"><text:span text:style-name="Drop_20_Caps"/></text:p>
      <text:p text:style-name="P85"><text:span text:style-name="Drop_20_Caps">No. 548 : Lib: N</text:span></text:p>
      <text:p text:style-name="P87"><text:span text:style-name="Drop_20_Caps">Issued 14 April 1785 to Mr. Andrew M</text:span><text:span text:style-name="Drop_20_Caps"><text:span text:style-name="T64">c</text:span></text:span><text:span text:style-name="Drop_20_Caps">Muldrough for One pound Seventeen Shillings &amp; one penny half penny Sterling for 6 days duty in the Militia in 1782 per Account Audited</text:span></text:p>
      <text:p text:style-name="P11"><text:span text:style-name="Drop_20_Caps">Principal .......... £1..17..1½</text:span></text:p>
      <text:p text:style-name="P11"><text:span text:style-name="Drop_20_Caps">Interest ........... £0..2..7 </text:span></text:p>
      <text:p text:style-name="P3"><text:span text:style-name="Drop_20_Caps"/></text:p>
      <text:p text:style-name="P85"><text:span text:style-name="Drop_20_Caps"/></text:p>
      <text:p text:style-name="P224"><text:span text:style-name="Drop_20_Caps">No. 549 : Lib: N</text:span></text:p>
      <text:p text:style-name="P87"><text:span text:style-name="Drop_20_Caps">Issued 14 April 1785 to Mr</text:span><text:span text:style-name="Drop_20_Caps"><text:span text:style-name="T238">s</text:span></text:span><text:span text:style-name="Drop_20_Caps">. Elizabeth Morgan for Fifty one pounds 4/7</text:span><text:span text:style-name="Drop_20_Caps"><text:span text:style-name="T238">½ </text:span></text:span><text:span text:style-name="Drop_20_Caps">Sterling Beef Pork a Field of Corn and a horse for Continental use in 1780 &amp; 1781 per Account Audited</text:span></text:p>
      <text:p text:style-name="P11"><text:span text:style-name="Drop_20_Caps">Principal .......... £51t..4..7¼</text:span></text:p>
      <text:p text:style-name="P11"><text:span text:style-name="Drop_20_Caps">Interest ........... £3..11..8 </text:span></text:p>
      <text:p text:style-name="P3"><text:span text:style-name="Drop_20_Caps"/></text:p>
      <text:p text:style-name="P3"><text:span text:style-name="Drop_20_Caps">No. 550 : Lib: N</text:span></text:p>
      <text:p text:style-name="P87"><text:span text:style-name="Drop_20_Caps">Issued 14 April 1785 to Mr. John Morgan for Eighty one pounds Eleven Shillings and Six pence three farthings Sterling for 2 Mo. pay due him as Armourer in Col. Horry Regiment Cavalry in 1782 per Account Audited</text:span></text:p>
      <text:p text:style-name="P11"><text:span text:style-name="Drop_20_Caps">Principal .......... £81..11..6¾</text:span></text:p>
      <text:p text:style-name="P11"><text:span text:style-name="Drop_20_Caps">Interest ........... £5..14..2 </text:span></text:p>
      <text:p text:style-name="P3"><text:span text:style-name="Drop_20_Caps"/></text:p>
      <text:p text:style-name="P3"><text:span text:style-name="Drop_20_Caps">No. sr : Lib. N. </text:span></text:p>
      <text:p text:style-name="P87"><text:span text:style-name="Drop_20_Caps">Issued 14 April 1785 to Mr. James Marlour for Two pounds 15/81 Sterling for 9 days duty in the Militia in 1782 per Account Audited</text:span></text:p>
      <text:p text:style-name="P11"><text:span text:style-name="Drop_20_Caps">Principal .......... £2..15..8¼</text:span></text:p>
      <text:p text:style-name="P11"><text:span text:style-name="Drop_20_Caps">Interest ........... £</text:span></text:p>
      <text:p text:style-name="P3"><text:span text:style-name="Drop_20_Caps"/></text:p>
      <text:p text:style-name="P85"><text:span text:style-name="Drop_20_Caps">No. 552 : Lib: N</text:span></text:p>
      <text:p text:style-name="P87"><text:span text:style-name="Drop_20_Caps">Issued 14 April 1785 to Mr. ______ for Est</text:span><text:span text:style-name="Drop_20_Caps"><text:span text:style-name="T212">a</text:span></text:span><text:span text:style-name="Drop_20_Caps"><text:span text:style-name="T330">te</text:span></text:span><text:span text:style-name="Drop_20_Caps"> of Alexander M</text:span><text:span text:style-name="Drop_20_Caps"><text:span text:style-name="T64">c</text:span></text:span><text:span text:style-name="Drop_20_Caps">Intosh Four hundred &amp; Twenty one pounds 8/7</text:span><text:span text:style-name="Drop_20_Caps"><text:span text:style-name="T294">¼</text:span></text:span><text:span text:style-name="Drop_20_Caps"> Sterling, Sundries for Continentals use &amp; Militia use in 1780 1781 and 1782 per Account Audited</text:span></text:p>
      <text:p text:style-name="P11"><text:span text:style-name="Drop_20_Caps">Principal .......... £421..8..7¼</text:span></text:p>
      <text:p text:style-name="P11"><text:span text:style-name="Drop_20_Caps">Interest ........... £29..10..</text:span><text:span text:style-name="Drop_20_Caps"><text:span text:style-name="T331">0</text:span></text:span></text:p>
      <text:p text:style-name="P3"><text:span text:style-name="Drop_20_Caps"/></text:p>
      <text:p text:style-name="P3"><text:span text:style-name="Drop_20_Caps">338 </text:span></text:p>
      <text:p text:style-name="P3"><text:span text:style-name="Drop_20_Caps"/></text:p>
      <text:p text:style-name="P3"><text:span text:style-name="Drop_20_Caps">No. 553 : Lib: N</text:span></text:p>
      <text:p text:style-name="P3"><text:span text:style-name="Drop_20_Caps">Issued 14 April 1785 to Mr. Alexander McIntosh for Sixty pounds 6/9 Sterling for 400 Beef for Militia use &amp; 69 days Militia duty in 1780 and 1782 per Account Audited</text:span></text:p>
      <text:p text:style-name="P108"><text:span text:style-name="Drop_20_Caps">Army ............... £29..11..5 </text:span></text:p>
      <text:p text:style-name="P108"><text:span text:style-name="Drop_20_Caps">Supplies ........... £30..15..4 </text:span></text:p>
      <text:p text:style-name="P108"><text:span text:style-name="Drop_20_Caps"><text:s text:c="21"/>£60..6..9 </text:span></text:p>
      <text:p text:style-name="P11"><text:span text:style-name="Drop_20_Caps">Principal .......... £60..6..9</text:span></text:p>
      <text:p text:style-name="P87"><text:span text:style-name="Drop_20_Caps">Interest ........... £4..4..5 </text:span></text:p>
      <text:p text:style-name="P87"><text:span text:style-name="Drop_20_Caps"/></text:p>
      <text:p text:style-name="P3"><text:span text:style-name="Drop_20_Caps">No. 554 : Lib: N </text:span></text:p>
      <text:p text:style-name="P87"><text:span text:style-name="Drop_20_Caps">Issued 14 April 1785 to M</text:span><text:span text:style-name="Drop_20_Caps"><text:span text:style-name="T1">r. </text:span></text:span><text:span text:style-name="Drop_20_Caps">Lachlan McIntosh for Four pounds Eighteen shillings &amp; 6344 Sterling for 9 days duty in the Militia in 1782 per Account Audited</text:span></text:p>
      <text:p text:style-name="P11"><text:span text:style-name="Drop_20_Caps">Principal .......... £4..18..6¾</text:span></text:p>
      <text:p text:style-name="P11"><text:span text:style-name="Drop_20_Caps">Interest ........... £</text:span></text:p>
      <text:p text:style-name="P3"><text:span text:style-name="Drop_20_Caps"/></text:p>
      <text:p text:style-name="P87"><text:span text:style-name="Drop_20_Caps">No. 555 : Lib: N </text:span></text:p>
      <text:p text:style-name="P87"><text:span text:style-name="Drop_20_Caps">Issued 14 April 1785 to Mr. William Miles, for Two pounds 10/ Sterling, 35 days duty in the militia in 1782, per Account Audited</text:span></text:p>
      <text:p text:style-name="P11"><text:span text:style-name="Drop_20_Caps">Principal .......... £2..10</text:span></text:p>
      <text:p text:style-name="P11"><text:span text:style-name="Drop_20_Caps">Interest ........... £0..3..6 </text:span></text:p>
      <text:p text:style-name="P3"><text:span text:style-name="Drop_20_Caps"/></text:p>
      <text:p text:style-name="P85"><text:span text:style-name="Drop_20_Caps"/></text:p>
      <text:p text:style-name="P224"><text:span text:style-name="Drop_20_Caps">No. </text:span><text:span text:style-name="Drop_20_Caps"><text:span text:style-name="T237">5</text:span></text:span><text:span text:style-name="Drop_20_Caps">56 : Lib: N</text:span></text:p>
      <text:p text:style-name="P3"><text:span text:style-name="Drop_20_Caps">Issued 14 April 1785 to Mr. Francis Mixon for Four pounds 19/ Sterling provisions and Forage for Militia use in 1781 per Account Audited</text:span></text:p>
      <text:p text:style-name="P11"><text:span text:style-name="Drop_20_Caps">Principal .......... £4..19.</text:span></text:p>
      <text:p text:style-name="P11"><text:span text:style-name="Drop_20_Caps">Interest ........... £</text:span><text:span text:style-name="Drop_20_Caps"><text:span text:style-name="T237">6/11</text:span></text:span></text:p>
      <text:p text:style-name="P3"><text:span text:style-name="Drop_20_Caps"/></text:p>
      <text:p text:style-name="P3"><text:span text:style-name="Drop_20_Caps">No. 557 : Lib: N</text:span></text:p>
      <text:p text:style-name="P87"><text:span text:style-name="Drop_20_Caps">Issued 14 April 1785 to Mr. Samuel Mixon for Seven pounds 14/3 Sterling for 50" Beef for the Militia &amp; 65 days duty in the Militia in 1782 per Account Audited</text:span></text:p>
      <text:p text:style-name="P11"><text:span text:style-name="Drop_20_Caps">Principal .......... £7..14..3</text:span></text:p>
      <text:p text:style-name="P11"><text:span text:style-name="Drop_20_Caps">Interest ........... £0..10..9 </text:span></text:p>
      <text:p text:style-name="P3"><text:span text:style-name="Drop_20_Caps"/></text:p>
      <text:p text:style-name="P3"><text:span text:style-name="Drop_20_Caps">No. 558</text:span></text:p>
      <text:p text:style-name="P87"><text:span text:style-name="Drop_20_Caps">Issued 14 April 1785 to Mr. John Mixon for Sixteen pounds 10/514 Sterling Rations Forage Beef and Pork for Continentals in 1782 per Account Audited</text:span></text:p>
      <text:p text:style-name="P11"><text:span text:style-name="Drop_20_Caps">Principal .......... £16..10..5¼</text:span></text:p>
      <text:p text:style-name="P11"><text:span text:style-name="Drop_20_Caps">Interest ........... £1..3..1 </text:span></text:p>
      <text:p text:style-name="P3"><text:span text:style-name="Drop_20_Caps"/></text:p>
      <text:p text:style-name="P3"><text:span text:style-name="Drop_20_Caps">No. 559 : Lib: N</text:span></text:p>
      <text:p text:style-name="P85"><text:span text:style-name="Drop_20_Caps">Issued 14 April 1785 to Mr. Micah Mixon for Twenty Six pounds 19/3½ Sterling Sundries for Continental and Militia use in 1781, 1782 per Account Audited</text:span></text:p>
      <text:p text:style-name="P11"><text:span text:style-name="Drop_20_Caps">Principal .......... £26..19..3½</text:span></text:p>
      <text:p text:style-name="P11"><text:span text:style-name="Drop_20_Caps">Interest ........... £17..9 </text:span></text:p>
      <text:p text:style-name="P3"><text:span text:style-name="Drop_20_Caps"/></text:p>
      <text:p text:style-name="P3"><text:span text:style-name="Drop_20_Caps">339 </text:span></text:p>
      <text:p text:style-name="P3"><text:span text:style-name="Drop_20_Caps"/></text:p>
      <text:p text:style-name="P3"><text:span text:style-name="Drop_20_Caps">No. 560 : Lib: N</text:span></text:p>
      <text:p text:style-name="P3"><text:span text:style-name="Drop_20_Caps">Issued 14 April 1785 to Mr. John McDonald for Five pounds 4/3½ Sterling for 73 days duty in the Militia in 1782 per Account Audited</text:span></text:p>
      <text:p text:style-name="P11"><text:span text:style-name="Drop_20_Caps">Principal .......... £5..4..3¼</text:span></text:p>
      <text:p text:style-name="P11"><text:span text:style-name="Drop_20_Caps">Interest ........... £0..7..3 </text:span></text:p>
      <text:p text:style-name="P3"><text:span text:style-name="Drop_20_Caps"/></text:p>
      <text:p text:style-name="P3"><text:span text:style-name="Drop_20_Caps">No. 561 : Lib: N</text:span></text:p>
      <text:p text:style-name="P88"><text:span text:style-name="Drop_20_Caps">Issued 14 April 1785 to Mr. Daniel McDonald for Twenty three pounds 14/10 Sterling for 454t</text:span><text:span text:style-name="Drop_20_Caps"><text:span text:style-name="T67">w</text:span></text:span><text:span text:style-name="Drop_20_Caps"> Pork for Continental and Militia use in 1781..1782 &amp; 1783 per Account Audited</text:span></text:p>
      <text:p text:style-name="P11"><text:span text:style-name="Drop_20_Caps">Principal .......... £23..14..10</text:span></text:p>
      <text:p text:style-name="P11"><text:span text:style-name="Drop_20_Caps">Interest ........... £1..13..2 </text:span></text:p>
      <text:p text:style-name="P3"><text:span text:style-name="Drop_20_Caps"/></text:p>
      <text:p text:style-name="P3"><text:span text:style-name="Drop_20_Caps">No. 562 : Lib: N</text:span></text:p>
      <text:p text:style-name="P88"><text:span text:style-name="Drop_20_Caps">Issued 14 April 1785 to Mr. John McCall (Pedee) for One hundred &amp; nineteen pounds 11/1½ Sterling Sundries for Continentals and Militia in 1780, 1781 &amp; 1782 per Account Audited</text:span></text:p>
      <text:p text:style-name="P11"><text:span text:style-name="Drop_20_Caps">Principal .......... £119..11..1¼</text:span></text:p>
      <text:p text:style-name="P11"><text:span text:style-name="Drop_20_Caps">Interest ........... £8..7..4 </text:span></text:p>
      <text:p text:style-name="P3"><text:span text:style-name="Drop_20_Caps"/></text:p>
      <text:p text:style-name="P3"><text:span text:style-name="Drop_20_Caps">No. 563 : Lib: N</text:span></text:p>
      <text:p text:style-name="P88"><text:span text:style-name="Drop_20_Caps">Issued 14 April 1785 to Mr. Will</text:span><text:span text:style-name="Drop_20_Caps"><text:span text:style-name="T212">i</text:span></text:span><text:span text:style-name="Drop_20_Caps">am McCall for five pounds 5/814 Sterling for 4 days duty in the militia in 1782 per Account Audited</text:span></text:p>
      <text:p text:style-name="P11"><text:span text:style-name="Drop_20_Caps">Principal .......... £5..5..8½</text:span></text:p>
      <text:p text:style-name="P11"><text:span text:style-name="Drop_20_Caps">Interest ........... £0..7..4 </text:span></text:p>
      <text:p text:style-name="P3"><text:span text:style-name="Drop_20_Caps"/></text:p>
      <text:p text:style-name="P3"><text:span text:style-name="Drop_20_Caps"/></text:p>
      <text:p text:style-name="P196"><text:span text:style-name="Drop_20_Caps">No. 564 : Lib: N</text:span></text:p>
      <text:p text:style-name="P3"><text:span text:style-name="Drop_20_Caps">Issued 14 April 1785 to Mr. William M</text:span><text:span text:style-name="Drop_20_Caps"><text:span text:style-name="T64">c</text:span></text:span><text:span text:style-name="Drop_20_Caps">Gee for five pounds Five Shillings &amp; three farthings. Sundries for Militia use in 1781 per Account Audited</text:span></text:p>
      <text:p text:style-name="P11"><text:span text:style-name="Drop_20_Caps">Principal .......... £5..5..0¾</text:span></text:p>
      <text:p text:style-name="P11"><text:span text:style-name="Drop_20_Caps">Interest ........... £0..7..4 </text:span></text:p>
      <text:p text:style-name="P3"><text:span text:style-name="Drop_20_Caps"/></text:p>
      <text:p text:style-name="P3"><text:span text:style-name="Drop_20_Caps">No. 565 : Lib: N</text:span></text:p>
      <text:p text:style-name="P88"><text:span text:style-name="Drop_20_Caps">Issued 14 April 1785 to Mr. James M</text:span><text:span text:style-name="Drop_20_Caps"><text:span text:style-name="T64">c</text:span></text:span><text:span text:style-name="Drop_20_Caps">Gee for Two pounds Eleven shillings and five pence Sterling for 6 days duty in the militia in 1782 per Account Audited</text:span></text:p>
      <text:p text:style-name="P11"><text:span text:style-name="Drop_20_Caps">Principal .......... £2..11..5</text:span></text:p>
      <text:p text:style-name="P11"><text:span text:style-name="Drop_20_Caps">Interest ........... £0..3..7 </text:span></text:p>
      <text:p text:style-name="P3"><text:span text:style-name="Drop_20_Caps"/></text:p>
      <text:p text:style-name="P3"><text:span text:style-name="Drop_20_Caps">No. 566 : Lib: N</text:span></text:p>
      <text:p text:style-name="P3"><text:span text:style-name="Drop_20_Caps">Issued 14 April 1785 to M*'. Elisha M</text:span><text:span text:style-name="Drop_20_Caps"><text:span text:style-name="T64">c</text:span></text:span><text:span text:style-name="Drop_20_Caps">Gee for Seventy Six pounds 7/4½ Sterling Beef and Pork for Continental use in 1781, and 1782 per Account Audited</text:span></text:p>
      <text:p text:style-name="P11"><text:span text:style-name="Drop_20_Caps">Principal .......... £76..7..41½</text:span></text:p>
      <text:p text:style-name="P11"><text:span text:style-name="Drop_20_Caps">Interest ........... £5..6..10 </text:span></text:p>
      <text:p text:style-name="P3"><text:span text:style-name="Drop_20_Caps"/></text:p>
      <text:p text:style-name="P3"><text:span text:style-name="Drop_20_Caps">340 </text:span></text:p>
      <text:p text:style-name="P3"><text:span text:style-name="Drop_20_Caps"/></text:p>
      <text:p text:style-name="P3"><text:span text:style-name="Drop_20_Caps">No. 567 : Lib: N</text:span></text:p>
      <text:p text:style-name="P88"><text:span text:style-name="Drop_20_Caps">Issued 15 April 1785 to Mr. Samuel McDowell for Three pounds 2/10½ Sterling for 4 days duty in the Militia in 1782 per Account Audited</text:span></text:p>
      <text:p text:style-name="P11"><text:span text:style-name="Drop_20_Caps">Principal .......... £3..2..10¼</text:span></text:p>
      <text:p text:style-name="P11"><text:span text:style-name="Drop_20_Caps">Interest ........... £0..4..4 </text:span></text:p>
      <text:p text:style-name="P3"><text:span text:style-name="Drop_20_Caps"/></text:p>
      <text:p text:style-name="P3"><text:span text:style-name="Drop_20_Caps">No. 568 d </text:span></text:p>
      <text:p text:style-name="P3"><text:span text:style-name="Drop_20_Caps">Issued 15 April 1785 to Mr. William M</text:span><text:span text:style-name="Drop_20_Caps"><text:span text:style-name="T64">c</text:span></text:span><text:span text:style-name="Drop_20_Caps">Dowell for Seventeen pounds 19/4 Sterling for 4001 Beef for the Continental Army in 1780 per Account Audited</text:span></text:p>
      <text:p text:style-name="P11"><text:span text:style-name="Drop_20_Caps">Principal .......... £17..19..4</text:span></text:p>
      <text:p text:style-name="P11"><text:span text:style-name="Drop_20_Caps">Interest ........... £1..5..1 </text:span></text:p>
      <text:p text:style-name="P3"><text:span text:style-name="Drop_20_Caps"/></text:p>
      <text:p text:style-name="P3"><text:span text:style-name="Drop_20_Caps">No. 569 : Lib: N </text:span></text:p>
      <text:p text:style-name="P88"><text:span text:style-name="Drop_20_Caps">Issued 15 April 1785 to Mr. James McCarter for Two pounds 11/5 Sterling for 6 days duty in the Militia in 1782 per Account Audited</text:span></text:p>
      <text:p text:style-name="P11"><text:span text:style-name="Drop_20_Caps">Principal .......... £2..11..5</text:span></text:p>
      <text:p text:style-name="P11"><text:span text:style-name="Drop_20_Caps">Interest ........... £0..3..7 </text:span></text:p>
      <text:p text:style-name="P3"><text:span text:style-name="Drop_20_Caps"/></text:p>
      <text:p text:style-name="P3"><text:span text:style-name="Drop_20_Caps">No. 570 : Lib: N </text:span></text:p>
      <text:p text:style-name="P3"><text:span text:style-name="Drop_20_Caps">Issued 15 April 1785 to Mr. William Murray for Four pounds 12/10½ Sterling for 5 days duty done in the militia in 1782 per Account Audited</text:span></text:p>
      <text:p text:style-name="P11"><text:span text:style-name="Drop_20_Caps">Principal .......... £4..12..10¼</text:span></text:p>
      <text:p text:style-name="P11"><text:span text:style-name="Drop_20_Caps">Interest ........... £6 </text:span></text:p>
      <text:p text:style-name="P3"><text:span text:style-name="Drop_20_Caps"/></text:p>
      <text:p text:style-name="P3"><text:span text:style-name="Drop_20_Caps">No. 571 : Lib: N</text:span></text:p>
      <text:p text:style-name="P88"><text:span text:style-name="Drop_20_Caps">Issued 15 April 1785 to Mr. Joseph Moultrie for Six pounds 8/4 Sterling for 00°” Beef for Continental use in 1782 per Account Audited</text:span></text:p>
      <text:p text:style-name="P11"><text:span text:style-name="Drop_20_Caps">Principal .......... £6..8..4</text:span></text:p>
      <text:p text:style-name="P11"><text:span text:style-name="Drop_20_Caps">Interest ........... £</text:span></text:p>
      <text:p text:style-name="P3"><text:span text:style-name="Drop_20_Caps"/></text:p>
      <text:p text:style-name="P3"><text:span text:style-name="Drop_20_Caps"/></text:p>
      <text:p text:style-name="P196"><text:span text:style-name="Drop_20_Caps">No. 572 : Lib: N</text:span></text:p>
      <text:p text:style-name="P88"><text:span text:style-name="Drop_20_Caps">Issued 15 April 1785 to M*‘ Jeremiah Martin for Five pounds 4/314 Sterling for 3 days duty in the Militia in 1782 per Account Audited</text:span></text:p>
      <text:p text:style-name="P11"><text:span text:style-name="Drop_20_Caps">Principal .......... £5..4..3¼</text:span></text:p>
      <text:p text:style-name="P85"><text:span text:style-name="Drop_20_Caps">Interest ........... £0..7..3 </text:span></text:p>
      <text:p text:style-name="P85"><text:span text:style-name="Drop_20_Caps"/></text:p>
      <text:p text:style-name="P85"><text:span text:style-name="Drop_20_Caps">No. 573 : </text:span><text:span text:style-name="Drop_20_Caps"><text:span text:style-name="T212">Lib: N</text:span></text:span></text:p>
      <text:p text:style-name="P88"><text:span text:style-name="Drop_20_Caps">Issued 15 April 1785 to Mr. Alexander Martin, for Thirteen pounds &amp;¾Sterling <text:s/>Sundries for Continental use in 1782 per Account Audited</text:span></text:p>
      <text:p text:style-name="P11"><text:span text:style-name="Drop_20_Caps">Principal .......... £13..0..0¾</text:span></text:p>
      <text:p text:style-name="P11"><text:span text:style-name="Drop_20_Caps">Interest ........... £*/24 </text:span></text:p>
      <text:p text:style-name="P3"><text:span text:style-name="Drop_20_Caps"/></text:p>
      <text:p text:style-name="P3"><text:span text:style-name="Drop_20_Caps">No. 574 : Lib: N</text:span></text:p>
      <text:p text:style-name="P3"><text:span text:style-name="Drop_20_Caps">Issued 15 April 1785 to Mr. William Martin for 5 Six pounds 3/11 Sterling for 5 days duty in the Militia as a Sergeant, and 43 days as a private in 1781 per Account Audited</text:span></text:p>
      <text:p text:style-name="P11"><text:span text:style-name="Drop_20_Caps">Principal .......... £6..3..11</text:span></text:p>
      <text:p text:style-name="P11"><text:span text:style-name="Drop_20_Caps">Interest ........... £/8¢ </text:span></text:p>
      <text:p text:style-name="P3"><text:span text:style-name="Drop_20_Caps"/></text:p>
      <text:p text:style-name="P3"><text:span text:style-name="Drop_20_Caps">341 </text:span></text:p>
      <text:p text:style-name="P3"><text:span text:style-name="Drop_20_Caps"/></text:p>
      <text:p text:style-name="P3"><text:span text:style-name="Drop_20_Caps">No. 575 : Lib: N</text:span></text:p>
      <text:p text:style-name="P88"><text:span text:style-name="Drop_20_Caps">Issued 15 April 1785 to Mrs. Martha Mason for Four pounds 8/24 Sterling for 701 Pork for Continental use in 1781 per Account Audited</text:span></text:p>
      <text:p text:style-name="P11"><text:span text:style-name="Drop_20_Caps">Principal .......... £4..8..2¼</text:span></text:p>
      <text:p text:style-name="P11"><text:span text:style-name="Drop_20_Caps">Interest ........... £2 </text:span></text:p>
      <text:p text:style-name="P3"><text:span text:style-name="Drop_20_Caps"/></text:p>
      <text:p text:style-name="P3"><text:span text:style-name="Drop_20_Caps">No. 576 : Lib: N</text:span></text:p>
      <text:p text:style-name="P88"><text:span text:style-name="Drop_20_Caps">Issued 15 April 1785 for Three pounds 1/5 Sterling to Mr. Joseph Mason, 43 days militia Duty in 1782 per Account Audited</text:span></text:p>
      <text:p text:style-name="P11"><text:span text:style-name="Drop_20_Caps">Principal .......... £3..1..5</text:span></text:p>
      <text:p text:style-name="P11"><text:span text:style-name="Drop_20_Caps">Interest ........... £3 </text:span></text:p>
      <text:p text:style-name="P3"><text:span text:style-name="Drop_20_Caps"/></text:p>
      <text:p text:style-name="P85"><text:span text:style-name="Drop_20_Caps">No. 577 : </text:span><text:span text:style-name="Drop_20_Caps"><text:span text:style-name="T212">Lib: N</text:span></text:span></text:p>
      <text:p text:style-name="P88"><text:span text:style-name="Drop_20_Caps">Issued 15 April 1785 to Mr. John McNatt for Eighteen pounds 13/4 Sterling for 2 Mo. pay as a Soldier in the South Carolina Continental Line, in 1782 &amp; 1783 per Account Audited</text:span></text:p>
      <text:p text:style-name="P11"><text:span text:style-name="Drop_20_Caps">Principal .......... £18..13..4</text:span></text:p>
      <text:p text:style-name="P11"><text:span text:style-name="Drop_20_Caps">Interest ........... £1..6..1 </text:span></text:p>
      <text:p text:style-name="P3"><text:span text:style-name="Drop_20_Caps"/></text:p>
      <text:p text:style-name="P3"><text:span text:style-name="Drop_20_Caps">No. 578 : Lib: N</text:span></text:p>
      <text:p text:style-name="P88"><text:span text:style-name="Drop_20_Caps">Issued 15 April 1785 to Mr. James M</text:span><text:span text:style-name="Drop_20_Caps"><text:span text:style-name="T64">c</text:span></text:span><text:span text:style-name="Drop_20_Caps">Natt for Ten pounds 3/6 Sterling for 23'~ Pork for Continental and Militia use in 1781 and 1782 per Account Audited</text:span></text:p>
      <text:p text:style-name="P11"><text:span text:style-name="Drop_20_Caps">Principal .......... £10..3..6</text:span></text:p>
      <text:p text:style-name="P11"><text:span text:style-name="Drop_20_Caps">Interest ........... £</text:span></text:p>
      <text:p text:style-name="P3"><text:span text:style-name="Drop_20_Caps"/></text:p>
      <text:p text:style-name="P3"><text:span text:style-name="Drop_20_Caps">No. 579 : Lib: N</text:span></text:p>
      <text:p text:style-name="P88"><text:span text:style-name="Drop_20_Caps">Issued 15 April 1785 to Mr. Joel M</text:span><text:span text:style-name="Drop_20_Caps"><text:span text:style-name="T67">c</text:span></text:span><text:span text:style-name="Drop_20_Caps">Natt for Three pounds 10/1½4 Sterling a Hogg and 40 days duty in the Militia in 1782 and 1783 per Account Audited</text:span></text:p>
      <text:p text:style-name="P11"><text:span text:style-name="Drop_20_Caps">Principal .......... £3..10..1½</text:span></text:p>
      <text:p text:style-name="P11"><text:span text:style-name="Drop_20_Caps">Interest ........... £</text:span></text:p>
      <text:p text:style-name="P3"><text:span text:style-name="Drop_20_Caps"/></text:p>
      <text:p text:style-name="P3"><text:span text:style-name="Drop_20_Caps"/></text:p>
      <text:p text:style-name="P196"><text:span text:style-name="Drop_20_Caps">No. 580 : Lib: N</text:span></text:p>
      <text:p text:style-name="P88"><text:span text:style-name="Drop_20_Caps">Issued 15 April 1785 to Mr. Mackey M</text:span><text:span text:style-name="Drop_20_Caps"><text:span text:style-name="T67">c</text:span></text:span><text:span text:style-name="Drop_20_Caps">Natt for Fourteen pounds 9/514 Sterling, 30 days duty in the Militia in 1782 per Account Audited</text:span></text:p>
      <text:p text:style-name="P11"><text:span text:style-name="Drop_20_Caps">Principal .......... £14..9..5¼</text:span></text:p>
      <text:p text:style-name="P11"><text:span text:style-name="Drop_20_Caps">Interest ........... £1..0..3 </text:span></text:p>
      <text:p text:style-name="P3"><text:span text:style-name="Drop_20_Caps"/></text:p>
      <text:p text:style-name="P3"><text:span text:style-name="Drop_20_Caps">No. 581 : Lib: N</text:span></text:p>
      <text:p text:style-name="P88"><text:span text:style-name="Drop_20_Caps">Issued 15 April 1785 to Mr. Alston Massey for Two pounds 1/5 Sterling for 9 Gays duty in the Militia in 1782 per Account Audited</text:span></text:p>
      <text:p text:style-name="P11"><text:span text:style-name="Drop_20_Caps">Principal .......... £2..1..5</text:span></text:p>
      <text:p text:style-name="P11"><text:span text:style-name="Drop_20_Caps">Interest ........... £0..2..10 </text:span></text:p>
      <text:p text:style-name="P3"><text:span text:style-name="Drop_20_Caps"/></text:p>
      <text:p text:style-name="P3"><text:span text:style-name="Drop_20_Caps">No. 582 : Lib: N. </text:span></text:p>
      <text:p text:style-name="P88"><text:span text:style-name="Drop_20_Caps">Issued 15 April 1785 to Mr. James Mikell for Five pounds 12/10½ Sterling, 79 days duty in the Militia in 1782 per Account Audited</text:span></text:p>
      <text:p text:style-name="P11"><text:span text:style-name="Drop_20_Caps">Principal .......... £5..12..10¼</text:span></text:p>
      <text:p text:style-name="P11"><text:span text:style-name="Drop_20_Caps">Interest ........... £</text:span></text:p>
      <text:p text:style-name="P3"><text:span text:style-name="Drop_20_Caps"/></text:p>
      <text:p text:style-name="P3"><text:span text:style-name="Drop_20_Caps">342 </text:span></text:p>
      <text:p text:style-name="P3"><text:span text:style-name="Drop_20_Caps"/></text:p>
      <text:p text:style-name="P3"><text:span text:style-name="Drop_20_Caps">No. 583 : Lib: N </text:span></text:p>
      <text:p text:style-name="P3"><text:span text:style-name="Drop_20_Caps">Issued 15 April 1785 to for the Estate of Mr. John Mikell for One Hundred and Sixteen pounds 6/2 Sterling for 063tw Beef for Contin</text:span><text:span text:style-name="Drop_20_Caps"><text:span text:style-name="T215">ental</text:span></text:span><text:span text:style-name="Drop_20_Caps"> use in 1780, 1781 and 1782 per Account Audited</text:span></text:p>
      <text:p text:style-name="P11"><text:span text:style-name="Drop_20_Caps">Principal .......... £116..6..2</text:span></text:p>
      <text:p text:style-name="P11"><text:span text:style-name="Drop_20_Caps">Interest ........... £8..2..9 </text:span></text:p>
      <text:p text:style-name="P3"><text:span text:style-name="Drop_20_Caps"/></text:p>
      <text:p text:style-name="P3"><text:span text:style-name="Drop_20_Caps">No. 584 : Lib: N </text:span></text:p>
      <text:p text:style-name="P3"><text:span text:style-name="Drop_20_Caps">Issued 15 April 1785 to Mr. John Mikell Junr. for Fifty pounds &amp; four pence half penny Sterling for 930</text:span><text:span text:style-name="Drop_20_Caps"><text:span text:style-name="T215">t</text:span></text:span><text:span text:style-name="Drop_20_Caps"><text:span text:style-name="T67">w</text:span></text:span><text:span text:style-name="Drop_20_Caps"> Beef for militia use in 1780 &amp; 1782 also for 101 days militia duty per Account Audited</text:span></text:p>
      <text:p text:style-name="P101"><text:span text:style-name="Drop_20_Caps">Army ............... £25..5..0 </text:span></text:p>
      <text:p text:style-name="P108"><text:span text:style-name="Drop_20_Caps">Supplies ........... £24..15..4½ </text:span></text:p>
      <text:p text:style-name="P101"><text:span text:style-name="Drop_20_Caps"><text:s text:c="21"/>£50..0..4½ </text:span></text:p>
      <text:p text:style-name="P11"><text:span text:style-name="Drop_20_Caps">Principal .......... £50..0..4½</text:span></text:p>
      <text:p text:style-name="P101"><text:span text:style-name="Drop_20_Caps">Interest ........... £3..10 </text:span></text:p>
      <text:p text:style-name="P101"><text:span text:style-name="Drop_20_Caps"/></text:p>
      <text:p text:style-name="P3"><text:span text:style-name="Drop_20_Caps"/></text:p>
      <text:p text:style-name="P3"><text:span text:style-name="Drop_20_Caps">No. 585 : Lib: N</text:span></text:p>
      <text:p text:style-name="P3"><text:span text:style-name="Drop_20_Caps">Issued 15 April 1785 to Mr. Jeremiah Moore for Two pounds 17/114 Sterling for 0 days duty in the militia in 1782 per Account Audited</text:span></text:p>
      <text:p text:style-name="P11"><text:span text:style-name="Drop_20_Caps">Principal .......... £217..1¼</text:span></text:p>
      <text:p text:style-name="P11"><text:span text:style-name="Drop_20_Caps">Interest ........... £0..3..11 </text:span></text:p>
      <text:p text:style-name="P3"><text:span text:style-name="Drop_20_Caps"/></text:p>
      <text:p text:style-name="P3"><text:span text:style-name="Drop_20_Caps">No. 586 : Lib: N </text:span></text:p>
      <text:p text:style-name="P88"><text:span text:style-name="Drop_20_Caps">Issued 15 April 1785 to Mr. Gulley Moore for Twenty five pounds ten Shillings Sterling Pork and Corn, and 32 days duty in the militia in 1781 and 1782 per Account Audited</text:span></text:p>
      <text:p text:style-name="P101"><text:span text:style-name="Drop_20_Caps">Army.... £2..5..8½ </text:span></text:p>
      <text:p text:style-name="P108"><text:span text:style-name="Drop_20_Caps">Supplies ........... £23..4..3½ </text:span></text:p>
      <text:p text:style-name="P101"><text:span text:style-name="Drop_20_Caps"><text:s text:c="21"/>£25..10..0</text:span></text:p>
      <text:p text:style-name="P11"><text:span text:style-name="Drop_20_Caps">Principal .......... £25..10/.</text:span></text:p>
      <text:p text:style-name="P101"><text:span text:style-name="Drop_20_Caps">Interest ........... £1..15..8 </text:span></text:p>
      <text:p text:style-name="P101"><text:span text:style-name="Drop_20_Caps"/></text:p>
      <text:p text:style-name="P3"><text:span text:style-name="Drop_20_Caps"/></text:p>
      <text:p text:style-name="P196"><text:span text:style-name="Drop_20_Caps">No. 587 : Lib: N</text:span></text:p>
      <text:p text:style-name="P3"><text:span text:style-name="Drop_20_Caps">Issued 15 April 1785 to Mr. James Manning for Two pounds Seven Shillings and one penny half penny Sterling for 3 days duty in the militia in 1782 per Account Audited</text:span></text:p>
      <text:p text:style-name="P11"><text:span text:style-name="Drop_20_Caps">Principal .......... £2..7..1¼</text:span></text:p>
      <text:p text:style-name="P11"><text:span text:style-name="Drop_20_Caps">Interest ........... £0..3..3 </text:span></text:p>
      <text:p text:style-name="P3"><text:span text:style-name="Drop_20_Caps"/></text:p>
      <text:p text:style-name="P88"><text:span text:style-name="Drop_20_Caps">No. 588 : </text:span><text:span text:style-name="Drop_20_Caps"><text:span text:style-name="T215">Lib: N</text:span></text:span></text:p>
      <text:p text:style-name="P88"><text:span text:style-name="Drop_20_Caps"><text:span text:style-name="T67">I</text:span></text:span><text:span text:style-name="Drop_20_Caps">ssued the 15 April 1785 to Mr. William Middleton For Seventeen pounds 19/4 Sterling for 400" Beef for Continental use in 1781 per Account Audited</text:span></text:p>
      <text:p text:style-name="P11"><text:span text:style-name="Drop_20_Caps">Principal .......... £17..19..4</text:span></text:p>
      <text:p text:style-name="P11"><text:span text:style-name="Drop_20_Caps">Interest ........... £1..5..1 </text:span></text:p>
      <text:p text:style-name="P3"><text:span text:style-name="Drop_20_Caps"/></text:p>
      <text:p text:style-name="P3"><text:span text:style-name="Drop_20_Caps">343 </text:span></text:p>
      <text:p text:style-name="P3"><text:span text:style-name="Drop_20_Caps"/></text:p>
      <text:p text:style-name="P3"><text:span text:style-name="Drop_20_Caps">No. 589 : Lib: N</text:span></text:p>
      <text:p text:style-name="P3"><text:span text:style-name="Drop_20_Caps">Issued 15 April 1785, to Mr. Evander McIver for Thirty Six pounds 1/3½ Sterling Sundries for militia use and for 35 days Militia duty in 1781 and 1782 per Account Audited</text:span></text:p>
      <text:p text:style-name="P11"><text:span text:style-name="Drop_20_Caps">Principal .......... £36..1..3¼</text:span></text:p>
      <text:p text:style-name="P11"><text:span text:style-name="Drop_20_Caps">Interest ........... £2..10..5 </text:span></text:p>
      <text:p text:style-name="P3"><text:span text:style-name="Drop_20_Caps"/></text:p>
      <text:p text:style-name="P3"><text:span text:style-name="Drop_20_Caps">No. 590 : Lib: N </text:span></text:p>
      <text:p text:style-name="P3"><text:span text:style-name="Drop_20_Caps">Issued the 16 April 1785 to Mr. William Noland Seven pounds 1/5 Sterling for 9 days duty in the Militia in 1782 per Account Audited</text:span></text:p>
      <text:p text:style-name="P11"><text:span text:style-name="Drop_20_Caps">Principal .......... £7..1..5</text:span></text:p>
      <text:p text:style-name="P11"><text:span text:style-name="Drop_20_Caps">Interest ........... £0..9..10 </text:span></text:p>
      <text:p text:style-name="P3"><text:span text:style-name="Drop_20_Caps"/></text:p>
      <text:p text:style-name="P3"><text:span text:style-name="Drop_20_Caps">No. </text:span><text:span text:style-name="Drop_20_Caps"><text:span text:style-name="T67">591</text:span></text:span><text:span text:style-name="Drop_20_Caps"> : Lib: N</text:span></text:p>
      <text:p text:style-name="P3"><text:span text:style-name="Drop_20_Caps">Issued 16 April 1785 to Mr. Thomas Nugent for Five pounds 2/1014 Sterling, 72 days duty done in (say 16 April) the Militia in 1782 per Account Audited</text:span></text:p>
      <text:p text:style-name="P11"><text:span text:style-name="Drop_20_Caps">Principal .......... £5..2..10½</text:span></text:p>
      <text:p text:style-name="P11"><text:span text:style-name="Drop_20_Caps">Interest ........... £7..2 </text:span></text:p>
      <text:p text:style-name="P3"><text:span text:style-name="Drop_20_Caps"/></text:p>
      <text:p text:style-name="P3"><text:span text:style-name="Drop_20_Caps">No. 592 : Lib: N</text:span></text:p>
      <text:p text:style-name="P3"><text:span text:style-name="Drop_20_Caps">Issued 16 April 1785 to Mr’, Zachariah Nettles Fifty Eight pounds 5/3 Sterling for 290'” Beef for the Continentals in 1780, 1781 &amp; 1782 9per Account Audited___ </text:span></text:p>
      <text:p text:style-name="P11"><text:span text:style-name="Drop_20_Caps">Principal .......... £58..5..3</text:span></text:p>
      <text:p text:style-name="P11"><text:span text:style-name="Drop_20_Caps">Interest ........... £4..1..6 </text:span></text:p>
      <text:p text:style-name="P3"><text:span text:style-name="Drop_20_Caps"/></text:p>
      <text:p text:style-name="P3"><text:span text:style-name="Drop_20_Caps">No. 593 : Lib: N</text:span></text:p>
      <text:p text:style-name="P3"><text:span text:style-name="Drop_20_Caps">Issued 16 April 1785 to Mr. George Nettles for Four pounds 2/1½4 Sterling, 320½ Beef for the Militia in 1780per Account Audited</text:span></text:p>
      <text:p text:style-name="P11"><text:span text:style-name="Drop_20_Caps">Principal .......... £4..2..1¾</text:span></text:p>
      <text:p text:style-name="P11"><text:span text:style-name="Drop_20_Caps">Interest ........... £0..5..8 </text:span></text:p>
      <text:p text:style-name="P3"><text:span text:style-name="Drop_20_Caps"/></text:p>
      <text:p text:style-name="P3"><text:span text:style-name="Drop_20_Caps"/></text:p>
      <text:p text:style-name="P196"><text:span text:style-name="Drop_20_Caps">No. 594 : Lib: N</text:span></text:p>
      <text:p text:style-name="P101"><text:span text:style-name="Drop_20_Caps">Issued 16 April 1785 to Mr. Joseph Nettles for Seventeen pounds 2/1 Sterling, for a mare impressed for the militia in 1779 &amp; for 70 days duty in the militia in 1782 $ Account </text:span><text:span text:style-name="Drop_20_Caps"><text:span text:style-name="T79">Audited</text:span></text:span></text:p>
      <text:p text:style-name="P101"><text:span text:style-name="Drop_20_Caps">Army ............... £5..0..0 </text:span></text:p>
      <text:p text:style-name="P101"><text:span text:style-name="Drop_20_Caps">Supplies ..12..2..1 </text:span></text:p>
      <text:p text:style-name="P101"><text:span text:style-name="Drop_20_Caps"><text:s text:c="21"/>£17..2..1 </text:span></text:p>
      <text:p text:style-name="P11"><text:span text:style-name="Drop_20_Caps">Principal .......... £17..2..1</text:span></text:p>
      <text:p text:style-name="P101"><text:span text:style-name="Drop_20_Caps">Interest ........... £1..3..11 </text:span></text:p>
      <text:p text:style-name="P101"><text:span text:style-name="Drop_20_Caps"><text:s/></text:span></text:p>
      <text:p text:style-name="P3"><text:span text:style-name="Drop_20_Caps"/></text:p>
      <text:p text:style-name="P3"><text:span text:style-name="Drop_20_Caps">No. 595 : Lib: N </text:span></text:p>
      <text:p text:style-name="P3"><text:span text:style-name="Drop_20_Caps">Issued the 16 April 1785 to Mr. Robert Nettles, for Twenty four pounds 12/9½ Sterling for </text:span><text:span text:style-name="Drop_20_Caps"><text:span text:style-name="T67">1290tw </text:span></text:span><text:span text:style-name="Drop_20_Caps">Beef for Continental use in 1781 per Account Audited</text:span></text:p>
      <text:p text:style-name="P11"><text:span text:style-name="Drop_20_Caps">Principal .......... £24..12..9½</text:span></text:p>
      <text:p text:style-name="P11"><text:span text:style-name="Drop_20_Caps">Interest ........... £1..14..5 </text:span></text:p>
      <text:p text:style-name="P3"><text:span text:style-name="Drop_20_Caps"/></text:p>
      <text:p text:style-name="P3"><text:span text:style-name="Drop_20_Caps">344 </text:span></text:p>
      <text:p text:style-name="P3"><text:span text:style-name="Drop_20_Caps"/></text:p>
      <text:p text:style-name="P3"><text:span text:style-name="Drop_20_Caps">No. 596 : Lib: N</text:span></text:p>
      <text:p text:style-name="P3"><text:span text:style-name="Drop_20_Caps">Issued 16 April 1785 to Mr. Samucl Norwood for Two pounds 10/ Sterling for 5 days duty in the militia per Account Audited</text:span></text:p>
      <text:p text:style-name="P11"><text:span text:style-name="Drop_20_Caps">Principal .......... £2..10.</text:span></text:p>
      <text:p text:style-name="P11"><text:span text:style-name="Drop_20_Caps">Interest ........... £6 </text:span></text:p>
      <text:p text:style-name="P3"><text:span text:style-name="Drop_20_Caps"/></text:p>
      <text:p text:style-name="P3"><text:span text:style-name="Drop_20_Caps">No. 597 : Lib: N</text:span></text:p>
      <text:p text:style-name="P3"><text:span text:style-name="Drop_20_Caps">Issued 16 April 1785 to Mr. Thomas Norwood for Four pounds five and Ten Pence Sterling for 350tt Beef for Continental use in 1782 per Account Audited</text:span></text:p>
      <text:p text:style-name="P11"><text:span text:style-name="Drop_20_Caps">Principal .......... £4..9..10</text:span></text:p>
      <text:p text:style-name="P11"><text:span text:style-name="Drop_20_Caps">Interest ........... £3 </text:span></text:p>
      <text:p text:style-name="P3"><text:span text:style-name="Drop_20_Caps"/></text:p>
      <text:p text:style-name="P3"><text:span text:style-name="Drop_20_Caps">No. 598 : Lib: N</text:span></text:p>
      <text:p text:style-name="P88"><text:span text:style-name="Drop_20_Caps">Issued 16 April 1785 to Mr. William Northcutt for Five pounds Sterling for 0 days duty in the militia in 1782 per Account Audited</text:span></text:p>
      <text:p text:style-name="P11"><text:span text:style-name="Drop_20_Caps">Principal .......... £5..0..0</text:span></text:p>
      <text:p text:style-name="P11"><text:span text:style-name="Drop_20_Caps">Interest ........... £0..7..0 </text:span></text:p>
      <text:p text:style-name="P3"><text:span text:style-name="Drop_20_Caps"/></text:p>
      <text:p text:style-name="P3"><text:span text:style-name="Drop_20_Caps">No. 599 : Lib: N</text:span></text:p>
      <text:p text:style-name="P3"><text:span text:style-name="Drop_20_Caps">Issued 16 April 1785 to Mr. John Oneal for Ten pounds 14/8 Sterling Provisions and 40 days duty as Commissary to the Militia in 1782 per Account Audited</text:span></text:p>
      <text:p text:style-name="P11"><text:span text:style-name="Drop_20_Caps">Principal .......... £10..14..8</text:span></text:p>
      <text:p text:style-name="P11"><text:span text:style-name="Drop_20_Caps">Interest ........... £0..15.</text:span></text:p>
      <text:p text:style-name="P3"><text:span text:style-name="Drop_20_Caps"/></text:p>
      <text:p text:style-name="P3"><text:span text:style-name="Drop_20_Caps">No. 600 : Lib: N</text:span></text:p>
      <text:p text:style-name="P3"><text:span text:style-name="Drop_20_Caps">Issued 16 April 1785 to Mr. William Owens for Four pounds and Seven pence’half penny Sterling, Forage for Continental use in 1781 per Account Audited</text:span></text:p>
      <text:p text:style-name="P11"><text:span text:style-name="Drop_20_Caps">Principal .......... £4..0..7¼</text:span></text:p>
      <text:p text:style-name="P11"><text:span text:style-name="Drop_20_Caps">Interest ........... £0..5..7 </text:span></text:p>
      <text:p text:style-name="P3"><text:span text:style-name="Drop_20_Caps"/></text:p>
      <text:p text:style-name="P3"><text:span text:style-name="Drop_20_Caps"/></text:p>
      <text:p text:style-name="P196"><text:span text:style-name="Drop_20_Caps">No. 601 : Lib: N</text:span></text:p>
      <text:p text:style-name="P3"><text:span text:style-name="Drop_20_Caps">Issued 16 April 1785 to Mr. Benjamin Outlaw for Two pounds 11/5 Sterling for 6 days duty done in the militia in 1782 </text:span><text:span text:style-name="Drop_20_Caps"><text:span text:style-name="T247">per Account Audited</text:span></text:span></text:p>
      <text:p text:style-name="P11"><text:span text:style-name="Drop_20_Caps">Principal .......... £2..11..5</text:span></text:p>
      <text:p text:style-name="P11"><text:span text:style-name="Drop_20_Caps">Interest ........... £0..3..7 </text:span></text:p>
      <text:p text:style-name="P3"><text:span text:style-name="Drop_20_Caps"/></text:p>
      <text:p text:style-name="P3"><text:span text:style-name="Drop_20_Caps">No. 602 : Lib: N</text:span></text:p>
      <text:p text:style-name="P3"><text:span text:style-name="Drop_20_Caps">Issued 16 April 1785 to Mr. William Oliver for Two pounds 2/10½ Sterling, 30 days duty done in the militia in 1782 per Account Audited</text:span></text:p>
      <text:p text:style-name="P11"><text:span text:style-name="Drop_20_Caps">Principal .......... £2..2..101½</text:span></text:p>
      <text:p text:style-name="P11"><text:span text:style-name="Drop_20_Caps">Interest ........... £0..3.</text:span></text:p>
      <text:p text:style-name="P3"><text:span text:style-name="Drop_20_Caps"/></text:p>
      <text:p text:style-name="P3"><text:span text:style-name="Drop_20_Caps">345 </text:span></text:p>
      <text:p text:style-name="P3"><text:span text:style-name="Drop_20_Caps"/></text:p>
      <text:p text:style-name="P3"><text:span text:style-name="Drop_20_Caps">No. 603 : Lib: N</text:span></text:p>
      <text:p text:style-name="P3"><text:span text:style-name="Drop_20_Caps">Issued 16 April 1785 to Mr. John Odam for Eight pounds nineteen shillings and Eight pence Sterling 700'w Beef for the use of the militia in 1782 per Account Audited</text:span></text:p>
      <text:p text:style-name="P11"><text:span text:style-name="Drop_20_Caps">Principal .......... £8..19..8</text:span></text:p>
      <text:p text:style-name="P11"><text:span text:style-name="Drop_20_Caps">Interest ........... £00..12..6 </text:span></text:p>
      <text:p text:style-name="P3"><text:span text:style-name="Drop_20_Caps"/></text:p>
      <text:p text:style-name="P85"><text:span text:style-name="Drop_20_Caps">No. 604 : </text:span><text:span text:style-name="Drop_20_Caps"><text:span text:style-name="T212">Lib: N</text:span></text:span></text:p>
      <text:p text:style-name="P3"><text:span text:style-name="Drop_20_Caps">Issued 16 April 1785 to Mr. Michael Odam Fifty six pounds Sterling Twelve months pay as a private in Col. Maham's Cavalry in 1781 &amp; 1782 per Account Audited</text:span></text:p>
      <text:p text:style-name="P11"><text:span text:style-name="Drop_20_Caps">Principal .......... £56..0..0</text:span></text:p>
      <text:p text:style-name="P11"><text:span text:style-name="Drop_20_Caps">Interest ........... £3..18..4 </text:span></text:p>
      <text:p text:style-name="P3"><text:span text:style-name="Drop_20_Caps"/></text:p>
      <text:p text:style-name="P85"><text:span text:style-name="Drop_20_Caps">No. 605 : </text:span><text:span text:style-name="Drop_20_Caps"><text:span text:style-name="T212">Lib: N</text:span></text:span></text:p>
      <text:p text:style-name="P3"><text:span text:style-name="Drop_20_Caps">Issued 18 April 1785 to Mr. Joshua Pollard for Forty four pounds 11/11 Sterling for 475'* Beef for the use of the Continentals in 1781, and 1782 per Account Audited</text:span></text:p>
      <text:p text:style-name="P11"><text:span text:style-name="Drop_20_Caps">Principal .......... £44..11..11</text:span></text:p>
      <text:p text:style-name="P11"><text:span text:style-name="Drop_20_Caps">Interest ........... £3..2..5 </text:span></text:p>
      <text:p text:style-name="P3"><text:span text:style-name="Drop_20_Caps"/></text:p>
      <text:p text:style-name="P3"><text:span text:style-name="Drop_20_Caps">No. 606 : Lib: N</text:span></text:p>
      <text:p text:style-name="P3"><text:span text:style-name="Drop_20_Caps">Issued 18 April 1785 to Mr. Anthony Pouncey for nine pounds½34 Sterling for 55” pork for Continental use in 1781 per Account Audited</text:span></text:p>
      <text:p text:style-name="P11"><text:span text:style-name="Drop_20_Caps">Principal .......... £9..1..2¾</text:span></text:p>
      <text:p text:style-name="P11"><text:span text:style-name="Drop_20_Caps">Interest ........... £0..12..8 </text:span></text:p>
      <text:p text:style-name="P3"><text:span text:style-name="Drop_20_Caps"/></text:p>
      <text:p text:style-name="P3"><text:span text:style-name="Drop_20_Caps">No. 607 : Lib: N</text:span></text:p>
      <text:p text:style-name="P3"><text:span text:style-name="Drop_20_Caps">Issued 18 April 1785 to Mr. Robert Pasley for Twelve pounds Seventeen Shills and One penny half penny Sterling for 0 days Militia duty as a Capt in 1782 per Account Audited</text:span></text:p>
      <text:p text:style-name="P11"><text:span text:style-name="Drop_20_Caps">Principal .......... £12..17..1¼</text:span></text:p>
      <text:p text:style-name="P11"><text:span text:style-name="Drop_20_Caps">Interest ........... £0..17..11 </text:span></text:p>
      <text:p text:style-name="P3"><text:span text:style-name="Drop_20_Caps"/></text:p>
      <text:p text:style-name="P85"><text:span text:style-name="Drop_20_Caps">No. 608 : </text:span><text:span text:style-name="Drop_20_Caps"><text:span text:style-name="T212">Lib: N</text:span></text:span><text:span text:style-name="Drop_20_Caps"> </text:span></text:p>
      <text:p text:style-name="P3"><text:span text:style-name="Drop_20_Caps">Issued 18 April 1785 to Mr. Jonathan Preswood for Six pounds nineteen shillings and three pence farthing Sterling for 8 days duty as a Sergeant in the militia in 1782 per Account Audited</text:span></text:p>
      <text:p text:style-name="P11"><text:span text:style-name="Drop_20_Caps">Principal .......... £6..19..13½4)</text:span></text:p>
      <text:p text:style-name="P11"><text:span text:style-name="Drop_20_Caps">Interest ........... £8 13½ more( </text:span></text:p>
      <text:p text:style-name="P3"><text:span text:style-name="Drop_20_Caps"/></text:p>
      <text:p text:style-name="P3"><text:span text:style-name="Drop_20_Caps"/></text:p>
      <text:p text:style-name="P196"><text:span text:style-name="Drop_20_Caps">No. 609 : Lib: N </text:span></text:p>
      <text:p text:style-name="P3"><text:span text:style-name="Drop_20_Caps">Issued 18 April 1785 to Mr. Evan Protro * for Sixty 5 One pounds 8/3½ Sterling for <text:s/>Horses and one Sheep Impressed for Continental use in 1782 per Account Audited</text:span></text:p>
      <text:p text:style-name="P11"><text:span text:style-name="Drop_20_Caps">Principal .......... £61..8..3¼</text:span></text:p>
      <text:p text:style-name="P11"><text:span text:style-name="Drop_20_Caps">Interest ........... £4..5..11 </text:span></text:p>
      <text:p text:style-name="P3"><text:span text:style-name="Drop_20_Caps"/></text:p>
      <text:p text:style-name="P3"><text:span text:style-name="Drop_20_Caps">346 </text:span></text:p>
      <text:p text:style-name="P3"><text:span text:style-name="Drop_20_Caps"/></text:p>
      <text:p text:style-name="P3"><text:span text:style-name="Drop_20_Caps">No. 610 : Lib: N</text:span></text:p>
      <text:p text:style-name="P3"><text:span text:style-name="Drop_20_Caps">Issued 18 April 1785 to Mr. Daniel Polk for Two pounds 8/634 Sterling for 4 days duty in the militia in 1782 per Account Audited</text:span></text:p>
      <text:p text:style-name="P11"><text:span text:style-name="Drop_20_Caps">Principal .......... £2..8..6¾</text:span></text:p>
      <text:p text:style-name="P11"><text:span text:style-name="Drop_20_Caps">Interest ........... £0..2..4 </text:span></text:p>
      <text:p text:style-name="P3"><text:span text:style-name="Drop_20_Caps"/></text:p>
      <text:p text:style-name="P3"><text:span text:style-name="Drop_20_Caps">No. 611 : Lib: N</text:span></text:p>
      <text:p text:style-name="P108"><text:span text:style-name="Drop_20_Caps">Issued 18 April 1785 to Mr. Luke Polk for Seven pounds and Six pence three farthings Sterling, 3 Sheep and 69 days duty in the militia in 1782 per Account Audited</text:span></text:p>
      <text:p text:style-name="P108"><text:span text:style-name="Drop_20_Caps">Army ............... £4..18..6¾</text:span></text:p>
      <text:p text:style-name="P108"><text:span text:style-name="Drop_20_Caps">Supplies ........... £2..2..0</text:span></text:p>
      <text:p text:style-name="P108"><text:span text:style-name="Drop_20_Caps">--------------------------</text:span></text:p>
      <text:p text:style-name="P108"><text:span text:style-name="Drop_20_Caps"><text:s text:c="21"/>£7..0..6¾ </text:span></text:p>
      <text:p text:style-name="P11"><text:span text:style-name="Drop_20_Caps">Principal .......... £7..0..6¾</text:span></text:p>
      <text:p text:style-name="P88"><text:span text:style-name="Drop_20_Caps">Interest ........... £9/10 </text:span></text:p>
      <text:p text:style-name="P89"><text:span text:style-name="Drop_20_Caps"/></text:p>
      <text:p text:style-name="P3"><text:span text:style-name="Drop_20_Caps"/></text:p>
      <text:p text:style-name="P3"><text:span text:style-name="Drop_20_Caps">No. 612 : Lib: N</text:span></text:p>
      <text:p text:style-name="P88"><text:span text:style-name="Drop_20_Caps">Issued 18 April 1785 to Mr. John Polk, for Seven pounds 2/10½ Sterling for 00 days duty in the Militia in 1782 per Account Audited</text:span></text:p>
      <text:p text:style-name="P88"><text:span text:style-name="Drop_20_Caps">Principal .......... £7..2..10½</text:span></text:p>
      <text:p text:style-name="P88"><text:span text:style-name="Drop_20_Caps">Interest ........... £10/ </text:span></text:p>
      <text:p text:style-name="P3"><text:span text:style-name="Drop_20_Caps"/></text:p>
      <text:p text:style-name="P3"><text:span text:style-name="Drop_20_Caps">No. 613 : Lib: N</text:span></text:p>
      <text:p text:style-name="P3"><text:span text:style-name="Drop_20_Caps">Issued 18 April 1785 to Mr. Nathan Peoples for Fifty nine pounds 1/o½ Sterling for a Wagon and Team Impressed for the Militia in 1778 as per Account Audited</text:span></text:p>
      <text:p text:style-name="P89"><text:span text:style-name="Drop_20_Caps">Principal .......... £50..1..0 </text:span><text:span text:style-name="Drop_20_Caps"><text:span text:style-name="T216">1/</text:span></text:span><text:span text:style-name="Drop_20_Caps">4 *</text:span></text:p>
      <text:p text:style-name="P11"><text:span text:style-name="Drop_20_Caps">Interest ........... £4..2..9 </text:span></text:p>
      <text:p text:style-name="P3"><text:span text:style-name="Drop_20_Caps"/></text:p>
      <text:p text:style-name="P3"><text:span text:style-name="Drop_20_Caps">No. 614 : Lib: N</text:span></text:p>
      <text:p text:style-name="P3"><text:span text:style-name="Drop_20_Caps">Issued 18 April 1785 to Mr. Samuel Perrit for Seven pounds 10/44 Sterling for a Horse and Saddle impressed for Militia use in 1779 per Account Audited</text:span></text:p>
      <text:p text:style-name="P11"><text:span text:style-name="Drop_20_Caps">Principal .......... £7..10..41½</text:span></text:p>
      <text:p text:style-name="P11"><text:span text:style-name="Drop_20_Caps">Interest ........... £0..10..6 </text:span></text:p>
      <text:p text:style-name="P3"><text:span text:style-name="Drop_20_Caps"/></text:p>
      <text:p text:style-name="P3"><text:span text:style-name="Drop_20_Caps">No. 615 : Lib: N</text:span></text:p>
      <text:p text:style-name="P3"><text:span text:style-name="Drop_20_Caps">Issued 18 April 1785 to Mr. Nicholas Powers for Two pounds 11/5 Sterling for 6 days duty in the Militia in 1782 per Account Audited</text:span></text:p>
      <text:p text:style-name="P11"><text:span text:style-name="Drop_20_Caps">Principal .......... £2..11..5</text:span></text:p>
      <text:p text:style-name="P89"><text:span text:style-name="Drop_20_Caps">Interest ........... £3/7 </text:span></text:p>
      <text:p text:style-name="P89"><text:span text:style-name="Drop_20_Caps"/></text:p>
      <text:p text:style-name="P89"><text:span text:style-name="Drop_20_Caps">* Written below is “g..more”. </text:span></text:p>
      <text:p text:style-name="P3"><text:span text:style-name="Drop_20_Caps"/></text:p>
      <text:p text:style-name="P3"><text:span text:style-name="Drop_20_Caps"/></text:p>
      <text:p text:style-name="P196"><text:span text:style-name="Drop_20_Caps">347 </text:span></text:p>
      <text:p text:style-name="P3"><text:span text:style-name="Drop_20_Caps"/></text:p>
      <text:p text:style-name="P85"><text:span text:style-name="Drop_20_Caps">No. 316 : </text:span><text:span text:style-name="Drop_20_Caps"><text:span text:style-name="T212">Lib: N</text:span></text:span></text:p>
      <text:p text:style-name="P3"><text:span text:style-name="Drop_20_Caps">Issued 18 April 1785 to Mr. Alexander Purvis for say Thirty One pounds &amp; 2344 Sterling for 750'” of Pork 616 for Continentals and Militia use in 1780 &amp; 1781 &amp; for 34 days duty done in the militia in 1782 per Account Audited</text:span></text:p>
      <text:p text:style-name="P102"><text:span text:style-name="Drop_20_Caps">Army ............... £2..8..63½4 </text:span></text:p>
      <text:p text:style-name="P102"><text:span text:style-name="Drop_20_Caps">Supplies ..28 .11 .8 </text:span></text:p>
      <text:p text:style-name="P102"><text:span text:style-name="Drop_20_Caps"><text:s text:c="21"/>£31..0..25½</text:span></text:p>
      <text:p text:style-name="P11"><text:span text:style-name="Drop_20_Caps">Principal .......... £31..0..2¾</text:span></text:p>
      <text:p text:style-name="P89"><text:span text:style-name="Drop_20_Caps">Interest ........... £2..3.</text:span></text:p>
      <text:p text:style-name="P89"><text:span text:style-name="Drop_20_Caps"/></text:p>
      <text:p text:style-name="P3"><text:span text:style-name="Drop_20_Caps"/></text:p>
      <text:p text:style-name="P3"><text:span text:style-name="Drop_20_Caps">No. 617 : Lib: N</text:span></text:p>
      <text:p text:style-name="P3"><text:span text:style-name="Drop_20_Caps">Issued 18 April 1785 to Mr. Evan Pugh for Ten pounds 3/9½ Sterling, provisions &amp; Forage for Continentals and Militia in 1780 &amp; 1781 per Account Audited</text:span></text:p>
      <text:p text:style-name="P11"><text:span text:style-name="Drop_20_Caps">Principal .......... £10..3..91½</text:span></text:p>
      <text:p text:style-name="P11"><text:span text:style-name="Drop_20_Caps">Interest ........... £</text:span></text:p>
      <text:p text:style-name="P3"><text:span text:style-name="Drop_20_Caps"/></text:p>
      <text:p text:style-name="P3"><text:span text:style-name="Drop_20_Caps">No. 618 : Lib: N</text:span></text:p>
      <text:p text:style-name="P3"><text:span text:style-name="Drop_20_Caps">Issued 18 April 1785 to Mr. Aaron Pierson for Three pounds 14/2 Sterling for 50' Beef for militia use in 1782 per Account Audited</text:span></text:p>
      <text:p text:style-name="P11"><text:span text:style-name="Drop_20_Caps">Principal .......... £3..14*.2</text:span></text:p>
      <text:p text:style-name="P11"><text:span text:style-name="Drop_20_Caps">Interest ........... £2..11..4 12..10 , £3..4. 2 </text:span></text:p>
      <text:p text:style-name="P3"><text:span text:style-name="Drop_20_Caps"/></text:p>
      <text:p text:style-name="P3"><text:span text:style-name="Drop_20_Caps">No. 619 : Lib: N</text:span></text:p>
      <text:p text:style-name="P3"><text:span text:style-name="Drop_20_Caps">Issued 18 April 1785 to Mr. Moses Pierson for Fifty three pounds 6/514. Sterling Provis</text:span><text:span text:style-name="Drop_20_Caps"><text:span text:style-name="T216">ions </text:span></text:span><text:span text:style-name="Drop_20_Caps">and Forage for Continental use in 1782 </text:span><text:span text:style-name="Drop_20_Caps"><text:span text:style-name="T68">per</text:span></text:span><text:span text:style-name="Drop_20_Caps"> Account Audited</text:span></text:p>
      <text:p text:style-name="P11"><text:span text:style-name="Drop_20_Caps">Principal .......... £53..6..5¼</text:span></text:p>
      <text:p text:style-name="P11"><text:span text:style-name="Drop_20_Caps">Interest ........... £3..14..7 </text:span></text:p>
      <text:p text:style-name="P3"><text:span text:style-name="Drop_20_Caps"/></text:p>
      <text:p text:style-name="P3"><text:span text:style-name="Drop_20_Caps">No. 620 : Lib: N </text:span></text:p>
      <text:p text:style-name="P3"><text:span text:style-name="Drop_20_Caps">Issued 18 April 1785 to Mr. Elisha Parker for Five pounds Sterling A Horse impressed for Conti</text:span><text:span text:style-name="Drop_20_Caps"><text:span text:style-name="T216">nenta</text:span></text:span><text:span text:style-name="Drop_20_Caps">l use in 1781 </text:span><text:span text:style-name="Drop_20_Caps"><text:span text:style-name="T216">per </text:span></text:span><text:span text:style-name="Drop_20_Caps">Account Audited</text:span></text:p>
      <text:p text:style-name="P11"><text:span text:style-name="Drop_20_Caps">Principal .......... £5..0..0</text:span></text:p>
      <text:p text:style-name="P89"><text:span text:style-name="Drop_20_Caps">Interest ........... £7.</text:span></text:p>
      <text:p text:style-name="P89"><text:span text:style-name="Drop_20_Caps"/></text:p>
      <text:p text:style-name="P89"><text:span text:style-name="Drop_20_Caps">* Written below is “10/. less”. </text:span></text:p>
      <text:p text:style-name="P3"><text:span text:style-name="Drop_20_Caps"/></text:p>
      <text:p text:style-name="P3"><text:span text:style-name="Drop_20_Caps">348 </text:span></text:p>
      <text:p text:style-name="P3"><text:span text:style-name="Drop_20_Caps"/></text:p>
      <text:p text:style-name="P3"><text:span text:style-name="Drop_20_Caps">No. 621 : Lib: N</text:span></text:p>
      <text:p text:style-name="P3"><text:span text:style-name="Drop_20_Caps">Issued 18 April 1785 to Mr. Moses Parker for Seventeen pounds 9/314 Sterling Prov® &amp; Forage for the Militia, and for 17 days duty done in the Militia in 1781..1782 &amp; 1783 per Account Audited</text:span></text:p>
      <text:p text:style-name="P101"><text:span text:style-name="Drop_20_Caps">Army ............... £1..4..34 </text:span></text:p>
      <text:p text:style-name="P101"><text:span text:style-name="Drop_20_Caps">Supplies ........... £16..5 </text:span></text:p>
      <text:p text:style-name="P101"><text:span text:style-name="Drop_20_Caps"><text:s text:c="21"/>£17..9..3½4 </text:span></text:p>
      <text:p text:style-name="P11"><text:span text:style-name="Drop_20_Caps">Principal .......... £17..9..3¼</text:span></text:p>
      <text:p text:style-name="P101"><text:span text:style-name="Drop_20_Caps">Interest ........... £1..4..5 </text:span></text:p>
      <text:p text:style-name="P101"><text:span text:style-name="Drop_20_Caps"/></text:p>
      <text:p text:style-name="P3"><text:span text:style-name="Drop_20_Caps"/></text:p>
      <text:p text:style-name="P3"><text:span text:style-name="Drop_20_Caps"/></text:p>
      <text:p text:style-name="P196"><text:span text:style-name="Drop_20_Caps">No. 622 : Lib: N</text:span></text:p>
      <text:p text:style-name="P3"><text:span text:style-name="Drop_20_Caps">Issued 18 April 1785 to Mr. John Paget for Sixteen pounds 17/2 Sterling for 150tw Beef and 3 Sheep for Continental use in 1781 GP Account Audited</text:span></text:p>
      <text:p text:style-name="P11"><text:span text:style-name="Drop_20_Caps">Principal .......... £16..17..2</text:span></text:p>
      <text:p text:style-name="P11"><text:span text:style-name="Drop_20_Caps">Interest ........... £1..3..7 </text:span></text:p>
      <text:p text:style-name="P3"><text:span text:style-name="Drop_20_Caps"/></text:p>
      <text:p text:style-name="P85"><text:span text:style-name="Drop_20_Caps">No. 623 : </text:span><text:span text:style-name="Drop_20_Caps"><text:span text:style-name="T212">Lib: N</text:span></text:span><text:span text:style-name="Drop_20_Caps"> </text:span></text:p>
      <text:p text:style-name="P3"><text:span text:style-name="Drop_20_Caps">Issued 18 April 1785 to Mr. Walter Proctor say Porter (Doct</text:span><text:span text:style-name="Drop_20_Caps"><text:span text:style-name="T216">o</text:span></text:span><text:span text:style-name="Drop_20_Caps">r) for Eighty One pounds 8/6 Sterling for Medicine attendance &amp; Cures of 6 men on actual service in the militia in 1780 &amp; 1781 </text:span><text:span text:style-name="Drop_20_Caps"><text:span text:style-name="T68">per</text:span></text:span><text:span text:style-name="Drop_20_Caps"> Account Audited</text:span></text:p>
      <text:p text:style-name="P11"><text:span text:style-name="Drop_20_Caps">Principal .......... £81..8..63½</text:span></text:p>
      <text:p text:style-name="P11"><text:span text:style-name="Drop_20_Caps">Interest ........... £5..13..11 </text:span></text:p>
      <text:p text:style-name="P3"><text:span text:style-name="Drop_20_Caps"/></text:p>
      <text:p text:style-name="P3"><text:span text:style-name="Drop_20_Caps">No. 624 : Lib: N</text:span></text:p>
      <text:p text:style-name="P89"><text:span text:style-name="Drop_20_Caps">Issued 18 April 1785 to Mr. Joseph Powell for Two pounds 8/6½ Sterling for 4 days duty in the Militia in 1782 </text:span><text:span text:style-name="Drop_20_Caps"><text:span text:style-name="T68">per</text:span></text:span><text:span text:style-name="Drop_20_Caps"> Account Audited: </text:span></text:p>
      <text:p text:style-name="P11"><text:span text:style-name="Drop_20_Caps">Principal .......... £2..8..6¾</text:span></text:p>
      <text:p text:style-name="P11"><text:span text:style-name="Drop_20_Caps">Interest ........... £4 </text:span></text:p>
      <text:p text:style-name="P3"><text:span text:style-name="Drop_20_Caps"/></text:p>
      <text:p text:style-name="P3"><text:span text:style-name="Drop_20_Caps">No. 625 : Lib: N</text:span></text:p>
      <text:p text:style-name="P3"><text:span text:style-name="Drop_20_Caps">Issued 18 April 1785 to M</text:span><text:span text:style-name="Drop_20_Caps"><text:span text:style-name="T68">r</text:span></text:span><text:span text:style-name="Drop_20_Caps">. Gideon Parish for Thirty one pounds 2/2½ Sterling, a Horse impressed for Continental use in 1781 per Account Audited</text:span></text:p>
      <text:p text:style-name="P11"><text:span text:style-name="Drop_20_Caps">Principal .......... £31..2..2½½</text:span></text:p>
      <text:p text:style-name="P11"><text:span text:style-name="Drop_20_Caps">Interest ........... £2..3..6 </text:span></text:p>
      <text:p text:style-name="P3"><text:span text:style-name="Drop_20_Caps"/></text:p>
      <text:p text:style-name="P3"><text:span text:style-name="Drop_20_Caps">No. 626 : Lib: N</text:span></text:p>
      <text:p text:style-name="P3"><text:span text:style-name="Drop_20_Caps">Issued 18 April 1785 to Mt, Robert Purnell * for Three pounds 8/634 Sterling for 8 days duty in the Militia in 1782 per Account Audited</text:span></text:p>
      <text:p text:style-name="P11"><text:span text:style-name="Drop_20_Caps">Principal .......... £3..8..6¾</text:span></text:p>
      <text:p text:style-name="P89"><text:span text:style-name="Drop_20_Caps">Interest ........... £0..4..9 </text:span></text:p>
      <text:p text:style-name="P89"><text:span text:style-name="Drop_20_Caps"/></text:p>
      <text:p text:style-name="P89"><text:span text:style-name="Drop_20_Caps">* “Purnal” is written above. </text:span></text:p>
      <text:p text:style-name="P3"><text:span text:style-name="Drop_20_Caps"/></text:p>
      <text:p text:style-name="P3"><text:span text:style-name="Drop_20_Caps">349 </text:span></text:p>
      <text:p text:style-name="P3"><text:span text:style-name="Drop_20_Caps"/></text:p>
      <text:p text:style-name="P3"><text:span text:style-name="Drop_20_Caps">No. 627 : Lib. N. </text:span></text:p>
      <text:p text:style-name="P3"><text:span text:style-name="Drop_20_Caps">Issued 18 April 1785 to Mr. William Prestwood, for Eleven pounds four Shillings &amp; Ten Pence Sterling Sundries for militia use in 1780 &amp; 1781 Account Audited</text:span></text:p>
      <text:p text:style-name="P11"><text:span text:style-name="Drop_20_Caps">Principal .......... £11..4..10</text:span></text:p>
      <text:p text:style-name="P11"><text:span text:style-name="Drop_20_Caps">Interest ........... £0..15..8 </text:span></text:p>
      <text:p text:style-name="P3"><text:span text:style-name="Drop_20_Caps"/></text:p>
      <text:p text:style-name="P3"><text:span text:style-name="Drop_20_Caps">No. 628 : Lib: N</text:span></text:p>
      <text:p text:style-name="P89"><text:span text:style-name="Drop_20_Caps">Issued 18 April 1785 to Mr. Thomas Prestwood for Five pounds 12/10½ Sterling for Seventy nine days duty done in the Militia in 1782 4 Account Audited </text:span></text:p>
      <text:p text:style-name="P11"><text:span text:style-name="Drop_20_Caps">Principal .......... £5..12..10½</text:span></text:p>
      <text:p text:style-name="P11"><text:span text:style-name="Drop_20_Caps">Interest ........... £0..7..10 </text:span></text:p>
      <text:p text:style-name="P3"><text:span text:style-name="Drop_20_Caps"/></text:p>
      <text:p text:style-name="P3"><text:span text:style-name="Drop_20_Caps">No. 629 : Lib: N</text:span></text:p>
      <text:p text:style-name="P3"><text:span text:style-name="Drop_20_Caps">Issued 18 April 1785 to Mr. John Piggott for Thirteen pounds 12/7 Sterling provisions and Forage for Continentals and Militia in 1781 and 1782 per Account Audited</text:span></text:p>
      <text:p text:style-name="P11"><text:span text:style-name="Drop_20_Caps">Principal .......... £13..12..7</text:span></text:p>
      <text:p text:style-name="P11"><text:span text:style-name="Drop_20_Caps">Interest ........... £0..19..0 </text:span></text:p>
      <text:p text:style-name="P3"><text:span text:style-name="Drop_20_Caps"/></text:p>
      <text:p text:style-name="P3"><text:span text:style-name="Drop_20_Caps"/></text:p>
      <text:p text:style-name="P196"><text:span text:style-name="Drop_20_Caps">No. 630 : Lib: N</text:span></text:p>
      <text:p text:style-name="P3"><text:span text:style-name="Drop_20_Caps">Issued 18 April 1785 to Mr. John Pigott Junr. for five pounds 15/104 Sterling for </text:span><text:span text:style-name="Drop_20_Caps"><text:span text:style-name="T216">1</text:span></text:span><text:span text:style-name="Drop_20_Caps">20</text:span><text:span text:style-name="Drop_20_Caps"><text:span text:style-name="T216">tw</text:span></text:span><text:span text:style-name="Drop_20_Caps"> Pork for Continental use in 1782 per Account Audited</text:span></text:p>
      <text:p text:style-name="P11"><text:span text:style-name="Drop_20_Caps">Principal .......... £5..15..10¼ </text:span><text:span text:style-name="Drop_20_Caps"><text:span text:style-name="T216">S</text:span></text:span><text:span text:style-name="Drop_20_Caps"><text:span text:style-name="T68">terling</text:span></text:span></text:p>
      <text:p text:style-name="P89"><text:span text:style-name="Drop_20_Caps">Interest ........... £8/1 </text:span></text:p>
      <text:p text:style-name="P3"><text:span text:style-name="Drop_20_Caps"/></text:p>
      <text:p text:style-name="P3"><text:span text:style-name="Drop_20_Caps">No. 631 : Lib: N</text:span></text:p>
      <text:p text:style-name="P3"><text:span text:style-name="Drop_20_Caps">Issued 18 April 1785 to Mr. Nathaniel Pigott for Two pounds 10/ Sterling for 35 days duty done in the militia in 1782 per Account Audited</text:span></text:p>
      <text:p text:style-name="P11"><text:span text:style-name="Drop_20_Caps">Principal .......... £2..10</text:span></text:p>
      <text:p text:style-name="P89"><text:span text:style-name="Drop_20_Caps">Interest ........... £/o..3..6 </text:span></text:p>
      <text:p text:style-name="P3"><text:span text:style-name="Drop_20_Caps"/></text:p>
      <text:p text:style-name="P3"><text:span text:style-name="Drop_20_Caps">No. 632 : Lib: N</text:span></text:p>
      <text:p text:style-name="P3"><text:span text:style-name="Drop_20_Caps">Issued 18 April 1785 to Mr. Gilbert Purvis, for Two pounds 8/634 Sterling for 4 days duty done in the Militia in 1782 per Account Audited</text:span></text:p>
      <text:p text:style-name="P11"><text:span text:style-name="Drop_20_Caps">Principal .......... £2..8..6¾</text:span></text:p>
      <text:p text:style-name="P11"><text:span text:style-name="Drop_20_Caps">Interest ........... £00..3..4 </text:span></text:p>
      <text:p text:style-name="P3"><text:span text:style-name="Drop_20_Caps"/></text:p>
      <text:p text:style-name="P3"><text:span text:style-name="Drop_20_Caps">No. 633 : Lib: N</text:span></text:p>
      <text:p text:style-name="P3"><text:span text:style-name="Drop_20_Caps">Issued 18 April 1785 to Mr. William Purvis for Nineteen pounds 12/. Sterling for 200tw Pork for the use of the Militia in 1780 per Account Audited</text:span></text:p>
      <text:p text:style-name="P11"><text:span text:style-name="Drop_20_Caps">Principal .......... £19..12/</text:span></text:p>
      <text:p text:style-name="P11"><text:span text:style-name="Drop_20_Caps">Interest ........... £1..7..5 </text:span></text:p>
      <text:p text:style-name="P3"><text:span text:style-name="Drop_20_Caps"/></text:p>
      <text:p text:style-name="P3"><text:span text:style-name="Drop_20_Caps">350 </text:span></text:p>
      <text:p text:style-name="P3"><text:span text:style-name="Drop_20_Caps"/></text:p>
      <text:p text:style-name="P3"><text:span text:style-name="Drop_20_Caps">No. 634 : Lib: N</text:span></text:p>
      <text:p text:style-name="P3"><text:span text:style-name="Drop_20_Caps">Issued 18 April 1785 to Mr. William Purvis for Twelve pounds 5/. Sterling for 50° Pork for Continental and Militia use in 1782 &amp; 1783 per Account Audited</text:span></text:p>
      <text:p text:style-name="P11"><text:span text:style-name="Drop_20_Caps">Principal .......... £12..5</text:span></text:p>
      <text:p text:style-name="P11"><text:span text:style-name="Drop_20_Caps">Interest ........... £0..17/1° </text:span></text:p>
      <text:p text:style-name="P3"><text:span text:style-name="Drop_20_Caps"/></text:p>
      <text:p text:style-name="P3"><text:span text:style-name="Drop_20_Caps">No. 635 : Lib: N</text:span></text:p>
      <text:p text:style-name="P3"><text:span text:style-name="Drop_20_Caps">Issued 18 April 1785 to Mr. James Perkins for Five pounds 7/114 Sterling <text:s/>2000' Beef 80tw. Pork and four Bus Corn for Continental use in 1781 &amp; 1782 Also for 75 days duty in the Militia in 1782 per Account Audited</text:span></text:p>
      <text:p text:style-name="P101"><text:span text:style-name="Drop_20_Caps">Army ............... £5..7..1½ </text:span></text:p>
      <text:p text:style-name="P101"><text:span text:style-name="Drop_20_Caps">Supplies ..0..0..0 none allowed </text:span></text:p>
      <text:p text:style-name="P101"><text:span text:style-name="Drop_20_Caps"><text:s text:c="21"/>£5..7..1½ </text:span></text:p>
      <text:p text:style-name="P11"><text:span text:style-name="Drop_20_Caps">Principal .......... £5..7..1½</text:span></text:p>
      <text:p text:style-name="P77"><text:span text:style-name="Drop_20_Caps">Interest ........... £/54 </text:span></text:p>
      <text:p text:style-name="P3"><text:span text:style-name="Drop_20_Caps"/></text:p>
      <text:p text:style-name="P3"><text:span text:style-name="Drop_20_Caps">No. 636 : Lib: N</text:span></text:p>
      <text:p text:style-name="P90"><text:span text:style-name="Drop_20_Caps">Issued 18 April 1785 to Mr. Isaac Perkins for Three pounds 4/3½ Sterling for 6 days duty in the Militia in 1782 per Account Audited</text:span></text:p>
      <text:p text:style-name="P11"><text:span text:style-name="Drop_20_Caps">Principal .......... £3..4..3¼</text:span></text:p>
      <text:p text:style-name="P11"><text:span text:style-name="Drop_20_Caps">Interest ........... £0..4..5 </text:span></text:p>
      <text:p text:style-name="P3"><text:span text:style-name="Drop_20_Caps"/></text:p>
      <text:p text:style-name="P3"><text:span text:style-name="Drop_20_Caps">No. 637 : Lib: N</text:span></text:p>
      <text:p text:style-name="P3"><text:span text:style-name="Drop_20_Caps">Issued 18 April 1785 to Mr. Lewis Perkins for Four pounds 1/5 Sterling for 7 days duty done in the Militia in 1782 per Account Audited</text:span></text:p>
      <text:p text:style-name="P11"><text:span text:style-name="Drop_20_Caps">Principal .......... £4..1..5</text:span></text:p>
      <text:p text:style-name="P11"><text:span text:style-name="Drop_20_Caps">Interest ........... £0..5..8 </text:span></text:p>
      <text:p text:style-name="P3"><text:span text:style-name="Drop_20_Caps"/></text:p>
      <text:p text:style-name="P3"><text:span text:style-name="Drop_20_Caps"/></text:p>
      <text:p text:style-name="P196"><text:span text:style-name="Drop_20_Caps">No. 638 : Lib: N</text:span></text:p>
      <text:p text:style-name="P3"><text:span text:style-name="Drop_20_Caps">Issued 18 April 1785 to Mr. David Perkins for ( Thirty pounds fourteen Shillings and one penny half penny Sterling, Provisions and Forage for Conti</text:span><text:span text:style-name="Drop_20_Caps"><text:span text:style-name="T217">nentals</text:span></text:span><text:span text:style-name="Drop_20_Caps"> and Militia use in 1780, 1781 &amp; 1782 per Account Audited; </text:span><text:span text:style-name="Drop_20_Caps"><text:span text:style-name="T217">a</text:span></text:span><text:span text:style-name="Drop_20_Caps">lso for 32 day militia duty </text:span></text:p>
      <text:p text:style-name="P102"><text:span text:style-name="Drop_20_Caps">Army ............... £8..0..0 </text:span></text:p>
      <text:p text:style-name="P109"><text:span text:style-name="Drop_20_Caps">Supplies ........... £22..14..1½</text:span></text:p>
      <text:p text:style-name="P102"><text:span text:style-name="Drop_20_Caps"><text:s text:c="21"/>£30..14..1½ </text:span></text:p>
      <text:p text:style-name="P11"><text:span text:style-name="Drop_20_Caps">Principal .......... £30..14..1¼</text:span></text:p>
      <text:p text:style-name="P90"><text:span text:style-name="Drop_20_Caps">Interest ........... £2..2..11 </text:span></text:p>
      <text:p text:style-name="P90"><text:span text:style-name="Drop_20_Caps"/></text:p>
      <text:p text:style-name="P3"><text:span text:style-name="Drop_20_Caps">351 </text:span></text:p>
      <text:p text:style-name="P3"><text:span text:style-name="Drop_20_Caps"/></text:p>
      <text:p text:style-name="P3"><text:span text:style-name="Drop_20_Caps">No. 639 : Lib: N</text:span></text:p>
      <text:p text:style-name="P3"><text:span text:style-name="Drop_20_Caps">Issued 18 April 1785 to Mr. Joseph Pledger for Twenty four pounds 7/5 Sterling for Pork and Corn for Continental and Militia use in 1782 and 1783 Account Audited</text:span></text:p>
      <text:p text:style-name="P11"><text:span text:style-name="Drop_20_Caps">Principal .......... £24..7..5</text:span></text:p>
      <text:p text:style-name="P11"><text:span text:style-name="Drop_20_Caps">Interest ........... £1..14..1 </text:span></text:p>
      <text:p text:style-name="P3"><text:span text:style-name="Drop_20_Caps"/></text:p>
      <text:p text:style-name="P3"><text:span text:style-name="Drop_20_Caps">No. 640 : Lib: N</text:span></text:p>
      <text:p text:style-name="P3"><text:span text:style-name="Drop_20_Caps">Issued 18 April 1785 to Mr. Philip Pledger for One hundred &amp; thirty Eight pounds 1/10½ Sterling: provisions and Forage for the use of the Continentals &amp; militia in 1780, 1781 &amp; 1782 per Account Audited</text:span></text:p>
      <text:p text:style-name="P11"><text:span text:style-name="Drop_20_Caps">Principal .......... £138..1..10¼</text:span></text:p>
      <text:p text:style-name="P11"><text:span text:style-name="Drop_20_Caps">Interest ........... £19..13..3 </text:span></text:p>
      <text:p text:style-name="P3"><text:span text:style-name="Drop_20_Caps"/></text:p>
      <text:p text:style-name="P3"><text:span text:style-name="Drop_20_Caps">No. 641 : Lib: N</text:span></text:p>
      <text:p text:style-name="P91"><text:span text:style-name="Drop_20_Caps">Issued 19 April 1781 to Mr. John Pledger for Forty three pounds 11/434 Sterling Sundries for Continental and Militia use &amp; for 129 days Militia duty in 1781 and 1782 per Account Audited</text:span></text:p>
      <text:p text:style-name="P102"><text:span text:style-name="Drop_20_Caps">Army ............... £32..5..0 </text:span></text:p>
      <text:p text:style-name="P109"><text:span text:style-name="Drop_20_Caps">Supplies ........... £11..6..434 </text:span></text:p>
      <text:p text:style-name="P102"><text:span text:style-name="Drop_20_Caps"><text:s text:c="21"/>£43..11..4¾ </text:span></text:p>
      <text:p text:style-name="P11"><text:span text:style-name="Drop_20_Caps">Principal .......... £43..11..4¾</text:span></text:p>
      <text:p text:style-name="P91"><text:span text:style-name="Drop_20_Caps">Interest ........... £3..0..11 </text:span></text:p>
      <text:p text:style-name="P91"><text:span text:style-name="Drop_20_Caps"/></text:p>
      <text:p text:style-name="P3"><text:span text:style-name="Drop_20_Caps">No. 642 : Lib: N</text:span></text:p>
      <text:p text:style-name="P3"><text:span text:style-name="Drop_20_Caps">Issued 19 April 1785 to Mr. William Pegues for Two hundred and One pounds 14/8 sterling sundries and provisions for Continental use in 1780 and 1781 per Account Audited</text:span></text:p>
      <text:p text:style-name="P11"><text:span text:style-name="Drop_20_Caps">Principal .......... £201..14..8</text:span></text:p>
      <text:p text:style-name="P11"><text:span text:style-name="Drop_20_Caps">Interest ........... £14..2..5 </text:span></text:p>
      <text:p text:style-name="P3"><text:span text:style-name="Drop_20_Caps"/></text:p>
      <text:p text:style-name="P3"><text:span text:style-name="Drop_20_Caps">No. 643 : Lib: N</text:span></text:p>
      <text:p text:style-name="P3"><text:span text:style-name="Drop_20_Caps">Issued 19 April 1785 to Mr. Claudius Pegues Sent. for Two hundred &amp; Eighty four pounds 13/1134 Sterling. Sundries for Continental and Militia use in 1780 &amp; 1781 per Account Audited</text:span></text:p>
      <text:p text:style-name="P11"><text:span text:style-name="Drop_20_Caps">Principal .......... £284..13..11¾</text:span></text:p>
      <text:p text:style-name="P11"><text:span text:style-name="Drop_20_Caps">Interest ........... £19..18..7 </text:span></text:p>
      <text:p text:style-name="P3"><text:span text:style-name="Drop_20_Caps"/></text:p>
      <text:p text:style-name="P3"><text:span text:style-name="Drop_20_Caps"/></text:p>
      <text:p text:style-name="P196"><text:span text:style-name="Drop_20_Caps">No. 644 : Lib: N</text:span></text:p>
      <text:p text:style-name="P91"><text:span text:style-name="Drop_20_Caps">Issued 19 April 1785 to Mr. Claudius Pegues Junr. for One hundred &amp; fifty Eight pounds 17/814 Sterling: Sundries for Continental use in 1780 &amp; 1781 per Account Audited</text:span></text:p>
      <text:p text:style-name="P11"><text:span text:style-name="Drop_20_Caps">Principal .......... £158..17..81½</text:span></text:p>
      <text:p text:style-name="P11"><text:span text:style-name="Drop_20_Caps">Interest ........... £11..2..5 </text:span></text:p>
      <text:p text:style-name="P3"><text:span text:style-name="Drop_20_Caps"/></text:p>
      <text:p text:style-name="P3"><text:span text:style-name="Drop_20_Caps">352 </text:span></text:p>
      <text:p text:style-name="P3"><text:span text:style-name="Drop_20_Caps"/></text:p>
      <text:p text:style-name="P3"><text:span text:style-name="Drop_20_Caps">No. 645 : Lib: N</text:span></text:p>
      <text:p text:style-name="P3"><text:span text:style-name="Drop_20_Caps">Issued 19 April 1785 to Mr. Aquilla Quick for Fifteen pounds 4/4½ Sterling Sundries for Militia use in 1780 &amp; 1782 per Account Audited</text:span></text:p>
      <text:p text:style-name="P11"><text:span text:style-name="Drop_20_Caps">Principal .......... £15..4..4¼</text:span></text:p>
      <text:p text:style-name="P11"><text:span text:style-name="Drop_20_Caps">Interest ........... £1..1..3 </text:span></text:p>
      <text:p text:style-name="P3"><text:span text:style-name="Drop_20_Caps"/></text:p>
      <text:p text:style-name="P3"><text:span text:style-name="Drop_20_Caps">No. 646 : Lib: N</text:span></text:p>
      <text:p text:style-name="P3"><text:span text:style-name="Drop_20_Caps">Issued 19 April 1785 to Mr. Thomas Quick for Twenty Seven pounds 12/9½ Sterling. Sunds for Militia use in 1782 per Account Audited</text:span></text:p>
      <text:p text:style-name="P11"><text:span text:style-name="Drop_20_Caps">Principal .......... £27..12..9½</text:span></text:p>
      <text:p text:style-name="P11"><text:span text:style-name="Drop_20_Caps">Interest ........... £1..18..8 </text:span></text:p>
      <text:p text:style-name="P3"><text:span text:style-name="Drop_20_Caps"/></text:p>
      <text:p text:style-name="P3"><text:span text:style-name="Drop_20_Caps">No. 647 : Lib: N</text:span></text:p>
      <text:p text:style-name="P3"><text:span text:style-name="Drop_20_Caps">Issued 19 April 1785 to Mr. Philip Roberts for Two pounds 10/ Sterling for 5 days duty in the , Militia in 1782 per Account Audited</text:span></text:p>
      <text:p text:style-name="P11"><text:span text:style-name="Drop_20_Caps">Principal .......... £2..10</text:span></text:p>
      <text:p text:style-name="P11"><text:span text:style-name="Drop_20_Caps">Interest ........... £6 </text:span></text:p>
      <text:p text:style-name="P3"><text:span text:style-name="Drop_20_Caps"/></text:p>
      <text:p text:style-name="P3"><text:span text:style-name="Drop_20_Caps">No. 648 : Lib: N</text:span></text:p>
      <text:p text:style-name="P92"><text:span text:style-name="Drop_20_Caps">Issued 19 April 1785 to Mr. Nicholas Robinson for Thirteen pounds 9/6 Sterling for </text:span><text:span text:style-name="Drop_20_Caps"><text:span text:style-name="T69">1050tw</text:span></text:span><text:span text:style-name="Drop_20_Caps"> Beef for the Continentals and State Troops in 1782 and 1783 per Account Audited</text:span></text:p>
      <text:p text:style-name="P11"><text:span text:style-name="Drop_20_Caps">Principal .......... £13..9..6</text:span></text:p>
      <text:p text:style-name="P11"><text:span text:style-name="Drop_20_Caps">Interest ........... £0..18..10 </text:span></text:p>
      <text:p text:style-name="P3"><text:span text:style-name="Drop_20_Caps"/></text:p>
      <text:p text:style-name="P3"><text:span text:style-name="Drop_20_Caps">No. 649 : Book N </text:span></text:p>
      <text:p text:style-name="P3"><text:span text:style-name="Drop_20_Caps">Issued the 19 of April 1785 to Mr. John Rasberey for Five Pounds four Shillings and three Pence farthing Sterling for 73 Days Duty done in the Militia in 1782 as per Account Audited</text:span></text:p>
      <text:p text:style-name="P11"><text:span text:style-name="Drop_20_Caps">Principal .......... £5..43¼</text:span></text:p>
      <text:p text:style-name="P11"><text:span text:style-name="Drop_20_Caps">Annual Interest .... £0..73 </text:span></text:p>
      <text:p text:style-name="P3"><text:span text:style-name="Drop_20_Caps"/></text:p>
      <text:p text:style-name="P3"><text:span text:style-name="Drop_20_Caps">No. 650 : Book N </text:span></text:p>
      <text:p text:style-name="P3"><text:span text:style-name="Drop_20_Caps">Issued the 19 of April 1785 to Mr. Fredrick Rivers, for Two pounds Eleven Shillings and five Pence Sterling for 36 days duty in the Militia in 1782 as per Account Audited</text:span></text:p>
      <text:p text:style-name="P11"><text:span text:style-name="Drop_20_Caps">Principal .......... £2..115</text:span></text:p>
      <text:p text:style-name="P11"><text:span text:style-name="Drop_20_Caps">Annual Interest .... £037 </text:span></text:p>
      <text:p text:style-name="P3"><text:span text:style-name="Drop_20_Caps"/></text:p>
      <text:p text:style-name="P3"><text:span text:style-name="Drop_20_Caps"/></text:p>
      <text:p text:style-name="P196"><text:span text:style-name="Drop_20_Caps">No. 651 : Book N </text:span></text:p>
      <text:p text:style-name="P3"><text:span text:style-name="Drop_20_Caps">Issued the 19t" of April 1785 to Mr. Michael Rasher for Nine Pounds one Shilling and five Pence Sterling for 127 Days Duty in the Militia in 1782 as per Account Audited</text:span></text:p>
      <text:p text:style-name="P11"><text:span text:style-name="Drop_20_Caps">Principal .......... £9..15</text:span></text:p>
      <text:p text:style-name="P11"><text:span text:style-name="Drop_20_Caps">Annual Interest .... £0128 </text:span></text:p>
      <text:p text:style-name="P3"><text:span text:style-name="Drop_20_Caps"/></text:p>
      <text:p text:style-name="P3"><text:span text:style-name="Drop_20_Caps">353 </text:span></text:p>
      <text:p text:style-name="P3"><text:span text:style-name="Drop_20_Caps"/></text:p>
      <text:p text:style-name="P3"><text:span text:style-name="Drop_20_Caps">No. 652 : Book N </text:span></text:p>
      <text:p text:style-name="P3"><text:span text:style-name="Drop_20_Caps">Issued the 19 of April 1785 to Mr. Edward Rogers for Two Pounds two Shillings and Ten Pence farthing Sterling for 30 Days duty in the Militia in 1782 as per Account Audited</text:span></text:p>
      <text:p text:style-name="P11"><text:span text:style-name="Drop_20_Caps">Principal .......... £2210½</text:span></text:p>
      <text:p text:style-name="P11"><text:span text:style-name="Drop_20_Caps">Annual Interest .... £0..30 </text:span></text:p>
      <text:p text:style-name="P3"><text:span text:style-name="Drop_20_Caps"/></text:p>
      <text:p text:style-name="P3"><text:span text:style-name="Drop_20_Caps">No. 653 : Book N </text:span></text:p>
      <text:p text:style-name="P3"><text:span text:style-name="Drop_20_Caps">Issued the rgt* of April 1785 to Mr. Jonathan Rowell for Six Pounds one Shilling and Six Pence half Penny Sterling for 373” Pork for Militia use in 1783 as per Account Audited</text:span></text:p>
      <text:p text:style-name="P11"><text:span text:style-name="Drop_20_Caps">Principal 46..164Z</text:span></text:p>
      <text:p text:style-name="P11"><text:span text:style-name="Drop_20_Caps">Annual Interest .... £0 ..86 </text:span></text:p>
      <text:p text:style-name="P3"><text:span text:style-name="Drop_20_Caps"/></text:p>
      <text:p text:style-name="P3"><text:span text:style-name="Drop_20_Caps">No. 654 : Book N </text:span></text:p>
      <text:p text:style-name="P3"><text:span text:style-name="Drop_20_Caps">Issued the 19 of April 1785 to Mr. Neale Rouse for Two Pounds two Shillings and Ten Pence farthing Sterling for 30 Days Duty done in the Militia in 1782 as per Account Audited</text:span></text:p>
      <text:p text:style-name="P11"><text:span text:style-name="Drop_20_Caps">Principal .......... £22101½</text:span></text:p>
      <text:p text:style-name="P11"><text:span text:style-name="Drop_20_Caps">Annual Interest .... £0..30 </text:span></text:p>
      <text:p text:style-name="P3"><text:span text:style-name="Drop_20_Caps"/></text:p>
      <text:p text:style-name="P3"><text:span text:style-name="Drop_20_Caps">No. 655 : Book xf </text:span></text:p>
      <text:p text:style-name="P3"><text:span text:style-name="Drop_20_Caps">Issued the 19 of April 1785 to Mr. Lewis Roan for Five Pounds ten Shillings Sterling for 77 Days Duty done in the Militia in 1782 as per Account Audited</text:span></text:p>
      <text:p text:style-name="P11"><text:span text:style-name="Drop_20_Caps">Principal .......... £5..10..0</text:span></text:p>
      <text:p text:style-name="P11"><text:span text:style-name="Drop_20_Caps">Annual Interest .... £078 </text:span></text:p>
      <text:p text:style-name="P3"><text:span text:style-name="Drop_20_Caps"/></text:p>
      <text:p text:style-name="P3"><text:span text:style-name="Drop_20_Caps">No. 55*B. : Book N </text:span></text:p>
      <text:p text:style-name="P3"><text:span text:style-name="Drop_20_Caps">Issued the rote. of April 1785 to Mr. William Roan for Four Pounds Eighteen Shillings and Six Pence three farthings Sterling for 69 Days Duty in the Militia in 1782 as per Account Audited</text:span></text:p>
      <text:p text:style-name="P11"><text:span text:style-name="Drop_20_Caps">Principal .......... £4..186¾</text:span></text:p>
      <text:p text:style-name="P11"><text:span text:style-name="Drop_20_Caps">Annual Interest .... £0..611 </text:span></text:p>
      <text:p text:style-name="P3"><text:span text:style-name="Drop_20_Caps"/></text:p>
      <text:p text:style-name="P3"><text:span text:style-name="Drop_20_Caps">No. 656 : Book N </text:span></text:p>
      <text:p text:style-name="P3"><text:span text:style-name="Drop_20_Caps">Issued the 19t½. of April 1785 to Mr. Matthew Rushing Junr. for Twenty three Pounds two Shillings Sterling for 1800t</text:span><text:span text:style-name="Drop_20_Caps"><text:span text:style-name="T69">w</text:span></text:span><text:span text:style-name="Drop_20_Caps"> Beef for Continental use in 1781 as per Account Audited</text:span></text:p>
      <text:p text:style-name="P11"><text:span text:style-name="Drop_20_Caps">Principal .......... £232..0</text:span></text:p>
      <text:p text:style-name="P11"><text:span text:style-name="Drop_20_Caps">Annual Interest .... £1124 </text:span></text:p>
      <text:p text:style-name="P3"><text:span text:style-name="Drop_20_Caps"/></text:p>
      <text:p text:style-name="P3"><text:span text:style-name="Drop_20_Caps"/></text:p>
      <text:p text:style-name="P196"><text:span text:style-name="Drop_20_Caps">No. 657 : Book N </text:span></text:p>
      <text:p text:style-name="P3"><text:span text:style-name="Drop_20_Caps">Issued the 198. of April 1785 to Mr. Matthew Rush5 ing for Nine Pounds Seventeen Shillings and two Pence Sterling for 50ot Beef for Militia and the hire of a horse for the Militia in 1780 and 1782 as per Account Audited</text:span></text:p>
      <text:p text:style-name="P11"><text:span text:style-name="Drop_20_Caps">Principal .......... £917..2</text:span></text:p>
      <text:p text:style-name="P11"><text:span text:style-name="Drop_20_Caps">Annual Interest .... £0139 23</text:span></text:p>
      <text:p text:style-name="P3"><text:span text:style-name="Drop_20_Caps"/></text:p>
      <text:p text:style-name="P3"><text:span text:style-name="Drop_20_Caps">354 </text:span></text:p>
      <text:p text:style-name="P3"><text:span text:style-name="Drop_20_Caps"/></text:p>
      <text:p text:style-name="P3"><text:span text:style-name="Drop_20_Caps">No. 658 : Book N </text:span></text:p>
      <text:p text:style-name="P3"><text:span text:style-name="Drop_20_Caps">Issued the 19t</text:span><text:span text:style-name="Drop_20_Caps"><text:span text:style-name="T69">h</text:span></text:span><text:span text:style-name="Drop_20_Caps"> of April 1785 to Mr. John Rushing for Twenty five Pounds fifteen Shillings Sterling for 103 days Duty as a Lieut. in the Militia in 1782 and 1783 as per Account Audited</text:span></text:p>
      <text:p text:style-name="P122"><text:span text:style-name="Drop_20_Caps">Principal .......... £25..15..</text:span><text:span text:style-name="Drop_20_Caps"><text:span text:style-name="T69">0</text:span></text:span></text:p>
      <text:p text:style-name="P11"><text:span text:style-name="Drop_20_Caps">Annual Interest .... £1..16..0</text:span></text:p>
      <text:p text:style-name="P3"><text:span text:style-name="Drop_20_Caps"/></text:p>
      <text:p text:style-name="P3"><text:span text:style-name="Drop_20_Caps">No. 659 : Book N </text:span></text:p>
      <text:p text:style-name="P122"><text:span text:style-name="Drop_20_Caps">Issued the 19t</text:span><text:span text:style-name="Drop_20_Caps"><text:span text:style-name="T69">h</text:span></text:span><text:span text:style-name="Drop_20_Caps"> of April 1785 to Mr. Stephen Russell for Five Pounds five Shillings and Eight Pence farthing Sterling for 34 days duty as a Private and 32 Days as a Sergeant in the Militia in 1782 as per Account Audited</text:span></text:p>
      <text:p text:style-name="P122"><text:span text:style-name="Drop_20_Caps">Principal .......... £5..5..8¼</text:span></text:p>
      <text:p text:style-name="P122"><text:span text:style-name="Drop_20_Caps">Annual Interest .... £0..7..4 </text:span></text:p>
      <text:p text:style-name="P3"><text:span text:style-name="Drop_20_Caps"/></text:p>
      <text:p text:style-name="P3"><text:span text:style-name="Drop_20_Caps">No. 660 : Book N </text:span></text:p>
      <text:p text:style-name="P3"><text:span text:style-name="Drop_20_Caps">Issued the 20</text:span><text:span text:style-name="Drop_20_Caps"><text:span text:style-name="T248">th</text:span></text:span><text:span text:style-name="Drop_20_Caps"> of April 1785 to Mr. John Saunders for Thirty three Pounds twelve Shillings &amp; Eight Pence Sterling for 600</text:span><text:span text:style-name="Drop_20_Caps"><text:span text:style-name="T248">tw</text:span></text:span><text:span text:style-name="Drop_20_Caps"> Beef and for Caps &amp; Sword Belts for Continental use in 1781 as per Account Audited</text:span></text:p>
      <text:p text:style-name="P11"><text:span text:style-name="Drop_20_Caps">Principal .......... £33128</text:span></text:p>
      <text:p text:style-name="P92"><text:span text:style-name="Drop_20_Caps">Annual Interest .... £2..68 </text:span></text:p>
      <text:p text:style-name="P92"><text:span text:style-name="Drop_20_Caps"><text:s/>£7..14..</text:span><text:span text:style-name="Drop_20_Caps"><text:span text:style-name="T218">0</text:span></text:span><text:span text:style-name="Drop_20_Caps"> <text:s/></text:span></text:p>
      <text:p text:style-name="P92"><text:span text:style-name="Drop_20_Caps"><text:s text:c="21"/>£25..18..8 </text:span></text:p>
      <text:p text:style-name="P92"><text:span text:style-name="Drop_20_Caps"><text:s text:c="21"/>£33..12..8 </text:span></text:p>
      <text:p text:style-name="P3"><text:span text:style-name="Drop_20_Caps"/></text:p>
      <text:p text:style-name="P3"><text:span text:style-name="Drop_20_Caps">No. 661 </text:span></text:p>
      <text:p text:style-name="P122"><text:span text:style-name="Drop_20_Caps">Issued the 20</text:span><text:span text:style-name="Drop_20_Caps"><text:span text:style-name="T248">th</text:span></text:span><text:span text:style-name="Drop_20_Caps"> of April 1785 to Mr. Nathaniel : Book N Saunders for Six Hundred &amp; Sixty four Pounds Eleven Shillings and Eleven Pence three farthings Sterling for 8,980t</text:span><text:span text:style-name="Drop_20_Caps"><text:span text:style-name="T69">w</text:span></text:span><text:span text:style-name="Drop_20_Caps"> Pork and 37,575t</text:span><text:span text:style-name="Drop_20_Caps"><text:span text:style-name="T69">w</text:span></text:span><text:span text:style-name="Drop_20_Caps"> Beef and two Horses Impressed for Continental use in 1781 and 1782 as per Account Audited</text:span></text:p>
      <text:p text:style-name="P122"><text:span text:style-name="Drop_20_Caps">Principal .......... £664..11..11</text:span><text:span text:style-name="Drop_20_Caps"><text:span text:style-name="T248">¾</text:span></text:span></text:p>
      <text:p text:style-name="P122"><text:span text:style-name="Drop_20_Caps">Annual Interest .... £46..10..6 </text:span></text:p>
      <text:p text:style-name="P3"><text:span text:style-name="Drop_20_Caps"/></text:p>
      <text:p text:style-name="P3"><text:span text:style-name="Drop_20_Caps">No. 662 : Book N </text:span></text:p>
      <text:p text:style-name="P122"><text:span text:style-name="Drop_20_Caps">Issued the 20</text:span><text:span text:style-name="Drop_20_Caps"><text:span text:style-name="T248">th</text:span></text:span><text:span text:style-name="Drop_20_Caps"> of April 1785 to Mr. Edward Sexton * for Four Pounds twelve Shillings and Ten Pence farthing Sterling for 65 Days Duty in the Militia in 1782 as per Account Audited</text:span></text:p>
      <text:p text:style-name="P122"><text:span text:style-name="Drop_20_Caps">Principal .......... £4..12..10</text:span><text:span text:style-name="Drop_20_Caps"><text:span text:style-name="T248">¼</text:span></text:span></text:p>
      <text:p text:style-name="P123"><text:span text:style-name="Drop_20_Caps">Annual Interest .... £0..6..6 </text:span></text:p>
      <text:p text:style-name="P92"><text:span text:style-name="Drop_20_Caps"/></text:p>
      <text:p text:style-name="P92"><text:span text:style-name="Drop_20_Caps">* “Edmund” is written above. </text:span></text:p>
      <text:p text:style-name="P3"><text:span text:style-name="Drop_20_Caps"/></text:p>
      <text:p text:style-name="P3"><text:span text:style-name="Drop_20_Caps"/></text:p>
      <text:p text:style-name="P196"><text:span text:style-name="Drop_20_Caps">355 </text:span></text:p>
      <text:p text:style-name="P3"><text:span text:style-name="Drop_20_Caps"/></text:p>
      <text:p text:style-name="P3"><text:span text:style-name="Drop_20_Caps">No. 663 : Book N </text:span></text:p>
      <text:p text:style-name="P123"><text:span text:style-name="Drop_20_Caps">Issued the 20</text:span><text:span text:style-name="Drop_20_Caps"><text:span text:style-name="T248">th</text:span></text:span><text:span text:style-name="Drop_20_Caps"> of April 1785 to Mr. Daniel Sparks for Fifteen Pounds Eight Shillings and Six Pence three farthings Sterling for 36 Days Duty in the Militia as a Captain in 1782 as per Account Audited</text:span></text:p>
      <text:p text:style-name="P11"><text:span text:style-name="Drop_20_Caps">Principal .......... £15863½</text:span></text:p>
      <text:p text:style-name="P11"><text:span text:style-name="Drop_20_Caps">Annual Interest .... £1..17 </text:span></text:p>
      <text:p text:style-name="P3"><text:span text:style-name="Drop_20_Caps"/></text:p>
      <text:p text:style-name="P3"><text:span text:style-name="Drop_20_Caps">No. 664 : Book N </text:span></text:p>
      <text:p text:style-name="P123"><text:span text:style-name="Drop_20_Caps">Issued the 20</text:span><text:span text:style-name="Drop_20_Caps"><text:span text:style-name="T248">th</text:span></text:span><text:span text:style-name="Drop_20_Caps"> of April 1785 to Mr. George Smith (of Cheraws) for Three Pounds Twelve Shillings and two Pence half Penny Sterling for Sundries for Continental use in 1781 and 1782 as per Account Audited</text:span></text:p>
      <text:p text:style-name="P11"><text:span text:style-name="Drop_20_Caps">Principal .......... £3..12..2½</text:span></text:p>
      <text:p text:style-name="P11"><text:span text:style-name="Drop_20_Caps">Annual Interest .... £3..12..2½4 </text:span></text:p>
      <text:p text:style-name="P3"><text:span text:style-name="Drop_20_Caps"/></text:p>
      <text:p text:style-name="P3"><text:span text:style-name="Drop_20_Caps">No. 665 : Book N </text:span></text:p>
      <text:p text:style-name="P123"><text:span text:style-name="Drop_20_Caps">Issued the 20</text:span><text:span text:style-name="Drop_20_Caps"><text:span text:style-name="T248">th</text:span></text:span><text:span text:style-name="Drop_20_Caps"> of April 1785 to Mrs. Mary Smith for Twenty Pounds Eight Shillings and Nine Pence Sterling for Sundries for Continental use in 1781 and 1782 as per Account Audited</text:span></text:p>
      <text:p text:style-name="P11"><text:span text:style-name="Drop_20_Caps">Principal .......... £2089</text:span></text:p>
      <text:p text:style-name="P11"><text:span text:style-name="Drop_20_Caps">Annual Interest .... £1:87 </text:span></text:p>
      <text:p text:style-name="P3"><text:span text:style-name="Drop_20_Caps"/></text:p>
      <text:p text:style-name="P3"><text:span text:style-name="Drop_20_Caps">No. 666 : Book N </text:span></text:p>
      <text:p text:style-name="P123"><text:span text:style-name="Drop_20_Caps">Issued the 20</text:span><text:span text:style-name="Drop_20_Caps"><text:span text:style-name="T248">th</text:span></text:span><text:span text:style-name="Drop_20_Caps"> of April 1785 to Mr. Daniel Smith (of Pedee) for Twenty Seven Pounds Seventeen Shillings and Eleven Pence Sterling for Provisions and Forage for Continental use in 1780 &amp; 1781 as per Account Audited</text:span></text:p>
      <text:p text:style-name="P11"><text:span text:style-name="Drop_20_Caps">Principal .......... £27..17..11</text:span></text:p>
      <text:p text:style-name="P11"><text:span text:style-name="Drop_20_Caps">Annual Interest .... £1..19..6</text:span></text:p>
      <text:p text:style-name="P3"><text:span text:style-name="Drop_20_Caps"/></text:p>
      <text:p text:style-name="P3"><text:span text:style-name="Drop_20_Caps">No. 667 : Book N </text:span></text:p>
      <text:p text:style-name="P123"><text:span text:style-name="Drop_20_Caps">Issued the 20</text:span><text:span text:style-name="Drop_20_Caps"><text:span text:style-name="T248">th</text:span></text:span><text:span text:style-name="Drop_20_Caps"> April 1785. to Mr. Samuel Simms for Two Pounds two Shillings and Ten Pence farthing Sterling for 30 Days Duty in the Militia in 1782 as per Account Audited</text:span></text:p>
      <text:p text:style-name="P11"><text:span text:style-name="Drop_20_Caps">Principal .......... £2..2..10¼</text:span></text:p>
      <text:p text:style-name="P11"><text:span text:style-name="Drop_20_Caps">Annual Interest .... £0..3..</text:span><text:span text:style-name="Drop_20_Caps"><text:span text:style-name="T249">0</text:span></text:span><text:span text:style-name="Drop_20_Caps"> </text:span></text:p>
      <text:p text:style-name="P3"><text:span text:style-name="Drop_20_Caps"/></text:p>
      <text:p text:style-name="P3"><text:span text:style-name="Drop_20_Caps">No. 668 : Book N </text:span></text:p>
      <text:p text:style-name="P123"><text:span text:style-name="Drop_20_Caps">Issued the 20</text:span><text:span text:style-name="Drop_20_Caps"><text:span text:style-name="T248">th</text:span></text:span><text:span text:style-name="Drop_20_Caps"> of April 1785 to Mr. Thomas Simms for Forty Six Pounds thirteen Shillings and four Pence Sterling for Provisions and Forage for Continental use in 1780, 1781 &amp; 1782 as per Account Audited</text:span></text:p>
      <text:p text:style-name="P11"><text:span text:style-name="Drop_20_Caps">Principal .......... £46..13..4</text:span></text:p>
      <text:p text:style-name="P11"><text:span text:style-name="Drop_20_Caps">Annual Interest .... £3..5..4</text:span></text:p>
      <text:p text:style-name="P3"><text:span text:style-name="Drop_20_Caps"/></text:p>
      <text:p text:style-name="P3"><text:span text:style-name="Drop_20_Caps">356 </text:span></text:p>
      <text:p text:style-name="P3"><text:span text:style-name="Drop_20_Caps"/></text:p>
      <text:p text:style-name="P3"><text:span text:style-name="Drop_20_Caps">No. 669 : Book N </text:span></text:p>
      <text:p text:style-name="P3"><text:span text:style-name="Drop_20_Caps">Issued the 20th of April 1785 to Mr. David Sims for Nine Pounds and four Pence farthing Sterling for 101 Days‘ Duty done in the Militia as a Sergeant in 1782 as per Account Audited</text:span></text:p>
      <text:p text:style-name="P11"><text:span text:style-name="Drop_20_Caps">Principal .......... £</text:span><text:span text:style-name="Drop_20_Caps"><text:span text:style-name="T69">9..0..4</text:span></text:span><text:span text:style-name="Drop_20_Caps"><text:span text:style-name="T218"> 1/4</text:span></text:span></text:p>
      <text:p text:style-name="P11"><text:span text:style-name="Drop_20_Caps">Annual Interest .... £</text:span><text:span text:style-name="Drop_20_Caps"><text:span text:style-name="T69">0..</text:span></text:span><text:span text:style-name="Drop_20_Caps">12..7 </text:span></text:p>
      <text:p text:style-name="P3"><text:span text:style-name="Drop_20_Caps"/></text:p>
      <text:p text:style-name="P3"><text:span text:style-name="Drop_20_Caps"/></text:p>
      <text:p text:style-name="P196"><text:span text:style-name="Drop_20_Caps">No. 670 : Book N </text:span></text:p>
      <text:p text:style-name="P3"><text:span text:style-name="Drop_20_Caps">Issued the 20th of April 1785 to Mr. Samuel Shoemake</text:span><text:span text:style-name="Drop_20_Caps"><text:span text:style-name="T60">r</text:span></text:span><text:span text:style-name="Drop_20_Caps"> for Two Pounds Eight Shillings and Six Pence three farthing Sterling for 34 Days Duty done in the Militia in 1782 as per Account Audited</text:span></text:p>
      <text:p text:style-name="P11"><text:span text:style-name="Drop_20_Caps">Principal .......... £2..8..6¾</text:span></text:p>
      <text:p text:style-name="P11"><text:span text:style-name="Drop_20_Caps">Annual Interest .... £</text:span><text:span text:style-name="Drop_20_Caps"><text:span text:style-name="T69">0..</text:span></text:span><text:span text:style-name="Drop_20_Caps">3..4</text:span></text:p>
      <text:p text:style-name="P11"><text:span text:style-name="Drop_20_Caps"/></text:p>
      <text:p text:style-name="P11"/>
      <text:p text:style-name="P200"/>
      <text:p text:style-name="P92"><text:span text:style-name="Drop_20_Caps"/></text:p>
      <text:p text:style-name="P92"><text:span text:style-name="Drop_20_Caps"/></text:p>
      <text:p text:style-name="P92"><text:span text:style-name="Drop_20_Caps"/></text:p>
      <text:p text:style-name="P6"><text:span text:style-name="Drop_20_Caps"><text:span text:style-name="T220">###### <text:s text:c="2"/># <text:s text:c="4"/># <text:s text:c="2"/>##### <text:s text:c="2"/>####### <text:s/># <text:s text:c="4"/># <text:s text:c="9"/>##### <text:s text:c="2"/>####### <text:s/># <text:s text:c="4"/>#</text:span></text:span></text:p>
      <text:p text:style-name="P6"><text:span text:style-name="Drop_20_Caps"><text:span text:style-name="T220"># <text:s text:c="4"/># <text:s/>## <text:s text:c="2"/>## <text:s/># <text:s text:c="4"/># <text:s/># <text:s text:c="7"/>## <text:s text:c="3"/># <text:s text:c="8"/># <text:s text:c="4"/># <text:s/># <text:s text:c="4"/># <text:s/>## <text:s text:c="2"/>##</text:span></text:span></text:p>
      <text:p text:style-name="P6"><text:span text:style-name="Drop_20_Caps"><text:span text:style-name="T220"># <text:s text:c="4"/># <text:s/># # # # <text:s/># <text:s text:c="7"/># <text:s text:c="7"/># # <text:s text:c="2"/># <text:s text:c="8"/># <text:s text:c="7"/># <text:s text:c="4"/># <text:s/># # # #</text:span></text:span></text:p>
      <text:p text:style-name="P6"><text:span text:style-name="Drop_20_Caps"><text:span text:style-name="T220">###### <text:s text:c="2"/># <text:s/># <text:s/># <text:s/># <text:s/>#### <text:s/>##### <text:s text:c="3"/># <text:s/># <text:s/># <text:s text:c="8"/># <text:s text:c="7"/># <text:s text:c="4"/># <text:s/># <text:s/># <text:s/>#</text:span></text:span></text:p>
      <text:p text:style-name="P6"><text:span text:style-name="Drop_20_Caps"><text:span text:style-name="T220"># <text:s text:c="4"/># <text:s/># <text:s text:c="4"/># <text:s/># <text:s text:c="4"/># <text:s/># <text:s text:c="7"/># <text:s text:c="2"/># # <text:s text:c="8"/># <text:s text:c="7"/># <text:s text:c="4"/># <text:s/># <text:s text:c="4"/>#</text:span></text:span></text:p>
      <text:p text:style-name="P6"><text:span text:style-name="Drop_20_Caps"><text:span text:style-name="T220"># <text:s text:c="4"/># <text:s/># <text:s text:c="4"/># <text:s/># <text:s text:c="4"/># <text:s/># <text:s text:c="7"/># <text:s text:c="3"/>## <text:s text:c="2"/>### <text:s text:c="2"/># <text:s text:c="4"/># <text:s/># <text:s text:c="4"/># <text:s/># <text:s text:c="4"/>#</text:span></text:span></text:p>
      <text:p text:style-name="P6"><text:span text:style-name="Drop_20_Caps"><text:span text:style-name="T220">###### <text:s text:c="2"/># <text:s text:c="4"/># <text:s text:c="2"/>##### <text:s text:c="2"/>####### <text:s/># <text:s text:c="4"/># <text:s text:c="2"/>### <text:s text:c="3"/>##### <text:s text:c="2"/>####### <text:s/># <text:s text:c="4"/>#</text:span></text:span></text:p>
      <text:p text:style-name="P6"><text:span text:style-name="Drop_20_Caps"><text:span text:style-name="T220"/></text:span></text:p>
      <text:p text:style-name="P92"><text:span text:style-name="Drop_20_Caps"/></text:p>
      <text:p text:style-name="P92"><text:span text:style-name="Drop_20_Caps"/></text:p>
      <text:p text:style-name="P92"><text:span text:style-name="Drop_20_Caps"/></text:p>
      <text:p text:style-name="P92"><text:span text:style-name="Drop_20_Caps"><text:span text:style-name="T222">Transcribed from original documents by Brent R. Brian &amp; Martha M. Brian</text:span></text:span></text:p>
      <text:p text:style-name="P92"><text:span text:style-name="Drop_20_Caps"/></text:p>
      <text:p text:style-name="P92"><text:span text:style-name="Drop_20_Caps"><text:span text:style-name="T222">This document and others can be found on our website:</text:span></text:span></text:p>
      <text:p text:style-name="P92"><text:span text:style-name="Drop_20_Caps"/></text:p>
      <text:p text:style-name="P92"><text:a xlink:type="simple" xlink:href="http://www.bmgen.com/" text:style-name="Internet_20_link" text:visited-style-name="Visited_20_Internet_20_Link"><text:span text:style-name="Drop_20_Caps"><text:span text:style-name="T219">BMGEN</text:span></text:span></text:a></text:p>
      <text:p text:style-name="P92"><text:span text:style-name="Drop_20_Caps"/></text:p>
      <text:p text:style-name="P92"><text:span text:style-name="Drop_20_Caps"><text:span text:style-name="T219">We claim </text:span></text:span><text:span text:style-name="CAPS_20_BOLD"><text:span text:style-name="T222">COPYLEFT </text:span></text:span><text:span text:style-name="Drop_20_Caps"><text:span text:style-name="T222">on the documents that we publish that are our original work</text:span></text:span></text:p>
      <text:p text:style-name="P92"><text:span text:style-name="Drop_20_Caps"/></text:p>
      <text:p text:style-name="P92"><text:span text:style-name="Drop_20_Caps">COPYLEFT “rules” can be reviewed on the web site:</text:span></text:p>
      <text:p text:style-name="P92"><text:span text:style-name="Drop_20_Caps"/></text:p>
      <text:p text:style-name="P92"><text:a xlink:type="simple" xlink:href="https://www.gnu.org/licenses/fdl.html" text:style-name="Internet_20_link" text:visited-style-name="Visited_20_Internet_20_Link"><text:span text:style-name="Drop_20_Caps">GNU Free Documentation License</text:span></text:a></text:p>
      <text:p text:style-name="P92"><text:span text:style-name="Drop_20_Caps"/></text:p>
      <text:p text:style-name="P92"><text:span text:style-name="Drop_20_Caps"><text:span text:style-name="T219">In short, use what you like. <text:s/>But if you use our stuff, mention us as the source</text:span></text:span></text:p>
      <text:p text:style-name="P92"><text:span text:style-name="Drop_20_Caps"/></text:p>
      <text:p text:style-name="P92"><text:span text:style-name="Drop_20_Caps"><text:span text:style-name="T219">Brent R. Brian</text:span></text:span></text:p>
      <text:p text:style-name="P92"><text:span text:style-name="Drop_20_Caps"><text:span text:style-name="T219">Martha M. Brian</text:span></text:span></text:p>
      <text:p text:style-name="P92"><text:a xlink:type="simple" xlink:href="mailto:BrianMitchellGenealogy@gmail.com" text:style-name="Internet_20_link" text:visited-style-name="Visited_20_Internet_20_Link"><text:span text:style-name="Drop_20_Caps"><text:span text:style-name="T219">BrianMitchellGenealogy@gmail.com</text:span></text:span></text:a></text:p>
      <text:p text:style-name="P3"><text:span text:style-name="Drop_20_Caps"/></text:p>
      <text:p text:style-name="P3"><text:span text:style-name="Drop_20_Cap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df80f" officeooo:paragraph-rsid="001df80f"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South Carolina Stub Entries to Indents, Books L-N</text:p>
      </style:header>
      <style:footer>
        <text:p text:style-name="MP2">Page <text:page-number text:select-page="current">306</text:page-number><text:s/>of <text:page-count>306</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1-01-20T20:32:23.468794999</dc:date>
    <dc:creator>brent </dc:creator>
    <meta:editing-duration>PT12H53M35S</meta:editing-duration>
    <meta:editing-cycles>143</meta:editing-cycles>
    <meta:document-statistic meta:table-count="0" meta:image-count="0" meta:object-count="0" meta:page-count="306" meta:paragraph-count="7949" meta:word-count="101169" meta:character-count="603402" meta:non-whitespace-character-count="506295"/>
  </office:meta>
</office:document-meta>
</file>