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officeooo:rsid="00072980" officeooo:paragraph-rsid="0021f4c9"/>
    </style:style>
    <style:style style:name="P2" style:family="paragraph" style:parent-style-name="Standard">
      <style:paragraph-properties fo:text-align="center" style:justify-single-word="false"/>
      <style:text-properties officeooo:paragraph-rsid="00243fa6"/>
    </style:style>
    <style:style style:name="P3" style:family="paragraph" style:parent-style-name="Standard">
      <style:text-properties officeooo:paragraph-rsid="00243fa6"/>
    </style:style>
    <style:style style:name="P4" style:family="paragraph" style:parent-style-name="Standard" style:master-pag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style:page-number="auto" fo:break-before="column" fo:background-color="transparent" style:writing-mode="lr-tb">
        <style:tab-stops>
          <style:tab-stop style:position="2.2547in" style:type="right"/>
        </style:tab-stops>
      </style:paragraph-properties>
      <style:text-properties style:font-name="Liberation Mono2" fo:language="en" fo:country="US" fo:font-weight="bold" officeooo:rsid="0020eadd" officeooo:paragraph-rsid="0020eadd" style:font-weight-asian="bold" style:font-name-complex="Courier New" style:font-weight-complex="bold"/>
    </style:style>
    <style:style style:name="P5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2.2547in" style:type="right"/>
        </style:tab-stops>
      </style:paragraph-properties>
      <style:text-properties style:font-name="Liberation Mono2" fo:language="en" fo:country="US" fo:font-weight="bold" officeooo:rsid="00208716" officeooo:paragraph-rsid="00208716" style:font-weight-asian="bold" style:font-name-complex="Courier New" style:font-weight-complex="bold"/>
    </style:style>
    <style:style style:name="P6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2.2547in" style:type="right"/>
        </style:tab-stops>
      </style:paragraph-properties>
      <style:text-properties style:font-name="Liberation Mono2" fo:language="en" fo:country="US" fo:font-weight="bold" officeooo:rsid="00208716" officeooo:paragraph-rsid="0021f4c9" style:font-weight-asian="bold" style:font-name-complex="Courier New" style:font-weight-complex="bold"/>
    </style:style>
    <style:style style:name="P7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>
        <style:tab-stops>
          <style:tab-stop style:position="2.2547in" style:type="right"/>
        </style:tab-stops>
      </style:paragraph-properties>
      <style:text-properties style:font-name="Liberation Mono2" fo:language="en" fo:country="US" fo:font-weight="bold" officeooo:rsid="00208716" officeooo:paragraph-rsid="00208716" style:font-weight-asian="bold" style:font-name-complex="Courier New" style:font-weight-complex="bold"/>
    </style:style>
    <style:style style:name="P8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2.2547in" style:type="right"/>
        </style:tab-stops>
      </style:paragraph-properties>
      <style:text-properties style:font-name="Liberation Mono2" fo:language="en" fo:country="US" fo:font-weight="bold" officeooo:rsid="00208716" officeooo:paragraph-rsid="00208716" style:font-weight-asian="bold" style:font-name-complex="Courier New" style:font-weight-complex="bold"/>
    </style:style>
    <style:style style:name="P9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2.2547in" style:type="right"/>
        </style:tab-stops>
      </style:paragraph-properties>
      <style:text-properties style:font-name="Liberation Mono2" fo:language="en" fo:country="US" fo:font-weight="bold" officeooo:rsid="0021f4c9" officeooo:paragraph-rsid="0021f4c9" style:font-weight-asian="bold" style:font-name-complex="Courier New" style:font-weight-complex="bold"/>
    </style:style>
    <style:style style:name="P10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2.2547in" style:type="right"/>
        </style:tab-stops>
      </style:paragraph-properties>
      <style:text-properties style:font-name="Liberation Mono2" fo:language="en" fo:country="US" fo:font-weight="bold" officeooo:rsid="0020eadd" officeooo:paragraph-rsid="0020eadd" style:font-weight-asian="bold" style:font-name-complex="Courier New" style:font-weight-complex="bold"/>
    </style:style>
    <style:style style:name="P11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2.2547in" style:type="right"/>
        </style:tab-stops>
      </style:paragraph-properties>
      <style:text-properties style:font-name="Liberation Mono2" fo:language="en" fo:country="US" fo:font-weight="bold" officeooo:rsid="0020eadd" officeooo:paragraph-rsid="0021f4c9" style:font-weight-asian="bold" style:font-name-complex="Courier New" style:font-weight-complex="bold"/>
    </style:style>
    <style:style style:name="P12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2.2547in" style:type="right"/>
        </style:tab-stops>
      </style:paragraph-properties>
      <style:text-properties style:font-name="Liberation Mono2" fo:language="en" fo:country="US" fo:font-weight="bold" officeooo:rsid="00243fa6" officeooo:paragraph-rsid="00243fa6" style:font-weight-asian="bold" style:font-name-complex="Courier New" style:font-weight-complex="bold"/>
    </style:style>
    <style:style style:name="P13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>
        <style:tab-stops>
          <style:tab-stop style:position="2.2547in" style:type="right"/>
        </style:tab-stops>
      </style:paragraph-properties>
      <style:text-properties style:font-name="Liberation Mono2" fo:language="en" fo:country="US" officeooo:rsid="00208716" officeooo:paragraph-rsid="00208716" style:font-name-complex="Courier New"/>
    </style:style>
    <style:style style:name="P14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2.2547in" style:type="right"/>
        </style:tab-stops>
      </style:paragraph-properties>
      <style:text-properties style:font-name="Liberation Mono2" fo:language="en" fo:country="US" fo:font-weight="normal" officeooo:rsid="00208716" officeooo:paragraph-rsid="00208716" style:font-weight-asian="normal" style:font-name-complex="Courier New" style:font-weight-complex="normal"/>
    </style:style>
    <style:style style:name="P15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2.2547in" style:type="right"/>
        </style:tab-stops>
      </style:paragraph-properties>
      <style:text-properties style:font-name="Liberation Mono2" fo:language="en" fo:country="US" fo:font-weight="normal" officeooo:rsid="0020eadd" officeooo:paragraph-rsid="0020eadd" style:font-weight-asian="normal" style:font-name-complex="Courier New" style:font-weight-complex="normal"/>
    </style:style>
    <style:style style:name="P16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2.2547in" style:type="right"/>
        </style:tab-stops>
      </style:paragraph-properties>
      <style:text-properties style:font-name="Liberation Mono2" fo:language="en" fo:country="US" fo:font-weight="normal" officeooo:rsid="0020eadd" officeooo:paragraph-rsid="00243fa6" style:font-weight-asian="normal" style:font-name-complex="Courier New" style:font-weight-complex="normal"/>
    </style:style>
    <style:style style:name="P17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2.2547in" style:type="right"/>
        </style:tab-stops>
      </style:paragraph-properties>
      <style:text-properties fo:color="#000000" loext:opacity="100%" style:font-name="Liberation Mono2" fo:language="en" fo:country="US" fo:font-weight="bold" officeooo:rsid="0020eadd" officeooo:paragraph-rsid="0021f4c9" style:font-weight-asian="bold" style:font-name-complex="Courier New" style:font-weight-complex="bold"/>
    </style:style>
    <style:style style:name="P18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2.2547in" style:type="right"/>
        </style:tab-stops>
      </style:paragraph-properties>
      <style:text-properties fo:color="#000000" loext:opacity="100%" style:font-name="Liberation Mono2" fo:language="en" fo:country="US" fo:font-weight="bold" officeooo:rsid="00243fa6" officeooo:paragraph-rsid="00243fa6" style:font-weight-asian="bold" style:font-name-complex="Courier New" style:font-weight-complex="bold"/>
    </style:style>
    <style:style style:name="P19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reak-before="column" fo:background-color="transparent" style:writing-mode="lr-tb">
        <style:tab-stops>
          <style:tab-stop style:position="2.2547in" style:type="right"/>
        </style:tab-stops>
      </style:paragraph-properties>
      <style:text-properties fo:color="#000000" loext:opacity="100%" style:font-name="Liberation Mono2" fo:language="en" fo:country="US" fo:font-weight="bold" officeooo:rsid="0020eadd" officeooo:paragraph-rsid="0020eadd" style:font-weight-asian="bold" style:font-name-complex="Courier New" style:font-weight-complex="bold"/>
    </style:style>
    <style:style style:name="P20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reak-before="column" fo:background-color="transparent" style:writing-mode="lr-tb">
        <style:tab-stops>
          <style:tab-stop style:position="2.2547in" style:type="right"/>
        </style:tab-stops>
      </style:paragraph-properties>
      <style:text-properties fo:color="#000000" loext:opacity="100%" style:font-name="Liberation Mono2" fo:language="en" fo:country="US" fo:font-weight="bold" officeooo:rsid="0020eadd" officeooo:paragraph-rsid="0021f4c9" style:font-weight-asian="bold" style:font-name-complex="Courier New" style:font-weight-complex="bold"/>
    </style:style>
    <style:style style:name="P21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reak-before="column" fo:background-color="transparent" style:writing-mode="lr-tb">
        <style:tab-stops>
          <style:tab-stop style:position="2.2547in" style:type="right"/>
        </style:tab-stops>
      </style:paragraph-properties>
      <style:text-properties style:font-name="Liberation Mono2" fo:language="en" fo:country="US" fo:font-weight="bold" officeooo:rsid="0020eadd" officeooo:paragraph-rsid="0021f4c9" style:font-weight-asian="bold" style:font-name-complex="Courier New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Courier 10 Pitch" fo:font-size="10pt" fo:language="en" fo:country="US" fo:font-weight="bold" officeooo:rsid="00243fa6" officeooo:paragraph-rsid="00243fa6" style:font-name-asian="Times New Roman" style:font-size-asian="10pt" style:font-weight-asian="bold" style:font-name-complex="Courier New" style:font-size-complex="10pt"/>
    </style:style>
    <style:style style:name="P23" style:family="paragraph" style:parent-style-name="Standard">
      <style:paragraph-properties fo:break-before="page"/>
      <style:text-properties officeooo:paragraph-rsid="00243fa6"/>
    </style:style>
    <style:style style:name="T1" style:family="text">
      <style:text-properties officeooo:rsid="0020eadd"/>
    </style:style>
    <style:style style:name="T2" style:family="text">
      <style:text-properties officeooo:rsid="0021f4c9"/>
    </style:style>
    <style:style style:name="T3" style:family="text">
      <style:text-properties officeooo:rsid="00235697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Sect1" style:family="section">
      <style:section-properties text:dont-balance-text-columns="false" style:editable="false">
        <style:columns fo:column-count="4" fo:column-gap="0in">
          <style:column style:rel-width="3420*" fo:start-indent="0in" fo:end-indent="0in"/>
          <style:column style:rel-width="3420*" fo:start-indent="0in" fo:end-indent="0in"/>
          <style:column style:rel-width="3420*" fo:start-indent="0in" fo:end-indent="0in"/>
          <style:column style:rel-width="3420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4">NAMES OF PEN<text:span text:style-name="T2">S</text:span>IONER<text:tab/><text:span text:style-name="T3">AGE</text:span></text:p>
        <text:p text:style-name="P12">===========================</text:p>
        <text:p text:style-name="P5"/>
        <text:p text:style-name="P5">YORK DISTRICT</text:p>
        <text:p text:style-name="P5"/>
        <text:p text:style-name="P13">Daniel Gilmore<text:tab/>16</text:p>
        <text:p text:style-name="P13">Daniel Quin<text:tab/>82</text:p>
        <text:p text:style-name="P13">J. B. Fulton<text:tab/>75</text:p>
        <text:p text:style-name="P13">John McElwee<text:tab/>75</text:p>
        <text:p text:style-name="P13">John Barber<text:tab/>80</text:p>
        <text:p text:style-name="P13">Gilly Moss<text:tab/>76</text:p>
        <text:p text:style-name="P13">Samuel Turner, Esq.<text:tab/>77</text:p>
        <text:p text:style-name="P13">William Carson<text:tab/>77</text:p>
        <text:p text:style-name="P13">James Campbell<text:tab/>86</text:p>
        <text:p text:style-name="P7">JAMES BRIAN, SEN.<text:tab/>80</text:p>
        <text:p text:style-name="P13">Robert Wilson<text:tab/>82</text:p>
        <text:p text:style-name="P13">Jacob Black<text:tab/>86</text:p>
        <text:p text:style-name="P13">Joseph Jameson<text:tab/>76</text:p>
        <text:p text:style-name="P13">Henry Rhay<text:tab/>81</text:p>
        <text:p text:style-name="P13">David Stinson, Sen.<text:tab/>84</text:p>
        <text:p text:style-name="P13">Thomas Bailey<text:tab/>84</text:p>
        <text:p text:style-name="P13">Robert Harris<text:tab/>83</text:p>
        <text:p text:style-name="P13">William Shaw<text:tab/>82</text:p>
        <text:p text:style-name="P13">Andrew Kerr<text:tab/>85</text:p>
        <text:p text:style-name="P13">William Clark<text:tab/>79</text:p>
        <text:p text:style-name="P13">William Patton<text:tab/>78</text:p>
        <text:p text:style-name="P13">Benjamin McWhorter<text:tab/>75</text:p>
        <text:p text:style-name="P14">Thomas Boggs<text:tab/>95</text:p>
        <text:p text:style-name="P14">John Starr<text:tab/>70</text:p>
        <text:p text:style-name="P14">Robert Hannah<text:tab/>80</text:p>
        <text:p text:style-name="P14">Samuel McElhenny<text:tab/>81</text:p>
        <text:p text:style-name="P14"/>
        <text:p text:style-name="P5">CHESTER DISTRICT</text:p>
        <text:p text:style-name="P14"/>
        <text:p text:style-name="P14">John Brown<text:tab/>87</text:p>
        <text:p text:style-name="P14">Jane Gaston<text:tab/>75</text:p>
        <text:p text:style-name="P14">John McDill<text:tab/>78</text:p>
        <text:p text:style-name="P14">John Culp<text:tab/>79</text:p>
        <text:p text:style-name="P14">John Bishop<text:tab/>79</text:p>
        <text:p text:style-name="P19">HOUSEHOLD PENSIONER LIVED</text:p>
        <text:p text:style-name="P18">===========================</text:p>
        <text:p text:style-name="P6"/>
        <text:p text:style-name="P6">YORK DISTRICT</text:p>
        <text:p text:style-name="P14"/>
        <text:p text:style-name="P14">Daniel Gilmore</text:p>
        <text:p text:style-name="P14">David Gaston</text:p>
        <text:p text:style-name="P14">A. Fulton</text:p>
        <text:p text:style-name="P14">John McElwee</text:p>
        <text:p text:style-name="P14">Robert Barber</text:p>
        <text:p text:style-name="P14">Samuel Moss</text:p>
        <text:p text:style-name="P14">Samuel Turner, Esq</text:p>
        <text:p text:style-name="P14"/>
        <text:p text:style-name="P14">James Campbell</text:p>
        <text:p text:style-name="P8">JAMES BRIAN, SEN.</text:p>
        <text:p text:style-name="P14">Robert Wilson</text:p>
        <text:p text:style-name="P14">Jacob Black</text:p>
        <text:p text:style-name="P14">Joseph Jameson</text:p>
        <text:p text:style-name="P14">Henry Rhay</text:p>
        <text:p text:style-name="P14">David Stinson, Sen.</text:p>
        <text:p text:style-name="P14"/>
        <text:p text:style-name="P14">Robert Harris</text:p>
        <text:p text:style-name="P14"/>
        <text:p text:style-name="P14">Andrew Kerr</text:p>
        <text:p text:style-name="P14">William Clark</text:p>
        <text:p text:style-name="P14">David Patton</text:p>
        <text:p text:style-name="P14">J. W. Jennings</text:p>
        <text:p text:style-name="P14">Mar<text:span text:style-name="T1">y Boggs</text:span></text:p>
        <text:p text:style-name="P15">Eli More</text:p>
        <text:p text:style-name="P15">Allen Robertson</text:p>
        <text:p text:style-name="P15"/>
        <text:p text:style-name="P15"/>
        <text:p text:style-name="P6">CHESTER DISTRICT</text:p>
        <text:p text:style-name="P15"/>
        <text:p text:style-name="P15">David Sexton</text:p>
        <text:p text:style-name="P15">James A. H. Gaston</text:p>
        <text:p text:style-name="P15">James McDill</text:p>
        <text:p text:style-name="P15">John Culp</text:p>
        <text:p text:style-name="P15">John Bishop</text:p>
        <text:p text:style-name="P21">NAMES OF PEN<text:span text:style-name="T2">S</text:span>IONER<text:tab/><text:span text:style-name="T3">AGE</text:span></text:p>
        <text:p text:style-name="P12">===========================</text:p>
        <text:p text:style-name="P15"/>
        <text:p text:style-name="P15">Isabella King<text:tab/>88</text:p>
        <text:p text:style-name="P15">Francis Wylie<text:tab/>90</text:p>
        <text:p text:style-name="P15">John Holcomb<text:tab/>52</text:p>
        <text:p text:style-name="P15">Colonel George Gill<text:tab/>79</text:p>
        <text:p text:style-name="P15">Stephen McElhenny<text:tab/>80</text:p>
        <text:p text:style-name="P15">John Con<text:tab/>86</text:p>
        <text:p text:style-name="P15">John Colwell<text:tab/>79</text:p>
        <text:p text:style-name="P15">Robert Cowley<text:tab/>88</text:p>
        <text:p text:style-name="P15"/>
        <text:p text:style-name="P9">LANCASTER DISTRICT</text:p>
        <text:p text:style-name="P15"/>
        <text:p text:style-name="P15">John Hinson, Sen.<text:tab/>89</text:p>
        <text:p text:style-name="P15">Widow of George Bell<text:tab/>80</text:p>
        <text:p text:style-name="P15">William Hopkins<text:tab/>84</text:p>
        <text:p text:style-name="P15">Isham Peoples<text:tab/>70</text:p>
        <text:p text:style-name="P15">Thomas McKay<text:tab/>78</text:p>
        <text:p text:style-name="P15">Reuben Bennett<text:tab/>80</text:p>
        <text:p text:style-name="P15">P. Conner<text:tab/>88</text:p>
        <text:p text:style-name="P15">W. Valendenham<text:tab/>87</text:p>
        <text:p text:style-name="P15">James Ramsey<text:tab/>80</text:p>
        <text:p text:style-name="P15">John McMurry<text:tab/>92</text:p>
        <text:p text:style-name="P15">R. James Hunter<text:tab/>70</text:p>
        <text:p text:style-name="P15"/>
        <text:p text:style-name="P10">CHESTERFIELD DISTRICT</text:p>
        <text:p text:style-name="P15"/>
        <text:p text:style-name="P15">Peter Arant<text:tab/>91</text:p>
        <text:p text:style-name="P15">John Blakney<text:tab/>82</text:p>
        <text:p text:style-name="P15">George Bone<text:tab/>77</text:p>
        <text:p text:style-name="P15">Thomas Davis<text:tab/>81</text:p>
        <text:p text:style-name="P15">Ahaz Rogers<text:tab/>84</text:p>
        <text:p text:style-name="P15"/>
        <text:p text:style-name="P10">MARLBOROUGH DISTRICT</text:p>
        <text:p text:style-name="P15"/>
        <text:p text:style-name="P15">John Haskew<text:tab/>76</text:p>
        <text:p text:style-name="P15">William Hodges<text:tab/>83</text:p>
        <text:p text:style-name="P15">Lewis Stubbs, Sen.<text:tab/>81</text:p>
        <text:p text:style-name="P15">William Coxe<text:tab/>77</text:p>
        <text:p text:style-name="P15">William Lister, Sen.<text:tab/>81</text:p>
        <text:p text:style-name="P15"/>
        <text:p text:style-name="P20">HOUSEHOLD PENSIONER LIVED</text:p>
        <text:p text:style-name="P18">===========================</text:p>
        <text:p text:style-name="P17"/>
        <text:p text:style-name="P15">Martin King</text:p>
        <text:p text:style-name="P15">Francis Wylie</text:p>
        <text:p text:style-name="P15">John Holcomb</text:p>
        <text:p text:style-name="P15">Colonel George Gill</text:p>
        <text:p text:style-name="P15">Stephen McElhenny</text:p>
        <text:p text:style-name="P15">John Confederate</text:p>
        <text:p text:style-name="P15">John Colwell</text:p>
        <text:p text:style-name="P15">Robert Cowley</text:p>
        <text:p text:style-name="P15"/>
        <text:p text:style-name="P9">LANCASTER DISTRICT</text:p>
        <text:p text:style-name="P15"/>
        <text:p text:style-name="P15">John Hinson, Sen.</text:p>
        <text:p text:style-name="P15">Nelson Bell</text:p>
        <text:p text:style-name="P15">William Hopkins</text:p>
        <text:p text:style-name="P15">Isham Peoples</text:p>
        <text:p text:style-name="P15">Thomas McKay</text:p>
        <text:p text:style-name="P15">Reuben Bennett</text:p>
        <text:p text:style-name="P15">Philemon Conner</text:p>
        <text:p text:style-name="P15">William Valendenham</text:p>
        <text:p text:style-name="P15">James Ramsey</text:p>
        <text:p text:style-name="P15">John McMurry</text:p>
        <text:p text:style-name="P15">James Hunter</text:p>
        <text:p text:style-name="P15"/>
        <text:p text:style-name="P11">CHESTERFIELD DISTRICT</text:p>
        <text:p text:style-name="P15"/>
        <text:p text:style-name="P15">Peter Arant</text:p>
        <text:p text:style-name="P15">John Blakney</text:p>
        <text:p text:style-name="P15">George Bone</text:p>
        <text:p text:style-name="P15">Thomas Davis</text:p>
        <text:p text:style-name="P15">Ahaz Rogers</text:p>
        <text:p text:style-name="P15"/>
        <text:p text:style-name="P15"/>
        <text:p text:style-name="P15"/>
        <text:p text:style-name="P15">John Haskew</text:p>
        <text:p text:style-name="P15">William Hodges</text:p>
        <text:p text:style-name="P15">Lewis Stubbs, Sen.</text:p>
        <text:p text:style-name="P15">William Coxe</text:p>
        <text:p text:style-name="P15">William Lister</text:p>
      </text:section>
      <text:p text:style-name="P2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5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6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6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3"><text:span text:style-name="Drop_20_Caps"/></text:p>
      <text:p text:style-name="P3"><text:span text:style-name="Drop_20_Caps"><text:span text:style-name="T4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4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4">Brent R. Brian</text:span></text:span></text:p>
      <text:p text:style-name="P3"><text:span text:style-name="Drop_20_Caps"><text:span text:style-name="T4">Martha M. Brian</text:span></text:span></text:p>
      <text:p text:style-name="P16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in" style:type="center"/>
          <style:tab-stop style:position="9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5in" style:type="center"/>
          <style:tab-stop style:position="9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Courier 10 Pitch" fo:font-size="10pt" fo:language="en" fo:country="US" fo:font-weight="bold" officeooo:rsid="00243fa6" officeooo:paragraph-rsid="00243fa6" style:font-name-asian="Times New Roman" style:font-size-asian="10pt" style:font-weight-asian="bold" style:font-name-complex="Courier New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21f4c9"/>
    </style:style>
    <style:page-layout style:name="Mpm1">
      <style:page-layout-properties fo:page-width="11in" fo:page-height="8.5in" style:num-format="1" style:print-orientation="landscape" fo:margin-top="0.5in" fo:margin-bottom="0.5in" fo:margin-left="0.75in" fo:margin-right="0.7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Rev, SC Pensioners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1-09-22T07:49:00</meta:creation-date>
    <dc:creator>brent </dc:creator>
    <dc:date>2020-11-25T12:20:25.376948984</dc:date>
    <meta:editing-cycles>10</meta:editing-cycles>
    <meta:editing-duration>PT1H56M1S</meta:editing-duration>
    <meta:generator>LibreOffice/7.0.3.1$Linux_X86_64 LibreOffice_project/00$Build-1</meta:generator>
    <meta:document-statistic meta:table-count="0" meta:image-count="0" meta:object-count="0" meta:page-count="2" meta:paragraph-count="152" meta:word-count="533" meta:character-count="3066" meta:non-whitespace-character-count="2416"/>
  </office:meta>
</office:document-meta>
</file>