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master-page-name="">
      <style:paragraph-properties fo:margin-left="0in" fo:margin-right="0in" fo:margin-top="0in" fo:margin-bottom="0in" loext:contextual-spacing="false" fo:text-align="center" style:justify-single-word="false" fo:text-indent="0in" style:auto-text-indent="false" style:page-number="auto"/>
      <style:text-properties fo:font-weight="bold" officeooo:rsid="0018e65c" officeooo:paragraph-rsid="0018e65c" style:font-weight-asian="bold" style:font-weight-complex="bold"/>
    </style:style>
    <style:style style:name="P2" style:family="paragraph" style:parent-style-name="Standard" style:master-page-name="">
      <style:paragraph-properties fo:margin-left="0in" fo:margin-right="0in" fo:margin-top="0in" fo:margin-bottom="0in" loext:contextual-spacing="false" fo:text-indent="0in" style:auto-text-indent="false" style:page-number="auto"/>
      <style:text-properties style:font-name="Liberation Mono1" fo:font-size="10pt" officeooo:paragraph-rsid="0018e65c" style:font-size-asian="10pt" style:font-size-complex="10pt"/>
    </style:style>
    <style:style style:name="P3"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250778" style:font-size-asian="10pt" style:font-size-complex="10pt"/>
    </style:style>
    <style:style style:name="P4"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38381b" style:font-size-asian="10pt" style:font-size-complex="10pt"/>
    </style:style>
    <style:style style:name="P5"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389a4c" style:font-size-asian="10pt" style:font-size-complex="10pt"/>
    </style:style>
    <style:style style:name="P6"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3a1e5a" style:font-size-asian="10pt" style:font-size-complex="10pt"/>
    </style:style>
    <style:style style:name="P7"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3e59b4" style:font-size-asian="10pt" style:font-size-complex="10pt"/>
    </style:style>
    <style:style style:name="P8"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3eeff0" style:font-size-asian="10pt" style:font-size-complex="10pt"/>
    </style:style>
    <style:style style:name="P9"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400b8b" style:font-size-asian="10pt" style:font-size-complex="10pt"/>
    </style:style>
    <style:style style:name="P10"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37225c" style:font-size-asian="10pt" style:font-size-complex="10pt"/>
    </style:style>
    <style:style style:name="P11" style:family="paragraph" style:parent-style-name="Standard" style:master-page-name="">
      <style:paragraph-properties fo:margin-left="0in" fo:margin-right="0in" fo:margin-top="0in" fo:margin-bottom="0in" loext:contextual-spacing="false" fo:text-indent="0in" style:auto-text-indent="false" style:page-number="auto"/>
      <style:text-properties style:font-name="Liberation Mono1" fo:font-size="10pt" officeooo:rsid="001ec6c4" officeooo:paragraph-rsid="001ec6c4" style:font-size-asian="10pt" style:font-size-complex="10pt"/>
    </style:style>
    <style:style style:name="P12" style:family="paragraph" style:parent-style-name="Standard" style:master-page-name="">
      <style:paragraph-properties fo:margin-left="0in" fo:margin-right="0in" fo:margin-top="0in" fo:margin-bottom="0in" loext:contextual-spacing="false" fo:text-indent="0in" style:auto-text-indent="false" style:page-number="auto"/>
      <style:text-properties style:font-name="Liberation Mono1" fo:font-size="10pt" officeooo:rsid="001ec6c4" officeooo:paragraph-rsid="003086b4" style:font-size-asian="10pt" style:font-size-complex="10pt"/>
    </style:style>
    <style:style style:name="P13" style:family="paragraph" style:parent-style-name="Standard" style:master-page-name="">
      <style:paragraph-properties fo:margin-left="0in" fo:margin-right="0in" fo:margin-top="0in" fo:margin-bottom="0in" loext:contextual-spacing="false" fo:text-indent="0in" style:auto-text-indent="false" style:page-number="auto"/>
      <style:text-properties style:font-name="Liberation Mono1" fo:font-size="10pt" officeooo:rsid="001ec6c4" officeooo:paragraph-rsid="00313a78" style:font-size-asian="10pt" style:font-size-complex="10pt"/>
    </style:style>
    <style:style style:name="P14" style:family="paragraph" style:parent-style-name="Standard" style:master-page-name="">
      <style:paragraph-properties fo:margin-left="0in" fo:margin-right="0in" fo:margin-top="0in" fo:margin-bottom="0in" loext:contextual-spacing="false" fo:text-align="center" style:justify-single-word="false" fo:text-indent="0in" style:auto-text-indent="false" style:page-number="auto"/>
      <style:text-properties style:font-name="Liberation Mono1" fo:font-size="10pt" officeooo:rsid="001ec6c4" officeooo:paragraph-rsid="00250778" style:font-size-asian="10pt" style:font-size-complex="10pt"/>
    </style:style>
    <style:style style:name="P15" style:family="paragraph" style:parent-style-name="Standard" style:master-page-name="">
      <style:paragraph-properties fo:margin-left="0in" fo:margin-right="0in" fo:margin-top="0in" fo:margin-bottom="0in" loext:contextual-spacing="false" fo:text-indent="0in" style:auto-text-indent="false" style:page-number="auto"/>
      <style:text-properties style:font-name="Liberation Mono1" fo:font-size="10pt" officeooo:rsid="001ec6c4" officeooo:paragraph-rsid="0032a5e6" style:font-size-asian="10pt" style:font-size-complex="10pt"/>
    </style:style>
    <style:style style:name="P16" style:family="paragraph" style:parent-style-name="Standard" style:master-page-name="">
      <style:paragraph-properties fo:margin-left="0in" fo:margin-right="0in" fo:margin-top="0in" fo:margin-bottom="0in" loext:contextual-spacing="false" fo:text-align="center" style:justify-single-word="false" fo:text-indent="0in" style:auto-text-indent="false" style:page-number="auto"/>
      <style:text-properties style:font-name="Liberation Mono1" fo:font-size="10pt" officeooo:rsid="002010c2" officeooo:paragraph-rsid="002010c2" style:font-size-asian="10pt" style:font-size-complex="10pt"/>
    </style:style>
    <style:style style:name="P17" style:family="paragraph" style:parent-style-name="Standard" style:master-page-name="">
      <style:paragraph-properties fo:margin-left="0in" fo:margin-right="0in" fo:margin-top="0in" fo:margin-bottom="0in" loext:contextual-spacing="false" fo:text-align="center" style:justify-single-word="false" fo:text-indent="0in" style:auto-text-indent="false" style:page-number="auto"/>
      <style:text-properties style:font-name="Liberation Mono1" fo:font-size="10pt" officeooo:paragraph-rsid="001c2b9a" style:font-size-asian="10pt" style:font-size-complex="10pt"/>
    </style:style>
    <style:style style:name="P18"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3a1e5a" officeooo:paragraph-rsid="003a1e5a" style:font-size-asian="10pt" style:font-size-complex="10pt"/>
    </style:style>
    <style:style style:name="P19"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fo:font-weight="normal" officeooo:rsid="001ec6c4" officeooo:paragraph-rsid="00250778" style:font-size-asian="10pt" style:font-weight-asian="normal" style:font-size-complex="10pt" style:font-weight-complex="normal"/>
    </style:style>
    <style:style style:name="P20" style:family="paragraph" style:parent-style-name="Standard" style:master-page-name="">
      <style:paragraph-properties fo:margin-left="0in" fo:margin-right="0in" fo:margin-top="0in" fo:margin-bottom="0in" loext:contextual-spacing="false" fo:text-indent="0in" style:auto-text-indent="false" style:page-number="auto"/>
      <style:text-properties officeooo:paragraph-rsid="0011597c"/>
    </style:style>
    <style:style style:name="P21" style:family="paragraph" style:parent-style-name="Standard" style:master-page-name="">
      <style:paragraph-properties fo:margin-left="0in" fo:margin-right="0in" fo:margin-top="0in" fo:margin-bottom="0in" loext:contextual-spacing="false" fo:text-indent="0in" style:auto-text-indent="false" style:page-number="auto"/>
      <style:text-properties officeooo:paragraph-rsid="0018e65c"/>
    </style:style>
    <style:style style:name="P22" style:family="paragraph" style:parent-style-name="Standard" style:master-page-name="">
      <style:paragraph-properties fo:margin-left="0in" fo:margin-right="0in" fo:margin-top="0in" fo:margin-bottom="0in" loext:contextual-spacing="false" fo:text-indent="0in" style:auto-text-indent="false" style:page-number="auto"/>
      <style:text-properties officeooo:paragraph-rsid="001cc8cf"/>
    </style:style>
    <style:style style:name="P23" style:family="paragraph" style:parent-style-name="Standard" style:master-page-name="">
      <style:paragraph-properties fo:margin-left="0in" fo:margin-right="0in" fo:margin-top="0in" fo:margin-bottom="0in" loext:contextual-spacing="false" fo:text-indent="0in" style:auto-text-indent="false" style:page-number="auto"/>
      <style:text-properties officeooo:paragraph-rsid="001ec6c4"/>
    </style:style>
    <style:style style:name="P24" style:family="paragraph" style:parent-style-name="Standard" style:master-page-name="">
      <style:paragraph-properties fo:margin-left="0in" fo:margin-right="0in" fo:margin-top="0in" fo:margin-bottom="0in" loext:contextual-spacing="false" fo:text-indent="0in" style:auto-text-indent="false" style:page-number="auto"/>
      <style:text-properties officeooo:paragraph-rsid="002cf30f"/>
    </style:style>
    <style:style style:name="P25" style:family="paragraph" style:parent-style-name="Standard" style:master-page-name="">
      <style:paragraph-properties fo:margin-left="0in" fo:margin-right="0in" fo:margin-top="0in" fo:margin-bottom="0in" loext:contextual-spacing="false" fo:text-indent="0in" style:auto-text-indent="false" style:page-number="auto"/>
      <style:text-properties officeooo:paragraph-rsid="002e94a0"/>
    </style:style>
    <style:style style:name="P26"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officeooo:paragraph-rsid="00250778"/>
    </style:style>
    <style:style style:name="P27"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officeooo:paragraph-rsid="0037225c"/>
    </style:style>
    <style:style style:name="P28"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officeooo:paragraph-rsid="003a1e5a"/>
    </style:style>
    <style:style style:name="P29"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officeooo:paragraph-rsid="003c6b44"/>
    </style:style>
    <style:style style:name="P30"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officeooo:paragraph-rsid="003e59b4"/>
    </style:style>
    <style:style style:name="P31"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officeooo:paragraph-rsid="00400b8b"/>
    </style:style>
    <style:style style:name="P32" style:family="paragraph" style:parent-style-name="Standard" style:master-page-name="">
      <style:paragraph-properties fo:margin-left="0in" fo:margin-right="0in" fo:margin-top="0in" fo:margin-bottom="0in" loext:contextual-spacing="false" fo:text-indent="0in" style:auto-text-indent="false" style:page-number="auto"/>
      <style:text-properties officeooo:paragraph-rsid="001a1915"/>
    </style:style>
    <style:style style:name="P33" style:family="paragraph" style:parent-style-name="Standard" style:master-page-name="">
      <style:paragraph-properties fo:margin-left="0in" fo:margin-right="0in" fo:margin-top="0in" fo:margin-bottom="0in" loext:contextual-spacing="false" fo:text-align="center" style:justify-single-word="false" fo:text-indent="0in" style:auto-text-indent="false" style:page-number="auto"/>
      <style:text-properties officeooo:paragraph-rsid="001c2b9a"/>
    </style:style>
    <style:style style:name="P34" style:family="paragraph" style:parent-style-name="Standard" style:master-page-name="">
      <style:paragraph-properties fo:margin-left="0in" fo:margin-right="0in" fo:margin-top="0in" fo:margin-bottom="0in" loext:contextual-spacing="false" fo:text-indent="0in" style:auto-text-indent="false" style:page-number="auto" fo:break-before="page"/>
      <style:text-properties officeooo:paragraph-rsid="001bc993"/>
    </style:style>
    <style:style style:name="P35" style:family="paragraph" style:parent-style-name="Standard" style:master-page-name="">
      <style:paragraph-properties fo:margin-left="0in" fo:margin-right="0in" fo:margin-top="0in" fo:margin-bottom="0in" loext:contextual-spacing="false" fo:text-indent="0in" style:auto-text-indent="false" style:page-number="auto" fo:break-before="page"/>
      <style:text-properties style:font-name="Liberation Mono1" fo:font-size="10pt" officeooo:rsid="001ec6c4" officeooo:paragraph-rsid="001ec6c4" style:font-size-asian="10pt" style:font-size-complex="10pt"/>
    </style:style>
    <style:style style:name="P36" style:family="paragraph" style:parent-style-name="Standard">
      <style:paragraph-properties fo:margin-left="0in" fo:margin-right="0in" fo:margin-top="0in" fo:margin-bottom="0in" loext:contextual-spacing="false" fo:text-indent="0in" style:auto-text-indent="false"/>
      <style:text-properties officeooo:paragraph-rsid="002cf30f"/>
    </style:style>
    <style:style style:name="P37" style:family="paragraph" style:parent-style-name="Standard">
      <style:paragraph-properties fo:margin-left="0in" fo:margin-right="0in" fo:margin-top="0in" fo:margin-bottom="0in" loext:contextual-spacing="false" fo:text-indent="0in" style:auto-text-indent="false"/>
      <style:text-properties officeooo:paragraph-rsid="002e94a0"/>
    </style:style>
    <style:style style:name="P38" style:family="paragraph" style:parent-style-name="Standard">
      <style:paragraph-properties fo:margin-left="0in" fo:margin-right="0in" fo:margin-top="0in" fo:margin-bottom="0in" loext:contextual-spacing="false" fo:text-indent="0in" style:auto-text-indent="false"/>
      <style:text-properties style:font-name="Liberation Mono1" fo:font-size="10pt" officeooo:rsid="001ec6c4" officeooo:paragraph-rsid="003086b4" style:font-size-asian="10pt" style:font-size-complex="10pt"/>
    </style:style>
    <style:style style:name="P39" style:family="paragraph" style:parent-style-name="Standard">
      <style:paragraph-properties fo:margin-left="0in" fo:margin-right="0in" fo:margin-top="0in" fo:margin-bottom="0in" loext:contextual-spacing="false" fo:text-indent="0in" style:auto-text-indent="false"/>
      <style:text-properties style:font-name="Liberation Mono1" fo:font-size="10pt" officeooo:rsid="001ec6c4" officeooo:paragraph-rsid="001ec6c4" style:font-size-asian="10pt" style:font-size-complex="10pt"/>
    </style:style>
    <style:style style:name="P40" style:family="paragraph" style:parent-style-name="Standard">
      <style:paragraph-properties fo:margin-left="0in" fo:margin-right="0in" fo:margin-top="0in" fo:margin-bottom="0in" loext:contextual-spacing="false" fo:text-indent="0in" style:auto-text-indent="false"/>
      <style:text-properties style:font-name="Liberation Mono1" fo:font-size="10pt" officeooo:rsid="001ec6c4" officeooo:paragraph-rsid="00313a78" style:font-size-asian="10pt" style:font-size-complex="10pt"/>
    </style:style>
    <style:style style:name="P41"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250778" style:font-size-asian="10pt" style:font-size-complex="10pt"/>
    </style:style>
    <style:style style:name="P42"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8381b" style:font-size-asian="10pt" style:font-size-complex="10pt"/>
    </style:style>
    <style:style style:name="P43"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89a4c" style:font-size-asian="10pt" style:font-size-complex="10pt"/>
    </style:style>
    <style:style style:name="P44"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a1e5a" style:font-size-asian="10pt" style:font-size-complex="10pt"/>
    </style:style>
    <style:style style:name="P45"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bbf68" style:font-size-asian="10pt" style:font-size-complex="10pt"/>
    </style:style>
    <style:style style:name="P46"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e59b4" style:font-size-asian="10pt" style:font-size-complex="10pt"/>
    </style:style>
    <style:style style:name="P47"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eeff0" style:font-size-asian="10pt" style:font-size-complex="10pt"/>
    </style:style>
    <style:style style:name="P48"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400b8b" style:font-size-asian="10pt" style:font-size-complex="10pt"/>
    </style:style>
    <style:style style:name="P49" style:family="paragraph" style:parent-style-name="Standard">
      <style:paragraph-properties fo:margin-left="0in" fo:margin-right="0in" fo:margin-top="0in" fo:margin-bottom="0in" loext:contextual-spacing="false" fo:text-align="center" style:justify-single-word="false" fo:text-indent="0in" style:auto-text-indent="false"/>
      <style:text-properties style:font-name="Liberation Mono1" fo:font-size="10pt" officeooo:rsid="001ec6c4" officeooo:paragraph-rsid="00250778" style:font-size-asian="10pt" style:font-size-complex="10pt"/>
    </style:style>
    <style:style style:name="P50"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3bbf68" officeooo:paragraph-rsid="003bbf68" style:font-size-asian="10pt" style:font-size-complex="10pt"/>
    </style:style>
    <style:style style:name="P51"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3eeff0" officeooo:paragraph-rsid="003eeff0" style:font-size-asian="10pt" style:font-size-complex="10pt"/>
    </style:style>
    <style:style style:name="P52"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fo:font-weight="normal" officeooo:rsid="003bbf68" officeooo:paragraph-rsid="003bbf68" style:font-size-asian="10pt" style:font-weight-asian="normal" style:font-size-complex="10pt" style:font-weight-complex="normal"/>
    </style:style>
    <style:style style:name="P53" style:family="paragraph" style:parent-style-name="Standard">
      <style:paragraph-properties fo:margin-left="0in" fo:margin-right="0in" fo:margin-top="0in" fo:margin-bottom="0in" loext:contextual-spacing="false" fo:text-align="start" style:justify-single-word="false" fo:text-indent="0in" style:auto-text-indent="false"/>
      <style:text-properties officeooo:paragraph-rsid="00250778"/>
    </style:style>
    <style:style style:name="P54" style:family="paragraph" style:parent-style-name="Standard">
      <style:paragraph-properties fo:margin-left="0in" fo:margin-right="0in" fo:margin-top="0in" fo:margin-bottom="0in" loext:contextual-spacing="false" fo:text-align="start" style:justify-single-word="false" fo:text-indent="0in" style:auto-text-indent="false"/>
      <style:text-properties officeooo:paragraph-rsid="0038381b"/>
    </style:style>
    <style:style style:name="P55" style:family="paragraph" style:parent-style-name="Standard">
      <style:paragraph-properties fo:margin-left="0in" fo:margin-right="0in" fo:margin-top="0in" fo:margin-bottom="0in" loext:contextual-spacing="false" fo:text-align="start" style:justify-single-word="false" fo:text-indent="0in" style:auto-text-indent="false"/>
      <style:text-properties officeooo:paragraph-rsid="003c6b44"/>
    </style:style>
    <style:style style:name="P56" style:family="paragraph" style:parent-style-name="Standard">
      <style:paragraph-properties fo:margin-left="0in" fo:margin-right="0in" fo:margin-top="0in" fo:margin-bottom="0in" loext:contextual-spacing="false" fo:text-align="start" style:justify-single-word="false" fo:text-indent="0in" style:auto-text-indent="false"/>
      <style:text-properties officeooo:paragraph-rsid="003e59b4"/>
    </style:style>
    <style:style style:name="P57"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weight="normal" officeooo:rsid="00389a4c" officeooo:paragraph-rsid="00389a4c" style:font-weight-asian="normal" style:font-weight-complex="normal"/>
    </style:style>
    <style:style style:name="P58" style:family="paragraph" style:parent-style-name="Standard">
      <style:paragraph-properties fo:margin-left="0in" fo:margin-right="0in" fo:margin-top="0in" fo:margin-bottom="0in" loext:contextual-spacing="false" fo:text-align="start" style:justify-single-word="false" fo:text-indent="0in" style:auto-text-indent="false" fo:break-before="page"/>
      <style:text-properties style:font-name="Liberation Mono1" fo:font-size="10pt" officeooo:rsid="001ec6c4" officeooo:paragraph-rsid="00250778" style:font-size-asian="10pt" style:font-size-complex="10pt"/>
    </style:style>
    <style:style style:name="P59" style:family="paragraph" style:parent-style-name="Footer">
      <style:paragraph-properties fo:text-align="center" style:justify-single-word="false"/>
      <style:text-properties officeooo:rsid="001126ad" officeooo:paragraph-rsid="001126ad"/>
    </style:style>
    <style:style style:name="P60" style:family="paragraph" style:parent-style-name="Standard">
      <style:text-properties officeooo:paragraph-rsid="0011597c"/>
    </style:style>
    <style:style style:name="P61" style:family="paragraph" style:parent-style-name="Standard">
      <style:paragraph-properties fo:text-align="center" style:justify-single-word="false"/>
      <style:text-properties officeooo:paragraph-rsid="0016dd2d"/>
    </style:style>
    <style:style style:name="P62" style:family="paragraph" style:parent-style-name="Standard">
      <style:paragraph-properties fo:text-align="center" style:justify-single-word="false"/>
      <style:text-properties officeooo:paragraph-rsid="0018e65c"/>
    </style:style>
    <style:style style:name="P63" style:family="paragraph" style:parent-style-name="Standard">
      <style:paragraph-properties fo:text-align="center" style:justify-single-word="false"/>
      <style:text-properties officeooo:paragraph-rsid="0011597c"/>
    </style:style>
    <style:style style:name="P64" style:family="paragraph" style:parent-style-name="Standard">
      <style:paragraph-properties fo:text-align="center" style:justify-single-word="false"/>
      <style:text-properties officeooo:paragraph-rsid="001c2b9a"/>
    </style:style>
    <style:style style:name="P65" style:family="paragraph" style:parent-style-name="Standard">
      <style:text-properties officeooo:paragraph-rsid="0016dd2d"/>
    </style:style>
    <style:style style:name="P66" style:family="paragraph" style:parent-style-name="Standard">
      <style:text-properties officeooo:paragraph-rsid="0018e65c"/>
    </style:style>
    <style:style style:name="P67" style:family="paragraph" style:parent-style-name="Standard">
      <style:text-properties officeooo:paragraph-rsid="001a1915"/>
    </style:style>
    <style:style style:name="P68" style:family="paragraph" style:parent-style-name="Standard">
      <style:text-properties officeooo:paragraph-rsid="001bc993"/>
    </style:style>
    <style:style style:name="P69" style:family="paragraph" style:parent-style-name="Standard">
      <style:text-properties officeooo:paragraph-rsid="001c2b9a"/>
    </style:style>
    <style:style style:name="P70" style:family="paragraph" style:parent-style-name="Standard">
      <style:text-properties officeooo:paragraph-rsid="001cc8cf"/>
    </style:style>
    <style:style style:name="P71" style:family="paragraph" style:parent-style-name="Standard">
      <style:text-properties officeooo:paragraph-rsid="001ec6c4"/>
    </style:style>
    <style:style style:name="P72" style:family="paragraph" style:parent-style-name="Standard">
      <style:text-properties officeooo:rsid="001ec6c4" officeooo:paragraph-rsid="001ec6c4"/>
    </style:style>
    <style:style style:name="P73" style:family="paragraph" style:parent-style-name="Standard">
      <style:text-properties officeooo:paragraph-rsid="0022b061"/>
    </style:style>
    <style:style style:name="P74" style:family="paragraph" style:parent-style-name="Standard">
      <style:paragraph-properties fo:text-align="start" style:justify-single-word="false"/>
      <style:text-properties style:font-name="Liberation Mono1" fo:font-size="9pt" officeooo:rsid="001ec6c4" officeooo:paragraph-rsid="0022b061" style:font-size-asian="9pt" style:font-size-complex="9pt"/>
    </style:style>
    <style:style style:name="P75" style:family="paragraph" style:parent-style-name="Standard">
      <style:paragraph-properties fo:text-align="start" style:justify-single-word="false"/>
      <style:text-properties style:font-name="Liberation Mono1" fo:font-size="9pt" officeooo:rsid="001ec6c4" officeooo:paragraph-rsid="0025cada" style:font-size-asian="9pt" style:font-size-complex="9pt"/>
    </style:style>
    <style:style style:name="P76" style:family="paragraph" style:parent-style-name="Standard">
      <style:paragraph-properties fo:text-align="start" style:justify-single-word="false"/>
      <style:text-properties style:font-name="Liberation Mono1" fo:font-size="9pt" officeooo:rsid="001ec6c4" officeooo:paragraph-rsid="00250778" style:font-size-asian="9pt" style:font-size-complex="9pt"/>
    </style:style>
    <style:style style:name="P77" style:family="paragraph" style:parent-style-name="Standard">
      <style:paragraph-properties fo:text-align="start" style:justify-single-word="false"/>
      <style:text-properties style:font-name="Liberation Mono1" fo:font-size="9pt" officeooo:rsid="0022b061" officeooo:paragraph-rsid="0022b061" style:font-size-asian="9pt" style:font-size-complex="9pt"/>
    </style:style>
    <style:style style:name="P78" style:family="paragraph" style:parent-style-name="Standard">
      <style:paragraph-properties fo:text-align="start" style:justify-single-word="false"/>
      <style:text-properties style:font-name="Liberation Mono1" fo:font-size="9pt" officeooo:rsid="0022b061" officeooo:paragraph-rsid="0025cada" style:font-size-asian="9pt" style:font-size-complex="9pt"/>
    </style:style>
    <style:style style:name="P79" style:family="paragraph" style:parent-style-name="Standard">
      <style:text-properties style:font-name="Liberation Mono1" fo:font-size="10pt" officeooo:paragraph-rsid="0018e65c" style:font-size-asian="10pt" style:font-size-complex="10pt"/>
    </style:style>
    <style:style style:name="P80" style:family="paragraph" style:parent-style-name="Standard">
      <style:text-properties style:font-name="Liberation Mono1" fo:font-size="10pt" officeooo:paragraph-rsid="001ec6c4" style:font-size-asian="10pt" style:font-size-complex="10pt"/>
    </style:style>
    <style:style style:name="P81" style:family="paragraph" style:parent-style-name="Standard">
      <style:text-properties style:font-name="Liberation Mono1" fo:font-size="10pt" officeooo:rsid="001ec6c4" officeooo:paragraph-rsid="001ec6c4" style:font-size-asian="10pt" style:font-size-complex="10pt"/>
    </style:style>
    <style:style style:name="P82" style:family="paragraph" style:parent-style-name="Standard">
      <style:paragraph-properties fo:text-align="start" style:justify-single-word="false"/>
      <style:text-properties style:font-name="Liberation Mono1" fo:font-size="10pt" officeooo:rsid="001ec6c4" officeooo:paragraph-rsid="00250778" style:font-size-asian="10pt" style:font-size-complex="10pt"/>
    </style:style>
    <style:style style:name="P83" style:family="paragraph" style:parent-style-name="Standard">
      <style:paragraph-properties fo:text-align="start" style:justify-single-word="false"/>
      <style:text-properties style:font-name="Liberation Mono1" fo:font-size="10pt" officeooo:rsid="001ec6c4" officeooo:paragraph-rsid="0041769e" style:font-size-asian="10pt" style:font-size-complex="10pt"/>
    </style:style>
    <style:style style:name="P84" style:family="paragraph" style:parent-style-name="Standard">
      <style:paragraph-properties fo:text-align="center" style:justify-single-word="false"/>
      <style:text-properties style:font-name="Liberation Mono1" fo:font-size="10pt" officeooo:rsid="001ec6c4" officeooo:paragraph-rsid="00250778" style:font-size-asian="10pt" style:font-size-complex="10pt"/>
    </style:style>
    <style:style style:name="P85" style:family="paragraph" style:parent-style-name="Standard">
      <style:paragraph-properties fo:text-align="center" style:justify-single-word="false"/>
      <style:text-properties style:font-name="Liberation Mono1" fo:font-size="10pt" officeooo:rsid="002010c2" officeooo:paragraph-rsid="002010c2" style:font-size-asian="10pt" style:font-size-complex="10pt"/>
    </style:style>
    <style:style style:name="P86" style:family="paragraph" style:parent-style-name="Standard">
      <style:paragraph-properties fo:text-align="start" style:justify-single-word="false"/>
      <style:text-properties style:font-name="Liberation Mono1" fo:font-size="10pt" officeooo:rsid="00389a4c" officeooo:paragraph-rsid="00389a4c" style:font-size-asian="10pt" style:font-size-complex="10pt"/>
    </style:style>
    <style:style style:name="P87" style:family="paragraph" style:parent-style-name="Standard">
      <style:paragraph-properties fo:text-align="start" style:justify-single-word="false"/>
      <style:text-properties style:font-name="Liberation Mono1" fo:font-size="10pt" officeooo:rsid="003a1e5a" officeooo:paragraph-rsid="003a1e5a" style:font-size-asian="10pt" style:font-size-complex="10pt"/>
    </style:style>
    <style:style style:name="P88" style:family="paragraph" style:parent-style-name="Standard">
      <style:paragraph-properties fo:text-align="start" style:justify-single-word="false"/>
      <style:text-properties style:font-name="Liberation Mono1" fo:font-size="10pt" officeooo:rsid="003a1e5a" officeooo:paragraph-rsid="003bbf68" style:font-size-asian="10pt" style:font-size-complex="10pt"/>
    </style:style>
    <style:style style:name="P89" style:family="paragraph" style:parent-style-name="Standard">
      <style:paragraph-properties fo:text-align="start" style:justify-single-word="false"/>
      <style:text-properties style:font-name="Liberation Mono1" fo:font-size="10pt" officeooo:rsid="003bbf68" officeooo:paragraph-rsid="003bbf68" style:font-size-asian="10pt" style:font-size-complex="10pt"/>
    </style:style>
    <style:style style:name="P90" style:family="paragraph" style:parent-style-name="Standard">
      <style:paragraph-properties fo:text-align="start" style:justify-single-word="false"/>
      <style:text-properties style:font-name="Liberation Mono1" fo:font-size="10pt" officeooo:rsid="003c8aa7" officeooo:paragraph-rsid="003c8aa7" style:font-size-asian="10pt" style:font-size-complex="10pt"/>
    </style:style>
    <style:style style:name="P91" style:family="paragraph" style:parent-style-name="Standard">
      <style:paragraph-properties fo:text-align="start" style:justify-single-word="false"/>
      <style:text-properties style:font-name="Liberation Mono1" fo:font-size="10pt" officeooo:rsid="003e59b4" officeooo:paragraph-rsid="003e59b4" style:font-size-asian="10pt" style:font-size-complex="10pt"/>
    </style:style>
    <style:style style:name="P92" style:family="paragraph" style:parent-style-name="Standard">
      <style:paragraph-properties fo:text-align="start" style:justify-single-word="false"/>
      <style:text-properties style:font-name="Liberation Mono1" fo:font-size="10pt" officeooo:rsid="00400b8b" officeooo:paragraph-rsid="00400b8b" style:font-size-asian="10pt" style:font-size-complex="10pt"/>
    </style:style>
    <style:style style:name="P93" style:family="paragraph" style:parent-style-name="Standard">
      <style:paragraph-properties fo:break-before="page"/>
      <style:text-properties officeooo:paragraph-rsid="0016dd2d"/>
    </style:style>
    <style:style style:name="P94" style:family="paragraph" style:parent-style-name="Standard">
      <style:paragraph-properties fo:break-before="page"/>
      <style:text-properties officeooo:paragraph-rsid="0018e65c"/>
    </style:style>
    <style:style style:name="P95" style:family="paragraph" style:parent-style-name="Standard">
      <style:paragraph-properties fo:break-before="page"/>
      <style:text-properties style:font-name="Liberation Mono1" fo:font-size="10pt" officeooo:rsid="001ec6c4" officeooo:paragraph-rsid="001ec6c4" style:font-size-asian="10pt" style:font-size-complex="10pt"/>
    </style:style>
    <style:style style:name="P96" style:family="paragraph" style:parent-style-name="Standard">
      <style:paragraph-properties fo:text-align="start" style:justify-single-word="false" fo:break-before="page"/>
      <style:text-properties style:font-name="Liberation Mono1" fo:font-size="10pt" officeooo:rsid="001ec6c4" officeooo:paragraph-rsid="00250778" style:font-size-asian="10pt" style:font-size-complex="10pt"/>
    </style:style>
    <style:style style:name="P97" style:family="paragraph" style:parent-style-name="Standard">
      <style:paragraph-properties fo:text-align="start" style:justify-single-word="false" fo:break-before="page"/>
      <style:text-properties style:font-name="Liberation Mono1" fo:font-size="10pt" officeooo:rsid="001ec6c4" officeooo:paragraph-rsid="003bbf68" style:font-size-asian="10pt" style:font-size-complex="10pt"/>
    </style:style>
    <style:style style:name="P98" style:family="paragraph" style:parent-style-name="Standard">
      <style:paragraph-properties fo:text-align="center" style:justify-single-word="false" fo:break-before="page"/>
      <style:text-properties officeooo:paragraph-rsid="001c2b9a"/>
    </style:style>
    <style:style style:name="P99" style:family="paragraph" style:parent-style-name="Standard" style:master-page-name="">
      <style:paragraph-properties fo:margin-left="0in" fo:margin-right="0in" fo:margin-top="0in" fo:margin-bottom="0in" loext:contextual-spacing="false" fo:text-indent="0in" style:auto-text-indent="false" style:page-number="auto"/>
      <style:text-properties style:font-name="Liberation Mono1" fo:font-size="10pt" officeooo:rsid="001ec6c4" officeooo:paragraph-rsid="001ec6c4" style:font-size-asian="10pt" style:font-size-complex="10pt"/>
    </style:style>
    <style:style style:name="P100"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style:font-name="Liberation Mono1" fo:font-size="10pt" officeooo:rsid="001ec6c4" officeooo:paragraph-rsid="00250778" style:font-size-asian="10pt" style:font-size-complex="10pt"/>
    </style:style>
    <style:style style:name="P101" style:family="paragraph" style:parent-style-name="Standard" style:master-page-name="">
      <style:paragraph-properties fo:margin-left="0in" fo:margin-right="0in" fo:margin-top="0in" fo:margin-bottom="0in" loext:contextual-spacing="false" fo:text-indent="0in" style:auto-text-indent="false" style:page-number="auto"/>
      <style:text-properties fo:text-transform="uppercase" fo:color="#000000" style:font-name="Liberation Mono2" fo:font-size="10pt" fo:letter-spacing="normal" fo:font-weight="bold" officeooo:rsid="001ec6c4" officeooo:paragraph-rsid="001ec6c4" style:font-size-asian="10pt" style:font-size-complex="10pt"/>
    </style:style>
    <style:style style:name="P102"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fo:text-transform="uppercase" fo:color="#000000" style:font-name="Liberation Mono2" fo:font-size="10pt" fo:letter-spacing="normal" fo:font-weight="bold" officeooo:rsid="001ec6c4" officeooo:paragraph-rsid="00250778" style:font-size-asian="10pt" style:font-size-complex="10pt"/>
    </style:style>
    <style:style style:name="P103"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fo:text-transform="uppercase" fo:color="#000000" style:font-name="Liberation Mono2" fo:font-size="10pt" fo:letter-spacing="normal" fo:font-weight="normal" officeooo:rsid="003bbf68" officeooo:paragraph-rsid="003bbf68" style:font-size-asian="10pt" style:font-weight-asian="normal" style:font-size-complex="10pt" style:font-weight-complex="normal"/>
    </style:style>
    <style:style style:name="P104" style:family="paragraph" style:parent-style-name="Standard" style:master-page-name="">
      <style:paragraph-properties fo:margin-left="0in" fo:margin-right="0in" fo:margin-top="0in" fo:margin-bottom="0in" loext:contextual-spacing="false" fo:text-align="start" style:justify-single-word="false" fo:text-indent="0in" style:auto-text-indent="false" style:page-number="auto"/>
      <style:text-properties fo:letter-spacing="normal" fo:font-weight="normal" officeooo:rsid="00389a4c" officeooo:paragraph-rsid="00389a4c" style:font-weight-asian="normal" style:font-size-complex="10pt" style:font-weight-complex="normal"/>
    </style:style>
    <style:style style:name="P105" style:family="paragraph" style:parent-style-name="Standard" style:master-page-name="">
      <style:paragraph-properties fo:margin-left="0in" fo:margin-right="0in" fo:margin-top="0in" fo:margin-bottom="0in" loext:contextual-spacing="false" fo:text-indent="0in" style:auto-text-indent="false" style:page-number="auto" fo:break-before="page"/>
      <style:text-properties officeooo:paragraph-rsid="004ed8c0"/>
    </style:style>
    <style:style style:name="P106" style:family="paragraph" style:parent-style-name="Standard">
      <style:paragraph-properties fo:margin-left="0in" fo:margin-right="0in" fo:margin-top="0in" fo:margin-bottom="0in" loext:contextual-spacing="false" fo:text-indent="0in" style:auto-text-indent="false"/>
      <style:text-properties style:font-name="Liberation Mono1" fo:font-size="10pt" officeooo:rsid="001ec6c4" officeooo:paragraph-rsid="002e94a0" style:font-size-asian="10pt" style:font-size-complex="10pt"/>
    </style:style>
    <style:style style:name="P107"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7225c" style:font-size-asian="10pt" style:font-size-complex="10pt"/>
    </style:style>
    <style:style style:name="P108"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a1e5a" style:font-size-asian="10pt" style:font-size-complex="10pt"/>
    </style:style>
    <style:style style:name="P109"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c6b44" style:font-size-asian="10pt" style:font-size-complex="10pt"/>
    </style:style>
    <style:style style:name="P110"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3e59b4" style:font-size-asian="10pt" style:font-size-complex="10pt"/>
    </style:style>
    <style:style style:name="P111"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400b8b" style:font-size-asian="10pt" style:font-size-complex="10pt"/>
    </style:style>
    <style:style style:name="P112"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Liberation Mono1" fo:font-size="10pt" officeooo:rsid="001ec6c4" officeooo:paragraph-rsid="00250778" style:font-size-asian="10pt" style:font-size-complex="10pt"/>
    </style:style>
    <style:style style:name="P113" style:family="paragraph" style:parent-style-name="Standard">
      <style:paragraph-properties fo:margin-left="0in" fo:margin-right="0in" fo:margin-top="0in" fo:margin-bottom="0in" loext:contextual-spacing="false" fo:text-indent="0in" style:auto-text-indent="false"/>
      <style:text-properties fo:text-transform="uppercase" fo:color="#000000" style:font-name="Liberation Mono2" fo:font-size="10pt" fo:letter-spacing="normal" fo:font-weight="bold" officeooo:rsid="001ec6c4" officeooo:paragraph-rsid="001ec6c4" style:font-size-asian="10pt" style:font-size-complex="10pt"/>
    </style:style>
    <style:style style:name="P114" style:family="paragraph" style:parent-style-name="Standard">
      <style:paragraph-properties fo:margin-left="0in" fo:margin-right="0in" fo:margin-top="0in" fo:margin-bottom="0in" loext:contextual-spacing="false" fo:text-align="start" style:justify-single-word="false" fo:text-indent="0in" style:auto-text-indent="false"/>
      <style:text-properties fo:text-transform="uppercase" fo:color="#000000" style:font-name="Liberation Mono2" fo:font-size="10pt" fo:letter-spacing="normal" fo:font-weight="bold" officeooo:rsid="001ec6c4" officeooo:paragraph-rsid="00250778" style:font-size-asian="10pt" style:font-size-complex="10pt"/>
    </style:style>
    <style:style style:name="P115" style:family="paragraph" style:parent-style-name="Standard">
      <style:paragraph-properties fo:margin-left="0in" fo:margin-right="0in" fo:margin-top="0in" fo:margin-bottom="0in" loext:contextual-spacing="false" fo:text-align="start" style:justify-single-word="false" fo:text-indent="0in" style:auto-text-indent="false"/>
      <style:text-properties fo:text-transform="uppercase" fo:color="#000000" style:font-name="Liberation Mono1" fo:font-size="10pt" fo:letter-spacing="normal" fo:font-weight="bold" officeooo:rsid="001ec6c4" officeooo:paragraph-rsid="003e59b4" style:font-size-asian="10pt" style:font-size-complex="10pt"/>
    </style:style>
    <style:style style:name="P116" style:family="paragraph" style:parent-style-name="Standard">
      <style:paragraph-properties fo:margin-left="0in" fo:margin-right="0in" fo:margin-top="0in" fo:margin-bottom="0in" loext:contextual-spacing="false" fo:text-align="start" style:justify-single-word="false" fo:text-indent="0in" style:auto-text-indent="false"/>
      <style:text-properties fo:letter-spacing="normal" fo:font-weight="normal" officeooo:rsid="00389a4c" officeooo:paragraph-rsid="00389a4c" style:font-weight-asian="normal" style:font-size-complex="10pt" style:font-weight-complex="normal"/>
    </style:style>
    <style:style style:name="P117" style:family="paragraph" style:parent-style-name="Standard">
      <style:paragraph-properties fo:margin-left="0in" fo:margin-right="0in" fo:margin-top="0in" fo:margin-bottom="0in" loext:contextual-spacing="false" fo:text-indent="0in" style:auto-text-indent="false"/>
      <style:text-properties officeooo:paragraph-rsid="0011597c"/>
    </style:style>
    <style:style style:name="P118" style:family="paragraph" style:parent-style-name="Standard">
      <style:paragraph-properties fo:margin-left="0in" fo:margin-right="0in" fo:margin-top="0in" fo:margin-bottom="0in" loext:contextual-spacing="false" fo:text-indent="0in" style:auto-text-indent="false"/>
      <style:text-properties officeooo:paragraph-rsid="004ed8c0"/>
    </style:style>
    <style:style style:name="P119" style:family="paragraph" style:parent-style-name="Standard">
      <style:paragraph-properties fo:margin-left="0in" fo:margin-right="0in" fo:margin-top="0in" fo:margin-bottom="0in" loext:contextual-spacing="false" fo:text-align="center" style:justify-single-word="false" fo:text-indent="0in" style:auto-text-indent="false"/>
      <style:text-properties officeooo:paragraph-rsid="0011597c"/>
    </style:style>
    <style:style style:name="P120" style:family="paragraph" style:parent-style-name="Standard">
      <style:paragraph-properties fo:margin-left="0in" fo:margin-right="0in" fo:margin-top="0in" fo:margin-bottom="0in" loext:contextual-spacing="false" fo:text-indent="0in" style:auto-text-indent="false"/>
      <style:text-properties officeooo:paragraph-rsid="00505b99"/>
    </style:style>
    <style:style style:name="P121" style:family="paragraph" style:parent-style-name="Standard">
      <style:paragraph-properties fo:margin-left="0in" fo:margin-right="0in" fo:margin-top="0in" fo:margin-bottom="0in" loext:contextual-spacing="false" fo:text-indent="0in" style:auto-text-indent="false"/>
      <style:text-properties officeooo:paragraph-rsid="0050e061"/>
    </style:style>
    <style:style style:name="P122" style:family="paragraph" style:parent-style-name="Standard">
      <style:paragraph-properties fo:margin-left="0in" fo:margin-right="0in" fo:margin-top="0in" fo:margin-bottom="0in" loext:contextual-spacing="false" fo:text-indent="0in" style:auto-text-indent="false"/>
      <style:text-properties officeooo:paragraph-rsid="00529f8f"/>
    </style:style>
    <style:style style:name="P123" style:family="paragraph" style:parent-style-name="Standard">
      <style:paragraph-properties fo:margin-left="0in" fo:margin-right="0in" fo:margin-top="0in" fo:margin-bottom="0in" loext:contextual-spacing="false" fo:text-indent="0in" style:auto-text-indent="false"/>
      <style:text-properties officeooo:paragraph-rsid="00538a28"/>
    </style:style>
    <style:style style:name="P124" style:family="paragraph" style:parent-style-name="Standard">
      <style:paragraph-properties fo:margin-left="0in" fo:margin-right="0in" fo:margin-top="0in" fo:margin-bottom="0in" loext:contextual-spacing="false" fo:text-indent="0in" style:auto-text-indent="false"/>
      <style:text-properties officeooo:paragraph-rsid="00555c5c"/>
    </style:style>
    <style:style style:name="P125" style:family="paragraph" style:parent-style-name="Standard">
      <style:paragraph-properties fo:margin-left="0in" fo:margin-right="0in" fo:margin-top="0in" fo:margin-bottom="0in" loext:contextual-spacing="false" fo:text-indent="0in" style:auto-text-indent="false"/>
      <style:text-properties officeooo:paragraph-rsid="00563835"/>
    </style:style>
    <style:style style:name="P126" style:family="paragraph" style:parent-style-name="Standard">
      <style:paragraph-properties fo:margin-left="0in" fo:margin-right="0in" fo:margin-top="0in" fo:margin-bottom="0in" loext:contextual-spacing="false" fo:text-align="start" style:justify-single-word="false" fo:text-indent="0in" style:auto-text-indent="false" fo:break-before="page"/>
      <style:text-properties fo:text-transform="uppercase" fo:color="#000000" style:font-name="Liberation Mono2" fo:font-size="10pt" fo:letter-spacing="normal" fo:font-weight="bold" officeooo:rsid="001ec6c4" officeooo:paragraph-rsid="00250778" style:font-size-asian="10pt" style:font-size-complex="10pt"/>
    </style:style>
    <style:style style:name="P127" style:family="paragraph" style:parent-style-name="Standard">
      <style:paragraph-properties fo:margin-left="0in" fo:margin-right="0in" fo:margin-top="0in" fo:margin-bottom="0in" loext:contextual-spacing="false" fo:text-indent="0in" style:auto-text-indent="false" fo:break-before="page"/>
      <style:text-properties officeooo:paragraph-rsid="0011597c"/>
    </style:style>
    <style:style style:name="P128" style:family="paragraph" style:parent-style-name="Standard">
      <style:paragraph-properties fo:margin-left="0in" fo:margin-right="0in" fo:margin-top="0in" fo:margin-bottom="0in" loext:contextual-spacing="false" fo:text-align="center" style:justify-single-word="false" fo:text-indent="0in" style:auto-text-indent="false" fo:break-before="page"/>
      <style:text-properties officeooo:paragraph-rsid="0011597c"/>
    </style:style>
    <style:style style:name="T1" style:family="text">
      <style:text-properties officeooo:rsid="00417cfd"/>
    </style:style>
    <style:style style:name="T2" style:family="text">
      <style:text-properties fo:font-weight="bold" officeooo:rsid="0022b061" style:font-weight-asian="bold" style:font-weight-complex="bold"/>
    </style:style>
    <style:style style:name="T3" style:family="text">
      <style:text-properties fo:color="#000000" style:font-name="Liberation Mono1" fo:font-size="10pt" officeooo:rsid="001a1915" style:font-size-asian="10pt" style:font-size-complex="10pt"/>
    </style:style>
    <style:style style:name="T4" style:family="text">
      <style:text-properties fo:color="#000000" style:font-name="Liberation Mono1" fo:font-size="10pt" officeooo:rsid="001c2b9a" style:font-size-asian="10pt" style:font-size-complex="10pt"/>
    </style:style>
    <style:style style:name="T5" style:family="text">
      <style:text-properties fo:color="#000000" style:font-name="Liberation Mono1" fo:font-size="10pt" officeooo:rsid="001bc993" style:font-size-asian="10pt" style:font-size-complex="10pt"/>
    </style:style>
    <style:style style:name="T6" style:family="text">
      <style:text-properties fo:color="#000000" style:font-name="Liberation Mono1" fo:font-size="10pt" officeooo:rsid="004408bc" style:font-size-asian="10pt" style:font-size-complex="10pt"/>
    </style:style>
    <style:style style:name="T7" style:family="text">
      <style:text-properties fo:color="#000000" style:font-name="Liberation Mono1" fo:font-size="10pt" officeooo:rsid="004ed8c0" style:font-size-asian="10pt" style:font-size-complex="10pt"/>
    </style:style>
    <style:style style:name="T8" style:family="text">
      <style:text-properties fo:color="#000000" style:font-name="Liberation Mono1" fo:font-size="10pt" officeooo:rsid="004f65d5" style:font-size-asian="10pt" style:font-size-complex="10pt"/>
    </style:style>
    <style:style style:name="T9" style:family="text">
      <style:text-properties fo:color="#000000" style:font-name="Liberation Mono1" fo:font-size="10pt" officeooo:rsid="00505b99" style:font-size-asian="10pt" style:font-size-complex="10pt"/>
    </style:style>
    <style:style style:name="T10" style:family="text">
      <style:text-properties fo:color="#000000" style:font-name="Liberation Mono1" fo:font-size="10pt" officeooo:rsid="0050e061" style:font-size-asian="10pt" style:font-size-complex="10pt"/>
    </style:style>
    <style:style style:name="T11" style:family="text">
      <style:text-properties fo:color="#000000" style:font-name="Liberation Mono1" fo:font-size="10pt" officeooo:rsid="00529f8f" style:font-size-asian="10pt" style:font-size-complex="10pt"/>
    </style:style>
    <style:style style:name="T12" style:family="text">
      <style:text-properties fo:color="#000000" style:font-name="Liberation Mono1" fo:font-size="10pt" officeooo:rsid="00538a28" style:font-size-asian="10pt" style:font-size-complex="10pt"/>
    </style:style>
    <style:style style:name="T13" style:family="text">
      <style:text-properties fo:color="#000000" style:font-name="Liberation Mono1" fo:font-size="10pt" officeooo:rsid="00555c5c" style:font-size-asian="10pt" style:font-size-complex="10pt"/>
    </style:style>
    <style:style style:name="T14" style:family="text">
      <style:text-properties fo:color="#000000" style:font-name="Liberation Mono1" fo:font-size="10pt" officeooo:rsid="00563835" style:font-size-asian="10pt" style:font-size-complex="10pt"/>
    </style:style>
    <style:style style:name="T15" style:family="text">
      <style:text-properties fo:text-transform="uppercase" fo:color="#000000" style:font-name="Liberation Mono2" fo:font-size="10pt" fo:letter-spacing="normal" fo:font-weight="bold" style:font-size-asian="10pt" style:font-size-complex="10pt"/>
    </style:style>
    <style:style style:name="T16" style:family="text">
      <style:text-properties fo:text-transform="uppercase" fo:color="#000000" style:font-name="Liberation Mono2" fo:font-size="10pt" fo:letter-spacing="normal" fo:font-weight="bold" officeooo:rsid="0018e65c" style:font-size-asian="10pt" style:font-size-complex="10pt"/>
    </style:style>
    <style:style style:name="T17" style:family="text">
      <style:text-properties fo:text-transform="uppercase" fo:color="#000000" style:font-name="Liberation Mono2" fo:font-size="10pt" fo:letter-spacing="normal" fo:font-weight="bold" officeooo:rsid="001c2b9a" style:font-size-asian="10pt" style:font-size-complex="10pt"/>
    </style:style>
    <style:style style:name="T18" style:family="text">
      <style:text-properties fo:text-transform="uppercase" fo:color="#000000" style:font-name="Liberation Mono2" fo:font-size="10pt" fo:letter-spacing="normal" fo:font-weight="bold" officeooo:rsid="001cc8cf" style:font-size-asian="10pt" style:font-size-complex="10pt"/>
    </style:style>
    <style:style style:name="T19" style:family="text">
      <style:text-properties fo:text-transform="uppercase" fo:color="#000000" style:font-name="Liberation Mono2" fo:font-size="10pt" fo:letter-spacing="normal" fo:font-weight="bold" officeooo:rsid="001ec6c4" style:font-size-asian="10pt" style:font-size-complex="10pt"/>
    </style:style>
    <style:style style:name="T20" style:family="text">
      <style:text-properties fo:text-transform="uppercase" fo:color="#000000" style:font-name="Liberation Mono2" fo:font-size="10pt" fo:letter-spacing="normal" fo:font-weight="bold" officeooo:rsid="001a1915" style:font-size-asian="10pt" style:font-size-complex="10pt"/>
    </style:style>
    <style:style style:name="T21" style:family="text">
      <style:text-properties fo:text-transform="uppercase" fo:color="#000000" style:font-name="Liberation Mono2" fo:font-size="10pt" fo:letter-spacing="normal" fo:font-weight="bold" officeooo:rsid="0018e65c" style:font-size-asian="10pt" style:font-weight-asian="bold" style:font-size-complex="10pt" style:font-weight-complex="bold"/>
    </style:style>
    <style:style style:name="T22" style:family="text">
      <style:text-properties fo:text-transform="uppercase" fo:color="#000000" style:font-name="Liberation Mono2" fo:font-size="10pt" fo:letter-spacing="normal" fo:font-style="normal" fo:font-weight="normal" officeooo:rsid="001ec6c4" style:font-size-asian="10pt" style:font-size-complex="10pt"/>
    </style:style>
    <style:style style:name="T23" style:family="text">
      <style:text-properties fo:text-transform="uppercase" fo:color="#000000" style:font-name="Liberation Mono2" fo:letter-spacing="normal"/>
    </style:style>
    <style:style style:name="T24" style:family="text">
      <style:text-properties fo:text-transform="uppercase" fo:color="#000000" style:font-name="Liberation Mono2" fo:letter-spacing="normal" fo:font-weight="bold"/>
    </style:style>
    <style:style style:name="T25" style:family="text">
      <style:text-properties fo:text-transform="uppercase" fo:color="#000000" style:font-name="Liberation Mono2" fo:letter-spacing="normal" fo:font-style="normal" fo:font-weight="normal"/>
    </style:style>
    <style:style style:name="T26" style:family="text">
      <style:text-properties fo:text-transform="uppercase" fo:color="#000000" style:font-name="Liberation Mono2" fo:letter-spacing="normal" fo:font-style="normal" fo:font-weight="normal" officeooo:rsid="003086b4"/>
    </style:style>
    <style:style style:name="T27" style:family="text">
      <style:text-properties fo:text-transform="uppercase" fo:color="#000000" style:font-name="Liberation Mono1" fo:font-size="10pt" fo:font-weight="bold" officeooo:rsid="001bc993" style:font-size-asian="10pt" style:font-size-complex="10pt"/>
    </style:style>
    <style:style style:name="T28" style:family="text">
      <style:text-properties style:text-position="super 58%"/>
    </style:style>
    <style:style style:name="T29" style:family="text">
      <style:text-properties style:text-position="super 58%" officeooo:rsid="001ec6c4"/>
    </style:style>
    <style:style style:name="T30" style:family="text">
      <style:text-properties style:text-position="super 58%" style:font-name="Liberation Mono1" fo:font-size="10pt" style:font-size-asian="10pt" style:font-size-complex="10pt"/>
    </style:style>
    <style:style style:name="T31" style:family="text">
      <style:text-properties style:text-position="super 58%" style:font-name="Liberation Mono1" fo:font-size="10pt" officeooo:rsid="001cc8cf" style:font-size-asian="10pt" style:font-size-complex="10pt"/>
    </style:style>
    <style:style style:name="T32" style:family="text">
      <style:text-properties style:text-position="super 58%" style:font-name="Liberation Mono1" fo:font-size="10pt" officeooo:rsid="001ec6c4" style:font-size-asian="10pt" style:font-size-complex="10pt"/>
    </style:style>
    <style:style style:name="T33" style:family="text">
      <style:text-properties officeooo:rsid="001ec6c4"/>
    </style:style>
    <style:style style:name="T34" style:family="text">
      <style:text-properties officeooo:rsid="0022b061"/>
    </style:style>
    <style:style style:name="T35" style:family="text">
      <style:text-properties style:font-name="Liberation Mono1" fo:font-size="10pt" style:font-size-asian="10pt" style:font-size-complex="10pt"/>
    </style:style>
    <style:style style:name="T36" style:family="text">
      <style:text-properties style:font-name="Liberation Mono1" fo:font-size="10pt" officeooo:rsid="0018e65c" style:font-size-asian="10pt" style:font-size-complex="10pt"/>
    </style:style>
    <style:style style:name="T37" style:family="text">
      <style:text-properties style:font-name="Liberation Mono1" fo:font-size="10pt" officeooo:rsid="001a1915" style:font-size-asian="10pt" style:font-size-complex="10pt"/>
    </style:style>
    <style:style style:name="T38" style:family="text">
      <style:text-properties style:font-name="Liberation Mono1" fo:font-size="10pt" officeooo:rsid="001bc993" style:font-size-asian="10pt" style:font-size-complex="10pt"/>
    </style:style>
    <style:style style:name="T39" style:family="text">
      <style:text-properties style:font-name="Liberation Mono1" fo:font-size="10pt" officeooo:rsid="001c2b9a" style:font-size-asian="10pt" style:font-size-complex="10pt"/>
    </style:style>
    <style:style style:name="T40" style:family="text">
      <style:text-properties style:font-name="Liberation Mono1" fo:font-size="10pt" officeooo:rsid="001cc8cf" style:font-size-asian="10pt" style:font-size-complex="10pt"/>
    </style:style>
    <style:style style:name="T41" style:family="text">
      <style:text-properties style:font-name="Liberation Mono1" fo:font-size="10pt" officeooo:rsid="001ec6c4" style:font-size-asian="10pt" style:font-size-complex="10pt"/>
    </style:style>
    <style:style style:name="T42" style:family="text">
      <style:text-properties style:font-name="Liberation Mono1" fo:font-size="10pt" officeooo:rsid="002010c2" style:font-size-asian="10pt" style:font-size-complex="10pt"/>
    </style:style>
    <style:style style:name="T43" style:family="text">
      <style:text-properties style:font-name="Liberation Mono1" fo:font-size="10pt" officeooo:rsid="00188a04" style:font-size-asian="10pt" style:font-size-complex="10pt"/>
    </style:style>
    <style:style style:name="T44" style:family="text">
      <style:text-properties style:font-name="Liberation Mono1" fo:font-size="10pt" officeooo:rsid="0018fea3" style:font-size-asian="10pt" style:font-size-complex="10pt"/>
    </style:style>
    <style:style style:name="T45" style:family="text">
      <style:text-properties style:font-name="Liberation Mono1" fo:font-size="10pt" officeooo:rsid="002cf30f" style:font-size-asian="10pt" style:font-size-complex="10pt"/>
    </style:style>
    <style:style style:name="T46" style:family="text">
      <style:text-properties style:font-name="Liberation Mono1" fo:font-size="10pt" officeooo:rsid="002e94a0" style:font-size-asian="10pt" style:font-size-complex="10pt"/>
    </style:style>
    <style:style style:name="T47" style:family="text">
      <style:text-properties style:font-name="Liberation Mono1" fo:font-size="10pt" officeooo:rsid="0032a5e6" style:font-size-asian="10pt" style:font-size-complex="10pt"/>
    </style:style>
    <style:style style:name="T48" style:family="text">
      <style:text-properties style:font-name="Liberation Mono1" fo:font-size="10pt" officeooo:rsid="003437d3" style:font-size-asian="10pt" style:font-size-complex="10pt"/>
    </style:style>
    <style:style style:name="T49" style:family="text">
      <style:text-properties style:font-name="Liberation Mono1" fo:font-size="10pt" officeooo:rsid="0037225c" style:font-size-asian="10pt" style:font-size-complex="10pt"/>
    </style:style>
    <style:style style:name="T50" style:family="text">
      <style:text-properties style:font-name="Liberation Mono1" fo:font-size="10pt" officeooo:rsid="0038381b" style:font-size-asian="10pt" style:font-size-complex="10pt"/>
    </style:style>
    <style:style style:name="T51" style:family="text">
      <style:text-properties style:font-name="Liberation Mono1" fo:font-size="10pt" officeooo:rsid="00389a4c" style:font-size-asian="10pt" style:font-size-complex="10pt"/>
    </style:style>
    <style:style style:name="T52" style:family="text">
      <style:text-properties style:font-name="Liberation Mono1" fo:font-size="10pt" officeooo:rsid="0038c814" style:font-size-asian="10pt" style:font-size-complex="10pt"/>
    </style:style>
    <style:style style:name="T53" style:family="text">
      <style:text-properties style:font-name="Liberation Mono1" fo:font-size="10pt" officeooo:rsid="003a1e5a" style:font-size-asian="10pt" style:font-size-complex="10pt"/>
    </style:style>
    <style:style style:name="T54" style:family="text">
      <style:text-properties style:font-name="Liberation Mono1" fo:font-size="10pt" officeooo:rsid="003bbf68" style:font-size-asian="10pt" style:font-size-complex="10pt"/>
    </style:style>
    <style:style style:name="T55" style:family="text">
      <style:text-properties style:font-name="Liberation Mono1" fo:font-size="10pt" officeooo:rsid="003c6b44" style:font-size-asian="10pt" style:font-size-complex="10pt"/>
    </style:style>
    <style:style style:name="T56" style:family="text">
      <style:text-properties style:font-name="Liberation Mono1" fo:font-size="10pt" officeooo:rsid="002c560d" style:font-size-asian="10pt" style:font-size-complex="10pt"/>
    </style:style>
    <style:style style:name="T57" style:family="text">
      <style:text-properties style:font-name="Liberation Mono1" fo:font-size="10pt" officeooo:rsid="003c8aa7" style:font-size-asian="10pt" style:font-size-complex="10pt"/>
    </style:style>
    <style:style style:name="T58" style:family="text">
      <style:text-properties style:font-name="Liberation Mono1" fo:font-size="10pt" officeooo:rsid="003e59b4" style:font-size-asian="10pt" style:font-size-complex="10pt"/>
    </style:style>
    <style:style style:name="T59" style:family="text">
      <style:text-properties style:font-name="Liberation Mono1" fo:font-size="10pt" officeooo:rsid="003eeff0" style:font-size-asian="10pt" style:font-size-complex="10pt"/>
    </style:style>
    <style:style style:name="T60" style:family="text">
      <style:text-properties style:font-name="Liberation Mono1" fo:font-size="10pt" officeooo:rsid="00400b8b" style:font-size-asian="10pt" style:font-size-complex="10pt"/>
    </style:style>
    <style:style style:name="T61" style:family="text">
      <style:text-properties style:font-name="Liberation Mono1" fo:font-size="10pt" officeooo:rsid="0041769e" style:font-size-asian="10pt" style:font-size-complex="10pt"/>
    </style:style>
    <style:style style:name="T62" style:family="text">
      <style:text-properties style:font-name="Liberation Mono1" fo:font-size="10pt" officeooo:rsid="004ed8c0" style:font-size-asian="10pt" style:font-size-complex="10pt"/>
    </style:style>
    <style:style style:name="T63" style:family="text">
      <style:text-properties style:font-name="Liberation Mono1" fo:font-size="10pt" officeooo:rsid="004f65d5" style:font-size-asian="10pt" style:font-size-complex="10pt"/>
    </style:style>
    <style:style style:name="T64" style:family="text">
      <style:text-properties style:font-name="Liberation Mono1" fo:font-size="10pt" officeooo:rsid="00505b99" style:font-size-asian="10pt" style:font-size-complex="10pt"/>
    </style:style>
    <style:style style:name="T65" style:family="text">
      <style:text-properties style:font-name="Liberation Mono1" fo:font-size="10pt" officeooo:rsid="0050e061" style:font-size-asian="10pt" style:font-size-complex="10pt"/>
    </style:style>
    <style:style style:name="T66" style:family="text">
      <style:text-properties style:font-name="Liberation Mono1" fo:font-size="10pt" officeooo:rsid="00529f8f" style:font-size-asian="10pt" style:font-size-complex="10pt"/>
    </style:style>
    <style:style style:name="T67" style:family="text">
      <style:text-properties style:font-name="Liberation Mono1" fo:font-size="10pt" officeooo:rsid="00555c5c" style:font-size-asian="10pt" style:font-size-complex="10pt"/>
    </style:style>
    <style:style style:name="T68" style:family="text">
      <style:text-properties style:font-name="Liberation Mono1" fo:font-size="10pt" officeooo:rsid="00563835" style:font-size-asian="10pt" style:font-size-complex="10pt"/>
    </style:style>
    <style:style style:name="T69" style:family="text">
      <style:text-properties style:font-name="Liberation Mono1" fo:font-size="10pt" fo:font-weight="normal" style:font-size-asian="10pt" style:font-weight-asian="normal" style:font-size-complex="10pt" style:font-weight-complex="normal"/>
    </style:style>
    <style:style style:name="T70" style:family="text">
      <style:text-properties style:font-name="Liberation Mono1" fo:font-size="10pt" fo:font-weight="normal" officeooo:rsid="001cc8cf" style:font-size-asian="10pt" style:font-weight-asian="normal" style:font-size-complex="10pt" style:font-weight-complex="normal"/>
    </style:style>
    <style:style style:name="T71" style:family="text">
      <style:text-properties style:font-name="Liberation Mono1" fo:font-size="10pt" fo:font-weight="bold" style:font-size-asian="10pt" style:font-weight-asian="bold" style:font-size-complex="10pt" style:font-weight-complex="bold"/>
    </style:style>
    <style:style style:name="T72" style:family="text">
      <style:text-properties style:font-name="Liberation Mono1" fo:font-size="10pt" fo:font-weight="bold" officeooo:rsid="00505b99" style:font-size-asian="10pt" style:font-weight-asian="bold" style:font-size-complex="10pt" style:font-weight-complex="bold"/>
    </style:style>
    <style:style style:name="T73" style:family="text">
      <style:text-properties style:font-size-complex="10pt"/>
    </style:style>
    <style:style style:name="T74" style:family="text">
      <style:text-properties officeooo:rsid="002cf30f" style:font-size-complex="10pt"/>
    </style:style>
    <style:style style:name="T75" style:family="text">
      <style:text-properties officeooo:rsid="001cc8cf" style:font-size-complex="10pt"/>
    </style:style>
    <style:style style:name="T76" style:family="text">
      <style:text-properties officeooo:rsid="001ec6c4" style:font-size-complex="10pt"/>
    </style:style>
    <style:style style:name="T77" style:family="text">
      <style:text-properties officeooo:rsid="003437d3" style:font-size-complex="10pt"/>
    </style:style>
    <style:style style:name="T78" style:family="text">
      <style:text-properties officeooo:rsid="00360f19" style:font-size-complex="10pt"/>
    </style:style>
    <style:style style:name="T79" style:family="text">
      <style:text-properties officeooo:rsid="0037225c" style:font-size-complex="10pt"/>
    </style:style>
    <style:style style:name="T80" style:family="text">
      <style:text-properties officeooo:rsid="0038381b" style:font-size-complex="10pt"/>
    </style:style>
    <style:style style:name="T81" style:family="text">
      <style:text-properties officeooo:rsid="0038c814" style:font-size-complex="10pt"/>
    </style:style>
    <style:style style:name="T82" style:family="text">
      <style:text-properties officeooo:rsid="003a1e5a" style:font-size-complex="10pt"/>
    </style:style>
    <style:style style:name="T83" style:family="text">
      <style:text-properties officeooo:rsid="003bbf68" style:font-size-complex="10pt"/>
    </style:style>
    <style:style style:name="T84" style:family="text">
      <style:text-properties officeooo:rsid="003c6b44" style:font-size-complex="10pt"/>
    </style:style>
    <style:style style:name="T85" style:family="text">
      <style:text-properties officeooo:rsid="003e59b4" style:font-size-complex="10pt"/>
    </style:style>
    <style:style style:name="T86" style:family="text">
      <style:text-properties officeooo:rsid="004d3677" style:font-size-complex="10pt"/>
    </style:style>
    <style:style style:name="T87" style:family="text">
      <style:text-properties officeooo:rsid="004ed8c0" style:font-size-complex="10pt"/>
    </style:style>
    <style:style style:name="T88" style:family="text">
      <style:text-properties officeooo:rsid="004f65d5" style:font-size-complex="10pt"/>
    </style:style>
    <style:style style:name="T89" style:family="text">
      <style:text-properties officeooo:rsid="00505b99" style:font-size-complex="10pt"/>
    </style:style>
    <style:style style:name="T90" style:family="text">
      <style:text-properties officeooo:rsid="0050e061" style:font-size-complex="10pt"/>
    </style:style>
    <style:style style:name="T91" style:family="text">
      <style:text-properties officeooo:rsid="00555c5c" style:font-size-complex="10pt"/>
    </style:style>
    <style:style style:name="T92" style:family="text">
      <style:text-properties officeooo:rsid="00563835" style:font-size-complex="10pt"/>
    </style:style>
    <style:style style:name="T93" style:family="text">
      <style:text-properties officeooo:rsid="003086b4"/>
    </style:style>
    <style:style style:name="T94" style:family="text">
      <style:text-properties officeooo:rsid="00313a78"/>
    </style:style>
    <style:style style:name="T95" style:family="text">
      <style:text-properties officeooo:rsid="00360f19"/>
    </style:style>
    <style:style style:name="T96" style:family="text">
      <style:text-properties officeooo:rsid="0037225c"/>
    </style:style>
    <style:style style:name="T97" style:family="text">
      <style:text-properties officeooo:rsid="00389a4c"/>
    </style:style>
    <style:style style:name="T98" style:family="text">
      <style:text-properties fo:letter-spacing="normal"/>
    </style:style>
    <style:style style:name="T99" style:family="text">
      <style:text-properties fo:letter-spacing="normal" fo:font-weight="normal" officeooo:rsid="00389a4c" style:font-weight-asian="normal" style:font-weight-complex="normal"/>
    </style:style>
    <style:style style:name="T100" style:family="text">
      <style:text-properties fo:letter-spacing="normal" fo:font-weight="normal" officeooo:rsid="003bbf68" style:font-weight-asian="normal" style:font-weight-complex="normal"/>
    </style:style>
    <style:style style:name="T101" style:family="text">
      <style:text-properties fo:letter-spacing="normal" style:font-size-complex="10pt"/>
    </style:style>
    <style:style style:name="T102" style:family="text">
      <style:text-properties fo:letter-spacing="normal" fo:font-style="normal" fo:font-weight="normal"/>
    </style:style>
    <style:style style:name="T103" style:family="text">
      <style:text-properties officeooo:rsid="0038c814"/>
    </style:style>
    <style:style style:name="T104" style:family="text">
      <style:text-properties officeooo:rsid="003a1e5a"/>
    </style:style>
    <style:style style:name="T105" style:family="text">
      <style:text-properties officeooo:rsid="003bbf68"/>
    </style:style>
    <style:style style:name="T106" style:family="text">
      <style:text-properties officeooo:rsid="003c8aa7"/>
    </style:style>
    <style:style style:name="T107" style:family="text">
      <style:text-properties officeooo:rsid="003e59b4"/>
    </style:style>
    <style:style style:name="T108" style:family="text">
      <style:text-properties officeooo:rsid="003eeff0"/>
    </style:style>
    <style:style style:name="T109" style:family="text">
      <style:text-properties officeooo:rsid="00400b8b"/>
    </style:style>
    <style:style style:name="T110" style:family="text">
      <style:text-properties officeooo:rsid="00555c5c"/>
    </style:style>
    <style:style style:name="T111" style:family="text">
      <style:text-properties officeooo:rsid="005638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text:a xlink:type="simple" xlink:href="mailto:BrianMitchellGenealogy@gmail.com" text:style-name="Internet_20_link" text:visited-style-name="Visited_20_Internet_20_Link"><text:span text:style-name="Drop_20_Caps"><text:span text:style-name="T35"/></text:span></text:a></text:p>
      <text:p text:style-name="P66"><text:span text:style-name="Drop_20_Caps"><text:span text:style-name="T35"/></text:span></text:p>
      <text:p text:style-name="P66"><text:span text:style-name="Drop_20_Caps"><text:span text:style-name="T35"/></text:span></text:p>
      <text:p text:style-name="P66"><text:span text:style-name="Drop_20_Caps"><text:span text:style-name="T35"/></text:span></text:p>
      <text:p text:style-name="P66"><text:span text:style-name="Drop_20_Caps"><text:span text:style-name="T35"/></text:span></text:p>
      <text:p text:style-name="P21"><text:span text:style-name="Drop_20_Caps"><text:span text:style-name="T36">SC <text:s text:c="30"/></text:span></text:span><text:span text:style-name="CAPS_20_BOLD"><text:span text:style-name="T16">VALENTINE</text:span></text:span><text:span text:style-name="Drop_20_Caps"><text:span text:style-name="T36"> </text:span></text:span><text:span text:style-name="CAPS_20_BOLD"><text:span text:style-name="T16">WEATHERS</text:span></text:span><text:span text:style-name="Drop_20_Caps"><text:span text:style-name="T36"> <text:s text:c="25"/>W25935</text:span></text:span></text:p>
      <text:p text:style-name="P21"><text:span text:style-name="Drop_20_Caps"><text:span text:style-name="T36">or Wethers <text:s text:c="20"/>B.L.WT 38818-160-55</text:span></text:span></text:p>
      <text:p text:style-name="P2">Born in VA <text:s text:c="35"/><text:span text:style-name="T24">SARAH</text:span></text:p>
      <text:p text:style-name="P94"><text:span text:style-name="Drop_20_Caps"><text:span text:style-name="T35">Originally Transcribed by Will Graves</text:span></text:span></text:p>
      <text:p text:style-name="P66"><text:span text:style-name="Drop_20_Caps"><text:span text:style-name="T35"/></text:span></text:p>
      <text:p text:style-name="P62"><text:span text:style-name="Drop_20_Caps"><text:span text:style-name="T35">Southern Campaign American Revolution Pension Statements &amp; Rosters </text:span></text:span></text:p>
      <text:p text:style-name="P66"><text:span text:style-name="Drop_20_Caps"><text:span text:style-name="T35"/></text:span></text:p>
      <text:p text:style-name="P2">W25935 <text:span text:style-name="T24">SARAH</text:span> [<text:span text:style-name="T24">WEATHERS</text:span>]</text:p>
      <text:p text:style-name="P66"><text:span text:style-name="Drop_20_Caps"><text:span text:style-name="T35">fn70SC</text:span></text:span></text:p>
      <text:p text:style-name="P66"><text:span text:style-name="Drop_20_Caps"><text:span text:style-name="T35"/></text:span></text:p>
      <text:p text:style-name="P66"><text:span text:style-name="Drop_20_Caps"><text:span text:style-name="T35">State of Georgia </text:span></text:span></text:p>
      <text:p text:style-name="P66"><text:span text:style-name="Drop_20_Caps"><text:span text:style-name="T35">County of Newton</text:span></text:span></text:p>
      <text:p text:style-name="P66"><text:span text:style-name="Drop_20_Caps"><text:span text:style-name="T35"/></text:span></text:p>
      <text:p text:style-name="P21"><text:span text:style-name="Drop_20_Caps"><text:span text:style-name="T35">On this 24th day of December 1832 personally appeared in open Court before the justices of the Inferior Court of said County now sitting </text:span></text:span><text:span text:style-name="CAPS_20_BOLD"><text:span text:style-name="T15">VALENTINE</text:span></text:span><text:span text:style-name="Drop_20_Caps"><text:span text:style-name="T35"> </text:span></text:span><text:span text:style-name="Drop_20_Caps"><text:span text:style-name="T36">[</text:span></text:span><text:span text:style-name="CAPS_20_BOLD"><text:span text:style-name="T21">WEATHERS</text:span></text:span><text:span text:style-name="Drop_20_Caps"><text:span text:style-name="T36">] </text:span></text:span><text:span text:style-name="CAPS_20_BOLD"><text:span text:style-name="T35">Wethers</text:span></text:span><text:span text:style-name="Drop_20_Caps"><text:span text:style-name="T35"> a resident of Covington in the County of Newton and State of Georgia, aged sixty-eight years who being first duly sworn according to law doth on his oath make the following declaration in order to obtain the benefit of the act of Congress passed June 7th 1832. </text:span></text:span></text:p>
      <text:p text:style-name="P66"><text:span text:style-name="Drop_20_Caps"><text:span text:style-name="T35"/></text:span></text:p>
      <text:p text:style-name="P66"><text:span text:style-name="CAPS"><text:span text:style-name="T35">That</text:span></text:span><text:span text:style-name="Drop_20_Caps"><text:span text:style-name="T35"> he entered the service of the United States under the following named officers and served as herein stated to wit in Captain </text:span></text:span><text:span text:style-name="CAPS_20_BOLD"><text:span text:style-name="T35">William</text:span></text:span><text:span text:style-name="Drop_20_Caps"><text:span text:style-name="T35"> </text:span></text:span><text:span text:style-name="CAPS_20_BOLD"><text:span text:style-name="T35">McKenzie</text:span></text:span><text:span text:style-name="Drop_20_Caps"><text:span text:style-name="T35"> Company in Colonel </text:span></text:span><text:span text:style-name="CAPS_20_BOLD"><text:span text:style-name="T35">Hill</text:span></text:span><text:span text:style-name="Drop_20_Caps"><text:span text:style-name="T35">'s Regiment &amp; in General </text:span></text:span><text:span text:style-name="CAPS_20_BOLD"><text:span text:style-name="T35">Sumpter</text:span></text:span><text:span text:style-name="Drop_20_Caps"><text:span text:style-name="T35">'s [sic, </text:span></text:span><text:span text:style-name="CAPS_20_BOLD"><text:span text:style-name="T35">Thomas</text:span></text:span><text:span text:style-name="Drop_20_Caps"><text:span text:style-name="T35"> </text:span></text:span><text:span text:style-name="CAPS_20_BOLD"><text:span text:style-name="T35">Sumpter</text:span></text:span><text:span text:style-name="Drop_20_Caps"><text:span text:style-name="T35">'s] Brigade.</text:span></text:span></text:p>
      <text:p text:style-name="P66"><text:span text:style-name="Drop_20_Caps"><text:span text:style-name="T35"/></text:span></text:p>
      <text:p text:style-name="P66"><text:span text:style-name="Drop_20_Caps"><text:span text:style-name="T36">T</text:span></text:span><text:span text:style-name="Drop_20_Caps"><text:span text:style-name="T35">hat deponent entered the service in the year 1781 months &amp; day of the month of said year the deponent does not now recollect.</text:span></text:span></text:p>
      <text:p text:style-name="P66"><text:span text:style-name="Drop_20_Caps"><text:span text:style-name="T35"/></text:span></text:p>
      <text:p text:style-name="P66"><text:span text:style-name="Drop_20_Caps"><text:span text:style-name="T36">T</text:span></text:span><text:span text:style-name="Drop_20_Caps"><text:span text:style-name="T35">hat the deponent left the service in the month of May 1782 having served the space of 10 months</text:span></text:span></text:p>
      <text:p text:style-name="P66"><text:span text:style-name="Drop_20_Caps"><text:span text:style-name="T35"/></text:span></text:p>
      <text:p text:style-name="P66"><text:span text:style-name="Drop_20_Caps"><text:span text:style-name="T36">T</text:span></text:span><text:span text:style-name="Drop_20_Caps"><text:span text:style-name="T35">hat deponent resided in the County of Lincoln in the State of North Carolina when he entered the service, as an enlisted soldier called one of the State Troops of South Carolina.</text:span></text:span></text:p>
      <text:p text:style-name="P66"><text:span text:style-name="Drop_20_Caps"><text:span text:style-name="T35"/></text:span></text:p>
      <text:p text:style-name="P66"><text:span text:style-name="Drop_20_Caps"><text:span text:style-name="T36">T</text:span></text:span><text:span text:style-name="Drop_20_Caps"><text:span text:style-name="T35">hat deponent was at the battle of Eutaw [Springs], and Orangeburg and was engaged in the said battles.</text:span></text:span></text:p>
      <text:p text:style-name="P66"><text:span text:style-name="Drop_20_Caps"><text:span text:style-name="T35"/></text:span></text:p>
      <text:p text:style-name="P66"><text:span text:style-name="CAPS"><text:span text:style-name="T36">T</text:span></text:span><text:span text:style-name="CAPS"><text:span text:style-name="T35">hat</text:span></text:span><text:span text:style-name="Drop_20_Caps"><text:span text:style-name="T35"> deponent marched from what is now called York District South Carolina through the intervening Country to Eutaw Springs and Orangeburg.</text:span></text:span></text:p>
      <text:p text:style-name="P66"><text:span text:style-name="Drop_20_Caps"><text:span text:style-name="T35"/></text:span></text:p>
      <text:p text:style-name="P66"><text:span text:style-name="CAPS"><text:span text:style-name="T35">that</text:span></text:span><text:span text:style-name="Drop_20_Caps"><text:span text:style-name="T35"> deponent marched some of the time in company with the </text:span></text:span><text:span text:style-name="Drop_20_Caps"><text:span text:style-name="T3">t</text:span></text:span><text:span text:style-name="Drop_20_Caps"><text:span text:style-name="T35">roops under General </text:span></text:span><text:span text:style-name="CAPS_20_BOLD"><text:span text:style-name="T35">Marion</text:span></text:span><text:span text:style-name="Drop_20_Caps"><text:span text:style-name="T35">.</text:span></text:span></text:p>
      <text:p text:style-name="P66"><text:span text:style-name="Drop_20_Caps"><text:span text:style-name="T35"/></text:span></text:p>
      <text:p text:style-name="P66"><text:span text:style-name="CAPS"><text:span text:style-name="T35">that</text:span></text:span><text:span text:style-name="Drop_20_Caps"><text:span text:style-name="T35"> deponent was acquainted with General </text:span></text:span><text:span text:style-name="CAPS_20_BOLD"><text:span text:style-name="T35">Green</text:span></text:span><text:span text:style-name="Drop_20_Caps"><text:span text:style-name="T35"> </text:span></text:span><text:span text:style-name="Drop_20_Caps"><text:span text:style-name="T45">[sic. </text:span></text:span><text:span text:style-name="CAPS"><text:span text:style-name="T74">N</text:span></text:span><text:span text:style-name="CAPS"><text:span text:style-name="T73">athanael</text:span></text:span><text:span text:style-name="Drop_20_Caps"><text:span text:style-name="T35"> </text:span></text:span><text:span text:style-name="CAPS"><text:span text:style-name="T73">Greene</text:span></text:span><text:span text:style-name="Drop_20_Caps"><text:span text:style-name="T35">], deponent was also acquainted with Colonel </text:span></text:span><text:span text:style-name="CAPS_20_BOLD"><text:span text:style-name="T35">William</text:span></text:span><text:span text:style-name="Drop_20_Caps"><text:span text:style-name="T35"> </text:span></text:span><text:span text:style-name="CAPS_20_BOLD"><text:span text:style-name="T35">Washington</text:span></text:span><text:span text:style-name="Drop_20_Caps"><text:span text:style-name="T35"> and Colonel </text:span></text:span><text:span text:style-name="CAPS_20_BOLD"><text:span text:style-name="T35">Henry</text:span></text:span><text:span text:style-name="Drop_20_Caps"><text:span text:style-name="T35"> </text:span></text:span><text:span text:style-name="CAPS_20_BOLD"><text:span text:style-name="T35">Lee</text:span></text:span><text:span text:style-name="Drop_20_Caps"><text:span text:style-name="T35"> of the </text:span></text:span><text:span text:style-name="Drop_20_Caps"><text:span text:style-name="T3">h</text:span></text:span><text:span text:style-name="Drop_20_Caps"><text:span text:style-name="T35">orse, deponent thinks Colonel </text:span></text:span><text:span text:style-name="CAPS_20_BOLD"><text:span text:style-name="T35">Lee</text:span></text:span><text:span text:style-name="Drop_20_Caps"><text:span text:style-name="T35">'s name was </text:span></text:span><text:span text:style-name="CAPS_20_BOLD"><text:span text:style-name="T35">Henry</text:span></text:span><text:span text:style-name="Drop_20_Caps"><text:span text:style-name="T35">, deponent was born in Stafford County in the Northern neck of Virginia on the 3rd day of March 1765.</text:span></text:span></text:p>
      <text:p text:style-name="P66"><text:span text:style-name="Drop_20_Caps"><text:span text:style-name="T35"/></text:span></text:p>
      <text:p text:style-name="P66"><text:span text:style-name="CAPS"><text:span text:style-name="T35">that</text:span></text:span><text:span text:style-name="Drop_20_Caps"><text:span text:style-name="T35"> deponent has no record of his age, there was a record but when deponent saw the said record last the same was in North Carolina, deponent has lived in South Carolina &amp; Georgia since the revolutionary war, the most of the time in Georgia.</text:span></text:span></text:p>
      <text:p text:style-name="P66"><text:span text:style-name="Drop_20_Caps"><text:span text:style-name="T35"/></text:span></text:p>
      <text:p text:style-name="P66"><text:span text:style-name="CAPS"><text:span text:style-name="T35">that</text:span></text:span><text:span text:style-name="Drop_20_Caps"><text:span text:style-name="T35"> deponent received a discharge at a place called New Market from Major </text:span></text:span><text:span text:style-name="CAPS_20_BOLD"><text:span text:style-name="T35">Bluford</text:span></text:span><text:span text:style-name="Drop_20_Caps"><text:span text:style-name="T35"> of Colonel </text:span></text:span><text:span text:style-name="CAPS_20_BOLD"><text:span text:style-name="T35">Hill</text:span></text:span><text:span text:style-name="Drop_20_Caps"><text:span text:style-name="T35">'s Regiment. </text:span></text:span></text:p>
      <text:p text:style-name="P79"/>
      <text:p text:style-name="P66"><text:span text:style-name="CAPS"><text:span text:style-name="T35">that</text:span></text:span><text:span text:style-name="Drop_20_Caps"><text:span text:style-name="T35"> said discharge has been lost for many years.</text:span></text:span></text:p>
      <text:p text:style-name="P66"><text:span text:style-name="Drop_20_Caps"><text:span text:style-name="T35"/></text:span></text:p>
      <text:p text:style-name="P66"><text:span text:style-name="CAPS"><text:span text:style-name="T35">that</text:span></text:span><text:span text:style-name="Drop_20_Caps"><text:span text:style-name="T35"> deponent has no means of proving his service.</text:span></text:span></text:p>
      <text:p text:style-name="P66"><text:soft-page-break/><text:span text:style-name="CAPS"><text:span text:style-name="T35">that</text:span></text:span><text:span text:style-name="Drop_20_Caps"><text:span text:style-name="T35"> he now has a knowledge of, only the testimony of one </text:span></text:span><text:span text:style-name="CAPS_20_BOLD"><text:span text:style-name="T35">John</text:span></text:span><text:span text:style-name="Drop_20_Caps"><text:span text:style-name="T35"> </text:span></text:span><text:span text:style-name="CAPS_20_BOLD"><text:span text:style-name="T35">Hufman</text:span></text:span><text:span text:style-name="Drop_20_Caps"><text:span text:style-name="T35"> &amp; one </text:span></text:span><text:span text:style-name="CAPS_20_BOLD"><text:span text:style-name="T35">John</text:span></text:span><text:span text:style-name="Drop_20_Caps"><text:span text:style-name="T35"> </text:span></text:span><text:span text:style-name="CAPS_20_BOLD"><text:span text:style-name="T35">Clark</text:span></text:span><text:span text:style-name="Drop_20_Caps"><text:span text:style-name="T35"> the said </text:span></text:span><text:span text:style-name="CAPS_20_BOLD"><text:span text:style-name="T73">Clark</text:span></text:span><text:span text:style-name="Drop_20_Caps"><text:span text:style-name="T35"> was adjutant to the Regiment the first named of Lincoln County North Carolina, the last named of York District South Carolina whose affidavit &amp; certificate is hereto attached, (only by his declaration).</text:span></text:span></text:p>
      <text:p text:style-name="P66"><text:span text:style-name="Drop_20_Caps"><text:span text:style-name="T35"/></text:span></text:p>
      <text:p text:style-name="P66"><text:span text:style-name="CAPS"><text:span text:style-name="T35">that</text:span></text:span><text:span text:style-name="Drop_20_Caps"><text:span text:style-name="T35"> deponent's name, may be found on record at Seat of Government and South Carolina.</text:span></text:span></text:p>
      <text:p text:style-name="P66"><text:span text:style-name="Drop_20_Caps"><text:span text:style-name="T35"/></text:span></text:p>
      <text:p text:style-name="P66"><text:span text:style-name="CAPS"><text:span text:style-name="T35">That</text:span></text:span><text:span text:style-name="Drop_20_Caps"><text:span text:style-name="T35"> deponent afterward entered the service in North Carolina for 3 months as a volunteer, in Captain </text:span></text:span><text:span text:style-name="CAPS_20_BOLD"><text:span text:style-name="T35">Wilson</text:span></text:span><text:span text:style-name="Drop_20_Caps"><text:span text:style-name="T35">'s Company under General </text:span></text:span><text:span text:style-name="CAPS_20_BOLD"><text:span text:style-name="T35">McDowell</text:span></text:span><text:span text:style-name="Drop_20_Caps"><text:span text:style-name="T35">.</text:span></text:span></text:p>
      <text:p text:style-name="P66"><text:span text:style-name="Drop_20_Caps"><text:span text:style-name="T35"/></text:span></text:p>
      <text:p text:style-name="P66"><text:span text:style-name="CAPS"><text:span text:style-name="T35">that</text:span></text:span><text:span text:style-name="Drop_20_Caps"><text:span text:style-name="T35"> said deponent marched from Lincoln County North Carolina in pursuit of the Cherokee Indians.</text:span></text:span></text:p>
      <text:p text:style-name="P66"><text:span text:style-name="Drop_20_Caps"><text:span text:style-name="T35"/></text:span></text:p>
      <text:p text:style-name="P66"><text:span text:style-name="CAPS"><text:span text:style-name="T35">that</text:span></text:span><text:span text:style-name="Drop_20_Caps"><text:span text:style-name="T35"> he served out the said tour, was discharged at a place called the Pleasant Gardens near the head of the Catawba River.</text:span></text:span></text:p>
      <text:p text:style-name="P66"><text:span text:style-name="Drop_20_Caps"><text:span text:style-name="T35"/></text:span></text:p>
      <text:p text:style-name="P66"><text:span text:style-name="CAPS"><text:span text:style-name="T35">that</text:span></text:span><text:span text:style-name="Drop_20_Caps"><text:span text:style-name="T35"> said deponent received a written discharge from Captain </text:span></text:span><text:span text:style-name="CAPS_20_BOLD"><text:span text:style-name="T35">Wilson</text:span></text:span><text:span text:style-name="Drop_20_Caps"><text:span text:style-name="T35"> which said discharge has long since been lost or destroyed, deponent says that the said last mentioned service began in September or October 1782. He hereby relinquishes every claim whatever to a pension or annuity except the present, and declares.</text:span></text:span></text:p>
      <text:p text:style-name="P66"><text:span text:style-name="Drop_20_Caps"><text:span text:style-name="T35"/></text:span></text:p>
      <text:p text:style-name="P67"><text:span text:style-name="CAPS"><text:span text:style-name="T35">that</text:span></text:span><text:span text:style-name="Drop_20_Caps"><text:span text:style-name="T35"> his name is not on the pension roll of the agency of any State, or (if any) only on that of the Agency of the State of South Carolina &amp; North Carolina.</text:span></text:span></text:p>
      <text:p text:style-name="P67"><text:span text:style-name="Drop_20_Caps"><text:span text:style-name="T35"/></text:span></text:p>
      <text:p text:style-name="P32"><text:span text:style-name="CAPS_20_BOLD"><text:span text:style-name="T15">VALENTINE</text:span></text:span><text:span text:style-name="Drop_20_Caps"><text:span text:style-name="T35"> </text:span></text:span><text:span text:style-name="CAPS_20_BOLD"><text:span text:style-name="T35">Wethers</text:span></text:span><text:span text:style-name="CAPS"><text:span text:style-name="T35"> </text:span></text:span><text:span text:style-name="Drop_20_Caps"><text:span text:style-name="T37">{his X</text:span></text:span><text:span text:style-name="Drop_20_Caps"><text:span text:style-name="T35"> mark</text:span></text:span><text:span text:style-name="Drop_20_Caps"><text:span text:style-name="T37">}</text:span></text:span><text:span text:style-name="Drop_20_Caps"><text:span text:style-name="T35"> <text:s/></text:span></text:span></text:p>
      <text:p text:style-name="P66"><text:span text:style-name="Drop_20_Caps"><text:span text:style-name="T35"/></text:span></text:p>
      <text:p text:style-name="P66"><text:span text:style-name="Drop_20_Caps"><text:span text:style-name="T35">Sworn to, &amp; subscribed the day &amp; year aforesaid. </text:span></text:span></text:p>
      <text:p text:style-name="P66"><text:span text:style-name="Drop_20_Caps"><text:span text:style-name="T35"/></text:span></text:p>
      <text:p text:style-name="P66"><text:span text:style-name="CAPS_20_BOLD"><text:span text:style-name="T35">McCormick</text:span></text:span><text:span text:style-name="Drop_20_Caps"><text:span text:style-name="T35"> </text:span></text:span><text:span text:style-name="CAPS_20_BOLD"><text:span text:style-name="T35">Neal</text:span></text:span><text:span text:style-name="Drop_20_Caps"><text:span text:style-name="T35">, JIC <text:s text:c="2"/></text:span></text:span></text:p>
      <text:p text:style-name="P67"><text:span text:style-name="Drop_20_Caps"><text:span text:style-name="T35"/></text:span></text:p>
      <text:p text:style-name="P34"><text:span text:style-name="Drop_20_Caps"><text:span text:style-name="T37">We, </text:span></text:span><text:span text:style-name="CAPS_20_BOLD"><text:span text:style-name="T38">Samuel</text:span></text:span><text:span text:style-name="Drop_20_Caps"><text:span text:style-name="T37"> </text:span></text:span><text:span text:style-name="CAPS_20_BOLD"><text:span text:style-name="T37">PatTillo</text:span></text:span><text:span text:style-name="Drop_20_Caps"><text:span text:style-name="T37">, a clergyman, residents of said county of Newton hereby certify that we are well acquainted with </text:span></text:span><text:span text:style-name="CAPS_20_BOLD"><text:span text:style-name="T20">VALENTINE</text:span></text:span><text:span text:style-name="Drop_20_Caps"><text:span text:style-name="T37"> </text:span></text:span><text:span text:style-name="CAPS_20_BOLD"><text:span text:style-name="T37">Wethers</text:span></text:span><text:span text:style-name="Drop_20_Caps"><text:span text:style-name="T37">, who has subscribed and sworn to the foregoing declaration, that we believe him to be 68 years of age, that he is respected and believe in the neighborhood where he resides, to him being soldier of the revolution and that we concur in that opinion.</text:span></text:span></text:p>
      <text:p text:style-name="P67"><text:span text:style-name="Drop_20_Caps"><text:span text:style-name="T35"/></text:span></text:p>
      <text:p text:style-name="P68"><text:span text:style-name="CAPS_20_BOLD"><text:span text:style-name="T38">Samuel</text:span></text:span><text:span text:style-name="Drop_20_Caps"><text:span text:style-name="T38"> </text:span></text:span><text:span text:style-name="CAPS_20_BOLD"><text:span text:style-name="T27">PATTILLO</text:span></text:span></text:p>
      <text:p text:style-name="P68"><text:span text:style-name="CAPS_20_BOLD"><text:span text:style-name="T38">H.</text:span></text:span><text:span text:style-name="Drop_20_Caps"><text:span text:style-name="T38"> </text:span></text:span><text:span text:style-name="CAPS_20_BOLD"><text:span text:style-name="T38">Luckie</text:span></text:span><text:span text:style-name="Drop_20_Caps"><text:span text:style-name="T38">, </text:span></text:span><text:span text:style-name="Drop_20_Caps"><text:span text:style-name="T4">JIC</text:span></text:span></text:p>
      <text:p text:style-name="P60"><text:span text:style-name="Drop_20_Caps"><text:span text:style-name="T35"/></text:span></text:p>
      <text:p text:style-name="P60"><text:span text:style-name="Drop_20_Caps"><text:span text:style-name="T35"/></text:span></text:p>
      <text:p text:style-name="P60"><text:span text:style-name="Drop_20_Caps"><text:span text:style-name="T35">And the said Court do hereby declare their opinion after the investigation of the matter and after </text:span></text:span><text:span text:style-name="Drop_20_Caps"><text:span text:style-name="T5">putting the </text:span></text:span><text:span text:style-name="Drop_20_Caps"><text:span text:style-name="T35">interrogatories prescribed by the war department, that the above-named applicant was a revolutionary soldier and served as he States. And the court further certifies </text:span></text:span><text:span text:style-name="Drop_20_Caps"><text:span text:style-name="T5">that it appears to </text:span></text:span><text:span text:style-name="Drop_20_Caps"><text:span text:style-name="T35">them that </text:span></text:span><text:span text:style-name="CAPS_20_BOLD"><text:span text:style-name="T35">Samuel</text:span></text:span><text:span text:style-name="Drop_20_Caps"><text:span text:style-name="T35"> </text:span></text:span><text:span text:style-name="CAPS_20_BOLD"><text:span text:style-name="T38">P</text:span></text:span><text:span text:style-name="CAPS_20_BOLD"><text:span text:style-name="T35">attillo,</text:span></text:span><text:span text:style-name="Drop_20_Caps"><text:span text:style-name="T35"> who was </text:span></text:span><text:span text:style-name="Drop_20_Caps"><text:span text:style-name="T39">subscribed </text:span></text:span><text:span text:style-name="Drop_20_Caps"><text:span text:style-name="T35">the “</text:span></text:span><text:span text:style-name="Drop_20_Caps"><text:span text:style-name="T39">preceeding”</text:span></text:span><text:span text:style-name="Drop_20_Caps"><text:span text:style-name="T35"> certificate is a clergyman residing in the county of Newton. Who is also signed the same is a resident of said County and is a credible person and that their statement is entitled to credit.</text:span></text:span></text:p>
      <text:p text:style-name="P60"><text:span text:style-name="Drop_20_Caps"><text:span text:style-name="T35"/></text:span></text:p>
      <text:p text:style-name="P69"><text:span text:style-name="CAPS_20_BOLD"><text:span text:style-name="T35">H</text:span></text:span><text:span text:style-name="Drop_20_Caps"><text:span text:style-name="T35">. </text:span></text:span><text:span text:style-name="CAPS_20_BOLD"><text:span text:style-name="T38">Luckie</text:span></text:span><text:span text:style-name="Drop_20_Caps"><text:span text:style-name="T35">, </text:span></text:span><text:span text:style-name="Drop_20_Caps"><text:span text:style-name="T4">JIC</text:span></text:span></text:p>
      <text:p text:style-name="P69"><text:span text:style-name="CAPS_20_BOLD"><text:span text:style-name="T35">M</text:span></text:span><text:span text:style-name="Drop_20_Caps"><text:span text:style-name="T35">. </text:span></text:span><text:span text:style-name="CAPS_20_BOLD"><text:span text:style-name="T35">Neal</text:span></text:span><text:span text:style-name="Drop_20_Caps"><text:span text:style-name="T35">, </text:span></text:span><text:span text:style-name="Drop_20_Caps"><text:span text:style-name="T4">JIC</text:span></text:span></text:p>
      <text:p text:style-name="P69"><text:span text:style-name="CAPS_20_BOLD"><text:span text:style-name="T35">William Conyers</text:span></text:span><text:span text:style-name="Drop_20_Caps"><text:span text:style-name="T35">, </text:span></text:span><text:span text:style-name="Drop_20_Caps"><text:span text:style-name="T4">JIC</text:span></text:span></text:p>
      <text:p text:style-name="P60"><text:span text:style-name="Drop_20_Caps"><text:span text:style-name="T35"/></text:span></text:p>
      <text:p text:style-name="P60"><text:span text:style-name="Drop_20_Caps"><text:span text:style-name="T35"/></text:span></text:p>
      <text:p text:style-name="P60"><text:span text:style-name="Drop_20_Caps"><text:span text:style-name="T35"/></text:span></text:p>
      <text:p text:style-name="P60"><text:span text:style-name="Drop_20_Caps"><text:span text:style-name="T35">State of North Carolina </text:span></text:span></text:p>
      <text:p text:style-name="P60"><text:span text:style-name="Drop_20_Caps"><text:span text:style-name="T35">Lincoln County </text:span></text:span></text:p>
      <text:p text:style-name="P60"><text:span text:style-name="Drop_20_Caps"><text:span text:style-name="T35"/></text:span></text:p>
      <text:p text:style-name="P24"><text:span text:style-name="Drop_20_Caps"><text:span text:style-name="T35">Personally came </text:span></text:span><text:span text:style-name="CAPS_20_BOLD"><text:span text:style-name="T35">John</text:span></text:span><text:span text:style-name="Drop_20_Caps"><text:span text:style-name="T35"> </text:span></text:span><text:span text:style-name="CAPS_20_BOLD"><text:span text:style-name="T35">Hufman</text:span></text:span><text:span text:style-name="Drop_20_Caps"><text:span text:style-name="T35"> before me </text:span></text:span><text:span text:style-name="CAPS_20_BOLD"><text:span text:style-name="T35">Isaac</text:span></text:span><text:span text:style-name="Drop_20_Caps"><text:span text:style-name="T35"> </text:span></text:span><text:span text:style-name="CAPS_20_BOLD"><text:span text:style-name="T35">Holland</text:span></text:span><text:span text:style-name="Drop_20_Caps"><text:span text:style-name="T35"> one of the acting Justices of the Peace of said County and made oath according to law &amp; on his oath saith that he was in the ten months Service in the State of South Carolina in General </text:span></text:span><text:span text:style-name="CAPS_20_BOLD"><text:span text:style-name="T35">Sumpter</text:span></text:span><text:span text:style-name="Drop_20_Caps"><text:span text:style-name="T35">'s brigade in the year 1781 &amp; 1782, then called the State Troops of South Carolina that </text:span></text:span><text:span text:style-name="CAPS_20_BOLD"><text:span text:style-name="T15">VALENTINE</text:span></text:span><text:span text:style-name="Drop_20_Caps"><text:span text:style-name="T35"> </text:span></text:span><text:span text:style-name="CAPS_20_BOLD"><text:span text:style-name="T15">WEATHERS</text:span></text:span><text:span text:style-name="Drop_20_Caps"><text:span text:style-name="T35"> served in the same brigade his ten months Service against the British forces that we were discharged in the month of May 1782 at a place called New Market that said </text:span></text:span><text:span text:style-name="Drop_20_Caps"><text:span text:style-name="T15">WEATHERS</text:span></text:span><text:span text:style-name="Drop_20_Caps"><text:span text:style-name="T35"> served in Colonel </text:span></text:span><text:span text:style-name="CAPS_20_BOLD"><text:span text:style-name="T35">Hill</text:span></text:span><text:span text:style-name="Drop_20_Caps"><text:span text:style-name="T35">'s Regiment &amp; Captain </text:span></text:span><text:span text:style-name="CAPS_20_BOLD"><text:span text:style-name="T35">William McKenzie</text:span></text:span><text:span text:style-name="Drop_20_Caps"><text:span text:style-name="T35">'s Company.</text:span></text:span></text:p>
      <text:p text:style-name="P36"><text:span text:style-name="Drop_20_Caps"><text:span text:style-name="T35"/></text:span></text:p>
      <text:p text:style-name="P36"><text:span text:style-name="CAPS_20_BOLD"><text:span text:style-name="T35">John</text:span></text:span><text:span text:style-name="Drop_20_Caps"><text:span text:style-name="T35"> </text:span></text:span><text:span text:style-name="CAPS_20_BOLD"><text:span text:style-name="T35">Hufman</text:span></text:span><text:span text:style-name="Drop_20_Caps"><text:span text:style-name="T35"> </text:span></text:span></text:p>
      <text:p text:style-name="P60"><text:span text:style-name="Drop_20_Caps"><text:span text:style-name="T35"/></text:span></text:p>
      <text:p text:style-name="P60"><text:span text:style-name="Drop_20_Caps"><text:span text:style-name="T35">Sworn to &amp; subscribed this 12th day of November A.D. 1827 before me </text:span></text:span></text:p>
      <text:p text:style-name="P60"><text:span text:style-name="Drop_20_Caps"><text:span text:style-name="T35"/></text:span></text:p>
      <text:p text:style-name="P60"><text:span text:style-name="CAPS_20_BOLD"><text:span text:style-name="T35">I</text:span></text:span><text:span text:style-name="Drop_20_Caps"><text:span text:style-name="T35">. </text:span></text:span><text:span text:style-name="CAPS_20_BOLD"><text:span text:style-name="T35">Holland</text:span></text:span><text:span text:style-name="Drop_20_Caps"><text:span text:style-name="T35">, JP</text:span></text:span></text:p>
      <text:p text:style-name="P60"><text:span text:style-name="CAPS_20_BOLD"><text:span text:style-name="T35"/></text:span></text:p>
      <text:p text:style-name="P60"><text:span text:style-name="CAPS_20_BOLD"><text:span text:style-name="T35"/></text:span></text:p>
      <text:p text:style-name="P60"><text:span text:style-name="CAPS_20_BOLD"><text:span text:style-name="T35"/></text:span></text:p>
      <text:p text:style-name="P60"><text:span text:style-name="Drop_20_Caps"><text:span text:style-name="T35"/></text:span></text:p>
      <text:p text:style-name="P20"><text:span text:style-name="Drop_20_Caps"><text:span text:style-name="T35">I </text:span></text:span><text:span text:style-name="CAPS_20_BOLD"><text:span text:style-name="T35">James</text:span></text:span><text:span text:style-name="Drop_20_Caps"><text:span text:style-name="T35"> </text:span></text:span><text:span text:style-name="CAPS_20_BOLD"><text:span text:style-name="T35">Trimble</text:span></text:span><text:span text:style-name="Drop_20_Caps"><text:span text:style-name="T35"> Clerk of the inferior Court of the county of Newton do hereby certify that the foregoing certified certificates are the original proceedings of he said Court in the matter of the application of </text:span></text:span><text:span text:style-name="CAPS_20_BOLD"><text:span text:style-name="T15">VALENTINE</text:span></text:span><text:span text:style-name="Drop_20_Caps"><text:span text:style-name="T35"> </text:span></text:span><text:span text:style-name="CAPS_20_BOLD"><text:span text:style-name="T35">wethers</text:span></text:span><text:span text:style-name="Drop_20_Caps"><text:span text:style-name="T35"> for a pension.</text:span></text:span></text:p>
      <text:p text:style-name="P60"><text:span text:style-name="Drop_20_Caps"><text:span text:style-name="T35"/></text:span></text:p>
      <text:p text:style-name="P60"><text:span text:style-name="Drop_20_Caps"><text:span text:style-name="T35">In testimony whereof I have hereunto set my hand and seal of office the 20th day of December 1832</text:span></text:span></text:p>
      <text:p text:style-name="P60"><text:span text:style-name="Drop_20_Caps"><text:span text:style-name="T35"/></text:span></text:p>
      <text:p text:style-name="P60"><text:span text:style-name="CAPS_20_BOLD"><text:span text:style-name="T35">James</text:span></text:span><text:span text:style-name="Drop_20_Caps"><text:span text:style-name="T35"> </text:span></text:span><text:span text:style-name="CAPS_20_BOLD"><text:span text:style-name="T35">Trimble</text:span></text:span><text:span text:style-name="Drop_20_Caps"><text:span text:style-name="T35">, Cl</text:span></text:span><text:span text:style-name="Drop_20_Caps"><text:span text:style-name="T4">e</text:span></text:span><text:span text:style-name="Drop_20_Caps"><text:span text:style-name="T35">rk</text:span></text:span></text:p>
      <text:p text:style-name="P98"><text:span text:style-name="Drop_20_Caps"><text:span text:style-name="T39">233.486</text:span></text:span></text:p>
      <text:p text:style-name="P63"><text:span text:style-name="Drop_20_Caps"><text:span text:style-name="T35"/></text:span></text:p>
      <text:p text:style-name="P64"><text:span text:style-name="Drop_20_Caps"><text:span text:style-name="T39">January 31, 1856</text:span></text:span></text:p>
      <text:p text:style-name="P64"><text:span text:style-name="Drop_20_Caps"><text:span text:style-name="T35"/></text:span></text:p>
      <text:p text:style-name="P17"><text:span text:style-name="T24">SARAH</text:span> <text:span text:style-name="T24">WEATHERS</text:span></text:p>
      <text:p text:style-name="P33"><text:span text:style-name="Drop_20_Caps"><text:span text:style-name="T39">widow of </text:span></text:span><text:span text:style-name="Drop_20_Caps"><text:span text:style-name="T17">VALENTINE</text:span></text:span></text:p>
      <text:p text:style-name="P33"><text:span text:style-name="Drop_20_Caps"><text:span text:style-name="T17">WEATHERS</text:span></text:span><text:span text:style-name="Drop_20_Caps"><text:span text:style-name="T39">, decease, Priv.</text:span></text:span></text:p>
      <text:p text:style-name="P64"><text:span text:style-name="Drop_20_Caps"><text:span text:style-name="T35"/></text:span></text:p>
      <text:p text:style-name="P17"><text:span text:style-name="T24">SARAH</text:span> <text:span text:style-name="T24">WEATHERS</text:span>, widow of</text:p>
      <text:p text:style-name="P33"><text:span text:style-name="Drop_20_Caps"><text:span text:style-name="T17">VALENTINE</text:span></text:span><text:span text:style-name="Drop_20_Caps"><text:span text:style-name="T39"> </text:span></text:span><text:span text:style-name="Drop_20_Caps"><text:span text:style-name="T17">WEATHERS</text:span></text:span><text:span text:style-name="Drop_20_Caps"><text:span text:style-name="T39">, Priv.</text:span></text:span></text:p>
      <text:p text:style-name="P64"><text:span text:style-name="Drop_20_Caps"><text:span text:style-name="T39">Revolutionary War</text:span></text:span></text:p>
      <text:p text:style-name="P64"><text:span text:style-name="Drop_20_Caps"><text:span text:style-name="T35"/></text:span></text:p>
      <text:p text:style-name="P64"><text:span text:style-name="Drop_20_Caps"><text:span text:style-name="T39">No 36818 issued August 14, 1856</text:span></text:span></text:p>
      <text:p text:style-name="P64"><text:span text:style-name="Drop_20_Caps"><text:span text:style-name="T35"/></text:span></text:p>
      <text:p text:style-name="P64"><text:span text:style-name="Drop_20_Caps"><text:span text:style-name="T35"/></text:span></text:p>
      <text:p text:style-name="P64"><text:span text:style-name="Drop_20_Caps"><text:span text:style-name="T39">James. W. Black</text:span></text:span></text:p>
      <text:p text:style-name="P64"><text:span text:style-name="Drop_20_Caps"><text:span text:style-name="T39">Oak Hill, GA</text:span></text:span></text:p>
      <text:p text:style-name="P69"><text:span text:style-name="Drop_20_Caps"><text:span text:style-name="T35"/></text:span></text:p>
      <text:p text:style-name="P70"><text:span text:style-name="Drop_20_Caps"><text:span text:style-name="T40">================</text:span></text:span></text:p>
      <text:p text:style-name="P69"><text:span text:style-name="Drop_20_Caps"><text:span text:style-name="T35"/></text:span></text:p>
      <text:p text:style-name="P70"><text:span text:style-name="Drop_20_Caps"><text:span text:style-name="T40">Tea Celter to Hon. </text:span></text:span><text:span text:style-name="CAPS_20_BOLD"><text:span text:style-name="T75">Thomas</text:span></text:span><text:span text:style-name="Drop_20_Caps"><text:span text:style-name="T40"> </text:span></text:span><text:span text:style-name="CAPS_20_BOLD"><text:span text:style-name="T75">Glascock</text:span></text:span></text:p>
      <text:p text:style-name="P70"><text:span text:style-name="Drop_20_Caps"><text:span text:style-name="T40">H. R. 20 February 1856</text:span></text:span></text:p>
      <text:p text:style-name="P70"><text:span text:style-name="Drop_20_Caps"><text:span text:style-name="T40">J. W. Black 17 October 1854</text:span></text:span></text:p>
      <text:p text:style-name="P70"><text:span text:style-name="Drop_20_Caps"><text:span text:style-name="T40">16 February 1852</text:span></text:span></text:p>
      <text:p text:style-name="P69"><text:span text:style-name="Drop_20_Caps"><text:span text:style-name="T35"/></text:span></text:p>
      <text:p text:style-name="P69"><text:span text:style-name="Drop_20_Caps"><text:span text:style-name="T35"/></text:span></text:p>
      <text:p text:style-name="P70"><text:span text:style-name="Drop_20_Caps"><text:span text:style-name="T40">================</text:span></text:span></text:p>
      <text:p text:style-name="P60"><text:span text:style-name="Drop_20_Caps"><text:span text:style-name="T35"/></text:span></text:p>
      <text:p text:style-name="P70"><text:span text:style-name="CAPS"><text:span text:style-name="T40">Georgia</text:span></text:span><text:span text:style-name="Drop_20_Caps"><text:span text:style-name="T40"> 16,490</text:span></text:span></text:p>
      <text:p text:style-name="P70"><text:span text:style-name="Drop_20_Caps"><text:span text:style-name="T35"/></text:span></text:p>
      <text:p text:style-name="P22"><text:span text:style-name="CAPS_20_BOLD"><text:span text:style-name="T18">VALENTINE</text:span></text:span><text:span text:style-name="Drop_20_Caps"><text:span text:style-name="T40"> </text:span></text:span><text:span text:style-name="CAPS_20_BOLD"><text:span text:style-name="T18">WEATHERS</text:span></text:span></text:p>
      <text:p text:style-name="P70"><text:span text:style-name="Drop_20_Caps"><text:span text:style-name="T40">of </text:span></text:span><text:span text:style-name="CAPS"><text:span text:style-name="T40">Newton</text:span></text:span><text:span text:style-name="Drop_20_Caps"><text:span text:style-name="T40"> in the state of GA</text:span></text:span></text:p>
      <text:p text:style-name="P70"><text:span text:style-name="Drop_20_Caps"><text:span text:style-name="T40">who was a </text:span></text:span><text:span text:style-name="CAPS"><text:span text:style-name="T40">PRIVATE</text:span></text:span><text:span text:style-name="Drop_20_Caps"><text:span text:style-name="T40"> in the _____ commanded</text:span></text:span></text:p>
      <text:p text:style-name="P70"><text:span text:style-name="Drop_20_Caps"><text:span text:style-name="T40">by Captain _____ of the REGT. Commanded</text:span></text:span></text:p>
      <text:p text:style-name="P70"><text:span text:style-name="Drop_20_Caps"><text:span text:style-name="T40">by COL. </text:span></text:span><text:span text:style-name="CAPS_20_BOLD"><text:span text:style-name="T70">HILL</text:span></text:span><text:span text:style-name="Drop_20_Caps"><text:span text:style-name="T40"> in the NORTH CAROLINA</text:span></text:span></text:p>
      <text:p text:style-name="P70"><text:span text:style-name="Drop_20_Caps"><text:span text:style-name="T40">for 13 months.</text:span></text:span></text:p>
      <text:p text:style-name="P70"><text:span text:style-name="Drop_20_Caps"><text:span text:style-name="T35"/></text:span></text:p>
      <text:p text:style-name="P70"><text:span text:style-name="Drop_20_Caps"><text:span text:style-name="T40">Inscribed on the roll of GEORGIA</text:span></text:span></text:p>
      <text:p text:style-name="P70"><text:span text:style-name="Drop_20_Caps"><text:span text:style-name="T40">at the rate of 43 dollars 3 cents per annum,</text:span></text:span></text:p>
      <text:p text:style-name="P70"><text:span text:style-name="Drop_20_Caps"><text:span text:style-name="T40">to commence on the 4</text:span></text:span><text:span text:style-name="Drop_20_Caps"><text:span text:style-name="T31">th</text:span></text:span><text:span text:style-name="Drop_20_Caps"><text:span text:style-name="T40"> day of March, 1831.</text:span></text:span></text:p>
      <text:p text:style-name="P70"><text:span text:style-name="Drop_20_Caps"><text:span text:style-name="T35"/></text:span></text:p>
      <text:p text:style-name="P70"><text:span text:style-name="Drop_20_Caps"><text:span text:style-name="T40">Certificate of pension issued the 27</text:span></text:span><text:span text:style-name="Drop_20_Caps"><text:span text:style-name="T31">th</text:span></text:span><text:span text:style-name="Drop_20_Caps"><text:span text:style-name="T40"> day of August 1833</text:span></text:span></text:p>
      <text:p text:style-name="P73"><text:span text:style-name="Drop_20_Caps"><text:span text:style-name="T35">_____ </text:span></text:span><text:span text:style-name="Drop_20_Caps"><text:span text:style-name="T41">and ??? </text:span></text:span><text:span text:style-name="CAPS"><text:span text:style-name="T42">Williams &amp; Storrs</text:span></text:span></text:p>
      <text:p text:style-name="P70"><text:span text:style-name="CAPS"><text:span text:style-name="T35"/></text:span></text:p>
      <text:p text:style-name="P80"><text:span text:style-name="T33">Arrears to 4</text:span><text:span text:style-name="T29">th</text:span><text:span text:style-name="T33"> of March 1833 <text:s text:c="17"/>86.66</text:span></text:p>
      <text:p text:style-name="P80"><text:span text:style-name="T33">Semi-anl. Allowance ending 4</text:span><text:span text:style-name="T29">th</text:span><text:span text:style-name="T33"> Sept. 1833 <text:s text:c="4"/>21.66</text:span></text:p>
      <text:p text:style-name="P11">======</text:p>
      <text:p text:style-name="P11">$108.32</text:p>
      <text:p text:style-name="P80"/>
      <text:p text:style-name="P81">Revolutionary Claim, Act June 7<text:span text:style-name="T28">th</text:span>, 1832</text:p>
      <text:p text:style-name="P81"/>
      <text:p text:style-name="P71"><text:span text:style-name="T41">Recorded </text:span><text:span text:style-name="CAPS"><text:span text:style-name="T41">Nathan</text:span></text:span><text:span text:style-name="T41"> </text:span><text:span text:style-name="CAPS"><text:span text:style-name="T41">Rice</text:span></text:span><text:span text:style-name="T41">, Clerk</text:span></text:p>
      <text:p text:style-name="P95">Increase 5,88?</text:p>
      <text:p text:style-name="P81"/>
      <text:p text:style-name="P81">Georgia</text:p>
      <text:p text:style-name="P81"/>
      <text:p text:style-name="P11"><text:span text:style-name="T24">SARAH</text:span> <text:span text:style-name="T24">WEATHERS</text:span></text:p>
      <text:p text:style-name="P23"><text:span text:style-name="T41">widow of </text:span><text:span text:style-name="CAPS_20_BOLD"><text:span text:style-name="T19">VALENTINE</text:span></text:span><text:span text:style-name="T41"> </text:span><text:span text:style-name="CAPS_20_BOLD"><text:span text:style-name="T19">WEATHERS</text:span></text:span><text:span text:style-name="T41">, who served in the Revolutionary War, as a private, Inscribed on the roll, Washington City, at the rate of 98 dollars 00 cents per annum, to commence on decl. pay</text:span><text:span text:style-name="T45">men</text:span><text:span text:style-name="T41">ts the 27</text:span><text:span text:style-name="T32">th</text:span><text:span text:style-name="T41"> July 1868.</text:span></text:p>
      <text:p text:style-name="P80"/>
      <text:p text:style-name="P72"><text:span text:style-name="T35">Certificate of pension issued 2</text:span><text:span text:style-name="T30">nd</text:span><text:span text:style-name="T35"> day of November 1868 and sent to </text:span><text:span text:style-name="CAPS"><text:span text:style-name="T69">G. W. Williams</text:span></text:span><text:span text:style-name="T35">, present.</text:span></text:p>
      <text:p text:style-name="P81"/>
      <text:p text:style-name="P81">Recorded on Roll of pensioners under act February 3, 1853, Page 241, Vol. H.</text:p>
      <text:p text:style-name="P81"/>
      <text:p text:style-name="P72"><text:span text:style-name="T35">J. N. </text:span><text:span text:style-name="CAPS"><text:span text:style-name="T35">Smith</text:span></text:span></text:p>
      <text:p text:style-name="P81"/>
      <text:p text:style-name="P81"/>
      <text:p text:style-name="P81"/>
      <text:p text:style-name="P81"/>
      <text:p text:style-name="P81"/>
      <text:p text:style-name="P95">Georgia</text:p>
      <text:p text:style-name="P11">Newton County</text:p>
      <text:p text:style-name="P81"/>
      <text:p text:style-name="P25"><text:span text:style-name="T45">On this</text:span><text:span text:style-name="T41"> 24th day of January 1856 personally appeared before </text:span><text:span text:style-name="T22">SHELLY</text:span><text:span text:style-name="T41"> </text:span><text:span text:style-name="T22">DOWNS</text:span><text:span text:style-name="T41">, an acting Justice of the Peace in and for the said County, </text:span><text:span text:style-name="T19">SARAH</text:span><text:span text:style-name="T41"> </text:span><text:span text:style-name="T19">WEATHERS</text:span><text:span text:style-name="T41"> a resident of the county of Henry, in the county of Newton and state aforesaid age</text:span><text:span text:style-name="T47">d</text:span><text:span text:style-name="T41"> 48 </text:span><text:span text:style-name="T47">years</text:span><text:span text:style-name="T41"> who being duly sworn according to law </text:span><text:span text:style-name="T47">doth</text:span><text:span text:style-name="T41"> on </text:span><text:span text:style-name="T47">her</text:span><text:span text:style-name="T41"> oath make the following declaration in order to obtain the benefits of the provision made by the act of Congress passed the 3rd of February 1853 granting pensions </text:span><text:span text:style-name="T45">to</text:span><text:span text:style-name="T41"> widows of persons who served during Revolutionary War.</text:span></text:p>
      <text:p text:style-name="P106"/>
      <text:p text:style-name="P37"><text:span text:style-name="CAPS"><text:span text:style-name="T76">that</text:span></text:span><text:span text:style-name="T41"> she is the </text:span><text:span text:style-name="T46">widow</text:span><text:span text:style-name="T41"> of </text:span><text:span text:style-name="T19">VALENTINE</text:span><text:span text:style-name="T41"> </text:span><text:span text:style-name="T19">WEATHERS</text:span><text:span text:style-name="T41">, she does not recall at the rank he held in the Army, your record will show that the said </text:span><text:span text:style-name="T19">VALENTINE</text:span><text:span text:style-name="T41"> </text:span><text:span text:style-name="T19">WEATHERS</text:span><text:span text:style-name="T41"> drew a pension in his lifetime </text:span><text:span text:style-name="T46">and </text:span><text:span text:style-name="T41">she further </text:span><text:span text:style-name="T46">declares</text:span><text:span text:style-name="T41"> that she was married </text:span><text:span text:style-name="T46">to the </text:span><text:span text:style-name="T41">said </text:span><text:span text:style-name="T19">VALENTINE</text:span><text:span text:style-name="T41"> </text:span><text:span text:style-name="T19">WEATHERS</text:span><text:span text:style-name="T41"> in the year of Our Lord 1831, and that her said husband died on the 16th day of February 1852, that she was not married to him prior to the second day of January 1800, but at the time above stated. And that she is unable to appear in court by reason of bodily infirmity, and she further declares that she is now a widow.</text:span></text:p>
      <text:p text:style-name="P81"/>
      <text:p text:style-name="P23"><text:span text:style-name="T19">SARAH</text:span><text:span text:style-name="T41"> </text:span><text:span text:style-name="T19">WEATHERS</text:span><text:span text:style-name="T41"> </text:span><text:span text:style-name="T46">{her x mark}</text:span></text:p>
      <text:p text:style-name="P81"/>
      <text:p text:style-name="P12">Sworn to and subscribed before this 24th of January 1856.</text:p>
      <text:p text:style-name="P38"/>
      <text:p text:style-name="P38"><text:span text:style-name="T25">SHELLY</text:span> <text:span text:style-name="T25">DOWNS,</text:span> <text:span text:style-name="T93">Justic</text:span>e of the Peace</text:p>
      <text:p text:style-name="P81"/>
      <text:p text:style-name="P101"/>
      <text:p text:style-name="P113"/>
      <text:p text:style-name="P39">I certify that <text:span text:style-name="T24">SARAH</text:span> <text:span text:style-name="T24">WEATHERS</text:span> lives just over the line of Newton and that she is not able from bodily infirmity is unable to attend court this 24th of January 1856.</text:p>
      <text:p text:style-name="P39"/>
      <text:p text:style-name="P12"><text:span text:style-name="T25">SHELLY</text:span> <text:span text:style-name="T25">DOWNS, </text:span><text:span text:style-name="T26">JP</text:span></text:p>
      <text:p text:style-name="P81"/>
      <text:p text:style-name="P81"/>
      <text:p text:style-name="P81"/>
      <text:p text:style-name="P11">Georgia</text:p>
      <text:p text:style-name="P11">Newton County</text:p>
      <text:p text:style-name="P81"/>
      <text:p text:style-name="P15">I <text:span text:style-name="CAPS">William </text:span><text:span text:style-name="CAPS"><text:span text:style-name="T93">D.</text:span></text:span><text:span text:style-name="CAPS"> Luckie</text:span> Clerk of the inferior Court in and for the county aforesaid County and state of War said to certify that <text:span text:style-name="T25">SHELLY</text:span> <text:span text:style-name="T25">DOWNS</text:span>' whose name appears to the foregoing affidavit and certificate was at the time of signing the same and acting Justice of the Peace of aforesaid County duly commissioned and qualified.</text:p>
      <text:p text:style-name="P81"/>
      <text:p text:style-name="P11">Given under my hand and seal of office this 25th of January 1856</text:p>
      <text:p text:style-name="P81"/>
      <text:p text:style-name="P13"><text:span text:style-name="CAPS">W. </text:span><text:span text:style-name="CAPS"><text:span text:style-name="T93">D.</text:span></text:span><text:span text:style-name="CAPS"> Luckie,</text:span> Clerk</text:p>
      <text:p text:style-name="P40"><text:span text:style-name="T94">A. W.</text:span> <text:span text:style-name="CAPS">Evans</text:span></text:p>
      <text:p text:style-name="P95"/>
      <text:p text:style-name="P81"/>
      <text:p text:style-name="P81"/>
      <text:p text:style-name="P81"/>
      <text:p text:style-name="P81"/>
      <text:p text:style-name="P16"><text:span text:style-name="T24">VALENTINE</text:span> <text:span text:style-name="T24">WEATHERS</text:span></text:p>
      <text:p text:style-name="P85"/>
      <text:p text:style-name="P85">Georgia</text:p>
      <text:p text:style-name="P85"/>
      <text:p text:style-name="P85">No 21,734</text:p>
      <text:p text:style-name="P85"/>
      <text:p text:style-name="P85">Ret</text:p>
      <text:p text:style-name="P85"/>
      <text:p text:style-name="P85">13 months $43.33</text:p>
      <text:p text:style-name="P85"/>
      <text:p text:style-name="P85">Williams &amp; Storrs</text:p>
      <text:p text:style-name="P85">Covington, GA</text:p>
      <text:p text:style-name="P81"/>
      <text:p text:style-name="P35">War department,</text:p>
      <text:p text:style-name="P81"/>
      <text:p text:style-name="P11">Pension office,</text:p>
      <text:p text:style-name="P81"/>
      <text:p text:style-name="P11">April 17th, 1833</text:p>
      <text:p text:style-name="P81"/>
      <text:p text:style-name="P81">Sir:</text:p>
      <text:p text:style-name="P81"/>
      <text:p text:style-name="P81">The evidence in support of your claim, under the act of June 7th, 1832, has been examined, and the papers are here with returned. The following is a statement of your case in a tabular form. On comparing these papers with the following rules, and the sub joined notes, you will readily perceive that objections exist, which must be removed, before a pension can be allowed.</text:p>
      <text:p text:style-name="P81"/>
      <text:p text:style-name="P81">The notes and the regulations will show what is necessary to be done. Those points to which your attention is more particularly directed, you will find marked in the margin with a brace thus. You will, when you return your papers to this department, send this printed letter with them, and you will, by complying with this request, greatly facilitate the investigation of your claim.</text:p>
      <text:p text:style-name="P81"/>
      <text:p text:style-name="P11">A statement, showing the surface of <text:span text:style-name="T24">VALENTINE</text:span> <text:span text:style-name="T24">WEATHERS</text:span></text:p>
      <text:p text:style-name="P81"/>
      <text:p text:style-name="P74"><text:span text:style-name="T34">+</text:span>----------<text:span text:style-name="T34">+---+---+---+----------+----------+----------+----------+----------+----------+</text:span></text:p>
      <text:p text:style-name="P75"><text:span text:style-name="T34">|</text:span><text:span text:style-name="T2">Served</text:span><text:span text:style-name="T34"> <text:s text:c="3"/>| </text:span><text:span text:style-name="T2">Y</text:span><text:span text:style-name="T34"> | </text:span><text:span text:style-name="T2">M</text:span><text:span text:style-name="T34"> | </text:span><text:span text:style-name="T2">D</text:span><text:span text:style-name="T34"> |</text:span><text:span text:style-name="T2">Name</text:span><text:span text:style-name="T34">/</text:span><text:span text:style-name="T2">Rank</text:span><text:span text:style-name="T34"> |</text:span><text:span text:style-name="T2">Name</text:span><text:span text:style-name="T34">/</text:span><text:span text:style-name="T2">Rank</text:span><text:span text:style-name="T34"> |</text:span><text:span text:style-name="T2">Battles</text:span><text:span text:style-name="T34"> <text:s text:c="2"/>|</text:span><text:span text:style-name="T2">Marched</text:span><text:span text:style-name="T34"> <text:s text:c="2"/>|</text:span><text:span text:style-name="T2">Abode</text:span><text:span text:style-name="T34"> <text:s text:c="4"/>|</text:span><text:span text:style-name="T2">Evidence</text:span><text:span text:style-name="T34"> <text:s/>|</text:span></text:p>
      <text:p text:style-name="P75"><text:span text:style-name="T34">+</text:span>----------<text:span text:style-name="T34">+---+---+---+----------+----------+----------+----------+----------+----------+</text:span></text:p>
      <text:p text:style-name="P77">|1781 <text:s text:c="5"/>| <text:s text:c="2"/>| 10| <text:s text:c="2"/>|Private <text:s text:c="2"/>| <text:s text:c="9"/>| <text:s text:c="9"/>|From York |68 years <text:s/>|Tradition-|</text:p>
      <text:p text:style-name="P78">|enlisted <text:s/>| <text:s text:c="2"/>| <text:s text:c="2"/>| <text:s text:c="2"/>| <text:s text:c="9"/>| <text:s text:c="9"/>| <text:s text:c="9"/>|District <text:s/>|Lincoln <text:s text:c="2"/>|ary and <text:s text:c="2"/>|</text:p>
      <text:p text:style-name="P78">| <text:s text:c="9"/>| <text:s text:c="2"/>| <text:s text:c="2"/>| <text:s text:c="2"/>|Capt. <text:s text:c="4"/>|Col. Wm. <text:s/>|Eutaw <text:s text:c="4"/>|to Eutaw <text:s/>|County <text:s text:c="3"/>|witnesses |</text:p>
      <text:p text:style-name="P78">| <text:s text:c="9"/>| <text:s text:c="2"/>| <text:s text:c="2"/>| <text:s text:c="2"/>|McKenzie <text:s/>|Hill <text:s text:c="5"/>|Springs <text:s text:c="2"/>|Springs <text:s text:c="2"/>|NC <text:s text:c="7"/>| <text:s text:c="9"/>|</text:p>
      <text:p text:style-name="P78">|Sept. or <text:s/>| <text:s text:c="2"/>| <text:s text:c="2"/>| <text:s text:c="2"/>| <text:s text:c="9"/>| <text:s text:c="9"/>| <text:s text:c="9"/>| <text:s text:c="9"/>| <text:s text:c="9"/>| <text:s text:c="9"/>|</text:p>
      <text:p text:style-name="P78">|Oct. Vol. | <text:s text:c="2"/>| <text:s/>3| <text:s text:c="2"/>| <text:s text:c="9"/>|Gen. <text:s text:c="5"/>| <text:s text:c="9"/>|From <text:s text:c="5"/>| <text:s text:c="9"/>| <text:s text:c="9"/>|</text:p>
      <text:p text:style-name="P78">| <text:s text:c="9"/>| <text:s text:c="2"/>| <text:s text:c="2"/>| <text:s text:c="2"/>| <text:s text:c="9"/>|Sumpter <text:s text:c="2"/>|Orangeburg|Lincoln <text:s text:c="2"/>| <text:s text:c="9"/>| <text:s text:c="9"/>|</text:p>
      <text:p text:style-name="P78">| <text:s text:c="9"/>| <text:s text:c="2"/>| <text:s text:c="2"/>| <text:s text:c="2"/>| <text:s text:c="9"/>| <text:s text:c="9"/>| <text:s text:c="9"/>|County NC | <text:s text:c="9"/>| <text:s text:c="9"/>|</text:p>
      <text:p text:style-name="P78">| <text:s text:c="9"/>| <text:s text:c="2"/>| <text:s text:c="2"/>| <text:s text:c="2"/>|Capt. <text:s text:c="4"/>|Gen. <text:s text:c="5"/>| <text:s text:c="9"/>|pursuit of| <text:s text:c="9"/>| <text:s text:c="9"/>|</text:p>
      <text:p text:style-name="P78">| <text:s text:c="9"/>| <text:s text:c="2"/>| <text:s text:c="2"/>| <text:s text:c="2"/>|Wilson <text:s text:c="3"/>|Marion <text:s text:c="3"/>| <text:s text:c="9"/>|Cherokee <text:s/>| <text:s text:c="9"/>| <text:s text:c="9"/>|</text:p>
      <text:p text:style-name="P78">| <text:s text:c="9"/>| <text:s text:c="2"/>| <text:s text:c="2"/>| <text:s text:c="2"/>| <text:s text:c="9"/>| <text:s text:c="9"/>| <text:s text:c="9"/>|Indians <text:s text:c="2"/>| <text:s text:c="9"/>| <text:s text:c="9"/>|</text:p>
      <text:p text:style-name="P78">| <text:s text:c="9"/>| <text:s text:c="2"/>| <text:s text:c="2"/>| <text:s text:c="2"/>| <text:s text:c="9"/>|Gen. <text:s text:c="5"/>| <text:s text:c="9"/>| <text:s text:c="9"/>| <text:s text:c="9"/>| <text:s text:c="9"/>|</text:p>
      <text:p text:style-name="P78">| <text:s text:c="9"/>| <text:s text:c="2"/>| <text:s text:c="2"/>| <text:s text:c="2"/>| <text:s text:c="9"/>|McDowell <text:s/>| <text:s text:c="9"/>| <text:s text:c="9"/>| <text:s text:c="9"/>| <text:s text:c="9"/>|</text:p>
      <text:p text:style-name="P78">| <text:s text:c="9"/>| <text:s text:c="2"/>| <text:s text:c="2"/>| <text:s text:c="2"/>| <text:s text:c="9"/>| <text:s text:c="9"/>| <text:s text:c="9"/>| <text:s text:c="9"/>| <text:s text:c="9"/>| <text:s text:c="9"/>|</text:p>
      <text:p text:style-name="P78">| <text:s text:c="9"/>| <text:s text:c="2"/>| <text:s text:c="2"/>| <text:s text:c="2"/>| <text:s text:c="9"/>| <text:s text:c="9"/>| <text:s text:c="9"/>| <text:s text:c="9"/>| <text:s text:c="9"/>| <text:s text:c="9"/>|</text:p>
      <text:p text:style-name="P76"><text:span text:style-name="T34">+</text:span>----------<text:span text:style-name="T34">+---+---+---+----------+----------+----------+----------+----------+----------+</text:span></text:p>
      <text:p text:style-name="P82"/>
      <text:p text:style-name="P82">I am,</text:p>
      <text:p text:style-name="P82"/>
      <text:p text:style-name="P3">Your obedient servant,</text:p>
      <text:p text:style-name="P82"/>
      <text:p text:style-name="P3"><text:span text:style-name="CAPS">J. L. Edwards</text:span>,</text:p>
      <text:p text:style-name="P82"/>
      <text:p text:style-name="P3">Commissioner of Pensions.</text:p>
      <text:p text:style-name="P96"/>
      <text:p text:style-name="P82"/>
      <text:p text:style-name="P3">State of Georgia</text:p>
      <text:p text:style-name="P3">County of Newton</text:p>
      <text:p text:style-name="P82"/>
      <text:p text:style-name="P3">On this 26th day of October 1855, personally appeared before me, a Justice of the Peace with and for the county and state aforesaid, <text:span text:style-name="T24">SARAH</text:span> <text:span text:style-name="T24">WEATHERS</text:span>, age about 49 years a resident of Henry county in the state of Georgia, who being duly sworn according to law declares:</text:p>
      <text:p text:style-name="P82"/>
      <text:p text:style-name="P26"><text:span text:style-name="T41">That she is the widow of </text:span><text:span text:style-name="T19">VALENTINE</text:span><text:span text:style-name="T41"> </text:span><text:span text:style-name="T19">WEATHERS</text:span><text:span text:style-name="T41">, deceased, who was a regular soldier in the Revolutionary War with Great Britain declared by the United States in the year </text:span><text:span text:style-name="T47">A. D.</text:span><text:span text:style-name="T41"> 1776 and that her said husband </text:span><text:span text:style-name="T47">enl</text:span><text:span text:style-name="T41">isted </text:span><text:span text:style-name="T48">(</text:span><text:span text:style-name="T41">time unknown</text:span><text:span text:style-name="T48">)</text:span><text:span text:style-name="T41">, for the term </text:span><text:span text:style-name="T48">(</text:span><text:span text:style-name="T41">not known</text:span><text:span text:style-name="T48">)</text:span><text:span text:style-name="T41"> and do not know for how long he did actual service in </text:span><text:span text:style-name="T48">said war,</text:span><text:span text:style-name="T41"> and she believes that he was honorably discharged because he drew a pension, and she further states that she was married to the said </text:span><text:span text:style-name="T19">VALENTINE</text:span><text:span text:style-name="T41"> </text:span><text:span text:style-name="T19">WEATHERS</text:span><text:span text:style-name="T41"> in the year 1831, there is no public or private record of the marriage exists, that can be produced, and further states that she was married by one </text:span><text:span text:style-name="CAPS"><text:span text:style-name="T76">Richard</text:span></text:span><text:span text:style-name="T41"> </text:span><text:span text:style-name="CAPS"><text:span text:style-name="T77">Lever</text:span></text:span><text:span text:style-name="CAPS"><text:span text:style-name="T79">E</text:span></text:span><text:span text:style-name="CAPS"><text:span text:style-name="T77">t</text:span></text:span><text:span text:style-name="CAPS"><text:span text:style-name="T79">T</text:span></text:span><text:span text:style-name="T41">, and acting justice of the peace and that her name before her said marriage was </text:span><text:span text:style-name="T19">SARAH</text:span><text:span text:style-name="T41"> </text:span><text:span text:style-name="T19">ROWLINS</text:span><text:span text:style-name="T41">,.</text:span></text:p>
      <text:p text:style-name="P82"/>
      <text:p text:style-name="P26"><text:span text:style-name="T41">That her said husband died in Newton County Georgia on the 16th day of February A. D. 1852, and that she is now a widow. She makes this declaration for the purpose of obtaining the </text:span><text:span text:style-name="T50">b</text:span><text:span text:style-name="T41">ounty Land to which she may be entitled under the </text:span><text:span text:style-name="T50">Act</text:span><text:span text:style-name="T41"> approved March 3rd, 1855.</text:span></text:p>
      <text:p text:style-name="P82"/>
      <text:p text:style-name="P3"><text:span text:style-name="T24">SARAH</text:span> <text:span text:style-name="T24">WEATHERS</text:span> {her x mark}</text:p>
      <text:p text:style-name="P82"/>
      <text:p text:style-name="P82"/>
      <text:p text:style-name="P82"/>
      <text:p text:style-name="P26"><text:span text:style-name="T41">We, </text:span><text:span text:style-name="CAPS"><text:span text:style-name="T76">Henry K. </text:span></text:span><text:span text:style-name="CAPS"><text:span text:style-name="T79">DOWNS</text:span></text:span><text:span text:style-name="T41"> and </text:span><text:span text:style-name="CAPS"><text:span text:style-name="T76">Benjamin H. Smith</text:span></text:span><text:span text:style-name="T41">, residents of Newton County in the state of Georgia, Upon Our oats declare that the foregoing Declaration was signed acknowledged by </text:span><text:span text:style-name="T19">SARAH</text:span><text:span text:style-name="T41"> </text:span><text:span text:style-name="T19">WEATHERS</text:span><text:span text:style-name="T41"> in our presence and that we believe from the appearance and statements of the app that she is the identical person she represents herself to be as they have lived in this neighborhood a number of years as man and wife.</text:span></text:p>
      <text:p text:style-name="P82"/>
      <text:p text:style-name="P10"><text:span text:style-name="CAPS">Henry K. </text:span><text:span text:style-name="CAPS"><text:span text:style-name="T96">DOWNS</text:span></text:span></text:p>
      <text:p text:style-name="P10"><text:span text:style-name="CAPS">Benjamin H. Smith</text:span></text:p>
      <text:p text:style-name="P82"/>
      <text:p text:style-name="P82"/>
      <text:p text:style-name="P26"><text:span text:style-name="T41">The for</text:span><text:span text:style-name="T49">e</text:span><text:span text:style-name="T41">going declaration and affidavit was sworn to and subscribed before me on the day and year above written, and I certify that I know the </text:span><text:span text:style-name="T49">affiants</text:span><text:span text:style-name="T41"> to be credible persons. That the claimant is the person she represents herself to be, and that I have no interest in this claim.</text:span></text:p>
      <text:p text:style-name="P82"/>
      <text:p text:style-name="P3"><text:span text:style-name="T25">SHELLY</text:span> <text:span text:style-name="CAPS">DOWNS</text:span>, JP</text:p>
      <text:p text:style-name="P82"/>
      <text:p text:style-name="P82"/>
      <text:p text:style-name="P82"/>
      <text:p text:style-name="P102"/>
      <text:p text:style-name="P58">State of North Carolina</text:p>
      <text:p text:style-name="P3">Lincoln County</text:p>
      <text:p text:style-name="P82"/>
      <text:p text:style-name="P26"><text:span text:style-name="T41">Personally Came </text:span><text:span text:style-name="CAPS"><text:span text:style-name="T76">John</text:span></text:span><text:span text:style-name="T41"> </text:span><text:span text:style-name="CAPS"><text:span text:style-name="T76">Hufman</text:span></text:span><text:span text:style-name="T41"> before me </text:span><text:span text:style-name="CAPS"><text:span text:style-name="T76">Isaac</text:span></text:span><text:span text:style-name="T41"> </text:span><text:span text:style-name="CAPS"><text:span text:style-name="T76">Holland</text:span></text:span><text:span text:style-name="T41"> one of the acting justices of the Peace of the said County and made oath according to law and on his </text:span><text:span text:style-name="T50">oath sayeth</text:span><text:span text:style-name="T41"> that he was in the 10 month service in the state of South Carolina in general </text:span><text:span text:style-name="T50">S</text:span><text:span text:style-name="T41">um</text:span><text:span text:style-name="T50">p</text:span><text:span text:style-name="T41">ter's Brigade in the year 1781 and 1782 then called the state troops of South Carolina that </text:span><text:span text:style-name="T19">VALENTINE</text:span><text:span text:style-name="T41"> </text:span><text:span text:style-name="T19">WEATHERS</text:span><text:span text:style-name="T41"> served in the same Brigade his 10 month service against the British forces, that </text:span><text:span text:style-name="T50">we</text:span><text:span text:style-name="T41"> were discharged in the month of May 1782 at a place called New Market. That said </text:span><text:span text:style-name="CAPS_20_BOLD"><text:span text:style-name="T76">weather</text:span></text:span><text:span text:style-name="CAPS_20_BOLD"><text:span text:style-name="T80">s</text:span></text:span><text:span text:style-name="T41"> served in Colonel </text:span><text:span text:style-name="CAPS"><text:span text:style-name="T76">Hill</text:span></text:span><text:span text:style-name="T41">’</text:span><text:span text:style-name="T50">s</text:span><text:span text:style-name="T41"> regiment and Captain </text:span><text:span text:style-name="CAPS"><text:span text:style-name="T76">William McKenzie</text:span></text:span><text:span text:style-name="T76">’</text:span><text:span text:style-name="T80">s</text:span><text:span text:style-name="T41"> company.</text:span></text:p>
      <text:p text:style-name="P82"/>
      <text:p text:style-name="P26"><text:span text:style-name="T41">Sworn to and subscribed this 12th day of November </text:span><text:span text:style-name="T50">A. D.</text:span><text:span text:style-name="T41"> 1827</text:span></text:p>
      <text:p text:style-name="P82"/>
      <text:p text:style-name="P3"><text:span text:style-name="CAPS">John</text:span> <text:span text:style-name="CAPS">Hufman</text:span></text:p>
      <text:p text:style-name="P82"/>
      <text:p text:style-name="P26"><text:span text:style-name="T50">Before me</text:span><text:span text:style-name="T41"> </text:span><text:span text:style-name="CAPS"><text:span text:style-name="T76">Isaac Holland,</text:span></text:span><text:span text:style-name="T41"> JP</text:span></text:p>
      <text:p text:style-name="P82"/>
      <text:p text:style-name="P82"/>
      <text:p text:style-name="P54"><text:span text:style-name="T41">I, </text:span><text:span text:style-name="CAPS"><text:span text:style-name="T76">Isaac Holland</text:span></text:span><text:span text:style-name="T41">, one of the </text:span><text:span text:style-name="T50">J</text:span><text:span text:style-name="T41">ustices of the Peace of Lincoln County state of North Carolina do hereby certify that I have been acquainted with </text:span><text:span text:style-name="T50">M</text:span><text:span text:style-name="T41">r. </text:span><text:span text:style-name="CAPS"><text:span text:style-name="T76">John</text:span></text:span><text:span text:style-name="T41"> </text:span><text:span text:style-name="CAPS"><text:span text:style-name="T76">Hufman</text:span></text:span><text:span text:style-name="T41"> the above signer from my infancy and that he, </text:span><text:span text:style-name="CAPS"><text:span text:style-name="T76">Hufman,</text:span></text:span><text:span text:style-name="T41"> have ever maintained and </text:span><text:span text:style-name="T50">bore</text:span><text:span text:style-name="T41"> the name of a man of </text:span><text:span text:style-name="T50">candor</text:span><text:span text:style-name="T41"> and truth and a good citizen.</text:span></text:p>
      <text:p text:style-name="P82"/>
      <text:p text:style-name="P3">Certified this 12th day of November 1827</text:p>
      <text:p text:style-name="P82"/>
      <text:p text:style-name="P4">From under my hand and seal </text:p>
      <text:p text:style-name="P42"><text:span text:style-name="CAPS"/></text:p>
      <text:p text:style-name="P42"><text:span text:style-name="CAPS">Isaac Holland</text:span>, JP</text:p>
      <text:p text:style-name="P82"/>
      <text:p text:style-name="P82"/>
      <text:p text:style-name="P3">I <text:span text:style-name="CAPS">John</text:span> <text:span text:style-name="CAPS">Clark</text:span> of York District South Carolina do hereby certify that I acted as adjutant in the above named service at the time and during the time said <text:span text:style-name="T24">VALENTINE</text:span> <text:span text:style-name="T24">WEATHERS</text:span> served his 10 month service and was acquainted with him and do hereby certify that he, <text:span text:style-name="T24">WEATHERS</text:span>, did serve as stated in the above <text:span text:style-name="CAPS">Hofman</text:span>'s probit given under my hand and seal this 12th of November 1827.</text:p>
      <text:p text:style-name="P82"/>
      <text:p text:style-name="P3"><text:span text:style-name="CAPS">John</text:span> <text:span text:style-name="CAPS">Clark</text:span> <text:span text:style-name="T97">{</text:span>seal<text:span text:style-name="T97">}</text:span></text:p>
      <text:p text:style-name="P41"/>
      <text:p text:style-name="P58">Restoration 5882</text:p>
      <text:p text:style-name="P82"/>
      <text:p text:style-name="P3">Georgia</text:p>
      <text:p text:style-name="P41"/>
      <text:p text:style-name="P3"><text:span text:style-name="T24">SARAH</text:span> <text:span text:style-name="T24">WEATHERS</text:span> widow of <text:span text:style-name="T24">VALENTINE</text:span> <text:span text:style-name="T24">WEATHERS </text:span><text:span text:style-name="T97">wh</text:span>o served in the Revolutionary War, as a private, inscribed on the role at the rate of $43.33 per annum, to commence on the 4th of September 1860.</text:p>
      <text:p text:style-name="P82"/>
      <text:p text:style-name="P3">Certificate of pension issued 12th day of April sixteen scratch 1867 and sent to <text:span text:style-name="CAPS">G. W. Williams</text:span></text:p>
      <text:p text:style-name="P82"/>
      <text:p text:style-name="P3">258 G Street</text:p>
      <text:p text:style-name="P3">Washington City, DC</text:p>
      <text:p text:style-name="P82"/>
      <text:p text:style-name="P3">Recorded on role of pensioners under act February 3, 1853, page 241, Vol. H</text:p>
      <text:p text:style-name="P82"/>
      <text:p text:style-name="P3"><text:span text:style-name="CAPS">J. </text:span><text:span text:style-name="CAPS"><text:span text:style-name="T97">N</text:span></text:span><text:span text:style-name="CAPS">. Smith</text:span>, Clerk</text:p>
      <text:p text:style-name="P82"/>
      <text:p text:style-name="P86">==========</text:p>
      <text:p text:style-name="P82"/>
      <text:p text:style-name="P104">No. 6225</text:p>
      <text:p text:style-name="P116"/>
      <text:p text:style-name="P57"><text:span text:style-name="CAPS_20_BOLD"><text:span text:style-name="T101">Sarah</text:span></text:span><text:span text:style-name="T101"> </text:span><text:span text:style-name="CAPS_20_BOLD"><text:span text:style-name="T101">Weathers</text:span></text:span><text:span text:style-name="T101"> widow of </text:span><text:span text:style-name="CAPS_20_BOLD"><text:span text:style-name="T101">Valentine</text:span></text:span><text:span text:style-name="T101"> [</text:span><text:span text:style-name="CAPS_20_BOLD"><text:span text:style-name="T101">Weathers</text:span></text:span><text:span text:style-name="T101">]</text:span></text:p>
      <text:p text:style-name="P116"/>
      <text:p text:style-name="P116">Georgia</text:p>
      <text:p text:style-name="P116"/>
      <text:p text:style-name="P57"><text:span text:style-name="CAPS"><text:span text:style-name="T101">J. M. Black</text:span></text:span><text:span text:style-name="T101">, February 5, 1856</text:span></text:p>
      <text:p text:style-name="P116"/>
      <text:p text:style-name="P116">Same March 14, 1856</text:p>
      <text:p text:style-name="P116">February 3, 1853</text:p>
      <text:p text:style-name="P58">Georgia 5882</text:p>
      <text:p text:style-name="P82"/>
      <text:p text:style-name="P3"><text:span text:style-name="T24">SARAH</text:span> <text:span text:style-name="T24">WEATHERS</text:span>, widow of <text:span text:style-name="T24">VALENTINE</text:span>, who served in the Revolutionary War, as a private, <text:span text:style-name="T99">i</text:span>nscribed on the rule at a rate of $43.33 per annum, to commence on the 3rd of February, 1853.</text:p>
      <text:p text:style-name="P82"/>
      <text:p text:style-name="P3">Certificate of pension issued 12th day of August 1856 and sent to <text:span text:style-name="CAPS">q</text:span>. <text:span text:style-name="CAPS">R</text:span>. <text:span text:style-name="CAPS">Nolan</text:span>, <text:s/>McDonough Georgia</text:p>
      <text:p text:style-name="P82"/>
      <text:p text:style-name="P3">Recorded on role of pensioners under act February 3, 1853, page 241 Vol. H</text:p>
      <text:p text:style-name="P82"/>
      <text:p text:style-name="P3">Paid to September 4th, 1860</text:p>
      <text:p text:style-name="P82"/>
      <text:p text:style-name="P5"><text:span text:style-name="CAPS">J. W. Black</text:span> </text:p>
      <text:p text:style-name="P43">October 10th, 1856</text:p>
      <text:p text:style-name="P102"/>
      <text:p text:style-name="P41">Same February 5th 1858</text:p>
      <text:p text:style-name="P82"/>
      <text:p text:style-name="P3">November 1866, to <text:span text:style-name="CAPS">Jonathan M. Mills</text:span>.</text:p>
      <text:p text:style-name="P82"/>
      <text:p text:style-name="P86">==========</text:p>
      <text:p text:style-name="P82"/>
      <text:p text:style-name="P3">widow, &amp; c.</text:p>
      <text:p text:style-name="P82"/>
      <text:p text:style-name="P3">File <text:span text:style-name="T97">No. 25,935</text:span></text:p>
      <text:p text:style-name="P82"/>
      <text:p text:style-name="P3"><text:span text:style-name="T24">SARAH</text:span> <text:span text:style-name="T24">WEATHERS</text:span> widow of <text:span text:style-name="T24">VALENTINE</text:span> <text:span text:style-name="T24">WEATHERS</text:span> private Revolutionary War</text:p>
      <text:p text:style-name="P82"/>
      <text:p text:style-name="P3">Act February 3rd, 1853</text:p>
      <text:p text:style-name="P82"/>
      <text:p text:style-name="P26"><text:span text:style-name="T41">Index </text:span><text:span text:style-name="T51">Vol.</text:span><text:span text:style-name="T41"> W, page 324</text:span></text:p>
      <text:p text:style-name="P82"/>
      <text:p text:style-name="P96">State of Georgia</text:p>
      <text:p text:style-name="P3">Henry County</text:p>
      <text:p text:style-name="P82"/>
      <text:p text:style-name="P3">On this 29th day of February in the year of Our Lord 1856, personally appeared before the court of ordinary I've said County which is a court of record, <text:span text:style-name="T24">SARAH</text:span> <text:span text:style-name="T24">WEATHERS</text:span> a resident of Henry county in the state aged about 48 years of being duly sworn according to law Duff on her oath make the following declaration in order to obtain the benefit of the provision made by the act of Congress passed February 3, <text:s/>1853.</text:p>
      <text:p text:style-name="P82"/>
      <text:p text:style-name="P3"><text:span text:style-name="CAPS">That</text:span> she is the widow of <text:span text:style-name="T24">VALENTINE</text:span> <text:span text:style-name="T24">WEATHERS</text:span> who was a pensioner under the act of Congress and Drew at and after the rate of $80 per annum as revolutionary soldier.</text:p>
      <text:p text:style-name="P82"/>
      <text:p text:style-name="P3"><text:span text:style-name="CAPS">That</text:span> said pension was paid him at the agency for paying pensions established at Savannah Georgia and that his residence was in Newton County Georgia during the time he drew pension.</text:p>
      <text:p text:style-name="P82"/>
      <text:p text:style-name="P3"><text:span text:style-name="CAPS">That</text:span> she further declares that she was married to the said <text:span text:style-name="T24">VALENTINE</text:span> <text:span text:style-name="T24">WEATHERS</text:span> on the 10th as well as she believes day of April A. D. 1827.</text:p>
      <text:p text:style-name="P82"/>
      <text:p text:style-name="P3"><text:span text:style-name="CAPS">That</text:span> her husband, the aforesaid <text:span text:style-name="T24">VALENTINE</text:span> <text:span text:style-name="T24">WEATHERS</text:span>, died on the 16th day of February A. D. 1852 and that she was married to him at the time above stated.</text:p>
      <text:p text:style-name="P82"/>
      <text:p text:style-name="P26"><text:span text:style-name="T41">She further swears that she was a widow at the passage of the act and is still a widow and that she has never before made application for pension </text:span><text:span text:style-name="T52">except</text:span><text:span text:style-name="T41"> an application made a month or two since in which she took </text:span><text:span text:style-name="T52">an affidavit</text:span><text:span text:style-name="T41"> before </text:span><text:span text:style-name="CAPS"><text:span text:style-name="T76">Shelly</text:span></text:span><text:span text:style-name="T41"> DOWNS, a Justice of the Peace of Newton County, Georgia, and that she makes this application because she has been informed that she could not get a pension unless she made application before a court of record, and </text:span><text:span text:style-name="T52">the </text:span><text:span text:style-name="T41">other being an informal application made before a </text:span><text:span text:style-name="T52">j</text:span><text:span text:style-name="T41">ustice she </text:span><text:span text:style-name="T52">says</text:span><text:span text:style-name="T41"> it may be disregarded except so far as to may serve to prove her marriage in Gwinnett County, Georgia, where she married.</text:span></text:p>
      <text:p text:style-name="P82"/>
      <text:p text:style-name="P3"><text:span text:style-name="CAPS">That</text:span> she knows no private record, and knows of no person now living, present at her marriage but that she is illiterate and quite poor and has heard that too said application she refers to the say produced a witness subscribers that were present at her marriage but don't know as to the truth of this.</text:p>
      <text:p text:style-name="P41"/>
      <text:p text:style-name="P26"><text:span text:style-name="T41">She further declares that she has has ... <text:s/></text:span><text:span text:style-name="T52">s</text:span><text:span text:style-name="T41">ince her husband's death and hopes that department will send her a land warrant, also, if her record shows she is entitled if there should be </text:span><text:span text:style-name="T52">record</text:span><text:span text:style-name="T41"> evidence of her husband's services</text:span></text:p>
      <text:p text:style-name="P82"/>
      <text:p text:style-name="P3">Sworn to and subscribed in open court.</text:p>
      <text:p text:style-name="P82"/>
      <text:p text:style-name="P3"><text:span text:style-name="T24">SARAH</text:span> <text:span text:style-name="T24">WEATHERS</text:span> <text:span text:style-name="T103">{</text:span>her mark<text:span text:style-name="T103">}</text:span></text:p>
      <text:p text:style-name="P82"/>
      <text:p text:style-name="P3"><text:span text:style-name="CAPS">Q. R. Nolan</text:span>, ordinary and Clerk</text:p>
      <text:p text:style-name="P82"/>
      <text:p text:style-name="P26"><text:span text:style-name="T41">Also appeared in open court </text:span><text:span text:style-name="CAPS"><text:span text:style-name="T76">Joseph A. </text:span></text:span><text:span text:style-name="CAPS"><text:span text:style-name="T81">T</text:span></text:span><text:span text:style-name="CAPS"><text:span text:style-name="T76">hreshe</text:span></text:span><text:span text:style-name="CAPS"><text:span text:style-name="T81">r</text:span></text:span><text:span text:style-name="T41"> and Matilda </text:span><text:span text:style-name="T52">Morris</text:span><text:span text:style-name="T41"> who being sworn saith that they were acquainted with </text:span><text:span text:style-name="T19">VALENTINE</text:span><text:span text:style-name="T41"> </text:span><text:span text:style-name="T19">WEATHERS</text:span><text:span text:style-name="T41"> in his lifetime.</text:span></text:p>
      <text:p text:style-name="P82"/>
      <text:p text:style-name="P3">That he died about the time stated.</text:p>
      <text:p text:style-name="P82"/>
      <text:p text:style-name="P3">That he was a revolutionary pensioner of Newton County, “<text:span text:style-name="T104">known by that name”</text:span> and that <text:span text:style-name="T24">SARAH</text:span> <text:span text:style-name="T24">WEATHERS</text:span> the aforesaid applicant for pension lived in same house with <text:soft-page-break/>him up to the day of his death and known and regarded through the neighborhood as his wife and that we never heard anything to the contrary.</text:p>
      <text:p text:style-name="P82"/>
      <text:p text:style-name="P26"><text:span text:style-name="T41">That has husband and wife the they raised a family </text:span><text:span text:style-name="T53">of </text:span><text:span text:style-name="T41">children.</text:span></text:p>
      <text:p text:style-name="P82"/>
      <text:p text:style-name="P26"><text:span text:style-name="CAPS"><text:span text:style-name="T76">Joseph </text:span></text:span><text:span text:style-name="CAPS"><text:span text:style-name="T82">S</text:span></text:span><text:span text:style-name="CAPS"><text:span text:style-name="T76">. Thrasher</text:span></text:span></text:p>
      <text:p text:style-name="P41"><text:span text:style-name="CAPS">Matilda Morris</text:span> <text:s/><text:span text:style-name="T104">{</text:span>her mark<text:span text:style-name="T104">}</text:span></text:p>
      <text:p text:style-name="P82"/>
      <text:p text:style-name="P3">Sworn to and subscribed in open court this 29th day of February 1856.</text:p>
      <text:p text:style-name="P82"/>
      <text:p text:style-name="P26"><text:span text:style-name="T41">The </text:span><text:span text:style-name="T53">said affiant </text:span><text:span text:style-name="T41">known to me personally to be credible persons and I have no interest in this claim </text:span><text:span text:style-name="T53">&amp; c.</text:span></text:p>
      <text:p text:style-name="P82"/>
      <text:p text:style-name="P3"><text:span text:style-name="CAPS">Q. R. Nolan</text:span>, ordinary and Clark</text:p>
      <text:p text:style-name="P82"/>
      <text:p text:style-name="P82"/>
      <text:p text:style-name="P3">Georgia</text:p>
      <text:p text:style-name="P3">Henry County</text:p>
      <text:p text:style-name="P82"/>
      <text:p text:style-name="P6">I, <text:span text:style-name="CAPS">Q. R. Nolan</text:span>, ordinary and Clark of the Court of ordinary of said County I hereby certify that the above and foregoing proceeding was this day had before me as ordinary and Clerk of the said Court of ordinary which is a court of record.</text:p>
      <text:p text:style-name="P82"/>
      <text:p text:style-name="P3">Given under my hand and the Seal of the said Court this 29th day of February A. D. 1856</text:p>
      <text:p text:style-name="P82"/>
      <text:p text:style-name="P26"><text:span text:style-name="CAPS"><text:span text:style-name="T82">Q.</text:span></text:span><text:span text:style-name="CAPS"><text:span text:style-name="T76"> R. Nolan</text:span></text:span></text:p>
      <text:p text:style-name="P6">Ordinary and Clerk of County Court</text:p>
      <text:p text:style-name="P44">Henry County</text:p>
      <text:p text:style-name="P82"/>
      <text:p text:style-name="P82"/>
      <text:p text:style-name="P82"/>
      <text:p text:style-name="P102"/>
      <text:p text:style-name="P58">Georgia</text:p>
      <text:p text:style-name="P3">Gwinnett County</text:p>
      <text:p text:style-name="P82"/>
      <text:p text:style-name="P27"><text:span text:style-name="T41">Personally appeared before me </text:span><text:span text:style-name="CAPS"><text:span text:style-name="T78">H</text:span></text:span><text:span text:style-name="T41">. </text:span><text:span text:style-name="CAPS"><text:span text:style-name="T76">R</text:span></text:span><text:span text:style-name="T41">. </text:span><text:span text:style-name="CAPS"><text:span text:style-name="T76">Hannah</text:span></text:span><text:span text:style-name="T41">, and acting Justice of the Peace in and for said County, </text:span><text:span text:style-name="CAPS"><text:span text:style-name="T76">P</text:span></text:span><text:span text:style-name="CAPS"><text:span text:style-name="T79">e</text:span></text:span><text:span text:style-name="CAPS"><text:span text:style-name="T76">mela</text:span></text:span><text:span text:style-name="T41"> </text:span><text:span text:style-name="T49">[</text:span><text:span text:style-name="CAPS"><text:span text:style-name="T79">Permelia</text:span></text:span><text:span text:style-name="T49">] </text:span><text:span text:style-name="CAPS"><text:span text:style-name="T76">leve</text:span></text:span><text:span text:style-name="CAPS"><text:span text:style-name="T79">re</text:span></text:span><text:span text:style-name="CAPS"><text:span text:style-name="T76">tt</text:span></text:span><text:span text:style-name="T41"> and </text:span><text:span text:style-name="CAPS"><text:span text:style-name="T76">Wesley</text:span></text:span><text:span text:style-name="T41"> </text:span><text:span text:style-name="CAPS"><text:span text:style-name="T76">Puckett</text:span></text:span><text:span text:style-name="T41"> who being duly sworn saith upon oath that they saw </text:span><text:span text:style-name="T19">VALENTINE</text:span><text:span text:style-name="T41"> </text:span><text:span text:style-name="T19">WEATHERS</text:span><text:span text:style-name="T41"> and </text:span><text:span text:style-name="T19">SARAH</text:span><text:span text:style-name="T41"> </text:span><text:span text:style-name="T19">ROWLINS</text:span><text:span text:style-name="T41"> married the marriage taken place at the county aforesaid sometime about the year 1830. The above married couple was married by </text:span><text:span text:style-name="CAPS"><text:span text:style-name="T76">Richard</text:span></text:span><text:span text:style-name="T41"> </text:span><text:span text:style-name="CAPS"><text:span text:style-name="T76">LEVERETT</text:span></text:span><text:span text:style-name="T41"> </text:span><text:span text:style-name="T48">a</text:span><text:span text:style-name="T41"> Justice of the Peace of the county aforesaid.</text:span></text:p>
      <text:p text:style-name="P107"/>
      <text:p text:style-name="P18"><text:span text:style-name="CAPS_20_BOLD">Pemela Leverett</text:span></text:p>
      <text:p text:style-name="P6"><text:span text:style-name="CAPS_20_BOLD">Wesley Puckett</text:span></text:p>
      <text:p text:style-name="P82"/>
      <text:p text:style-name="P3">Sworn to and subscribed before me this April 12th 1854</text:p>
      <text:p text:style-name="P41"/>
      <text:p text:style-name="P6"><text:span text:style-name="CAPS"><text:span text:style-name="T95">H</text:span></text:span>. <text:span text:style-name="CAPS">R</text:span>. <text:span text:style-name="CAPS">Hannah</text:span></text:p>
      <text:p text:style-name="P82"/>
      <text:p text:style-name="P3"/>
      <text:p text:style-name="P53"><text:span text:style-name="T53">The foregoing</text:span><text:span text:style-name="T41"> declaration and affidavit were sworn to and subscribed before me on the day and </text:span><text:span text:style-name="T53">year</text:span><text:span text:style-name="T41"> above written and I certify that I know the </text:span><text:span text:style-name="T53">affiants</text:span><text:span text:style-name="T41"> to be credible persons and that I have no interest in the claimants claim.</text:span></text:p>
      <text:p text:style-name="P82"/>
      <text:p text:style-name="P3">H. R. <text:span text:style-name="CAPS">Hannah</text:span>, JP</text:p>
      <text:p text:style-name="P82"/>
      <text:p text:style-name="P82"/>
      <text:p text:style-name="P82"/>
      <text:p text:style-name="P102"/>
      <text:p text:style-name="P58">Third auditor's office</text:p>
      <text:p text:style-name="P3">March 8th, 1836</text:p>
      <text:p text:style-name="P82"/>
      <text:p text:style-name="P3">???</text:p>
      <text:p text:style-name="P82"/>
      <text:p text:style-name="P3"><text:span text:style-name="T24">VALENTINE</text:span> <text:span text:style-name="T24">WEATHERS</text:span>, Georgia, Act 1852 $43.33 per annum died 17th February 1852 and his pension has been paid in full to that date to <text:span text:style-name="T24">SARAH</text:span> <text:span text:style-name="T24">WEATHERS</text:span> his widow.</text:p>
      <text:p text:style-name="P41"/>
      <text:p text:style-name="P3">Very respectfully</text:p>
      <text:p text:style-name="P3">Your obedient servant has servant</text:p>
      <text:p text:style-name="P82"/>
      <text:p text:style-name="P28"><text:span text:style-name="CAPS"><text:span text:style-name="T76">Robert J. </text:span></text:span><text:span text:style-name="CAPS"><text:span text:style-name="T82">Miman</text:span></text:span><text:span text:style-name="CAPS"><text:span text:style-name="T76"> </text:span></text:span></text:p>
      <text:p text:style-name="P44">auditor</text:p>
      <text:p text:style-name="P82"/>
      <text:p text:style-name="P87">==========</text:p>
      <text:p text:style-name="P82"/>
      <text:p text:style-name="P3">Pension office, March 7th, 1856</text:p>
      <text:p text:style-name="P82"/>
      <text:p text:style-name="P3">The third auditor will please certify the date of death of within named pensioner and name of his widow.</text:p>
      <text:p text:style-name="P82"/>
      <text:p text:style-name="P3">Very respectfully</text:p>
      <text:p text:style-name="P82"/>
      <text:p text:style-name="P3">??? Clerk</text:p>
      <text:p text:style-name="P82"/>
      <text:p text:style-name="P88">==========</text:p>
      <text:p text:style-name="P82"/>
      <text:p text:style-name="P3">Increase 5882</text:p>
      <text:p text:style-name="P82"/>
      <text:p text:style-name="P3">Brief in the case of <text:span text:style-name="T24">SARAH</text:span> <text:span text:style-name="T24">WEATHERS</text:span>, widow of <text:span text:style-name="T24">VALENTINE</text:span> private revolutionary Yellow River Gwinnett County state of Georgia</text:p>
      <text:p text:style-name="P82"/>
      <text:p text:style-name="P3">Act of February 3rd 1853</text:p>
      <text:p text:style-name="P41"/>
      <text:p text:style-name="P50">==========</text:p>
      <text:p text:style-name="P82"/>
      <text:p text:style-name="P3">Claim for new pension certificate, proof exhibited, <text:s/>a pensioner on the roll of dis. Col. At $43.33 a certificate returned with application for increase as mandated by the act of July 27th 1868</text:p>
      <text:p text:style-name="P82"/>
      <text:p text:style-name="P3">Personal identity certified widowhood properly shown</text:p>
      <text:p text:style-name="P82"/>
      <text:p text:style-name="P3">Admitted October 24th, 1868 to a pension at $96 per annum to commence July 27th 1868 deducting all pay sense.</text:p>
      <text:p text:style-name="P82"/>
      <text:p text:style-name="P3"><text:span text:style-name="CAPS">W. E. Trask</text:span></text:p>
      <text:p text:style-name="P82"/>
      <text:p text:style-name="P3">Name an resident of agent</text:p>
      <text:p text:style-name="P82"/>
      <text:p text:style-name="P3">G. W. Williams, present</text:p>
      <text:p text:style-name="P82"/>
      <text:p text:style-name="P103">Q. R. NOLAN</text:p>
      <text:p text:style-name="P52"><text:span text:style-name="T98">McDonough</text:span><text:span text:style-name="T23">, </text:span><text:span text:style-name="T98">Georgia</text:span></text:p>
      <text:p text:style-name="P97"><text:span text:style-name="T100">McDonough</text:span>, G<text:span text:style-name="T105">A</text:span>, July 23d, 1856</text:p>
      <text:p text:style-name="P82"/>
      <text:p text:style-name="P82">Honorable J. Minot:</text:p>
      <text:p text:style-name="P82"/>
      <text:p text:style-name="P3">Dear sir,</text:p>
      <text:p text:style-name="P82"/>
      <text:p text:style-name="P26"><text:span text:style-name="T41">In February last, a poor old revolutionary </text:span><text:span text:style-name="T54">widow</text:span><text:span text:style-name="T41"> by name of </text:span><text:span text:style-name="T19">SARAH</text:span><text:span text:style-name="T41"> </text:span><text:span text:style-name="T19">WEATHERS,</text:span><text:span text:style-name="T41"> </text:span><text:span text:style-name="T54">widow</text:span><text:span text:style-name="T41"> of </text:span><text:span text:style-name="T19">VALENTINE</text:span><text:span text:style-name="T41"> </text:span><text:span text:style-name="T19">WEATHERS,</text:span><text:span text:style-name="T41"> de</text:span><text:span text:style-name="T54">c</text:span><text:span text:style-name="T41">d., pensioner, appeared before my court with </text:span><text:span text:style-name="T54">w</text:span><text:span text:style-name="T41">itnesses and requested statement made out for pensions and land Warren which was done for her by her request mailed to you with instructions to the department to communicate with me, no </text:span><text:span text:style-name="T54">acknowledgment</text:span><text:span text:style-name="T41"> or anything else has been received from you. The old lady friends have troubled me since about it a good deal. I hope you will have the matter looked into.</text:span></text:p>
      <text:p text:style-name="P82"/>
      <text:p text:style-name="P3"><text:span text:style-name="T24">WEATHERS</text:span> was revolutionary pensioner residing in Newton County Georgia at the time of his death and his pension was paid off in Savannah Georgia.</text:p>
      <text:p text:style-name="P82"/>
      <text:p text:style-name="P26"><text:span text:style-name="T41">Papers of </text:span><text:span text:style-name="T54">M</text:span><text:span text:style-name="T41">rs. </text:span><text:span text:style-name="T19">WEATHERS</text:span><text:span text:style-name="T41"> made out for pensions sent you in February last.</text:span></text:p>
      <text:p text:style-name="P82"/>
      <text:p text:style-name="P3">Very respectfully</text:p>
      <text:p text:style-name="P41">Q. R. <text:span text:style-name="CAPS">Nolan</text:span></text:p>
      <text:p text:style-name="P82"/>
      <text:p text:style-name="P89">==========</text:p>
      <text:p text:style-name="P82"/>
      <text:p text:style-name="P3">McDonough Georgia</text:p>
      <text:p text:style-name="P3">February 29th, 1856</text:p>
      <text:p text:style-name="P82"/>
      <text:p text:style-name="P26"><text:span text:style-name="T41">Honorable </text:span><text:span text:style-name="T54">Court</text:span><text:span text:style-name="T41"> of Pensions</text:span></text:p>
      <text:p text:style-name="P82"/>
      <text:p text:style-name="P3">Please attend to the enclosed petition for me as early a day as possible.</text:p>
      <text:p text:style-name="P82"/>
      <text:p text:style-name="P3">Very respectfully</text:p>
      <text:p text:style-name="P41"><text:span text:style-name="T24">SARAH</text:span> <text:span text:style-name="T24">WEATHERS</text:span></text:p>
      <text:p text:style-name="P82"/>
      <text:p text:style-name="P3">PR <text:span text:style-name="CAPS">q. R. Nolan</text:span></text:p>
      <text:p text:style-name="P82"/>
      <text:p text:style-name="P82"/>
      <text:p text:style-name="P82"/>
      <text:p text:style-name="P102"/>
      <text:p text:style-name="P58">Oak Hill Georgia, 25th of January 1856</text:p>
      <text:p text:style-name="P82"/>
      <text:p text:style-name="P3">Dear sir</text:p>
      <text:p text:style-name="P82"/>
      <text:p text:style-name="P26"><text:span text:style-name="T41">I enclose you the papers in behalf of the widow, </text:span><text:span text:style-name="T19">SARAH</text:span><text:span text:style-name="T41"> </text:span><text:span text:style-name="T19">WEATHERS,</text:span><text:span text:style-name="T41"> </text:span><text:span text:style-name="T54">one for</text:span><text:span text:style-name="T41"> a </text:span><text:span text:style-name="T54">b</text:span><text:span text:style-name="T41">ounty land warrant, the other for a pension to which she is entitled according to an act of Congress. </text:span><text:span text:style-name="T54">A</text:span><text:span text:style-name="T41">lso the </text:span><text:span text:style-name="T54">a</text:span><text:span text:style-name="T41">ffidavit of </text:span><text:span text:style-name="T54">M</text:span><text:span text:style-name="T41">rs. </text:span><text:span text:style-name="CAPS"><text:span text:style-name="T83">Pemilia</text:span></text:span><text:span text:style-name="T54"> </text:span><text:span text:style-name="CAPS"><text:span text:style-name="T83">Leverett</text:span></text:span><text:span text:style-name="T41"> certifying to the marriage of </text:span><text:span text:style-name="T19">VALENTINE</text:span><text:span text:style-name="T41"> </text:span><text:span text:style-name="T19">WEATHERS</text:span><text:span text:style-name="T41"> and </text:span><text:span text:style-name="T19">SARAH</text:span><text:span text:style-name="T41"> </text:span><text:span text:style-name="T19">ROWLINS</text:span><text:span text:style-name="T41"> </text:span></text:p>
      <text:p text:style-name="P82"/>
      <text:p text:style-name="P45">I am requested by <text:span text:style-name="T105">M</text:span>rs. <text:span text:style-name="CAPS"><text:span text:style-name="T105">Pemilia</text:span></text:span><text:span text:style-name="T105"> </text:span><text:span text:style-name="CAPS"><text:span text:style-name="T105">Leverett</text:span></text:span> to inquire of you if she is drawing a pension to which she is entitled, she states that she is entitled and has been drawing, but is not now has not drawn anything for some time.</text:p>
      <text:p text:style-name="P82"/>
      <text:p text:style-name="P3">Please address me at Oak Hill, Newton County, Georgia</text:p>
      <text:p text:style-name="P82"/>
      <text:p text:style-name="P3">Yours respectfully</text:p>
      <text:p text:style-name="P82"/>
      <text:p text:style-name="P3">James W. Black</text:p>
      <text:p text:style-name="P82"/>
      <text:p text:style-name="P3">Bounty Land claim taken out</text:p>
      <text:p text:style-name="P3">Adams</text:p>
      <text:p text:style-name="P82"/>
      <text:p text:style-name="P89">[NOTE: PARMELIA LEVERETT wife of RICHARD LEVERETT, JP that performed marriage of VALENTINE and SARAH]</text:p>
      <text:p text:style-name="P82"/>
      <text:p text:style-name="P89">==========</text:p>
      <text:p text:style-name="P82"/>
      <text:p text:style-name="P3">Georgia</text:p>
      <text:p text:style-name="P3">Gwinnett County</text:p>
      <text:p text:style-name="P82"/>
      <text:p text:style-name="P29"><text:span text:style-name="T41">Personally appeared before me, H. R. </text:span><text:span text:style-name="CAPS"><text:span text:style-name="T76">Hannah</text:span></text:span><text:span text:style-name="T41"> and acting Justice of the Peace in and for said County </text:span><text:span text:style-name="T55">of </text:span><text:span text:style-name="T41">Gwinnett, </text:span><text:span text:style-name="CAPS"><text:span text:style-name="T83">Pemilia </text:span></text:span><text:span text:style-name="CAPS"><text:span text:style-name="T84">LEVERETT </text:span></text:span><text:span text:style-name="T41">being duly sworn </text:span><text:span text:style-name="T55">sayeth</text:span><text:span text:style-name="T41"> upon oath that she saw </text:span><text:span text:style-name="T19">VALENTINE</text:span><text:span text:style-name="T41"> </text:span><text:span text:style-name="T19">WEATHERS</text:span><text:span text:style-name="T41"> and </text:span><text:span text:style-name="T19">SARAH</text:span><text:span text:style-name="T41"> </text:span><text:span text:style-name="T19">ROWLINS</text:span><text:span text:style-name="T41"> </text:span><text:span text:style-name="T56">m</text:span><text:span text:style-name="T41">arried sometime about the year 1831 in the county aforesaid and that the above named couple was married by one </text:span><text:span text:style-name="CAPS"><text:span text:style-name="T76">Richard</text:span></text:span><text:span text:style-name="T41"> </text:span><text:span text:style-name="T54">LEVERETT,</text:span><text:span text:style-name="T41"> Justice of the Peace in said County.</text:span></text:p>
      <text:p text:style-name="P109"/>
      <text:p text:style-name="P55"><text:span text:style-name="CAPS"><text:span text:style-name="T83">Pemilia </text:span></text:span><text:span text:style-name="CAPS"><text:span text:style-name="T84">LEVERETT</text:span></text:span><text:span text:style-name="T41"> </text:span><text:span text:style-name="T55">{</text:span><text:span text:style-name="T41">her mark</text:span><text:span text:style-name="T55">}</text:span></text:p>
      <text:p text:style-name="P82"/>
      <text:p text:style-name="P3">Sworn to and subscribed before me this December 15th 1855</text:p>
      <text:p text:style-name="P82"/>
      <text:p text:style-name="P3">H. R. <text:span text:style-name="CAPS">Hannah</text:span>, JP</text:p>
      <text:p text:style-name="P82"/>
      <text:p text:style-name="P82"/>
      <text:p text:style-name="P82"/>
      <text:p text:style-name="P102"/>
      <text:p text:style-name="P58">Oak Hill, Newton County, Georgia, 10th October 1854</text:p>
      <text:p text:style-name="P82"/>
      <text:p text:style-name="P3">Dear sir</text:p>
      <text:p text:style-name="P82"/>
      <text:p text:style-name="P26"><text:span text:style-name="T41">My object for writing is to ascertain in what way the widow of a revolutionary soldier is to obtain a pensions, ie. I wish to know if there </text:span><text:span text:style-name="T57">has</text:span><text:span text:style-name="T41"> to be proof made that she is the widow of a revolutionary soldier, her husband's name was </text:span><text:span text:style-name="T19">VALENTINE</text:span><text:span text:style-name="T41"> </text:span><text:span text:style-name="T19">WEATHERS</text:span><text:span text:style-name="T41">, the widow has drawn pension since his death, as you may see on your book of records. </text:span></text:p>
      <text:p text:style-name="P82"/>
      <text:p text:style-name="P3">How can she, with the proof already on your books, commence drawing, according to the late act of Congress. Or will she have to make <text:span text:style-name="T106">full </text:span>proof as though she had never been drawing.</text:p>
      <text:p text:style-name="P82"/>
      <text:p text:style-name="P26"><text:span text:style-name="T41">Will you please give the necessary information and </text:span><text:span text:style-name="T57">ob</text:span><text:span text:style-name="T41">lige Your obedient servant.</text:span></text:p>
      <text:p text:style-name="P82"/>
      <text:p text:style-name="P3"><text:span text:style-name="CAPS">J. W. Black</text:span></text:p>
      <text:p text:style-name="P82"/>
      <text:p text:style-name="P90">==========</text:p>
      <text:p text:style-name="P82"/>
      <text:p text:style-name="P3">State of Georgia</text:p>
      <text:p text:style-name="P3">Newton County</text:p>
      <text:p text:style-name="P82"/>
      <text:p text:style-name="P26"><text:span text:style-name="T41">Know all men by these presents that I, </text:span><text:span text:style-name="T19">SARAH</text:span><text:span text:style-name="T41"> </text:span><text:span text:style-name="T19">WEATHERS</text:span><text:span text:style-name="T41"> of Henry County and state aforesaid for divers good causes and consideration, </text:span><text:span text:style-name="T57">me hereunto</text:span><text:span text:style-name="T41"> moving, have made, ordained, and appointed and by these presents to make, ordain, and appoint </text:span><text:span text:style-name="CAPS"><text:span text:style-name="T76">James W. black</text:span></text:span><text:span text:style-name="T41"> of the county of Newton and said </text:span><text:span text:style-name="T57">s</text:span><text:span text:style-name="T41">tate my true and lawful attorney, for me and in my name and for any on proper use and benefit </text:span><text:span text:style-name="T57">to</text:span><text:span text:style-name="T41"> procure for me a </text:span><text:span text:style-name="T57">b</text:span><text:span text:style-name="T41">ounty </text:span><text:span text:style-name="T57">l</text:span><text:span text:style-name="T41">and warrant which I am entitled to by an Act passed 3rd of March 1855, also </text:span><text:span text:style-name="T57">to</text:span><text:span text:style-name="T41"> procure a pension for me which I am entitled to from the pension office and have </text:span><text:span text:style-name="T57">use</text:span><text:span text:style-name="T41"> and take all lawful </text:span><text:span text:style-name="T57">w</text:span><text:span text:style-name="T41">ays and </text:span><text:span text:style-name="T57">m</text:span><text:span text:style-name="T41">eans in my name, or otherwise, that may be found necessary for proper in the execution of this power of attorney. To do all lawful acts and things whatsoever concerning the premises as fully as in every respect as I might myself or could I myself might work could do or I personally present at the doing thereof.</text:span></text:p>
      <text:p text:style-name="P82"/>
      <text:p text:style-name="P30"><text:span text:style-name="T41">Ratifying and confirming and by these presents allowing whatsoever my </text:span><text:span text:style-name="T57">said</text:span><text:span text:style-name="T41"> attorney sh</text:span><text:span text:style-name="T57">a</text:span><text:span text:style-name="T41">ll in my name lawfully do or cause to be done in and about the premises by virtue of these presents. </text:span></text:p>
      <text:p text:style-name="P46"/>
      <text:p text:style-name="P46">In witness whereof I have hereunto set my hand and affixed my seal this October 26th 1855. </text:p>
      <text:p text:style-name="P115"/>
      <text:p text:style-name="P56"><text:span text:style-name="T19">SARAH</text:span><text:span text:style-name="T41"> </text:span><text:span text:style-name="T19">WEATHERS</text:span><text:span text:style-name="T41"> </text:span><text:span text:style-name="T58">{</text:span><text:span text:style-name="T41">seal, her mark</text:span><text:span text:style-name="T58">}</text:span><text:span text:style-name="T41"> </text:span></text:p>
      <text:p text:style-name="P82"/>
      <text:p text:style-name="P82"><text:span text:style-name="CAPS">h. K. DOWNS </text:span></text:p>
      <text:p text:style-name="P3"><text:span text:style-name="CAPS"><text:span text:style-name="T102">SHELLY</text:span></text:span><text:span text:style-name="CAPS"> DOWNS</text:span>, JP</text:p>
      <text:p text:style-name="P82"/>
      <text:p text:style-name="P82"/>
      <text:p text:style-name="P82"/>
      <text:p text:style-name="P102"/>
      <text:p text:style-name="P58">In declaration for increase of pension under Section 13, Act of July 27th, 1868</text:p>
      <text:p text:style-name="P82"/>
      <text:p text:style-name="P3"><text:span text:style-name="T24">SARAH</text:span> <text:span text:style-name="T24">WEATHERS</text:span></text:p>
      <text:p text:style-name="P82"/>
      <text:p text:style-name="P7">Filed by S. W. Williams, </text:p>
      <text:p text:style-name="P46">Attorney at Law, and solicitor of claim and patents, </text:p>
      <text:p text:style-name="P46">Washington City, DC</text:p>
      <text:p text:style-name="P82"/>
      <text:p text:style-name="P3">J. N. Glenn</text:p>
      <text:p text:style-name="P3">Lawrenceville Georgia</text:p>
      <text:p text:style-name="P82"/>
      <text:p text:style-name="P41"/>
      <text:p text:style-name="P58">Declaration for increase of pension</text:p>
      <text:p text:style-name="P3">Under Section 13, Act of July 27th, 1868</text:p>
      <text:p text:style-name="P82"/>
      <text:p text:style-name="P3">State of Georgia</text:p>
      <text:p text:style-name="P3">County of Gwinnett</text:p>
      <text:p text:style-name="P82"/>
      <text:p text:style-name="P3">On this 10th day of October A. D. 1868 personally appeared before me within and for the county and state aforesaid <text:span text:style-name="T24">SARAH</text:span> <text:span text:style-name="T24">WEATHERS</text:span> aged 60 odd years, a resident of Yellow River, Gwinnett county in the state of Georgia who being duly sworn to law, declares that she is the identical <text:span text:style-name="T24">SARAH</text:span> <text:span text:style-name="T24">WEATHERS</text:span> to whom was granted pension certificate number 5882, payable at Washington DC agency at a rate of $43.33 per annum issued under the act of February 3rd 1853, that she makes this declaration in order to secure the increase of her pension to which she is entitled under the 13th section of the act of July 27th, 1868.</text:p>
      <text:p text:style-name="P82"/>
      <text:p text:style-name="P7">My post office address is as follows, Yellow River, Gwinnett County Georgia</text:p>
      <text:p text:style-name="P82"/>
      <text:p text:style-name="P3">And I hereby constitute and appoint <text:span text:style-name="CAPS">G. W. Williams</text:span>, Washington DC, attorney to present and prosecute this claim, and authorizes him to receive and receipt for any certificate that may be issued for the same, and to do any other act or thing necessary or that I might do if personally present, with full power of substitution and revocation, hereby countermanding all former Authority that I met have been given for the above specified person purpose</text:p>
      <text:p text:style-name="P82"/>
      <text:p text:style-name="P7">Signature of claimant </text:p>
      <text:p text:style-name="P46"><text:span text:style-name="T24">SARAH</text:span> <text:span text:style-name="T24">WEATHERS</text:span>, <text:span text:style-name="T107">{her mark}</text:span></text:p>
      <text:p text:style-name="P82"/>
      <text:p text:style-name="P26"><text:span text:style-name="T41">Also personally appeared </text:span><text:span text:style-name="CAPS"><text:span text:style-name="T76">Robert </text:span></text:span><text:span text:style-name="CAPS"><text:span text:style-name="T85">N.</text:span></text:span><text:span text:style-name="CAPS"><text:span text:style-name="T76"> Robinson</text:span></text:span><text:span text:style-name="T41"> and </text:span><text:span text:style-name="CAPS"><text:span text:style-name="T76">William H. Harvey</text:span></text:span><text:span text:style-name="T41"> residents of Gwinnett County Georgia persons whom I certify to be respectable and entitled to credit, and who, being by me duly sworn say that they were present and saw </text:span><text:span text:style-name="T19">SARAH</text:span><text:span text:style-name="T41"> </text:span><text:span text:style-name="T19">WEATHERS</text:span><text:span text:style-name="T41"> make her </text:span><text:span text:style-name="T58">m</text:span><text:span text:style-name="T41">ark to the foregoing declaration. And they further swear that they have every reason to believe, from the appearance of the applicant and their acquaintance with her, that she is the identical person she represents herself to be, they further state that they have no interest in the prosecution of this claim that certify as widow.</text:span></text:p>
      <text:p text:style-name="P82"/>
      <text:p text:style-name="P82">Signatures of witnesses</text:p>
      <text:p text:style-name="P82"/>
      <text:p text:style-name="P3"><text:span text:style-name="CAPS">Robert n. Robinson</text:span></text:p>
      <text:p text:style-name="P3"><text:span text:style-name="CAPS">William H. Harvey</text:span></text:p>
      <text:p text:style-name="P82"/>
      <text:p text:style-name="P3">Sworn to and subscribed before me this 10th day of October ad 1868 and I certify that I have no interest, direct or indirect, in the prosecution of this claim.</text:p>
      <text:p text:style-name="P82"/>
      <text:p text:style-name="P7">Signature of judge or other officer </text:p>
      <text:p text:style-name="P46"><text:span text:style-name="CAPS">Jesse Murphy</text:span>, Justice of the Peace</text:p>
      <text:p text:style-name="P96">State of Georgia</text:p>
      <text:p text:style-name="P3">County of Gwinnett</text:p>
      <text:p text:style-name="P82"/>
      <text:p text:style-name="P26"><text:span text:style-name="T41">I, </text:span><text:span text:style-name="CAPS"><text:span text:style-name="T76">Wilson L. </text:span></text:span><text:span text:style-name="CAPS"><text:span text:style-name="T85">V</text:span></text:span><text:span text:style-name="CAPS"><text:span text:style-name="T76">aughan</text:span></text:span><text:span text:style-name="T41">, Clerk of the superior court of said County, and </text:span><text:span text:style-name="T58">t</text:span><text:span text:style-name="T41">he </text:span><text:span text:style-name="T58">k</text:span><text:span text:style-name="T41">eeper of the seal, thereof do hereby certify that </text:span><text:span text:style-name="CAPS"><text:span text:style-name="T76">Jesse</text:span></text:span><text:span text:style-name="T41"> </text:span><text:span text:style-name="CAPS"><text:span text:style-name="T76">Murphy</text:span></text:span><text:span text:style-name="T41"> who's genuine signature is attached to the within and foregoing declaration and the affidavits was at the time and acting Justice of the Peace in and for the set County duly commissioned and qualified and that his Commission bears date on the 18th day of January 1865 and will expire when his successor is elected and qualified and that full faith and credit are due to all of his acts as such.</text:span></text:p>
      <text:p text:style-name="P82"/>
      <text:p text:style-name="P3">Given under my hand and seal upset Court in the town of Lawrenceville of said County and state is 19th of October 1868.</text:p>
      <text:p text:style-name="P82"/>
      <text:p text:style-name="P7"><text:span text:style-name="CAPS">Wilson L. </text:span><text:span text:style-name="CAPS"><text:span text:style-name="T107">V</text:span></text:span><text:span text:style-name="CAPS">aughan</text:span>, Clerk of Court Superior</text:p>
      <text:p text:style-name="P46">Gwinnett County</text:p>
      <text:p text:style-name="P41"/>
      <text:p text:style-name="P58">Payment to be made at Washington City by <text:span text:style-name="CAPS">Robert Clarke</text:span> Esquire ancient for paying pensioners in the agency of District of Columbia payable on the 4th of September and 4th of March.</text:p>
      <text:p text:style-name="P82"/>
      <text:p text:style-name="P3">Recorded in the pension office on the role of pensioners under the ACT February 3rd, 1853 page 241 Vol. H</text:p>
      <text:p text:style-name="P82"/>
      <text:p text:style-name="P26"><text:span text:style-name="CAPS"><text:span text:style-name="T76">J. </text:span></text:span><text:span text:style-name="CAPS"><text:span text:style-name="T85">N</text:span></text:span><text:span text:style-name="CAPS"><text:span text:style-name="T76">. Smith</text:span></text:span><text:span text:style-name="T41">, Clerk</text:span></text:p>
      <text:p text:style-name="P82"/>
      <text:p text:style-name="P91">==========</text:p>
      <text:p text:style-name="P82"/>
      <text:p text:style-name="P3">Restoration</text:p>
      <text:p text:style-name="P82"/>
      <text:p text:style-name="P3">Department of interior</text:p>
      <text:p text:style-name="P3">widow's pension 5882</text:p>
      <text:p text:style-name="P82"/>
      <text:p text:style-name="P26"><text:span text:style-name="T41">I certify that, in </text:span><text:span text:style-name="T58">c</text:span><text:span text:style-name="T41">onformity with the second section of the act of February 3, 1853, </text:span><text:span text:style-name="T19">SARAH</text:span><text:span text:style-name="T41"> </text:span><text:span text:style-name="T19">WEATHERS</text:span><text:span text:style-name="T41"> widow of </text:span><text:span text:style-name="T19">VALENTINE</text:span><text:span text:style-name="T41"> </text:span><text:span text:style-name="T19">WEATHERS</text:span><text:span text:style-name="T41"> who was a private in the Revolutionary War, is inscribed on the pension list, at the rate of $43.33 per annum, commencing on the 4th of September 1860 and continuing for Life, unless she should again marry, in which case the pension is not payable after time of such marriage.</text:span></text:p>
      <text:p text:style-name="P82"/>
      <text:p text:style-name="P3">Given at the department of the Interior this 12th day of April 1867</text:p>
      <text:p text:style-name="P82"/>
      <text:p text:style-name="P82"><text:span text:style-name="CAPS">W. T. Otto</text:span></text:p>
      <text:p text:style-name="P82"/>
      <text:p text:style-name="P3">Acting Secretary of the Interior</text:p>
      <text:p text:style-name="P41">Examined and countersigned</text:p>
      <text:p text:style-name="P82"/>
      <text:p text:style-name="P3"><text:span text:style-name="CAPS">Joseph h. Banette</text:span></text:p>
      <text:p text:style-name="P3">Commissioner of Pensions</text:p>
      <text:p text:style-name="P58">Restoration 5882</text:p>
      <text:p text:style-name="P82"/>
      <text:p text:style-name="P3">Brief in the case of <text:span text:style-name="T24">SARAH</text:span> <text:span text:style-name="T24">WEATHERS</text:span>, widow of <text:span text:style-name="T24">VALENTINE</text:span>, who was a revolutionary widow Lawrenceville, Gwinnett County and state of Georgia</text:p>
      <text:p text:style-name="P82"/>
      <text:p text:style-name="P3">Second section, act 3rd of February. 1853, <text:s/>claim for pension certificate</text:p>
      <text:p text:style-name="P82"/>
      <text:p text:style-name="P3">Proof exhibited.</text:p>
      <text:p text:style-name="P82"/>
      <text:p text:style-name="P3">She was inscribed on the role of Savannah Georgia at $43.33 per annum and paid through September 4th 18<text:span text:style-name="T108">60,</text:span> she now surrenders her old certificate and claims restoration having made proof of loyalty and widowhood.</text:p>
      <text:p text:style-name="P82"/>
      <text:p text:style-name="P3">??? April 8th 1869 to be a pension of $43.33 per annum commencing September 4th 1860.</text:p>
      <text:p text:style-name="P82"/>
      <text:p text:style-name="P8">W. E. Track </text:p>
      <text:p text:style-name="P47">examining Clerk</text:p>
      <text:p text:style-name="P82"/>
      <text:p text:style-name="P26"><text:span text:style-name="T59">Name and residence</text:span><text:span text:style-name="T41"> of agent</text:span></text:p>
      <text:p text:style-name="P3"><text:span text:style-name="CAPS">S. W. Williams</text:span></text:p>
      <text:p text:style-name="P3">258 G Street Washington DC</text:p>
      <text:p text:style-name="P82"/>
      <text:p text:style-name="P58">Lawrenceville Georgia</text:p>
      <text:p text:style-name="P3">November 5th 1866</text:p>
      <text:p text:style-name="P82"/>
      <text:p text:style-name="P3">Joseph H. Barrett, Commissioner of Pensions</text:p>
      <text:p text:style-name="P82"/>
      <text:p text:style-name="P3">Dear sir</text:p>
      <text:p text:style-name="P82"/>
      <text:p text:style-name="P3">Some months since I sent you the application of <text:span text:style-name="T24">SARAH</text:span> <text:span text:style-name="T24">WEATHERS</text:span> the widow of revolutionary soldier for new pension certificate have heard nothing from it since it was sent. Please inform me if it has been received.</text:p>
      <text:p text:style-name="P82"/>
      <text:p text:style-name="P3">I am very respectfully Etc</text:p>
      <text:p text:style-name="P82"/>
      <text:p text:style-name="P3"><text:span text:style-name="CAPS">Jo</text:span><text:span text:style-name="CAPS"><text:span text:style-name="T108">h</text:span></text:span><text:span text:style-name="CAPS">n M. Mills</text:span></text:p>
      <text:p text:style-name="P41"/>
      <text:p text:style-name="P51">==========</text:p>
      <text:p text:style-name="P41"/>
      <text:p text:style-name="P41">Lawrenceville Georgia</text:p>
      <text:p text:style-name="P3">August 23rd 1866</text:p>
      <text:p text:style-name="P82"/>
      <text:p text:style-name="P3"><text:span text:style-name="CAPS">Joseph H. Barrett</text:span>, Commissioner of Pensions</text:p>
      <text:p text:style-name="P82"/>
      <text:p text:style-name="P3">Dear sir,</text:p>
      <text:p text:style-name="P82"/>
      <text:p text:style-name="P3">I <text:span text:style-name="T108">herewith enc</text:span>lose <text:span text:style-name="T109">you</text:span> the application of <text:span text:style-name="T24">SARAH</text:span> <text:span text:style-name="T24">WEATHERS</text:span> for a new pension certificate. Together with her old certificate. Please send me her new certificate as soon as convenient.</text:p>
      <text:p text:style-name="P82"/>
      <text:p text:style-name="P3">I am very Respectfully yours and see</text:p>
      <text:p text:style-name="P82"/>
      <text:p text:style-name="P3"><text:span text:style-name="CAPS">John M. Mills</text:span></text:p>
      <text:p text:style-name="P82"/>
      <text:p text:style-name="P3">P. S. Will you be kind enough to inform me if soldier who were mustered in the <text:span text:style-name="CAPS">u. s.</text:span> regular service in 1812 and who served for five years were on and honorably discharged are entitled to a pension.</text:p>
      <text:p text:style-name="P82"/>
      <text:p text:style-name="P3"><text:span text:style-name="CAPS">J. M. M.</text:span></text:p>
      <text:p text:style-name="P82"/>
      <text:p text:style-name="P82"/>
      <text:p text:style-name="P82"/>
      <text:p text:style-name="P102"/>
      <text:p text:style-name="P126"/>
      <text:p text:style-name="P114"/>
      <text:p text:style-name="P114"/>
      <text:p text:style-name="P114"/>
      <text:p text:style-name="P114"/>
      <text:p text:style-name="P49"><text:span text:style-name="T24">SARAH</text:span> <text:span text:style-name="T24">WEATHERS</text:span></text:p>
      <text:p text:style-name="P14">widow of <text:span text:style-name="T24">VALENTINE</text:span>, Georgia</text:p>
      <text:p text:style-name="P84"/>
      <text:p text:style-name="P14">Administered 3rd of February 1853</text:p>
      <text:p text:style-name="P84"/>
      <text:p text:style-name="P14">$43.33 a year from the passage of the ACT</text:p>
      <text:p text:style-name="P84"/>
      <text:p text:style-name="P14">Certificate to</text:p>
      <text:p text:style-name="P14"><text:span text:style-name="CAPS">Q. R. Nolan</text:span>, Esquire</text:p>
      <text:p text:style-name="P14">McDonough, Georgia</text:p>
      <text:p text:style-name="P58">Oak Hill</text:p>
      <text:p text:style-name="P3">Newton County Georgia</text:p>
      <text:p text:style-name="P82"/>
      <text:p text:style-name="P3">November 30th 1857</text:p>
      <text:p text:style-name="P3">Commissioner of Pensions</text:p>
      <text:p text:style-name="P41"/>
      <text:p text:style-name="P3">Dear sir,</text:p>
      <text:p text:style-name="P82"/>
      <text:p text:style-name="P31"><text:span text:style-name="T41">This is to inform you that I wish my business so far as relates to my pension changed back out of the hands of </text:span><text:span text:style-name="CAPS"><text:span text:style-name="T76">q. R. Nolan</text:span></text:span><text:span text:style-name="T41">, Esquire and placed in the hands of </text:span><text:span text:style-name="CAPS"><text:span text:style-name="T76">James W. Black,</text:span></text:span><text:span text:style-name="T41"> my former attorney, </text:span><text:span text:style-name="T60">as</text:span><text:span text:style-name="T41"> it will be more convenient for me having removed from Henry County to Newton County, and would also like to get the pension quarterly as I am poor and very needy. </text:span></text:p>
      <text:p text:style-name="P48"/>
      <text:p text:style-name="P48">By complying with the above you will very much obliged your obedient servant.</text:p>
      <text:p text:style-name="P82"/>
      <text:p text:style-name="P3"><text:span text:style-name="T24">SARAH</text:span> <text:span text:style-name="T24">WEATHERS</text:span> her mark</text:p>
      <text:p text:style-name="P82"/>
      <text:p text:style-name="P92">==========</text:p>
      <text:p text:style-name="P82"/>
      <text:p text:style-name="P82">Georgia</text:p>
      <text:p text:style-name="P3">Newton County</text:p>
      <text:p text:style-name="P82"/>
      <text:p text:style-name="P26"><text:span text:style-name="T41">This is to certify that I was present and saw </text:span><text:span text:style-name="T60">M</text:span><text:span text:style-name="T41">rs. </text:span><text:span text:style-name="T19">SARAH</text:span><text:span text:style-name="T41"> </text:span><text:span text:style-name="T19">WEATHERS</text:span><text:span text:style-name="T41"> make her Mark to the above and it is her desire to place her business as stated above in the hands of </text:span><text:span text:style-name="CAPS"><text:span text:style-name="T76">James W. Black</text:span></text:span><text:span text:style-name="T41">, and that the said </text:span><text:span text:style-name="T19">SARAH</text:span><text:span text:style-name="T41"> </text:span><text:span text:style-name="T19">WEATHERS</text:span><text:span text:style-name="T41">, further stated that she was over persuaded by </text:span><text:span text:style-name="CAPS"><text:span text:style-name="T76">Nolan</text:span></text:span><text:span text:style-name="T41"> to place the matter in his hands and further states that she does not believe that she gets Justice from the hands of </text:span><text:span text:style-name="CAPS"><text:span text:style-name="T76">Nolan</text:span></text:span><text:span text:style-name="T41">.</text:span></text:p>
      <text:p text:style-name="P82"/>
      <text:p text:style-name="P3">Just 30th of November 1857</text:p>
      <text:p text:style-name="P3"><text:span text:style-name="CAPS">Henry K. Down</text:span><text:span text:style-name="CAPS"><text:span text:style-name="T109">S</text:span></text:span></text:p>
      <text:p text:style-name="P114"/>
      <text:p text:style-name="P58"><text:span text:style-name="T24">SARAH</text:span> <text:span text:style-name="T24">WEATHERS</text:span></text:p>
      <text:p text:style-name="P3">Pension certificate</text:p>
      <text:p text:style-name="P82"/>
      <text:p text:style-name="P3">Payment to be made at Savannah</text:p>
      <text:p text:style-name="P82"/>
      <text:p text:style-name="P3">By <text:span text:style-name="CAPS">j. S. Morrell</text:span>, Esquire</text:p>
      <text:p text:style-name="P82"/>
      <text:p text:style-name="P3">Agent for paying pensioners and the agency of Georgia</text:p>
      <text:p text:style-name="P82"/>
      <text:p text:style-name="P3">Payable on the 4th of September and the 4th of March.</text:p>
      <text:p text:style-name="P82"/>
      <text:p text:style-name="P3">Recorded in the pension office on the role of pensioners under act February 3rd, 1853, page 241 Vol. H</text:p>
      <text:p text:style-name="P82"/>
      <text:p text:style-name="P3"><text:span text:style-name="CAPS">G. T. Getty</text:span>, Clerk</text:p>
      <text:p text:style-name="P82"/>
      <text:p text:style-name="P92">==========</text:p>
      <text:p text:style-name="P82"/>
      <text:p text:style-name="P41">Department of the interior</text:p>
      <text:p text:style-name="P26"><text:span text:style-name="T60">W</text:span><text:span text:style-name="T41">idow's pension</text:span></text:p>
      <text:p text:style-name="P82"/>
      <text:p text:style-name="P26"><text:span text:style-name="T41">I certify that in </text:span><text:span text:style-name="T60">c</text:span><text:span text:style-name="T41">onformity with the second section of the act of February 3rd 1853 </text:span><text:span text:style-name="T19">SARAH</text:span><text:span text:style-name="T41"> </text:span><text:span text:style-name="T19">WEATHERS</text:span><text:span text:style-name="T41">, widow of </text:span><text:span text:style-name="T19">VALENTINE</text:span><text:span text:style-name="T41"> </text:span><text:span text:style-name="T19">WEATHERS</text:span><text:span text:style-name="T41">, who is a private in the Revolutionary War is subscribed on the pension list at a rate of $43.33 per annum, commencing on the 3rd of February 1853 and continuing for Life unless she should again marry, in which case the pension is not payable after the time of such marriage.</text:span></text:p>
      <text:p text:style-name="P82"/>
      <text:p text:style-name="P3">Given that the department of the Interior this 12th day of August, 1856</text:p>
      <text:p text:style-name="P82"/>
      <text:p text:style-name="P41">Secretary of interior</text:p>
      <text:p text:style-name="P82"><text:span text:style-name="CAPS">R. Clellam</text:span></text:p>
      <text:p text:style-name="P82"/>
      <text:p text:style-name="P3">Examined and countersigned</text:p>
      <text:p text:style-name="P3"><text:span text:style-name="CAPS"/></text:p>
      <text:p text:style-name="P41"><text:span text:style-name="CAPS">J. <text:s/>minot</text:span></text:p>
      <text:p text:style-name="P3">Commissioner of Pensions</text:p>
      <text:p text:style-name="P58">Oak Hill, Newton County, Georgia, 30th of November 1857</text:p>
      <text:p text:style-name="P41"/>
      <text:p text:style-name="P3">Commissioner of Pensions</text:p>
      <text:p text:style-name="P82"/>
      <text:p text:style-name="P3">Dear sir,</text:p>
      <text:p text:style-name="P82"/>
      <text:p text:style-name="P26"><text:span text:style-name="T41">I enclose you Mrs. </text:span><text:span text:style-name="T19">SARAH</text:span><text:span text:style-name="T41"> </text:span><text:span text:style-name="T19">WEATHERS</text:span><text:span text:style-name="T41"> letter with a certificate annexed also the power made to </text:span><text:span text:style-name="T60">me</text:span><text:span text:style-name="T41"> </text:span><text:span text:style-name="T60">i</text:span><text:span text:style-name="T41">n 1855. </text:span><text:span text:style-name="T60">A</text:span><text:span text:style-name="T41">t the time I commanded the </text:span><text:span text:style-name="T60">prosecution</text:span><text:span text:style-name="T41"> </text:span><text:span text:style-name="T60">o</text:span><text:span text:style-name="T41">f her </text:span><text:span text:style-name="T62">bom.</text:span><text:span text:style-name="T41"> land warrant &amp; pension.</text:span></text:p>
      <text:p text:style-name="P82"/>
      <text:p text:style-name="P82">It will appear from her letter &amp; certificate that she is desirous that I should act for her. <text:s/>I am at her service.</text:p>
      <text:p text:style-name="P82"/>
      <text:p text:style-name="P26"><text:span text:style-name="T41">She also wishes if it is not asking too much to </text:span><text:span text:style-name="T60">g</text:span><text:span text:style-name="T41">rant her pension quarterly that is every 3 months.</text:span></text:p>
      <text:p text:style-name="P82"/>
      <text:p text:style-name="P3">Your obedient servant</text:p>
      <text:p text:style-name="P82"/>
      <text:p text:style-name="P3"><text:span text:style-name="CAPS">James W. Black</text:span></text:p>
      <text:p text:style-name="P82"/>
      <text:p text:style-name="P92">==========</text:p>
      <text:p text:style-name="P82"/>
      <text:p text:style-name="P9">Brief in the case of <text:span text:style-name="T24">SARAH</text:span> <text:span text:style-name="T24">WEATHERS</text:span> widow of <text:span text:style-name="T24">VALENTINE</text:span></text:p>
      <text:p text:style-name="P48"><text:span text:style-name="T24">_____ </text:span>County and state of Georgia act 3rd of February 1853</text:p>
      <text:p text:style-name="P82"/>
      <text:p text:style-name="P3">Claim original</text:p>
      <text:p text:style-name="P41"/>
      <text:p text:style-name="P3">Proof exhibited</text:p>
      <text:p text:style-name="P41"/>
      <text:p text:style-name="P3">Is it documentary, tradition<text:span text:style-name="T109">ary</text:span>, or supported by rolls? If either State the substance:</text:p>
      <text:p text:style-name="P41"/>
      <text:p text:style-name="P19">Her husband was pensioned under the act of June 7th 1832 at $43.33 a year and died 16 of February 1852.</text:p>
      <text:p text:style-name="P82"/>
      <text:p text:style-name="P3">Marriage proved by and I witness and by those who know the live with the pensioner as his wife</text:p>
      <text:p text:style-name="P82"/>
      <text:p text:style-name="P26"><text:span text:style-name="T41">Cohabitation, </text:span><text:span text:style-name="T60">g</text:span><text:span text:style-name="T41">eneral reputation of marriage, </text:span><text:span text:style-name="T60">Her identity as</text:span><text:span text:style-name="T41"> the late pensioner’s widow, his death and her present widowhood proved by credible </text:span><text:span text:style-name="T61">w</text:span><text:span text:style-name="T41">itness</text:span><text:span text:style-name="T61">es.</text:span></text:p>
      <text:p text:style-name="P82"/>
      <text:p text:style-name="P83">???, </text:p>
      <text:p text:style-name="P83">examining clerk</text:p>
      <text:p text:style-name="P82"/>
      <text:p text:style-name="P82"><text:span text:style-name="CAPS">Q. R. Nolan</text:span></text:p>
      <text:p text:style-name="P82">McDonough, GA</text:p>
      <text:p text:style-name="P105"><text:span text:style-name="Drop_20_Caps"><text:span text:style-name="T35">Oak Hill Georgia</text:span></text:span></text:p>
      <text:p text:style-name="P118"><text:span text:style-name="Drop_20_Caps"><text:span text:style-name="T35"/></text:span></text:p>
      <text:p text:style-name="P118"><text:span text:style-name="Drop_20_Caps"><text:span text:style-name="T35">22nd of January 1858.</text:span></text:span></text:p>
      <text:p text:style-name="P117"><text:span text:style-name="CAPS"><text:span text:style-name="T73"/></text:span></text:p>
      <text:p text:style-name="P117"><text:span text:style-name="CAPS"><text:span text:style-name="T73">George C. </text:span></text:span><text:span text:style-name="CAPS"><text:span text:style-name="T86">W</text:span></text:span><text:span text:style-name="CAPS"><text:span text:style-name="T73">hitting,</text:span></text:span><text:span text:style-name="Drop_20_Caps"><text:span text:style-name="T35"> Esquire, commissioner.</text:span></text:span></text:p>
      <text:p text:style-name="P117"><text:span text:style-name="Drop_20_Caps"><text:span text:style-name="T35"/></text:span></text:p>
      <text:p text:style-name="P117"><text:span text:style-name="Drop_20_Caps"><text:span text:style-name="T35">Dear sir,</text:span></text:span></text:p>
      <text:p text:style-name="P117"><text:span text:style-name="Drop_20_Caps"><text:span text:style-name="T35"/></text:span></text:p>
      <text:p text:style-name="P117"><text:span text:style-name="Drop_20_Caps"><text:span text:style-name="T35">I received your circular by last mail, calling for no date </text:span></text:span><text:span text:style-name="Drop_20_Caps"><text:span text:style-name="T7">&amp; c.</text:span></text:span><text:span text:style-name="Drop_20_Caps"><text:span text:style-name="T35"> of the claim </text:span></text:span><text:span text:style-name="Drop_20_Caps"><text:span text:style-name="T7">of</text:span></text:span><text:span text:style-name="Drop_20_Caps"><text:span text:style-name="T35"> Sarah Withers; I can inform you that she is making no claim for bounty land. She has already received a warrant in 1856.</text:span></text:span></text:p>
      <text:p text:style-name="P117"><text:span text:style-name="Drop_20_Caps"><text:span text:style-name="T35"/></text:span></text:p>
      <text:p text:style-name="P117"><text:span text:style-name="Drop_20_Caps"><text:span text:style-name="T35">The object of the power </text:span></text:span><text:span text:style-name="Drop_20_Caps"><text:span text:style-name="T7">sent</text:span></text:span><text:span text:style-name="Drop_20_Caps"><text:span text:style-name="T35">, is simply to make a change in her agency in regard to the pension that she is already drawing every 6 months. She wished that I should act as agent for her in place of </text:span></text:span><text:span text:style-name="CAPS"><text:span text:style-name="T73">q. R. Nolan</text:span></text:span><text:span text:style-name="Drop_20_Caps"><text:span text:style-name="T35">, Esquire of McDonough who has been acting for her ever since September 1856. So you will please Hereafter direct the drafts for the money to me in place of </text:span></text:span><text:span text:style-name="Drop_20_Caps"><text:span text:style-name="T7">M</text:span></text:span><text:span text:style-name="Drop_20_Caps"><text:span text:style-name="T35">r. </text:span></text:span><text:span text:style-name="CAPS"><text:span text:style-name="T73">Nolan</text:span></text:span><text:span text:style-name="Drop_20_Caps"><text:span text:style-name="T35">.</text:span></text:span></text:p>
      <text:p text:style-name="P117"><text:span text:style-name="Drop_20_Caps"><text:span text:style-name="T35"/></text:span></text:p>
      <text:p text:style-name="P117"><text:span text:style-name="Drop_20_Caps"><text:span text:style-name="T35">Your obedient servant</text:span></text:span></text:p>
      <text:p text:style-name="P117"><text:span text:style-name="Drop_20_Caps"><text:span text:style-name="T35"/></text:span></text:p>
      <text:p text:style-name="P117"><text:span text:style-name="CAPS"><text:span text:style-name="T73">J. W. Bl</text:span></text:span><text:span text:style-name="CAPS"><text:span text:style-name="T87">a</text:span></text:span><text:span text:style-name="CAPS"><text:span text:style-name="T73">ck</text:span></text:span></text:p>
      <text:p text:style-name="P117"><text:span text:style-name="Drop_20_Caps"><text:span text:style-name="T35"/></text:span></text:p>
      <text:p text:style-name="P117"><text:span text:style-name="Drop_20_Caps"><text:span text:style-name="T35">==========</text:span></text:span></text:p>
      <text:p text:style-name="P117"><text:span text:style-name="Drop_20_Caps"><text:span text:style-name="T35"/></text:span></text:p>
      <text:p text:style-name="P117"><text:span text:style-name="Drop_20_Caps"><text:span text:style-name="T35">Oak Hill, Newton County, Georgia, September 21st 1856</text:span></text:span></text:p>
      <text:p text:style-name="P117"><text:span text:style-name="CAPS"><text:span text:style-name="T87">J.</text:span></text:span><text:span text:style-name="CAPS"><text:span text:style-name="T73"> Minot</text:span></text:span><text:span text:style-name="Drop_20_Caps"><text:span text:style-name="T35"> Esquire, commissioner</text:span></text:span></text:p>
      <text:p text:style-name="P117"><text:span text:style-name="Drop_20_Caps"><text:span text:style-name="T35"/></text:span></text:p>
      <text:p text:style-name="P118"><text:span text:style-name="Drop_20_Caps"><text:span text:style-name="T35">Dear Sir,</text:span></text:span></text:p>
      <text:p text:style-name="P118"><text:span text:style-name="Drop_20_Caps"><text:span text:style-name="T35"/></text:span></text:p>
      <text:p text:style-name="P118"><text:span text:style-name="Drop_20_Caps"><text:span text:style-name="T62">Your</text:span></text:span><text:span text:style-name="Drop_20_Caps"><text:span text:style-name="T35"> circular came duly to hand and I he</text:span></text:span><text:span text:style-name="Drop_20_Caps"><text:span text:style-name="T62">re</text:span></text:span><text:span text:style-name="Drop_20_Caps"><text:span text:style-name="T35">with give you a copy of the original </text:span></text:span><text:span text:style-name="Drop_20_Caps"><text:span text:style-name="T62">acknowledgment</text:span></text:span><text:span text:style-name="Drop_20_Caps"><text:span text:style-name="T35">, viz. </text:span></text:span><text:span text:style-name="Drop_20_Caps"><text:span text:style-name="T7">No.</text:span></text:span><text:span text:style-name="Drop_20_Caps"><text:span text:style-name="T35"> 233,486, for bounty land under the </text:span></text:span><text:span text:style-name="Drop_20_Caps"><text:span text:style-name="T8">A</text:span></text:span><text:span text:style-name="Drop_20_Caps"><text:span text:style-name="T35">ct of March 3rd 1855.</text:span></text:span></text:p>
      <text:p text:style-name="P117"><text:span text:style-name="Drop_20_Caps"><text:span text:style-name="T35"/></text:span></text:p>
      <text:p text:style-name="P117"><text:span text:style-name="Drop_20_Caps"><text:span text:style-name="T35">The Bounty Land warrant has been issued and I </text:span></text:span><text:span text:style-name="Drop_20_Caps"><text:span text:style-name="T63">in</text:span></text:span><text:span text:style-name="Drop_20_Caps"><text:span text:style-name="T35"> receipt of the same, so you will therefore discover that it is the pension which is coming to the </text:span></text:span><text:span text:style-name="Drop_20_Caps"><text:span text:style-name="T8">w</text:span></text:span><text:span text:style-name="Drop_20_Caps"><text:span text:style-name="T35">idow </text:span></text:span><text:span text:style-name="CAPS_20_BOLD"><text:span text:style-name="T73">Sarah</text:span></text:span><text:span text:style-name="Drop_20_Caps"><text:span text:style-name="T35"> </text:span></text:span><text:span text:style-name="CAPS_20_BOLD"><text:span text:style-name="T73">weathers</text:span></text:span><text:span text:style-name="Drop_20_Caps"><text:span text:style-name="T35"> that I am looking after. You have the facts before you, that </text:span></text:span><text:span text:style-name="CAPS_20_BOLD"><text:span text:style-name="T73">Valentin</text:span></text:span><text:span text:style-name="CAPS_20_BOLD"><text:span text:style-name="T88">e</text:span></text:span><text:span text:style-name="Drop_20_Caps"><text:span text:style-name="T35"> </text:span></text:span><text:span text:style-name="CAPS_20_BOLD"><text:span text:style-name="T73">weathers</text:span></text:span><text:span text:style-name="Drop_20_Caps"><text:span text:style-name="T35"> was a </text:span></text:span><text:span text:style-name="Drop_20_Caps"><text:span text:style-name="T8">R</text:span></text:span><text:span text:style-name="Drop_20_Caps"><text:span text:style-name="T35">evolutionary Soldier, and that </text:span></text:span><text:span text:style-name="CAPS_20_BOLD"><text:span text:style-name="T73">Sarah</text:span></text:span><text:span text:style-name="Drop_20_Caps"><text:span text:style-name="T35"> </text:span></text:span><text:span text:style-name="CAPS_20_BOLD"><text:span text:style-name="T73">weathers</text:span></text:span><text:span text:style-name="Drop_20_Caps"><text:span text:style-name="T35"> was his wife, and that she is now a widow and entitled to a pension.</text:span></text:span></text:p>
      <text:p text:style-name="P117"><text:span text:style-name="Drop_20_Caps"><text:span text:style-name="T35"/></text:span></text:p>
      <text:p text:style-name="P117"><text:span text:style-name="Drop_20_Caps"><text:span text:style-name="T35">Yours respectfully,</text:span></text:span></text:p>
      <text:p text:style-name="P117"><text:span text:style-name="Drop_20_Caps"><text:span text:style-name="T35"/></text:span></text:p>
      <text:p text:style-name="P117"><text:span text:style-name="CAPS"><text:span text:style-name="T73">J. W. Black</text:span></text:span></text:p>
      <text:p text:style-name="P117"><text:span text:style-name="Drop_20_Caps"><text:span text:style-name="T35"/></text:span></text:p>
      <text:p text:style-name="P117"><text:span text:style-name="Drop_20_Caps"><text:span text:style-name="T35"/></text:span></text:p>
      <text:p text:style-name="P117"><text:span text:style-name="Drop_20_Caps"><text:span text:style-name="T35"/></text:span></text:p>
      <text:p text:style-name="P128"><text:span text:style-name="CAPS_20_BOLD"><text:span text:style-name="T73">Application for restoration to the pension roll</text:span></text:span></text:p>
      <text:p text:style-name="P119"><text:span text:style-name="CAPS_20_BOLD"><text:span text:style-name="T73"/></text:span></text:p>
      <text:p text:style-name="P119"><text:span text:style-name="CAPS_20_BOLD"><text:span text:style-name="T73">By a party whose name has been dropped under the act of February 4th, 1862.</text:span></text:span></text:p>
      <text:p text:style-name="P117"><text:span text:style-name="Drop_20_Caps"><text:span text:style-name="T35"/></text:span></text:p>
      <text:p text:style-name="P117"><text:span text:style-name="Drop_20_Caps"><text:span text:style-name="T35">The following declaration must be executed before a judge, or </text:span></text:span><text:span text:style-name="Drop_20_Caps"><text:span text:style-name="T9">c</text:span></text:span><text:span text:style-name="Drop_20_Caps"><text:span text:style-name="T35">lerk, or a deputy </text:span></text:span><text:span text:style-name="Drop_20_Caps"><text:span text:style-name="T9">c</text:span></text:span><text:span text:style-name="Drop_20_Caps"><text:span text:style-name="T35">lerk of a court of record, and, if before the judge, the clerk or </text:span></text:span><text:span text:style-name="Drop_20_Caps"><text:span text:style-name="T9">d</text:span></text:span><text:span text:style-name="Drop_20_Caps"><text:span text:style-name="T35">eputy clerk thereof will certify said judge’s official capacity and signature, and a test the same under the </text:span></text:span><text:span text:style-name="Drop_20_Caps"><text:span text:style-name="T9">s</text:span></text:span><text:span text:style-name="Drop_20_Caps"><text:span text:style-name="T35">eal of the court. a justice of the peace or a notary public must not authenticate this paper. if he does the work is entirely useless, and must be all done over again before a judge, or clerk, or deputy clerk of a court of record, as just above stated.</text:span></text:span></text:p>
      <text:p text:style-name="P117"><text:span text:style-name="Drop_20_Caps"><text:span text:style-name="T35"/></text:span></text:p>
      <text:p text:style-name="P119"><text:span text:style-name="CAPS_20_BOLD"><text:span text:style-name="T73">Declaration</text:span></text:span></text:p>
      <text:p text:style-name="P117"><text:span text:style-name="Drop_20_Caps"><text:span text:style-name="T35"/></text:span></text:p>
      <text:p text:style-name="P117"><text:span text:style-name="Drop_20_Caps"><text:span text:style-name="T35">State of Georgia County of Gwinnett SS:</text:span></text:span></text:p>
      <text:p text:style-name="P117"><text:span text:style-name="Drop_20_Caps"><text:span text:style-name="T35"/></text:span></text:p>
      <text:p text:style-name="P117"><text:span text:style-name="Drop_20_Caps"><text:span text:style-name="T35">On this 10th day of November A. D. 1866 personally appeared before me James W. Plummer of the Justice inferior Court in the said County and State, the same being a court of record Sarah weathers aged 65 years, a resident of the county of Gwinnett in the state of Georgia who being duly sworn according to law, declares that she is the identical Sarah weathers who was a pensioner on the role of the agency at Savannah and the state of Georgia and whose pension certificate has been returned.</text:span></text:span></text:p>
      <text:p text:style-name="P117"><text:span text:style-name="Drop_20_Caps"><text:span text:style-name="T35"/></text:span></text:p>
      <text:p text:style-name="P117"><text:span text:style-name="Drop_20_Caps"><text:span text:style-name="T35">That she has resided since the first day of January, 1861, as follows in Gwinnett County, state of Georgia.</text:span></text:span></text:p>
      <text:p text:style-name="P117"><text:span text:style-name="Drop_20_Caps"><text:span text:style-name="T35"/></text:span></text:p>
      <text:p text:style-name="P117"><text:span text:style-name="Drop_20_Caps"><text:span text:style-name="T35">That during this </text:span></text:span><text:span text:style-name="Drop_20_Caps"><text:span text:style-name="T64">period</text:span></text:span><text:span text:style-name="Drop_20_Caps"><text:span text:style-name="T35"> </text:span></text:span><text:span text:style-name="Drop_20_Caps"><text:span text:style-name="T64">h</text:span></text:span><text:span text:style-name="Drop_20_Caps"><text:span text:style-name="T35">er means of </text:span></text:span><text:span text:style-name="Drop_20_Caps"><text:span text:style-name="T64">subsistence</text:span></text:span><text:span text:style-name="Drop_20_Caps"><text:span text:style-name="T35"> have been she has been: </text:span></text:span><text:span text:style-name="Drop_20_Caps"><text:span text:style-name="T72">dependent</text:span></text:span><text:span text:style-name="Drop_20_Caps"><text:span text:style-name="T71"> on the inferior Court of said County for all support</text:span></text:span></text:p>
      <text:p text:style-name="P117"><text:span text:style-name="Drop_20_Caps"><text:span text:style-name="T35"/></text:span></text:p>
      <text:p text:style-name="P117"><text:span text:style-name="Drop_20_Caps"><text:span text:style-name="T35">That she has not borne arms against the government government of the United States, or has not in any manner been engaged in or aided or abetted the </text:span></text:span><text:span text:style-name="Drop_20_Caps"><text:span text:style-name="T9">r</text:span></text:span><text:span text:style-name="Drop_20_Caps"><text:span text:style-name="T35">ebellion the</text:span></text:span><text:span text:style-name="Drop_20_Caps"><text:span text:style-name="T9">re</text:span></text:span><text:span text:style-name="Drop_20_Caps"><text:span text:style-name="T35">in, or in any manner </text:span></text:span><text:span text:style-name="Drop_20_Caps"><text:span text:style-name="T64">en</text:span></text:span><text:span text:style-name="Drop_20_Caps"><text:span text:style-name="T35">ourage</text:span></text:span><text:span text:style-name="Drop_20_Caps"><text:span text:style-name="T64">d</text:span></text:span><text:span text:style-name="Drop_20_Caps"><text:span text:style-name="T35"> the rebels, or manifested a sympathy with their cause.</text:span></text:span></text:p>
      <text:p text:style-name="P117"><text:span text:style-name="Drop_20_Caps"><text:span text:style-name="T35"/></text:span></text:p>
      <text:p text:style-name="P120"><text:span text:style-name="Drop_20_Caps"><text:span text:style-name="T35">Applicant makes the following additional declaration:</text:span></text:span></text:p>
      <text:p text:style-name="P120"><text:span text:style-name="Drop_20_Caps"><text:span text:style-name="T35"/></text:span></text:p>
      <text:p text:style-name="Quotations"><text:span text:style-name="Drop_20_Caps"><text:span text:style-name="T35">"I </text:span></text:span><text:span text:style-name="CAPS_20_BOLD"><text:span text:style-name="T73">Sarah</text:span></text:span><text:span text:style-name="Drop_20_Caps"><text:span text:style-name="T35"> </text:span></text:span><text:span text:style-name="CAPS_20_BOLD"><text:span text:style-name="T73">weathers</text:span></text:span><text:span text:style-name="Drop_20_Caps"><text:span text:style-name="T35"> do solemnly swear or affirm in the presence of almighty God, that I will Hereafter Faithfully support, protect and defend the Constitution of the United States and the union of the states there under: that I will, in like manner, abide by and Faithfully support all laws and proclamations which have been made during the existing Rebellion with reference to the emancipation of slaves: so help me God."</text:span></text:span></text:p>
      <text:p text:style-name="P117"><text:span text:style-name="Drop_20_Caps"><text:span text:style-name="T35">Applicant further states that she was last paid her pension on the 4th day of September A. D. 1860.</text:span></text:span></text:p>
      <text:p text:style-name="P117"><text:span text:style-name="Drop_20_Caps"><text:span text:style-name="T35"/></text:span></text:p>
      <text:p text:style-name="P117"><text:span text:style-name="Drop_20_Caps"><text:span text:style-name="T35">That she still continues the </text:span></text:span><text:span text:style-name="Drop_20_Caps"><text:span text:style-name="T9">w</text:span></text:span><text:span text:style-name="Drop_20_Caps"><text:span text:style-name="T35">idow of </text:span></text:span><text:span text:style-name="CAPS_20_BOLD"><text:span text:style-name="T73">VALENTINE</text:span></text:span><text:span text:style-name="Drop_20_Caps"><text:span text:style-name="T35"> </text:span></text:span><text:span text:style-name="CAPS_20_BOLD"><text:span text:style-name="T73">Weathers</text:span></text:span></text:p>
      <text:p text:style-name="P117"><text:span text:style-name="Drop_20_Caps"><text:span text:style-name="T35"/></text:span></text:p>
      <text:p text:style-name="P117"><text:span text:style-name="Drop_20_Caps"><text:span text:style-name="T35">This application is made for the purpose of securing a restoration of her name to the pension rules, and of obtaining a new pension certificate, such as she may be entitled to under existing laws, reference being made to the evidence heretofore filed in the pension office to substantiate her original claim.</text:span></text:span></text:p>
      <text:p text:style-name="P117"><text:span text:style-name="Drop_20_Caps"><text:span text:style-name="T35"/></text:span></text:p>
      <text:p text:style-name="P117"><text:span text:style-name="Drop_20_Caps"><text:span text:style-name="T35"/></text:span></text:p>
      <text:p text:style-name="P127"><text:span text:style-name="Drop_20_Caps"><text:span text:style-name="T35">Applicant appoints </text:span></text:span><text:span text:style-name="CAPS"><text:span text:style-name="T73">S. W. Williams</text:span></text:span><text:span text:style-name="Drop_20_Caps"><text:span text:style-name="T35"> of Washington DC her attorney irrevocably with full power or substitution and revocation in her said behalf, and authorizes him to receive the pension certificate when issued. Applicants post office address is Lawrenceville in the county of Gwinnett state of Georgia; that her domicile or place of Abode is on the Wagon Road leading from Lawrenceville to Lithonia about eight miles from the county seat of Gwinnett. Her current state above named.</text:span></text:span></text:p>
      <text:p text:style-name="P117"><text:span text:style-name="Drop_20_Caps"><text:span text:style-name="T35"/></text:span></text:p>
      <text:p text:style-name="P117"><text:span text:style-name="CAPS_20_BOLD"><text:span text:style-name="T73">Sarah</text:span></text:span><text:span text:style-name="Drop_20_Caps"><text:span text:style-name="T35"> </text:span></text:span><text:span text:style-name="CAPS_20_BOLD"><text:span text:style-name="T73">weathers</text:span></text:span><text:span text:style-name="Drop_20_Caps"><text:span text:style-name="T35">, applicant. </text:span></text:span><text:span text:style-name="Drop_20_Caps"><text:span text:style-name="T9">{her mark}</text:span></text:span></text:p>
      <text:p text:style-name="P117"><text:span text:style-name="Drop_20_Caps"><text:span text:style-name="T35"/></text:span></text:p>
      <text:p text:style-name="P117"><text:span text:style-name="Drop_20_Caps"><text:span text:style-name="T35">Attest</text:span></text:span></text:p>
      <text:p text:style-name="P117"><text:span text:style-name="Drop_20_Caps"><text:span text:style-name="T35"/></text:span></text:p>
      <text:p text:style-name="P120"><text:span text:style-name="CAPS_20_BOLD"><text:span text:style-name="T73">Peter Rawlins</text:span></text:span></text:p>
      <text:p text:style-name="P120"><text:span text:style-name="CAPS_20_BOLD"><text:span text:style-name="T89">Anney</text:span></text:span><text:span text:style-name="CAPS_20_BOLD"><text:span text:style-name="T73"> Rawlin</text:span></text:span><text:span text:style-name="CAPS_20_BOLD"><text:span text:style-name="T89">s</text:span></text:span></text:p>
      <text:p text:style-name="P117"><text:span text:style-name="Drop_20_Caps"><text:span text:style-name="T35"/></text:span></text:p>
      <text:p text:style-name="P119"><text:span text:style-name="CAPS_20_BOLD"><text:span text:style-name="T73">Witness affidavit</text:span></text:span></text:p>
      <text:p text:style-name="P117"><text:span text:style-name="Drop_20_Caps"><text:span text:style-name="T35"/></text:span></text:p>
      <text:p text:style-name="P121"><text:span text:style-name="Drop_20_Caps"><text:span text:style-name="T35">Sworn to, subscribed and acknowledged before me, the day and your first above written, and also personally appeared </text:span></text:span><text:span text:style-name="CAPS_20_BOLD"><text:span text:style-name="T73">Peter Rawlins</text:span></text:span><text:span text:style-name="Drop_20_Caps"><text:span text:style-name="T35"> and </text:span></text:span><text:span text:style-name="CAPS_20_BOLD"><text:span text:style-name="T90">ANNEY</text:span></text:span><text:span text:style-name="Drop_20_Caps"><text:span text:style-name="T35"> </text:span></text:span><text:span text:style-name="CAPS_20_BOLD"><text:span text:style-name="T73">Rawlins</text:span></text:span><text:span text:style-name="Drop_20_Caps"><text:span text:style-name="T35"> residents of the county of Gwinnett in the state of Georgia; persons whom I certify to be respectable and entitled to credit, and who being by me duly sworn, say that they were present and saw Sarah weathers make her Mark to the foregoing declaration and that they further swear that they have every reason to believe, from the appearance of the applicant and their acquaintance with her that she is the identical person she represents herself to be.</text:span></text:span></text:p>
      <text:p text:style-name="P117"><text:span text:style-name="Drop_20_Caps"><text:span text:style-name="T35"/></text:span></text:p>
      <text:p text:style-name="P117"><text:span text:style-name="Drop_20_Caps"><text:span text:style-name="T35">They further state, that, according to their best knowledge and belief, the said Sarah weathers has never been engaged in or aided or abetted the rebellion in the United States, either directly or indirectly. That she has never borne arms against the government of the United States, or any manner encouraged the rebels or manifested a sympathy with their cause. That she has always born and still Bears true faith and allegiance to the government, Constitution and laws of the United States, and is of unquestioned loyalty.</text:span></text:span></text:p>
      <text:p text:style-name="P117"><text:span text:style-name="Drop_20_Caps"><text:span text:style-name="T35"/></text:span></text:p>
      <text:p text:style-name="P117"><text:span text:style-name="Drop_20_Caps"><text:span text:style-name="T35">That said applicant was a pensioner under the role of the agency at Savannah in the state of Georgia and was last paid, as they verily believe, her pension to the 4th day of September A. D. 1860. That she has resided since the first day of January, A. D. 1861 as follows colon in Gwinnett County, state of Georgia.</text:span></text:span></text:p>
      <text:p text:style-name="P117"><text:span text:style-name="Drop_20_Caps"><text:span text:style-name="T35"/></text:span></text:p>
      <text:p text:style-name="P117"><text:span text:style-name="Drop_20_Caps"><text:span text:style-name="T35">That during this </text:span></text:span><text:span text:style-name="Drop_20_Caps"><text:span text:style-name="T65">period t</text:span></text:span><text:span text:style-name="Drop_20_Caps"><text:span text:style-name="T35">o </text:span></text:span><text:span text:style-name="Drop_20_Caps"><text:span text:style-name="T65">wit</text:span></text:span><text:span text:style-name="Drop_20_Caps"><text:span text:style-name="T35">: the first day of January, 1861, to the present time her means of substance has been she has been entered dependent on the inferior Court of said County for her support.</text:span></text:span></text:p>
      <text:p text:style-name="P117"><text:span text:style-name="Drop_20_Caps"><text:span text:style-name="T35"/></text:span></text:p>
      <text:p text:style-name="P117"><text:span text:style-name="Drop_20_Caps"><text:span text:style-name="T35">That </text:span></text:span><text:span text:style-name="Drop_20_Caps"><text:span text:style-name="T6">said</text:span></text:span><text:span text:style-name="Drop_20_Caps"><text:span text:style-name="T35"> applicants pension certificate as they verily believe has been returned.</text:span></text:span></text:p>
      <text:p text:style-name="P117"><text:span text:style-name="Drop_20_Caps"><text:span text:style-name="T35"/></text:span></text:p>
      <text:p text:style-name="P117"><text:span text:style-name="Drop_20_Caps"><text:span text:style-name="T35">That said applicant still continues the </text:span></text:span><text:span text:style-name="Drop_20_Caps"><text:span text:style-name="T10">w</text:span></text:span><text:span text:style-name="Drop_20_Caps"><text:span text:style-name="T35">idow of </text:span></text:span><text:span text:style-name="CAPS_20_BOLD"><text:span text:style-name="T73">VALENTINE</text:span></text:span><text:span text:style-name="Drop_20_Caps"><text:span text:style-name="T35"> </text:span></text:span><text:span text:style-name="CAPS_20_BOLD"><text:span text:style-name="T73">Weathers.</text:span></text:span></text:p>
      <text:p text:style-name="P117"><text:span text:style-name="Drop_20_Caps"><text:span text:style-name="T35"/></text:span></text:p>
      <text:p text:style-name="P117"><text:span text:style-name="Drop_20_Caps"><text:span text:style-name="T35">And they further swear that they have no interest in the prosecution of this claim.</text:span></text:span></text:p>
      <text:p text:style-name="P117"><text:span text:style-name="Drop_20_Caps"><text:span text:style-name="T35"/></text:span></text:p>
      <text:p text:style-name="P121"><text:span text:style-name="CAPS_20_BOLD"><text:span text:style-name="T73">Peter Rawlins</text:span></text:span></text:p>
      <text:p text:style-name="P121"><text:span text:style-name="CAPS_20_BOLD"><text:span text:style-name="T89">Anney</text:span></text:span><text:span text:style-name="CAPS_20_BOLD"><text:span text:style-name="T73"> Rawlin</text:span></text:span><text:span text:style-name="CAPS_20_BOLD"><text:span text:style-name="T89">s</text:span></text:span></text:p>
      <text:p text:style-name="P117"><text:span text:style-name="Drop_20_Caps"><text:span text:style-name="T35"/></text:span></text:p>
      <text:p text:style-name="P117"><text:span text:style-name="Drop_20_Caps"><text:span text:style-name="T35">Sworn to and subscribed before me this 10th day of November A. D. 1866 and I hereby certify that I have no interest, direct or indirect, and the prosecution of this claim. Also, that support going declaration and Joint affidavit were read over and fully explained to, and understood by, the respective parties before they signed </text:span></text:span><text:soft-page-break/><text:span text:style-name="Drop_20_Caps"><text:span text:style-name="T35">the same. That I verily believe that the applicant has never aided or abetted the rebellion in the United States, and is of reputed loyalty to the government, Constitution, and laws thereof.</text:span></text:span></text:p>
      <text:p text:style-name="P117"><text:span text:style-name="Drop_20_Caps"><text:span text:style-name="T35"/></text:span></text:p>
      <text:p text:style-name="P117"><text:span text:style-name="CAPS"><text:span text:style-name="T73">James W. Plummer</text:span></text:span></text:p>
      <text:p text:style-name="P117"><text:span text:style-name="Drop_20_Caps"><text:span text:style-name="T35">Justice of inferior Court.</text:span></text:span></text:p>
      <text:p text:style-name="P117"><text:span text:style-name="Drop_20_Caps"><text:span text:style-name="T35"/></text:span></text:p>
      <text:p text:style-name="P121"><text:span text:style-name="Drop_20_Caps"><text:span text:style-name="T65">==========</text:span></text:span></text:p>
      <text:p text:style-name="P117"><text:span text:style-name="Drop_20_Caps"><text:span text:style-name="T35"/></text:span></text:p>
      <text:p text:style-name="P117"><text:span text:style-name="Drop_20_Caps"><text:span text:style-name="T35">State of Georgia County of Gwinnett</text:span></text:span></text:p>
      <text:p text:style-name="P117"><text:span text:style-name="Drop_20_Caps"><text:span text:style-name="T35"/></text:span></text:p>
      <text:p text:style-name="P117"><text:span text:style-name="Drop_20_Caps"><text:span text:style-name="T35">I, </text:span></text:span><text:span text:style-name="CAPS"><text:span text:style-name="T73">John M. Mills</text:span></text:span><text:span text:style-name="Drop_20_Caps"><text:span text:style-name="T35">, Clerk of the inferior court within and for the county and state of force said, do hereby certify that </text:span></text:span><text:span text:style-name="CAPS"><text:span text:style-name="T73">James W. Plummer</text:span></text:span><text:span text:style-name="Drop_20_Caps"><text:span text:style-name="T35"> before whom the foregoing pension declaration and </text:span></text:span><text:span text:style-name="Drop_20_Caps"><text:span text:style-name="T10">j</text:span></text:span><text:span text:style-name="Drop_20_Caps"><text:span text:style-name="T35">oint affidavit were made and who has th</text:span></text:span><text:span text:style-name="Drop_20_Caps"><text:span text:style-name="T65">ereunto signed is</text:span></text:span><text:span text:style-name="Drop_20_Caps"><text:span text:style-name="T35"> name, was, at the time of so doing, judge of the inferior Court in and for the county and state above named, duly elected, qualified and sworn; that all his official acts as such are entitled to full faith and credit, and that his said signature, as it above appears, is genuine.</text:span></text:span></text:p>
      <text:p text:style-name="P117"><text:span text:style-name="Drop_20_Caps"><text:span text:style-name="T35"/></text:span></text:p>
      <text:p text:style-name="P117"><text:span text:style-name="Drop_20_Caps"><text:span text:style-name="T35">Given under my hand and seal of the inferior court at office in Lawrenceville is 10th day of November A. D. 1866</text:span></text:span></text:p>
      <text:p text:style-name="P117"><text:span text:style-name="Drop_20_Caps"><text:span text:style-name="T35"/></text:span></text:p>
      <text:p text:style-name="P117"><text:span text:style-name="CAPS"><text:span text:style-name="T73">Jo</text:span></text:span><text:span text:style-name="CAPS"><text:span text:style-name="T90">h</text:span></text:span><text:span text:style-name="CAPS"><text:span text:style-name="T73">n M. Mills</text:span></text:span><text:span text:style-name="Drop_20_Caps"><text:span text:style-name="T35">, Clerk of the inferior Court</text:span></text:span></text:p>
      <text:p text:style-name="P127"><text:span text:style-name="Drop_20_Caps"><text:span text:style-name="T35">State of North Carolina</text:span></text:span></text:p>
      <text:p text:style-name="P117"><text:span text:style-name="Drop_20_Caps"><text:span text:style-name="T35">Lincoln County</text:span></text:span></text:p>
      <text:p text:style-name="P117"><text:span text:style-name="Drop_20_Caps"><text:span text:style-name="T35"/></text:span></text:p>
      <text:p text:style-name="P121"><text:span text:style-name="Drop_20_Caps"><text:span text:style-name="T35">This day </text:span></text:span><text:span text:style-name="CAPS_20_BOLD"><text:span text:style-name="T73">Elisha weathers</text:span></text:span><text:span text:style-name="Drop_20_Caps"><text:span text:style-name="T35"> personally appeared before me subscribing me of the justices of the peace for and in said County and made oath in due form of law that he was well acquainted and </text:span></text:span><text:span text:style-name="Drop_20_Caps"><text:span text:style-name="T65">l</text:span></text:span><text:span text:style-name="Drop_20_Caps"><text:span text:style-name="T35">ived in the same house with </text:span></text:span><text:span text:style-name="CAPS_20_BOLD"><text:span text:style-name="T73">VALENTINE weathers</text:span></text:span><text:span text:style-name="Drop_20_Caps"><text:span text:style-name="T35"> in the above County of Lincoln during the time of the Revolutionary War who he believes to be aged 69 years and that he said </text:span></text:span><text:span text:style-name="CAPS_20_BOLD"><text:span text:style-name="T73">VALENTINE weathers</text:span></text:span><text:span text:style-name="Drop_20_Caps"><text:span text:style-name="T35"> enlisted for the 10 months service in the South Carolina State troops and </text:span></text:span><text:span text:style-name="Drop_20_Caps"><text:span text:style-name="T10">G</text:span></text:span><text:span text:style-name="Drop_20_Caps"><text:span text:style-name="T35">eneral </text:span></text:span><text:span text:style-name="CAPS"><text:span text:style-name="T90">Sumpter</text:span></text:span><text:span text:style-name="Drop_20_Caps"><text:span text:style-name="T35">'s Brigade and </text:span></text:span><text:span text:style-name="Drop_20_Caps"><text:span text:style-name="T10">thinks</text:span></text:span><text:span text:style-name="Drop_20_Caps"><text:span text:style-name="T35"> </text:span></text:span><text:span text:style-name="CAPS"><text:span text:style-name="T73">Nathaniel Martin</text:span></text:span><text:span text:style-name="Drop_20_Caps"><text:span text:style-name="T35"> was his </text:span></text:span><text:span text:style-name="Drop_20_Caps"><text:span text:style-name="T10">C</text:span></text:span><text:span text:style-name="Drop_20_Caps"><text:span text:style-name="T35">aptain and I have reason to believe and does believe he served his time out </text:span></text:span><text:span text:style-name="Drop_20_Caps"><text:span text:style-name="T10">f</text:span></text:span><text:span text:style-name="Drop_20_Caps"><text:span text:style-name="T35">aithfully and was legally discharged. That he </text:span></text:span><text:span text:style-name="Drop_20_Caps"><text:span text:style-name="T65">enlisted in this c</text:span></text:span><text:span text:style-name="Drop_20_Caps"><text:span text:style-name="T35">ounty early in the spring of 1781 under Captain </text:span></text:span><text:span text:style-name="CAPS"><text:span text:style-name="T73">Mc</text:span></text:span><text:span text:style-name="CAPS"><text:span text:style-name="T90">K</text:span></text:span><text:span text:style-name="CAPS"><text:span text:style-name="T73">enzie,</text:span></text:span><text:span text:style-name="Drop_20_Caps"><text:span text:style-name="T35"> he thinks a recruiting officer, and further sa</text:span></text:span><text:span text:style-name="Drop_20_Caps"><text:span text:style-name="T65">yeth</text:span></text:span><text:span text:style-name="Drop_20_Caps"><text:span text:style-name="T35"> sometime </text:span></text:span><text:span text:style-name="Drop_20_Caps"><text:span text:style-name="T10">in the year </text:span></text:span><text:span text:style-name="Drop_20_Caps"><text:span text:style-name="T35">following, 1782, the aforesaid </text:span></text:span><text:span text:style-name="CAPS_20_BOLD"><text:span text:style-name="T73">Valentine</text:span></text:span><text:span text:style-name="Drop_20_Caps"><text:span text:style-name="T35"> </text:span></text:span><text:span text:style-name="CAPS_20_BOLD"><text:span text:style-name="T73">weathers</text:span></text:span><text:span text:style-name="Drop_20_Caps"><text:span text:style-name="T35"> volunteered a three-month tour as he believes against the Cherokee Indians and believes he served the three months fully and discharged that the said </text:span></text:span><text:span text:style-name="CAPS_20_BOLD"><text:span text:style-name="T73">VALENTINE</text:span></text:span><text:span text:style-name="Drop_20_Caps"><text:span text:style-name="T35"> </text:span></text:span><text:span text:style-name="CAPS_20_BOLD"><text:span text:style-name="T73">Weathers</text:span></text:span><text:span text:style-name="Drop_20_Caps"><text:span text:style-name="T35"> removed from this County long since and has resided many years in the state of Georgia.</text:span></text:span></text:p>
      <text:p text:style-name="P117"><text:span text:style-name="Drop_20_Caps"><text:span text:style-name="T35"/></text:span></text:p>
      <text:p text:style-name="P117"><text:span text:style-name="CAPS_20_BOLD"><text:span text:style-name="T73">Elisha</text:span></text:span><text:span text:style-name="Drop_20_Caps"><text:span text:style-name="T35"> </text:span></text:span><text:span text:style-name="CAPS_20_BOLD"><text:span text:style-name="T73">Weathers</text:span></text:span></text:p>
      <text:p text:style-name="P117"><text:span text:style-name="Drop_20_Caps"><text:span text:style-name="T35"/></text:span></text:p>
      <text:p text:style-name="P117"><text:span text:style-name="Drop_20_Caps"><text:span text:style-name="T35">Sworn to and subscribed before me this 4th day of June A. D. 1833.</text:span></text:span></text:p>
      <text:p text:style-name="P117"><text:span text:style-name="Drop_20_Caps"><text:span text:style-name="T35"/></text:span></text:p>
      <text:p text:style-name="P117"><text:span text:style-name="CAPS"><text:span text:style-name="T73">Andrew Hoyle</text:span></text:span><text:span text:style-name="Drop_20_Caps"><text:span text:style-name="T35"> Justice of the Peace</text:span></text:span></text:p>
      <text:p text:style-name="P117"><text:span text:style-name="Drop_20_Caps"><text:span text:style-name="T35"/></text:span></text:p>
      <text:p text:style-name="P121"><text:span text:style-name="Drop_20_Caps"><text:span text:style-name="T65">==========</text:span></text:span></text:p>
      <text:p text:style-name="P117"><text:span text:style-name="Drop_20_Caps"><text:span text:style-name="T35"/></text:span></text:p>
      <text:p text:style-name="P117"><text:span text:style-name="Drop_20_Caps"><text:span text:style-name="T35">I </text:span></text:span><text:span text:style-name="CAPS"><text:span text:style-name="T73">Andrew Hoyle</text:span></text:span><text:span text:style-name="Drop_20_Caps"><text:span text:style-name="T35"> one of the justices of the </text:span></text:span><text:span text:style-name="Drop_20_Caps"><text:span text:style-name="T10">p</text:span></text:span><text:span text:style-name="Drop_20_Caps"><text:span text:style-name="T35">eace </text:span></text:span><text:span text:style-name="Drop_20_Caps"><text:span text:style-name="T10">in said</text:span></text:span><text:span text:style-name="Drop_20_Caps"><text:span text:style-name="T35"> County before </text:span></text:span><text:span text:style-name="Drop_20_Caps"><text:span text:style-name="T66">whom</text:span></text:span><text:span text:style-name="Drop_20_Caps"><text:span text:style-name="T35"> the above deposition was taken do hereby certify that I have been acquainted </text:span></text:span><text:span text:style-name="Drop_20_Caps"><text:span text:style-name="T11">with</text:span></text:span><text:span text:style-name="Drop_20_Caps"><text:span text:style-name="T35"> the above named </text:span></text:span><text:span text:style-name="CAPS_20_BOLD"><text:span text:style-name="T73">Elisha</text:span></text:span><text:span text:style-name="Drop_20_Caps"><text:span text:style-name="T35"> </text:span></text:span><text:span text:style-name="CAPS_20_BOLD"><text:span text:style-name="T73">Weathers</text:span></text:span><text:span text:style-name="Drop_20_Caps"><text:span text:style-name="T35"> following the time of the Revolution and have lived a neighbor to him ever since and that I believe and have always taken him to be a man of strict veracity and Sterling character, and honest man and that his word is entitled to credit wherever he is known.</text:span></text:span></text:p>
      <text:p text:style-name="P117"><text:span text:style-name="Drop_20_Caps"><text:span text:style-name="T35"/></text:span></text:p>
      <text:p text:style-name="P117"><text:span text:style-name="Drop_20_Caps"><text:span text:style-name="T35">Certified this 4th day of June 1833.</text:span></text:span></text:p>
      <text:p text:style-name="P117"><text:span text:style-name="Drop_20_Caps"><text:span text:style-name="T35"/></text:span></text:p>
      <text:p text:style-name="P117"><text:span text:style-name="CAPS"><text:span text:style-name="T73">Andrew Hoyle,</text:span></text:span><text:span text:style-name="Drop_20_Caps"><text:span text:style-name="T35"> Justice of the Peace</text:span></text:span></text:p>
      <text:p text:style-name="P117"><text:span text:style-name="Drop_20_Caps"><text:span text:style-name="T35"/></text:span></text:p>
      <text:p text:style-name="P117"><text:span text:style-name="Drop_20_Caps"><text:span text:style-name="T35">==========</text:span></text:span></text:p>
      <text:p text:style-name="P117"><text:span text:style-name="Drop_20_Caps"><text:span text:style-name="T35"/></text:span></text:p>
      <text:p text:style-name="P117"><text:span text:style-name="Drop_20_Caps"><text:span text:style-name="T35">State of North Carolina</text:span></text:span></text:p>
      <text:p text:style-name="P117"><text:span text:style-name="Drop_20_Caps"><text:span text:style-name="T35">Lincoln County</text:span></text:span></text:p>
      <text:p text:style-name="P117"><text:span text:style-name="Drop_20_Caps"><text:span text:style-name="T35"/></text:span></text:p>
      <text:p text:style-name="P122"><text:span text:style-name="Drop_20_Caps"><text:span text:style-name="T35">I </text:span></text:span><text:span text:style-name="CAPS"><text:span text:style-name="T73">Andrew Hoyle</text:span></text:span><text:span text:style-name="Drop_20_Caps"><text:span text:style-name="T35"> one of the </text:span></text:span><text:span text:style-name="Drop_20_Caps"><text:span text:style-name="T66">J</text:span></text:span><text:span text:style-name="Drop_20_Caps"><text:span text:style-name="T35">ustices of the Peace </text:span></text:span><text:span text:style-name="Drop_20_Caps"><text:span text:style-name="T11">for</text:span></text:span><text:span text:style-name="Drop_20_Caps"><text:span text:style-name="T35"> and in said County do hereby certify that I was acquainted with </text:span></text:span><text:span text:style-name="CAPS"><text:span text:style-name="T73">John</text:span></text:span><text:span text:style-name="Drop_20_Caps"><text:span text:style-name="T35"> </text:span></text:span><text:span text:style-name="CAPS"><text:span text:style-name="T73">Hufman,</text:span></text:span><text:span text:style-name="Drop_20_Caps"><text:span text:style-name="T35"> who</text:span></text:span><text:span text:style-name="Drop_20_Caps"><text:span text:style-name="T11">se</text:span></text:span><text:span text:style-name="Drop_20_Caps"><text:span text:style-name="T35"> deposition accompanies this, during the revolution and lived a near neighbor to him ever since until last summer. Which deposition was taken on the third day of September 1831 in favors of </text:span></text:span><text:span text:style-name="CAPS_20_BOLD"><text:span text:style-name="T73">Valentine</text:span></text:span><text:span text:style-name="Drop_20_Caps"><text:span text:style-name="T35"> </text:span></text:span><text:span text:style-name="CAPS_20_BOLD"><text:span text:style-name="T73">weathers</text:span></text:span><text:span text:style-name="Drop_20_Caps"><text:span text:style-name="T35"> a soldier of the revolution that I always believed him to be a man of strict veracity and that he died in September last.</text:span></text:span></text:p>
      <text:p text:style-name="P117"><text:span text:style-name="Drop_20_Caps"><text:span text:style-name="T35"/></text:span></text:p>
      <text:p text:style-name="P117"><text:span text:style-name="Drop_20_Caps"><text:span text:style-name="T35">Given under my hand and seal this 4th day of June 1833</text:span></text:span></text:p>
      <text:p text:style-name="P117"><text:span text:style-name="Drop_20_Caps"><text:span text:style-name="T35"/></text:span></text:p>
      <text:p text:style-name="P117"><text:span text:style-name="CAPS"><text:span text:style-name="T73">Andrew Hoyle</text:span></text:span><text:span text:style-name="Drop_20_Caps"><text:span text:style-name="T35"> Justice of the Peace</text:span></text:span></text:p>
      <text:p text:style-name="P117"><text:span text:style-name="Drop_20_Caps"><text:span text:style-name="T35"/></text:span></text:p>
      <text:p text:style-name="P127"><text:span text:style-name="Drop_20_Caps"><text:span text:style-name="T35">State of North Carolina</text:span></text:span></text:p>
      <text:p text:style-name="P117"><text:span text:style-name="Drop_20_Caps"><text:span text:style-name="T35">Lincoln County</text:span></text:span></text:p>
      <text:p text:style-name="P117"><text:span text:style-name="Drop_20_Caps"><text:span text:style-name="T35"/></text:span></text:p>
      <text:p text:style-name="P117"><text:span text:style-name="Drop_20_Caps"><text:span text:style-name="T35">I </text:span></text:span><text:span text:style-name="CAPS"><text:span text:style-name="T73">vardry McBee</text:span></text:span><text:span text:style-name="Drop_20_Caps"><text:span text:style-name="T35"> Clerk of the Court of pleas and quarter sessions in the state and County of force head certify that these presents that </text:span></text:span><text:span text:style-name="CAPS"><text:span text:style-name="T73">Andrew Hoyle</text:span></text:span><text:span text:style-name="Drop_20_Caps"><text:span text:style-name="T35"> Esquire perform home the foregoing deposition was taken is an acting Justice of the Peace in and for said County, duly sworn and commissioned and that his official attestations are entitled to all do faith and credit as such.</text:span></text:span></text:p>
      <text:p text:style-name="P117"><text:span text:style-name="Drop_20_Caps"><text:span text:style-name="T35"/></text:span></text:p>
      <text:p text:style-name="P117"><text:span text:style-name="Drop_20_Caps"><text:span text:style-name="T35">In testimony whereof I have set my hand and seal of office at Lincolnton 8th of June 1833</text:span></text:span></text:p>
      <text:p text:style-name="P117"><text:span text:style-name="Drop_20_Caps"><text:span text:style-name="T35"/></text:span></text:p>
      <text:p text:style-name="P122"><text:span text:style-name="CAPS"><text:span text:style-name="T73">vardry McBee</text:span></text:span></text:p>
      <text:p text:style-name="P117"><text:span text:style-name="Drop_20_Caps"><text:span text:style-name="T35"/></text:span></text:p>
      <text:p text:style-name="P117"><text:span text:style-name="Drop_20_Caps"><text:span text:style-name="T35">==========</text:span></text:span></text:p>
      <text:p text:style-name="P117"><text:span text:style-name="Drop_20_Caps"><text:span text:style-name="T35"/></text:span></text:p>
      <text:p text:style-name="P117"><text:span text:style-name="Drop_20_Caps"><text:span text:style-name="T35">State of North Carolina</text:span></text:span></text:p>
      <text:p text:style-name="P117"><text:span text:style-name="Drop_20_Caps"><text:span text:style-name="T35">Lincoln County</text:span></text:span></text:p>
      <text:p text:style-name="P117"><text:span text:style-name="Drop_20_Caps"><text:span text:style-name="T35"/></text:span></text:p>
      <text:p text:style-name="P117"><text:span text:style-name="Drop_20_Caps"><text:span text:style-name="T12">I, J. FORNEY,</text:span></text:span><text:span text:style-name="Drop_20_Caps"><text:span text:style-name="T35"> presiding Justice, one of the justices of the court of pleas and quarter sessions in and for said County certify that </text:span></text:span><text:span text:style-name="CAPS"><text:span text:style-name="T73">vardry McBee</text:span></text:span><text:span text:style-name="Drop_20_Caps"><text:span text:style-name="T35"> who made the foregoing annexed certificate with the Seal of office there to is the lawful Clerk of said court that said certificate is in </text:span></text:span><text:span text:style-name="Drop_20_Caps"><text:span text:style-name="T12">due</text:span></text:span><text:span text:style-name="Drop_20_Caps"><text:span text:style-name="T35"> and lawful form and that his official attestations are entitled to all do faith and credit as such.</text:span></text:span></text:p>
      <text:p text:style-name="P117"><text:span text:style-name="Drop_20_Caps"><text:span text:style-name="T35"/></text:span></text:p>
      <text:p text:style-name="P117"><text:span text:style-name="Drop_20_Caps"><text:span text:style-name="T35">This 8th day of June 1833</text:span></text:span></text:p>
      <text:p text:style-name="P117"><text:span text:style-name="Drop_20_Caps"><text:span text:style-name="T35"/></text:span></text:p>
      <text:p text:style-name="P123"><text:span text:style-name="Drop_20_Caps"><text:span text:style-name="T12">J. FORNEY,</text:span></text:span><text:span text:style-name="Drop_20_Caps"><text:span text:style-name="T35"> Justice of the Peace</text:span></text:span></text:p>
      <text:p text:style-name="P117"><text:span text:style-name="Drop_20_Caps"><text:span text:style-name="T35"/></text:span></text:p>
      <text:p text:style-name="P117"><text:span text:style-name="Drop_20_Caps"><text:span text:style-name="T35">==========</text:span></text:span></text:p>
      <text:p text:style-name="P117"><text:span text:style-name="Drop_20_Caps"><text:span text:style-name="T35"/></text:span></text:p>
      <text:p text:style-name="P117"><text:span text:style-name="Drop_20_Caps"><text:span text:style-name="T35">Georgia</text:span></text:span></text:p>
      <text:p text:style-name="P117"><text:span text:style-name="Drop_20_Caps"><text:span text:style-name="T35">Fayette County</text:span></text:span></text:p>
      <text:p text:style-name="P117"><text:span text:style-name="Drop_20_Caps"><text:span text:style-name="T35"/></text:span></text:p>
      <text:p text:style-name="P117"><text:span text:style-name="Drop_20_Caps"><text:span text:style-name="T35">Personally came before me </text:span></text:span><text:span text:style-name="CAPS"><text:span text:style-name="T73">Jesse</text:span></text:span><text:span text:style-name="Drop_20_Caps"><text:span text:style-name="T35"> </text:span></text:span><text:span text:style-name="CAPS"><text:span text:style-name="T73">Ward</text:span></text:span><text:span text:style-name="Drop_20_Caps"><text:span text:style-name="T35"> and acting Justice of the Peace in and for said County </text:span></text:span><text:span text:style-name="CAPS"><text:span text:style-name="T73">Samuel</text:span></text:span><text:span text:style-name="Drop_20_Caps"><text:span text:style-name="T35"> </text:span></text:span><text:span text:style-name="CAPS"><text:span text:style-name="T73">Houston</text:span></text:span><text:span text:style-name="Drop_20_Caps"><text:span text:style-name="T35"> who being duly sworn Seth that he was in the service of the United States of America and in the state of South Carolina in </text:span></text:span><text:span text:style-name="Drop_20_Caps"><text:span text:style-name="T12">G</text:span></text:span><text:span text:style-name="Drop_20_Caps"><text:span text:style-name="T35">eneral </text:span></text:span><text:span text:style-name="Drop_20_Caps"><text:span text:style-name="T12">SUMPTER</text:span></text:span><text:span text:style-name="Drop_20_Caps"><text:span text:style-name="T35">'s Brigade and the years 1781 and 1782 then called the state troops of South Carolina, that he the said Samuel Houston served in Captain </text:span></text:span><text:span text:style-name="CAPS"><text:span text:style-name="T73">Neely</text:span></text:span><text:span text:style-name="Drop_20_Caps"><text:span text:style-name="T35">'s company and says on his oath that </text:span></text:span><text:span text:style-name="CAPS_20_BOLD"><text:span text:style-name="T73">VALENTINE</text:span></text:span><text:span text:style-name="Drop_20_Caps"><text:span text:style-name="T35"> </text:span></text:span><text:span text:style-name="CAPS_20_BOLD"><text:span text:style-name="T73">weathers</text:span></text:span><text:span text:style-name="Drop_20_Caps"><text:span text:style-name="T35"> served in the same Brigade in Colonel </text:span></text:span><text:span text:style-name="CAPS"><text:span text:style-name="T73">Hill’</text:span></text:span><text:span text:style-name="Drop_20_Caps"><text:span text:style-name="T35">s regiment and Captain </text:span></text:span><text:span text:style-name="CAPS"><text:span text:style-name="T73">William McKenzie</text:span></text:span><text:span text:style-name="Drop_20_Caps"><text:span text:style-name="T35">'s company and that as well as I now recollect and believe the said </text:span></text:span><text:span text:style-name="CAPS"><text:span text:style-name="T73">VALENTINE</text:span></text:span><text:span text:style-name="Drop_20_Caps"><text:span text:style-name="T35"> </text:span></text:span><text:span text:style-name="CAPS"><text:span text:style-name="T73">weathers</text:span></text:span><text:span text:style-name="Drop_20_Caps"><text:span text:style-name="T35"> served out his tour.</text:span></text:span></text:p>
      <text:p text:style-name="P117"><text:span text:style-name="Drop_20_Caps"><text:span text:style-name="T35"/></text:span></text:p>
      <text:p text:style-name="P117"><text:span text:style-name="CAPS"><text:span text:style-name="T73">Samuel</text:span></text:span><text:span text:style-name="Drop_20_Caps"><text:span text:style-name="T35"> </text:span></text:span><text:span text:style-name="CAPS"><text:span text:style-name="T73">Houston</text:span></text:span></text:p>
      <text:p text:style-name="P117"><text:span text:style-name="Drop_20_Caps"><text:span text:style-name="T35"/></text:span></text:p>
      <text:p text:style-name="P117"><text:span text:style-name="Drop_20_Caps"><text:span text:style-name="T35">Sworn to and subscribed before me this 17th day of June 1833</text:span></text:span></text:p>
      <text:p text:style-name="P117"><text:span text:style-name="Drop_20_Caps"><text:span text:style-name="T35"/></text:span></text:p>
      <text:p text:style-name="P117"><text:span text:style-name="CAPS"><text:span text:style-name="T73">Jessie</text:span></text:span><text:span text:style-name="Drop_20_Caps"><text:span text:style-name="T35"> </text:span></text:span><text:span text:style-name="CAPS"><text:span text:style-name="T73">Ward</text:span></text:span><text:span text:style-name="Drop_20_Caps"><text:span text:style-name="T35"> Justice of the Peace</text:span></text:span></text:p>
      <text:p text:style-name="P117"><text:span text:style-name="Drop_20_Caps"><text:span text:style-name="T35"/></text:span></text:p>
      <text:p text:style-name="P117"><text:span text:style-name="Drop_20_Caps"><text:span text:style-name="T35">And I do certify to all whom it may concern that </text:span></text:span><text:span text:style-name="CAPS"><text:span text:style-name="T73">Samuel</text:span></text:span><text:span text:style-name="Drop_20_Caps"><text:span text:style-name="T35"> </text:span></text:span><text:span text:style-name="CAPS"><text:span text:style-name="T73">Houston</text:span></text:span><text:span text:style-name="Drop_20_Caps"><text:span text:style-name="T35"> the witness is entitled to full faith and credit given under my hand the 17th day of June 1833</text:span></text:span></text:p>
      <text:p text:style-name="P117"><text:span text:style-name="Drop_20_Caps"><text:span text:style-name="T35"/></text:span></text:p>
      <text:p text:style-name="P117"><text:span text:style-name="CAPS"><text:span text:style-name="T73">Jessie</text:span></text:span><text:span text:style-name="Drop_20_Caps"><text:span text:style-name="T35"> </text:span></text:span><text:span text:style-name="CAPS"><text:span text:style-name="T73">Ward,</text:span></text:span><text:span text:style-name="Drop_20_Caps"><text:span text:style-name="T35"> JP</text:span></text:span></text:p>
      <text:p text:style-name="P117"><text:span text:style-name="Drop_20_Caps"><text:span text:style-name="T35"/></text:span></text:p>
      <text:p text:style-name="P117"><text:span text:style-name="Drop_20_Caps"><text:span text:style-name="T35"/></text:span></text:p>
      <text:p text:style-name="P117"><text:soft-page-break/><text:span text:style-name="Drop_20_Caps"><text:span text:style-name="T35">Georgia</text:span></text:span></text:p>
      <text:p text:style-name="P117"><text:span text:style-name="Drop_20_Caps"><text:span text:style-name="T35">Fayette County</text:span></text:span></text:p>
      <text:p text:style-name="P117"><text:span text:style-name="Drop_20_Caps"><text:span text:style-name="T35"/></text:span></text:p>
      <text:p text:style-name="P117"><text:span text:style-name="Drop_20_Caps"><text:span text:style-name="T35">I </text:span></text:span><text:span text:style-name="CAPS"><text:span text:style-name="T73">William McBride</text:span></text:span><text:span text:style-name="Drop_20_Caps"><text:span text:style-name="T35"> Clerk of the inferior court for said County do hereby certify that </text:span></text:span><text:span text:style-name="CAPS"><text:span text:style-name="T73">Jesse</text:span></text:span><text:span text:style-name="Drop_20_Caps"><text:span text:style-name="T35"> </text:span></text:span><text:span text:style-name="CAPS"><text:span text:style-name="T73">Ward</text:span></text:span><text:span text:style-name="Drop_20_Caps"><text:span text:style-name="T35"> whose name appears to foregoing affidavit and certificate is an acting Justice of the Peace for said County and that full faith and credit ought to be his and given to his attestations as such.</text:span></text:span></text:p>
      <text:p text:style-name="P117"><text:span text:style-name="Drop_20_Caps"><text:span text:style-name="T35"/></text:span></text:p>
      <text:p text:style-name="P117"><text:span text:style-name="Drop_20_Caps"><text:span text:style-name="T35">Given under my hand and seal affixed this 17th day of June 7th 1833</text:span></text:span></text:p>
      <text:p text:style-name="P117"><text:span text:style-name="Drop_20_Caps"><text:span text:style-name="T35"/></text:span></text:p>
      <text:p text:style-name="P117"><text:span text:style-name="CAPS"><text:span text:style-name="T73">William McBride,</text:span></text:span><text:span text:style-name="Drop_20_Caps"><text:span text:style-name="T35"> Cl</text:span></text:span><text:span text:style-name="Drop_20_Caps"><text:span text:style-name="T13">e</text:span></text:span><text:span text:style-name="Drop_20_Caps"><text:span text:style-name="T35">rk</text:span></text:span></text:p>
      <text:p text:style-name="P117"><text:span text:style-name="Drop_20_Caps"><text:span text:style-name="T35"/></text:span></text:p>
      <text:p text:style-name="P117"><text:span text:style-name="Drop_20_Caps"><text:span text:style-name="T35"/></text:span></text:p>
      <text:p text:style-name="P117"><text:span text:style-name="Drop_20_Caps"><text:span text:style-name="T35">==========</text:span></text:span></text:p>
      <text:p text:style-name="P117"><text:span text:style-name="Drop_20_Caps"><text:span text:style-name="T35"/></text:span></text:p>
      <text:p text:style-name="P117"><text:span text:style-name="Drop_20_Caps"><text:span text:style-name="T35">State of North Carolina</text:span></text:span></text:p>
      <text:p text:style-name="P117"><text:span text:style-name="Drop_20_Caps"><text:span text:style-name="T35">Lincoln County</text:span></text:span></text:p>
      <text:p text:style-name="P117"><text:span text:style-name="Drop_20_Caps"><text:span text:style-name="T35"/></text:span></text:p>
      <text:p text:style-name="P124"><text:span text:style-name="Drop_20_Caps"><text:span text:style-name="T35">I </text:span></text:span><text:span text:style-name="CAPS"><text:span text:style-name="T73">Andrew Hoyle</text:span></text:span><text:span text:style-name="Drop_20_Caps"><text:span text:style-name="T35"> one of the justices do hereby certify that </text:span></text:span><text:span text:style-name="Drop_20_Caps"><text:span text:style-name="T13">M</text:span></text:span><text:span text:style-name="Drop_20_Caps"><text:span text:style-name="T35">r. J</text:span></text:span><text:span text:style-name="CAPS"><text:span text:style-name="T73">ohn Hufman</text:span></text:span><text:span text:style-name="Drop_20_Caps"><text:span text:style-name="T35"> of said County made oath on the Holy Bible and </text:span></text:span><text:span text:style-name="Drop_20_Caps"><text:span text:style-name="T67">saith</text:span></text:span><text:span text:style-name="Drop_20_Caps"><text:span text:style-name="T35"> on oath that he, </text:span></text:span><text:span text:style-name="Drop_20_Caps"><text:span text:style-name="T67">the said</text:span></text:span><text:span text:style-name="Drop_20_Caps"><text:span text:style-name="T35"> </text:span></text:span><text:span text:style-name="CAPS"><text:span text:style-name="T73">John</text:span></text:span><text:span text:style-name="Drop_20_Caps"><text:span text:style-name="T35"> </text:span></text:span><text:span text:style-name="CAPS"><text:span text:style-name="T73">Hufman</text:span></text:span><text:span text:style-name="Drop_20_Caps"><text:span text:style-name="T35"> enlisted and the 10-month service of the South Carolina State troops and that he served under General </text:span></text:span><text:span text:style-name="CAPS"><text:span text:style-name="T91">Sumpter</text:span></text:span><text:span text:style-name="Drop_20_Caps"><text:span text:style-name="T35"> during the </text:span></text:span><text:span text:style-name="Drop_20_Caps"><text:span text:style-name="T13">R</text:span></text:span><text:span text:style-name="Drop_20_Caps"><text:span text:style-name="T35">evolution and this deponent further saith that he was well acquainted with </text:span></text:span><text:span text:style-name="Drop_20_Caps"><text:span text:style-name="T13">M</text:span></text:span><text:span text:style-name="Drop_20_Caps"><text:span text:style-name="T35">r. </text:span></text:span><text:span text:style-name="CAPS_20_BOLD"><text:span text:style-name="T73">VALENTINE</text:span></text:span><text:span text:style-name="Drop_20_Caps"><text:span text:style-name="T35"> </text:span></text:span><text:span text:style-name="CAPS_20_BOLD"><text:span text:style-name="T73">W</text:span></text:span><text:span text:style-name="CAPS_20_BOLD"><text:span text:style-name="T91">EA</text:span></text:span><text:span text:style-name="CAPS_20_BOLD"><text:span text:style-name="T73">thers</text:span></text:span><text:span text:style-name="Drop_20_Caps"><text:span text:style-name="T35"> formerly at the aforesaid county and state and who is now residing in the state of Georgia as he understands and believes and that he believes that the said weathers also enlisted in the 10 month service of the South Carolina State </text:span></text:span><text:span text:style-name="Drop_20_Caps"><text:span text:style-name="T67">T</text:span></text:span><text:span text:style-name="Drop_20_Caps"><text:span text:style-name="T35">roops also under General </text:span></text:span><text:span text:style-name="CAPS"><text:span text:style-name="T91">Sumpter</text:span></text:span><text:span text:style-name="Drop_20_Caps"><text:span text:style-name="T35"> and the same Brigade and that he said </text:span></text:span><text:span text:style-name="CAPS_20_BOLD"><text:span text:style-name="T73">VALENTINE</text:span></text:span><text:span text:style-name="Drop_20_Caps"><text:span text:style-name="T35"> to his knowledge served out his time and was legally discharged at New Market near Columbia South Carolina.</text:span></text:span></text:p>
      <text:p text:style-name="P117"><text:span text:style-name="Drop_20_Caps"><text:span text:style-name="T35"/></text:span></text:p>
      <text:p text:style-name="P124"><text:span text:style-name="CAPS"><text:span text:style-name="T73">John Hufman</text:span></text:span></text:p>
      <text:p text:style-name="P117"><text:span text:style-name="Drop_20_Caps"><text:span text:style-name="T35"/></text:span></text:p>
      <text:p text:style-name="P117"><text:span text:style-name="Drop_20_Caps"><text:span text:style-name="T35">Sworn to and subscribed before me this 3rd day of September 1831</text:span></text:span></text:p>
      <text:p text:style-name="P117"><text:span text:style-name="Drop_20_Caps"><text:span text:style-name="T35"/></text:span></text:p>
      <text:p text:style-name="P117"><text:span text:style-name="CAPS"><text:span text:style-name="T73">Andrew Hoyle</text:span></text:span><text:span text:style-name="Drop_20_Caps"><text:span text:style-name="T35"> Justice of the Peace</text:span></text:span></text:p>
      <text:p text:style-name="P117"><text:span text:style-name="Drop_20_Caps"><text:span text:style-name="T35"/></text:span></text:p>
      <text:p text:style-name="P117"><text:span text:style-name="Drop_20_Caps"><text:span text:style-name="T35"/></text:span></text:p>
      <text:p text:style-name="P117"><text:span text:style-name="Drop_20_Caps"><text:span text:style-name="T35">At the same time and place </text:span></text:span><text:span text:style-name="CAPS"><text:span text:style-name="T73">Elisha</text:span></text:span><text:span text:style-name="Drop_20_Caps"><text:span text:style-name="T35"> </text:span></text:span><text:span text:style-name="CAPS"><text:span text:style-name="T73">weathers</text:span></text:span><text:span text:style-name="Drop_20_Caps"><text:span text:style-name="T35"> also made a oath on the Holy Bible before me that the aforesaid </text:span></text:span><text:span text:style-name="CAPS"><text:span text:style-name="T73">Andrew</text:span></text:span><text:span text:style-name="Drop_20_Caps"><text:span text:style-name="T35"> </text:span></text:span><text:span text:style-name="CAPS"><text:span text:style-name="T73">Hoyle</text:span></text:span><text:span text:style-name="Drop_20_Caps"><text:span text:style-name="T35"> one of the justices of the peace in and for said County deposes and on Jose it that he was present when the aforesaid </text:span></text:span><text:span text:style-name="CAPS_20_BOLD"><text:span text:style-name="T73">VALENTINE</text:span></text:span><text:span text:style-name="Drop_20_Caps"><text:span text:style-name="T35"> </text:span></text:span><text:span text:style-name="CAPS_20_BOLD"><text:span text:style-name="T73">weathers</text:span></text:span><text:span text:style-name="Drop_20_Caps"><text:span text:style-name="T35"> enlisted in the 10 months service of the South Carolina State troops and that he has reason to believe and dust believe that the said </text:span></text:span><text:span text:style-name="CAPS_20_BOLD"><text:span text:style-name="T73">VALENTINE</text:span></text:span><text:span text:style-name="Drop_20_Caps"><text:span text:style-name="T35"> </text:span></text:span><text:span text:style-name="CAPS_20_BOLD"><text:span text:style-name="T73">weathers</text:span></text:span><text:span text:style-name="Drop_20_Caps"><text:span text:style-name="T35"> served out his set time.</text:span></text:span></text:p>
      <text:p text:style-name="P117"><text:span text:style-name="Drop_20_Caps"><text:span text:style-name="T35"/></text:span></text:p>
      <text:p text:style-name="P124"><text:span text:style-name="CAPS_20_BOLD"><text:span text:style-name="T73">Elisha Weathers</text:span></text:span></text:p>
      <text:p text:style-name="P117"><text:span text:style-name="Drop_20_Caps"><text:span text:style-name="T35"/></text:span></text:p>
      <text:p text:style-name="P124"><text:span text:style-name="Drop_20_Caps"><text:span text:style-name="T35">Sworn to and subscribed before me </text:span></text:span></text:p>
      <text:p text:style-name="P124"><text:span text:style-name="Drop_20_Caps"><text:span text:style-name="T35"/></text:span></text:p>
      <text:p text:style-name="P124"><text:span text:style-name="CAPS"><text:span text:style-name="T73">Andrew Hoyle,</text:span></text:span><text:span text:style-name="Drop_20_Caps"><text:span text:style-name="T35"> Justice of the Peace</text:span></text:span></text:p>
      <text:p text:style-name="P117"><text:span text:style-name="Drop_20_Caps"><text:span text:style-name="T35"/></text:span></text:p>
      <text:p text:style-name="P127"><text:span text:style-name="Drop_20_Caps"><text:span text:style-name="T35">State of North Carolina</text:span></text:span></text:p>
      <text:p text:style-name="P117"><text:span text:style-name="Drop_20_Caps"><text:span text:style-name="T35">Lincoln County</text:span></text:span></text:p>
      <text:p text:style-name="P117"><text:span text:style-name="Drop_20_Caps"><text:span text:style-name="T35"/></text:span></text:p>
      <text:p text:style-name="P117"><text:span text:style-name="Drop_20_Caps"><text:span text:style-name="T13">I, </text:span></text:span><text:span text:style-name="CAPS"><text:span text:style-name="T91">Vardry</text:span></text:span><text:span text:style-name="CAPS"><text:span text:style-name="T73"> McBee</text:span></text:span><text:span text:style-name="Drop_20_Caps"><text:span text:style-name="T35">, Clerk of Court of pleas and quarter sessions for the county of for said and state of North Carolin</text:span></text:span><text:span text:style-name="Drop_20_Caps"><text:span text:style-name="T13">a, do</text:span></text:span><text:span text:style-name="Drop_20_Caps"><text:span text:style-name="T35"> hereby certify that </text:span></text:span><text:span text:style-name="CAPS"><text:span text:style-name="T73">Andrew Hoyle</text:span></text:span><text:span text:style-name="Drop_20_Caps"><text:span text:style-name="T35">, Esquire who's attested the two for going out to David's is and was at the time they're of an acting Justice of the Peace in the county of Lincoln and State </text:span></text:span><text:span text:style-name="Drop_20_Caps"><text:span text:style-name="T13">of</text:span></text:span><text:span text:style-name="Drop_20_Caps"><text:span text:style-name="T35"> North Carolina and that all </text:span></text:span><text:span text:style-name="Drop_20_Caps"><text:span text:style-name="T13">due</text:span></text:span><text:span text:style-name="Drop_20_Caps"><text:span text:style-name="T35"> faith and credit ought to be given to his official acts as a Justice of the Peace.</text:span></text:span></text:p>
      <text:p text:style-name="P117"><text:span text:style-name="Drop_20_Caps"><text:span text:style-name="T35"/></text:span></text:p>
      <text:p text:style-name="P117"><text:span text:style-name="Drop_20_Caps"><text:span text:style-name="T35">In testimony whereof I have set my hand and a fixed the Seal of office at Lincolnton the 5th day of September 1831.</text:span></text:span></text:p>
      <text:p text:style-name="P117"><text:span text:style-name="Drop_20_Caps"><text:span text:style-name="T35"/></text:span></text:p>
      <text:p text:style-name="P124"><text:span text:style-name="CAPS"><text:span text:style-name="T91">Vardry</text:span></text:span><text:span text:style-name="CAPS"><text:span text:style-name="T73"> McBee</text:span></text:span><text:span text:style-name="Drop_20_Caps"><text:span text:style-name="T35">, CC</text:span></text:span></text:p>
      <text:p text:style-name="P117"><text:span text:style-name="Drop_20_Caps"><text:span text:style-name="T14">by </text:span></text:span><text:span text:style-name="CAPS"><text:span text:style-name="T92">J. S.</text:span></text:span><text:span text:style-name="CAPS"><text:span text:style-name="T73"> Alexander</text:span></text:span><text:span text:style-name="Drop_20_Caps"><text:span text:style-name="T35"> DC</text:span></text:span></text:p>
      <text:p text:style-name="P117"/>
      <text:p text:style-name="P125"><text:span text:style-name="Drop_20_Caps"><text:span text:style-name="T68">==========</text:span></text:span></text:p>
      <text:p text:style-name="P125"><text:span text:style-name="Drop_20_Caps"><text:span text:style-name="T68"/></text:span></text:p>
      <text:p text:style-name="P125"><text:span text:style-name="Drop_20_Caps"><text:span text:style-name="T68"/></text:span></text:p>
      <text:p text:style-name="P117"><text:span text:style-name="Drop_20_Caps"><text:span text:style-name="T35">State of North Carolina</text:span></text:span></text:p>
      <text:p text:style-name="P117"><text:span text:style-name="Drop_20_Caps"><text:span text:style-name="T35">Lincoln County</text:span></text:span></text:p>
      <text:p text:style-name="P117"><text:span text:style-name="Drop_20_Caps"><text:span text:style-name="T35"/></text:span></text:p>
      <text:p text:style-name="P117"><text:span text:style-name="Drop_20_Caps"><text:span text:style-name="T35">I do hereby certify that </text:span></text:span><text:span text:style-name="CAPS"><text:span text:style-name="T73">vardry McBee</text:span></text:span><text:span text:style-name="Drop_20_Caps"><text:span text:style-name="T35"> is Clerk of the county court of Lincoln and that all faith and credit is due to his signature as such</text:span></text:span></text:p>
      <text:p text:style-name="P117"><text:span text:style-name="Drop_20_Caps"><text:span text:style-name="T35"/></text:span></text:p>
      <text:p text:style-name="P117"><text:span text:style-name="Drop_20_Caps"><text:span text:style-name="T35">Lincolnton September 5th 1831</text:span></text:span></text:p>
      <text:p text:style-name="P117"><text:span text:style-name="Drop_20_Caps"><text:span text:style-name="T35"/></text:span></text:p>
      <text:p text:style-name="P117"><text:span text:style-name="CAPS"><text:span text:style-name="T73">Carlos Leonard,</text:span></text:span><text:span text:style-name="Drop_20_Caps"><text:span text:style-name="T35"> Justice of the Peace</text:span></text:span></text:p>
      <text:p text:style-name="P60"><text:span text:style-name="Drop_20_Caps"><text:span text:style-name="T35"/></text:span></text:p>
      <text:p text:style-name="P60"><text:span text:style-name="Drop_20_Caps"><text:span text:style-name="T35"/></text:span></text:p>
      <text:p text:style-name="P60"><text:span text:style-name="Drop_20_Caps"><text:span text:style-name="T35"/></text:span></text:p>
      <text:p text:style-name="P93"><text:span text:style-name="Drop_20_Caps"><text:span text:style-name="T35"/></text:span></text:p>
      <text:p text:style-name="P65"><text:span text:style-name="Drop_20_Caps"><text:span text:style-name="T35"/></text:span></text:p>
      <text:p text:style-name="P65"><text:span text:style-name="Drop_20_Caps"><text:span text:style-name="T35"/></text:span></text:p>
      <text:p text:style-name="P65"><text:span text:style-name="Drop_20_Caps"><text:span text:style-name="T35"/></text:span></text:p>
      <text:p text:style-name="P61"><text:span text:style-name="Drop_20_Caps"><text:span text:style-name="T71">###### <text:s text:c="2"/># <text:s text:c="4"/># <text:s text:c="2"/>##### <text:s text:c="2"/>####### <text:s/># <text:s text:c="4"/># <text:s text:c="9"/>##### <text:s text:c="2"/>####### <text:s/># <text:s text:c="4"/>#</text:span></text:span></text:p>
      <text:p text:style-name="P61"><text:span text:style-name="Drop_20_Caps"><text:span text:style-name="T71"># <text:s text:c="4"/># <text:s/>## <text:s text:c="2"/>## <text:s/># <text:s text:c="4"/># <text:s/># <text:s text:c="7"/>## <text:s text:c="3"/># <text:s text:c="8"/># <text:s text:c="4"/># <text:s/># <text:s text:c="4"/># <text:s/>## <text:s text:c="2"/>##</text:span></text:span></text:p>
      <text:p text:style-name="P61"><text:span text:style-name="Drop_20_Caps"><text:span text:style-name="T71"># <text:s text:c="4"/># <text:s/># # # # <text:s/># <text:s text:c="7"/># <text:s text:c="7"/># # <text:s text:c="2"/># <text:s text:c="8"/># <text:s text:c="7"/># <text:s text:c="4"/># <text:s/># # # #</text:span></text:span></text:p>
      <text:p text:style-name="P61"><text:span text:style-name="Drop_20_Caps"><text:span text:style-name="T71">###### <text:s text:c="2"/># <text:s/># <text:s/># <text:s/># <text:s/>#### <text:s/>##### <text:s text:c="3"/># <text:s/># <text:s/># <text:s text:c="8"/># <text:s text:c="7"/># <text:s text:c="4"/># <text:s/># <text:s/># <text:s/>#</text:span></text:span></text:p>
      <text:p text:style-name="P61"><text:span text:style-name="Drop_20_Caps"><text:span text:style-name="T71"># <text:s text:c="4"/># <text:s/># <text:s text:c="4"/># <text:s/># <text:s text:c="4"/># <text:s/># <text:s text:c="7"/># <text:s text:c="2"/># # <text:s text:c="8"/># <text:s text:c="7"/># <text:s text:c="4"/># <text:s/># <text:s text:c="4"/>#</text:span></text:span></text:p>
      <text:p text:style-name="P61"><text:span text:style-name="Drop_20_Caps"><text:span text:style-name="T71"># <text:s text:c="4"/># <text:s/># <text:s text:c="4"/># <text:s/># <text:s text:c="4"/># <text:s/># <text:s text:c="7"/># <text:s text:c="3"/>## <text:s text:c="2"/>### <text:s text:c="2"/># <text:s text:c="4"/># <text:s/># <text:s text:c="4"/># <text:s/># <text:s text:c="4"/>#</text:span></text:span></text:p>
      <text:p text:style-name="P61"><text:span text:style-name="Drop_20_Caps"><text:span text:style-name="T71">###### <text:s text:c="2"/># <text:s text:c="4"/># <text:s text:c="2"/>##### <text:s text:c="2"/>####### <text:s/># <text:s text:c="4"/># <text:s text:c="2"/>### <text:s text:c="3"/>##### <text:s text:c="2"/>####### <text:s/># <text:s text:c="4"/>#</text:span></text:span></text:p>
      <text:p text:style-name="P61"><text:span text:style-name="Drop_20_Caps"><text:span text:style-name="T71"/></text:span></text:p>
      <text:p text:style-name="P65"><text:span text:style-name="Drop_20_Caps"><text:span text:style-name="T35"/></text:span></text:p>
      <text:p text:style-name="P65"><text:span text:style-name="Drop_20_Caps"><text:span text:style-name="T35"/></text:span></text:p>
      <text:p text:style-name="P65"><text:span text:style-name="Drop_20_Caps"><text:span text:style-name="T35"/></text:span></text:p>
      <text:p text:style-name="P65"><text:span text:style-name="Drop_20_Caps"><text:span text:style-name="T43">Transcribed from original documents by Brent R. Brian &amp; Martha M. Brian.</text:span></text:span></text:p>
      <text:p text:style-name="P65"><text:span text:style-name="Drop_20_Caps"><text:span text:style-name="T35"/></text:span></text:p>
      <text:p text:style-name="P65"><text:span text:style-name="Drop_20_Caps"><text:span text:style-name="T43">This document and others can be found on our website:</text:span></text:span></text:p>
      <text:p text:style-name="P65"><text:span text:style-name="Drop_20_Caps"><text:span text:style-name="T35"/></text:span></text:p>
      <text:p text:style-name="P65"><text:a xlink:type="simple" xlink:href="http://www.bmgen.com/" text:style-name="Internet_20_link" text:visited-style-name="Visited_20_Internet_20_Link"><text:span text:style-name="Drop_20_Caps"><text:span text:style-name="T44">BMGEN</text:span></text:span></text:a></text:p>
      <text:p text:style-name="P65"><text:span text:style-name="Drop_20_Caps"><text:span text:style-name="T35"/></text:span></text:p>
      <text:p text:style-name="P65"><text:span text:style-name="Drop_20_Caps"><text:span text:style-name="T44">We claim </text:span></text:span><text:span text:style-name="CAPS_20_BOLD"><text:span text:style-name="T43">COPYLEFT </text:span></text:span><text:span text:style-name="Drop_20_Caps"><text:span text:style-name="T43">on the documents that we publish that are our original work.</text:span></text:span></text:p>
      <text:p text:style-name="P65"><text:span text:style-name="Drop_20_Caps"><text:span text:style-name="T35"/></text:span></text:p>
      <text:p text:style-name="P65"><text:span text:style-name="Drop_20_Caps"><text:span text:style-name="T35">COPYLEFT “rules” can be reviewed on the web site:</text:span></text:span></text:p>
      <text:p text:style-name="P65"><text:span text:style-name="Drop_20_Caps"><text:span text:style-name="T35"/></text:span></text:p>
      <text:p text:style-name="P65"><text:a xlink:type="simple" xlink:href="https://www.gnu.org/licenses/fdl.html" text:style-name="Internet_20_link" text:visited-style-name="Visited_20_Internet_20_Link"><text:span text:style-name="Drop_20_Caps"><text:span text:style-name="T35">GNU Free Documentation License</text:span></text:span></text:a></text:p>
      <text:p text:style-name="P65"><text:span text:style-name="Drop_20_Caps"><text:span text:style-name="T35"/></text:span></text:p>
      <text:p text:style-name="P65"><text:span text:style-name="Drop_20_Caps"><text:span text:style-name="T44">In short, use what you like. <text:s/>But if you use our stuff, mention us as the source.</text:span></text:span></text:p>
      <text:p text:style-name="P65"><text:span text:style-name="Drop_20_Caps"><text:span text:style-name="T35"/></text:span></text:p>
      <text:p text:style-name="P65"><text:span text:style-name="Drop_20_Caps"><text:span text:style-name="T44">Brent R. Brian</text:span></text:span></text:p>
      <text:p text:style-name="P65"><text:span text:style-name="Drop_20_Caps"><text:span text:style-name="T44">Martha M. Brian</text:span></text:span></text:p>
      <text:p text:style-name="P65"><text:a xlink:type="simple" xlink:href="mailto:BrianMitchellGenealogy@gmail.com" text:style-name="Internet_20_link" text:visited-style-name="Visited_20_Internet_20_Link"><text:span text:style-name="Drop_20_Caps"><text:span text:style-name="T44">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master-page-name="">
      <style:paragraph-properties fo:margin-left="0in" fo:margin-right="0in" fo:margin-top="0in" fo:margin-bottom="0in" loext:contextual-spacing="false" fo:text-align="center" style:justify-single-word="false" fo:text-indent="0in" style:auto-text-indent="false" style:page-number="auto"/>
      <style:text-properties fo:font-weight="bold" officeooo:rsid="0018e65c" officeooo:paragraph-rsid="0018e65c"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417cf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Valentine Weathers</text:span> W25935</text:p>
      </style:header>
      <style:footer>
        <text:p text:style-name="MP2">Page <text:page-number text:select-page="current">39</text:page-number><text:s/>of <text:page-count>39</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4.2$Linux_X86_64 LibreOffice_project/40$Build-2</meta:generator>
    <dc:date>2020-07-05T20:10:39.381557100</dc:date>
    <dc:creator>brent </dc:creator>
    <meta:editing-duration>PT6H14M42S</meta:editing-duration>
    <meta:editing-cycles>30</meta:editing-cycles>
    <meta:document-statistic meta:table-count="0" meta:image-count="0" meta:object-count="0" meta:page-count="39" meta:paragraph-count="574" meta:word-count="8939" meta:character-count="50859" meta:non-whitespace-character-count="41291"/>
  </office:meta>
</office:document-meta>
</file>