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768a9" officeooo:paragraph-rsid="001768a9"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paragraph-properties fo:text-align="center" style:justify-single-word="false"/>
      <style:text-properties officeooo:paragraph-rsid="00230fb9"/>
    </style:style>
    <style:style style:name="P5" style:family="paragraph" style:parent-style-name="Standard">
      <style:paragraph-properties fo:text-align="center" style:justify-single-word="false"/>
      <style:text-properties officeooo:paragraph-rsid="00241a53"/>
    </style:style>
    <style:style style:name="P6" style:family="paragraph" style:parent-style-name="Standard">
      <style:paragraph-properties fo:text-align="center" style:justify-single-word="false"/>
      <style:text-properties officeooo:paragraph-rsid="00264288"/>
    </style:style>
    <style:style style:name="P7" style:family="paragraph" style:parent-style-name="Standard">
      <style:paragraph-properties fo:text-align="center" style:justify-single-word="false"/>
      <style:text-properties officeooo:paragraph-rsid="00264feb"/>
    </style:style>
    <style:style style:name="P8" style:family="paragraph" style:parent-style-name="Standard">
      <style:paragraph-properties fo:text-align="center" style:justify-single-word="false"/>
      <style:text-properties officeooo:paragraph-rsid="002b9bb8"/>
    </style:style>
    <style:style style:name="P9" style:family="paragraph" style:parent-style-name="Standard">
      <style:text-properties officeooo:paragraph-rsid="0016dd2d"/>
    </style:style>
    <style:style style:name="P10" style:family="paragraph" style:parent-style-name="Standard">
      <style:text-properties officeooo:paragraph-rsid="001768a9"/>
    </style:style>
    <style:style style:name="P11" style:family="paragraph" style:parent-style-name="Standard">
      <style:text-properties officeooo:paragraph-rsid="001855e2"/>
    </style:style>
    <style:style style:name="P12" style:family="paragraph" style:parent-style-name="Standard">
      <style:text-properties officeooo:rsid="001855e2" officeooo:paragraph-rsid="001855e2"/>
    </style:style>
    <style:style style:name="P13" style:family="paragraph" style:parent-style-name="Standard">
      <style:text-properties officeooo:rsid="001b654a" officeooo:paragraph-rsid="001b654a"/>
    </style:style>
    <style:style style:name="P14" style:family="paragraph" style:parent-style-name="Standard">
      <style:text-properties officeooo:rsid="001c4caa" officeooo:paragraph-rsid="001c4caa"/>
    </style:style>
    <style:style style:name="P15" style:family="paragraph" style:parent-style-name="Standard">
      <style:text-properties officeooo:rsid="001d206d" officeooo:paragraph-rsid="001d206d"/>
    </style:style>
    <style:style style:name="P16" style:family="paragraph" style:parent-style-name="Standard">
      <style:text-properties officeooo:rsid="001d206d" officeooo:paragraph-rsid="001d306a"/>
    </style:style>
    <style:style style:name="P17" style:family="paragraph" style:parent-style-name="Standard">
      <style:text-properties officeooo:rsid="001d206d" officeooo:paragraph-rsid="001e537b"/>
    </style:style>
    <style:style style:name="P18" style:family="paragraph" style:parent-style-name="Standard">
      <style:text-properties officeooo:paragraph-rsid="001d306a"/>
    </style:style>
    <style:style style:name="P19" style:family="paragraph" style:parent-style-name="Standard">
      <style:text-properties officeooo:paragraph-rsid="001eb356"/>
    </style:style>
    <style:style style:name="P20" style:family="paragraph" style:parent-style-name="Standard">
      <style:text-properties officeooo:paragraph-rsid="0020328b"/>
    </style:style>
    <style:style style:name="P21" style:family="paragraph" style:parent-style-name="Standard">
      <style:text-properties officeooo:paragraph-rsid="0021e2ca"/>
    </style:style>
    <style:style style:name="P22" style:family="paragraph" style:parent-style-name="Standard">
      <style:text-properties officeooo:paragraph-rsid="0022207b"/>
    </style:style>
    <style:style style:name="P23" style:family="paragraph" style:parent-style-name="Standard">
      <style:text-properties officeooo:paragraph-rsid="00241a53"/>
    </style:style>
    <style:style style:name="P24" style:family="paragraph" style:parent-style-name="Standard">
      <style:paragraph-properties fo:text-align="start" style:justify-single-word="false"/>
      <style:text-properties officeooo:paragraph-rsid="00264288"/>
    </style:style>
    <style:style style:name="P25" style:family="paragraph" style:parent-style-name="Standard">
      <style:paragraph-properties fo:text-align="end" style:justify-single-word="false"/>
      <style:text-properties officeooo:paragraph-rsid="00241a53"/>
    </style:style>
    <style:style style:name="P26" style:family="paragraph" style:parent-style-name="Standard">
      <style:paragraph-properties fo:text-align="end" style:justify-single-word="false"/>
      <style:text-properties officeooo:paragraph-rsid="00264288"/>
    </style:style>
    <style:style style:name="P27" style:family="paragraph" style:parent-style-name="Standard">
      <style:paragraph-properties fo:text-align="end" style:justify-single-word="false"/>
      <style:text-properties officeooo:paragraph-rsid="00264feb"/>
    </style:style>
    <style:style style:name="P28" style:family="paragraph" style:parent-style-name="Standard">
      <style:paragraph-properties fo:text-align="end" style:justify-single-word="false"/>
      <style:text-properties officeooo:paragraph-rsid="00284a59"/>
    </style:style>
    <style:style style:name="P29" style:family="paragraph" style:parent-style-name="Standard">
      <style:paragraph-properties fo:text-align="end" style:justify-single-word="false"/>
      <style:text-properties officeooo:paragraph-rsid="002b9bb8"/>
    </style:style>
    <style:style style:name="P30" style:family="paragraph" style:parent-style-name="Standard">
      <style:text-properties officeooo:paragraph-rsid="002524bd"/>
    </style:style>
    <style:style style:name="P31" style:family="paragraph" style:parent-style-name="Standard">
      <style:text-properties officeooo:paragraph-rsid="00264288"/>
    </style:style>
    <style:style style:name="P32" style:family="paragraph" style:parent-style-name="Standard">
      <style:text-properties officeooo:paragraph-rsid="00264feb"/>
    </style:style>
    <style:style style:name="P33" style:family="paragraph" style:parent-style-name="Standard">
      <style:text-properties officeooo:paragraph-rsid="00284a59"/>
    </style:style>
    <style:style style:name="P34" style:family="paragraph" style:parent-style-name="Standard">
      <style:text-properties officeooo:paragraph-rsid="002a2fc7"/>
    </style:style>
    <style:style style:name="P35" style:family="paragraph" style:parent-style-name="Standard">
      <style:text-properties officeooo:rsid="002a2fc7" officeooo:paragraph-rsid="002a2fc7"/>
    </style:style>
    <style:style style:name="P36" style:family="paragraph" style:parent-style-name="Standard">
      <style:text-properties officeooo:paragraph-rsid="002b9bb8"/>
    </style:style>
    <style:style style:name="P37" style:family="paragraph" style:parent-style-name="Standard">
      <style:text-properties officeooo:paragraph-rsid="002c3d62"/>
    </style:style>
    <style:style style:name="P38" style:family="paragraph" style:parent-style-name="Standard">
      <style:text-properties officeooo:paragraph-rsid="002df560"/>
    </style:style>
    <style:style style:name="P39" style:family="paragraph" style:parent-style-name="Standard">
      <style:paragraph-properties fo:break-before="page"/>
      <style:text-properties officeooo:paragraph-rsid="001768a9"/>
    </style:style>
    <style:style style:name="P40" style:family="paragraph" style:parent-style-name="Standard">
      <style:paragraph-properties fo:break-before="page"/>
      <style:text-properties officeooo:rsid="001855e2" officeooo:paragraph-rsid="001855e2"/>
    </style:style>
    <style:style style:name="P41" style:family="paragraph" style:parent-style-name="Standard">
      <style:paragraph-properties fo:break-before="page"/>
      <style:text-properties officeooo:rsid="001c4caa" officeooo:paragraph-rsid="001c4caa"/>
    </style:style>
    <style:style style:name="P42" style:family="paragraph" style:parent-style-name="Standard">
      <style:paragraph-properties fo:break-before="page"/>
      <style:text-properties officeooo:rsid="001d206d" officeooo:paragraph-rsid="001d206d"/>
    </style:style>
    <style:style style:name="P43" style:family="paragraph" style:parent-style-name="Standard">
      <style:paragraph-properties fo:break-before="page"/>
      <style:text-properties officeooo:paragraph-rsid="001eb356"/>
    </style:style>
    <style:style style:name="P44" style:family="paragraph" style:parent-style-name="Standard">
      <style:paragraph-properties fo:break-before="page"/>
      <style:text-properties officeooo:paragraph-rsid="0021e2ca"/>
    </style:style>
    <style:style style:name="P45" style:family="paragraph" style:parent-style-name="Standard">
      <style:paragraph-properties fo:break-before="page"/>
      <style:text-properties officeooo:paragraph-rsid="0022207b"/>
    </style:style>
    <style:style style:name="P46" style:family="paragraph" style:parent-style-name="Standard">
      <style:paragraph-properties fo:text-align="end" style:justify-single-word="false" fo:break-before="page"/>
      <style:text-properties officeooo:paragraph-rsid="00241a53"/>
    </style:style>
    <style:style style:name="P47" style:family="paragraph" style:parent-style-name="Standard">
      <style:paragraph-properties fo:text-align="end" style:justify-single-word="false" fo:break-before="page"/>
      <style:text-properties officeooo:paragraph-rsid="00264288"/>
    </style:style>
    <style:style style:name="P48" style:family="paragraph" style:parent-style-name="Standard">
      <style:paragraph-properties fo:text-align="end" style:justify-single-word="false" fo:break-before="page"/>
      <style:text-properties officeooo:paragraph-rsid="00264feb"/>
    </style:style>
    <style:style style:name="P49" style:family="paragraph" style:parent-style-name="Standard">
      <style:paragraph-properties fo:text-align="end" style:justify-single-word="false" fo:break-before="page"/>
      <style:text-properties officeooo:paragraph-rsid="00284a59"/>
    </style:style>
    <style:style style:name="P50" style:family="paragraph" style:parent-style-name="Standard">
      <style:paragraph-properties fo:text-align="end" style:justify-single-word="false" fo:break-before="page"/>
      <style:text-properties officeooo:paragraph-rsid="002b9bb8"/>
    </style:style>
    <style:style style:name="P51" style:family="paragraph" style:parent-style-name="Standard">
      <style:paragraph-properties fo:break-before="page"/>
      <style:text-properties officeooo:paragraph-rsid="00264288"/>
    </style:style>
    <style:style style:name="P52" style:family="paragraph" style:parent-style-name="Standard">
      <style:paragraph-properties fo:text-align="center" style:justify-single-word="false" fo:break-before="page"/>
      <style:text-properties officeooo:paragraph-rsid="00264feb"/>
    </style:style>
    <style:style style:name="P53" style:family="paragraph" style:parent-style-name="Standard">
      <style:paragraph-properties fo:text-align="center" style:justify-single-word="false" fo:break-before="page"/>
      <style:text-properties officeooo:paragraph-rsid="002b9bb8"/>
    </style:style>
    <style:style style:name="P54" style:family="paragraph" style:parent-style-name="Standard">
      <style:paragraph-properties fo:break-before="page"/>
      <style:text-properties officeooo:paragraph-rsid="0016dd2d"/>
    </style:style>
    <style:style style:name="P55" style:family="paragraph" style:parent-style-name="Standard">
      <style:paragraph-properties fo:margin-left="0.9846in" fo:margin-right="0in" fo:text-indent="0in" style:auto-text-indent="false"/>
      <style:text-properties officeooo:paragraph-rsid="00241a53"/>
    </style:style>
    <style:style style:name="P56" style:family="paragraph" style:parent-style-name="Standard">
      <style:paragraph-properties fo:margin-left="0.9846in" fo:margin-right="0in" fo:text-align="start" style:justify-single-word="false" fo:text-indent="0in" style:auto-text-indent="false"/>
      <style:text-properties officeooo:paragraph-rsid="00241a53"/>
    </style:style>
    <style:style style:name="P57" style:family="paragraph" style:parent-style-name="Standard">
      <style:paragraph-properties fo:margin-left="0in" fo:margin-right="0in" fo:text-align="center" style:justify-single-word="false" fo:text-indent="0in" style:auto-text-indent="false"/>
      <style:text-properties officeooo:paragraph-rsid="00241a53"/>
    </style:style>
    <style:style style:name="P58" style:family="paragraph" style:parent-style-name="Standard">
      <style:text-properties officeooo:rsid="001d206d" officeooo:paragraph-rsid="001d306a"/>
    </style:style>
    <style:style style:name="P59" style:family="paragraph" style:parent-style-name="Standard">
      <style:text-properties officeooo:paragraph-rsid="002df560"/>
    </style:style>
    <style:style style:name="P60" style:family="paragraph" style:parent-style-name="Standard">
      <style:text-properties officeooo:paragraph-rsid="002fb402"/>
    </style:style>
    <style:style style:name="P61" style:family="paragraph" style:parent-style-name="Standard">
      <style:paragraph-properties fo:text-align="center" style:justify-single-word="false"/>
      <style:text-properties officeooo:paragraph-rsid="002fb402"/>
    </style:style>
    <style:style style:name="P62" style:family="paragraph" style:parent-style-name="Standard">
      <style:paragraph-properties fo:text-align="center" style:justify-single-word="false"/>
      <style:text-properties officeooo:paragraph-rsid="0030847d"/>
    </style:style>
    <style:style style:name="P63" style:family="paragraph" style:parent-style-name="Standard">
      <style:paragraph-properties fo:text-align="center" style:justify-single-word="false"/>
      <style:text-properties officeooo:paragraph-rsid="00327b58"/>
    </style:style>
    <style:style style:name="P64" style:family="paragraph" style:parent-style-name="Standard">
      <style:paragraph-properties fo:text-align="end" style:justify-single-word="false"/>
      <style:text-properties officeooo:paragraph-rsid="002fb402"/>
    </style:style>
    <style:style style:name="P65" style:family="paragraph" style:parent-style-name="Standard">
      <style:paragraph-properties fo:text-align="end" style:justify-single-word="false"/>
      <style:text-properties officeooo:paragraph-rsid="0030847d"/>
    </style:style>
    <style:style style:name="P66" style:family="paragraph" style:parent-style-name="Standard">
      <style:text-properties officeooo:paragraph-rsid="0030847d"/>
    </style:style>
    <style:style style:name="P67" style:family="paragraph" style:parent-style-name="Standard">
      <style:text-properties officeooo:paragraph-rsid="00327b58"/>
    </style:style>
    <style:style style:name="P68" style:family="paragraph" style:parent-style-name="Standard">
      <style:text-properties officeooo:paragraph-rsid="0033f956"/>
    </style:style>
    <style:style style:name="P69" style:family="paragraph" style:parent-style-name="Standard">
      <style:text-properties officeooo:paragraph-rsid="0034a66f"/>
    </style:style>
    <style:style style:name="P70" style:family="paragraph" style:parent-style-name="Standard">
      <style:text-properties officeooo:paragraph-rsid="0036a27c"/>
    </style:style>
    <style:style style:name="P71" style:family="paragraph" style:parent-style-name="Standard">
      <style:text-properties officeooo:paragraph-rsid="00375ac7"/>
    </style:style>
    <style:style style:name="P72" style:family="paragraph" style:parent-style-name="Standard">
      <style:text-properties officeooo:paragraph-rsid="00384695"/>
    </style:style>
    <style:style style:name="P73" style:family="paragraph" style:parent-style-name="Standard">
      <style:paragraph-properties fo:text-align="center" style:justify-single-word="false" fo:break-before="page"/>
      <style:text-properties officeooo:paragraph-rsid="002fb402"/>
    </style:style>
    <style:style style:name="P74" style:family="paragraph" style:parent-style-name="Standard">
      <style:paragraph-properties fo:text-align="center" style:justify-single-word="false" fo:break-before="page"/>
      <style:text-properties officeooo:paragraph-rsid="0030847d"/>
    </style:style>
    <style:style style:name="P75" style:family="paragraph" style:parent-style-name="Standard">
      <style:paragraph-properties fo:text-align="center" style:justify-single-word="false" fo:break-before="page"/>
      <style:text-properties officeooo:paragraph-rsid="00327b58"/>
    </style:style>
    <style:style style:name="P76" style:family="paragraph" style:parent-style-name="Standard">
      <style:paragraph-properties fo:text-align="end" style:justify-single-word="false" fo:break-before="page"/>
      <style:text-properties officeooo:paragraph-rsid="002fb402"/>
    </style:style>
    <style:style style:name="P77" style:family="paragraph" style:parent-style-name="Standard">
      <style:paragraph-properties fo:text-align="end" style:justify-single-word="false" fo:break-before="page"/>
      <style:text-properties officeooo:paragraph-rsid="0030847d"/>
    </style:style>
    <style:style style:name="P78" style:family="paragraph" style:parent-style-name="Standard">
      <style:paragraph-properties fo:break-before="page"/>
      <style:text-properties officeooo:paragraph-rsid="0030847d"/>
    </style:style>
    <style:style style:name="P79" style:family="paragraph" style:parent-style-name="Standard">
      <style:paragraph-properties fo:break-before="page"/>
      <style:text-properties officeooo:paragraph-rsid="00327b58"/>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768a9"/>
    </style:style>
    <style:style style:name="T5" style:family="text">
      <style:text-properties style:text-position="super 58%" officeooo:rsid="001768a9"/>
    </style:style>
    <style:style style:name="T6" style:family="text">
      <style:text-properties style:text-position="super 58%" officeooo:rsid="001d306a"/>
    </style:style>
    <style:style style:name="T7" style:family="text">
      <style:text-properties style:text-position="super 58%" officeooo:rsid="001e537b"/>
    </style:style>
    <style:style style:name="T8" style:family="text">
      <style:text-properties style:text-position="super 58%" officeooo:rsid="0022207b"/>
    </style:style>
    <style:style style:name="T9" style:family="text">
      <style:text-properties style:text-position="super 58%" officeooo:rsid="00230fb9"/>
    </style:style>
    <style:style style:name="T10" style:family="text">
      <style:text-properties style:text-position="super 58%" officeooo:rsid="00264288"/>
    </style:style>
    <style:style style:name="T11" style:family="text">
      <style:text-properties style:text-position="super 58%" officeooo:rsid="00284a59"/>
    </style:style>
    <style:style style:name="T12" style:family="text">
      <style:text-properties style:text-position="super 58%" officeooo:rsid="002b9bb8"/>
    </style:style>
    <style:style style:name="T13" style:family="text">
      <style:text-properties style:text-position="super 58%" officeooo:rsid="002c3d62"/>
    </style:style>
    <style:style style:name="T14" style:family="text">
      <style:text-properties style:text-position="super 58%" officeooo:rsid="002fb402"/>
    </style:style>
    <style:style style:name="T15" style:family="text">
      <style:text-properties style:text-position="super 58%" officeooo:rsid="0030847d"/>
    </style:style>
    <style:style style:name="T16" style:family="text">
      <style:text-properties style:text-position="super 58%" officeooo:rsid="00327b58"/>
    </style:style>
    <style:style style:name="T17" style:family="text">
      <style:text-properties style:text-position="super 58%" officeooo:rsid="00384695"/>
    </style:style>
    <style:style style:name="T18" style:family="text">
      <style:text-properties style:text-position="0% 100%"/>
    </style:style>
    <style:style style:name="T19" style:family="text">
      <style:text-properties officeooo:rsid="001855e2"/>
    </style:style>
    <style:style style:name="T20" style:family="text">
      <style:text-properties officeooo:rsid="001b654a"/>
    </style:style>
    <style:style style:name="T21" style:family="text">
      <style:text-properties officeooo:rsid="001d206d"/>
    </style:style>
    <style:style style:name="T22" style:family="text">
      <style:text-properties officeooo:rsid="001d306a"/>
    </style:style>
    <style:style style:name="T23" style:family="text">
      <style:text-properties officeooo:rsid="001e537b"/>
    </style:style>
    <style:style style:name="T24" style:family="text">
      <style:text-properties officeooo:rsid="001eb356"/>
    </style:style>
    <style:style style:name="T25" style:family="text">
      <style:text-properties officeooo:rsid="0020328b"/>
    </style:style>
    <style:style style:name="T26" style:family="text">
      <style:text-properties officeooo:rsid="0021e2ca"/>
    </style:style>
    <style:style style:name="T27" style:family="text">
      <style:text-properties officeooo:rsid="0022207b"/>
    </style:style>
    <style:style style:name="T28" style:family="text">
      <style:text-properties officeooo:rsid="00230fb9"/>
    </style:style>
    <style:style style:name="T29" style:family="text">
      <style:text-properties officeooo:rsid="00241a53"/>
    </style:style>
    <style:style style:name="T30" style:family="text">
      <style:text-properties officeooo:rsid="002524bd"/>
    </style:style>
    <style:style style:name="T31" style:family="text">
      <style:text-properties officeooo:rsid="00264288"/>
    </style:style>
    <style:style style:name="T32" style:family="text">
      <style:text-properties officeooo:rsid="00264feb"/>
    </style:style>
    <style:style style:name="T33" style:family="text">
      <style:text-properties officeooo:rsid="00284a59"/>
    </style:style>
    <style:style style:name="T34" style:family="text">
      <style:text-properties officeooo:rsid="002a2fc7"/>
    </style:style>
    <style:style style:name="T35" style:family="text">
      <style:text-properties officeooo:rsid="002b9bb8"/>
    </style:style>
    <style:style style:name="T36" style:family="text">
      <style:text-properties officeooo:rsid="002c3d62"/>
    </style:style>
    <style:style style:name="T37" style:family="text">
      <style:text-properties officeooo:rsid="002df560"/>
    </style:style>
    <style:style style:name="T38" style:family="text">
      <style:text-properties officeooo:rsid="002fb402"/>
    </style:style>
    <style:style style:name="T39" style:family="text">
      <style:text-properties officeooo:rsid="0030847d"/>
    </style:style>
    <style:style style:name="T40" style:family="text">
      <style:text-properties officeooo:rsid="00327b58"/>
    </style:style>
    <style:style style:name="T41" style:family="text">
      <style:text-properties officeooo:rsid="0033f956"/>
    </style:style>
    <style:style style:name="T42" style:family="text">
      <style:text-properties officeooo:rsid="0034a66f"/>
    </style:style>
    <style:style style:name="T43" style:family="text">
      <style:text-properties officeooo:rsid="0036a27c"/>
    </style:style>
    <style:style style:name="T44" style:family="text">
      <style:text-properties officeooo:rsid="00375ac7"/>
    </style:style>
    <style:style style:name="T45" style:family="text">
      <style:text-properties officeooo:rsid="00384695"/>
    </style:style>
    <style:style style:name="T46" style:family="text">
      <style:text-properties fo:text-transform="uppercase" fo:color="#000000" style:font-name="Liberation Mono1" fo:font-size="10pt"/>
    </style:style>
    <style:style style:name="T47" style:family="text">
      <style:text-properties fo:text-transform="uppercase" fo:color="#000000" style:font-name="Liberation Mono1" fo:font-size="10pt" fo:font-weight="bold"/>
    </style:style>
    <style:style style:name="T48" style:family="text">
      <style:text-properties fo:text-transform="uppercase" fo:color="#000000" style:font-name="Liberation Mono1" fo:font-size="10pt" fo:font-weight="bold" officeooo:rsid="001768a9"/>
    </style:style>
    <style:style style:name="T49" style:family="text">
      <style:text-properties fo:text-transform="uppercase" fo:color="#000000" style:font-name="Liberation Mono1" fo:font-size="10pt" fo:font-weight="bold" officeooo:rsid="001b654a"/>
    </style:style>
    <style:style style:name="T50" style:family="text">
      <style:text-properties fo:text-transform="uppercase" fo:color="#000000" style:font-name="Liberation Mono1" fo:font-size="10pt" fo:font-weight="bold" officeooo:rsid="001d306a"/>
    </style:style>
    <style:style style:name="T51" style:family="text">
      <style:text-properties fo:text-transform="uppercase" fo:color="#000000" style:font-name="Liberation Mono1" fo:font-size="10pt" fo:font-weight="bold" officeooo:rsid="0021e2ca"/>
    </style:style>
    <style:style style:name="T52" style:family="text">
      <style:text-properties fo:text-transform="uppercase" fo:color="#000000" style:font-name="Liberation Mono1" fo:font-size="10pt" fo:font-weight="bold" officeooo:rsid="0022207b"/>
    </style:style>
    <style:style style:name="T53" style:family="text">
      <style:text-properties fo:text-transform="uppercase" fo:color="#000000" style:font-name="Liberation Mono1" fo:font-size="10pt" fo:font-weight="bold" officeooo:rsid="00230fb9"/>
    </style:style>
    <style:style style:name="T54" style:family="text">
      <style:text-properties fo:text-transform="uppercase" fo:color="#000000" style:font-name="Liberation Mono1" fo:font-size="10pt" fo:font-weight="bold" officeooo:rsid="00241a53"/>
    </style:style>
    <style:style style:name="T55" style:family="text">
      <style:text-properties fo:text-transform="uppercase" fo:color="#000000" style:font-name="Liberation Mono1" fo:font-size="10pt" fo:font-weight="bold" officeooo:rsid="00264288"/>
    </style:style>
    <style:style style:name="T56" style:family="text">
      <style:text-properties fo:text-transform="uppercase" fo:color="#000000" style:font-name="Liberation Mono1" fo:font-size="10pt" fo:font-weight="bold" officeooo:rsid="00264feb"/>
    </style:style>
    <style:style style:name="T57" style:family="text">
      <style:text-properties fo:text-transform="uppercase" fo:color="#000000" style:font-name="Liberation Mono1" fo:font-size="10pt" fo:font-weight="bold" officeooo:rsid="00284a59"/>
    </style:style>
    <style:style style:name="T58" style:family="text">
      <style:text-properties fo:text-transform="uppercase" fo:color="#000000" style:font-name="Liberation Mono1" fo:font-size="10pt" fo:font-weight="bold" officeooo:rsid="002b9bb8"/>
    </style:style>
    <style:style style:name="T59" style:family="text">
      <style:text-properties fo:text-transform="uppercase" fo:color="#000000" style:font-name="Liberation Mono1" fo:font-size="10pt" fo:font-weight="bold" officeooo:rsid="002c3d62"/>
    </style:style>
    <style:style style:name="T60" style:family="text">
      <style:text-properties fo:text-transform="uppercase" fo:color="#000000" style:font-name="Liberation Mono1" fo:font-size="10pt" fo:font-weight="bold" officeooo:rsid="002fb402"/>
    </style:style>
    <style:style style:name="T61" style:family="text">
      <style:text-properties fo:text-transform="uppercase" fo:color="#000000" style:font-name="Liberation Mono1" fo:font-size="10pt" fo:font-weight="bold" officeooo:rsid="0030847d"/>
    </style:style>
    <style:style style:name="T62" style:family="text">
      <style:text-properties fo:text-transform="uppercase" fo:color="#000000" style:font-name="Liberation Mono1" fo:font-size="10pt" fo:font-weight="bold" officeooo:rsid="00327b58"/>
    </style:style>
    <style:style style:name="T63" style:family="text">
      <style:text-properties fo:text-transform="uppercase" fo:color="#000000" style:font-name="Liberation Mono1" fo:font-size="10pt" fo:font-weight="bold" officeooo:rsid="0036a27c"/>
    </style:style>
    <style:style style:name="T64" style:family="text">
      <style:text-properties fo:text-transform="uppercase" fo:color="#000000" style:font-name="Liberation Mono1" fo:font-size="10pt" fo:font-weight="bold" officeooo:rsid="00375ac7"/>
    </style:style>
    <style:style style:name="T65" style:family="text">
      <style:text-properties fo:text-transform="uppercase" fo:color="#000000" style:font-name="Liberation Mono1" fo:font-size="10pt" fo:font-weight="bold" officeooo:rsid="00384695"/>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a xlink:type="simple" xlink:href="mailto:BrianMitchellGenealogy@gmail.com" text:style-name="Internet_20_link" text:visited-style-name="Visited_20_Internet_20_Link"><text:span text:style-name="Drop_20_Caps"/></text:a></text:p>
      <text:p text:style-name="P10"><text:span text:style-name="Drop_20_Caps"/></text:p>
      <text:p text:style-name="P10"><text:span text:style-name="Drop_20_Caps"/></text:p>
      <text:p text:style-name="P10"><text:span text:style-name="Drop_20_Caps"/></text:p>
      <text:p text:style-name="P10"><text:span text:style-name="Drop_20_Caps"/></text:p>
      <text:p text:style-name="P10"><text:span text:style-name="Drop_20_Caps"><text:span text:style-name="T4">NC <text:s text:c="33"/></text:span></text:span><text:span text:style-name="CAPS_20_BOLD"><text:span text:style-name="T48">JOINER</text:span></text:span><text:span text:style-name="Drop_20_Caps"><text:span text:style-name="T4">, </text:span></text:span><text:span text:style-name="CAPS_20_BOLD"><text:span text:style-name="T4">Thomas</text:span></text:span><text:span text:style-name="Drop_20_Caps"><text:span text:style-name="T4"> <text:s text:c="27"/>S7090</text:span></text:span></text:p>
      <text:p text:style-name="P39"><text:span text:style-name="Drop_20_Caps"><text:span text:style-name="T4">North Carolina No. 31983</text:span></text:span></text:p>
      <text:p text:style-name="P10"><text:span text:style-name="Drop_20_Caps"/></text:p>
      <text:p text:style-name="P10"><text:span text:style-name="CAPS_20_BOLD"><text:span text:style-name="T48">THOMAS JOINER</text:span></text:span><text:span text:style-name="Drop_20_Caps"><text:span text:style-name="T4"> of Mecklenburg Co. in the state of North Carolina who was a private in the company commanded by Capt. Thomas in the North Carolina line for six months.</text:span></text:span></text:p>
      <text:p text:style-name="P10"><text:span text:style-name="Drop_20_Caps"/></text:p>
      <text:p text:style-name="P10"><text:span text:style-name="Drop_20_Caps"><text:span text:style-name="T4">Inscribed on the roll of North Carolina at the rate of 20 dollars per annum to commence on the 4</text:span></text:span><text:span text:style-name="Drop_20_Caps"><text:span text:style-name="T5">th</text:span></text:span><text:span text:style-name="Drop_20_Caps"><text:span text:style-name="T4"> day of March, 1831.</text:span></text:span></text:p>
      <text:p text:style-name="P10"><text:span text:style-name="Drop_20_Caps"/></text:p>
      <text:p text:style-name="P10"><text:span text:style-name="Drop_20_Caps"><text:span text:style-name="T4">Certificate of pension issued the 14</text:span></text:span><text:span text:style-name="Drop_20_Caps"><text:span text:style-name="T5">th</text:span></text:span><text:span text:style-name="Drop_20_Caps"><text:span text:style-name="T4"> day of September 1842 and sent to </text:span></text:span><text:span text:style-name="CAPS_20_BOLD"><text:span text:style-name="T4">Samuel</text:span></text:span><text:span text:style-name="Drop_20_Caps"><text:span text:style-name="T4"> </text:span></text:span><text:span text:style-name="CAPS_20_BOLD"><text:span text:style-name="T4">Silliman</text:span></text:span><text:span text:style-name="Drop_20_Caps"><text:span text:style-name="T4">, Salisbury, NC</text:span></text:span></text:p>
      <text:p text:style-name="P10"><text:span text:style-name="Drop_20_Caps"/></text:p>
      <text:p text:style-name="P10"><text:span text:style-name="Drop_20_Caps"><text:span text:style-name="T4">Arrears to the 4</text:span></text:span><text:span text:style-name="Drop_20_Caps"><text:span text:style-name="T5">th</text:span></text:span><text:span text:style-name="Drop_20_Caps"><text:span text:style-name="T4"> of September 1842 <text:s text:c="16"/>$230.00</text:span></text:span></text:p>
      <text:p text:style-name="P10"><text:span text:style-name="Drop_20_Caps"/></text:p>
      <text:p text:style-name="P10"><text:span text:style-name="Drop_20_Caps"><text:span text:style-name="T4">Semi-Anl. Allowance ending 4</text:span></text:span><text:span text:style-name="Drop_20_Caps"><text:span text:style-name="T5">th</text:span></text:span><text:span text:style-name="Drop_20_Caps"><text:span text:style-name="T4"> March 1843 <text:s text:c="12"/>$10.00</text:span></text:span></text:p>
      <text:p text:style-name="P10"><text:span text:style-name="Drop_20_Caps"><text:s text:c="52"/></text:span><text:span text:style-name="Drop_20_Caps"><text:span text:style-name="T4">=======</text:span></text:span></text:p>
      <text:p text:style-name="P10"><text:span text:style-name="Drop_20_Caps"><text:s text:c="52"/></text:span><text:span text:style-name="Drop_20_Caps"><text:span text:style-name="T4">$240.00</text:span></text:span></text:p>
      <text:p text:style-name="P10"><text:span text:style-name="Drop_20_Caps"/></text:p>
      <text:p text:style-name="P10"><text:span text:style-name="Drop_20_Caps"><text:span text:style-name="T4">Revolutionary Claim</text:span></text:span></text:p>
      <text:p text:style-name="P10"><text:span text:style-name="Drop_20_Caps"><text:span text:style-name="T4">Act June 7, 1832</text:span></text:span></text:p>
      <text:p text:style-name="P10"><text:span text:style-name="Drop_20_Caps"/></text:p>
      <text:p text:style-name="P10"><text:span text:style-name="Drop_20_Caps"><text:span text:style-name="T4">Recorded </text:span></text:span><text:span text:style-name="CAPS_20_BOLD"><text:span text:style-name="T4">W.</text:span></text:span><text:span text:style-name="Drop_20_Caps"><text:span text:style-name="T4"> </text:span></text:span><text:span text:style-name="CAPS_20_BOLD"><text:span text:style-name="T4">M</text:span></text:span><text:span text:style-name="Drop_20_Caps"><text:span text:style-name="T4">. </text:span></text:span><text:span text:style-name="CAPS_20_BOLD"><text:span text:style-name="T4">Stuart</text:span></text:span><text:span text:style-name="Drop_20_Caps"><text:span text:style-name="T4">, clerk</text:span></text:span></text:p>
      <text:p text:style-name="P11"><text:span text:style-name="Drop_20_Caps"><text:span text:style-name="T19">Book E Vol. 6½ Page 61</text:span></text:span></text:p>
      <text:p text:style-name="P11"><text:span text:style-name="Drop_20_Caps"/></text:p>
      <text:p text:style-name="P11"><text:span text:style-name="Drop_20_Caps"><text:span text:style-name="T19">Recorded 15 September 1842</text:span></text:span></text:p>
      <text:p text:style-name="P11"><text:span text:style-name="Drop_20_Caps"><text:span text:style-name="T19">Let 26 September 1842 to </text:span></text:span><text:span text:style-name="CAPS_20_BOLD"><text:span text:style-name="T19">Samuel</text:span></text:span><text:span text:style-name="Drop_20_Caps"><text:span text:style-name="T19"> </text:span></text:span><text:span text:style-name="CAPS_20_BOLD"><text:span text:style-name="T19">Sillman</text:span></text:span></text:p>
      <text:p text:style-name="P11"><text:span text:style-name="CAPS_20_BOLD"/></text:p>
      <text:p text:style-name="P12">Letter to Pension Agent 7 December 1843.</text:p>
      <text:p text:style-name="P12"/>
      <text:p text:style-name="P12">Same person 7 March 1844</text:p>
      <text:p text:style-name="P12"/>
      <text:p text:style-name="P12">Jno. [<text:span text:style-name="CAPS_20_BOLD">John</text:span>] <text:span text:style-name="CAPS_20_BOLD">Y</text:span>. <text:span text:style-name="CAPS_20_BOLD">Bryant</text:span> 21 Sept 1852</text:p>
      <text:p text:style-name="P12"/>
      <text:p text:style-name="P12"/>
      <text:p text:style-name="P40">State of North Carolina</text:p>
      <text:p text:style-name="P12">Mecklenburg County</text:p>
      <text:p text:style-name="P12"/>
      <text:p text:style-name="P12">Be it known that on this eighth day of December AD 1851, before the subscriber, a Justice of the <text:span text:style-name="T32">Peace</text:span> in and for the county and state aforesaid, personally appeared <text:span text:style-name="CAPS_20_BOLD">SARAH</text:span> <text:span text:style-name="CAPS_20_BOLD">SAUNDERS</text:span> a resident of Mecklenburg County, and made oath in due form of law <text:span text:style-name="T20">that she is the daughter of </text:span><text:span text:style-name="CAPS_20_BOLD"><text:span text:style-name="T49">THOMAS JOINER</text:span></text:span><text:span text:style-name="T20">, who made application for a pension, and was allowed at the rate of $ per annum, that she has been informed that the said pension ought to be increased, that she is directly interested as a claimant in said pension, and makes this affidavit to be filed with such additional evidence or arguments as my agent or attorney may use in prosecuting said claim.</text:span></text:p>
      <text:p text:style-name="P12"/>
      <text:p text:style-name="P13"><text:span text:style-name="CAPS_20_BOLD">SARAH</text:span> <text:span text:style-name="CAPS_20_BOLD">SAUNDERS</text:span> {her mark}</text:p>
      <text:p text:style-name="P13"/>
      <text:p text:style-name="P13">Sworn to and subscribed the day and year aforesaid before me.</text:p>
      <text:p text:style-name="P13"/>
      <text:p text:style-name="P13"><text:span text:style-name="CAPS_20_BOLD">C</text:span>. <text:span text:style-name="CAPS_20_BOLD">B</text:span>. <text:span text:style-name="CAPS_20_BOLD">Cross</text:span>, JP</text:p>
      <text:p text:style-name="P13"/>
      <text:p text:style-name="P13"/>
      <text:p text:style-name="P13">I <text:span text:style-name="CAPS_20_BOLD">C</text:span>. <text:span text:style-name="CAPS_20_BOLD">B</text:span>. <text:span text:style-name="CAPS_20_BOLD">Cross</text:span>, a Justice of the Peace in and for said county do hereby certify that <text:span text:style-name="CAPS_20_BOLD">SARAH</text:span> <text:span text:style-name="CAPS_20_BOLD">SAUNDERS</text:span>, who executed the foregoing paper, is a respectable resident of this county and is, I believe, directly interested in said claim as therein set forth.</text:p>
      <text:p text:style-name="P13"/>
      <text:p text:style-name="P13"><text:span text:style-name="CAPS_20_BOLD">C</text:span>. <text:span text:style-name="CAPS_20_BOLD">B</text:span>. <text:span text:style-name="CAPS_20_BOLD">Cross</text:span>, JP</text:p>
      <text:p text:style-name="P41">State of North Carolina</text:p>
      <text:p text:style-name="P14">Mecklenburg County</text:p>
      <text:p text:style-name="P14"/>
      <text:p text:style-name="P14">Know all men by these presents, that I, <text:span text:style-name="CAPS_20_BOLD">SARAH</text:span> <text:span text:style-name="CAPS_20_BOLD">SAUNDERS</text:span> of the county of Mecklenburg and state of North Carolina, do hereby constitute and appoint <text:span text:style-name="CAPS_20_BOLD">JAMES</text:span> <text:span text:style-name="CAPS_20_BOLD">C</text:span>. <text:span text:style-name="CAPS_20_BOLD">FLOW</text:span> my true and lawful agent and attorney to prosecute the claim of <text:span text:style-name="CAPS_20_BOLD"><text:span text:style-name="T47">THOMAS JOINER</text:span></text:span> for any amount of Revolutionary Pension or increase of Pension that <text:s/>may be due, and I hereby authorize my said agent to examine all the papers and documents in relation to said claim on file in the Department in Washington City or elsewhere, to file additional evidence or arguments, and to receive the certificate which may be issued for said claim, which certificate I wish made payable to <text:span text:style-name="CAPS_20_BOLD">JAMES</text:span> <text:span text:style-name="CAPS_20_BOLD">C</text:span>. <text:span text:style-name="CAPS_20_BOLD">FLOW</text:span> to appoint one or more substitutes <text:span text:style-name="T21">under him for the purposes herein expressed and to do all things that I might or could do were I personally present, hereby ratifying and confirming all that my said attorney and agent shall lawfully do in the premises.</text:span></text:p>
      <text:p text:style-name="P14"/>
      <text:p text:style-name="P15">Witness my hand and seal this eighth day of December AD 1851</text:p>
      <text:p text:style-name="P15"/>
      <text:p text:style-name="P15"><text:span text:style-name="CAPS_20_BOLD">SARAH</text:span> <text:span text:style-name="CAPS_20_BOLD">SAUNDERS</text:span> {her mark}</text:p>
      <text:p text:style-name="P15"/>
      <text:p text:style-name="P15">Signed, sealed in the presence of </text:p>
      <text:p text:style-name="P15"/>
      <text:p text:style-name="P15"><text:span text:style-name="CAPS_20_BOLD">Charles</text:span> <text:span text:style-name="CAPS_20_BOLD">Burdett</text:span> <text:span text:style-name="CAPS_20_BOLD">Cross</text:span></text:p>
      <text:p text:style-name="P15"><text:span text:style-name="CAPS_20_BOLD">Harris</text:span> <text:span text:style-name="CAPS_20_BOLD">Dargett</text:span></text:p>
      <text:p text:style-name="P15"/>
      <text:p text:style-name="P15"/>
      <text:p text:style-name="P15"/>
      <text:p text:style-name="P15">State of North Carolina</text:p>
      <text:p text:style-name="P15">Mecklenburg County</text:p>
      <text:p text:style-name="P15"/>
      <text:p text:style-name="P15">On this eighth day of December AD 1851, before me the subscriber, a Justice of the Peace in and for the county aforesaid, personally appeared <text:span text:style-name="CAPS_20_BOLD">SARAH</text:span> <text:span text:style-name="CAPS_20_BOLD">SAUNDERS</text:span> and acknowledged the foregoing power of attorney to be her act and and deed for the purposes therein mentioned.</text:p>
      <text:p text:style-name="P15"/>
      <text:p text:style-name="P15">In testimony whereof I have hereunto set my hand the and year aforesaid.</text:p>
      <text:p text:style-name="P15"/>
      <text:p text:style-name="P15"><text:span text:style-name="CAPS_20_BOLD">C</text:span>. <text:span text:style-name="CAPS_20_BOLD">B</text:span>. <text:span text:style-name="CAPS_20_BOLD">Cross</text:span>, JP</text:p>
      <text:p text:style-name="P42">State of North Carolina</text:p>
      <text:p text:style-name="P15">Mecklenburg County</text:p>
      <text:p text:style-name="P15"/>
      <text:p text:style-name="P18"><text:span text:style-name="T21">It is hereby certified that satisfactory evidence has been exhibited before me, </text:span><text:span text:style-name="CAPS_20_BOLD"><text:span text:style-name="T22">BRAWLEY</text:span></text:span><text:span text:style-name="T22"> </text:span><text:span text:style-name="CAPS_20_BOLD"><text:span text:style-name="T22">OATES</text:span></text:span><text:span text:style-name="T22">, clerk of the Court of Pleas and Quarter Sessions in and for the county of Mecklenburg that </text:span><text:span text:style-name="CAPS_20_BOLD"><text:span text:style-name="T50">THOMAS JOINER</text:span></text:span><text:span text:style-name="T22"> was a Revolutionary Pensioner of the United States at the rate of $ per annum and he died on the 23</text:span><text:span text:style-name="T6">rd</text:span><text:span text:style-name="T22"> day of May 1845, leaving surviving him the following named children, viz. </text:span><text:span text:style-name="CAPS_20_BOLD"><text:span text:style-name="T22">SARAH</text:span></text:span><text:span text:style-name="T22"> </text:span><text:span text:style-name="CAPS_20_BOLD"><text:span text:style-name="T22">SAUNDERS</text:span></text:span><text:span text:style-name="T22"> who, one of the only surviving children of the aforesaid </text:span><text:span text:style-name="CAPS_20_BOLD"><text:span text:style-name="T50">THOMAS JOINER</text:span></text:span><text:span text:style-name="CAPS_20_BOLD"><text:span text:style-name="T22">.</text:span></text:span></text:p>
      <text:p text:style-name="P18"><text:span text:style-name="CAPS_20_BOLD"/></text:p>
      <text:p text:style-name="P18"><text:span text:style-name="T22">And I further certify that </text:span><text:span text:style-name="CAPS_20_BOLD"><text:span text:style-name="T21">Charles</text:span></text:span><text:span text:style-name="T21"> </text:span><text:span text:style-name="CAPS_20_BOLD"><text:span text:style-name="T21">Burdett</text:span></text:span><text:span text:style-name="T21"> </text:span><text:span text:style-name="CAPS_20_BOLD"><text:span text:style-name="T21">Cross</text:span></text:span><text:span text:style-name="Drop_20_Caps"><text:span text:style-name="T21"> is an acting Justice of the Peace in and for said county, and the foregoing signature purporting to be his is genuine.</text:span></text:span></text:p>
      <text:p text:style-name="P18"><text:span text:style-name="Drop_20_Caps"/></text:p>
      <text:p text:style-name="P18"><text:span text:style-name="Drop_20_Caps"><text:span text:style-name="T22">In testimony whereof I have hereunto set my and and affixed my seal of office this 27</text:span></text:span><text:span text:style-name="Drop_20_Caps"><text:span text:style-name="T6">th</text:span></text:span><text:span text:style-name="Drop_20_Caps"><text:span text:style-name="T22"> day of February AD 1852.</text:span></text:span></text:p>
      <text:p text:style-name="P18"><text:span text:style-name="Drop_20_Caps"/></text:p>
      <text:p text:style-name="P18"><text:span text:style-name="CAPS_20_BOLD"><text:span text:style-name="T22">B</text:span></text:span><text:span text:style-name="Drop_20_Caps"><text:span text:style-name="T22">. </text:span></text:span><text:span text:style-name="CAPS_20_BOLD"><text:span text:style-name="T22">Oates</text:span></text:span><text:span text:style-name="Drop_20_Caps"><text:span text:style-name="T22">, Clerk of</text:span></text:span></text:p>
      <text:p text:style-name="P18"><text:span text:style-name="Drop_20_Caps"><text:span text:style-name="T22">Mecklenburg C. Courts</text:span></text:span></text:p>
      <text:p text:style-name="P18"><text:span text:style-name="Drop_20_Caps"/></text:p>
      <text:p text:style-name="P18"/>
      <text:p text:style-name="P18"/>
      <text:p text:style-name="P16">State of North Carolina</text:p>
      <text:p text:style-name="P16"><text:span text:style-name="Drop_20_Caps">Mecklenburg County</text:span></text:p>
      <text:p text:style-name="P16"><text:span text:style-name="Drop_20_Caps"/></text:p>
      <text:p text:style-name="P16"><text:span text:style-name="Drop_20_Caps"><text:span text:style-name="T22">Know all men by these presents, that I, </text:span></text:span><text:span text:style-name="CAPS_20_BOLD"><text:span text:style-name="T22">JAMES</text:span></text:span><text:span text:style-name="Drop_20_Caps"><text:span text:style-name="T22"> </text:span></text:span><text:span text:style-name="CAPS_20_BOLD"><text:span text:style-name="T22">C</text:span></text:span><text:span text:style-name="Drop_20_Caps"><text:span text:style-name="T22">. </text:span></text:span><text:span text:style-name="CAPS_20_BOLD"><text:span text:style-name="T22">FLOW</text:span></text:span><text:span text:style-name="Drop_20_Caps"><text:span text:style-name="T22"> of the county of Mecklenburg and state of North Carolina, the attorney named in the foregoing power of attorney by </text:span></text:span><text:span text:style-name="CAPS_20_BOLD"><text:span text:style-name="T22">SARAH</text:span></text:span><text:span text:style-name="Drop_20_Caps"><text:span text:style-name="T22"> </text:span></text:span><text:span text:style-name="CAPS_20_BOLD"><text:span text:style-name="T22">SAUNDERS</text:span></text:span><text:span text:style-name="Drop_20_Caps"><text:span text:style-name="T22">, do hereby constitute and appoint </text:span></text:span><text:span text:style-name="CAPS_20_BOLD"><text:span text:style-name="T22">Maj</text:span></text:span><text:span text:style-name="Drop_20_Caps"><text:span text:style-name="T22">. </text:span></text:span><text:span text:style-name="CAPS_20_BOLD"><text:span text:style-name="T22">John</text:span></text:span><text:span text:style-name="Drop_20_Caps"><text:span text:style-name="T22"> </text:span></text:span><text:span text:style-name="CAPS_20_BOLD"><text:span text:style-name="T22">Y</text:span></text:span><text:span text:style-name="Drop_20_Caps"><text:span text:style-name="T22">. </text:span></text:span><text:span text:style-name="CAPS_20_BOLD"><text:span text:style-name="T22">Bryant</text:span></text:span><text:span text:style-name="Drop_20_Caps"><text:span text:style-name="T22"> of the city of Washington, my true and lawful attorney for me and in my name and place to examine all the papers in relation to the application of </text:span></text:span><text:span text:style-name="CAPS_20_BOLD"><text:span text:style-name="T22">SARAH</text:span></text:span><text:span text:style-name="Drop_20_Caps"><text:span text:style-name="T22"> </text:span></text:span><text:span text:style-name="CAPS_20_BOLD"><text:span text:style-name="T22">SAUNDERS</text:span></text:span><text:span text:style-name="Drop_20_Caps"><text:span text:style-name="T22"> in right of her father, </text:span></text:span><text:span text:style-name="CAPS_20_BOLD"><text:span text:style-name="T50">THOMAS JOINER</text:span></text:span><text:span text:style-name="Drop_20_Caps"><text:span text:style-name="T22">, and to do all things in relation to said claim that I might or could do were I personally present.</text:span></text:span></text:p>
      <text:p text:style-name="P16"><text:span text:style-name="Drop_20_Caps"/></text:p>
      <text:p text:style-name="P17"><text:span text:style-name="Drop_20_Caps"><text:span text:style-name="T23">Hereby ratifying all that my said attorney lawfully do in the premises.</text:span></text:span></text:p>
      <text:p text:style-name="P17"><text:span text:style-name="Drop_20_Caps"/></text:p>
      <text:p text:style-name="P17"><text:span text:style-name="Drop_20_Caps"><text:span text:style-name="T23">Witness my hand and seal this 30</text:span></text:span><text:span text:style-name="Drop_20_Caps"><text:span text:style-name="T7">th</text:span></text:span><text:span text:style-name="Drop_20_Caps"><text:span text:style-name="T23"> day of March 1852.</text:span></text:span></text:p>
      <text:p text:style-name="P17"><text:span text:style-name="Drop_20_Caps"/></text:p>
      <text:p text:style-name="P17"><text:span text:style-name="CAPS_20_BOLD"><text:span text:style-name="T23">James</text:span></text:span><text:span text:style-name="Drop_20_Caps"><text:span text:style-name="T23"> </text:span></text:span><text:span text:style-name="CAPS_20_BOLD"><text:span text:style-name="T23">C</text:span></text:span><text:span text:style-name="Drop_20_Caps"><text:span text:style-name="T23">. </text:span></text:span><text:span text:style-name="CAPS_20_BOLD"><text:span text:style-name="T23">Flow</text:span></text:span><text:span text:style-name="Drop_20_Caps"><text:span text:style-name="T23"> {seal}</text:span></text:span></text:p>
      <text:p text:style-name="P17"><text:span text:style-name="Drop_20_Caps"/></text:p>
      <text:p text:style-name="P17"><text:span text:style-name="Drop_20_Caps"><text:span text:style-name="T23">Test, </text:span></text:span><text:span text:style-name="CAPS_20_BOLD"><text:span text:style-name="T23">W</text:span></text:span><text:span text:style-name="Drop_20_Caps"><text:span text:style-name="T23">. </text:span></text:span><text:span text:style-name="CAPS_20_BOLD"><text:span text:style-name="T23">A</text:span></text:span><text:span text:style-name="Drop_20_Caps"><text:span text:style-name="T23">. </text:span></text:span><text:span text:style-name="CAPS_20_BOLD"><text:span text:style-name="T23">Davidson</text:span></text:span></text:p>
      <text:p text:style-name="P43"><text:span text:style-name="Drop_20_Caps"><text:span text:style-name="T24">State of North Carolina</text:span></text:span></text:p>
      <text:p text:style-name="P19"><text:span text:style-name="Drop_20_Caps"><text:span text:style-name="T24">Mecklenburg County</text:span></text:span></text:p>
      <text:p text:style-name="P19"><text:span text:style-name="Drop_20_Caps"/></text:p>
      <text:p text:style-name="P20"><text:span text:style-name="Drop_20_Caps">On this 18th day of February in the year 1840, Personally appeared in open court before the Judge of the Superior Court of Law and Equity for said County, </text:span><text:span text:style-name="CAPS_20_BOLD"><text:span text:style-name="T47">THOMAS JOINER</text:span></text:span><text:span text:style-name="Drop_20_Caps">, a resident of said County aged Seventy-four years and being duly sworn doth on his oath make the following declaration in order to obtain the benefit of the Act of Congress passed the 7th day of June A.D. 1832. </text:span></text:p>
      <text:p text:style-name="P20"><text:span text:style-name="Drop_20_Caps"/></text:p>
      <text:p text:style-name="P20"><text:span text:style-name="Drop_20_Caps">That he entered the service of the United States a common Soldier in the Militia of North Carolina under the following named officers and served as herein after stated, to wit:</text:span></text:p>
      <text:p text:style-name="P20"><text:span text:style-name="Drop_20_Caps"/></text:p>
      <text:p text:style-name="P20"><text:span text:style-name="Drop_20_Caps"><text:span text:style-name="T25">That</text:span></text:span><text:span text:style-name="Drop_20_Caps"> he was drafted in Johnston County North Carolina about the age of 16 years in the year 1779 as near as now recollected and served the term of three months in a company of Militia commanded by Captain </text:span><text:span text:style-name="CAPS_20_BOLD">Phillip</text:span><text:span text:style-name="Drop_20_Caps"> </text:span><text:span text:style-name="CAPS_20_BOLD">Thomas</text:span><text:span text:style-name="Drop_20_Caps">, that he marched to Martinsburg on the Cape Fear River from thence to the mouth of Rocky River the Pee Dee, from thence to a camp near Hillsboro in Orange County, and from thence to Fayetteville remaining a short time at each place, and was discharged at the latter place. Major </text:span><text:span text:style-name="CAPS_20_BOLD">Dennis</text:span><text:span text:style-name="Drop_20_Caps">, Colonel </text:span><text:span text:style-name="CAPS_20_BOLD">Lincoln</text:span><text:span text:style-name="Drop_20_Caps"> and General </text:span><text:span text:style-name="CAPS_20_BOLD">Lillington</text:span><text:span text:style-name="Drop_20_Caps"> were the principal officers in command during this tour of service. </text:span></text:p>
      <text:p text:style-name="P20"><text:span text:style-name="Drop_20_Caps"/></text:p>
      <text:p text:style-name="P20"><text:span text:style-name="Drop_20_Caps">About six months after his return from this first Tour of Military service he hired as a substitute for </text:span><text:span text:style-name="CAPS_20_BOLD">James</text:span><text:span text:style-name="Drop_20_Caps"> </text:span><text:span text:style-name="CAPS_20_BOLD">Keneday</text:span><text:span text:style-name="Drop_20_Caps"> in a troop of Cavalry under the Command of Captain </text:span><text:span text:style-name="CAPS_20_BOLD">John</text:span><text:span text:style-name="Drop_20_Caps"> </text:span><text:span text:style-name="CAPS_20_BOLD">Trent</text:span><text:span text:style-name="Drop_20_Caps"> which Company was employed in scouting parties, almost constantly moving and traversing the country, acting against the Tories and was once stationed at Fayetteville for a few days. This term of service was for three months at the end of which time he was discharged. </text:span></text:p>
      <text:p text:style-name="P20"><text:span text:style-name="Drop_20_Caps"/></text:p>
      <text:p text:style-name="P20"><text:span text:style-name="Drop_20_Caps">After about twelve months, he was again drafted in the Militia in Johnston County, <text:s/>a foot Soldier in a company commanded a Captain </text:span><text:span text:style-name="Drop_20_Caps"><text:span text:style-name="T25">[</text:span></text:span><text:span text:style-name="CAPS_20_BOLD">Edm</text:span><text:span text:style-name="CAPS_20_BOLD"><text:span text:style-name="T25">u</text:span></text:span><text:span text:style-name="CAPS_20_BOLD">nd</text:span><text:span text:style-name="Drop_20_Caps"><text:span text:style-name="T25">]</text:span></text:span><text:span text:style-name="Drop_20_Caps"> </text:span><text:span text:style-name="CAPS_20_BOLD">Griffin</text:span><text:span text:style-name="Drop_20_Caps"> in the Regiment of Colonel </text:span><text:span text:style-name="CAPS_20_BOLD">Needham</text:span><text:span text:style-name="Drop_20_Caps"> </text:span><text:span text:style-name="CAPS_20_BOLD">Bryan</text:span><text:span text:style-name="Drop_20_Caps"> and marched to Wilmington, and remained there for three months in the year 1781 where he was taken ill with the Small Pox and was sent home about the time of the surrender of </text:span><text:span text:style-name="CAPS_20_BOLD">Earl</text:span><text:span text:style-name="Drop_20_Caps"> </text:span><text:span text:style-name="CAPS_20_BOLD">Cornwallis</text:span><text:span text:style-name="Drop_20_Caps"> at York Town in Virginia making the whole of his military service in the Revolutionary war, the period of nine months. </text:span></text:p>
      <text:p text:style-name="P20"><text:span text:style-name="Drop_20_Caps"/></text:p>
      <text:p text:style-name="P21"><text:span text:style-name="Drop_20_Caps">He has preserved no written discharges, nor any documentary evidence of his military service nor has he any record of his age but believes he was born in Johnston County in the year 1765 where he resided until the year 1814 when he removed to Cabarrus County and in 1817 removed to Mecklenburg County where he has resided ever since. </text:span></text:p>
      <text:p text:style-name="P21"><text:span text:style-name="Drop_20_Caps"/></text:p>
      <text:p text:style-name="P21"><text:span text:style-name="Drop_20_Caps">That he knows of no living witness by which he can prove his military service, but relies only certificate of </text:span><text:span text:style-name="CAPS_20_BOLD">William</text:span><text:span text:style-name="Drop_20_Caps"> </text:span><text:span text:style-name="CAPS_20_BOLD">Alexander</text:span><text:span text:style-name="Drop_20_Caps"> &amp; </text:span><text:span text:style-name="CAPS_20_BOLD">Evan</text:span><text:span text:style-name="Drop_20_Caps"> </text:span><text:span text:style-name="CAPS_20_BOLD">Alexander</text:span><text:span text:style-name="Drop_20_Caps"> his present neighbors, who can testify to his reputation and veracity.</text:span></text:p>
      <text:p text:style-name="P21"><text:span text:style-name="Drop_20_Caps"/></text:p>
      <text:p text:style-name="P21"><text:span text:style-name="Drop_20_Caps"><text:span text:style-name="T26">T</text:span></text:span><text:span text:style-name="Drop_20_Caps">hat there is no clergyman in reach of the Court who is well acquainted with him so that he cannot procure the certificate of one. </text:span></text:p>
      <text:p text:style-name="P21"><text:span text:style-name="Drop_20_Caps"/></text:p>
      <text:p text:style-name="P21"><text:span text:style-name="Drop_20_Caps"/></text:p>
      <text:p text:style-name="P44"><text:span text:style-name="Drop_20_Caps"><text:span text:style-name="T26">T</text:span></text:span><text:span text:style-name="Drop_20_Caps">hat some years past he procured a declaration to be drawn up and leaving it in the custody of a clerk of Court to be certified and sealed, it was mislaid or lost, and this is the cause of delay in presenting the present one. He hereby relinquishes every claim whatsoever to a </text:span><text:span text:style-name="Drop_20_Caps"><text:span text:style-name="T26">p</text:span></text:span><text:span text:style-name="Drop_20_Caps">ension or annuity except the present, and declares that his name is not on the Pension Roll of any Agency in any State. </text:span></text:p>
      <text:p text:style-name="P21"><text:span text:style-name="Drop_20_Caps">Sworn to and subscribed the day and year aforesaid.</text:span></text:p>
      <text:p text:style-name="P19"><text:span text:style-name="Drop_20_Caps"/></text:p>
      <text:p text:style-name="P19"><text:span text:style-name="CAPS_20_BOLD"><text:span text:style-name="T47">THOMAS JOINER</text:span></text:span><text:span text:style-name="Drop_20_Caps"> </text:span><text:span text:style-name="Drop_20_Caps"><text:span text:style-name="T26">{his x mark}</text:span></text:span></text:p>
      <text:p text:style-name="P19"><text:span text:style-name="Drop_20_Caps"/></text:p>
      <text:p text:style-name="P19"><text:span text:style-name="Drop_20_Caps"/></text:p>
      <text:p text:style-name="P21"><text:span text:style-name="Drop_20_Caps"><text:span text:style-name="T26">We </text:span></text:span><text:span text:style-name="CAPS_20_BOLD"><text:span text:style-name="T26">Evan</text:span></text:span><text:span text:style-name="Drop_20_Caps"><text:span text:style-name="T26"> </text:span></text:span><text:span text:style-name="CAPS_20_BOLD"><text:span text:style-name="T26">Alexander</text:span></text:span><text:span text:style-name="Drop_20_Caps"><text:span text:style-name="T26"> and </text:span></text:span><text:span text:style-name="CAPS_20_BOLD"><text:span text:style-name="T26">William</text:span></text:span><text:span text:style-name="Drop_20_Caps"><text:span text:style-name="T26"> </text:span></text:span><text:span text:style-name="CAPS_20_BOLD"><text:span text:style-name="T26">Alexander</text:span></text:span><text:span text:style-name="Drop_20_Caps"><text:span text:style-name="T26">, residing in Mecklenburg County, hereby certify that we are well acquainted with </text:span></text:span><text:span text:style-name="CAPS_20_BOLD"><text:span text:style-name="T51">THOMAS JOINER</text:span></text:span><text:span text:style-name="Drop_20_Caps"><text:span text:style-name="T26"> who has subscribed and sworn to the foregoing declaration and that we believe him to be seventy four years of age, that he is reputed and believed in the neighborhood where he resides to have been a soldier of the Revolution and that we concur in that opinion.</text:span></text:span></text:p>
      <text:p text:style-name="P21"><text:span text:style-name="Drop_20_Caps"/></text:p>
      <text:p text:style-name="P21"><text:span text:style-name="CAPS_20_BOLD"><text:span text:style-name="T26">WILLIAM</text:span></text:span><text:span text:style-name="Drop_20_Caps"><text:span text:style-name="T26"> </text:span></text:span><text:span text:style-name="CAPS_20_BOLD"><text:span text:style-name="T26">ALEXANDER</text:span></text:span></text:p>
      <text:p text:style-name="P21"><text:span text:style-name="CAPS_20_BOLD"><text:span text:style-name="T26">E</text:span></text:span><text:span text:style-name="Drop_20_Caps"><text:span text:style-name="T26">. </text:span></text:span><text:span text:style-name="CAPS_20_BOLD"><text:span text:style-name="T26">ALEXANDER</text:span></text:span></text:p>
      <text:p text:style-name="P21"><text:span text:style-name="Drop_20_Caps"/></text:p>
      <text:p text:style-name="P21"><text:span text:style-name="Drop_20_Caps"><text:span text:style-name="T26">Sworn to and subscribed the day and year aforesaid.</text:span></text:span></text:p>
      <text:p text:style-name="P45"><text:span text:style-name="Drop_20_Caps"><text:span text:style-name="T27">And the said court doth hereby declare its opinion after the investigation of the matter and after putting the interrogatories prescribed by the war department that the before named applicant was a Revolutionary War Soldier and served as he states, and the court further certifies that it appears to it that </text:span></text:span><text:span text:style-name="CAPS_20_BOLD"><text:span text:style-name="T27">Evan</text:span></text:span><text:span text:style-name="Drop_20_Caps"><text:span text:style-name="T27"> </text:span></text:span><text:span text:style-name="CAPS_20_BOLD"><text:span text:style-name="T27">Alexander</text:span></text:span><text:span text:style-name="Drop_20_Caps"><text:span text:style-name="T27"> &amp; </text:span></text:span><text:span text:style-name="CAPS_20_BOLD"><text:span text:style-name="T27">William</text:span></text:span><text:span text:style-name="Drop_20_Caps"><text:span text:style-name="T27"> </text:span></text:span><text:span text:style-name="CAPS_20_BOLD"><text:span text:style-name="T27">Alexander</text:span></text:span><text:span text:style-name="Drop_20_Caps"><text:span text:style-name="T27"> who have signed the preceding certificate are residents in Mecklenburg County, are credible persons and that their statement is entitled to credit. </text:span></text:span></text:p>
      <text:p text:style-name="P22"><text:span text:style-name="Drop_20_Caps"/></text:p>
      <text:p text:style-name="P22"><text:span text:style-name="Drop_20_Caps"/></text:p>
      <text:p text:style-name="P22"><text:span text:style-name="Drop_20_Caps"><text:span text:style-name="T27">I </text:span></text:span><text:span text:style-name="CAPS_20_BOLD"><text:span text:style-name="T27">Jennings</text:span></text:span><text:span text:style-name="Drop_20_Caps"><text:span text:style-name="T27"> </text:span></text:span><text:span text:style-name="CAPS_20_BOLD"><text:span text:style-name="T27">B</text:span></text:span><text:span text:style-name="Drop_20_Caps"><text:span text:style-name="T27">. </text:span></text:span><text:span text:style-name="CAPS_20_BOLD"><text:span text:style-name="T27">Kerr</text:span></text:span><text:span text:style-name="Drop_20_Caps"><text:span text:style-name="T27">, clerk of the Superior Court of Law for Mecklenburg County, North Carolina hereby certify that the foregoing contains the original proceedings of the said court in the matter of the application of </text:span></text:span><text:span text:style-name="CAPS_20_BOLD"><text:span text:style-name="T52">THOMAS JOINER</text:span></text:span><text:span text:style-name="Drop_20_Caps"><text:span text:style-name="T27"> for a pension and that the Honorable </text:span></text:span><text:span text:style-name="CAPS_20_BOLD"><text:span text:style-name="T27">Thomas</text:span></text:span><text:span text:style-name="Drop_20_Caps"><text:span text:style-name="T27"> </text:span></text:span><text:span text:style-name="CAPS_20_BOLD"><text:span text:style-name="T27">Settle</text:span></text:span><text:span text:style-name="Drop_20_Caps"><text:span text:style-name="T27"> is Judge of said Court for this term.</text:span></text:span></text:p>
      <text:p text:style-name="P22"><text:span text:style-name="Drop_20_Caps"/></text:p>
      <text:p text:style-name="P22"><text:span text:style-name="Drop_20_Caps"><text:span text:style-name="T27">In testimony whereof I have hereunto set my hand and seal of office the 18</text:span></text:span><text:span text:style-name="Drop_20_Caps"><text:span text:style-name="T8">th</text:span></text:span><text:span text:style-name="Drop_20_Caps"><text:span text:style-name="T27"> day of February, Anno Domini 1840.</text:span></text:span></text:p>
      <text:p text:style-name="P22"><text:span text:style-name="Drop_20_Caps"/></text:p>
      <text:p text:style-name="P22"><text:span text:style-name="CAPS_20_BOLD"><text:span text:style-name="T27">JENNINGS</text:span></text:span><text:span text:style-name="Drop_20_Caps"><text:span text:style-name="T27"> </text:span></text:span><text:span text:style-name="CAPS_20_BOLD"><text:span text:style-name="T27">B</text:span></text:span><text:span text:style-name="Drop_20_Caps"><text:span text:style-name="T27">. </text:span></text:span><text:span text:style-name="CAPS_20_BOLD"><text:span text:style-name="T27">KERR</text:span></text:span></text:p>
      <text:p text:style-name="P22"><text:span text:style-name="Drop_20_Caps"><text:span text:style-name="T27">Clerk of the Superior Court of Law</text:span></text:span></text:p>
      <text:p text:style-name="P22"><text:span text:style-name="Drop_20_Caps"><text:span text:style-name="T27">for Mecklenburg County </text:span></text:span></text:p>
      <text:p text:style-name="P45"><text:span text:style-name="Drop_20_Caps"/></text:p>
      <text:p text:style-name="P22"><text:span text:style-name="Drop_20_Caps"/></text:p>
      <text:p text:style-name="P4"><text:span text:style-name="Drop_20_Caps"><text:span text:style-name="T28">7090</text:span></text:span></text:p>
      <text:p text:style-name="P4"><text:span text:style-name="Drop_20_Caps"/></text:p>
      <text:p text:style-name="P4"><text:span text:style-name="Drop_20_Caps"><text:span text:style-name="T28">INVALID</text:span></text:span></text:p>
      <text:p text:style-name="P4"><text:span text:style-name="Drop_20_Caps"/></text:p>
      <text:p text:style-name="P4"><text:span text:style-name="Drop_20_Caps"><text:span text:style-name="T28">Revolutionary</text:span></text:span></text:p>
      <text:p text:style-name="P4"><text:span text:style-name="Drop_20_Caps"/></text:p>
      <text:p text:style-name="P4"><text:span text:style-name="CAPS_20_BOLD"><text:span text:style-name="T53">THOMAS JOINER</text:span></text:span></text:p>
      <text:p text:style-name="P4"><text:span text:style-name="Drop_20_Caps"><text:span text:style-name="T28">Private Rev. Waring’s</text:span></text:span></text:p>
      <text:p text:style-name="P4"><text:span text:style-name="Drop_20_Caps"><text:span text:style-name="T28">Act: June 7</text:span></text:span><text:span text:style-name="Drop_20_Caps"><text:span text:style-name="T9">th</text:span></text:span><text:span text:style-name="Drop_20_Caps"><text:span text:style-name="T28"> 1832</text:span></text:span></text:p>
      <text:p text:style-name="P4"><text:span text:style-name="Drop_20_Caps"/></text:p>
      <text:p text:style-name="P4"><text:span text:style-name="Drop_20_Caps"><text:span text:style-name="T28">Index: Vol. 13, Page 196</text:span></text:span></text:p>
      <text:p text:style-name="P4"/>
      <text:p text:style-name="P5"><text:span text:style-name="Drop_20_Caps"><text:span text:style-name="T29">~~~~~~~~~~</text:span></text:span></text:p>
      <text:p text:style-name="P5"><text:span text:style-name="Drop_20_Caps"/></text:p>
      <text:p text:style-name="P5"><text:span text:style-name="CAPS_20_BOLD"><text:span text:style-name="T54">THOMAS JOINER</text:span></text:span></text:p>
      <text:p text:style-name="P5"><text:span text:style-name="Drop_20_Caps"><text:span text:style-name="T29">North Carolina</text:span></text:span></text:p>
      <text:p text:style-name="P5"><text:span text:style-name="Drop_20_Caps"/></text:p>
      <text:p text:style-name="P5"><text:span text:style-name="Drop_20_Caps"><text:span text:style-name="T29">Suspended</text:span></text:span></text:p>
      <text:p text:style-name="P5"><text:span text:style-name="Drop_20_Caps"/></text:p>
      <text:p text:style-name="P5"><text:span text:style-name="Drop_20_Caps"><text:span text:style-name="T29">See Letter 6 May 1842</text:span></text:span></text:p>
      <text:p text:style-name="P5"><text:span text:style-name="CAPS_20_BOLD"><text:span text:style-name="T29">Samuel</text:span></text:span><text:span text:style-name="Drop_20_Caps"><text:span text:style-name="T29"> </text:span></text:span><text:span text:style-name="CAPS_20_BOLD"><text:span text:style-name="T29">Silliman</text:span></text:span></text:p>
      <text:p text:style-name="P5"/>
      <text:p text:style-name="P5"><text:span text:style-name="Drop_20_Caps"><text:span text:style-name="T29">~~~~~~~~~~</text:span></text:span></text:p>
      <text:p text:style-name="P5"><text:span text:style-name="Drop_20_Caps"/></text:p>
      <text:p text:style-name="P5"><text:span text:style-name="Drop_20_Caps"><text:span text:style-name="T29">July 22 1852</text:span></text:span></text:p>
      <text:p text:style-name="P5"><text:span text:style-name="Drop_20_Caps"><text:span text:style-name="T29">Rel: Case of</text:span></text:span></text:p>
      <text:p text:style-name="P5"><text:span text:style-name="CAPS_20_BOLD"><text:span text:style-name="T54">THOMAS JOINER</text:span></text:span></text:p>
      <text:p text:style-name="P5"><text:span text:style-name="Drop_20_Caps"/></text:p>
      <text:p text:style-name="P56"><text:span text:style-name="Drop_20_Caps"><text:span text:style-name="T29">Hon. </text:span></text:span><text:span text:style-name="CAPS_20_BOLD"><text:span text:style-name="T29">J</text:span></text:span><text:span text:style-name="Drop_20_Caps"><text:span text:style-name="T29">. </text:span></text:span><text:span text:style-name="CAPS_20_BOLD"><text:span text:style-name="T29">E</text:span></text:span><text:span text:style-name="Drop_20_Caps"><text:span text:style-name="T29">. </text:span></text:span><text:span text:style-name="CAPS_20_BOLD"><text:span text:style-name="T29">Heath</text:span></text:span></text:p>
      <text:p text:style-name="P56"><text:span text:style-name="Drop_20_Caps"><text:span text:style-name="T29">Comm. of Pensions</text:span></text:span></text:p>
      <text:p text:style-name="P5"/>
      <text:p text:style-name="P5"><text:span text:style-name="Drop_20_Caps"><text:span text:style-name="T29">~~~~~~~~~~</text:span></text:span></text:p>
      <text:p text:style-name="P5"><text:span text:style-name="Drop_20_Caps"/></text:p>
      <text:p text:style-name="P55"><text:span text:style-name="CAPS_20_BOLD"><text:span text:style-name="T53">THOMAS JOINER</text:span></text:span><text:span text:style-name="Drop_20_Caps"><text:span text:style-name="T28"> died 28 May 1845, leaving </text:span></text:span></text:p>
      <text:p text:style-name="P55"><text:span text:style-name="CAPS_20_BOLD"><text:span text:style-name="T28">SARAH</text:span></text:span><text:span text:style-name="Drop_20_Caps"><text:span text:style-name="T28"> </text:span></text:span><text:span text:style-name="CAPS_20_BOLD"><text:span text:style-name="T28">SAUNDERS</text:span></text:span><text:span text:style-name="Drop_20_Caps"><text:span text:style-name="T28">.</text:span></text:span></text:p>
      <text:p text:style-name="P5"/>
      <text:p text:style-name="P5"><text:span text:style-name="Drop_20_Caps"><text:span text:style-name="T29">~~~~~~~~~~</text:span></text:span></text:p>
      <text:p text:style-name="P57"><text:span text:style-name="Drop_20_Caps"/></text:p>
      <text:p text:style-name="P57"><text:span text:style-name="Drop_20_Caps"><text:span text:style-name="T29">2 March 1844</text:span></text:span></text:p>
      <text:p text:style-name="P55"><text:span text:style-name="Drop_20_Caps"/></text:p>
      <text:p text:style-name="P55"><text:span text:style-name="CAPS_20_BOLD"><text:span text:style-name="T29">James</text:span></text:span><text:span text:style-name="Drop_20_Caps"><text:span text:style-name="T29"> </text:span></text:span><text:span text:style-name="CAPS_20_BOLD"><text:span text:style-name="T29">L</text:span></text:span><text:span text:style-name="Drop_20_Caps"><text:span text:style-name="T29">. </text:span></text:span><text:span text:style-name="CAPS_20_BOLD"><text:span text:style-name="T29">Edwards</text:span></text:span><text:span text:style-name="Drop_20_Caps"><text:span text:style-name="T29">, Esq.</text:span></text:span></text:p>
      <text:p text:style-name="P55"><text:span text:style-name="Drop_20_Caps"><text:span text:style-name="T29">Commissioner of Pensions</text:span></text:span></text:p>
      <text:p text:style-name="P55"><text:span text:style-name="Drop_20_Caps"><text:span text:style-name="T29">Washington</text:span></text:span></text:p>
      <text:p text:style-name="P55"><text:span text:style-name="Drop_20_Caps"/></text:p>
      <text:p text:style-name="P46"><text:span text:style-name="Drop_20_Caps"><text:span text:style-name="T29">Pension Officers</text:span></text:span></text:p>
      <text:p text:style-name="P25"><text:span text:style-name="Drop_20_Caps"><text:span text:style-name="T29">Fayetteville, July 27 1844</text:span></text:span></text:p>
      <text:p text:style-name="P23"><text:span text:style-name="Drop_20_Caps"/></text:p>
      <text:p text:style-name="P23"><text:span text:style-name="CAPS_20_BOLD"><text:span text:style-name="T29">James</text:span></text:span><text:span text:style-name="Drop_20_Caps"><text:span text:style-name="T29"> </text:span></text:span><text:span text:style-name="CAPS_20_BOLD"><text:span text:style-name="T29">L</text:span></text:span><text:span text:style-name="Drop_20_Caps"><text:span text:style-name="T29">. </text:span></text:span><text:span text:style-name="CAPS_20_BOLD"><text:span text:style-name="T29">Edwards</text:span></text:span><text:span text:style-name="Drop_20_Caps"><text:span text:style-name="T29">, Esq.</text:span></text:span></text:p>
      <text:p text:style-name="P23"><text:span text:style-name="Drop_20_Caps"><text:span text:style-name="T29">Commissioner of Pensions</text:span></text:span></text:p>
      <text:p text:style-name="P23"><text:span text:style-name="Drop_20_Caps"/></text:p>
      <text:p text:style-name="P23"><text:span text:style-name="Drop_20_Caps"><text:span text:style-name="T29">Sir,</text:span></text:span></text:p>
      <text:p text:style-name="P23"><text:span text:style-name="Drop_20_Caps"/></text:p>
      <text:p text:style-name="P23"><text:span text:style-name="Drop_20_Caps"><text:span text:style-name="T29">On the first of December last “received” the papers in the case of </text:span></text:span><text:span text:style-name="CAPS_20_BOLD"><text:span text:style-name="T54">THOMAS JOINER</text:span></text:span><text:span text:style-name="Drop_20_Caps"><text:span text:style-name="T29">’s pension under the Act of June 1832. <text:s/>At the rate of $20 per annum c/n your approval. <text:s/>The [..] claimed was from the 4 September 1842 to the 4 September 1843.</text:span></text:span></text:p>
      <text:p text:style-name="P23"><text:span text:style-name="Drop_20_Caps"/></text:p>
      <text:p text:style-name="P30"><text:span text:style-name="Drop_20_Caps"><text:span text:style-name="T30">Please advise me if the application was received or if any reply was made thereto. <text:s/>Nothing from your office has been received here in regard to the claim.</text:span></text:span></text:p>
      <text:p text:style-name="P30"><text:span text:style-name="Drop_20_Caps"/></text:p>
      <text:p text:style-name="P33"><text:span text:style-name="Drop_20_Caps"><text:span text:style-name="T30">I am, Sir, very respectfully</text:span></text:span></text:p>
      <text:p text:style-name="P33"><text:span text:style-name="Drop_20_Caps"><text:span text:style-name="T30">your obedient servant.</text:span></text:span></text:p>
      <text:p text:style-name="P30"><text:span text:style-name="Drop_20_Caps"/></text:p>
      <text:p text:style-name="P33"><text:span text:style-name="Drop_20_Caps"><text:span text:style-name="T33">John Huske</text:span></text:span></text:p>
      <text:p text:style-name="P33"><text:span text:style-name="Drop_20_Caps"><text:span text:style-name="T33">Agt.</text:span></text:span></text:p>
      <text:p text:style-name="P51"><text:span text:style-name="Drop_20_Caps"/></text:p>
      <text:p text:style-name="P31"><text:span text:style-name="Drop_20_Caps"/></text:p>
      <text:p text:style-name="P31"><text:span text:style-name="Drop_20_Caps"/></text:p>
      <text:p text:style-name="P31"><text:span text:style-name="Drop_20_Caps"/></text:p>
      <text:p text:style-name="P31"><text:span text:style-name="Drop_20_Caps"/></text:p>
      <text:p text:style-name="P6"><text:span text:style-name="CAPS_20_BOLD"><text:span text:style-name="T55">THOMAS JOINER</text:span></text:span></text:p>
      <text:p text:style-name="P6"><text:span text:style-name="Drop_20_Caps"><text:span text:style-name="T31">NC</text:span></text:span></text:p>
      <text:p text:style-name="P31"><text:span text:style-name="Drop_20_Caps"/></text:p>
      <text:p text:style-name="P31"><text:span text:style-name="Drop_20_Caps"/></text:p>
      <text:p text:style-name="P31"><text:span text:style-name="Drop_20_Caps"/></text:p>
      <text:p text:style-name="P6"/>
      <text:p text:style-name="P6"><text:span text:style-name="Drop_20_Caps"><text:span text:style-name="T29">~~~~~~~~~~</text:span></text:span></text:p>
      <text:p text:style-name="P24"><text:span text:style-name="Drop_20_Caps"/></text:p>
      <text:p text:style-name="P24"><text:span text:style-name="Drop_20_Caps"/></text:p>
      <text:p text:style-name="P6"><text:span text:style-name="Drop_20_Caps"><text:span text:style-name="T31">July 1852</text:span></text:span></text:p>
      <text:p text:style-name="P6"><text:span text:style-name="Drop_20_Caps"><text:span text:style-name="T31">Ex’d</text:span></text:span></text:p>
      <text:p text:style-name="P6"><text:span text:style-name="CAPS_20_BOLD"><text:span text:style-name="T31">J</text:span></text:span><text:span text:style-name="Drop_20_Caps"><text:span text:style-name="T31">. </text:span></text:span><text:span text:style-name="CAPS_20_BOLD"><text:span text:style-name="T31">Y</text:span></text:span><text:span text:style-name="Drop_20_Caps"><text:span text:style-name="T31">. </text:span></text:span><text:span text:style-name="CAPS_20_BOLD"><text:span text:style-name="T31">Bryant</text:span></text:span></text:p>
      <text:p text:style-name="P47"><text:span text:style-name="Drop_20_Caps"><text:span text:style-name="T31">Washington City</text:span></text:span></text:p>
      <text:p text:style-name="P26"><text:span text:style-name="Drop_20_Caps"><text:span text:style-name="T31">July 10</text:span></text:span><text:span text:style-name="Drop_20_Caps"><text:span text:style-name="T10">th</text:span></text:span><text:span text:style-name="Drop_20_Caps"><text:span text:style-name="T31"> 1852</text:span></text:span></text:p>
      <text:p text:style-name="P31"><text:span text:style-name="Drop_20_Caps"/></text:p>
      <text:p text:style-name="P31"><text:span text:style-name="Drop_20_Caps"><text:span text:style-name="T31">Sir,</text:span></text:span></text:p>
      <text:p text:style-name="P31"><text:span text:style-name="Drop_20_Caps"/></text:p>
      <text:p text:style-name="P31"><text:span text:style-name="Drop_20_Caps"><text:span text:style-name="T31">Herewith I enclose to you a power of attorney from </text:span></text:span><text:span text:style-name="CAPS_20_BOLD"><text:span text:style-name="T31">SARAH</text:span></text:span><text:span text:style-name="Drop_20_Caps"><text:span text:style-name="T31"> </text:span></text:span><text:span text:style-name="CAPS_20_BOLD"><text:span text:style-name="T31">SAUNDERS</text:span></text:span><text:span text:style-name="Drop_20_Caps"><text:span text:style-name="T31">, daughter of </text:span></text:span><text:span text:style-name="CAPS_20_BOLD"><text:span text:style-name="T55">THOMAS JOINER</text:span></text:span><text:span text:style-name="Drop_20_Caps"><text:span text:style-name="T31"> a Revolutionary Pensioner on the North Carolina roll, to </text:span></text:span><text:span text:style-name="CAPS_20_BOLD"><text:span text:style-name="T31">James</text:span></text:span><text:span text:style-name="Drop_20_Caps"><text:span text:style-name="T31"> </text:span></text:span><text:span text:style-name="CAPS_20_BOLD"><text:span text:style-name="T31">C</text:span></text:span><text:span text:style-name="Drop_20_Caps"><text:span text:style-name="T31">. </text:span></text:span><text:span text:style-name="CAPS_20_BOLD"><text:span text:style-name="T31">Flow</text:span></text:span><text:span text:style-name="Drop_20_Caps"><text:span text:style-name="T31"> and one from said </text:span></text:span><text:span text:style-name="CAPS_20_BOLD"><text:span text:style-name="T31">Flow</text:span></text:span><text:span text:style-name="Drop_20_Caps"><text:span text:style-name="T31">, to the undersigned, in order to an examination of the evidences of file in the case of said </text:span></text:span><text:span text:style-name="CAPS_20_BOLD"><text:span text:style-name="T55">JOINER</text:span></text:span><text:span text:style-name="Drop_20_Caps"><text:span text:style-name="T31"> with the view to an increase of the pension heretofore allowed.</text:span></text:span></text:p>
      <text:p text:style-name="P31"><text:span text:style-name="Drop_20_Caps"/></text:p>
      <text:p text:style-name="P26"><text:span text:style-name="Drop_20_Caps"><text:span text:style-name="T31">Very respectfully</text:span></text:span></text:p>
      <text:p text:style-name="P26"><text:span text:style-name="Drop_20_Caps"><text:span text:style-name="T31">Your obedient servants</text:span></text:span></text:p>
      <text:p text:style-name="P26"><text:span text:style-name="CAPS_20_BOLD"><text:span text:style-name="T31">John</text:span></text:span><text:span text:style-name="Drop_20_Caps"><text:span text:style-name="T31"> </text:span></text:span><text:span text:style-name="CAPS_20_BOLD"><text:span text:style-name="T31">Y</text:span></text:span><text:span text:style-name="Drop_20_Caps"><text:span text:style-name="T31">. </text:span></text:span><text:span text:style-name="CAPS_20_BOLD"><text:span text:style-name="T31">Bryant</text:span></text:span></text:p>
      <text:p text:style-name="P31"><text:span text:style-name="Drop_20_Caps"/></text:p>
      <text:p text:style-name="P31"><text:span text:style-name="Drop_20_Caps"><text:span text:style-name="T31">Hon. </text:span></text:span><text:span text:style-name="CAPS_20_BOLD"><text:span text:style-name="T31">J</text:span></text:span><text:span text:style-name="Drop_20_Caps"><text:span text:style-name="T31">. </text:span></text:span><text:span text:style-name="CAPS_20_BOLD"><text:span text:style-name="T31">E</text:span></text:span><text:span text:style-name="Drop_20_Caps"><text:span text:style-name="T31">. </text:span></text:span><text:span text:style-name="CAPS_20_BOLD"><text:span text:style-name="T31">Heath</text:span></text:span></text:p>
      <text:p text:style-name="P31"><text:span text:style-name="Drop_20_Caps"><text:span text:style-name="T31">Commissioner of Pensions</text:span></text:span></text:p>
      <text:p text:style-name="P52"><text:span text:style-name="Drop_20_Caps"/></text:p>
      <text:p text:style-name="P7"><text:span text:style-name="Drop_20_Caps"/></text:p>
      <text:p text:style-name="P7"><text:span text:style-name="Drop_20_Caps"/></text:p>
      <text:p text:style-name="P7"><text:span text:style-name="Drop_20_Caps"/></text:p>
      <text:p text:style-name="P7"><text:span text:style-name="Drop_20_Caps"/></text:p>
      <text:p text:style-name="P7"><text:span text:style-name="Drop_20_Caps"><text:span text:style-name="T32">35,335</text:span></text:span></text:p>
      <text:p text:style-name="P7"><text:span text:style-name="Drop_20_Caps"/></text:p>
      <text:p text:style-name="P7"><text:span text:style-name="CAPS_20_BOLD"><text:span text:style-name="T56">THOMAS JOINER</text:span></text:span></text:p>
      <text:p text:style-name="P7"><text:span text:style-name="Drop_20_Caps"><text:span text:style-name="T32">North Carolinas</text:span></text:span></text:p>
      <text:p text:style-name="P32"><text:span text:style-name="Drop_20_Caps"/></text:p>
      <text:p text:style-name="P7"><text:span text:style-name="Drop_20_Caps"><text:span text:style-name="T32">Admitted</text:span></text:span></text:p>
      <text:p text:style-name="P7"><text:span text:style-name="Drop_20_Caps"/></text:p>
      <text:p text:style-name="P7"><text:span text:style-name="Drop_20_Caps"><text:span text:style-name="T32">for six months</text:span></text:span></text:p>
      <text:p text:style-name="P7"><text:span text:style-name="Drop_20_Caps"/></text:p>
      <text:p text:style-name="P7"><text:span text:style-name="Drop_20_Caps"><text:span text:style-name="T32">Private 6 mo. $20</text:span></text:span></text:p>
      <text:p text:style-name="P7"><text:span text:style-name="Drop_20_Caps"><text:span text:style-name="T32">Cap. </text:span></text:span><text:span text:style-name="CAPS_20_BOLD"><text:span text:style-name="T32">Thomas</text:span></text:span><text:span text:style-name="Drop_20_Caps"><text:span text:style-name="T32"> Col. N.C.</text:span></text:span></text:p>
      <text:p text:style-name="P7"><text:span text:style-name="Drop_20_Caps"/></text:p>
      <text:p text:style-name="P7"><text:span text:style-name="Drop_20_Caps"><text:span text:style-name="T32">Act 7 June 1832</text:span></text:span></text:p>
      <text:p text:style-name="P7"><text:span text:style-name="Drop_20_Caps"/></text:p>
      <text:p text:style-name="P7"><text:span text:style-name="CAPS_20_BOLD"><text:span text:style-name="T32">Samuel</text:span></text:span><text:span text:style-name="Drop_20_Caps"><text:span text:style-name="T32"> </text:span></text:span><text:span text:style-name="CAPS_20_BOLD"><text:span text:style-name="T29">Silliman</text:span></text:span></text:p>
      <text:p text:style-name="P7"><text:span text:style-name="Drop_20_Caps"><text:span text:style-name="T32">Salisbury, NC</text:span></text:span></text:p>
      <text:p text:style-name="P48"><text:span text:style-name="Drop_20_Caps"><text:span text:style-name="T32">Pension Office</text:span></text:span></text:p>
      <text:p text:style-name="P27"><text:span text:style-name="Drop_20_Caps"><text:span text:style-name="T32">Fayetteville</text:span></text:span></text:p>
      <text:p text:style-name="P27"><text:span text:style-name="Drop_20_Caps"><text:span text:style-name="T32">Dec. 1, 1843</text:span></text:span></text:p>
      <text:p text:style-name="P32"><text:span text:style-name="Drop_20_Caps"/></text:p>
      <text:p text:style-name="P32"><text:span text:style-name="Drop_20_Caps"><text:span text:style-name="T32">J. L. Edwards, Esq.</text:span></text:span></text:p>
      <text:p text:style-name="P32"><text:span text:style-name="Drop_20_Caps"><text:span text:style-name="T32">Commissioner of Pensions</text:span></text:span></text:p>
      <text:p text:style-name="P32"><text:span text:style-name="Drop_20_Caps"/></text:p>
      <text:p text:style-name="P32"><text:span text:style-name="Drop_20_Caps"><text:span text:style-name="T32">Sir,</text:span></text:span></text:p>
      <text:p text:style-name="P32"><text:span text:style-name="Drop_20_Caps"/></text:p>
      <text:p text:style-name="P32"><text:span text:style-name="Drop_20_Caps"><text:span text:style-name="T32">Please authorize the payment of </text:span></text:span><text:span text:style-name="Drop_20_Caps"><text:span text:style-name="T56">THOMAS JOINER</text:span></text:span><text:span text:style-name="Drop_20_Caps"><text:span text:style-name="T32">, Act of 1832 from 4 September 1842 to 4 September 1843 per vouchers enclosed.</text:span></text:span></text:p>
      <text:p text:style-name="P32"><text:span text:style-name="Drop_20_Caps"/></text:p>
      <text:p text:style-name="P33"><text:span text:style-name="Drop_20_Caps"><text:span text:style-name="T30">I am, Sir, very respectfully</text:span></text:span></text:p>
      <text:p text:style-name="P33"><text:span text:style-name="Drop_20_Caps"><text:span text:style-name="T30">your obedient servant.</text:span></text:span></text:p>
      <text:p text:style-name="P33"><text:span text:style-name="Drop_20_Caps"/></text:p>
      <text:p text:style-name="P33"><text:span text:style-name="Drop_20_Caps"><text:span text:style-name="T33">John Huske</text:span></text:span></text:p>
      <text:p text:style-name="P33"><text:span text:style-name="Drop_20_Caps"><text:span text:style-name="T33">Agt.</text:span></text:span></text:p>
      <text:p text:style-name="P49"><text:span text:style-name="Drop_20_Caps"><text:span text:style-name="T33">Washington City</text:span></text:span></text:p>
      <text:p text:style-name="P28"><text:span text:style-name="Drop_20_Caps"><text:span text:style-name="T33">July 21</text:span></text:span><text:span text:style-name="Drop_20_Caps"><text:span text:style-name="T11">st</text:span></text:span><text:span text:style-name="Drop_20_Caps"><text:span text:style-name="T33"> 1852</text:span></text:span></text:p>
      <text:p text:style-name="P33"><text:span text:style-name="Drop_20_Caps"/></text:p>
      <text:p text:style-name="P33"><text:span text:style-name="Drop_20_Caps"><text:span text:style-name="T33">Sir, </text:span></text:span></text:p>
      <text:p text:style-name="P33"><text:span text:style-name="Drop_20_Caps"/></text:p>
      <text:p text:style-name="P33"><text:span text:style-name="Drop_20_Caps"><text:span text:style-name="T33">I beg leave to call your attention to the application and power of attorney filed by me for an increase of the pension heretofore allowed to </text:span></text:span><text:span text:style-name="CAPS_20_BOLD"><text:span text:style-name="T57">THOMAS JOINER</text:span></text:span><text:span text:style-name="Drop_20_Caps"><text:span text:style-name="T33">, No. 31,983 on the N. Carolina rolls at $20 per annum.</text:span></text:span></text:p>
      <text:p text:style-name="P33"><text:span text:style-name="Drop_20_Caps"/></text:p>
      <text:p text:style-name="P34"><text:span text:style-name="Drop_20_Caps"><text:span text:style-name="T33">It would appear, from the testimony on file in support of this claim, that </text:span></text:span><text:span text:style-name="CAPS_20_BOLD"><text:span text:style-name="T57">THOMAS JOINER</text:span></text:span><text:span text:style-name="Drop_20_Caps"><text:span text:style-name="T33"> was drafted in 1799, in Capt. </text:span></text:span><text:span text:style-name="CAPS_20_BOLD"><text:span text:style-name="T33">Thomas</text:span></text:span><text:span text:style-name="Drop_20_Caps"><text:span text:style-name="T33">’ company and served three months. <text:s/></text:span></text:span></text:p>
      <text:p text:style-name="P34"><text:span text:style-name="Drop_20_Caps"/></text:p>
      <text:p text:style-name="P34"><text:span text:style-name="Drop_20_Caps"><text:span text:style-name="T33">At the expiration of six months, he again entered as a substitute for </text:span></text:span><text:span text:style-name="CAPS_20_BOLD"><text:span text:style-name="T33">James</text:span></text:span><text:span text:style-name="Drop_20_Caps"><text:span text:style-name="T33"> </text:span></text:span><text:span text:style-name="CAPS_20_BOLD"><text:span text:style-name="T33">Kennedy</text:span></text:span><text:span text:style-name="Drop_20_Caps"><text:span text:style-name="T33"> in the troop of Cavalry under Capt. </text:span></text:span><text:span text:style-name="CAPS_20_BOLD"><text:span text:style-name="T33">John</text:span></text:span><text:span text:style-name="Drop_20_Caps"><text:span text:style-name="T33"> </text:span></text:span><text:span text:style-name="CAPS_20_BOLD"><text:span text:style-name="T33">Trent</text:span></text:span><text:span text:style-name="Drop_20_Caps"><text:span text:style-name="T33">, and was engaged in scouting against the “Tories” - was at the time stationed at Fayetteville and served in said Corps three months, where he was discharged.</text:span></text:span></text:p>
      <text:p text:style-name="P34"><text:span text:style-name="Drop_20_Caps"/></text:p>
      <text:p text:style-name="P34"><text:span text:style-name="Drop_20_Caps"><text:span text:style-name="T34">At the expiration of one year thereafter, he was again drafted in the militia, in Johnston County, as a “foot soldier” in Capt. </text:span></text:span><text:span text:style-name="CAPS_20_BOLD"><text:span text:style-name="T34">Griffin</text:span></text:span><text:span text:style-name="Drop_20_Caps"><text:span text:style-name="T34">’s company attached to the regiment commanded by Col. </text:span></text:span><text:span text:style-name="CAPS_20_BOLD"><text:span text:style-name="T34">Needham</text:span></text:span><text:span text:style-name="Drop_20_Caps"><text:span text:style-name="T34"> </text:span></text:span><text:span text:style-name="CAPS_20_BOLD"><text:span text:style-name="T34">Bryan</text:span></text:span><text:span text:style-name="Drop_20_Caps"><text:span text:style-name="T34">, by whom he was marched to Wilmington, N. Carolina, and remained three months in 1787, where he was taken with small pox and sent to his home about the time of the surrender of </text:span></text:span><text:span text:style-name="CAPS_20_BOLD"><text:span text:style-name="T34">Cornwallis</text:span></text:span><text:span text:style-name="Drop_20_Caps"><text:span text:style-name="T34"> at York Town.</text:span></text:span></text:p>
      <text:p text:style-name="P34"><text:span text:style-name="Drop_20_Caps"/></text:p>
      <text:p text:style-name="P34"><text:span text:style-name="Drop_20_Caps"><text:span text:style-name="T34">In the adjudication of this claim and the exhibition of the foregoing facts as to the several services performed by him, he has by some strange inadvertence, been allowed for only six months service at the rate of $20 per annum.</text:span></text:span></text:p>
      <text:p text:style-name="P34"><text:span text:style-name="Drop_20_Caps"/></text:p>
      <text:p text:style-name="P34"><text:span text:style-name="Drop_20_Caps"><text:span text:style-name="T34">I therefore request a review of the decision in this case, and that such additional allowance may be made, as the facts presented seem to justify, and which as I conceive unjustly and illegally withheld from him.</text:span></text:span></text:p>
      <text:p text:style-name="P34"><text:span text:style-name="Drop_20_Caps"/></text:p>
      <text:p text:style-name="P34"><text:span text:style-name="Drop_20_Caps"><text:span text:style-name="T34">I am, very respectfully</text:span></text:span></text:p>
      <text:p text:style-name="P34"><text:span text:style-name="Drop_20_Caps"><text:span text:style-name="T34">Your obedient servants</text:span></text:span></text:p>
      <text:p text:style-name="P34"><text:span text:style-name="Drop_20_Caps"/></text:p>
      <text:p text:style-name="P34"><text:span text:style-name="CAPS_20_BOLD"><text:span text:style-name="T34">John</text:span></text:span><text:span text:style-name="Drop_20_Caps"><text:span text:style-name="T34"> </text:span></text:span><text:span text:style-name="CAPS_20_BOLD"><text:span text:style-name="T34">Y</text:span></text:span><text:span text:style-name="Drop_20_Caps"><text:span text:style-name="T34">. </text:span></text:span><text:span text:style-name="CAPS_20_BOLD"><text:span text:style-name="T34">Bryant</text:span></text:span></text:p>
      <text:p text:style-name="P34"><text:span text:style-name="CAPS_20_BOLD"/></text:p>
      <text:p text:style-name="P35"/>
      <text:p text:style-name="P35"/>
      <text:p text:style-name="P35"/>
      <text:p text:style-name="P35">Hon. <text:span text:style-name="CAPS_20_BOLD">J</text:span>. <text:span text:style-name="CAPS_20_BOLD">E</text:span>. <text:span text:style-name="CAPS_20_BOLD">Heath</text:span></text:p>
      <text:p text:style-name="P35">Commissioner of Pensions</text:p>
      <text:p text:style-name="P53"><text:span text:style-name="Drop_20_Caps"><text:span text:style-name="T35">5 September 1842</text:span></text:span></text:p>
      <text:p text:style-name="P8"><text:span text:style-name="Drop_20_Caps"><text:span text:style-name="T35">Mr. Allison</text:span></text:span></text:p>
      <text:p text:style-name="P8"><text:span text:style-name="Drop_20_Caps"><text:span text:style-name="T58">THOMAS JOINER</text:span></text:span><text:span text:style-name="Drop_20_Caps"><text:span text:style-name="T35">, NC</text:span></text:span></text:p>
      <text:p text:style-name="P36"><text:span text:style-name="Drop_20_Caps"/></text:p>
      <text:p text:style-name="P36"><text:span text:style-name="Drop_20_Caps"/></text:p>
      <text:p text:style-name="P36"><text:span text:style-name="Drop_20_Caps"><text:span text:style-name="T35">James L. Edwards, Esq.</text:span></text:span></text:p>
      <text:p text:style-name="P36"><text:span text:style-name="Drop_20_Caps"><text:span text:style-name="T35">Commissioner of Pensions</text:span></text:span></text:p>
      <text:p text:style-name="P36"><text:span text:style-name="Drop_20_Caps"><text:span text:style-name="T35">Washington City</text:span></text:span></text:p>
      <text:p text:style-name="P36"><text:span text:style-name="Drop_20_Caps"><text:span text:style-name="T35">DC</text:span></text:span></text:p>
      <text:p text:style-name="P50"><text:span text:style-name="Drop_20_Caps"><text:span text:style-name="T35">Salisbury N. C.</text:span></text:span></text:p>
      <text:p text:style-name="P29"><text:span text:style-name="Drop_20_Caps"><text:span text:style-name="T35">August 27</text:span></text:span><text:span text:style-name="Drop_20_Caps"><text:span text:style-name="T12">th</text:span></text:span><text:span text:style-name="Drop_20_Caps"><text:span text:style-name="T35"> 1842</text:span></text:span></text:p>
      <text:p text:style-name="P36"><text:span text:style-name="Drop_20_Caps"/></text:p>
      <text:p text:style-name="P37"><text:span text:style-name="CAPS_20_BOLD"><text:span text:style-name="T36">J</text:span></text:span><text:span text:style-name="Drop_20_Caps"><text:span text:style-name="T36">. </text:span></text:span><text:span text:style-name="CAPS_20_BOLD"><text:span text:style-name="T36">L</text:span></text:span><text:span text:style-name="Drop_20_Caps"><text:span text:style-name="T36">. </text:span></text:span><text:span text:style-name="CAPS_20_BOLD"><text:span text:style-name="T36">Edwards</text:span></text:span><text:span text:style-name="Drop_20_Caps"><text:span text:style-name="T36">, Esq.</text:span></text:span></text:p>
      <text:p text:style-name="P37"><text:span text:style-name="Drop_20_Caps"/></text:p>
      <text:p text:style-name="P37"><text:span text:style-name="Drop_20_Caps"><text:span text:style-name="T36">Dear Sir,</text:span></text:span></text:p>
      <text:p text:style-name="P37"><text:span text:style-name="Drop_20_Caps"/></text:p>
      <text:p text:style-name="P37"><text:span text:style-name="Drop_20_Caps"><text:span text:style-name="T36">Your letter of May 6</text:span></text:span><text:span text:style-name="Drop_20_Caps"><text:span text:style-name="T13">th</text:span></text:span><text:span text:style-name="Drop_20_Caps"><text:span text:style-name="T36"> 1842 was duly received in it’s following words:</text:span></text:span></text:p>
      <text:p text:style-name="P37"><text:span text:style-name="Drop_20_Caps"/></text:p>
      <text:p text:style-name="Quotations"><text:span text:style-name="Drop_20_Caps">“</text:span><text:span text:style-name="Drop_20_Caps"><text:span text:style-name="T36">This declaration of </text:span></text:span><text:span text:style-name="CAPS_20_BOLD"><text:span text:style-name="T59">THOMAS JOINER</text:span></text:span><text:span text:style-name="Drop_20_Caps"><text:span text:style-name="T36"> has been examined and filed with suspended cases. <text:s/>He alleges three tours as a militia man of N. Carolina of three months each.</text:span></text:span></text:p>
      <text:p text:style-name="Quotations"><text:span text:style-name="Drop_20_Caps"/></text:p>
      <text:p text:style-name="Quotations"><text:span text:style-name="Drop_20_Caps">Before a final decision can be made, some more satisfactory evidence of his having been a revolutionary soldier should be exhibited. <text:s/>There are many persons now living in N. Carolina who served in this militia of that state, some of whom may have known the applicant.</text:span></text:p>
      <text:p text:style-name="Quotations"><text:span text:style-name="Drop_20_Caps"/></text:p>
      <text:p text:style-name="Quotations"><text:span text:style-name="Drop_20_Caps">If no positive proof can be procured, the most satisfactory traditionary evidence will be required.”</text:span></text:p>
      <text:p text:style-name="P37"><text:span text:style-name="Drop_20_Caps"><text:span text:style-name="T36">The enclosed letter of </text:span></text:span><text:span text:style-name="CAPS_20_BOLD"><text:span text:style-name="T36">William</text:span></text:span><text:span text:style-name="Drop_20_Caps"><text:span text:style-name="T36"> </text:span></text:span><text:span text:style-name="CAPS_20_BOLD"><text:span text:style-name="T36">Henry</text:span></text:span><text:span text:style-name="Drop_20_Caps"><text:span text:style-name="T36"> </text:span></text:span><text:span text:style-name="CAPS_20_BOLD"><text:span text:style-name="T36">Grey</text:span></text:span><text:span text:style-name="Drop_20_Caps"><text:span text:style-name="T36">, clerk of the court of Pleas and Quarter Sessions, Johnston County, is negative of all positive evidence on the subject. <text:s/>The names of </text:span></text:span><text:span text:style-name="CAPS_20_BOLD"><text:span text:style-name="T36">Brittain</text:span></text:span><text:span text:style-name="Drop_20_Caps"><text:span text:style-name="T36"> </text:span></text:span><text:span text:style-name="CAPS_20_BOLD"><text:span text:style-name="T36">Roberts</text:span></text:span><text:span text:style-name="Drop_20_Caps"><text:span text:style-name="T36">, </text:span></text:span><text:span text:style-name="CAPS_20_BOLD"><text:span text:style-name="T36">Amos</text:span></text:span><text:span text:style-name="Drop_20_Caps"><text:span text:style-name="T36"> </text:span></text:span><text:span text:style-name="CAPS_20_BOLD"><text:span text:style-name="T36">Adkinson</text:span></text:span><text:span text:style-name="Drop_20_Caps"><text:span text:style-name="T36">, </text:span></text:span><text:span text:style-name="CAPS_20_BOLD"><text:span text:style-name="T36">Benjamin</text:span></text:span><text:span text:style-name="Drop_20_Caps"><text:span text:style-name="T36"> </text:span></text:span><text:span text:style-name="CAPS_20_BOLD"><text:span text:style-name="T36">Edwards</text:span></text:span><text:span text:style-name="Drop_20_Caps"><text:span text:style-name="T36">, </text:span></text:span><text:span text:style-name="CAPS_20_BOLD"><text:span text:style-name="T36">Chapman</text:span></text:span><text:span text:style-name="Drop_20_Caps"><text:span text:style-name="T36"> </text:span></text:span><text:span text:style-name="CAPS_20_BOLD"><text:span text:style-name="T36">Hoyles</text:span></text:span><text:span text:style-name="Drop_20_Caps"><text:span text:style-name="T36">, </text:span></text:span><text:span text:style-name="CAPS_20_BOLD"><text:span text:style-name="T36">James</text:span></text:span><text:span text:style-name="Drop_20_Caps"><text:span text:style-name="T36"> </text:span></text:span><text:span text:style-name="CAPS_20_BOLD"><text:span text:style-name="T36">Holt</text:span></text:span><text:span text:style-name="Drop_20_Caps"><text:span text:style-name="T36"> and </text:span></text:span><text:span text:style-name="CAPS_20_BOLD"><text:span text:style-name="T36">Dickson</text:span></text:span><text:span text:style-name="Drop_20_Caps"><text:span text:style-name="T36"> </text:span></text:span><text:span text:style-name="CAPS_20_BOLD"><text:span text:style-name="T36">Price</text:span></text:span><text:span text:style-name="Drop_20_Caps"><text:span text:style-name="T36"> were sent to the clerk from whom to obtain information or depositions on the subject, all were pensioners, resident in Johnston County.</text:span></text:span></text:p>
      <text:p text:style-name="P37"><text:span text:style-name="Drop_20_Caps"/></text:p>
      <text:p text:style-name="P38"><text:span text:style-name="Drop_20_Caps"><text:span text:style-name="T37">The enclosed documents intended to have been sent at a previous time but remaining unfinished, lacking the signature of the judge, is all the further traditionary evidence that can now be furnished, both the certifiers, </text:span></text:span><text:span text:style-name="CAPS_20_BOLD"><text:span text:style-name="T37">Evan</text:span></text:span><text:span text:style-name="Drop_20_Caps"><text:span text:style-name="T37"> </text:span></text:span><text:span text:style-name="CAPS_20_BOLD"><text:span text:style-name="T37">Alexander</text:span></text:span><text:span text:style-name="Drop_20_Caps"><text:span text:style-name="T37"> and </text:span></text:span><text:span text:style-name="CAPS_20_BOLD"><text:span text:style-name="T37">William</text:span></text:span><text:span text:style-name="Drop_20_Caps"><text:span text:style-name="T37"> </text:span></text:span><text:span text:style-name="CAPS_20_BOLD"><text:span text:style-name="T37">Alexander</text:span></text:span><text:span text:style-name="Drop_20_Caps"><text:span text:style-name="T37"> are since dead.</text:span></text:span></text:p>
      <text:p text:style-name="P38"><text:span text:style-name="Drop_20_Caps"/></text:p>
      <text:p text:style-name="P38"><text:span text:style-name="Drop_20_Caps"><text:span text:style-name="T37">If this does not prove satisfactory I regret to say that this applicant, although in the most needy and indigent circumstances, oppressed with age and infirmity, must surrender all hope of obtaining relief and become a tenant of the alms house for the remainder of his life.</text:span></text:span></text:p>
      <text:p text:style-name="P38"><text:span text:style-name="Drop_20_Caps"/></text:p>
      <text:p text:style-name="P38"><text:span text:style-name="Drop_20_Caps"><text:span text:style-name="T37">Respectfully your obedient servant.</text:span></text:span></text:p>
      <text:p text:style-name="P38"><text:span text:style-name="Drop_20_Caps"/></text:p>
      <text:p text:style-name="P38"><text:span text:style-name="CAPS_20_BOLD"><text:span text:style-name="T37">Samuel</text:span></text:span><text:span text:style-name="Drop_20_Caps"><text:span text:style-name="T37"> </text:span></text:span><text:span text:style-name="CAPS_20_BOLD"><text:span text:style-name="T37">Silliman</text:span></text:span></text:p>
      <text:p text:style-name="P38"><text:span text:style-name="CAPS_20_BOLD"/></text:p>
      <text:p text:style-name="P73"><text:span text:style-name="Drop_20_Caps"><text:span text:style-name="T38">May 4, 1842</text:span></text:span></text:p>
      <text:p text:style-name="P61"><text:span text:style-name="CAPS_20_BOLD"><text:span text:style-name="T60">THOMAS JOINER</text:span></text:span></text:p>
      <text:p text:style-name="P60"><text:span text:style-name="Drop_20_Caps"/></text:p>
      <text:p text:style-name="P60"><text:span text:style-name="CAPS_20_BOLD"><text:span text:style-name="T38">James</text:span></text:span><text:span text:style-name="Drop_20_Caps"><text:span text:style-name="T38"> </text:span></text:span><text:span text:style-name="CAPS_20_BOLD"><text:span text:style-name="T38">L</text:span></text:span><text:span text:style-name="Drop_20_Caps"><text:span text:style-name="T38">. </text:span></text:span><text:span text:style-name="CAPS_20_BOLD"><text:span text:style-name="T38">Edwards</text:span></text:span><text:span text:style-name="Drop_20_Caps"><text:span text:style-name="T38">, Esq.</text:span></text:span></text:p>
      <text:p text:style-name="P60"><text:span text:style-name="Drop_20_Caps"><text:span text:style-name="T38">Commissioner of Pensions</text:span></text:span></text:p>
      <text:p text:style-name="P60"><text:span text:style-name="Drop_20_Caps"><text:span text:style-name="T38">Washington City</text:span></text:span></text:p>
      <text:p text:style-name="P76"><text:span text:style-name="Drop_20_Caps"><text:span text:style-name="T38">Charlotte, NC</text:span></text:span></text:p>
      <text:p text:style-name="P64"><text:span text:style-name="Drop_20_Caps"><text:span text:style-name="T38">April 26</text:span></text:span><text:span text:style-name="Drop_20_Caps"><text:span text:style-name="T14">th</text:span></text:span><text:span text:style-name="Drop_20_Caps"><text:span text:style-name="T38">, 1842</text:span></text:span></text:p>
      <text:p text:style-name="P60"><text:span text:style-name="Drop_20_Caps"/></text:p>
      <text:p text:style-name="P60"><text:span text:style-name="CAPS_20_BOLD"><text:span text:style-name="T38">J</text:span></text:span><text:span text:style-name="Drop_20_Caps"><text:span text:style-name="T38">. </text:span></text:span><text:span text:style-name="CAPS_20_BOLD"><text:span text:style-name="T38">L</text:span></text:span><text:span text:style-name="Drop_20_Caps"><text:span text:style-name="T38">. </text:span></text:span><text:span text:style-name="CAPS_20_BOLD"><text:span text:style-name="T38">Edwards</text:span></text:span></text:p>
      <text:p text:style-name="P60"><text:span text:style-name="Drop_20_Caps"/></text:p>
      <text:p text:style-name="P60"><text:span text:style-name="Drop_20_Caps"><text:span text:style-name="T38">Dear Sir,</text:span></text:span></text:p>
      <text:p text:style-name="P60"><text:span text:style-name="Drop_20_Caps"/></text:p>
      <text:p text:style-name="P60"><text:span text:style-name="Drop_20_Caps"><text:span text:style-name="T38">The enclosed pension claim has encountered many delays by the negligence of the officers of the court and the ignorance of the applicants friends &amp; his age and infirmities and his extreme destitution or poverty has rendered his friends few and far between. <text:s/>I think this is the fourth declaration that I have drawn for him in the last two years &amp; living at a distance from this place &amp; being obliged to leave something to be finished by others always found its paper spotted in some manner so that it became useless &amp; this is the first time I have been able to get one finished.</text:span></text:span></text:p>
      <text:p text:style-name="P60"><text:span text:style-name="Drop_20_Caps"/></text:p>
      <text:p text:style-name="P66"><text:span text:style-name="Drop_20_Caps"><text:span text:style-name="T39">As attorney for the applicant I request you to inform me at Salisbury the result of your deliberation on the claim.</text:span></text:span></text:p>
      <text:p text:style-name="P66"><text:span text:style-name="Drop_20_Caps"/></text:p>
      <text:p text:style-name="P66"><text:span text:style-name="Drop_20_Caps"><text:span text:style-name="T39">Respectfully your obedient servant,</text:span></text:span></text:p>
      <text:p text:style-name="P66"><text:span text:style-name="Drop_20_Caps"/></text:p>
      <text:p text:style-name="P66"><text:span text:style-name="CAPS_20_BOLD"><text:span text:style-name="T39">Samuel</text:span></text:span><text:span text:style-name="Drop_20_Caps"><text:span text:style-name="T39"> </text:span></text:span><text:span text:style-name="CAPS_20_BOLD"><text:span text:style-name="T39">Silliman</text:span></text:span></text:p>
      <text:p text:style-name="P60"><text:span text:style-name="Drop_20_Caps"/></text:p>
      <text:p text:style-name="P74"><text:span text:style-name="Drop_20_Caps"><text:span text:style-name="T39">September 26, 1842</text:span></text:span></text:p>
      <text:p text:style-name="P62"><text:span text:style-name="Drop_20_Caps"><text:span text:style-name="T39">NC</text:span></text:span></text:p>
      <text:p text:style-name="P62"><text:span text:style-name="Drop_20_Caps"/></text:p>
      <text:p text:style-name="P62"><text:span text:style-name="Drop_20_Caps"><text:span text:style-name="T39">Immediate Attention</text:span></text:span></text:p>
      <text:p text:style-name="P62"><text:span text:style-name="Drop_20_Caps"><text:span text:style-name="T61">THOMAS JOINER</text:span></text:span><text:span text:style-name="Drop_20_Caps"><text:span text:style-name="T39">’s</text:span></text:span></text:p>
      <text:p text:style-name="P66"><text:span text:style-name="Drop_20_Caps"/></text:p>
      <text:p text:style-name="P66"><text:span text:style-name="Drop_20_Caps"><text:span text:style-name="T39">James L. Edwards, Esq.</text:span></text:span></text:p>
      <text:p text:style-name="P66"><text:span text:style-name="Drop_20_Caps"><text:span text:style-name="T39">Commissioner of Pensions</text:span></text:span></text:p>
      <text:p text:style-name="P66"><text:span text:style-name="Drop_20_Caps"><text:span text:style-name="T39">Washington City, DC</text:span></text:span></text:p>
      <text:p text:style-name="P77"><text:span text:style-name="Drop_20_Caps"><text:span text:style-name="T39">Salisbury, NC</text:span></text:span></text:p>
      <text:p text:style-name="P65"><text:span text:style-name="Drop_20_Caps"><text:span text:style-name="T39">September 20</text:span></text:span><text:span text:style-name="Drop_20_Caps"><text:span text:style-name="T15">th</text:span></text:span><text:span text:style-name="Drop_20_Caps"><text:span text:style-name="T39"> 1842</text:span></text:span></text:p>
      <text:p text:style-name="P66"><text:span text:style-name="Drop_20_Caps"/></text:p>
      <text:p text:style-name="P66"><text:span text:style-name="CAPS_20_BOLD"><text:span text:style-name="T39">J</text:span></text:span><text:span text:style-name="Drop_20_Caps"><text:span text:style-name="T39">. </text:span></text:span><text:span text:style-name="CAPS_20_BOLD"><text:span text:style-name="T39">L</text:span></text:span><text:span text:style-name="Drop_20_Caps"><text:span text:style-name="T39">. </text:span></text:span><text:span text:style-name="CAPS_20_BOLD"><text:span text:style-name="T39">Edwards</text:span></text:span><text:span text:style-name="Drop_20_Caps"><text:span text:style-name="T39">, Esq.</text:span></text:span></text:p>
      <text:p text:style-name="P66"><text:span text:style-name="Drop_20_Caps"/></text:p>
      <text:p text:style-name="P66"><text:span text:style-name="Drop_20_Caps"><text:span text:style-name="T39">Dear Sir.</text:span></text:span></text:p>
      <text:p text:style-name="P66"><text:span text:style-name="Drop_20_Caps"/></text:p>
      <text:p text:style-name="P66"><text:span text:style-name="Drop_20_Caps"><text:span text:style-name="T39">The enclosed pension certificate to </text:span></text:span><text:span text:style-name="CAPS_20_BOLD"><text:span text:style-name="T61">THOMAS JOINER</text:span></text:span><text:span text:style-name="Drop_20_Caps"><text:span text:style-name="T39"> came to hand this day and I enclose it respectfully asking a reconsideration of the matter as I think there is some mistake. <text:s/>His declaration states three terms of militia service of three months each, to me making his whole militia service nine months, upon which I believe the Act of Congress of 1832 authorizes a pension of $30 per annum or eighty for military service of two years or more.</text:span></text:span></text:p>
      <text:p text:style-name="P66"><text:span text:style-name="Drop_20_Caps"/></text:p>
      <text:p text:style-name="P66"><text:span text:style-name="Drop_20_Caps"><text:span text:style-name="T39">Respectfully your obedient servant,</text:span></text:span></text:p>
      <text:p text:style-name="P66"><text:span text:style-name="Drop_20_Caps"/></text:p>
      <text:p text:style-name="P66"><text:span text:style-name="CAPS_20_BOLD"><text:span text:style-name="T39">Samuel</text:span></text:span><text:span text:style-name="Drop_20_Caps"><text:span text:style-name="T39"> </text:span></text:span><text:span text:style-name="CAPS_20_BOLD"><text:span text:style-name="T39">Silliman</text:span></text:span></text:p>
      <text:p text:style-name="P78"><text:span text:style-name="Drop_20_Caps"/></text:p>
      <text:p text:style-name="P66"><text:span text:style-name="Drop_20_Caps"/></text:p>
      <text:p text:style-name="P66"><text:span text:style-name="Drop_20_Caps"/></text:p>
      <text:p text:style-name="P66"><text:span text:style-name="Drop_20_Caps"><text:span text:style-name="T39">Samuel Silliman, Esq.</text:span></text:span></text:p>
      <text:p text:style-name="P66"><text:span text:style-name="Drop_20_Caps"><text:span text:style-name="T39">Salisbury, N. C.</text:span></text:span></text:p>
      <text:p text:style-name="P78"><text:span text:style-name="Drop_20_Caps"><text:span text:style-name="T39">Smithfield, NC</text:span></text:span></text:p>
      <text:p text:style-name="P66"><text:span text:style-name="Drop_20_Caps"><text:span text:style-name="T39">2</text:span></text:span><text:span text:style-name="Drop_20_Caps"><text:span text:style-name="T15">nd</text:span></text:span><text:span text:style-name="Drop_20_Caps"><text:span text:style-name="T39"> August, 1842</text:span></text:span></text:p>
      <text:p text:style-name="P66"><text:span text:style-name="Drop_20_Caps"/></text:p>
      <text:p text:style-name="P66"><text:span text:style-name="Drop_20_Caps"><text:span text:style-name="T39">Dear Sir.</text:span></text:span></text:p>
      <text:p text:style-name="P66"><text:span text:style-name="Drop_20_Caps"/></text:p>
      <text:p text:style-name="P66"><text:span text:style-name="Drop_20_Caps"><text:span text:style-name="T39">Your letter of the 30</text:span></text:span><text:span text:style-name="Drop_20_Caps"><text:span text:style-name="T15">th</text:span></text:span><text:span text:style-name="Drop_20_Caps"><text:span text:style-name="T39"> May came duly to hand and am sorry to inform you that I can collect no information that will benefit Mr. </text:span></text:span><text:span text:style-name="CAPS_20_BOLD"><text:span text:style-name="T61">JOINER</text:span></text:span><text:span text:style-name="Drop_20_Caps"><text:span text:style-name="T39">.</text:span></text:span></text:p>
      <text:p text:style-name="P66"><text:span text:style-name="Drop_20_Caps"/></text:p>
      <text:p text:style-name="P66"><text:span text:style-name="Drop_20_Caps"><text:span text:style-name="T39">The pensioners named in your letter are all dead except </text:span></text:span><text:span text:style-name="CAPS_20_BOLD"><text:span text:style-name="T39">James</text:span></text:span><text:span text:style-name="Drop_20_Caps"><text:span text:style-name="T39"> </text:span></text:span><text:span text:style-name="CAPS_20_BOLD"><text:span text:style-name="T39">Holt</text:span></text:span><text:span text:style-name="Drop_20_Caps"><text:span text:style-name="T39">, whom I have seen and examined. <text:s/>He is a very old man and has lost his mind in a great measure not being able to recollect the given name of his Capt. <text:s/>He says he served at Wilmington under one Captain </text:span></text:span><text:span text:style-name="CAPS_20_BOLD"><text:span text:style-name="T39">Avera</text:span></text:span><text:span text:style-name="Drop_20_Caps"><text:span text:style-name="T39"> but has not knowledge of Mr. </text:span></text:span><text:span text:style-name="CAPS_20_BOLD"><text:span text:style-name="T61">JOINER</text:span></text:span><text:span text:style-name="Drop_20_Caps"><text:span text:style-name="T39">.</text:span></text:span></text:p>
      <text:p text:style-name="P66"><text:span text:style-name="Drop_20_Caps"/></text:p>
      <text:p text:style-name="P67"><text:span text:style-name="Drop_20_Caps"><text:span text:style-name="T40">Last week I made a tour on Little River. <text:s/>I found several people who were acquainted with Mr. </text:span></text:span><text:span text:style-name="CAPS_20_BOLD"><text:span text:style-name="T62">JOINER</text:span></text:span><text:span text:style-name="Drop_20_Caps"><text:span text:style-name="T40">, but they knew, of their own knowledge, nothing of the service of Mr. </text:span></text:span><text:span text:style-name="CAPS_20_BOLD"><text:span text:style-name="T62">JOINER</text:span></text:span><text:span text:style-name="Drop_20_Caps"><text:span text:style-name="T40"> in the war of the Revolution.</text:span></text:span></text:p>
      <text:p text:style-name="P67"><text:span text:style-name="Drop_20_Caps"/></text:p>
      <text:p text:style-name="P67"><text:span text:style-name="Drop_20_Caps"><text:span text:style-name="T40">Respectfully yours,</text:span></text:span></text:p>
      <text:p text:style-name="P67"><text:span text:style-name="Drop_20_Caps"/></text:p>
      <text:p text:style-name="P67"><text:span text:style-name="CAPS_20_BOLD"><text:span text:style-name="T36">William</text:span></text:span><text:span text:style-name="Drop_20_Caps"><text:span text:style-name="T36"> </text:span></text:span><text:span text:style-name="CAPS_20_BOLD"><text:span text:style-name="T36">Henry</text:span></text:span><text:span text:style-name="Drop_20_Caps"><text:span text:style-name="T36"> </text:span></text:span><text:span text:style-name="CAPS_20_BOLD"><text:span text:style-name="T36">Grey</text:span></text:span><text:span text:style-name="Drop_20_Caps"><text:span text:style-name="T36"> </text:span></text:span></text:p>
      <text:p text:style-name="P75"><text:span text:style-name="Drop_20_Caps"><text:span text:style-name="T40">State of North Carolina</text:span></text:span></text:p>
      <text:p text:style-name="P63"><text:span text:style-name="Drop_20_Caps"><text:span text:style-name="T40">Mecklenburg County</text:span></text:span></text:p>
      <text:p text:style-name="P67"><text:span text:style-name="Drop_20_Caps"/></text:p>
      <text:p text:style-name="P67"><text:span text:style-name="Drop_20_Caps"><text:span text:style-name="T40">On this 26</text:span></text:span><text:span text:style-name="Drop_20_Caps"><text:span text:style-name="T16">th</text:span></text:span><text:span text:style-name="Drop_20_Caps"><text:span text:style-name="T40"> day of April in the year 1842, personally appeared in open court before the Justices of the Court of Common Pleas and Quarter Sessions for said County the same being a court of record </text:span></text:span><text:span text:style-name="Drop_20_Caps"><text:span text:style-name="T62">THOMAS JOINER</text:span></text:span><text:span text:style-name="Drop_20_Caps"><text:span text:style-name="T40"> a resident of said county aged seventy six years and being duly sworn doth on his oath make the following declaration in order to obtain the benefit of the Act of Congress passed the 7</text:span></text:span><text:span text:style-name="Drop_20_Caps"><text:span text:style-name="T16">th</text:span></text:span><text:span text:style-name="Drop_20_Caps"><text:span text:style-name="T40"> of June AD 1832.</text:span></text:span></text:p>
      <text:p text:style-name="P67"><text:span text:style-name="Drop_20_Caps"/></text:p>
      <text:p text:style-name="P68"><text:span text:style-name="Drop_20_Caps">That he entered the service of the United States a common Soldier in the Militia of North Carolina under the following named officers and served as herein after stated, to wit:</text:span></text:p>
      <text:p text:style-name="P68"><text:span text:style-name="Drop_20_Caps"/></text:p>
      <text:p text:style-name="P68"><text:span text:style-name="Drop_20_Caps"><text:span text:style-name="T25">That</text:span></text:span><text:span text:style-name="Drop_20_Caps"> he was drafted in Johnston County North Carolina about the age of 16 years in the year 1779 as near as now recollected and served the term of three months in a company of Militia commanded by Captain </text:span><text:span text:style-name="CAPS_20_BOLD">Phillip</text:span><text:span text:style-name="Drop_20_Caps"> </text:span><text:span text:style-name="CAPS_20_BOLD">Thomas</text:span><text:span text:style-name="Drop_20_Caps">, that he marched to Martinsburg on the Cape Fear River from thence to the mouth of Rocky River the Pee Dee, from thence to a camp near Hillsboro in Orange County, and from thence to Fayetteville remaining a short time at each place, and was discharged at the latter place. Major </text:span><text:span text:style-name="CAPS_20_BOLD">Dennis</text:span><text:span text:style-name="Drop_20_Caps">, Colonel </text:span><text:span text:style-name="CAPS_20_BOLD">Lincoln</text:span><text:span text:style-name="Drop_20_Caps"> and General </text:span><text:span text:style-name="CAPS_20_BOLD">Lillington</text:span><text:span text:style-name="Drop_20_Caps"> were the principal officers in command during this tour of service. </text:span></text:p>
      <text:p text:style-name="P68"><text:span text:style-name="Drop_20_Caps"/></text:p>
      <text:p text:style-name="P68"><text:span text:style-name="Drop_20_Caps">About six months after his return from this first Tour of Military service he hired as a substitute for </text:span><text:span text:style-name="CAPS_20_BOLD">James</text:span><text:span text:style-name="Drop_20_Caps"> </text:span><text:span text:style-name="CAPS_20_BOLD">Keneday</text:span><text:span text:style-name="Drop_20_Caps"> in a troop of Cavalry under the Command of Captain </text:span><text:span text:style-name="CAPS_20_BOLD">John</text:span><text:span text:style-name="Drop_20_Caps"> </text:span><text:span text:style-name="CAPS_20_BOLD">Trent</text:span><text:span text:style-name="Drop_20_Caps"> which Company was employed in scouting parties, almost constantly moving and traversing the country, acting against the Tories and was once stationed at Fayetteville for a few days. This term of service was for three months at the end of which time he was discharged. </text:span></text:p>
      <text:p text:style-name="P68"><text:span text:style-name="Drop_20_Caps"/></text:p>
      <text:p text:style-name="P68"><text:span text:style-name="Drop_20_Caps">After about twelve months, he was again drafted in the Militia in Johnston County, <text:s/>a foot Soldier in a company commanded a Captain </text:span><text:span text:style-name="Drop_20_Caps"><text:span text:style-name="T25">[</text:span></text:span><text:span text:style-name="CAPS_20_BOLD">Edm</text:span><text:span text:style-name="CAPS_20_BOLD"><text:span text:style-name="T25">u</text:span></text:span><text:span text:style-name="CAPS_20_BOLD">nd</text:span><text:span text:style-name="Drop_20_Caps"><text:span text:style-name="T25">]</text:span></text:span><text:span text:style-name="Drop_20_Caps"> </text:span><text:span text:style-name="CAPS_20_BOLD">Griffin</text:span><text:span text:style-name="Drop_20_Caps"> in the Regiment of Colonel </text:span><text:span text:style-name="CAPS_20_BOLD">Needham</text:span><text:span text:style-name="Drop_20_Caps"> </text:span><text:span text:style-name="CAPS_20_BOLD">Bryan</text:span><text:span text:style-name="Drop_20_Caps"> and marched to Wilmington, and remained there for three months in the year 1781 where he was taken ill with the Small Pox and was sent home about the time of the surrender of </text:span><text:span text:style-name="CAPS_20_BOLD">Earl</text:span><text:span text:style-name="Drop_20_Caps"> </text:span><text:span text:style-name="CAPS_20_BOLD">Cornwallis</text:span><text:span text:style-name="Drop_20_Caps"> at York Town in Virginia making the whole of his military service in the Revolutionary war, the period of nine months. </text:span></text:p>
      <text:p text:style-name="P68"><text:span text:style-name="Drop_20_Caps"/></text:p>
      <text:p text:style-name="P68"><text:span text:style-name="Drop_20_Caps">He has preserved no written discharges, nor any documentary evidence of his military service nor has he any record of his age but believes he was born in Johnston County in the year 1765 where he resided until the year 1814 when he removed to Cabarrus County and in 1817 removed to Mecklenburg County where he has resided ever since.</text:span></text:p>
      <text:p text:style-name="P68"><text:span text:style-name="Drop_20_Caps"/></text:p>
      <text:p text:style-name="P68"><text:span text:style-name="Drop_20_Caps"><text:span text:style-name="T41">That he knows of no living witness by which he could prove his military service but relies on the certificate of </text:span></text:span><text:span text:style-name="CAPS_20_BOLD"><text:span text:style-name="T41">David</text:span></text:span><text:span text:style-name="Drop_20_Caps"><text:span text:style-name="T41"> </text:span></text:span><text:span text:style-name="CAPS_20_BOLD"><text:span text:style-name="T41">Kerr</text:span></text:span><text:span text:style-name="Drop_20_Caps"><text:span text:style-name="T41"> &amp; </text:span></text:span><text:span text:style-name="CAPS_20_BOLD"><text:span text:style-name="T41">John</text:span></text:span><text:span text:style-name="Drop_20_Caps"><text:span text:style-name="T41"> </text:span></text:span><text:span text:style-name="CAPS_20_BOLD"><text:span text:style-name="T41">Flow</text:span></text:span><text:span text:style-name="Drop_20_Caps"><text:span text:style-name="T41">, his present neighbors who can testify as to his reputation and veracity.</text:span></text:span></text:p>
      <text:p text:style-name="P68"><text:span text:style-name="Drop_20_Caps"/></text:p>
      <text:p text:style-name="P68"><text:span text:style-name="Drop_20_Caps"><text:span text:style-name="T41">That there is no clergyman in reach of the court who is well acquainted with him, so that he can not procure the certificate of one.</text:span></text:span></text:p>
      <text:p text:style-name="P68"><text:span text:style-name="Drop_20_Caps"/></text:p>
      <text:p text:style-name="P68"><text:span text:style-name="Drop_20_Caps"><text:span text:style-name="T41">That sometime in the year 1836 he procured a declaration to be drawn up, signed and certified by proper witnesses and leaving it with the clerk of court to be certified was a mistake &amp; lost that in February 1840, he caused another declaration to be drawn up, executed and certified but lacking the signature of the Judge in </text:span></text:span><text:soft-page-break/><text:span text:style-name="Drop_20_Caps"><text:span text:style-name="T41">Court it was mislaid until December 1841 and can not now be certified owing to the death of the persons who certified the same and the the absence of the Judge and this is the cause of the delay presenting the present declaration.</text:span></text:span></text:p>
      <text:p text:style-name="P68"><text:span text:style-name="Drop_20_Caps"/></text:p>
      <text:p text:style-name="P69"><text:span text:style-name="Drop_20_Caps"><text:span text:style-name="T42">He hereby relinquishes every claim whatsoever to a pension or annuity except the present and declares that his name is not on the pension roll of any agency in any state to his knowledge.</text:span></text:span></text:p>
      <text:p text:style-name="P69"><text:span text:style-name="Drop_20_Caps"/></text:p>
      <text:p text:style-name="P71"><text:span text:style-name="CAPS_20_BOLD"><text:span text:style-name="T63">THOMAS JOINER</text:span></text:span><text:span text:style-name="Drop_20_Caps"><text:span text:style-name="T43"> {his x mark}</text:span></text:span></text:p>
      <text:p text:style-name="P69"><text:span text:style-name="Drop_20_Caps"/></text:p>
      <text:p text:style-name="P70"><text:span text:style-name="Drop_20_Caps"><text:span text:style-name="T43">Sworn to and subscribed the day and year aforesaid.</text:span></text:span></text:p>
      <text:p text:style-name="P70"><text:span text:style-name="Drop_20_Caps"/></text:p>
      <text:p text:style-name="P71"><text:span text:style-name="CAPS_20_BOLD"><text:span text:style-name="T44">C</text:span></text:span><text:span text:style-name="Drop_20_Caps"><text:span text:style-name="T44">. </text:span></text:span><text:span text:style-name="CAPS_20_BOLD"><text:span text:style-name="T44">T</text:span></text:span><text:span text:style-name="Drop_20_Caps"><text:span text:style-name="T44">. </text:span></text:span><text:span text:style-name="CAPS_20_BOLD"><text:span text:style-name="T44">Alexander</text:span></text:span><text:span text:style-name="Drop_20_Caps"><text:span text:style-name="T44">, CCC</text:span></text:span></text:p>
      <text:p text:style-name="P71"><text:span text:style-name="Drop_20_Caps"/></text:p>
      <text:p text:style-name="P71"><text:span text:style-name="Drop_20_Caps"><text:span text:style-name="T44">We, </text:span></text:span><text:span text:style-name="CAPS_20_BOLD"><text:span text:style-name="T44">David</text:span></text:span><text:span text:style-name="Drop_20_Caps"><text:span text:style-name="T44"> </text:span></text:span><text:span text:style-name="CAPS_20_BOLD"><text:span text:style-name="T44">Kerr</text:span></text:span><text:span text:style-name="Drop_20_Caps"><text:span text:style-name="T44"> and </text:span></text:span><text:span text:style-name="CAPS_20_BOLD"><text:span text:style-name="T44">JOHN</text:span></text:span><text:span text:style-name="Drop_20_Caps"><text:span text:style-name="T44"> </text:span></text:span><text:span text:style-name="CAPS_20_BOLD"><text:span text:style-name="T44">FLOW</text:span></text:span><text:span text:style-name="Drop_20_Caps"><text:span text:style-name="T44">, residing in Mecklenburg County, hereby certify that we are well acquainted with </text:span></text:span><text:span text:style-name="CAPS_20_BOLD"><text:span text:style-name="T64">THOMAS JOINER</text:span></text:span><text:span text:style-name="Drop_20_Caps"><text:span text:style-name="T44"> who has subscribed and sworn to the foregoing declaration, and that we believe him to be seventy six years of age. That he is reputed and believed in the neighborhood he resides in to have been a soldier of the revolution and that we concur in that opinion.</text:span></text:span></text:p>
      <text:p text:style-name="P71"><text:span text:style-name="Drop_20_Caps"/></text:p>
      <text:p text:style-name="P71"><text:span text:style-name="CAPS_20_BOLD"><text:span text:style-name="T44">D. Karr</text:span></text:span></text:p>
      <text:p text:style-name="P71"><text:span text:style-name="CAPS_20_BOLD"><text:span text:style-name="T44">John Flow</text:span></text:span></text:p>
      <text:p text:style-name="P71"><text:span text:style-name="Drop_20_Caps"/></text:p>
      <text:p text:style-name="P71"><text:span text:style-name="Drop_20_Caps"><text:span text:style-name="T44">Sworn to and subscribed the day and year aforesaid</text:span></text:span></text:p>
      <text:p text:style-name="P71"><text:span text:style-name="Drop_20_Caps"/></text:p>
      <text:p text:style-name="P71"><text:span text:style-name="CAPS_20_BOLD"><text:span text:style-name="T44">C</text:span></text:span><text:span text:style-name="Drop_20_Caps"><text:span text:style-name="T44">. </text:span></text:span><text:span text:style-name="CAPS_20_BOLD"><text:span text:style-name="T44">T</text:span></text:span><text:span text:style-name="Drop_20_Caps"><text:span text:style-name="T44">. </text:span></text:span><text:span text:style-name="CAPS_20_BOLD"><text:span text:style-name="T44">Alexander</text:span></text:span><text:span text:style-name="Drop_20_Caps"><text:span text:style-name="T44">, CCC</text:span></text:span></text:p>
      <text:p text:style-name="P71"><text:span text:style-name="Drop_20_Caps"/></text:p>
      <text:p text:style-name="P71"><text:span text:style-name="Drop_20_Caps"><text:span text:style-name="T44">And the said court doth hereby declare its opinion after the investigation of the matter and after putting the interrogations prescribed by the War Department that the before mentioned applicant was a Revolutionary Soldier and served as he states. <text:s/>And the court further certifies that it appears to it that </text:span></text:span><text:span text:style-name="CAPS_20_BOLD"><text:span text:style-name="T44">DAVID</text:span></text:span><text:span text:style-name="Drop_20_Caps"><text:span text:style-name="T44"> </text:span></text:span><text:span text:style-name="CAPS_20_BOLD"><text:span text:style-name="T44">KERR</text:span></text:span><text:span text:style-name="Drop_20_Caps"><text:span text:style-name="T44"> and </text:span></text:span><text:span text:style-name="CAPS_20_BOLD"><text:span text:style-name="T44">JOHN</text:span></text:span><text:span text:style-name="Drop_20_Caps"><text:span text:style-name="T44"> </text:span></text:span><text:span text:style-name="CAPS_20_BOLD"><text:span text:style-name="T44">FLOW</text:span></text:span><text:span text:style-name="Drop_20_Caps"><text:span text:style-name="T44"> who have signed the preceding certificate are resident to in Mecklenburg County and credible persons and that their statement is entitled to credit.</text:span></text:span></text:p>
      <text:p text:style-name="P71"><text:span text:style-name="Drop_20_Caps"/></text:p>
      <text:p text:style-name="P72"><text:span text:style-name="CAPS_20_BOLD"><text:span text:style-name="T45">Thomas</text:span></text:span><text:span text:style-name="Drop_20_Caps"><text:span text:style-name="T45"> </text:span></text:span><text:span text:style-name="CAPS_20_BOLD"><text:span text:style-name="T45">J</text:span></text:span><text:span text:style-name="Drop_20_Caps"><text:span text:style-name="T45">. </text:span></text:span><text:span text:style-name="CAPS_20_BOLD"><text:span text:style-name="T45">Grier</text:span></text:span><text:span text:style-name="Drop_20_Caps"><text:span text:style-name="T45">, CCC</text:span></text:span></text:p>
      <text:p text:style-name="P72"><text:span text:style-name="Drop_20_Caps"/></text:p>
      <text:p text:style-name="P72"><text:span text:style-name="CAPS_20_BOLD"><text:span text:style-name="T45">C</text:span></text:span><text:span text:style-name="Drop_20_Caps"><text:span text:style-name="T45">. </text:span></text:span><text:span text:style-name="CAPS_20_BOLD"><text:span text:style-name="T45">T</text:span></text:span><text:span text:style-name="Drop_20_Caps"><text:span text:style-name="T45">. </text:span></text:span><text:span text:style-name="CAPS_20_BOLD"><text:span text:style-name="T45">Alexander</text:span></text:span><text:span text:style-name="Drop_20_Caps"><text:span text:style-name="T45">, clerk of the Court of Common Pleas and Quarter Sessions for Mecklenburg County, North Carolina, hereby certify that the foregoing contains the original proceedings of the said court in the matter of the application of </text:span></text:span><text:span text:style-name="CAPS_20_BOLD"><text:span text:style-name="T65">THOMAS JOINER</text:span></text:span><text:span text:style-name="Drop_20_Caps"><text:span text:style-name="T45"> for a pensions and that </text:span></text:span><text:span text:style-name="CAPS_20_BOLD"><text:span text:style-name="T45">THOMAS</text:span></text:span><text:span text:style-name="Drop_20_Caps"><text:span text:style-name="T45"> </text:span></text:span><text:span text:style-name="CAPS_20_BOLD"><text:span text:style-name="T45">J</text:span></text:span><text:span text:style-name="Drop_20_Caps"><text:span text:style-name="T45">. </text:span></text:span><text:span text:style-name="CAPS_20_BOLD"><text:span text:style-name="T45">GRIER</text:span></text:span><text:span text:style-name="Drop_20_Caps"><text:span text:style-name="T45"> is chairman of the court for this term.</text:span></text:span></text:p>
      <text:p text:style-name="P72"><text:span text:style-name="Drop_20_Caps"/></text:p>
      <text:p text:style-name="P72"><text:span text:style-name="Drop_20_Caps"><text:span text:style-name="T45">In testimony whereof I have hereunto set my hand and seal of office the 26</text:span></text:span><text:span text:style-name="Drop_20_Caps"><text:span text:style-name="T17">th</text:span></text:span><text:span text:style-name="Drop_20_Caps"><text:span text:style-name="T45"> day of April, Anno Domini 1842.</text:span></text:span></text:p>
      <text:p text:style-name="P72"><text:span text:style-name="Drop_20_Caps"/></text:p>
      <text:p text:style-name="P72"><text:span text:style-name="CAPS_20_BOLD"><text:span text:style-name="T45">C</text:span></text:span><text:span text:style-name="Drop_20_Caps"><text:span text:style-name="T45">. </text:span></text:span><text:span text:style-name="CAPS_20_BOLD"><text:span text:style-name="T45">T</text:span></text:span><text:span text:style-name="Drop_20_Caps"><text:span text:style-name="T45">. </text:span></text:span><text:span text:style-name="CAPS_20_BOLD"><text:span text:style-name="T45">Alexander</text:span></text:span></text:p>
      <text:p text:style-name="P72"><text:span text:style-name="Drop_20_Caps"><text:span text:style-name="T45">Clerk of the court of Pleas and Quarter Sessions for Mecklenburg County.</text:span></text:span></text:p>
      <text:p text:style-name="P79"><text:span text:style-name="Drop_20_Caps"/></text:p>
      <text:p text:style-name="P79"><text:span text:style-name="Drop_20_Caps"/></text:p>
      <text:p text:style-name="P54"><text:span text:style-name="Drop_20_Caps"/></text:p>
      <text:p text:style-name="P9"><text:span text:style-name="Drop_20_Caps"/></text:p>
      <text:p text:style-name="P9"><text:span text:style-name="Drop_20_Caps"/></text:p>
      <text:p text:style-name="P9"><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9"><text:span text:style-name="Drop_20_Caps"/></text:p>
      <text:p text:style-name="P9"><text:span text:style-name="Drop_20_Caps"/></text:p>
      <text:p text:style-name="P9"><text:span text:style-name="Drop_20_Caps"/></text:p>
      <text:p text:style-name="P9"><text:span text:style-name="Drop_20_Caps"><text:span text:style-name="T3">Transcribed from original documents by Brent R. Brian &amp; Martha M. Brian.</text:span></text:span></text:p>
      <text:p text:style-name="P9"><text:span text:style-name="Drop_20_Caps"/></text:p>
      <text:p text:style-name="P9"><text:span text:style-name="Drop_20_Caps"><text:span text:style-name="T3">This document and others can be found on our website:</text:span></text:span></text:p>
      <text:p text:style-name="P9"><text:span text:style-name="Drop_20_Caps"/></text:p>
      <text:p text:style-name="P9"><text:a xlink:type="simple" xlink:href="http://www.bmgen.com/" text:style-name="Internet_20_link" text:visited-style-name="Visited_20_Internet_20_Link"><text:span text:style-name="Drop_20_Caps"><text:span text:style-name="T1">BMGEN</text:span></text:span></text:a></text:p>
      <text:p text:style-name="P9"><text:span text:style-name="Drop_20_Caps"/></text:p>
      <text:p text:style-name="P9"><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9"><text:span text:style-name="Drop_20_Caps"/></text:p>
      <text:p text:style-name="P9"><text:span text:style-name="Drop_20_Caps">COPYLEFT “rules” can be reviewed on the web site:</text:span></text:p>
      <text:p text:style-name="P9"><text:span text:style-name="Drop_20_Caps"/></text:p>
      <text:p text:style-name="P9"><text:a xlink:type="simple" xlink:href="https://www.gnu.org/licenses/fdl.html" text:style-name="Internet_20_link" text:visited-style-name="Visited_20_Internet_20_Link"><text:span text:style-name="Drop_20_Caps">GNU Free Documentation License</text:span></text:a></text:p>
      <text:p text:style-name="P9"><text:span text:style-name="Drop_20_Caps"/></text:p>
      <text:p text:style-name="P9"><text:span text:style-name="Drop_20_Caps"><text:span text:style-name="T1">In short, use what you like. <text:s/>But if you use our stuff, mention us as the source.</text:span></text:span></text:p>
      <text:p text:style-name="P9"><text:span text:style-name="Drop_20_Caps"/></text:p>
      <text:p text:style-name="P9"><text:span text:style-name="Drop_20_Caps"><text:span text:style-name="T1">Brent R. Brian</text:span></text:span></text:p>
      <text:p text:style-name="P9"><text:span text:style-name="Drop_20_Caps"><text:span text:style-name="T1">Martha M. Brian</text:span></text:span></text:p>
      <text:p text:style-name="P9"><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Mono2" svg:font-family="'Liberation Mono'" style:font-family-generic="modern" style:font-pitch="fixed"/>
    <style:font-face style:name="Liberation Mono1" svg:font-family="'Liberation Mono'" style:font-adornments="Bold" style:font-family-generic="modern" style:font-pitch="fixed"/>
    <style:font-face style:name="Liberation Mono" svg:font-family="'Liberation Mon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Tahoma"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style:font-name="Liberation Mono2" fo:font-family="'Liberation Mono'" style:font-family-generic="modern" style:font-pitch="fixed" fo:font-size="10pt" fo:font-weight="bold" style:font-size-asian="8.75pt" style:font-weight-asian="bold" style:font-size-complex="10pt" style:font-weight-complex="bold"/>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loext:contextual-spacing="true" fo:text-indent="0in" style:auto-text-indent="false"/>
      <style:text-properties style:font-size-asian="10.5pt"/>
    </style:style>
    <style:style style:name="CAPS" style:family="text">
      <style:text-properties fo:text-transform="uppercase" fo:color="#000000" style:font-name="Liberation Mono"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style:font-name="Liberation Mono"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768a9" officeooo:paragraph-rsid="001768a9"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style:font-name="Liberation Mono1" fo:font-size="10pt"/>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War, Rev, Pension, <text:span text:style-name="MT1">THOMAS JOINER</text:span> S7090</text:p>
      </style:header>
      <style:footer>
        <text:p text:style-name="MP2">Page <text:page-number text:select-page="current">11</text:page-number><text:s/>of <text:page-count>28</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brent </meta:initial-creator>
    <meta:creation-date>2017-10-12T07:16:58.008612048</meta:creation-date>
    <meta:generator>LibreOffice/6.0.6.2$Linux_X86_64 LibreOffice_project/00$Build-2</meta:generator>
    <dc:date>2018-11-18T09:32:40.154765214</dc:date>
    <dc:creator>brent </dc:creator>
    <meta:editing-duration>PT1H8M19S</meta:editing-duration>
    <meta:editing-cycles>19</meta:editing-cycles>
    <meta:document-statistic meta:table-count="0" meta:image-count="0" meta:object-count="0" meta:page-count="28" meta:paragraph-count="266" meta:word-count="4166" meta:character-count="23694" meta:non-whitespace-character-count="19301"/>
  </office:meta>
</office:document-meta>
</file>