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Courier 10 Pitch" svg:font-family="'Courier 10 Pitch'"/>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3"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3" fo:font-size="10pt" fo:language="en" fo:country="US" officeooo:rsid="000a36ef" officeooo:paragraph-rsid="000f1d68" style:font-size-asian="10pt" style:font-size-complex="10pt"/>
    </style:style>
    <style:style style:name="P2" style:family="paragraph" style:parent-style-name="Standard">
      <style:text-properties style:font-name="Courier 10 Pitch3" fo:font-size="10pt" fo:language="en" fo:country="US" officeooo:rsid="000a36ef" officeooo:paragraph-rsid="001091dd" style:font-size-asian="10pt" style:font-size-complex="10pt"/>
    </style:style>
    <style:style style:name="P3" style:family="paragraph" style:parent-style-name="Standard">
      <style:paragraph-properties fo:text-align="start" style:justify-single-word="false"/>
      <style:text-properties style:font-name="Courier 10 Pitch3" fo:font-size="10pt" fo:language="en" fo:country="US" officeooo:rsid="000a36ef" officeooo:paragraph-rsid="001224a0" style:font-size-asian="10pt" style:font-size-complex="10pt"/>
    </style:style>
    <style:style style:name="P4" style:family="paragraph" style:parent-style-name="Standard">
      <style:text-properties style:font-name="Courier 10 Pitch3" fo:font-size="10pt" fo:language="en" fo:country="US" officeooo:rsid="000a36ef" officeooo:paragraph-rsid="00132bf8" style:font-size-asian="10pt" style:font-size-complex="10pt"/>
    </style:style>
    <style:style style:name="P5" style:family="paragraph" style:parent-style-name="Standard">
      <style:text-properties style:font-name="Courier 10 Pitch3" fo:font-size="10pt" fo:language="en" fo:country="US" officeooo:rsid="000a36ef" officeooo:paragraph-rsid="00140b3c" style:font-size-asian="10pt" style:font-size-complex="10pt"/>
    </style:style>
    <style:style style:name="P6" style:family="paragraph" style:parent-style-name="Standard">
      <style:text-properties style:font-name="Courier 10 Pitch3" fo:font-size="10pt" fo:language="en" fo:country="US" officeooo:rsid="000a36ef" officeooo:paragraph-rsid="0014f6a8" style:font-size-asian="10pt" style:font-size-complex="10pt"/>
    </style:style>
    <style:style style:name="P7" style:family="paragraph" style:parent-style-name="Standard">
      <style:text-properties style:font-name="Courier 10 Pitch3" fo:font-size="10pt" fo:language="en" fo:country="US" officeooo:rsid="000a36ef" officeooo:paragraph-rsid="0017ceb9" style:font-size-asian="10pt" style:font-size-complex="10pt"/>
    </style:style>
    <style:style style:name="P8" style:family="paragraph" style:parent-style-name="Standard">
      <style:text-properties style:font-name="Courier 10 Pitch3" fo:font-size="10pt" fo:language="en" fo:country="US" officeooo:rsid="000a36ef" officeooo:paragraph-rsid="00198168" style:font-size-asian="10pt" style:font-size-complex="10pt"/>
    </style:style>
    <style:style style:name="P9" style:family="paragraph" style:parent-style-name="Standard">
      <style:text-properties style:font-name="Courier 10 Pitch3" fo:font-size="10pt" fo:language="en" fo:country="US" officeooo:rsid="000a36ef" officeooo:paragraph-rsid="001b4fb4" style:font-size-asian="10pt" style:font-size-complex="10pt"/>
    </style:style>
    <style:style style:name="P10" style:family="paragraph" style:parent-style-name="Standard">
      <style:text-properties style:font-name="Courier 10 Pitch3" fo:font-size="10pt" fo:language="en" fo:country="US" officeooo:rsid="000a36ef" officeooo:paragraph-rsid="001ec2cf" style:font-size-asian="10pt" style:font-size-complex="10pt"/>
    </style:style>
    <style:style style:name="P11" style:family="paragraph" style:parent-style-name="Standard">
      <style:text-properties style:font-name="Courier 10 Pitch3" fo:font-size="10pt" fo:language="en" fo:country="US" officeooo:rsid="000a36ef" officeooo:paragraph-rsid="00209af1" style:font-size-asian="10pt" style:font-size-complex="10pt"/>
    </style:style>
    <style:style style:name="P12" style:family="paragraph" style:parent-style-name="Standard">
      <style:text-properties style:font-name="Courier 10 Pitch3" fo:font-size="10pt" fo:language="en" fo:country="US" officeooo:rsid="000a36ef" officeooo:paragraph-rsid="0020f0fc" style:font-size-asian="10pt" style:font-size-complex="10pt"/>
    </style:style>
    <style:style style:name="P13" style:family="paragraph" style:parent-style-name="Standard">
      <style:text-properties style:font-name="Courier 10 Pitch3" fo:font-size="10pt" fo:language="en" fo:country="US" officeooo:rsid="000a36ef" officeooo:paragraph-rsid="0023a849" style:font-size-asian="10pt" style:font-size-complex="10pt"/>
    </style:style>
    <style:style style:name="P14" style:family="paragraph" style:parent-style-name="Standard">
      <style:text-properties style:font-name="Courier 10 Pitch3" fo:font-size="10pt" fo:language="en" fo:country="US" officeooo:rsid="000a36ef" officeooo:paragraph-rsid="0024b85b" style:font-size-asian="10pt" style:font-size-complex="10pt"/>
    </style:style>
    <style:style style:name="P15" style:family="paragraph" style:parent-style-name="Standard">
      <style:text-properties style:font-name="Courier 10 Pitch3" fo:font-size="10pt" fo:language="en" fo:country="US" officeooo:rsid="000a36ef" officeooo:paragraph-rsid="002594e7" style:font-size-asian="10pt" style:font-size-complex="10pt"/>
    </style:style>
    <style:style style:name="P16" style:family="paragraph" style:parent-style-name="Standard">
      <style:text-properties style:font-name="Courier 10 Pitch3" fo:font-size="10pt" fo:language="en" fo:country="US" officeooo:rsid="000a36ef" officeooo:paragraph-rsid="0026bebc" style:font-size-asian="10pt" style:font-size-complex="10pt"/>
    </style:style>
    <style:style style:name="P17" style:family="paragraph" style:parent-style-name="Standard">
      <style:text-properties style:font-name="Courier 10 Pitch3" fo:font-size="10pt" fo:language="en" fo:country="US" officeooo:rsid="000a36ef" officeooo:paragraph-rsid="0029e733" style:font-size-asian="10pt" style:font-size-complex="10pt"/>
    </style:style>
    <style:style style:name="P18" style:family="paragraph" style:parent-style-name="Standard">
      <style:text-properties style:font-name="Courier 10 Pitch3" fo:font-size="10pt" fo:language="en" fo:country="US" officeooo:rsid="000a36ef" officeooo:paragraph-rsid="002b0212" style:font-size-asian="10pt" style:font-size-complex="10pt"/>
    </style:style>
    <style:style style:name="P19" style:family="paragraph" style:parent-style-name="Standard">
      <style:text-properties style:font-name="Courier 10 Pitch3" fo:font-size="10pt" fo:language="en" fo:country="US" officeooo:rsid="000a36ef" officeooo:paragraph-rsid="0032c119" style:font-size-asian="10pt" style:font-size-complex="10pt"/>
    </style:style>
    <style:style style:name="P20" style:family="paragraph" style:parent-style-name="Standard">
      <style:text-properties style:font-name="Courier 10 Pitch3" fo:font-size="10pt" fo:language="en" fo:country="US" officeooo:rsid="000a36ef" officeooo:paragraph-rsid="00395e9e" style:font-size-asian="10pt" style:font-size-complex="10pt"/>
    </style:style>
    <style:style style:name="P21" style:family="paragraph" style:parent-style-name="Standard">
      <style:text-properties style:font-name="Courier 10 Pitch3" fo:font-size="10pt" fo:language="en" fo:country="US" officeooo:rsid="000a36ef" officeooo:paragraph-rsid="003b3b64" style:font-size-asian="10pt" style:font-size-complex="10pt"/>
    </style:style>
    <style:style style:name="P22" style:family="paragraph" style:parent-style-name="Standard">
      <style:text-properties style:font-name="Courier 10 Pitch3" fo:font-size="10pt" fo:language="en" fo:country="US" officeooo:rsid="000a36ef" officeooo:paragraph-rsid="003c4327" style:font-size-asian="10pt" style:font-size-complex="10pt"/>
    </style:style>
    <style:style style:name="P23" style:family="paragraph" style:parent-style-name="Standard">
      <style:text-properties officeooo:paragraph-rsid="00373c10"/>
    </style:style>
    <style:style style:name="P24" style:family="paragraph" style:parent-style-name="Standard">
      <style:paragraph-properties fo:break-before="page"/>
      <style:text-properties style:font-name="Courier 10 Pitch3" fo:font-size="10pt" fo:language="en" fo:country="US" officeooo:rsid="000a36ef" officeooo:paragraph-rsid="000f1d68" style:font-size-asian="10pt" style:font-size-complex="10pt"/>
    </style:style>
    <style:style style:name="P25" style:family="paragraph" style:parent-style-name="Standard">
      <style:paragraph-properties fo:text-align="center" style:justify-single-word="false" fo:break-before="page"/>
      <style:text-properties style:font-name="Courier 10 Pitch3" fo:font-size="10pt" fo:language="en" fo:country="US" officeooo:rsid="000a36ef" officeooo:paragraph-rsid="000f1d68" style:font-size-asian="10pt" style:font-size-complex="10pt"/>
    </style:style>
    <style:style style:name="P26" style:family="paragraph" style:parent-style-name="Standard">
      <style:paragraph-properties fo:break-before="page"/>
      <style:text-properties style:font-name="Courier 10 Pitch3" fo:font-size="10pt" fo:language="en" fo:country="US" officeooo:rsid="000a36ef" officeooo:paragraph-rsid="003c4327" style:font-size-asian="10pt" style:font-size-complex="10pt"/>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1">
      <style:paragraph-properties>
        <style:tab-stops>
          <style:tab-stop style:position="6.5in" style:type="right" style:leader-style="dotted" style:leader-text="."/>
        </style:tab-stops>
      </style:paragraph-properties>
    </style:style>
    <style:style style:name="P29" style:family="paragraph" style:parent-style-name="Contents_20_Heading" style:master-page-name="Standard">
      <style:paragraph-properties style:page-number="auto"/>
    </style:style>
    <style:style style:name="P3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31" style:family="paragraph" style:parent-style-name="Heading_20_1" style:list-style-name="">
      <style:paragraph-properties fo:text-align="start" style:justify-single-word="false" fo:orphans="2" fo:widows="2"/>
      <style:text-properties style:font-name="Courier 10 Pitch3" fo:font-size="10pt" fo:language="en" fo:country="US" officeooo:rsid="000a36ef" officeooo:paragraph-rsid="001224a0" style:font-size-asian="10pt" style:font-size-complex="10pt"/>
    </style:style>
    <style:style style:name="P32" style:family="paragraph" style:parent-style-name="Heading_20_1">
      <style:paragraph-properties fo:text-align="center" style:justify-single-word="false"/>
    </style:style>
    <style:style style:name="P33" style:family="paragraph" style:parent-style-name="Heading_20_1">
      <style:paragraph-properties fo:break-before="page"/>
    </style:style>
    <style:style style:name="P34" style:family="paragraph" style:parent-style-name="Heading_20_1">
      <style:paragraph-properties fo:text-align="center" style:justify-single-word="false" fo:break-before="page"/>
      <style:text-properties style:font-name="Courier 10 Pitch3" fo:font-size="10pt" fo:language="en" fo:country="US" officeooo:rsid="000a36ef" officeooo:paragraph-rsid="001224a0" style:font-size-asian="10pt" style:font-size-complex="10pt"/>
    </style:style>
    <style:style style:name="P3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3" fo:font-size="10pt" fo:language="en" fo:country="US" fo:font-weight="bold" officeooo:rsid="000f1d68" officeooo:paragraph-rsid="000f1d68" style:font-size-asian="10pt" style:font-weight-asian="bold" style:font-size-complex="10pt" style:font-weight-complex="bold"/>
    </style:style>
    <style:style style:name="P36" style:family="paragraph" style:parent-style-name="Standard">
      <style:text-properties style:font-name="Courier 10 Pitch3" fo:font-size="10pt" fo:language="en" fo:country="US" officeooo:rsid="000a36ef" officeooo:paragraph-rsid="003c4327" style:font-size-asian="10pt" style:font-size-complex="10pt"/>
    </style:style>
    <style:style style:name="P37" style:family="paragraph" style:parent-style-name="Standard">
      <style:text-properties style:font-name="Courier 10 Pitch3" fo:font-size="10pt" fo:language="en" fo:country="US" officeooo:rsid="000a36ef" officeooo:paragraph-rsid="003d8906" style:font-size-asian="10pt" style:font-size-complex="10pt"/>
    </style:style>
    <style:style style:name="P38" style:family="paragraph" style:parent-style-name="Standard">
      <style:paragraph-properties fo:text-align="center" style:justify-single-word="false"/>
      <style:text-properties officeooo:paragraph-rsid="003d8906"/>
    </style:style>
    <style:style style:name="P39" style:family="paragraph" style:parent-style-name="Standard">
      <style:text-properties officeooo:paragraph-rsid="003d8906"/>
    </style:style>
    <style:style style:name="P40" style:family="paragraph" style:parent-style-name="Standard">
      <style:paragraph-properties fo:break-before="page"/>
      <style:text-properties officeooo:paragraph-rsid="003d8906"/>
    </style:style>
    <style:style style:name="T1" style:family="text">
      <style:text-properties officeooo:rsid="001eb52f"/>
    </style:style>
    <style:style style:name="T2" style:family="text">
      <style:text-properties officeooo:rsid="000f1d68"/>
    </style:style>
    <style:style style:name="T3" style:family="text">
      <style:text-properties style:font-name="Courier 10 Pitch3" fo:font-size="10pt" officeooo:rsid="000f1d68" style:font-size-asian="10pt"/>
    </style:style>
    <style:style style:name="T4" style:family="text">
      <style:text-properties style:font-name="Courier 10 Pitch3" fo:font-size="10pt" style:font-size-asian="10pt" style:font-size-complex="10pt"/>
    </style:style>
    <style:style style:name="T5" style:family="text">
      <style:text-properties style:font-name="Courier 10 Pitch3" fo:font-size="10pt" officeooo:rsid="000f1d68" style:font-size-asian="10pt" style:font-size-complex="10pt"/>
    </style:style>
    <style:style style:name="T6" style:family="text">
      <style:text-properties style:font-name="Courier 10 Pitch3" fo:font-size="10pt" officeooo:rsid="001054cc" style:font-size-asian="10pt"/>
    </style:style>
    <style:style style:name="T7" style:family="text">
      <style:text-properties style:font-name="Courier 10 Pitch3" fo:font-size="10pt" officeooo:rsid="001091dd" style:font-size-asian="10pt"/>
    </style:style>
    <style:style style:name="T8" style:family="text">
      <style:text-properties style:font-name="Courier 10 Pitch3" fo:font-size="10pt" officeooo:rsid="00132bf8" style:font-size-asian="10pt"/>
    </style:style>
    <style:style style:name="T9" style:family="text">
      <style:text-properties style:font-name="Courier 10 Pitch3" fo:font-size="10pt" officeooo:rsid="00140b3c" style:font-size-asian="10pt"/>
    </style:style>
    <style:style style:name="T10" style:family="text">
      <style:text-properties style:font-name="Courier 10 Pitch3" fo:font-size="10pt" officeooo:rsid="0014f6a8" style:font-size-asian="10pt"/>
    </style:style>
    <style:style style:name="T11" style:family="text">
      <style:text-properties style:font-name="Courier 10 Pitch3" fo:font-size="10pt" officeooo:rsid="00179755" style:font-size-asian="10pt"/>
    </style:style>
    <style:style style:name="T12" style:family="text">
      <style:text-properties style:font-name="Courier 10 Pitch3" fo:font-size="10pt" officeooo:rsid="0017ceb9" style:font-size-asian="10pt"/>
    </style:style>
    <style:style style:name="T13" style:family="text">
      <style:text-properties style:font-name="Courier 10 Pitch3" fo:font-size="10pt" officeooo:rsid="00184d8e" style:font-size-asian="10pt"/>
    </style:style>
    <style:style style:name="T14" style:family="text">
      <style:text-properties style:font-name="Courier 10 Pitch3" fo:font-size="10pt" officeooo:rsid="00198168" style:font-size-asian="10pt"/>
    </style:style>
    <style:style style:name="T15" style:family="text">
      <style:text-properties style:font-name="Courier 10 Pitch3" fo:font-size="10pt" officeooo:rsid="001b4fb4" style:font-size-asian="10pt"/>
    </style:style>
    <style:style style:name="T16" style:family="text">
      <style:text-properties style:font-name="Courier 10 Pitch3" fo:font-size="10pt" officeooo:rsid="001d2137" style:font-size-asian="10pt"/>
    </style:style>
    <style:style style:name="T17" style:family="text">
      <style:text-properties style:font-name="Courier 10 Pitch3" fo:font-size="10pt" officeooo:rsid="001ec2cf" style:font-size-asian="10pt"/>
    </style:style>
    <style:style style:name="T18" style:family="text">
      <style:text-properties style:font-name="Courier 10 Pitch3" fo:font-size="10pt" officeooo:rsid="00209af1" style:font-size-asian="10pt"/>
    </style:style>
    <style:style style:name="T19" style:family="text">
      <style:text-properties style:font-name="Courier 10 Pitch3" fo:font-size="10pt" officeooo:rsid="0023a849" style:font-size-asian="10pt"/>
    </style:style>
    <style:style style:name="T20" style:family="text">
      <style:text-properties style:font-name="Courier 10 Pitch3" fo:font-size="10pt" officeooo:rsid="0024b85b" style:font-size-asian="10pt"/>
    </style:style>
    <style:style style:name="T21" style:family="text">
      <style:text-properties style:font-name="Courier 10 Pitch3" fo:font-size="10pt" officeooo:rsid="002594e7" style:font-size-asian="10pt"/>
    </style:style>
    <style:style style:name="T22" style:family="text">
      <style:text-properties style:font-name="Courier 10 Pitch3" fo:font-size="10pt" officeooo:rsid="0026bebc" style:font-size-asian="10pt"/>
    </style:style>
    <style:style style:name="T23" style:family="text">
      <style:text-properties style:font-name="Courier 10 Pitch3" fo:font-size="10pt" officeooo:rsid="0029e733" style:font-size-asian="10pt"/>
    </style:style>
    <style:style style:name="T24" style:family="text">
      <style:text-properties style:font-name="Courier 10 Pitch3" fo:font-size="10pt" officeooo:rsid="002b0212" style:font-size-asian="10pt"/>
    </style:style>
    <style:style style:name="T25" style:family="text">
      <style:text-properties style:font-name="Courier 10 Pitch3" fo:font-size="10pt" officeooo:rsid="0032c119" style:font-size-asian="10pt"/>
    </style:style>
    <style:style style:name="T26" style:family="text">
      <style:text-properties style:font-name="Courier 10 Pitch3" fo:font-size="10pt" officeooo:rsid="0034728a" style:font-size-asian="10pt"/>
    </style:style>
    <style:style style:name="T27" style:family="text">
      <style:text-properties style:font-name="Courier 10 Pitch3" fo:font-size="10pt" officeooo:rsid="00352cc1" style:font-size-asian="10pt"/>
    </style:style>
    <style:style style:name="T28" style:family="text">
      <style:text-properties style:font-name="Courier 10 Pitch3" fo:font-size="10pt" officeooo:rsid="00377aee" style:font-size-asian="10pt"/>
    </style:style>
    <style:style style:name="T29" style:family="text">
      <style:text-properties style:font-name="Courier 10 Pitch3" fo:font-size="10pt" officeooo:rsid="0038d37c" style:font-size-asian="10pt"/>
    </style:style>
    <style:style style:name="T30" style:family="text">
      <style:text-properties style:font-name="Courier 10 Pitch3" fo:font-size="10pt" officeooo:rsid="00395e9e" style:font-size-asian="10pt"/>
    </style:style>
    <style:style style:name="T31" style:family="text">
      <style:text-properties style:font-name="Courier 10 Pitch3" fo:font-size="10pt" officeooo:rsid="003aff45" style:font-size-asian="10pt"/>
    </style:style>
    <style:style style:name="T32" style:family="text">
      <style:text-properties style:font-name="Courier 10 Pitch3" fo:font-size="10pt" officeooo:rsid="003b3b64" style:font-size-asian="10pt"/>
    </style:style>
    <style:style style:name="T33" style:family="text">
      <style:text-properties style:font-name="Courier 10 Pitch3" fo:font-size="10pt" officeooo:rsid="003c4327" style:font-size-asian="10pt"/>
    </style:style>
    <style:style style:name="T34" style:family="text">
      <style:text-properties style:font-name="Courier 10 Pitch3" fo:font-size="10pt" fo:font-weight="bold" officeooo:rsid="001091dd" style:font-size-asian="10pt" style:font-weight-asian="bold" style:font-weight-complex="bold"/>
    </style:style>
    <style:style style:name="T35" style:family="text">
      <style:text-properties style:font-name="Courier 10 Pitch3" fo:font-size="10pt" fo:font-weight="bold" officeooo:rsid="000f1d68" style:font-size-asian="10pt" style:font-weight-asian="bold" style:font-weight-complex="bold"/>
    </style:style>
    <style:style style:name="T36" style:family="text">
      <style:text-properties style:font-name="Courier 10 Pitch3" fo:font-size="10pt" fo:language="en" fo:country="US" officeooo:rsid="000f1d68" style:font-size-asian="10pt" style:font-size-complex="10pt"/>
    </style:style>
    <style:style style:name="T37" style:family="text">
      <style:text-properties style:font-name="Courier 10 Pitch3" fo:font-size="10pt" fo:language="en" fo:country="US" officeooo:rsid="00352cc1" style:font-size-asian="10pt" style:font-size-complex="10pt"/>
    </style:style>
    <style:style style:name="T38" style:family="text">
      <style:text-properties fo:font-weight="bold" style:font-weight-asian="bold" style:font-weight-complex="bold"/>
    </style:style>
    <style:style style:name="T39" style:family="text">
      <style:text-properties fo:font-weight="bold" officeooo:rsid="000f1d68" style:font-weight-asian="bold" style:font-weight-complex="bold"/>
    </style:style>
    <style:style style:name="T40" style:family="text">
      <style:text-properties fo:text-transform="uppercase" fo:color="#000000" loext:opacity="100%" style:font-name="Courier 10 Pitch1" fo:font-size="10pt" fo:font-weight="bold" officeooo:rsid="000f1d68" style:font-size-asian="10pt"/>
    </style:style>
    <style:style style:name="T41" style:family="text">
      <style:text-properties fo:text-transform="uppercase" fo:color="#000000" loext:opacity="100%" style:font-name="Courier 10 Pitch1" fo:font-size="10pt" fo:font-weight="bold" officeooo:rsid="001091dd" style:font-size-asian="10pt"/>
    </style:style>
    <style:style style:name="T42" style:family="text">
      <style:text-properties fo:text-transform="uppercase" fo:color="#000000" loext:opacity="100%" style:font-name="Courier 10 Pitch1" fo:font-size="10pt" fo:font-weight="bold" officeooo:rsid="001d2137" style:font-size-asian="10pt"/>
    </style:style>
    <style:style style:name="T43" style:family="text">
      <style:text-properties fo:text-transform="uppercase" fo:color="#000000" loext:opacity="100%" style:font-name="Courier 10 Pitch1" fo:font-size="10pt" fo:font-weight="bold" officeooo:rsid="002594e7" style:font-size-asian="10pt"/>
    </style:style>
    <style:style style:name="T44" style:family="text">
      <style:text-properties fo:text-transform="uppercase" fo:color="#000000" loext:opacity="100%" style:font-name="Courier 10 Pitch1" fo:font-size="10pt" fo:font-weight="bold" officeooo:rsid="000f1d68"/>
    </style:style>
    <style:style style:name="T45" style:family="text">
      <style:text-properties fo:text-transform="uppercase" fo:color="#000000" loext:opacity="100%" style:font-name="Courier 10 Pitch1" fo:font-size="10pt" fo:language="en" fo:country="US" fo:font-weight="bold" officeooo:rsid="000f1d68" style:font-size-asian="10pt" style:font-size-complex="10pt"/>
    </style:style>
    <style:style style:name="T46" style:family="text">
      <style:text-properties fo:text-transform="uppercase" fo:color="#000000" loext:opacity="100%" fo:font-size="10pt" fo:font-weight="bold" officeooo:rsid="000f1d68" style:font-size-asian="10pt"/>
    </style:style>
    <style:style style:name="T47" style:family="text">
      <style:text-properties fo:text-transform="uppercase" fo:color="#000000" loext:opacity="100%" fo:font-size="10pt" fo:font-weight="bold" officeooo:rsid="001d2137" style:font-size-asian="10pt"/>
    </style:style>
    <style:style style:name="T48" style:family="text">
      <style:text-properties fo:text-transform="uppercase" fo:color="#000000" loext:opacity="100%" fo:font-size="10pt" fo:font-weight="bold" officeooo:rsid="002594e7" style:font-size-asian="10pt"/>
    </style:style>
    <style:style style:name="T49" style:family="text">
      <style:text-properties fo:text-transform="uppercase" fo:color="#000000" loext:opacity="100%" fo:font-size="10pt" fo:font-weight="bold" officeooo:rsid="001091dd" style:font-size-asian="10pt"/>
    </style:style>
    <style:style style:name="T50" style:family="text">
      <style:text-properties fo:text-transform="uppercase" fo:color="#000000" loext:opacity="100%" fo:font-size="10pt" fo:font-weight="bold" officeooo:rsid="000f1d68"/>
    </style:style>
    <style:style style:name="T51" style:family="text">
      <style:text-properties fo:text-transform="uppercase" fo:color="#000000" loext:opacity="100%" fo:font-size="10pt" fo:language="en" fo:country="US" fo:font-weight="bold" officeooo:rsid="000f1d68" style:font-size-asian="10pt" style:font-size-complex="10pt"/>
    </style:style>
    <style:style style:name="T52" style:family="text">
      <style:text-properties fo:text-transform="uppercase" fo:color="#000000" loext:opacity="100%" style:font-name="F" fo:font-size="10pt" fo:font-weight="bold" officeooo:rsid="000f1d68" style:font-size-asian="10pt"/>
    </style:style>
    <style:style style:name="T53" style:family="text">
      <style:text-properties fo:text-transform="uppercase" fo:color="#000000" loext:opacity="100%" style:font-name="F" fo:font-size="10pt" fo:font-weight="bold" officeooo:rsid="001d2137" style:font-size-asian="10pt"/>
    </style:style>
    <style:style style:name="T54" style:family="text">
      <style:text-properties fo:text-transform="uppercase" fo:color="#000000" loext:opacity="100%" style:font-name="F" fo:font-size="10pt" fo:font-weight="bold" officeooo:rsid="002594e7" style:font-size-asian="10pt"/>
    </style:style>
    <style:style style:name="T55" style:family="text">
      <style:text-properties fo:text-transform="uppercase" fo:color="#000000" loext:opacity="100%" style:font-name="F" fo:font-size="10pt" fo:font-weight="bold" officeooo:rsid="001091dd" style:font-size-asian="10pt"/>
    </style:style>
    <style:style style:name="T56" style:family="text">
      <style:text-properties fo:text-transform="uppercase" fo:color="#000000" loext:opacity="100%" style:font-name="F" fo:font-size="10pt" fo:font-weight="bold" officeooo:rsid="000f1d68"/>
    </style:style>
    <style:style style:name="T57" style:family="text">
      <style:text-properties fo:text-transform="uppercase" fo:color="#000000" loext:opacity="100%" style:font-name="F" fo:font-size="10pt" fo:language="en" fo:country="US" fo:font-weight="bold" officeooo:rsid="000f1d68" style:font-size-asian="10pt" style:font-size-complex="10pt"/>
    </style:style>
    <style:style style:name="T58" style:family="text">
      <style:text-properties fo:text-transform="uppercase" fo:color="#000000" loext:opacity="100%" style:font-name="Liberation Mono2" fo:font-size="10pt" fo:font-weight="bold" officeooo:rsid="000f1d68" style:font-size-asian="10pt"/>
    </style:style>
    <style:style style:name="T59" style:family="text">
      <style:text-properties fo:text-transform="uppercase" fo:color="#000000" loext:opacity="100%" style:font-name="Liberation Mono2" fo:font-size="10pt" fo:font-weight="bold" officeooo:rsid="001d2137" style:font-size-asian="10pt"/>
    </style:style>
    <style:style style:name="T60" style:family="text">
      <style:text-properties fo:text-transform="uppercase" fo:color="#000000" loext:opacity="100%" style:font-name="Liberation Mono2" fo:font-size="10pt" fo:font-weight="bold" officeooo:rsid="002594e7" style:font-size-asian="10pt"/>
    </style:style>
    <style:style style:name="T61" style:family="text">
      <style:text-properties fo:text-transform="uppercase" fo:color="#000000" loext:opacity="100%" style:font-name="Liberation Mono2" fo:font-size="10pt" fo:font-weight="bold" officeooo:rsid="001091dd" style:font-size-asian="10pt"/>
    </style:style>
    <style:style style:name="T62" style:family="text">
      <style:text-properties fo:text-transform="uppercase" fo:color="#000000" loext:opacity="100%" style:font-name="Liberation Mono2" fo:font-size="10pt" fo:font-weight="bold" officeooo:rsid="000f1d68"/>
    </style:style>
    <style:style style:name="T63" style:family="text">
      <style:text-properties fo:text-transform="uppercase" fo:color="#000000" loext:opacity="100%" style:font-name="Liberation Mono2" fo:font-size="10pt" fo:language="en" fo:country="US" fo:font-weight="bold" officeooo:rsid="000f1d68" style:font-size-asian="10pt" style:font-size-complex="10pt"/>
    </style:style>
    <style:style style:name="T64" style:family="text">
      <style:text-properties style:font-name="Courier 10 Pitch" fo:font-size="10pt" officeooo:rsid="00132bf8" style:font-name-asian="Nimbus Mono L" style:font-size-asian="10pt" style:font-name-complex="Liberation Mono2"/>
    </style:style>
    <style:style style:name="T65" style:family="text">
      <style:text-properties officeooo:rsid="00140b3c"/>
    </style:style>
    <style:style style:name="T66" style:family="text">
      <style:text-properties officeooo:rsid="0014f6a8"/>
    </style:style>
    <style:style style:name="T67" style:family="text">
      <style:text-properties officeooo:rsid="00198168"/>
    </style:style>
    <style:style style:name="T68" style:family="text">
      <style:text-properties officeooo:rsid="001d2137"/>
    </style:style>
    <style:style style:name="T69" style:family="text">
      <style:text-properties officeooo:rsid="001ec2cf"/>
    </style:style>
    <style:style style:name="T70" style:family="text">
      <style:text-properties officeooo:rsid="0020f0fc"/>
    </style:style>
    <style:style style:name="T71" style:family="text">
      <style:text-properties officeooo:rsid="0024b85b"/>
    </style:style>
    <style:style style:name="T72" style:family="text">
      <style:text-properties officeooo:rsid="002594e7"/>
    </style:style>
    <style:style style:name="T73" style:family="text">
      <style:text-properties officeooo:rsid="0026bebc"/>
    </style:style>
    <style:style style:name="T74" style:family="text">
      <style:text-properties officeooo:rsid="002b0212"/>
    </style:style>
    <style:style style:name="T75" style:family="text">
      <style:text-properties officeooo:rsid="0032c119"/>
    </style:style>
    <style:style style:name="T76" style:family="text">
      <style:text-properties fo:language="en" fo:country="US" officeooo:rsid="000f1d68" style:font-size-complex="10pt"/>
    </style:style>
    <style:style style:name="T77" style:family="text">
      <style:text-properties fo:language="en" fo:country="US" officeooo:rsid="0036cd4a" style:font-size-complex="10pt"/>
    </style:style>
    <style:style style:name="T78" style:family="text">
      <style:text-properties officeooo:rsid="0038d37c"/>
    </style:style>
    <style:style style:name="T79" style:family="text">
      <style:text-properties officeooo:rsid="003aff45"/>
    </style:style>
    <style:style style:name="T80" style:family="text">
      <style:text-properties officeooo:rsid="003c4327"/>
    </style:style>
    <style:style style:name="T81" style:family="text">
      <style:text-properties style:font-name="Courier 10 Pitch2" officeooo:rsid="0014a244" style:font-name-asian="Nimbus Mono L" style:font-name-complex="Liberation Mono2"/>
    </style:style>
    <style:style style:name="T82" style:family="text">
      <style:text-properties style:font-name="Courier 10 Pitch2" officeooo:rsid="00148b4c" style:font-name-asian="Nimbus Mono L" style:font-name-complex="Liberation Mono2"/>
    </style:style>
    <style:style style:name="T83" style:family="text">
      <style:text-properties style:font-name="Courier 10 Pitch2" officeooo:rsid="003c4327" style:font-name-asian="Nimbus Mono L" style:font-name-complex="Liberation Mono2"/>
    </style:style>
    <style:style style:name="T84" style:family="text">
      <style:text-properties style:font-name="Courier 10 Pitch2" fo:language="en" fo:country="US" officeooo:rsid="0014a244" style:font-name-asian="Nimbus Mono L" style:font-name-complex="Liberation Mono2"/>
    </style:style>
    <style:style style:name="T85" style:family="text">
      <style:text-properties officeooo:rsid="00148b4c"/>
    </style:style>
    <style:style style:name="T86" style:family="text">
      <style:text-properties officeooo:rsid="0011522e"/>
    </style:style>
    <style:style style:name="T87" style:family="text">
      <style:text-properties style:font-name="Liberation Mono2"/>
    </style:style>
    <style:style style:name="T88" style:family="text">
      <style:text-properties style:font-name="Liberation Mono2" fo:font-weight="normal" style:font-weight-asian="normal" style:font-weight-complex="normal"/>
    </style:style>
    <style:style style:name="T89" style:family="text">
      <style:text-properties style:font-name="Liberation Mono2" fo:font-weight="bold"/>
    </style:style>
    <style:style style:name="T90" style:family="text">
      <style:text-properties style:font-name="Liberation Mono2" fo:font-weight="bold" style:font-weight-asian="bold" style:font-weight-complex="bold"/>
    </style:style>
    <style:style style:name="T91" style:family="text">
      <style:text-properties style:font-name="Liberation Mono2" officeooo:rsid="0014a244" style:font-name-asian="Nimbus Mono L" style:font-name-complex="Liberation Mono2"/>
    </style:style>
    <style:style style:name="T92" style:family="text">
      <style:text-properties style:font-name="Liberation Mono2" officeooo:rsid="00148b4c" style:font-name-asian="Nimbus Mono L" style:font-name-complex="Liberation Mono2"/>
    </style:style>
    <style:style style:name="T93" style:family="text">
      <style:text-properties style:font-name="Liberation Mono2" officeooo:rsid="003c4327" style:font-name-asian="Nimbus Mono L" style:font-name-complex="Liberation Mono2"/>
    </style:style>
    <style:style style:name="T94" style:family="text">
      <style:text-properties style:font-name="Liberation Mono2" officeooo:rsid="00148b4c"/>
    </style:style>
    <style:style style:name="T95" style:family="text">
      <style:text-properties style:font-name="Liberation Mono2" officeooo:rsid="0011522e"/>
    </style:style>
    <style:style style:name="T96" style:family="text">
      <style:text-properties style:font-name="Liberation Mono2" fo:font-size="10pt" officeooo:rsid="001091dd" style:font-size-asian="10pt"/>
    </style:style>
    <style:style style:name="T97" style:family="text">
      <style:text-properties style:font-name="Liberation Mono2" fo:font-size="10pt" officeooo:rsid="000f1d68" style:font-size-asian="10pt"/>
    </style:style>
    <style:style style:name="T98" style:family="text">
      <style:text-properties style:font-name="Liberation Mono2" fo:font-size="10pt" style:font-size-asian="10pt" style:font-size-complex="10pt"/>
    </style:style>
    <style:style style:name="T99" style:family="text">
      <style:text-properties style:font-name="Liberation Mono2" fo:font-size="10pt" officeooo:rsid="000f1d68" style:font-size-asian="10pt" style:font-size-complex="10pt"/>
    </style:style>
    <style:style style:name="T100" style:family="text">
      <style:text-properties style:font-name="Liberation Mono2" fo:font-size="10pt" officeooo:rsid="001b4fb4" style:font-size-asian="10pt"/>
    </style:style>
    <style:style style:name="T101" style:family="text">
      <style:text-properties style:font-name="Liberation Mono2" fo:font-size="10pt" officeooo:rsid="001054cc" style:font-size-asian="10pt"/>
    </style:style>
    <style:style style:name="T102" style:family="text">
      <style:text-properties style:font-name="Liberation Mono2" fo:font-size="10pt" officeooo:rsid="00132bf8" style:font-size-asian="10pt"/>
    </style:style>
    <style:style style:name="T103" style:family="text">
      <style:text-properties style:font-name="Liberation Mono2" fo:font-size="10pt" officeooo:rsid="001d2137" style:font-size-asian="10pt"/>
    </style:style>
    <style:style style:name="T104" style:family="text">
      <style:text-properties style:font-name="Liberation Mono2" fo:font-size="10pt" officeooo:rsid="001ec2cf" style:font-size-asian="10pt"/>
    </style:style>
    <style:style style:name="T105" style:family="text">
      <style:text-properties style:font-name="Liberation Mono2" fo:font-size="10pt" officeooo:rsid="00209af1" style:font-size-asian="10pt"/>
    </style:style>
    <style:style style:name="T106" style:family="text">
      <style:text-properties style:font-name="Liberation Mono2" fo:font-size="10pt" officeooo:rsid="00140b3c" style:font-size-asian="10pt"/>
    </style:style>
    <style:style style:name="T107" style:family="text">
      <style:text-properties style:font-name="Liberation Mono2" fo:font-size="10pt" officeooo:rsid="0023a849" style:font-size-asian="10pt"/>
    </style:style>
    <style:style style:name="T108" style:family="text">
      <style:text-properties style:font-name="Liberation Mono2" fo:font-size="10pt" officeooo:rsid="0024b85b" style:font-size-asian="10pt"/>
    </style:style>
    <style:style style:name="T109" style:family="text">
      <style:text-properties style:font-name="Liberation Mono2" fo:font-size="10pt" officeooo:rsid="0014f6a8" style:font-size-asian="10pt"/>
    </style:style>
    <style:style style:name="T110" style:family="text">
      <style:text-properties style:font-name="Liberation Mono2" fo:font-size="10pt" officeooo:rsid="002594e7" style:font-size-asian="10pt"/>
    </style:style>
    <style:style style:name="T111" style:family="text">
      <style:text-properties style:font-name="Liberation Mono2" fo:font-size="10pt" officeooo:rsid="0026bebc" style:font-size-asian="10pt"/>
    </style:style>
    <style:style style:name="T112" style:family="text">
      <style:text-properties style:font-name="Liberation Mono2" fo:font-size="10pt" officeooo:rsid="002b0212" style:font-size-asian="10pt"/>
    </style:style>
    <style:style style:name="T113" style:family="text">
      <style:text-properties style:font-name="Liberation Mono2" fo:font-size="10pt" officeooo:rsid="0029e733" style:font-size-asian="10pt"/>
    </style:style>
    <style:style style:name="T114" style:family="text">
      <style:text-properties style:font-name="Liberation Mono2" fo:font-size="10pt" officeooo:rsid="00179755" style:font-size-asian="10pt"/>
    </style:style>
    <style:style style:name="T115" style:family="text">
      <style:text-properties style:font-name="Liberation Mono2" fo:font-size="10pt" officeooo:rsid="0034728a" style:font-size-asian="10pt"/>
    </style:style>
    <style:style style:name="T116" style:family="text">
      <style:text-properties style:font-name="Liberation Mono2" fo:font-size="10pt" officeooo:rsid="0032c119" style:font-size-asian="10pt"/>
    </style:style>
    <style:style style:name="T117" style:family="text">
      <style:text-properties style:font-name="Liberation Mono2" fo:font-size="10pt" officeooo:rsid="0017ceb9" style:font-size-asian="10pt"/>
    </style:style>
    <style:style style:name="T118" style:family="text">
      <style:text-properties style:font-name="Liberation Mono2" fo:font-size="10pt" officeooo:rsid="00184d8e" style:font-size-asian="10pt"/>
    </style:style>
    <style:style style:name="T119" style:family="text">
      <style:text-properties style:font-name="Liberation Mono2" fo:font-size="10pt" officeooo:rsid="00352cc1" style:font-size-asian="10pt"/>
    </style:style>
    <style:style style:name="T120" style:family="text">
      <style:text-properties style:font-name="Liberation Mono2" fo:font-size="10pt" officeooo:rsid="00377aee" style:font-size-asian="10pt"/>
    </style:style>
    <style:style style:name="T121" style:family="text">
      <style:text-properties style:font-name="Liberation Mono2" fo:font-size="10pt" officeooo:rsid="0038d37c" style:font-size-asian="10pt"/>
    </style:style>
    <style:style style:name="T122" style:family="text">
      <style:text-properties style:font-name="Liberation Mono2" fo:font-size="10pt" officeooo:rsid="00395e9e" style:font-size-asian="10pt"/>
    </style:style>
    <style:style style:name="T123" style:family="text">
      <style:text-properties style:font-name="Liberation Mono2" fo:font-size="10pt" officeooo:rsid="003aff45" style:font-size-asian="10pt"/>
    </style:style>
    <style:style style:name="T124" style:family="text">
      <style:text-properties style:font-name="Liberation Mono2" fo:font-size="10pt" officeooo:rsid="003b3b64" style:font-size-asian="10pt"/>
    </style:style>
    <style:style style:name="T125" style:family="text">
      <style:text-properties style:font-name="Liberation Mono2" fo:font-size="10pt" officeooo:rsid="003c4327" style:font-size-asian="10pt"/>
    </style:style>
    <style:style style:name="T126" style:family="text">
      <style:text-properties style:font-name="Liberation Mono2" fo:font-size="10pt" officeooo:rsid="00198168" style:font-size-asian="10pt"/>
    </style:style>
    <style:style style:name="T127" style:family="text">
      <style:text-properties style:font-name="Liberation Mono2" fo:font-size="10pt" officeooo:rsid="00132bf8" style:font-name-asian="Nimbus Mono L" style:font-size-asian="10pt" style:font-name-complex="Liberation Mono2"/>
    </style:style>
    <style:style style:name="T128" style:family="text">
      <style:text-properties style:font-name="Liberation Mono2" fo:font-size="10pt" fo:font-weight="bold" officeooo:rsid="001091dd" style:font-size-asian="10pt" style:font-weight-asian="bold" style:font-weight-complex="bold"/>
    </style:style>
    <style:style style:name="T129" style:family="text">
      <style:text-properties style:font-name="Liberation Mono2" fo:font-size="10pt" fo:font-weight="bold" officeooo:rsid="000f1d68" style:font-size-asian="10pt" style:font-weight-asian="bold" style:font-weight-complex="bold"/>
    </style:style>
    <style:style style:name="T130" style:family="text">
      <style:text-properties style:font-name="Liberation Mono2" fo:font-size="10pt" fo:language="en" fo:country="US" officeooo:rsid="000f1d68" style:font-size-asian="10pt" style:font-size-complex="10pt"/>
    </style:style>
    <style:style style:name="T131" style:family="text">
      <style:text-properties style:font-name="Liberation Mono2" fo:font-size="10pt" fo:language="en" fo:country="US" officeooo:rsid="00352cc1" style:font-size-asian="10pt" style:font-size-complex="10pt"/>
    </style:style>
    <style:style style:name="T132" style:family="text">
      <style:text-properties style:font-name="Liberation Mono2" officeooo:rsid="000f1d68"/>
    </style:style>
    <style:style style:name="T133" style:family="text">
      <style:text-properties style:font-name="Liberation Mono2" officeooo:rsid="001d2137"/>
    </style:style>
    <style:style style:name="T134" style:family="text">
      <style:text-properties style:font-name="Liberation Mono2" officeooo:rsid="001ec2cf"/>
    </style:style>
    <style:style style:name="T135" style:family="text">
      <style:text-properties style:font-name="Liberation Mono2" officeooo:rsid="00140b3c"/>
    </style:style>
    <style:style style:name="T136" style:family="text">
      <style:text-properties style:font-name="Liberation Mono2" officeooo:rsid="0020f0fc"/>
    </style:style>
    <style:style style:name="T137" style:family="text">
      <style:text-properties style:font-name="Liberation Mono2" officeooo:rsid="0014f6a8"/>
    </style:style>
    <style:style style:name="T138" style:family="text">
      <style:text-properties style:font-name="Liberation Mono2" officeooo:rsid="0024b85b"/>
    </style:style>
    <style:style style:name="T139" style:family="text">
      <style:text-properties style:font-name="Liberation Mono2" officeooo:rsid="002594e7"/>
    </style:style>
    <style:style style:name="T140" style:family="text">
      <style:text-properties style:font-name="Liberation Mono2" officeooo:rsid="0026bebc"/>
    </style:style>
    <style:style style:name="T141" style:family="text">
      <style:text-properties style:font-name="Liberation Mono2" officeooo:rsid="002b0212"/>
    </style:style>
    <style:style style:name="T142" style:family="text">
      <style:text-properties style:font-name="Liberation Mono2" officeooo:rsid="0032c119"/>
    </style:style>
    <style:style style:name="T143" style:family="text">
      <style:text-properties style:font-name="Liberation Mono2" fo:language="en" fo:country="US" officeooo:rsid="000f1d68" style:font-size-complex="10pt"/>
    </style:style>
    <style:style style:name="T144" style:family="text">
      <style:text-properties style:font-name="Liberation Mono2" fo:language="en" fo:country="US" officeooo:rsid="0036cd4a" style:font-size-complex="10pt"/>
    </style:style>
    <style:style style:name="T145" style:family="text">
      <style:text-properties style:font-name="Liberation Mono2" officeooo:rsid="0038d37c"/>
    </style:style>
    <style:style style:name="T146" style:family="text">
      <style:text-properties style:font-name="Liberation Mono2" officeooo:rsid="003aff45"/>
    </style:style>
    <style:style style:name="T147" style:family="text">
      <style:text-properties style:font-name="Liberation Mono2" officeooo:rsid="00198168"/>
    </style:style>
    <style:style style:name="T148" style:family="text">
      <style:text-properties style:font-name="Liberation Mono2" officeooo:rsid="003c4327"/>
    </style:style>
    <style:style style:name="T149" style:family="text">
      <style:text-properties officeooo:rsid="0014a244" style:font-name-asian="Nimbus Mono L" style:font-name-complex="Liberation Mono2"/>
    </style:style>
    <style:style style:name="T150" style:family="text">
      <style:text-properties officeooo:rsid="0018fea3" style:font-name-asian="Nimbus Mono L" style:font-name-complex="Liberation Mono2"/>
    </style:style>
    <style:style style:name="T151" style:family="text">
      <style:text-properties officeooo:rsid="00148b4c" style:font-name-asian="Nimbus Mono L" style:font-name-complex="Liberation Mono2"/>
    </style:style>
    <style:style style:name="T152" style:family="text">
      <style:text-properties officeooo:rsid="003c4327" style:font-name-asian="Nimbus Mono L" style:font-name-complex="Liberation Mono2"/>
    </style:style>
    <style:style style:name="T153" style:family="text">
      <style:text-properties officeooo:rsid="0018fea3"/>
    </style:style>
    <style:style style:name="T154" style:family="text">
      <style:text-properties officeooo:rsid="00188a04"/>
    </style:style>
    <style:style style:name="T155" style:family="text">
      <style:text-properties style:font-name="F"/>
    </style:style>
    <style:style style:name="T156" style:family="text">
      <style:text-properties style:font-name="F" officeooo:rsid="0014a244" style:font-name-asian="Nimbus Mono L" style:font-name-complex="Liberation Mono2"/>
    </style:style>
    <style:style style:name="T157" style:family="text">
      <style:text-properties style:font-name="F" officeooo:rsid="00148b4c" style:font-name-asian="Nimbus Mono L" style:font-name-complex="Liberation Mono2"/>
    </style:style>
    <style:style style:name="T158" style:family="text">
      <style:text-properties style:font-name="F" officeooo:rsid="003c4327" style:font-name-asian="Nimbus Mono L" style:font-name-complex="Liberation Mono2"/>
    </style:style>
    <style:style style:name="T159" style:family="text">
      <style:text-properties style:font-name="F" officeooo:rsid="00148b4c"/>
    </style:style>
    <style:style style:name="T160" style:family="text">
      <style:text-properties style:font-name="F" officeooo:rsid="0011522e"/>
    </style:style>
    <style:style style:name="T161" style:family="text">
      <style:text-properties style:font-name="F" fo:font-size="10pt" officeooo:rsid="001091dd" style:font-size-asian="10pt"/>
    </style:style>
    <style:style style:name="T162" style:family="text">
      <style:text-properties style:font-name="F" fo:font-size="10pt" officeooo:rsid="000f1d68" style:font-size-asian="10pt"/>
    </style:style>
    <style:style style:name="T163" style:family="text">
      <style:text-properties style:font-name="F" fo:font-size="10pt" style:font-size-asian="10pt" style:font-size-complex="10pt"/>
    </style:style>
    <style:style style:name="T164" style:family="text">
      <style:text-properties style:font-name="F" fo:font-size="10pt" officeooo:rsid="000f1d68" style:font-size-asian="10pt" style:font-size-complex="10pt"/>
    </style:style>
    <style:style style:name="T165" style:family="text">
      <style:text-properties style:font-name="F" fo:font-size="10pt" officeooo:rsid="001b4fb4" style:font-size-asian="10pt"/>
    </style:style>
    <style:style style:name="T166" style:family="text">
      <style:text-properties style:font-name="F" fo:font-size="10pt" officeooo:rsid="001054cc" style:font-size-asian="10pt"/>
    </style:style>
    <style:style style:name="T167" style:family="text">
      <style:text-properties style:font-name="F" fo:font-size="10pt" officeooo:rsid="00132bf8" style:font-size-asian="10pt"/>
    </style:style>
    <style:style style:name="T168" style:family="text">
      <style:text-properties style:font-name="F" fo:font-size="10pt" officeooo:rsid="001d2137" style:font-size-asian="10pt"/>
    </style:style>
    <style:style style:name="T169" style:family="text">
      <style:text-properties style:font-name="F" fo:font-size="10pt" officeooo:rsid="001ec2cf" style:font-size-asian="10pt"/>
    </style:style>
    <style:style style:name="T170" style:family="text">
      <style:text-properties style:font-name="F" fo:font-size="10pt" officeooo:rsid="00209af1" style:font-size-asian="10pt"/>
    </style:style>
    <style:style style:name="T171" style:family="text">
      <style:text-properties style:font-name="F" fo:font-size="10pt" officeooo:rsid="00140b3c" style:font-size-asian="10pt"/>
    </style:style>
    <style:style style:name="T172" style:family="text">
      <style:text-properties style:font-name="F" fo:font-size="10pt" officeooo:rsid="0023a849" style:font-size-asian="10pt"/>
    </style:style>
    <style:style style:name="T173" style:family="text">
      <style:text-properties style:font-name="F" fo:font-size="10pt" officeooo:rsid="0024b85b" style:font-size-asian="10pt"/>
    </style:style>
    <style:style style:name="T174" style:family="text">
      <style:text-properties style:font-name="F" fo:font-size="10pt" officeooo:rsid="0014f6a8" style:font-size-asian="10pt"/>
    </style:style>
    <style:style style:name="T175" style:family="text">
      <style:text-properties style:font-name="F" fo:font-size="10pt" officeooo:rsid="002594e7" style:font-size-asian="10pt"/>
    </style:style>
    <style:style style:name="T176" style:family="text">
      <style:text-properties style:font-name="F" fo:font-size="10pt" officeooo:rsid="0026bebc" style:font-size-asian="10pt"/>
    </style:style>
    <style:style style:name="T177" style:family="text">
      <style:text-properties style:font-name="F" fo:font-size="10pt" officeooo:rsid="002b0212" style:font-size-asian="10pt"/>
    </style:style>
    <style:style style:name="T178" style:family="text">
      <style:text-properties style:font-name="F" fo:font-size="10pt" officeooo:rsid="0029e733" style:font-size-asian="10pt"/>
    </style:style>
    <style:style style:name="T179" style:family="text">
      <style:text-properties style:font-name="F" fo:font-size="10pt" officeooo:rsid="00179755" style:font-size-asian="10pt"/>
    </style:style>
    <style:style style:name="T180" style:family="text">
      <style:text-properties style:font-name="F" fo:font-size="10pt" officeooo:rsid="0034728a" style:font-size-asian="10pt"/>
    </style:style>
    <style:style style:name="T181" style:family="text">
      <style:text-properties style:font-name="F" fo:font-size="10pt" officeooo:rsid="0032c119" style:font-size-asian="10pt"/>
    </style:style>
    <style:style style:name="T182" style:family="text">
      <style:text-properties style:font-name="F" fo:font-size="10pt" officeooo:rsid="0017ceb9" style:font-size-asian="10pt"/>
    </style:style>
    <style:style style:name="T183" style:family="text">
      <style:text-properties style:font-name="F" fo:font-size="10pt" officeooo:rsid="00184d8e" style:font-size-asian="10pt"/>
    </style:style>
    <style:style style:name="T184" style:family="text">
      <style:text-properties style:font-name="F" fo:font-size="10pt" officeooo:rsid="00352cc1" style:font-size-asian="10pt"/>
    </style:style>
    <style:style style:name="T185" style:family="text">
      <style:text-properties style:font-name="F" fo:font-size="10pt" officeooo:rsid="00377aee" style:font-size-asian="10pt"/>
    </style:style>
    <style:style style:name="T186" style:family="text">
      <style:text-properties style:font-name="F" fo:font-size="10pt" officeooo:rsid="0038d37c" style:font-size-asian="10pt"/>
    </style:style>
    <style:style style:name="T187" style:family="text">
      <style:text-properties style:font-name="F" fo:font-size="10pt" officeooo:rsid="00395e9e" style:font-size-asian="10pt"/>
    </style:style>
    <style:style style:name="T188" style:family="text">
      <style:text-properties style:font-name="F" fo:font-size="10pt" officeooo:rsid="003aff45" style:font-size-asian="10pt"/>
    </style:style>
    <style:style style:name="T189" style:family="text">
      <style:text-properties style:font-name="F" fo:font-size="10pt" officeooo:rsid="003b3b64" style:font-size-asian="10pt"/>
    </style:style>
    <style:style style:name="T190" style:family="text">
      <style:text-properties style:font-name="F" fo:font-size="10pt" officeooo:rsid="003c4327" style:font-size-asian="10pt"/>
    </style:style>
    <style:style style:name="T191" style:family="text">
      <style:text-properties style:font-name="F" fo:font-size="10pt" officeooo:rsid="00198168" style:font-size-asian="10pt"/>
    </style:style>
    <style:style style:name="T192" style:family="text">
      <style:text-properties style:font-name="F" fo:font-size="10pt" officeooo:rsid="00132bf8" style:font-name-asian="Nimbus Mono L" style:font-size-asian="10pt" style:font-name-complex="Liberation Mono2"/>
    </style:style>
    <style:style style:name="T193" style:family="text">
      <style:text-properties style:font-name="F" fo:font-size="10pt" fo:font-weight="bold" officeooo:rsid="001091dd" style:font-size-asian="10pt" style:font-weight-asian="bold" style:font-weight-complex="bold"/>
    </style:style>
    <style:style style:name="T194" style:family="text">
      <style:text-properties style:font-name="F" fo:font-size="10pt" fo:font-weight="bold" officeooo:rsid="000f1d68" style:font-size-asian="10pt" style:font-weight-asian="bold" style:font-weight-complex="bold"/>
    </style:style>
    <style:style style:name="T195" style:family="text">
      <style:text-properties style:font-name="F" fo:font-size="10pt" fo:language="en" fo:country="US" officeooo:rsid="000f1d68" style:font-size-asian="10pt" style:font-size-complex="10pt"/>
    </style:style>
    <style:style style:name="T196" style:family="text">
      <style:text-properties style:font-name="F" fo:font-size="10pt" fo:language="en" fo:country="US" officeooo:rsid="00352cc1" style:font-size-asian="10pt" style:font-size-complex="10pt"/>
    </style:style>
    <style:style style:name="T197" style:family="text">
      <style:text-properties style:font-name="F" officeooo:rsid="000f1d68"/>
    </style:style>
    <style:style style:name="T198" style:family="text">
      <style:text-properties style:font-name="F" officeooo:rsid="001d2137"/>
    </style:style>
    <style:style style:name="T199" style:family="text">
      <style:text-properties style:font-name="F" officeooo:rsid="001ec2cf"/>
    </style:style>
    <style:style style:name="T200" style:family="text">
      <style:text-properties style:font-name="F" officeooo:rsid="00140b3c"/>
    </style:style>
    <style:style style:name="T201" style:family="text">
      <style:text-properties style:font-name="F" officeooo:rsid="0020f0fc"/>
    </style:style>
    <style:style style:name="T202" style:family="text">
      <style:text-properties style:font-name="F" officeooo:rsid="0014f6a8"/>
    </style:style>
    <style:style style:name="T203" style:family="text">
      <style:text-properties style:font-name="F" officeooo:rsid="0024b85b"/>
    </style:style>
    <style:style style:name="T204" style:family="text">
      <style:text-properties style:font-name="F" officeooo:rsid="002594e7"/>
    </style:style>
    <style:style style:name="T205" style:family="text">
      <style:text-properties style:font-name="F" officeooo:rsid="0026bebc"/>
    </style:style>
    <style:style style:name="T206" style:family="text">
      <style:text-properties style:font-name="F" officeooo:rsid="002b0212"/>
    </style:style>
    <style:style style:name="T207" style:family="text">
      <style:text-properties style:font-name="F" officeooo:rsid="0032c119"/>
    </style:style>
    <style:style style:name="T208" style:family="text">
      <style:text-properties style:font-name="F" fo:font-weight="bold" style:font-weight-asian="bold" style:font-weight-complex="bold"/>
    </style:style>
    <style:style style:name="T209" style:family="text">
      <style:text-properties style:font-name="F" fo:language="en" fo:country="US" officeooo:rsid="000f1d68" style:font-size-complex="10pt"/>
    </style:style>
    <style:style style:name="T210" style:family="text">
      <style:text-properties style:font-name="F" fo:language="en" fo:country="US" officeooo:rsid="0036cd4a" style:font-size-complex="10pt"/>
    </style:style>
    <style:style style:name="T211" style:family="text">
      <style:text-properties style:font-name="F" officeooo:rsid="0038d37c"/>
    </style:style>
    <style:style style:name="T212" style:family="text">
      <style:text-properties style:font-name="F" officeooo:rsid="003aff45"/>
    </style:style>
    <style:style style:name="T213" style:family="text">
      <style:text-properties style:font-name="F" officeooo:rsid="00198168"/>
    </style:style>
    <style:style style:name="T214" style:family="text">
      <style:text-properties style:font-name="F" officeooo:rsid="003c4327"/>
    </style:style>
    <style:style style:name="T215" style:family="text">
      <style:text-properties fo:font-size="10pt" officeooo:rsid="001091dd" style:font-size-asian="10pt"/>
    </style:style>
    <style:style style:name="T216" style:family="text">
      <style:text-properties fo:font-size="10pt" officeooo:rsid="000f1d68" style:font-size-asian="10pt"/>
    </style:style>
    <style:style style:name="T217" style:family="text">
      <style:text-properties fo:font-size="10pt" style:font-size-asian="10pt" style:font-size-complex="10pt"/>
    </style:style>
    <style:style style:name="T218" style:family="text">
      <style:text-properties fo:font-size="10pt" officeooo:rsid="000f1d68" style:font-size-asian="10pt" style:font-size-complex="10pt"/>
    </style:style>
    <style:style style:name="T219" style:family="text">
      <style:text-properties fo:font-size="10pt" officeooo:rsid="001b4fb4" style:font-size-asian="10pt"/>
    </style:style>
    <style:style style:name="T220" style:family="text">
      <style:text-properties fo:font-size="10pt" officeooo:rsid="001054cc" style:font-size-asian="10pt"/>
    </style:style>
    <style:style style:name="T221" style:family="text">
      <style:text-properties fo:font-size="10pt" officeooo:rsid="00132bf8" style:font-size-asian="10pt"/>
    </style:style>
    <style:style style:name="T222" style:family="text">
      <style:text-properties fo:font-size="10pt" officeooo:rsid="001d2137" style:font-size-asian="10pt"/>
    </style:style>
    <style:style style:name="T223" style:family="text">
      <style:text-properties fo:font-size="10pt" officeooo:rsid="001ec2cf" style:font-size-asian="10pt"/>
    </style:style>
    <style:style style:name="T224" style:family="text">
      <style:text-properties fo:font-size="10pt" officeooo:rsid="00209af1" style:font-size-asian="10pt"/>
    </style:style>
    <style:style style:name="T225" style:family="text">
      <style:text-properties fo:font-size="10pt" officeooo:rsid="00140b3c" style:font-size-asian="10pt"/>
    </style:style>
    <style:style style:name="T226" style:family="text">
      <style:text-properties fo:font-size="10pt" officeooo:rsid="0023a849" style:font-size-asian="10pt"/>
    </style:style>
    <style:style style:name="T227" style:family="text">
      <style:text-properties fo:font-size="10pt" officeooo:rsid="0024b85b" style:font-size-asian="10pt"/>
    </style:style>
    <style:style style:name="T228" style:family="text">
      <style:text-properties fo:font-size="10pt" officeooo:rsid="0014f6a8" style:font-size-asian="10pt"/>
    </style:style>
    <style:style style:name="T229" style:family="text">
      <style:text-properties fo:font-size="10pt" officeooo:rsid="002594e7" style:font-size-asian="10pt"/>
    </style:style>
    <style:style style:name="T230" style:family="text">
      <style:text-properties fo:font-size="10pt" officeooo:rsid="0026bebc" style:font-size-asian="10pt"/>
    </style:style>
    <style:style style:name="T231" style:family="text">
      <style:text-properties fo:font-size="10pt" officeooo:rsid="002b0212" style:font-size-asian="10pt"/>
    </style:style>
    <style:style style:name="T232" style:family="text">
      <style:text-properties fo:font-size="10pt" officeooo:rsid="0029e733" style:font-size-asian="10pt"/>
    </style:style>
    <style:style style:name="T233" style:family="text">
      <style:text-properties fo:font-size="10pt" officeooo:rsid="00179755" style:font-size-asian="10pt"/>
    </style:style>
    <style:style style:name="T234" style:family="text">
      <style:text-properties fo:font-size="10pt" officeooo:rsid="0034728a" style:font-size-asian="10pt"/>
    </style:style>
    <style:style style:name="T235" style:family="text">
      <style:text-properties fo:font-size="10pt" officeooo:rsid="0032c119" style:font-size-asian="10pt"/>
    </style:style>
    <style:style style:name="T236" style:family="text">
      <style:text-properties fo:font-size="10pt" officeooo:rsid="0017ceb9" style:font-size-asian="10pt"/>
    </style:style>
    <style:style style:name="T237" style:family="text">
      <style:text-properties fo:font-size="10pt" officeooo:rsid="00184d8e" style:font-size-asian="10pt"/>
    </style:style>
    <style:style style:name="T238" style:family="text">
      <style:text-properties fo:font-size="10pt" officeooo:rsid="00352cc1" style:font-size-asian="10pt"/>
    </style:style>
    <style:style style:name="T239" style:family="text">
      <style:text-properties fo:font-size="10pt" officeooo:rsid="00377aee" style:font-size-asian="10pt"/>
    </style:style>
    <style:style style:name="T240" style:family="text">
      <style:text-properties fo:font-size="10pt" officeooo:rsid="0038d37c" style:font-size-asian="10pt"/>
    </style:style>
    <style:style style:name="T241" style:family="text">
      <style:text-properties fo:font-size="10pt" officeooo:rsid="00395e9e" style:font-size-asian="10pt"/>
    </style:style>
    <style:style style:name="T242" style:family="text">
      <style:text-properties fo:font-size="10pt" officeooo:rsid="003aff45" style:font-size-asian="10pt"/>
    </style:style>
    <style:style style:name="T243" style:family="text">
      <style:text-properties fo:font-size="10pt" officeooo:rsid="003b3b64" style:font-size-asian="10pt"/>
    </style:style>
    <style:style style:name="T244" style:family="text">
      <style:text-properties fo:font-size="10pt" officeooo:rsid="003c4327" style:font-size-asian="10pt"/>
    </style:style>
    <style:style style:name="T245" style:family="text">
      <style:text-properties fo:font-size="10pt" officeooo:rsid="00198168" style:font-size-asian="10pt"/>
    </style:style>
    <style:style style:name="T246" style:family="text">
      <style:text-properties fo:font-size="10pt" officeooo:rsid="00132bf8" style:font-name-asian="Nimbus Mono L" style:font-size-asian="10pt" style:font-name-complex="Liberation Mono2"/>
    </style:style>
    <style:style style:name="T247" style:family="text">
      <style:text-properties fo:font-size="10pt" fo:font-weight="bold" officeooo:rsid="001091dd" style:font-size-asian="10pt" style:font-weight-asian="bold" style:font-weight-complex="bold"/>
    </style:style>
    <style:style style:name="T248" style:family="text">
      <style:text-properties fo:font-size="10pt" fo:font-weight="bold" officeooo:rsid="000f1d68" style:font-size-asian="10pt" style:font-weight-asian="bold" style:font-weight-complex="bold"/>
    </style:style>
    <style:style style:name="T249" style:family="text">
      <style:text-properties fo:font-size="10pt" fo:language="en" fo:country="US" officeooo:rsid="000f1d68" style:font-size-asian="10pt" style:font-size-complex="10pt"/>
    </style:style>
    <style:style style:name="T250" style:family="text">
      <style:text-properties fo:font-size="10pt" fo:language="en" fo:country="US" officeooo:rsid="00352cc1"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9">Table of Contents</text:p>
          </text:index-title>
          <text:p text:style-name="P28"><text:a xlink:type="simple" xlink:href="#__RefHeading___Toc6909_391831116" text:style-name="Index_20_Link" text:visited-style-name="Index_20_Link">R11064<text:tab/>2</text:a></text:p>
          <text:p text:style-name="P28"><text:a xlink:type="simple" xlink:href="#__RefHeading___Toc6911_391831116" text:style-name="Index_20_Link" text:visited-style-name="Index_20_Link">R11085<text:tab/>41</text:a></text:p>
          <text:p text:style-name="P28"><text:a xlink:type="simple" xlink:href="#__RefHeading___Toc6913_391831116" text:style-name="Index_20_Link" text:visited-style-name="Index_20_Link">S17178<text:tab/>60</text:a></text:p>
        </text:index-body>
      </text:table-of-content>
      <text:h text:style-name="P31" text:outline-level="1"><text:span text:style-name="Normal"><text:span text:style-name="T39"/></text:span></text:h>
      <text:h text:style-name="P34" text:outline-level="1"><text:bookmark-start text:name="__RefHeading___Toc6909_391831116"/><text:span text:style-name="Normal"><text:span text:style-name="T39">R11064</text:span></text:span><text:bookmark-end text:name="__RefHeading___Toc6909_391831116"/></text:h>
      <text:p text:style-name="P1"><text:span text:style-name="Normal"><text:span text:style-name="T3"/></text:span></text:p>
      <text:h text:style-name="P32" text:outline-level="1"><text:span text:style-name="Normal"/></text:h>
      <text:p text:style-name="P1"><text:span text:style-name="Normal"><text:span text:style-name="T3"/></text:span></text:p>
      <text:p text:style-name="P2"><text:span text:style-name="Normal"><text:span text:style-name="T96">============================================================================</text:span></text:span></text:p>
      <text:p text:style-name="P1"><text:span text:style-name="Normal"><text:span text:style-name="T97">SC <text:s text:c="25"/></text:span></text:span><text:span text:style-name="Normal"><text:span text:style-name="T58">Wallis</text:span></text:span><text:span text:style-name="Normal"><text:span text:style-name="T97">, </text:span></text:span><text:span text:style-name="Normal"><text:span text:style-name="T58">John</text:span></text:span><text:span text:style-name="Normal"><text:span text:style-name="T97"> <text:s text:c="29"/>R11064</text:span></text:span></text:p>
      <text:p text:style-name="P1"><text:span text:style-name="Normal"><text:span text:style-name="T97"><text:s text:c="28"/></text:span></text:span><text:span text:style-name="Normal"><text:span text:style-name="T58">Wallace</text:span></text:span></text:p>
      <text:p text:style-name="P1"><text:span text:style-name="Normal"><text:span text:style-name="T97"><text:s text:c="28"/></text:span></text:span><text:span text:style-name="Normal"><text:span text:style-name="T58">Esther</text:span></text:span><text:span text:style-name="Normal"><text:span text:style-name="T97"> (</text:span></text:span><text:span text:style-name="Normal"><text:span text:style-name="T58">Easter</text:span></text:span><text:span text:style-name="Normal"><text:span text:style-name="T97">)</text:span></text:span></text:p>
      <text:p text:style-name="P2"><text:span text:style-name="Normal"><text:span text:style-name="T96">============================================================================</text:span></text:span><text:span text:style-name="Normal"><text:span text:style-name="T97"> <text:s text:c="13"/></text:span></text:span></text:p>
      <text:p text:style-name="P24"><text:span text:style-name="Normal"><text:span text:style-name="T97">Clark’s Fork </text:span></text:span></text:p>
      <text:p text:style-name="P1"><text:span text:style-name="Normal"><text:span text:style-name="T97">York District</text:span></text:span></text:p>
      <text:p text:style-name="P1"><text:span text:style-name="Normal"><text:span text:style-name="T97">South Carolina</text:span></text:span></text:p>
      <text:p text:style-name="P1"><text:span text:style-name="Normal"><text:span text:style-name="T98"/></text:span></text:p>
      <text:p text:style-name="P1"><text:span text:style-name="Normal"><text:span text:style-name="T97">December 14, 1855.</text:span></text:span></text:p>
      <text:p text:style-name="P1"><text:span text:style-name="Normal"><text:span text:style-name="T98"/></text:span></text:p>
      <text:p text:style-name="P1"><text:span text:style-name="Normal"><text:span text:style-name="T97">Mr. </text:span></text:span><text:span text:style-name="CAPS"><text:span text:style-name="T132">J. Minot</text:span></text:span></text:p>
      <text:p text:style-name="P1"><text:span text:style-name="Normal"><text:span text:style-name="T97">Commissioner Pensions</text:span></text:span></text:p>
      <text:p text:style-name="P1"><text:span text:style-name="Normal"><text:span text:style-name="T98"/></text:span></text:p>
      <text:p text:style-name="P1"><text:span text:style-name="Normal"><text:span text:style-name="T97">I send you the evidence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he made to the legislature of South Carolina in the claim of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s widow, if she is entitled to anything please let me know as soon as convenient. She died the 6th of December 1855. You have the case before you, you can give her or her children what they are entitled. She died </text:span></text:span><text:span text:style-name="Normal"><text:span text:style-name="T100">in</text:span></text:span><text:span text:style-name="Normal"><text:span text:style-name="T97">solvent left nothing the </text:span></text:span><text:span text:style-name="Normal"><text:span text:style-name="T100">thirty dollars</text:span></text:span><text:span text:style-name="Normal"><text:span text:style-name="T97"> the state of South Carolina gave he did not support her. I have been out about </text:span></text:span><text:span text:style-name="Normal"><text:span text:style-name="T100">fifteen dollars</text:span></text:span><text:span text:style-name="Normal"><text:span text:style-name="T97"> getting evidence to prepare her claim.</text:span></text:span></text:p>
      <text:p text:style-name="P1"><text:span text:style-name="Normal"><text:span text:style-name="T98"/></text:span></text:p>
      <text:p text:style-name="P1"><text:span text:style-name="Normal"><text:span text:style-name="T97">I remain yours,</text:span></text:span></text:p>
      <text:p text:style-name="P1"><text:span text:style-name="Normal"><text:span text:style-name="T62">John</text:span></text:span><text:span text:style-name="Normal"><text:span text:style-name="T97"> </text:span></text:span><text:span text:style-name="Normal"><text:span text:style-name="T58">McGill</text:span></text:span></text:p>
      <text:p text:style-name="P1"><text:span text:style-name="Normal"><text:span text:style-name="T98"/></text:span></text:p>
      <text:p text:style-name="P24"><text:span text:style-name="Normal"><text:span text:style-name="T98"/></text:span></text:p>
      <text:p text:style-name="P1"><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9"><text:span text:style-name="Normal"><text:span text:style-name="T97">On this 26th day of June </text:span></text:span><text:span text:style-name="Normal"><text:span text:style-name="T101">A</text:span></text:span><text:span text:style-name="Normal"><text:span text:style-name="T97">D 1855 personally appeared before me </text:span></text:span><text:span text:style-name="Normal"><text:span text:style-name="T58">Thomas</text:span></text:span><text:span text:style-name="Normal"><text:span text:style-name="T97"> </text:span></text:span><text:span text:style-name="Normal"><text:span text:style-name="T58">McGill</text:span></text:span><text:span text:style-name="Normal"><text:span text:style-name="T97"> a magistrate Within and for the district and state aforesaid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age 92 years resident of York District in the state of South Carolina who being duly sworn according to law declares that she is the Widow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deceased who was a soldier in the company commanded by Captain </text:span></text:span><text:span text:style-name="Normal"><text:span text:style-name="T58">Andrew</text:span></text:span><text:span text:style-name="Normal"><text:span text:style-name="T97"> </text:span></text:span><text:span text:style-name="Normal"><text:span text:style-name="T58">love</text:span></text:span><text:span text:style-name="Normal"><text:span text:style-name="T97"> or </text:span></text:span><text:span text:style-name="Normal"><text:span text:style-name="T58">John</text:span></text:span><text:span text:style-name="Normal"><text:span text:style-name="T97"> </text:span></text:span><text:span text:style-name="Normal"><text:span text:style-name="T58">McCool</text:span></text:span><text:span text:style-name="Normal"><text:span text:style-name="T97"> in the Revolutionary War with Great Britain in the Battle of Kings Mountain and </text:span></text:span><text:span text:style-name="Normal"><text:span text:style-name="T100">Stallions</text:span></text:span><text:span text:style-name="Normal"><text:span text:style-name="T97"> </text:span></text:span><text:span text:style-name="Normal"><text:span text:style-name="T100">or Bratton’s</text:span></text:span><text:span text:style-name="Normal"><text:span text:style-name="T97"> and that her said h</text:span></text:span><text:span text:style-name="Normal"><text:span text:style-name="T100">us</text:span></text:span><text:span text:style-name="Normal"><text:span text:style-name="T97">band was drafted or volunteered on or about the year 1778 or some</text:span></text:span><text:span text:style-name="Normal"><text:span text:style-name="T100"> near that</text:span></text:span><text:span text:style-name="Normal"><text:span text:style-name="T97"> for the term of two years or more for during the war and continued in actual services </text:span></text:span><text:span text:style-name="Normal"><text:span text:style-name="T100">in</text:span></text:span><text:span text:style-name="Normal"><text:span text:style-name="T97"> said war </text:span></text:span><text:span text:style-name="Normal"><text:span text:style-name="T100">to peace</text:span></text:span><text:span text:style-name="Normal"><text:span text:style-name="T97"> was made as I was told.</text:span></text:span></text:p>
      <text:p text:style-name="P9"><text:span text:style-name="Normal"><text:span text:style-name="T97"/></text:span></text:p>
      <text:p text:style-name="P9"><text:span text:style-name="Normal"><text:span text:style-name="T100">S</text:span></text:span><text:span text:style-name="Normal"><text:span text:style-name="T97">he further states that she was married to the sai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on the close of the war by one </text:span></text:span><text:span text:style-name="Normal"><text:span text:style-name="T58">Francis</text:span></text:span><text:span text:style-name="Normal"><text:span text:style-name="T97"> </text:span></text:span><text:span text:style-name="Normal"><text:span text:style-name="T58">Adams</text:span></text:span><text:span text:style-name="Normal"><text:span text:style-name="T97"> Esquire and that her name before her said marriage was </text:span></text:span><text:span text:style-name="Normal"><text:span text:style-name="T58">Esther</text:span></text:span><text:span text:style-name="Normal"><text:span text:style-name="T97"> </text:span></text:span><text:span text:style-name="Normal"><text:span text:style-name="T58">Patton. </text:span></text:span><text:span text:style-name="Normal"><text:span text:style-name="T97"><text:s/></text:span></text:span><text:span text:style-name="Normal"><text:span text:style-name="T100">T</text:span></text:span><text:span text:style-name="Normal"><text:span text:style-name="T97">hat her said husband died at his dwelling house in York District, South Carolina, on the 25th day of June 8th 1844. <text:s/>She ma</text:span></text:span><text:span text:style-name="Normal"><text:span text:style-name="T100">kes</text:span></text:span><text:span text:style-name="Normal"><text:span text:style-name="T97"> this declaration for the purpose of obtaining the </text:span></text:span><text:span text:style-name="Normal"><text:span text:style-name="T100">b</text:span></text:span><text:span text:style-name="Normal"><text:span text:style-name="T97">ounty land to which she may be entitled under the ACT approved March 3rd 1855 and her pension by act 1848-1849 and approved February 3rd 1853.</text:span></text:span></text:p>
      <text:p text:style-name="P1"><text:span text:style-name="Normal"><text:span text:style-name="T98"/></text:span></text:p>
      <text:p text:style-name="P1"><text:span text:style-name="Normal"><text:span text:style-name="T58">Esther</text:span></text:span><text:span text:style-name="Normal"><text:span text:style-name="T97"> </text:span></text:span><text:span text:style-name="Normal"><text:span text:style-name="T58">Wallace</text:span></text:span><text:span text:style-name="Normal"><text:span text:style-name="T97"> </text:span></text:span><text:span text:style-name="Normal"><text:span text:style-name="T100">{</text:span></text:span><text:span text:style-name="Normal"><text:span text:style-name="T97">her </text:span></text:span><text:span text:style-name="Normal"><text:span text:style-name="T100">X </text:span></text:span><text:span text:style-name="Normal"><text:span text:style-name="T97">mark</text:span></text:span><text:span text:style-name="Normal"><text:span text:style-name="T100">}</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We </text:span></text:span><text:span text:style-name="Normal"><text:span text:style-name="T58">William</text:span></text:span><text:span text:style-name="Normal"><text:span text:style-name="T97"> </text:span></text:span><text:span text:style-name="Normal"><text:span text:style-name="T58">Rhea</text:span></text:span><text:span text:style-name="Normal"><text:span text:style-name="T97"> and </text:span></text:span><text:span text:style-name="Normal"><text:span text:style-name="T58">Daniel</text:span></text:span><text:span text:style-name="Normal"><text:span text:style-name="T97"> </text:span></text:span><text:span text:style-name="Normal"><text:span text:style-name="T58">Nichels</text:span></text:span><text:span text:style-name="Normal"><text:span text:style-name="T97"> residence of your District in the state of South Carolina </text:span></text:span><text:span text:style-name="lowercase"><text:span text:style-name="T132">Upon Our Oaths</text:span></text:span><text:span text:style-name="Normal"><text:span text:style-name="T97"> declare that the foregoing Declaration was signed and acknowledged by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in our presence and that we believe from the appearance and statements of the applicant that she is the identical person she represents herself to be, </text:span></text:span><text:span text:style-name="Normal"><text:span text:style-name="T100">a</text:span></text:span><text:span text:style-name="Normal"><text:span text:style-name="T97">nd we have known them to live together for a number of years and raised a large family and have been recognized for a number of years as man and wife.</text:span></text:span></text:p>
      <text:p text:style-name="P1"><text:span text:style-name="Normal"><text:span text:style-name="T98"/></text:span></text:p>
      <text:p text:style-name="P1"><text:span text:style-name="Normal"><text:span text:style-name="T58">William</text:span></text:span><text:span text:style-name="Normal"><text:span text:style-name="T97"> </text:span></text:span><text:span text:style-name="Normal"><text:span text:style-name="T58">Rhea</text:span></text:span><text:span text:style-name="Normal"><text:span text:style-name="T97"> </text:span></text:span><text:span text:style-name="Normal"><text:span text:style-name="T100">{</text:span></text:span><text:span text:style-name="Normal"><text:span text:style-name="T97">his mark</text:span></text:span><text:span text:style-name="Normal"><text:span text:style-name="T100">}</text:span></text:span></text:p>
      <text:p text:style-name="P1"><text:span text:style-name="Normal"><text:span text:style-name="T58">Daniel</text:span></text:span><text:span text:style-name="Normal"><text:span text:style-name="T97"> </text:span></text:span><text:span text:style-name="Normal"><text:span text:style-name="T58">Nichels</text:span></text:span></text:p>
      <text:p text:style-name="P1"><text:span text:style-name="Normal"><text:span text:style-name="T98"/></text:span></text:p>
      <text:p text:style-name="P1"><text:span text:style-name="Normal"><text:span text:style-name="T98"/></text:span></text:p>
      <text:p text:style-name="P1"><text:span text:style-name="Normal"><text:span text:style-name="T97">The foregoing declaration and affidavit were sworn to and subscribed before me on the day and year before written and I certify that I know the offense to be credible persons that the claimant has the person she represents herself to be and that I have no interest in this claim.</text:span></text:span></text:p>
      <text:p text:style-name="P1"><text:span text:style-name="Normal"><text:span text:style-name="T98"/></text:span></text:p>
      <text:p text:style-name="P1"><text:span text:style-name="Normal"><text:span text:style-name="T58">Thomas</text:span></text:span><text:span text:style-name="Normal"><text:span text:style-name="T97"> </text:span></text:span><text:span text:style-name="Normal"><text:span text:style-name="T58">McGill</text:span></text:span></text:p>
      <text:p text:style-name="P1"><text:span text:style-name="Normal"><text:span text:style-name="T97">Magistrate</text:span></text:span></text:p>
      <text:p text:style-name="P1"><text:span text:style-name="Normal"><text:span text:style-name="T98"/></text:span></text:p>
      <text:p text:style-name="P1"><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17"><text:span text:style-name="Normal"><text:span text:style-name="T97">I </text:span></text:span><text:span text:style-name="Normal"><text:span text:style-name="T58">John</text:span></text:span><text:span text:style-name="Normal"><text:span text:style-name="T97"> </text:span></text:span><text:span text:style-name="Normal"><text:span text:style-name="T58">G.</text:span></text:span><text:span text:style-name="Normal"><text:span text:style-name="T97"> </text:span></text:span><text:span text:style-name="Normal"><text:span text:style-name="T58">Enloe</text:span></text:span><text:span text:style-name="Normal"><text:span text:style-name="T97"> clerk of the court of Common Pleas and General Sessions do hereby certify that </text:span></text:span><text:span text:style-name="Normal"><text:span text:style-name="T58">Thomas</text:span></text:span><text:span text:style-name="Normal"><text:span text:style-name="T97"> </text:span></text:span><text:span text:style-name="Normal"><text:span text:style-name="T58">McGill</text:span></text:span><text:span text:style-name="Normal"><text:span text:style-name="T97"> Esquire before whom the foregoing declaration and affidavit or made was at the date of the same and acting magistrate in aforesaid District duly authorized by the law to administer Oaths and Etc and that the same they're onto subscribed is his genuine signature given under my hand and seal of office at York courthouse this 14th day of July </text:span></text:span><text:span text:style-name="Normal"><text:span text:style-name="T102">A</text:span></text:span><text:span text:style-name="Normal"><text:span text:style-name="T97">nno </text:span></text:span><text:span text:style-name="Normal"><text:span text:style-name="T102">D</text:span></text:span><text:span text:style-name="Normal"><text:span text:style-name="T97">omini 1855.</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G.</text:span></text:span><text:span text:style-name="Normal"><text:span text:style-name="T97"> </text:span></text:span><text:span text:style-name="Normal"><text:span text:style-name="T58">Enloe</text:span></text:span></text:p>
      <text:p text:style-name="P1"><text:span text:style-name="Normal"><text:span text:style-name="T132">C.C.C.</text:span></text:span><text:span text:style-name="Normal"><text:span text:style-name="T97"> Pls &amp; Q.S</text:span></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Petition of</text:span></text:span></text:p>
      <text:p text:style-name="P1"><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7">To be placed on the</text:span></text:span></text:p>
      <text:p text:style-name="P1"><text:span text:style-name="Normal"><text:span text:style-name="T97">pension roll</text:span></text:span></text:p>
      <text:p text:style-name="P1"><text:span text:style-name="Normal"><text:span text:style-name="T98"/></text:span></text:p>
      <text:p text:style-name="P24"><text:span text:style-name="Normal"><text:span text:style-name="T97">To The Honorable the president and members of the Senate of state of South Carolina.</text:span></text:span></text:p>
      <text:p text:style-name="P1"><text:span text:style-name="Normal"><text:span text:style-name="T98"/></text:span></text:p>
      <text:p text:style-name="P1"><text:span text:style-name="Normal"><text:span text:style-name="T97">Your petitioner,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 respectfully show</text:span></text:span><text:span text:style-name="Normal"><text:span text:style-name="T103">eth</text:span></text:span><text:span text:style-name="Normal"><text:span text:style-name="T97"> that he is a revolutionary soldier, that he is about </text:span></text:span><text:span text:style-name="Normal"><text:span text:style-name="T103">seventy nine</text:span></text:span><text:span text:style-name="Normal"><text:span text:style-name="T97"> years of age, that he was a soldier in the Revolutionary War, that he was stationed at the </text:span></text:span><text:span text:style-name="Normal"><text:span text:style-name="T103">F</text:span></text:span><text:span text:style-name="Normal"><text:span text:style-name="T97">our </text:span></text:span><text:span text:style-name="Normal"><text:span text:style-name="T103">H</text:span></text:span><text:span text:style-name="Normal"><text:span text:style-name="T97">oles Bridge within about </text:span></text:span><text:span text:style-name="Normal"><text:span text:style-name="T103">forty</text:span></text:span><text:span text:style-name="Normal"><text:span text:style-name="T97"> miles of Charleston for three months under the command of Captain </text:span></text:span><text:span text:style-name="Normal"><text:span text:style-name="T58">Joseph</text:span></text:span><text:span text:style-name="Normal"><text:span text:style-name="T97"> </text:span></text:span><text:span text:style-name="Normal"><text:span text:style-name="T58">Smith</text:span></text:span><text:span text:style-name="Normal"><text:span text:style-name="T97">, Colonel </text:span></text:span><text:span text:style-name="Normal"><text:span text:style-name="T58">Bratton</text:span></text:span><text:span text:style-name="Normal"><text:span text:style-name="T97">, and Colonel </text:span></text:span><text:span text:style-name="Normal"><text:span text:style-name="T58">Br</text:span></text:span><text:span text:style-name="Normal"><text:span text:style-name="T59">Y</text:span></text:span><text:span text:style-name="Normal"><text:span text:style-name="T58">an</text:span></text:span><text:span text:style-name="Normal"><text:span text:style-name="T97">. That deponent further stating, that he was in service </text:span></text:span><text:span text:style-name="Normal"><text:span text:style-name="T103">three</text:span></text:span><text:span text:style-name="Normal"><text:span text:style-name="T97"> months again in the upper part of the state, that he was in service all together about six months, as a drafted </text:span></text:span><text:span text:style-name="Normal"><text:span text:style-name="T103">s</text:span></text:span><text:span text:style-name="Normal"><text:span text:style-name="T97">oldier. Your petitioner therefore prays that he meet he may be placed upon the pension roll of the state, a schedule of his whole estate is hereto attached.</text:span></text:span></text:p>
      <text:p text:style-name="P1"><text:span text:style-name="Normal"><text:span text:style-name="T98"/></text:span></text:p>
      <text:p text:style-name="P4"><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8"/></text:span></text:p>
      <text:p text:style-name="P1"><text:span text:style-name="Normal"><text:span text:style-name="T97">The above petition this day sworn to by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 July 22nd, 1842.</text:span></text:span></text:p>
      <text:p text:style-name="P1"><text:span text:style-name="Normal"><text:span text:style-name="T97"/></text:span></text:p>
      <text:p text:style-name="P1"><text:span text:style-name="Normal"><text:span text:style-name="T58">James</text:span></text:span><text:span text:style-name="Normal"><text:span text:style-name="T97"> </text:span></text:span><text:span text:style-name="Normal"><text:span text:style-name="T58">Jefferys</text:span></text:span><text:span text:style-name="Normal"><text:span text:style-name="T97">, Magistrate</text:span></text:span></text:p>
      <text:p text:style-name="P1"><text:span text:style-name="Normal"><text:span text:style-name="T98"/></text:span></text:p>
      <text:p text:style-name="P1"><text:span text:style-name="Normal"><text:span text:style-name="T98"/></text:span></text:p>
      <text:p text:style-name="P1"><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58">David</text:span></text:span><text:span text:style-name="Normal"><text:span text:style-name="T97"> </text:span></text:span><text:span text:style-name="Normal"><text:span text:style-name="T58">Patton</text:span></text:span><text:span text:style-name="Normal"><text:span text:style-name="T97"> makes out that he was acquainted with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 in the Revolutionary War and that he knows of his own knowledge that the said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 three months at the Four Holes Bridge.</text:span></text:span></text:p>
      <text:p text:style-name="P1"><text:span text:style-name="Normal"><text:span text:style-name="T98"/></text:span></text:p>
      <text:p text:style-name="P1"><text:span text:style-name="Normal"><text:span text:style-name="T58">David</text:span></text:span><text:span text:style-name="Normal"><text:span text:style-name="T97"> </text:span></text:span><text:span text:style-name="Normal"><text:span text:style-name="T58">Patton</text:span></text:span></text:p>
      <text:p text:style-name="P1"><text:span text:style-name="Normal"><text:span text:style-name="T98"/></text:span></text:p>
      <text:p text:style-name="P1"><text:span text:style-name="Normal"><text:span text:style-name="T97">Sworn to this 22nd of July 1842</text:span></text:span></text:p>
      <text:p text:style-name="P1"><text:span text:style-name="Normal"><text:span text:style-name="T58">James</text:span></text:span><text:span text:style-name="Normal"><text:span text:style-name="T97"> </text:span></text:span><text:span text:style-name="Normal"><text:span text:style-name="T58">Jefferys</text:span></text:span><text:span text:style-name="Normal"><text:span text:style-name="T97">, Magistrate</text:span></text:span></text:p>
      <text:p text:style-name="P1"><text:span text:style-name="Normal"><text:span text:style-name="T98"/></text:span></text:p>
      <text:p text:style-name="P1"><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I, </text:span></text:span><text:span text:style-name="Normal"><text:span text:style-name="T58">James</text:span></text:span><text:span text:style-name="Normal"><text:span text:style-name="T97"> </text:span></text:span><text:span text:style-name="Normal"><text:span text:style-name="T58">Jefferys</text:span></text:span><text:span text:style-name="Normal"><text:span text:style-name="T97">, and acting magistrate for York district and whose name appears to the foregoing affidavit do hereby certify that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who makes the foregoing oath is entitled to credit as to his statement.</text:span></text:span></text:p>
      <text:p text:style-name="P1"><text:span text:style-name="Normal"><text:span text:style-name="T98"/></text:span></text:p>
      <text:p text:style-name="P1"><text:span text:style-name="Normal"><text:span text:style-name="T58">James</text:span></text:span><text:span text:style-name="Normal"><text:span text:style-name="T97"> </text:span></text:span><text:span text:style-name="Normal"><text:span text:style-name="T58">Jefferys</text:span></text:span><text:span text:style-name="Normal"><text:span text:style-name="T97">, Magistrate</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is</text:span></text:span><text:span text:style-name="Normal"><text:span text:style-name="T97"> adds the following to his petition within sworn to that he is not a pensioner from the general government. He did apply to the general government but his papers were returned to him as informal and the difficulty of getting the papers fix right would have two abandon the idea of applying there.</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8"/></text:span></text:p>
      <text:p text:style-name="P1"><text:span text:style-name="Normal"><text:span text:style-name="T97">Sworn to as an addenda to the above 14th November 1842</text:span></text:span></text:p>
      <text:p text:style-name="P1"><text:span text:style-name="Normal"><text:span text:style-name="T58">James</text:span></text:span><text:span text:style-name="Normal"><text:span text:style-name="T97"> </text:span></text:span><text:span text:style-name="Normal"><text:span text:style-name="T58">Jefferys</text:span></text:span><text:span text:style-name="Normal"><text:span text:style-name="T97">, Magistrate</text:span></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A schedule of the whole estate of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text:span></text:span></text:p>
      <text:p text:style-name="P1"><text:span text:style-name="Normal"><text:span text:style-name="T98"/></text:span></text:p>
      <text:p text:style-name="P1"><text:span text:style-name="Normal"><text:span text:style-name="T97">One bed and bedstead</text:span></text:span></text:p>
      <text:p text:style-name="P1"><text:span text:style-name="Normal"><text:span text:style-name="T97">One large chest</text:span></text:span></text:p>
      <text:p text:style-name="P1"><text:span text:style-name="Normal"><text:span text:style-name="T97">One oven</text:span></text:span></text:p>
      <text:p text:style-name="P1"><text:span text:style-name="Normal"><text:span text:style-name="T97">One pair of pot hooks</text:span></text:span></text:p>
      <text:p text:style-name="P1"><text:span text:style-name="Normal"><text:span text:style-name="T97">1 baking pan</text:span></text:span></text:p>
      <text:p text:style-name="P1"><text:span text:style-name="Normal"><text:span text:style-name="T97">One pair dog irons</text:span></text:span></text:p>
      <text:p text:style-name="P1"><text:span text:style-name="Normal"><text:span text:style-name="T97">One pair tongues</text:span></text:span></text:p>
      <text:p text:style-name="P1"><text:span text:style-name="Normal"><text:span text:style-name="T97">One peeking tub</text:span></text:span></text:p>
      <text:p text:style-name="P1"><text:span text:style-name="Normal"><text:span text:style-name="T97">One Bible and testament</text:span></text:span></text:p>
      <text:p text:style-name="P1"><text:span text:style-name="Normal"><text:span text:style-name="T97">One hymn book</text:span></text:span></text:p>
      <text:p text:style-name="P1"><text:span text:style-name="Normal"><text:span text:style-name="T97">One song book </text:span></text:span></text:p>
      <text:p text:style-name="P1"><text:span text:style-name="Normal"><text:span text:style-name="T97">One Westman’s on confession of faith</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8"/></text:span></text:p>
      <text:p text:style-name="P1"><text:span text:style-name="Normal"><text:span text:style-name="T97">Sworn to this 14th of November 1842</text:span></text:span></text:p>
      <text:p text:style-name="P1"><text:span text:style-name="Normal"><text:span text:style-name="T58">James</text:span></text:span><text:span text:style-name="Normal"><text:span text:style-name="T97"> </text:span></text:span><text:span text:style-name="Normal"><text:span text:style-name="T58">Jefferys</text:span></text:span><text:span text:style-name="Normal"><text:span text:style-name="T97">, Magistrate</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1"><text:span text:style-name="Normal"><text:span text:style-name="T97">I certify that the foregoing is a correct copy from the records of the Senate.</text:span></text:span></text:p>
      <text:p text:style-name="P1"><text:span text:style-name="Normal"><text:span text:style-name="T98"/></text:span></text:p>
      <text:p text:style-name="P1"><text:span text:style-name="Normal"><text:span text:style-name="T58">William</text:span></text:span><text:span text:style-name="Normal"><text:span text:style-name="T97"> </text:span></text:span><text:span text:style-name="Normal"><text:span text:style-name="T58">E.</text:span></text:span><text:span text:style-name="Normal"><text:span text:style-name="T97"> </text:span></text:span><text:span text:style-name="Normal"><text:span text:style-name="T58">Martin</text:span></text:span><text:span text:style-name="Normal"><text:span text:style-name="T97">, </text:span></text:span><text:span text:style-name="CAPS"><text:span text:style-name="T132">C. S.</text:span></text:span></text:p>
      <text:p text:style-name="P1"><text:span text:style-name="Normal"><text:span text:style-name="T97">Columbia</text:span></text:span></text:p>
      <text:p text:style-name="P1"><text:span text:style-name="Normal"><text:span text:style-name="T97">December 5, 1855</text:span></text:span></text:p>
      <text:p text:style-name="P1"><text:span text:style-name="Normal"><text:span text:style-name="T98"/></text:span></text:p>
      <text:p text:style-name="P24"><text:span text:style-name="Normal"><text:span text:style-name="T98"/></text:span></text:p>
      <text:p text:style-name="P1"><text:span text:style-name="Normal"><text:span text:style-name="T97">Revolutionary War section</text:span></text:span></text:p>
      <text:p text:style-name="P1"><text:span text:style-name="Normal"><text:span text:style-name="T97">Records division</text:span></text:span></text:p>
      <text:p text:style-name="P1"><text:span text:style-name="Normal"><text:span text:style-name="T98"/></text:span></text:p>
      <text:p text:style-name="P1"><text:span text:style-name="Normal"><text:span text:style-name="T97">March 6th 1932</text:span></text:span></text:p>
      <text:p text:style-name="P1"><text:span text:style-name="Normal"><text:span text:style-name="T98"/></text:span></text:p>
      <text:p text:style-name="P1"><text:span text:style-name="Normal"><text:span text:style-name="T97">Mrs. </text:span></text:span><text:span text:style-name="Normal"><text:span text:style-name="T58">J.</text:span></text:span><text:span text:style-name="Normal"><text:span text:style-name="T97"> </text:span></text:span><text:span text:style-name="Normal"><text:span text:style-name="T58">M.</text:span></text:span><text:span text:style-name="Normal"><text:span text:style-name="T97"> </text:span></text:span><text:span text:style-name="Normal"><text:span text:style-name="T58">Moore</text:span></text:span></text:p>
      <text:p text:style-name="P1"><text:span text:style-name="Normal"><text:span text:style-name="T97">Rock Hill South Carolina</text:span></text:span></text:p>
      <text:p text:style-name="P1"><text:span text:style-name="Normal"><text:span text:style-name="T98"/></text:span></text:p>
      <text:p text:style-name="P1"><text:span text:style-name="Normal"><text:span text:style-name="T97">Madam,</text:span></text:span></text:p>
      <text:p text:style-name="P1"><text:span text:style-name="Normal"><text:span text:style-name="T98"/></text:span></text:p>
      <text:p text:style-name="P1"><text:span text:style-name="Normal"><text:span text:style-name="T97">In response to your letter of the third Ultimo you are advised that from the papers and the pension claim, rejected file 11060 for it appears that </text:span></text:span><text:span text:style-name="Normal"><text:span text:style-name="T58">John</text:span></text:span><text:span text:style-name="Normal"><text:span text:style-name="T97"> </text:span></text:span><text:span text:style-name="CAPS_20__2b__20_bold"><text:span text:style-name="T132">Wallis</text:span></text:span><text:span text:style-name="Normal"><text:span text:style-name="T97">, or </text:span></text:span><text:span text:style-name="Normal"><text:span text:style-name="T58">Wallace</text:span></text:span><text:span text:style-name="Normal"><text:span text:style-name="T97"> serve three months During the Revolution under Captain </text:span></text:span><text:span text:style-name="Normal"><text:span text:style-name="T58">Joseph</text:span></text:span><text:span text:style-name="Normal"><text:span text:style-name="T97"> </text:span></text:span><text:span text:style-name="Normal"><text:span text:style-name="T58">Smith</text:span></text:span><text:span text:style-name="Normal"><text:span text:style-name="T97"> and </text:span></text:span><text:span text:style-name="Normal"><text:span text:style-name="T102">Colonels</text:span></text:span><text:span text:style-name="Normal"><text:span text:style-name="T97"> </text:span></text:span><text:span text:style-name="Normal"><text:span text:style-name="T58">Bratton</text:span></text:span><text:span text:style-name="Normal"><text:span text:style-name="T97"> and </text:span></text:span><text:span text:style-name="CAPS_20__2b__20_bold"><text:span text:style-name="T133">BRyan</text:span></text:span><text:span text:style-name="Normal"><text:span text:style-name="T97">, South Carolina troops, date not stated.</text:span></text:span></text:p>
      <text:p text:style-name="P1"><text:span text:style-name="Normal"><text:span text:style-name="T98"/></text:span></text:p>
      <text:p text:style-name="P1"><text:span text:style-name="Normal"><text:span text:style-name="T97">He died in York District, South Carolina, June 25th, 1844, aged about </text:span></text:span><text:span text:style-name="Normal"><text:span text:style-name="T103">eighty one</text:span></text:span><text:span text:style-name="Normal"><text:span text:style-name="T97"> years, leaving a widow </text:span></text:span><text:span text:style-name="Normal"><text:span text:style-name="T58">Esther</text:span></text:span><text:span text:style-name="Normal"><text:span text:style-name="T97"> or </text:span></text:span><text:span text:style-name="Normal"><text:span text:style-name="T58">Easter</text:span></text:span><text:span text:style-name="Normal"><text:span text:style-name="T97"> , whose maiden name was </text:span></text:span><text:span text:style-name="Normal"><text:span text:style-name="T58">Patton</text:span></text:span><text:span text:style-name="Normal"><text:span text:style-name="T97">, date of marriage not on record. They had children, whose names are not given.</text:span></text:span></text:p>
      <text:p text:style-name="P1"><text:span text:style-name="Normal"><text:span text:style-name="T98"/></text:span></text:p>
      <text:p text:style-name="P1"><text:span text:style-name="Normal"><text:span text:style-name="T97">He and she were allowed pensions by the state of South Carolina. She applied to the United States for pension on June 26th, 1855, while living in York District South Carolina aged </text:span></text:span><text:span text:style-name="Normal"><text:span text:style-name="T103">ninety two</text:span></text:span><text:span text:style-name="Normal"><text:span text:style-name="T97"> years, but her claim was not allowed as she failed to furnish proof of six months Service as required by the pension laws.</text:span></text:span></text:p>
      <text:p text:style-name="P1"><text:span text:style-name="Normal"><text:span text:style-name="T98"/></text:span></text:p>
      <text:p text:style-name="P1"><text:span text:style-name="Normal"><text:span text:style-name="T97">Very respectfully,</text:span></text:span></text:p>
      <text:p text:style-name="P1"><text:span text:style-name="Normal"><text:span text:style-name="T98"/></text:span></text:p>
      <text:p text:style-name="P1"><text:span text:style-name="Normal"><text:span text:style-name="T98"/></text:span></text:p>
      <text:p text:style-name="P1"><text:span text:style-name="Normal"><text:span text:style-name="T97">Commissioner</text:span></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11064</text:span></text:span></text:p>
      <text:p text:style-name="P1"><text:span text:style-name="Normal"><text:span text:style-name="T58">Esther</text:span></text:span><text:span text:style-name="Normal"><text:span text:style-name="T97"> </text:span></text:span><text:span text:style-name="Normal"><text:span text:style-name="T58">Wallace</text:span></text:span></text:p>
      <text:p text:style-name="P1"><text:span text:style-name="Normal"><text:span text:style-name="T97">Rejected</text:span></text:span></text:p>
      <text:p text:style-name="P1"><text:span text:style-name="Normal"><text:span text:style-name="T98"/></text:span></text:p>
      <text:p text:style-name="P1"><text:span text:style-name="Normal"><text:span text:style-name="T97">Claim filed too late to have cause of rejection on printed list of 1852</text:span></text:span></text:p>
      <text:p text:style-name="P1"><text:span text:style-name="Normal"><text:span text:style-name="T98"/></text:span></text:p>
      <text:p text:style-name="P1"><text:span text:style-name="Normal"><text:span text:style-name="T97">1922 March 6th … <text:s/>To </text:span></text:span><text:span text:style-name="Normal"><text:span text:style-name="T58">J.</text:span></text:span><text:span text:style-name="Normal"><text:span text:style-name="T97"> </text:span></text:span><text:span text:style-name="Normal"><text:span text:style-name="T58">M.</text:span></text:span><text:span text:style-name="Normal"><text:span text:style-name="T97"> </text:span></text:span><text:span text:style-name="Normal"><text:span text:style-name="T58">Moore</text:span></text:span></text:p>
      <text:p text:style-name="P1"><text:span text:style-name="Normal"><text:span text:style-name="T98"/></text:span></text:p>
      <text:p text:style-name="P24"><text:span text:style-name="Normal"><text:span text:style-name="T98"/></text:span></text:p>
      <text:p text:style-name="P1"><text:span text:style-name="Normal"><text:span text:style-name="T97">Number 15337 </text:span></text:span></text:p>
      <text:p text:style-name="P1"><text:span text:style-name="Normal"><text:span text:style-name="T58">Esther</text:span></text:span><text:span text:style-name="Normal"><text:span text:style-name="T97"> </text:span></text:span><text:span text:style-name="Normal"><text:span text:style-name="T58">Wallace</text:span></text:span><text:span text:style-name="Normal"><text:span text:style-name="T97"> </text:span></text:span></text:p>
      <text:p text:style-name="P1"><text:span text:style-name="Normal"><text:span text:style-name="T97">Widow of </text:span></text:span><text:span text:style-name="Normal"><text:span text:style-name="T58">John</text:span></text:span><text:span text:style-name="Normal"><text:span text:style-name="T97"> </text:span></text:span></text:p>
      <text:p text:style-name="P1"><text:span text:style-name="Normal"><text:span text:style-name="T97">South Carolina </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McGill</text:span></text:span><text:span text:style-name="Normal"><text:span text:style-name="T97"> August 6th 1855 </text:span></text:span></text:p>
      <text:p text:style-name="P1"><text:span text:style-name="Normal"><text:span text:style-name="T98"/></text:span></text:p>
      <text:p text:style-name="P1"><text:span text:style-name="Normal"><text:span text:style-name="T102">R</text:span></text:span><text:span text:style-name="Normal"><text:span text:style-name="T97">11064 </text:span></text:span></text:p>
      <text:p text:style-name="P1"><text:span text:style-name="Normal"><text:span text:style-name="T98"/></text:span></text:p>
      <text:p text:style-name="P1"><text:span text:style-name="Normal"><text:span text:style-name="T97">July 7th 1838</text:span></text:span></text:p>
      <text:p text:style-name="P1"><text:span text:style-name="Normal"><text:span text:style-name="T98"/></text:span></text:p>
      <text:p text:style-name="P24"><text:span text:style-name="Normal"><text:span text:style-name="T98"/></text:span></text:p>
      <text:p text:style-name="P1"><text:span text:style-name="Normal"><text:span text:style-name="T97">Certificate of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being a pensioner </text:span></text:span></text:p>
      <text:p text:style-name="P1"><text:span text:style-name="Normal"><text:span text:style-name="T98"/></text:span></text:p>
      <text:p text:style-name="P1"><text:span text:style-name="Normal"><text:span text:style-name="T58">Thomas</text:span></text:span><text:span text:style-name="Normal"><text:span text:style-name="T97"> </text:span></text:span><text:span text:style-name="Normal"><text:span text:style-name="T58">C.</text:span></text:span><text:span text:style-name="Normal"><text:span text:style-name="T97"> </text:span></text:span><text:span text:style-name="Normal"><text:span text:style-name="T58">Henry</text:span></text:span></text:p>
      <text:p text:style-name="P1"><text:span text:style-name="Normal"><text:span text:style-name="T98"/></text:span></text:p>
      <text:p text:style-name="P24"><text:span text:style-name="Normal"><text:span text:style-name="T98"/></text:span></text:p>
      <text:p text:style-name="P1"><text:span text:style-name="Normal"><text:span text:style-name="T97">July 20th 1855</text:span></text:span></text:p>
      <text:p text:style-name="P1"><text:span text:style-name="Normal"><text:span text:style-name="T97">Clark’s Fork</text:span></text:span></text:p>
      <text:p text:style-name="P1"><text:span text:style-name="Normal"><text:span text:style-name="T97">York District</text:span></text:span></text:p>
      <text:p text:style-name="P1"><text:span text:style-name="Normal"><text:span text:style-name="T97">South Carolina</text:span></text:span></text:p>
      <text:p text:style-name="P1"><text:span text:style-name="Normal"><text:span text:style-name="T98"/></text:span></text:p>
      <text:p text:style-name="P1"><text:span text:style-name="Normal"><text:span text:style-name="T97">Mr. </text:span></text:span><text:span text:style-name="CAPS_20__2b__20_bold"><text:span text:style-name="T132">L. P. Waldo</text:span></text:span><text:span text:style-name="Normal"><text:span text:style-name="T97">, Commissioner of Pensions</text:span></text:span></text:p>
      <text:p text:style-name="P1"><text:span text:style-name="Normal"><text:span text:style-name="T98"/></text:span></text:p>
      <text:p text:style-name="P1"><text:span text:style-name="Normal"><text:span text:style-name="T97">I enclose you the Declaration of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Widow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Revolutioner and the Controller General certificate and </text:span></text:span><text:span text:style-name="CAPS_20__2b__20_bold"><text:span text:style-name="T132">P. Jones</text:span></text:span><text:span text:style-name="Normal"><text:span text:style-name="T97"> Treasurer upper division of South Carolina.</text:span></text:span></text:p>
      <text:p text:style-name="P1"><text:span text:style-name="Normal"><text:span text:style-name="T98"/></text:span></text:p>
      <text:p text:style-name="P1"><text:span text:style-name="Normal"><text:span text:style-name="T97">I wish to draw for her 160 Acres land warrant and the amount she is entitled of pension money by acts of Congress to which she may be entitled. If I like any evidence you will please inform me I can prove they lived together as man and wife for 40 years. Hoping you will attend to it as soon as possible.</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McGill</text:span></text:span></text:p>
      <text:p text:style-name="P1"><text:span text:style-name="Normal"><text:span text:style-name="T97">Magistrate</text:span></text:span></text:p>
      <text:p text:style-name="P1"><text:span text:style-name="Normal"><text:span text:style-name="T98"/></text:span></text:p>
      <text:p text:style-name="P24"><text:span text:style-name="Normal"><text:span text:style-name="T97">Pension office</text:span></text:span></text:p>
      <text:p text:style-name="P1"><text:span text:style-name="Normal"><text:span text:style-name="T97">August 6th 1855</text:span></text:span></text:p>
      <text:p text:style-name="P1"><text:span text:style-name="Normal"><text:span text:style-name="T98"/></text:span></text:p>
      <text:p text:style-name="P1"><text:span text:style-name="Normal"><text:span text:style-name="T97">Sir</text:span></text:span></text:p>
      <text:p text:style-name="P1"><text:span text:style-name="Normal"><text:span text:style-name="T98"/></text:span></text:p>
      <text:p text:style-name="P1"><text:span text:style-name="Normal"><text:span text:style-name="T97">The informal application of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Widow of </text:span></text:span><text:span text:style-name="Normal"><text:span text:style-name="T58">John</text:span></text:span><text:span text:style-name="Normal"><text:span text:style-name="T97"> of South Carolina has been examined and filed under the act of July 7th 1838. She must make a declaration before pay court of record or show that from bodily infirmity she is unable to do so. She must prove the date of her marriage by record, public or private, or show that no such evidence exists. When the requisite proof must be made upon the testimony of witnesses who can show they are able to fix the time. The several certificates of the Comptroller of South Carolina show that several men of the name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served in South Carolina during the war of the revolution. Which of them does she claimed was her husband?</text:span></text:span></text:p>
      <text:p text:style-name="P1"><text:span text:style-name="Normal"><text:span text:style-name="T98"/></text:span></text:p>
      <text:p text:style-name="P1"><text:span text:style-name="Normal"><text:span text:style-name="T97">It is proper to remark that the fact that she was pensioned by the state of South Carolina does not afford such proof of her husband's service has to </text:span></text:span><text:span text:style-name="lowercase"><text:span text:style-name="T134">JUSTIFY</text:span></text:span><text:span text:style-name="Normal"><text:span text:style-name="T97"> this office in allowing her claim. The question to be decided here is how long did he serve? If you really rendered as much as six months service it is somewhat remarkable that he should have lived to 1844 without applying for a pension, and it is scarcely less remarkable that she should have remained Indigent from 1844 until now, without having asserted a claim if she had believed she had a valid one. To recapitulate she must make a declaration and prove her marriage as indicated and she must show which of the several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s who did serve she claims for her husband and when she then she must be identified as the widow she claims to be my </text:span></text:span><text:span text:style-name="Normal"><text:span text:style-name="T104">w</text:span></text:span><text:span text:style-name="Normal"><text:span text:style-name="T97">itnesses who know the fact.</text:span></text:span></text:p>
      <text:p text:style-name="P1"><text:span text:style-name="Normal"><text:span text:style-name="T98"/></text:span></text:p>
      <text:p text:style-name="P1"><text:span text:style-name="Normal"><text:span text:style-name="T97">She must make a separate application for bounty land.</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McGill</text:span></text:span><text:span text:style-name="Normal"><text:span text:style-name="T97"> Esquire</text:span></text:span></text:p>
      <text:p text:style-name="P1"><text:span text:style-name="Normal"><text:span text:style-name="T97">Clark’s Fork</text:span></text:span></text:p>
      <text:p text:style-name="P1"><text:span text:style-name="Normal"><text:span text:style-name="T97">York District South Carolina</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The committee on </text:span></text:span><text:span text:style-name="lowercase"><text:span text:style-name="T132">Military</text:span></text:span><text:span text:style-name="Normal"><text:span text:style-name="T97"> pensions to which was referred the petition of </text:span></text:span><text:span text:style-name="Normal"><text:span text:style-name="T58">John</text:span></text:span><text:span text:style-name="Normal"><text:span text:style-name="T97"> </text:span></text:span><text:span text:style-name="CAPS_20__2b__20_bold"><text:span text:style-name="T132">Wallis</text:span></text:span><text:span text:style-name="Normal"><text:span text:style-name="T97"> praying to be placed in the pension roll. Respectfully reports that the committee has had the same under consideration and recommends that he be placed on the pension roll of this state, from the first day of March 1842.</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CAPS_20__2b__20_bold"><text:span text:style-name="T132">Buchanan</text:span></text:span></text:p>
      <text:p text:style-name="P1"><text:span text:style-name="Normal"><text:span text:style-name="T97">Chairman</text:span></text:span></text:p>
      <text:p text:style-name="P1"><text:span text:style-name="Normal"><text:span text:style-name="T98"/></text:span></text:p>
      <text:p text:style-name="P1"><text:span text:style-name="Normal"><text:span text:style-name="T98"/></text:span></text:p>
      <text:p text:style-name="P1"><text:span text:style-name="Normal"><text:span text:style-name="T97">I certify that the foregoing is a correct copy</text:span></text:span></text:p>
      <text:p text:style-name="P1"><text:span text:style-name="Normal"><text:span text:style-name="T98"/></text:span></text:p>
      <text:p text:style-name="P1"><text:span text:style-name="Normal"><text:span text:style-name="T58">William</text:span></text:span><text:span text:style-name="Normal"><text:span text:style-name="T97"> </text:span></text:span><text:span text:style-name="CAPS_20__2b__20_bold"><text:span text:style-name="T132">E.</text:span></text:span><text:span text:style-name="Normal"><text:span text:style-name="T97"> </text:span></text:span><text:span text:style-name="Normal"><text:span text:style-name="T58">Martin</text:span></text:span></text:p>
      <text:p text:style-name="P1"><text:span text:style-name="Normal"><text:span text:style-name="T97">C. S.</text:span></text:span></text:p>
      <text:p text:style-name="P1"><text:span text:style-name="Normal"><text:span text:style-name="T98"/></text:span></text:p>
      <text:p text:style-name="P1"><text:span text:style-name="Normal"><text:span text:style-name="T97">December 5th 1855</text:span></text:span></text:p>
      <text:p text:style-name="P1"><text:span text:style-name="Normal"><text:span text:style-name="T98"/></text:span></text:p>
      <text:p text:style-name="P24"><text:span text:style-name="Normal"><text:span text:style-name="T98"/></text:span></text:p>
      <text:p text:style-name="P1"><text:span text:style-name="Normal"><text:span text:style-name="T97">In the House of Representatives December 17th 1842</text:span></text:span></text:p>
      <text:p text:style-name="P1"><text:span text:style-name="Normal"><text:span text:style-name="T98"/></text:span></text:p>
      <text:p text:style-name="P1"><text:span text:style-name="Normal"><text:span text:style-name="T97">Resolved that the house do concur in the report, ordered that it returned to the senate.</text:span></text:span></text:p>
      <text:p text:style-name="P1"><text:span text:style-name="Normal"><text:span text:style-name="T98"/></text:span></text:p>
      <text:p text:style-name="P1"><text:span text:style-name="Normal"><text:span text:style-name="T97">By Order</text:span></text:span></text:p>
      <text:p text:style-name="P1"><text:span text:style-name="Normal"><text:span text:style-name="T98"/></text:span></text:p>
      <text:p text:style-name="P1"><text:span text:style-name="CAPS_20__2b__20_bold"><text:span text:style-name="T132">J. W. GLOVER</text:span></text:span></text:p>
      <text:p text:style-name="P1"><text:span text:style-name="Normal"><text:span text:style-name="T98"/></text:span></text:p>
      <text:p text:style-name="P1"><text:span text:style-name="Normal"><text:span text:style-name="T132">C. H. R.</text:span></text:span></text:p>
      <text:p text:style-name="P1"><text:span text:style-name="Normal"><text:span text:style-name="T98"/></text:span></text:p>
      <text:p text:style-name="P24"><text:span text:style-name="Normal"><text:span text:style-name="T98"/></text:span></text:p>
      <text:p text:style-name="P1"><text:span text:style-name="Normal"><text:span text:style-name="T97">Report of the Committee on Military &amp; Pensions on the Petition of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text:span></text:span></text:p>
      <text:p text:style-name="P1"><text:span text:style-name="Normal"><text:span text:style-name="T98"/></text:span></text:p>
      <text:p text:style-name="P1"><text:span text:style-name="Normal"><text:span text:style-name="T97">In the Senate</text:span></text:span></text:p>
      <text:p text:style-name="P1"><text:span text:style-name="Normal"><text:span text:style-name="T98"/></text:span></text:p>
      <text:p text:style-name="P1"><text:span text:style-name="Normal"><text:span text:style-name="T97">December 6, 1855</text:span></text:span></text:p>
      <text:p text:style-name="P1"><text:span text:style-name="Normal"><text:span text:style-name="T98"/></text:span></text:p>
      <text:p text:style-name="P1"><text:span text:style-name="Normal"><text:span text:style-name="T97">Resolved that the senate do agree to the report.</text:span></text:span></text:p>
      <text:p text:style-name="P1"><text:span text:style-name="Normal"><text:span text:style-name="T98"/></text:span></text:p>
      <text:p text:style-name="P1"><text:span text:style-name="Normal"><text:span text:style-name="T97">Ordered that it be sent to the House of Representatives.</text:span></text:span></text:p>
      <text:p text:style-name="P1"><text:span text:style-name="Normal"><text:span text:style-name="T98"/></text:span></text:p>
      <text:p text:style-name="P1"><text:span text:style-name="Normal"><text:span text:style-name="T97">By Order</text:span></text:span></text:p>
      <text:p text:style-name="P1"><text:span text:style-name="Normal"><text:span text:style-name="T98"/></text:span></text:p>
      <text:p text:style-name="P1"><text:span text:style-name="CAPS_20__2b__20_bold"><text:span text:style-name="T132">W. E. Martin</text:span></text:span></text:p>
      <text:p text:style-name="P1"><text:span text:style-name="Normal"><text:span text:style-name="T98"/></text:span></text:p>
      <text:p text:style-name="P1"><text:span text:style-name="Normal"><text:span text:style-name="T132">C. S.</text:span></text:span></text:p>
      <text:p text:style-name="P1"><text:span text:style-name="Normal"><text:span text:style-name="T98"/></text:span></text:p>
      <text:p text:style-name="P24"><text:span text:style-name="Normal"><text:span text:style-name="T98"/></text:span></text:p>
      <text:p text:style-name="P1"><text:span text:style-name="Normal"><text:span text:style-name="T97">Report of the Committee on Pension of the House of Representatives on the report of the Committee on the Military &amp; Pensions of the Senate on the Petition of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text:span></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The committee on pensions to whom was referred the report of the committee on Military and pensions of the Senate on the petition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beg leave to report that have had the same under consideration and recommend that we concur therein.</text:span></text:span></text:p>
      <text:p text:style-name="P1"><text:span text:style-name="Normal"><text:span text:style-name="T98"/></text:span></text:p>
      <text:p text:style-name="P1"><text:span text:style-name="Normal"><text:span text:style-name="T97">I certify that the foregoing is a corrected copy</text:span></text:span></text:p>
      <text:p text:style-name="P1"><text:span text:style-name="Normal"><text:span text:style-name="T98"/></text:span></text:p>
      <text:p text:style-name="P1"><text:span text:style-name="Normal"><text:span text:style-name="T58">William</text:span></text:span><text:span text:style-name="Normal"><text:span text:style-name="T97"> </text:span></text:span><text:span text:style-name="Normal"><text:span text:style-name="T58">Martin</text:span></text:span></text:p>
      <text:p text:style-name="P1"><text:span text:style-name="Normal"><text:span text:style-name="T132">C.</text:span></text:span><text:span text:style-name="Normal"><text:span text:style-name="T97"> S. </text:span></text:span></text:p>
      <text:p text:style-name="P1"><text:span text:style-name="Normal"><text:span text:style-name="T98"/></text:span></text:p>
      <text:p text:style-name="P1"><text:span text:style-name="Normal"><text:span text:style-name="T97">December 5th 1855</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McGill</text:span></text:span></text:p>
      <text:p text:style-name="P1"><text:span text:style-name="Normal"><text:span text:style-name="T97">December 19th 1855</text:span></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Pension office</text:span></text:span></text:p>
      <text:p text:style-name="P1"><text:span text:style-name="Normal"><text:span text:style-name="T97">December 19th 1855</text:span></text:span></text:p>
      <text:p text:style-name="P1"><text:span text:style-name="Normal"><text:span text:style-name="T98"/></text:span></text:p>
      <text:p text:style-name="P1"><text:span text:style-name="Normal"><text:span text:style-name="T97">Sir</text:span></text:span></text:p>
      <text:p text:style-name="P1"><text:span text:style-name="Normal"><text:span text:style-name="T98"/></text:span></text:p>
      <text:p text:style-name="P1"><text:span text:style-name="Normal"><text:span text:style-name="T97">Pensions are not allowed for less than 6 months service in the war of the Revolution. </text:span></text:span><text:span text:style-name="Normal"><text:span text:style-name="T58">Esther</text:span></text:span><text:span text:style-name="Normal"><text:span text:style-name="T97"> </text:span></text:span><text:span text:style-name="Normal"><text:span text:style-name="T58">McGill</text:span></text:span><text:span text:style-name="Normal"><text:span text:style-name="T97">'s husband, </text:span></text:span><text:span text:style-name="Normal"><text:span text:style-name="T58">John</text:span></text:span><text:span text:style-name="Normal"><text:span text:style-name="T97"> </text:span></text:span><text:span text:style-name="Normal"><text:span text:style-name="T58">McGill</text:span></text:span><text:span text:style-name="Normal"><text:span text:style-name="T97"> and his petition to the legislature of South Carolina declared that he served about six months but did not prove the length of his service. This must be done before any means of pension can be allowed her children.</text:span></text:span></text:p>
      <text:p text:style-name="P1"><text:span text:style-name="Normal"><text:span text:style-name="T98"/></text:span></text:p>
      <text:p text:style-name="P1"><text:span text:style-name="Normal"><text:span text:style-name="T97">1838</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McGill</text:span></text:span></text:p>
      <text:p text:style-name="P1"><text:span text:style-name="Normal"><text:span text:style-name="T97">Clark’s Fork</text:span></text:span></text:p>
      <text:p text:style-name="P1"><text:span text:style-name="Normal"><text:span text:style-name="T97">York District</text:span></text:span></text:p>
      <text:p text:style-name="P1"><text:span text:style-name="Normal"><text:span text:style-name="T97">South Carolina</text:span></text:span></text:p>
      <text:p text:style-name="P1"><text:span text:style-name="Normal"><text:span text:style-name="T98"/></text:span></text:p>
      <text:p text:style-name="P24"><text:span text:style-name="Normal"><text:span text:style-name="T98"/></text:span></text:p>
      <text:p text:style-name="P10"><text:span text:style-name="Normal"><text:span text:style-name="T97">Certificate of </text:span></text:span></text:p>
      <text:p text:style-name="P10"><text:span text:style-name="Normal"><text:span text:style-name="T58">Esther</text:span></text:span><text:span text:style-name="Normal"><text:span text:style-name="T97"> </text:span></text:span><text:span text:style-name="Normal"><text:span text:style-name="T58">Wallace</text:span></text:span><text:span text:style-name="Normal"><text:span text:style-name="T97"> </text:span></text:span></text:p>
      <text:p text:style-name="P10"><text:span text:style-name="Normal"><text:span text:style-name="T97">being a pensioner</text:span></text:span></text:p>
      <text:p text:style-name="P1"><text:span text:style-name="Normal"><text:span text:style-name="T98"/></text:span></text:p>
      <text:p text:style-name="P24"><text:span text:style-name="Normal"><text:span text:style-name="T98"/></text:span></text:p>
      <text:p text:style-name="P1"><text:span text:style-name="Normal"><text:span text:style-name="T97">I do hereby certify that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the </text:span></text:span><text:span text:style-name="lowercase"><text:span text:style-name="T132">Widow</text:span></text:span><text:span text:style-name="Normal"><text:span text:style-name="T97">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is </text:span></text:span><text:span text:style-name="Normal"><text:span text:style-name="T104">annuitant</text:span></text:span><text:span text:style-name="Normal"><text:span text:style-name="T97"> of this state, that her name was placed on the pension roll in 1844 </text:span></text:span><text:span text:style-name="Normal"><text:span text:style-name="T104">(see </text:span></text:span><text:span text:style-name="Normal"><text:span text:style-name="T97">resolutions page 149</text:span></text:span><text:span text:style-name="Normal"><text:span text:style-name="T104">)</text:span></text:span><text:span text:style-name="Normal"><text:span text:style-name="T97"> and that she has continued to draw her annuity up to the present time the last receipts for which are as follows.</text:span></text:span></text:p>
      <text:p text:style-name="P1"><text:span text:style-name="Normal"><text:span text:style-name="T98"/></text:span></text:p>
      <text:p text:style-name="P1"><text:span text:style-name="Normal"><text:span text:style-name="T97">“Received of </text:span></text:span><text:span text:style-name="CAPS_20__2b__20_bold"><text:span text:style-name="T132">S. P. Sadler</text:span></text:span><text:span text:style-name="Normal"><text:span text:style-name="T97"> tax collector for York District $30 for the within annuity witness </text:span></text:span><text:span text:style-name="CAPS_20__2b__20_bold"><text:span text:style-name="T132">Robert Aberbridge</text:span></text:span><text:span text:style-name="Normal"><text:span text:style-name="T97">. <text:s/></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her X mark}”.</text:span></text:span></text:p>
      <text:p text:style-name="P1"><text:span text:style-name="Normal"><text:span text:style-name="T98"/></text:span></text:p>
      <text:p text:style-name="P1"><text:span text:style-name="Normal"><text:span text:style-name="T97">Columbia June 6th 1855 received of </text:span></text:span><text:span text:style-name="CAPS_20__2b__20_bold"><text:span text:style-name="T132">E. P. Jones</text:span></text:span><text:span text:style-name="Normal"><text:span text:style-name="T97"> treasurer of the upper division $30 on account of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s annuity $30 </text:span></text:span><text:span text:style-name="CAPS_20__2b__20_bold"><text:span text:style-name="T132">S. P. Sadler</text:span></text:span><text:span text:style-name="Normal"><text:span text:style-name="T97"> South Carolina </text:span></text:span><text:span text:style-name="CAPS_20__2b__20_bold"><text:span text:style-name="T132">S. L. love</text:span></text:span><text:span text:style-name="Normal"><text:span text:style-name="T97">”</text:span></text:span></text:p>
      <text:p text:style-name="P1"><text:span text:style-name="Normal"><text:span text:style-name="T98"/></text:span></text:p>
      <text:p text:style-name="P1"><text:span text:style-name="Normal"><text:span text:style-name="T97">Given under my hand and seal of Office, Columbia South Carolina period July 16th 1855.</text:span></text:span></text:p>
      <text:p text:style-name="P1"><text:span text:style-name="Normal"><text:span text:style-name="T98"/></text:span></text:p>
      <text:p text:style-name="P1"><text:span text:style-name="CAPS_20__2b__20_bold"><text:span text:style-name="T132">E. P. Jones</text:span></text:span></text:p>
      <text:p text:style-name="P1"><text:span text:style-name="Normal"><text:span text:style-name="T97">Treasurer upper division</text:span></text:span></text:p>
      <text:p text:style-name="P1"><text:span text:style-name="Normal"><text:span text:style-name="T98"/></text:span></text:p>
      <text:p text:style-name="P1"><text:span text:style-name="Normal"><text:span text:style-name="T97">Atty. </text:span></text:span><text:span text:style-name="Normal"><text:span text:style-name="T58">Thomas</text:span></text:span><text:span text:style-name="Normal"><text:span text:style-name="T97"> </text:span></text:span><text:span text:style-name="CAPS_20__2b__20_bold"><text:span text:style-name="T132">Frean</text:span></text:span></text:p>
      <text:p text:style-name="P1"><text:span text:style-name="Normal"><text:span text:style-name="T98"/></text:span></text:p>
      <text:p text:style-name="P24"><text:span text:style-name="Normal"><text:span text:style-name="T98"/></text:span></text:p>
      <text:p text:style-name="P1"><text:span text:style-name="Normal"><text:span text:style-name="T97">Comptroller General's office</text:span></text:span></text:p>
      <text:p text:style-name="P1"><text:span text:style-name="Normal"><text:span text:style-name="T97">Columbia South Carolina July 12th 1855</text:span></text:span></text:p>
      <text:p text:style-name="P1"><text:span text:style-name="Normal"><text:span text:style-name="T98"/></text:span></text:p>
      <text:p text:style-name="P1"><text:span text:style-name="Normal"><text:span text:style-name="T97">Number 474 sub V</text:span></text:span></text:p>
      <text:p text:style-name="P1"><text:span text:style-name="Normal"><text:span text:style-name="T98"/></text:span></text:p>
      <text:p text:style-name="P1"><text:span text:style-name="Normal"><text:span text:style-name="T97">Issued 17th August to <text:s/></text:span></text:span><text:span text:style-name="Normal"><text:span text:style-name="T102">M</text:span></text:span><text:span text:style-name="Normal"><text:span text:style-name="T97">r.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for £</text:span></text:span><text:span text:style-name="Normal"><text:span text:style-name="T127">£</text:span></text:span><text:span text:style-name="Normal"><text:span text:style-name="T97">44.2.10¼ Sterling militia Duty as a private paid from the commissioners.</text:span></text:span></text:p>
      <text:p text:style-name="P1"><text:span text:style-name="Normal"><text:span text:style-name="T98"/></text:span></text:p>
      <text:p text:style-name="P4"><text:span text:style-name="Normal"><text:span text:style-name="T97">Principal £44.2.10¼ interest </text:span></text:span><text:span text:style-name="Normal"><text:span text:style-name="T127">£</text:span></text:span><text:span text:style-name="Normal"><text:span text:style-name="T97">3.1.9 state of South Carolina</text:span></text:span></text:p>
      <text:p text:style-name="P1"><text:span text:style-name="Normal"><text:span text:style-name="T98"/></text:span></text:p>
      <text:p text:style-name="P10"><text:span text:style-name="Normal"><text:span text:style-name="T97">To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debit </text:span></text:span></text:p>
      <text:p text:style-name="P10"><text:span text:style-name="Normal"><text:span text:style-name="T104">F</text:span></text:span><text:span text:style-name="Normal"><text:span text:style-name="T97">or Duty in Colonel </text:span></text:span><text:span text:style-name="Normal"><text:span text:style-name="T58">Anderson</text:span></text:span><text:span text:style-name="Normal"><text:span text:style-name="T97">'s return of £309.0.0, </text:span></text:span></text:p>
      <text:p text:style-name="P11"><text:span text:style-name="Normal"><text:span text:style-name="T97">£6500 in May 178</text:span></text:span><text:span text:style-name="Normal"><text:span text:style-name="T105">0 for</text:span></text:span></text:p>
      <text:p text:style-name="P11"><text:span text:style-name="Normal"><text:span text:style-name="T105"/></text:span></text:p>
      <text:p text:style-name="P11"><text:span text:style-name="Normal"><text:span text:style-name="T105"><text:s text:c="10"/>E</text:span></text:span><text:span text:style-name="Normal"><text:span text:style-name="T97">xpenses <text:s/>£123.16.10</text:span></text:span></text:p>
      <text:p text:style-name="P11"><text:span text:style-name="Normal"><text:span text:style-name="T127">£</text:span></text:span><text:span text:style-name="Normal"><text:span text:style-name="T97">44.2.10</text:span></text:span><text:span text:style-name="Normal"><text:span text:style-name="T102">¼ </text:span></text:span><text:span text:style-name="Normal"><text:span text:style-name="T97">Currency <text:s/>£</text:span></text:span><text:span text:style-name="Normal"><text:span text:style-name="T105">4</text:span></text:span><text:span text:style-name="Normal"><text:span text:style-name="T97">32.16.10</text:span></text:span></text:p>
      <text:p text:style-name="P1"><text:span text:style-name="Normal"><text:span text:style-name="T97"><text:s text:c="10"/>Sterling <text:s text:c="2"/>£</text:span></text:span><text:span text:style-name="Normal"><text:span text:style-name="T105">61</text:span></text:span><text:span text:style-name="Normal"><text:span text:style-name="T97">.16.8½</text:span></text:span></text:p>
      <text:p text:style-name="P1"><text:span text:style-name="Normal"><text:span text:style-name="T98"/></text:span></text:p>
      <text:p text:style-name="P4"><text:span text:style-name="Normal"><text:span text:style-name="T127"><text:s text:c="10"/></text:span></text:span><text:span text:style-name="Normal"><text:span text:style-name="T102"><text:s/></text:span></text:span></text:p>
      <text:p text:style-name="P1"><text:span text:style-name="Normal"><text:span text:style-name="T98"/></text:span></text:p>
      <text:p text:style-name="P1"><text:span text:style-name="Normal"><text:span text:style-name="T97">The public of South Carolina</text:span></text:span></text:p>
      <text:p text:style-name="P1"><text:span text:style-name="Normal"><text:span text:style-name="T97">To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debit</text:span></text:span></text:p>
      <text:p text:style-name="P1"><text:span text:style-name="Normal"><text:span text:style-name="T97">1780 July to cash </text:span></text:span><text:span text:style-name="Normal"><text:span text:style-name="T105">four thousand dollars, </text:span></text:span><text:span text:style-name="Normal"><text:span text:style-name="T97">£6.5.0</text:span></text:span></text:p>
      <text:p text:style-name="P1"><text:span text:style-name="Normal"><text:span text:style-name="T98"/></text:span></text:p>
      <text:p text:style-name="P11"><text:span text:style-name="Normal"><text:span text:style-name="T58">John</text:span></text:span><text:span text:style-name="Normal"><text:span text:style-name="T97"> </text:span></text:span><text:span text:style-name="Normal"><text:span text:style-name="T58">Wallace</text:span></text:span><text:span text:style-name="Normal"><text:span text:style-name="T97"> made of before me that being made prisoner by the </text:span></text:span><text:span text:style-name="lowercase"><text:span text:style-name="T132">Enemy</text:span></text:span><text:span text:style-name="Normal"><text:span text:style-name="T97"> at the District of 96 and state aforesaid was carried to Williamsburg </text:span></text:span><text:span text:style-name="Normal"><text:span text:style-name="T105">in</text:span></text:span><text:span text:style-name="Normal"><text:span text:style-name="T97"> Virginia and there exchanged for to bear his expenses did borrow all the above some of depreciated Virginia currency for which he is liable and expect</text:span></text:span><text:span text:style-name="Normal"><text:span text:style-name="T105">s</text:span></text:span><text:span text:style-name="Normal"><text:span text:style-name="T97"> to pay according to the depreciation settled by law in that state for which he was not receive pay or allowance.</text:span></text:span></text:p>
      <text:p text:style-name="P11"><text:span text:style-name="Normal"><text:span text:style-name="T97"/></text:span></text:p>
      <text:p text:style-name="P11"><text:span text:style-name="Normal"><text:span text:style-name="T58">John</text:span></text:span><text:span text:style-name="Normal"><text:span text:style-name="T97"> </text:span></text:span><text:span text:style-name="Normal"><text:span text:style-name="T58">Wallace</text:span></text:span></text:p>
      <text:p text:style-name="P11"><text:span text:style-name="Normal"><text:span text:style-name="T97"/></text:span></text:p>
      <text:p text:style-name="P11"><text:span text:style-name="Normal"><text:span text:style-name="T105">S</text:span></text:span><text:span text:style-name="Normal"><text:span text:style-name="T97">worn to the 21st day of July 1783 </text:span></text:span><text:span text:style-name="Normal"><text:span text:style-name="T105">b</text:span></text:span><text:span text:style-name="Normal"><text:span text:style-name="T97">efore m</text:span></text:span><text:span text:style-name="Normal"><text:span text:style-name="T102">e </text:span></text:span></text:p>
      <text:p text:style-name="P11"><text:span text:style-name="Normal"><text:span text:style-name="T102"/></text:span></text:p>
      <text:p text:style-name="P11"><text:span text:style-name="CAPS_20__2b__20_bold"><text:span text:style-name="T132">Robert</text:span></text:span><text:span text:style-name="Normal"><text:span text:style-name="T97"> </text:span></text:span><text:span text:style-name="Normal"><text:span text:style-name="T58">Anderson</text:span></text:span><text:span text:style-name="Normal"><text:span text:style-name="T97"> Justice of the Peace</text:span></text:span></text:p>
      <text:p text:style-name="P11"><text:span text:style-name="Normal"><text:span text:style-name="T97"/></text:span></text:p>
      <text:p text:style-name="P1"><text:span text:style-name="Normal"><text:span text:style-name="T98"/></text:span></text:p>
      <text:p text:style-name="P1"><text:span text:style-name="Normal"><text:span text:style-name="T97">I do hereby empower </text:span></text:span><text:span text:style-name="CAPS_20__2b__20_bold"><text:span text:style-name="T132">Lewis Dean</text:span></text:span><text:span text:style-name="Normal"><text:span text:style-name="T97"> </text:span></text:span><text:span text:style-name="Normal"><text:span text:style-name="T58">Martin</text:span></text:span><text:span text:style-name="Normal"><text:span text:style-name="T97"> to receive my indent for the amount of my account against the state of South Carolina who's receipt shall be a sufficient discharge from gentleman your humble servant.</text:span></text:span></text:p>
      <text:p text:style-name="P1"><text:span text:style-name="Normal"><text:span text:style-name="T98"/></text:span></text:p>
      <text:p text:style-name="P1"><text:span text:style-name="Normal"><text:span text:style-name="T97"/></text:span></text:p>
      <text:p text:style-name="P1"><text:span text:style-name="Normal"><text:span text:style-name="T97"/></text:span></text:p>
      <text:p text:style-name="P24"><text:span text:style-name="Normal"><text:span text:style-name="T97">To </text:span></text:span><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7">July 29th day 1785</text:span></text:span></text:p>
      <text:p text:style-name="P1"><text:span text:style-name="Normal"><text:span text:style-name="T98"/></text:span></text:p>
      <text:p text:style-name="P1"><text:span text:style-name="Normal"><text:span text:style-name="T97">The commissioners of the treasury of the state of South Carolina acknowledge before me</text:span></text:span></text:p>
      <text:p text:style-name="P1"><text:span text:style-name="Normal"><text:span text:style-name="T98"/></text:span></text:p>
      <text:p text:style-name="P1"><text:span text:style-name="Normal"><text:span text:style-name="T58">William</text:span></text:span><text:span text:style-name="Normal"><text:span text:style-name="T97"> </text:span></text:span><text:span text:style-name="CAPS_20__2b__20_bold"><text:span text:style-name="T132">Witherson</text:span></text:span><text:span text:style-name="Normal"><text:span text:style-name="T97"> JP</text:span></text:span></text:p>
      <text:p text:style-name="P1"><text:span text:style-name="Normal"><text:span text:style-name="T98"/></text:span></text:p>
      <text:p text:style-name="P1"><text:span text:style-name="Normal"><text:span text:style-name="T97">Received 17th of August 1785 full satisfaction in the indent number 474</text:span></text:span><text:span text:style-name="Normal"><text:span text:style-name="T106">-V</text:span></text:span><text:span text:style-name="Normal"><text:span text:style-name="T97"> by virtue of an order</text:span></text:span></text:p>
      <text:p text:style-name="P1"><text:span text:style-name="Normal"><text:span text:style-name="T98"/></text:span></text:p>
      <text:p text:style-name="P1"><text:span text:style-name="CAPS_20__2b__20_bold"><text:span text:style-name="T132">L. D. Martin</text:span></text:span></text:p>
      <text:p text:style-name="P1"><text:span text:style-name="Normal"><text:span text:style-name="T98"/></text:span></text:p>
      <text:p text:style-name="P1"><text:span text:style-name="Normal"><text:span text:style-name="T97">I </text:span></text:span><text:span text:style-name="Normal"><text:span text:style-name="T105">do certify</text:span></text:span><text:span text:style-name="Normal"><text:span text:style-name="T97"> that the foregoing indent accounts and orders are true copies of The Originals in this office. The name of </text:span></text:span><text:span text:style-name="Normal"><text:span text:style-name="T58">Wallace</text:span></text:span><text:span text:style-name="Normal"><text:span text:style-name="T97"> although spelled differently seems to be the same handwriting.</text:span></text:span></text:p>
      <text:p text:style-name="P1"><text:span text:style-name="Normal"><text:span text:style-name="T98"/></text:span></text:p>
      <text:p text:style-name="P1"><text:span text:style-name="Normal"><text:span text:style-name="T58">Thomas</text:span></text:span><text:span text:style-name="Normal"><text:span text:style-name="T97"> </text:span></text:span><text:span text:style-name="CAPS_20__2b__20_bold"><text:span text:style-name="T132">P. Walker</text:span></text:span></text:p>
      <text:p text:style-name="P1"><text:span text:style-name="Normal"><text:span text:style-name="T97">Deputy comptroller General</text:span></text:span></text:p>
      <text:p text:style-name="P1"><text:span text:style-name="Normal"><text:span text:style-name="T98"/></text:span></text:p>
      <text:p text:style-name="P1"><text:span text:style-name="Normal"><text:span text:style-name="T97">No seal of office</text:span></text:span></text:p>
      <text:p text:style-name="P1"><text:span text:style-name="Normal"><text:span text:style-name="T98"/></text:span></text:p>
      <text:p text:style-name="P1"><text:span text:style-name="Normal"><text:span text:style-name="T98"/></text:span></text:p>
      <text:p text:style-name="P24"><text:span text:style-name="Normal"><text:span text:style-name="T97">Comptroller General’s Office</text:span></text:span></text:p>
      <text:p text:style-name="P1"><text:span text:style-name="Normal"><text:span text:style-name="T97">Columbia, South Carolina, July 12, 1855</text:span></text:span></text:p>
      <text:p text:style-name="P1"><text:span text:style-name="Normal"><text:span text:style-name="T98"/></text:span></text:p>
      <text:p text:style-name="P1"><text:span text:style-name="Normal"><text:span text:style-name="T97">401 Lib U</text:span></text:span></text:p>
      <text:p text:style-name="P1"><text:span text:style-name="Normal"><text:span text:style-name="T98"/></text:span></text:p>
      <text:p text:style-name="P1"><text:span text:style-name="Normal"><text:span text:style-name="T97">Issued the 6 July 1785 to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for forty six pounds eighteen shillings and six pence ¾ for Militia Duty per account audited principal of £46.18.6¾ annual interest £3.8.5.</text:span></text:span></text:p>
      <text:p text:style-name="P1"><text:span text:style-name="Normal"><text:span text:style-name="T98"/></text:span></text:p>
      <text:p text:style-name="P1"><text:span text:style-name="Normal"><text:span text:style-name="T97">State of South Carolina</text:span></text:span></text:p>
      <text:p text:style-name="P1"><text:span text:style-name="Normal"><text:span text:style-name="T97">To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debit</text:span></text:span></text:p>
      <text:p text:style-name="P1"><text:span text:style-name="Normal"><text:span text:style-name="T98"/></text:span></text:p>
      <text:p text:style-name="P1"><text:span text:style-name="Normal"><text:span text:style-name="T97">Duty as per Colonel </text:span></text:span><text:span text:style-name="Normal"><text:span text:style-name="T58">Anderson</text:span></text:span><text:span text:style-name="Normal"><text:span text:style-name="T97">’s return currency £328.10.0 sterling £46.18.6</text:span></text:span></text:p>
      <text:p text:style-name="P1"><text:span text:style-name="Normal"><text:span text:style-name="T98"/></text:span></text:p>
      <text:p text:style-name="P1"><text:span text:style-name="Normal"><text:span text:style-name="T97">Ninety Six district</text:span></text:span></text:p>
      <text:p text:style-name="P1"><text:span text:style-name="Normal"><text:span text:style-name="T97">August 29, 1785</text:span></text:span></text:p>
      <text:p text:style-name="P1"><text:span text:style-name="Normal"><text:span text:style-name="T98"/></text:span></text:p>
      <text:p text:style-name="P1"><text:span text:style-name="Normal"><text:span text:style-name="T97"/></text:span></text:p>
      <text:p text:style-name="P1"><text:span text:style-name="Normal"><text:span text:style-name="T97"/></text:span></text:p>
      <text:p text:style-name="P1"><text:span text:style-name="Normal"><text:span text:style-name="T97">Gentlemen</text:span></text:span></text:p>
      <text:p text:style-name="P1"><text:span text:style-name="Normal"><text:span text:style-name="T98"/></text:span></text:p>
      <text:p text:style-name="P1"><text:span text:style-name="Normal"><text:span text:style-name="T97">Please deliver to Mr. </text:span></text:span><text:span text:style-name="CAPS_20__2b__20_bold"><text:span text:style-name="T132">Richard Trettor</text:span></text:span><text:span text:style-name="Normal"><text:span text:style-name="T97"> order the indents due me by the public of this state for doing militia duty.</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span text:style-name="Normal"><text:span text:style-name="T97"> </text:span></text:span></text:p>
      <text:p text:style-name="P1"><text:span text:style-name="Normal"><text:span text:style-name="T98"/></text:span></text:p>
      <text:p text:style-name="P1"><text:span text:style-name="Normal"><text:span text:style-name="T97">To </text:span></text:span><text:span text:style-name="CAPS_20__2b__20_bold"><text:span text:style-name="T132">Edward Blake</text:span></text:span><text:span text:style-name="Normal"><text:span text:style-name="T97"> &amp; </text:span></text:span><text:span text:style-name="CAPS_20__2b__20_bold"><text:span text:style-name="T132">Peter Boquet</text:span></text:span><text:span text:style-name="Normal"><text:span text:style-name="T97">, esquires, commissioners of the treasury</text:span></text:span></text:p>
      <text:p text:style-name="P1"><text:span text:style-name="Normal"><text:span text:style-name="T98"/></text:span></text:p>
      <text:p text:style-name="P1"><text:span text:style-name="Normal"><text:span text:style-name="T97"/></text:span></text:p>
      <text:p text:style-name="P1"><text:span text:style-name="Normal"><text:span text:style-name="T97"/></text:span></text:p>
      <text:p text:style-name="P1"><text:span text:style-name="Normal"><text:span text:style-name="T97"/></text:span></text:p>
      <text:p text:style-name="P1"><text:span text:style-name="Normal"><text:span text:style-name="T97">South Carolina</text:span></text:span></text:p>
      <text:p text:style-name="P1"><text:span text:style-name="Normal"><text:span text:style-name="T97">Edgefield District</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span text:style-name="Normal"><text:span text:style-name="T97"> being duly sworn made oath that he hath not given any other order but the above, nor disposed of his indent in any other manner, whatever.</text:span></text:span></text:p>
      <text:p text:style-name="P1"><text:span text:style-name="Normal"><text:span text:style-name="T98"/></text:span></text:p>
      <text:p text:style-name="P1"><text:span text:style-name="Normal"><text:span text:style-name="T97">Sworn to this 29th day of August, 1785 before </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CAPS_20__2b__20_bold"><text:span text:style-name="T132">Purvis</text:span></text:span><text:span text:style-name="Normal"><text:span text:style-name="T97">, JP</text:span></text:span></text:p>
      <text:p text:style-name="P1"><text:span text:style-name="Normal"><text:span text:style-name="T98"/></text:span></text:p>
      <text:p text:style-name="P1"><text:span text:style-name="Normal"><text:span text:style-name="T97">I do certify that the above indents account &amp; orders are true copies of the originals in this office.</text:span></text:span></text:p>
      <text:p text:style-name="P1"><text:span text:style-name="Normal"><text:span text:style-name="T98"/></text:span></text:p>
      <text:p text:style-name="P1"><text:span text:style-name="Normal"><text:span text:style-name="T58">Thomas</text:span></text:span><text:span text:style-name="Normal"><text:span text:style-name="T97"> </text:span></text:span><text:span text:style-name="CAPS_20__2b__20_bold"><text:span text:style-name="T132">P. Walker</text:span></text:span></text:p>
      <text:p text:style-name="P1"><text:span text:style-name="Normal"><text:span text:style-name="T97">Deputy Comptroller General</text:span></text:span></text:p>
      <text:p text:style-name="P1"><text:span text:style-name="Normal"><text:span text:style-name="T98"/></text:span></text:p>
      <text:p text:style-name="P1"><text:span text:style-name="Normal"><text:span text:style-name="T97">No seal of office</text:span></text:span></text:p>
      <text:p text:style-name="P1"><text:span text:style-name="Normal"><text:span text:style-name="T98"/></text:span></text:p>
      <text:p text:style-name="P24"><text:span text:style-name="Normal"><text:span text:style-name="T97">Comptroller General’s office</text:span></text:span></text:p>
      <text:p text:style-name="P1"><text:span text:style-name="Normal"><text:span text:style-name="T97">Columbia, South Carolina July 2, 1855</text:span></text:span></text:p>
      <text:p text:style-name="P1"><text:span text:style-name="Normal"><text:span text:style-name="T98"/></text:span></text:p>
      <text:p text:style-name="P1"><text:span text:style-name="Normal"><text:span text:style-name="T97">No. 674, Lib X</text:span></text:span></text:p>
      <text:p text:style-name="P1"><text:span text:style-name="Normal"><text:span text:style-name="T98"/></text:span></text:p>
      <text:p text:style-name="P11"><text:span text:style-name="Normal"><text:span text:style-name="T97">Issued 21st of September 1785 to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Ford Duty also for a mare, saddle &amp; </text:span></text:span><text:span text:style-name="Normal"><text:span text:style-name="T106">c</text:span></text:span><text:span text:style-name="Normal"><text:span text:style-name="T132">.</text:span></text:span><text:span text:style-name="Normal"><text:span text:style-name="T97"> lost in the militia to the amount of £11.12.10 per account audited and sent to commissioner's on account </text:span></text:span></text:p>
      <text:p text:style-name="P11"><text:span text:style-name="Normal"><text:span text:style-name="T97"/></text:span></text:p>
      <text:p text:style-name="P11"><text:span text:style-name="Normal"><text:span text:style-name="T97">principal £11.12.10 </text:span></text:span></text:p>
      <text:p text:style-name="P11"><text:span text:style-name="Normal"><text:span text:style-name="T97">interest £0.16.3</text:span></text:span></text:p>
      <text:p text:style-name="P1"><text:span text:style-name="Normal"><text:span text:style-name="T98"/></text:span></text:p>
      <text:p text:style-name="P1"><text:span text:style-name="Normal"><text:span text:style-name="T97"/></text:span></text:p>
      <text:p text:style-name="P1"><text:span text:style-name="Normal"><text:span text:style-name="T97"/></text:span></text:p>
      <text:p text:style-name="P1"><text:span text:style-name="Normal"><text:span text:style-name="T97">State of South Carolina</text:span></text:span></text:p>
      <text:p text:style-name="P1"><text:span text:style-name="Normal"><text:span text:style-name="T98"/></text:span></text:p>
      <text:p text:style-name="P1"><text:span text:style-name="Normal"><text:span text:style-name="T97">Debit to </text:span></text:span><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8"/></text:span></text:p>
      <text:p text:style-name="P12"><text:span text:style-name="Normal"><text:span text:style-name="T97">For Duty per Colonel </text:span></text:span><text:span text:style-name="CAPS_20__2b__20_bold"><text:span text:style-name="T62">Anderson</text:span></text:span><text:span text:style-name="Normal"><text:span text:style-name="T97">'s return <text:s text:c="8"/>£81.0.0 </text:span></text:span></text:p>
      <text:p text:style-name="P12"><text:span text:style-name="Normal"><text:span text:style-name="T105">mare,</text:span></text:span><text:span text:style-name="Normal"><text:span text:style-name="T97"> saddle and hunting shirt in May 1781 <text:s text:c="4"/>£88.4.0 </text:span></text:span></text:p>
      <text:p text:style-name="P12"><text:span text:style-name="Normal"><text:span text:style-name="T97"><text:s text:c="37"/>Sterling £169.14 <text:s/></text:span></text:span></text:p>
      <text:p text:style-name="P12"><text:span text:style-name="Normal"><text:span text:style-name="T97"><text:s text:c="47"/>£11.12.10</text:span></text:span></text:p>
      <text:p text:style-name="P1"><text:span text:style-name="Normal"><text:span text:style-name="T98"/></text:span></text:p>
      <text:p text:style-name="P1"><text:span text:style-name="Normal"><text:span text:style-name="T97">The loss of the mare, saddle &amp; hunting shirt not certified.</text:span></text:span></text:p>
      <text:p text:style-name="P1"><text:span text:style-name="Normal"><text:span text:style-name="T98"/></text:span></text:p>
      <text:p text:style-name="P1"><text:span text:style-name="Normal"><text:span text:style-name="T97">Received 21 September 1785 full satisfaction for this act in an indent No. 674, X. <text:s/>By virtue of an order</text:span></text:span></text:p>
      <text:p text:style-name="P1"><text:span text:style-name="Normal"><text:span text:style-name="T98"/></text:span></text:p>
      <text:p text:style-name="P1"><text:span text:style-name="CAPS_20__2b__20_bold"><text:span text:style-name="T132">L. D. Martin</text:span></text:span></text:p>
      <text:p text:style-name="P1"><text:span text:style-name="CAPS_20__2b__20_bold"><text:span text:style-name="T87"/></text:span></text:p>
      <text:p text:style-name="P1"><text:span text:style-name="Normal"><text:span text:style-name="T98"/></text:span></text:p>
      <text:p text:style-name="P12"><text:span text:style-name="Normal"><text:span text:style-name="T97">I do hereby appoint </text:span></text:span><text:span text:style-name="CAPS_20__2b__20_bold"><text:span text:style-name="T135">LEWIS</text:span></text:span><text:span text:style-name="Normal"><text:span text:style-name="T97"> </text:span></text:span><text:span text:style-name="CAPS_20__2b__20_bold"><text:span text:style-name="T135">D.</text:span></text:span><text:span text:style-name="Normal"><text:span text:style-name="T97"> </text:span></text:span><text:span text:style-name="Normal"><text:span text:style-name="T58">Martin</text:span></text:span><text:span text:style-name="Normal"><text:span text:style-name="T97"> to receive my indents for the amount of my account against the state of South Carolina whose receipts show be a sufficient discharge from gentlemen, to your humble servant </text:span></text:span><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8"/></text:span></text:p>
      <text:p text:style-name="P12"><text:span text:style-name="Normal"><text:span text:style-name="T97">To the commissioners of the treasury of the state of South Carolina acknowledge before me.</text:span></text:span></text:p>
      <text:p text:style-name="P12"><text:span text:style-name="Normal"><text:span text:style-name="T97"/></text:span></text:p>
      <text:p text:style-name="P12"><text:span text:style-name="Normal"><text:span text:style-name="T58">William</text:span></text:span><text:span text:style-name="Normal"><text:span text:style-name="T97"> </text:span></text:span><text:span text:style-name="CAPS_20__2b__20_bold"><text:span text:style-name="T136">MITCHUSSON</text:span></text:span><text:span text:style-name="Normal"><text:span text:style-name="T97"> JP </text:span></text:span></text:p>
      <text:p text:style-name="P12"><text:span text:style-name="Normal"><text:span text:style-name="T97"/></text:span></text:p>
      <text:p text:style-name="P12"><text:span text:style-name="Normal"><text:span text:style-name="T99"/></text:span></text:p>
      <text:p text:style-name="P1"><text:span text:style-name="Normal"><text:span text:style-name="T97">I do hereby certify that the above indents account and are true copies of The Originals in this office</text:span></text:span></text:p>
      <text:p text:style-name="P1"><text:span text:style-name="Normal"><text:span text:style-name="T98"/></text:span></text:p>
      <text:p text:style-name="P1"><text:span text:style-name="CAPS_20__2b__20_bold"><text:span text:style-name="T132">Thomas P. Walker</text:span></text:span></text:p>
      <text:p text:style-name="P1"><text:span text:style-name="Normal"><text:span text:style-name="T97">Deputy comptroller General</text:span></text:span></text:p>
      <text:p text:style-name="P1"><text:span text:style-name="Normal"><text:span text:style-name="T98"/></text:span></text:p>
      <text:p text:style-name="P1"><text:span text:style-name="Normal"><text:span text:style-name="T97">No seal of office</text:span></text:span></text:p>
      <text:p text:style-name="P1"><text:span text:style-name="Normal"><text:span text:style-name="T98"/></text:span></text:p>
      <text:p text:style-name="P24"><text:span text:style-name="Normal"><text:span text:style-name="T98"/></text:span></text:p>
      <text:p text:style-name="P1"><text:span text:style-name="Normal"><text:span text:style-name="T97">I also certify that the name of </text:span></text:span><text:span text:style-name="Normal"><text:span text:style-name="T58">Wallace</text:span></text:span><text:span text:style-name="Normal"><text:span text:style-name="T97"> although although spelled </text:span></text:span><text:span text:style-name="Normal"><text:span text:style-name="T58">Wallis</text:span></text:span><text:span text:style-name="Normal"><text:span text:style-name="T97"> is in the same hand writing</text:span></text:span></text:p>
      <text:p text:style-name="P1"><text:span text:style-name="Normal"><text:span text:style-name="T98"/></text:span></text:p>
      <text:p text:style-name="P1"><text:span text:style-name="CAPS_20__2b__20_bold"><text:span text:style-name="T132">Thomas P. Walker</text:span></text:span></text:p>
      <text:p text:style-name="P1"><text:span text:style-name="Normal"><text:span text:style-name="T97">Deputy comptroller General</text:span></text:span></text:p>
      <text:p text:style-name="P1"><text:span text:style-name="Normal"><text:span text:style-name="T98"/></text:span></text:p>
      <text:p text:style-name="P1"><text:span text:style-name="Normal"><text:span text:style-name="T97">Comptroller General's office</text:span></text:span></text:p>
      <text:p text:style-name="P1"><text:span text:style-name="Normal"><text:span text:style-name="T97">Col July 12th 1855</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Comptroller General's office</text:span></text:span></text:p>
      <text:p text:style-name="P1"><text:span text:style-name="Normal"><text:span text:style-name="T97">Columbia South Carolina July 12th 1855</text:span></text:span></text:p>
      <text:p text:style-name="P1"><text:span text:style-name="Normal"><text:span text:style-name="T98"/></text:span></text:p>
      <text:p text:style-name="P1"><text:span text:style-name="Normal"><text:span text:style-name="T97">Number 486</text:span></text:span></text:p>
      <text:p text:style-name="P1"><text:span text:style-name="Normal"><text:span text:style-name="T97">Book l</text:span></text:span></text:p>
      <text:p text:style-name="P1"><text:span text:style-name="Normal"><text:span text:style-name="T98"/></text:span></text:p>
      <text:p text:style-name="P5"><text:span text:style-name="Normal"><text:span text:style-name="T97">Issued the 2nd of November 1784 to </text:span></text:span><text:span text:style-name="Normal"><text:span text:style-name="T106">M</text:span></text:span><text:span text:style-name="Normal"><text:span text:style-name="T97">r.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for </text:span></text:span><text:span text:style-name="Normal"><text:span text:style-name="T127">£</text:span></text:span><text:span text:style-name="Normal"><text:span text:style-name="T97">197.</text:span></text:span><text:span text:style-name="Normal"><text:span text:style-name="T106">13.6</text:span></text:span><text:span text:style-name="Normal"><text:span text:style-name="T97"> three Farthings Sterling for Sundries for militia use in 1779, 1780, 1781 and 1782.</text:span></text:span></text:p>
      <text:p text:style-name="P1"><text:span text:style-name="Normal"><text:span text:style-name="T98"/></text:span></text:p>
      <text:p text:style-name="P1"><text:span text:style-name="Normal"><text:span text:style-name="T97">As per account audited</text:span></text:span></text:p>
      <text:p text:style-name="P1"><text:span text:style-name="Normal"><text:span text:style-name="T97"/></text:span></text:p>
      <text:p text:style-name="P1"><text:span text:style-name="Normal"><text:span text:style-name="T97">Principal £197.13.6¾</text:span></text:span></text:p>
      <text:p text:style-name="P1"><text:span text:style-name="Normal"><text:span text:style-name="T97">Annual Interest £13.16.9</text:span></text:span></text:p>
      <text:p text:style-name="P1"><text:span text:style-name="Normal"><text:span text:style-name="T97"><text:s/></text:span></text:span></text:p>
      <text:p text:style-name="P1"><text:span text:style-name="Normal"><text:span text:style-name="T97">State of South Carolina</text:span></text:span></text:p>
      <text:p text:style-name="P1"><text:span text:style-name="Normal"><text:span text:style-name="T97">To Major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Debit</text:span></text:span></text:p>
      <text:p text:style-name="P1"><text:span text:style-name="Normal"><text:span text:style-name="T98"/></text:span></text:p>
      <text:p text:style-name="P1"><text:span text:style-name="Normal"><text:span text:style-name="T97">Dec <text:s/>1, 1779 </text:span></text:span></text:p>
      <text:p text:style-name="P1"><text:span text:style-name="Normal"><text:span text:style-name="T97">Eighty days service in the militia as adjutant at £2.5 <text:s/>£180.0.0</text:span></text:span></text:p>
      <text:p text:style-name="P1"><text:span text:style-name="Normal"><text:span text:style-name="T98"/></text:span></text:p>
      <text:p text:style-name="P1"><text:span text:style-name="Normal"><text:span text:style-name="T97">Oct 20, 1780</text:span></text:span></text:p>
      <text:p text:style-name="P1"><text:span text:style-name="Normal"><text:span text:style-name="T97">Seventy days as Captain at £3 per day £210.0.0</text:span></text:span></text:p>
      <text:p text:style-name="P1"><text:span text:style-name="Normal"><text:span text:style-name="T98"/></text:span></text:p>
      <text:p text:style-name="P1"><text:span text:style-name="Normal"><text:span text:style-name="T97">Dec 21, 1780</text:span></text:span></text:p>
      <text:p text:style-name="P1"><text:span text:style-name="Normal"><text:span text:style-name="T97">One hundred &amp; fifty two days prisoner £456.0.0</text:span></text:span></text:p>
      <text:p text:style-name="P1"><text:span text:style-name="Normal"><text:span text:style-name="T98"/></text:span></text:p>
      <text:p text:style-name="P5"><text:span text:style-name="Normal"><text:span text:style-name="T97">May 28th 1781 62 days has major at </text:span></text:span><text:span text:style-name="Normal"><text:span text:style-name="T127">£</text:span></text:span><text:span text:style-name="Normal"><text:span text:style-name="T97">4.10 per day <text:s text:c="3"/></text:span></text:span><text:span text:style-name="Normal"><text:span text:style-name="T127">£</text:span></text:span><text:span text:style-name="Normal"><text:span text:style-name="T97">279.</text:span></text:span><text:span text:style-name="Normal"><text:span text:style-name="T106">0.0</text:span></text:span></text:p>
      <text:p text:style-name="P5"><text:span text:style-name="Normal"><text:span text:style-name="T97">February 17th 1782 47 days major at </text:span></text:span><text:span text:style-name="Normal"><text:span text:style-name="T127">£</text:span></text:span><text:span text:style-name="Normal"><text:span text:style-name="T97">4.10 per day <text:s text:c="2"/></text:span></text:span><text:span text:style-name="Normal"><text:span text:style-name="T127">£</text:span></text:span><text:span text:style-name="Normal"><text:span text:style-name="T97">211.10.0</text:span></text:span></text:p>
      <text:p text:style-name="P5"><text:span text:style-name="Normal"><text:span text:style-name="T97">Total pounds <text:s text:c="38"/></text:span></text:span><text:span text:style-name="Normal"><text:span text:style-name="T127">£</text:span></text:span><text:span text:style-name="Normal"><text:span text:style-name="T97">1336.10.0</text:span></text:span></text:p>
      <text:p text:style-name="P1"><text:span text:style-name="Normal"><text:span text:style-name="T98"/></text:span></text:p>
      <text:p text:style-name="P1"><text:span text:style-name="Normal"><text:span text:style-name="T97">February 1781 one beef steer by order of Colonel </text:span></text:span><text:span text:style-name="Normal"><text:span text:style-name="T58">Bratton</text:span></text:span><text:span text:style-name="Normal"><text:span text:style-name="T97"> £15.0.0</text:span></text:span></text:p>
      <text:p text:style-name="P5"><text:span text:style-name="Normal"><text:span text:style-name="T97">February 16th 1779 21 days as adjutant Brier Creek at </text:span></text:span><text:span text:style-name="Normal"><text:span text:style-name="T127">£</text:span></text:span><text:span text:style-name="Normal"><text:span text:style-name="T97">45</text:span></text:span><text:span text:style-name="Normal"><text:span text:style-name="T106">½ </text:span></text:span><text:span text:style-name="Normal"><text:span text:style-name="T97"><text:s/>per day </text:span></text:span><text:span text:style-name="Normal"><text:span text:style-name="T127">£</text:span></text:span><text:span text:style-name="Normal"><text:span text:style-name="T97">47.5.</text:span></text:span><text:span text:style-name="Normal"><text:span text:style-name="T106">5</text:span></text:span></text:p>
      <text:p text:style-name="P1"><text:span text:style-name="Normal"><text:span text:style-name="T98"/></text:span></text:p>
      <text:p text:style-name="P1"><text:span text:style-name="Normal"><text:span text:style-name="T97">Total £1398.15.0</text:span></text:span></text:p>
      <text:p text:style-name="P1"><text:span text:style-name="Normal"><text:span text:style-name="T98"/></text:span></text:p>
      <text:p text:style-name="P1"><text:span text:style-name="Normal"><text:span text:style-name="T97">Sterling £199.16.5</text:span></text:span></text:p>
      <text:p text:style-name="P1"><text:span text:style-name="Normal"><text:span text:style-name="T98"/></text:span></text:p>
      <text:p text:style-name="P5"><text:span text:style-name="Normal"><text:span text:style-name="T97">Deduct for one beef not certified </text:span></text:span><text:span text:style-name="Normal"><text:span text:style-name="T127">£</text:span></text:span><text:span text:style-name="Normal"><text:span text:style-name="T97">15.0.0</text:span></text:span></text:p>
      <text:p text:style-name="P1"><text:span text:style-name="Normal"><text:span text:style-name="T98"/></text:span></text:p>
      <text:p text:style-name="P1"><text:span text:style-name="Normal"><text:span text:style-name="T97">£1383.15.0</text:span></text:span></text:p>
      <text:p text:style-name="P5"><text:span text:style-name="Normal"><text:span text:style-name="T97">Sterling </text:span></text:span><text:span text:style-name="Normal"><text:span text:style-name="T127">£</text:span></text:span><text:span text:style-name="Normal"><text:span text:style-name="T97">197.13.6</text:span></text:span><text:span text:style-name="Normal"><text:span text:style-name="T106">¾ </text:span></text:span></text:p>
      <text:p text:style-name="P1"><text:span text:style-name="Normal"><text:span text:style-name="T98"/></text:span></text:p>
      <text:p text:style-name="P5"><text:span text:style-name="Normal"><text:span text:style-name="T97">Receive 2nd of November 1784 from the commissioners of the treasury </text:span></text:span><text:span text:style-name="Normal"><text:span text:style-name="T127">£</text:span></text:span><text:span text:style-name="Normal"><text:span text:style-name="T97">197.13.</text:span></text:span><text:span text:style-name="Normal"><text:span text:style-name="T106">6¾ </text:span></text:span><text:span text:style-name="Normal"><text:span text:style-name="T97">full satisfaction for the </text:span></text:span><text:span text:style-name="Normal"><text:span text:style-name="T106">w</text:span></text:span><text:span text:style-name="Normal"><text:span text:style-name="T97">ithin on an indent number 486 book L </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7"/></text:span></text:p>
      <text:p text:style-name="P24"><text:span text:style-name="Normal"><text:span text:style-name="T97">Comptroller General’s Office</text:span></text:span></text:p>
      <text:p text:style-name="P1"><text:span text:style-name="Normal"><text:span text:style-name="T97">Columbia, South Carolina, July 12, 1855</text:span></text:span></text:p>
      <text:p text:style-name="P1"><text:span text:style-name="Normal"><text:span text:style-name="T98"/></text:span></text:p>
      <text:p text:style-name="P1"><text:span text:style-name="Normal"><text:span text:style-name="T97">I do certify that the foregoing indent account and receipt are true copies of the originals in this office.</text:span></text:span></text:p>
      <text:p text:style-name="P1"><text:span text:style-name="Normal"><text:span text:style-name="T98"/></text:span></text:p>
      <text:p text:style-name="P1"><text:span text:style-name="CAPS_20__2b__20_bold"><text:span text:style-name="T132">Thomas P. Walker</text:span></text:span></text:p>
      <text:p text:style-name="P1"><text:span text:style-name="Normal"><text:span text:style-name="T97">Deputy Comptroller General</text:span></text:span></text:p>
      <text:p text:style-name="P1"><text:span text:style-name="Normal"><text:span text:style-name="T98"/></text:span></text:p>
      <text:p text:style-name="P1"><text:span text:style-name="Normal"><text:span text:style-name="T97">No seal of office</text:span></text:span></text:p>
      <text:p text:style-name="P1"><text:span text:style-name="Normal"><text:span text:style-name="T98"/></text:span></text:p>
      <text:p text:style-name="P1"><text:span text:style-name="Normal"><text:span text:style-name="T98"/></text:span></text:p>
      <text:p text:style-name="P24"><text:span text:style-name="Normal"><text:span text:style-name="T97">508 Park Ave.</text:span></text:span></text:p>
      <text:p text:style-name="P1"><text:span text:style-name="Normal"><text:span text:style-name="T97">Rock Hill, SC</text:span></text:span></text:p>
      <text:p text:style-name="P1"><text:span text:style-name="Normal"><text:span text:style-name="T98"/></text:span></text:p>
      <text:p text:style-name="P1"><text:span text:style-name="Normal"><text:span text:style-name="T97">February 3, 1922</text:span></text:span></text:p>
      <text:p text:style-name="P1"><text:span text:style-name="Normal"><text:span text:style-name="T98"/></text:span></text:p>
      <text:p text:style-name="P1"><text:span text:style-name="Normal"><text:span text:style-name="T97">Department of the Interior</text:span></text:span></text:p>
      <text:p text:style-name="P1"><text:span text:style-name="Normal"><text:span text:style-name="T97">Bureau of Pensions</text:span></text:span></text:p>
      <text:p text:style-name="P1"><text:span text:style-name="Normal"><text:span text:style-name="T97">Washington, DC</text:span></text:span></text:p>
      <text:p text:style-name="P1"><text:span text:style-name="Normal"><text:span text:style-name="T98"/></text:span></text:p>
      <text:p text:style-name="P13"><text:span text:style-name="Normal"><text:span text:style-name="T97">I am returning slip as requested filled out as far as I know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was a soldier in the Revolutionary war and was in the battle of </text:span></text:span><text:span text:style-name="CAPS"><text:span text:style-name="T132">Huck</text:span></text:span><text:span text:style-name="Normal"><text:span text:style-name="T97">’s defeat in York County I think he was with </text:span></text:span><text:span text:style-name="CAPS"><text:span text:style-name="T132">Marion</text:span></text:span><text:span text:style-name="Normal"><text:span text:style-name="T97">'s men. This Widow </text:span></text:span><text:span text:style-name="Normal"><text:span text:style-name="T58">Esther</text:span></text:span><text:span text:style-name="Normal"><text:span text:style-name="T97"> or </text:span></text:span><text:span text:style-name="Normal"><text:span text:style-name="T58">Easter</text:span></text:span><text:span text:style-name="Normal"><text:span text:style-name="T97"> patent </text:span></text:span><text:span text:style-name="Normal"><text:span text:style-name="T58">Wallace</text:span></text:span><text:span text:style-name="Normal"><text:span text:style-name="T97"> drew a pension after his death. I do not know the dates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text:span></text:span><text:span text:style-name="CAPS_20__2b__20_bold"><text:span text:style-name="T135">Jr</text:span></text:span><text:span text:style-name="Normal"><text:span text:style-name="T97">. married a daughter of </text:span></text:span><text:span text:style-name="CAPS_20__2b__20_bold"><text:span text:style-name="T132">Alexander McKee</text:span></text:span><text:span text:style-name="Normal"><text:span text:style-name="T97"> of North Carolina was also a soldier </text:span></text:span><text:span text:style-name="Normal"><text:span text:style-name="T106">and drew</text:span></text:span><text:span text:style-name="Normal"><text:span text:style-name="T97"> a pension I would like to have a record of this. </text:span></text:span></text:p>
      <text:p text:style-name="P13"><text:span text:style-name="Normal"><text:span text:style-name="T97"/></text:span></text:p>
      <text:p text:style-name="P13"><text:span text:style-name="Normal"><text:span text:style-name="T97">Thank you for your reply to my first letter, I trust you may be able to find the records for me.</text:span></text:span></text:p>
      <text:p text:style-name="P1"><text:span text:style-name="Normal"><text:span text:style-name="T98"/></text:span></text:p>
      <text:p text:style-name="P1"><text:span text:style-name="Normal"><text:span text:style-name="T97">Respectfully</text:span></text:span></text:p>
      <text:p text:style-name="P1"><text:span text:style-name="Normal"><text:span text:style-name="T98"/></text:span></text:p>
      <text:p text:style-name="P1"><text:span text:style-name="Normal"><text:span text:style-name="T97">Mrs. </text:span></text:span><text:span text:style-name="CAPS_20__2b__20_bold"><text:span text:style-name="T132">J. M.</text:span></text:span><text:span text:style-name="Normal"><text:span text:style-name="T97"> </text:span></text:span><text:span text:style-name="Normal"><text:span text:style-name="T58">Moore</text:span></text:span></text:p>
      <text:p text:style-name="P1"><text:span text:style-name="Normal"><text:span text:style-name="T97">508 Park Avenue</text:span></text:span></text:p>
      <text:p text:style-name="P1"><text:span text:style-name="Normal"><text:span text:style-name="T97">Rock Hill South Carolina</text:span></text:span></text:p>
      <text:p text:style-name="P1"><text:span text:style-name="Normal"><text:span text:style-name="T98"/></text:span></text:p>
      <text:p text:style-name="P1"><text:span text:style-name="Normal"><text:span text:style-name="T97">Records division February 11th 1922</text:span></text:span></text:p>
      <text:p text:style-name="P1"><text:span text:style-name="Normal"><text:span text:style-name="T98"/></text:span></text:p>
      <text:p text:style-name="P1"><text:span text:style-name="Normal"><text:span text:style-name="T98"/></text:span></text:p>
      <text:p text:style-name="P24"><text:span text:style-name="Normal"><text:span text:style-name="T97">Department of the interior</text:span></text:span></text:p>
      <text:p text:style-name="P1"><text:span text:style-name="Normal"><text:span text:style-name="T97">Bureau of Pensions</text:span></text:span></text:p>
      <text:p text:style-name="P1"><text:span text:style-name="Normal"><text:span text:style-name="T98"/></text:span></text:p>
      <text:p text:style-name="P1"><text:span text:style-name="Normal"><text:span text:style-name="T97">Washington DC January 23rd 1922</text:span></text:span></text:p>
      <text:p text:style-name="P1"><text:span text:style-name="Normal"><text:span text:style-name="T98"/></text:span></text:p>
      <text:p text:style-name="P1"><text:span text:style-name="Normal"><text:span text:style-name="T97">The attached letter is respectfully returned with the information that the data furnished is not sufficient to enable this Bureau to make intelligent answer to the queries therein contained.</text:span></text:span></text:p>
      <text:p text:style-name="P1"><text:span text:style-name="Normal"><text:span text:style-name="T98"/></text:span></text:p>
      <text:p text:style-name="P1"><text:span text:style-name="Normal"><text:span text:style-name="T97">Please fill out such of the blank spaces below as the information in your possession will permit, and return to this Bureau.</text:span></text:span></text:p>
      <text:p text:style-name="P1"><text:span text:style-name="Normal"><text:span text:style-name="T98"/></text:span></text:p>
      <text:p text:style-name="P13"><text:span text:style-name="CAPS"><text:span text:style-name="T132">Given name of Widow:</text:span></text:span></text:p>
      <text:p text:style-name="P13"><text:span text:style-name="CAPS_20__2b__20_bold"><text:span text:style-name="T137">[Easter]</text:span></text:span><text:span text:style-name="Normal"><text:span text:style-name="T97"> </text:span></text:span><text:span text:style-name="Normal"><text:span text:style-name="T58">Esther</text:span></text:span><text:span text:style-name="Normal"><text:span text:style-name="T97"> </text:span></text:span><text:span text:style-name="Normal"><text:span text:style-name="T58">Patton</text:span></text:span><text:span text:style-name="Normal"><text:span text:style-name="T97"> </text:span></text:span><text:span text:style-name="Normal"><text:span text:style-name="T58">Wallace</text:span></text:span></text:p>
      <text:p text:style-name="P1"><text:span text:style-name="Normal"><text:span text:style-name="T97"/></text:span></text:p>
      <text:p text:style-name="P13"><text:span text:style-name="CAPS"><text:span text:style-name="T132">Name of soldier:</text:span></text:span></text:p>
      <text:p text:style-name="P13"><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7"/></text:span></text:p>
      <text:p text:style-name="P13"><text:span text:style-name="CAPS"><text:span text:style-name="T132">Address of Claimant at Enlistment and after service:</text:span></text:span><text:span text:style-name="Normal"><text:span text:style-name="T97"> </text:span></text:span></text:p>
      <text:p text:style-name="P13"><text:span text:style-name="Normal"><text:span text:style-name="T97">York South Carolina, </text:span></text:span><text:span text:style-name="Normal"><text:span text:style-name="T107">r</text:span></text:span><text:span text:style-name="Normal"><text:span text:style-name="T97">egiment with Marion's men I think</text:span></text:span></text:p>
      <text:p text:style-name="P1"><text:span text:style-name="Normal"><text:span text:style-name="T98"/></text:span></text:p>
      <text:p text:style-name="P1"><text:span text:style-name="CAPS"><text:span text:style-name="T132">If unable to furnish company and regiment given names of commanding officers:</text:span></text:span><text:span text:style-name="Normal"><text:span text:style-name="T97"> approximate dates of birth and death</text:span></text:span></text:p>
      <text:p text:style-name="P1"><text:span text:style-name="Normal"><text:span text:style-name="T97"/></text:span></text:p>
      <text:p text:style-name="P1"><text:span text:style-name="Normal"><text:span text:style-name="T98"/></text:span></text:p>
      <text:p text:style-name="P1"><text:span text:style-name="CAPS_20__2b__20_bold"><text:span text:style-name="T132">Washington Garden</text:span></text:span></text:p>
      <text:p text:style-name="P1"><text:span text:style-name="Normal"><text:span text:style-name="T97">Commissioner</text:span></text:span></text:p>
      <text:p text:style-name="P1"><text:span text:style-name="Normal"><text:span text:style-name="T98"/></text:span></text:p>
      <text:p text:style-name="P24"><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7">Revolutionary War</text:span></text:span></text:p>
      <text:p text:style-name="P1"><text:span text:style-name="Normal"><text:span text:style-name="T97">B</text:span></text:span><text:span text:style-name="Normal"><text:span text:style-name="T107">L Reg</text:span></text:span><text:span text:style-name="Normal"><text:span text:style-name="T97"> 227.46</text:span></text:span><text:span text:style-name="Normal"><text:span text:style-name="T107">2 –</text:span></text:span><text:span text:style-name="Normal"><text:span text:style-name="T97"> 1855</text:span></text:span></text:p>
      <text:p text:style-name="P1"><text:span text:style-name="Normal"><text:span text:style-name="T97"/></text:span></text:p>
      <text:p text:style-name="P1"><text:span text:style-name="Normal"><text:span text:style-name="T97"/></text:span></text:p>
      <text:p text:style-name="P1"><text:span text:style-name="Normal"><text:span text:style-name="T97">The National Archives</text:span></text:span></text:p>
      <text:p text:style-name="P1"><text:span text:style-name="Normal"><text:span text:style-name="T97">Bounty Land records files</text:span></text:span></text:p>
      <text:p text:style-name="P13"><text:span text:style-name="Normal"><text:span text:style-name="T97">Act </text:span></text:span><text:span text:style-name="Normal"><text:span text:style-name="T107">of</text:span></text:span><text:span text:style-name="Normal"><text:span text:style-name="T97"> 1855 rejected <text:s/>227.46</text:span></text:span><text:span text:style-name="Normal"><text:span text:style-name="T107">2</text:span></text:span></text:p>
      <text:p text:style-name="P1"><text:span text:style-name="CAPS"><text:span text:style-name="T132">Veteran</text:span></text:span><text:span text:style-name="Normal"><text:span text:style-name="T97"> </text:span></text:span><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7">1777 – 1780 Grade PR</text:span></text:span></text:p>
      <text:p text:style-name="P1"><text:span text:style-name="CAPS"><text:span text:style-name="T132">Service</text:span></text:span><text:span text:style-name="Normal"><text:span text:style-name="T97"> Revolutionary War, Captain </text:span></text:span><text:span text:style-name="Normal"><text:span text:style-name="T58">Andrew</text:span></text:span><text:span text:style-name="Normal"><text:span text:style-name="T97"> </text:span></text:span><text:span text:style-name="Normal"><text:span text:style-name="T58">love</text:span></text:span></text:p>
      <text:p text:style-name="P1"><text:span text:style-name="Normal"><text:span text:style-name="T97">Can number 1760 Bundle number 117</text:span></text:span></text:p>
      <text:p text:style-name="P1"><text:span text:style-name="Normal"><text:span text:style-name="T98"/></text:span></text:p>
      <text:p text:style-name="P24"><text:span text:style-name="Normal"><text:span text:style-name="T97">227.462</text:span></text:span></text:p>
      <text:p text:style-name="P1"><text:span text:style-name="Normal"><text:span text:style-name="T58">John</text:span></text:span><text:span text:style-name="Normal"><text:span text:style-name="T97"> </text:span></text:span><text:span text:style-name="Normal"><text:span text:style-name="T58">McGill</text:span></text:span></text:p>
      <text:p text:style-name="P1"><text:span text:style-name="Normal"><text:span text:style-name="T97">Clark’s Fork</text:span></text:span></text:p>
      <text:p text:style-name="P1"><text:span text:style-name="Normal"><text:span text:style-name="T97">South Carolina </text:span></text:span></text:p>
      <text:p text:style-name="P1"><text:span text:style-name="Normal"><text:span text:style-name="T98"/></text:span></text:p>
      <text:p text:style-name="P24"><text:span text:style-name="Normal"><text:span text:style-name="T108">S</text:span></text:span><text:span text:style-name="Normal"><text:span text:style-name="T97">tate of South Carolina</text:span></text:span></text:p>
      <text:p text:style-name="P1"><text:span text:style-name="Normal"><text:span text:style-name="T97">York District</text:span></text:span></text:p>
      <text:p text:style-name="P1"><text:span text:style-name="Normal"><text:span text:style-name="T98"/></text:span></text:p>
      <text:p text:style-name="P14"><text:span text:style-name="Normal"><text:span text:style-name="T97">On this 18th day of August </text:span></text:span><text:span text:style-name="Normal"><text:span text:style-name="T108">AD</text:span></text:span><text:span text:style-name="Normal"><text:span text:style-name="T97"> 1855 personally appeared before me </text:span></text:span><text:span text:style-name="Normal"><text:span text:style-name="T58">Thomas</text:span></text:span><text:span text:style-name="Normal"><text:span text:style-name="T97"> </text:span></text:span><text:span text:style-name="Normal"><text:span text:style-name="T58">McGill</text:span></text:span><text:span text:style-name="Normal"><text:span text:style-name="T97"> magistrate within and for the district in state aforesaid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Widow aged 90 years a resident of York District in the state of South Carolina, who being duly sworn according to law, declares that she is the Widow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deceased, who was the soldier in the company commanded by Captain </text:span></text:span><text:span text:style-name="Normal"><text:span text:style-name="T58">Andrew</text:span></text:span><text:span text:style-name="Normal"><text:span text:style-name="T97"> </text:span></text:span><text:span text:style-name="Normal"><text:span text:style-name="T58">love</text:span></text:span><text:span text:style-name="Normal"><text:span text:style-name="T97"> in the Regiment of </text:span></text:span><text:span text:style-name="Normal"><text:span text:style-name="T108">_____</text:span></text:span><text:span text:style-name="Normal"><text:span text:style-name="T97"> commanded by </text:span></text:span><text:span text:style-name="Normal"><text:span text:style-name="T58">John</text:span></text:span><text:span text:style-name="Normal"><text:span text:style-name="T97"> </text:span></text:span><text:span text:style-name="Normal"><text:span text:style-name="T58">McCool,</text:span></text:span><text:span text:style-name="Normal"><text:span text:style-name="T97"> </text:span></text:span><text:span text:style-name="Normal"><text:span text:style-name="T108">C</text:span></text:span><text:span text:style-name="Normal"><text:span text:style-name="T97">olonel </text:span></text:span><text:span text:style-name="Normal"><text:span text:style-name="T108">and</text:span></text:span><text:span text:style-name="Normal"><text:span text:style-name="T97"> </text:span></text:span><text:span text:style-name="Normal"><text:span text:style-name="T58">John</text:span></text:span><text:span text:style-name="Normal"><text:span text:style-name="T97"> </text:span></text:span><text:span text:style-name="CAPS_20__2b__20_bold"><text:span text:style-name="T62">Carrol </text:span></text:span><text:span text:style-name="Normal"><text:span text:style-name="T138">office or sergeant. T</text:span></text:span><text:span text:style-name="Normal"><text:span text:style-name="T97">he officers I am not certain who was Captain or Colonel, I </text:span></text:span><text:span text:style-name="Normal"><text:span text:style-name="T108">s</text:span></text:span><text:span text:style-name="Normal"><text:span text:style-name="T97">tate as my husband told me the names in the Revolutionary War and that her said husband was drafted. I cannot </text:span></text:span><text:span text:style-name="Normal"><text:span text:style-name="T108">s</text:span></text:span><text:span text:style-name="Normal"><text:span text:style-name="T97">tate the date when, I think it was in 1778 to 1780. I know he was in the service more than six months, </text:span></text:span><text:span text:style-name="Normal"><text:span text:style-name="T108">a</text:span></text:span><text:span text:style-name="Normal"><text:span text:style-name="T97">nd was honorably discharged. <text:s/></text:span></text:span><text:span text:style-name="Normal"><text:span text:style-name="T108">H</text:span></text:span><text:span text:style-name="Normal"><text:span text:style-name="T97">e was in the Battle of </text:span></text:span><text:span text:style-name="CAPS"><text:span text:style-name="T132">stages,</text:span></text:span><text:span text:style-name="Normal"><text:span text:style-name="T97"> 10 miles south of York, South Carolina; at Battle at </text:span></text:span><text:span text:style-name="CAPS"><text:span text:style-name="T132">Ramseur</text:span></text:span><text:span text:style-name="Normal"><text:span text:style-name="T97">’</text:span></text:span><text:span text:style-name="Normal"><text:span text:style-name="T108">s</text:span></text:span><text:span text:style-name="Normal"><text:span text:style-name="T97"> Mill; and </text:span></text:span><text:span text:style-name="CAPS"><text:span text:style-name="T132">Kings Mountain</text:span></text:span><text:span text:style-name="Normal"><text:span text:style-name="T97">. <text:s/></text:span></text:span><text:span text:style-name="Normal"><text:span text:style-name="T108">N</text:span></text:span><text:span text:style-name="Normal"><text:span text:style-name="T97">o public or family record of marriage. <text:s/></text:span></text:span><text:span text:style-name="Normal"><text:span text:style-name="T108">S</text:span></text:span><text:span text:style-name="Normal"><text:span text:style-name="T97">he further states that she was married to the sai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on the 13th day of May ad 1787 by one </text:span></text:span><text:span text:style-name="Normal"><text:span text:style-name="T58">Francis</text:span></text:span><text:span text:style-name="Normal"><text:span text:style-name="T97"> </text:span></text:span><text:span text:style-name="Normal"><text:span text:style-name="T58">Adams.</text:span></text:span><text:span text:style-name="Normal"><text:span text:style-name="T97"> <text:s/></text:span></text:span><text:span text:style-name="Normal"><text:span text:style-name="T108">H</text:span></text:span><text:span text:style-name="Normal"><text:span text:style-name="T97">er name before her marriage was </text:span></text:span><text:span text:style-name="Normal"><text:span text:style-name="T58">Esther</text:span></text:span><text:span text:style-name="Normal"><text:span text:style-name="T97"> </text:span></text:span><text:span text:style-name="CAPS_20__2b__20_bold"><text:span text:style-name="T137">PATTON.</text:span></text:span><text:span text:style-name="Normal"><text:span text:style-name="T97"> </text:span></text:span><text:span text:style-name="Normal"><text:span text:style-name="T108">T</text:span></text:span><text:span text:style-name="Normal"><text:span text:style-name="T97">hat her said husband died at his dwelling house York District South Carolina on the 25th day of June 1844. She makes this declaration for the purpose of obtaining the Bounty Land to which she may be entitled under the A</text:span></text:span><text:span text:style-name="Normal"><text:span text:style-name="T108">ct</text:span></text:span><text:span text:style-name="Normal"><text:span text:style-name="T97"> approved March 3rd ad 1855.</text:span></text:span></text:p>
      <text:p text:style-name="P1"><text:span text:style-name="Normal"><text:span text:style-name="T98"/></text:span></text:p>
      <text:p text:style-name="P6"><text:span text:style-name="Normal"><text:span text:style-name="T58">Esther</text:span></text:span><text:span text:style-name="Normal"><text:span text:style-name="T97"> </text:span></text:span><text:span text:style-name="Normal"><text:span text:style-name="T58">Wallace</text:span></text:span><text:span text:style-name="Normal"><text:span text:style-name="T97"> </text:span></text:span><text:span text:style-name="Normal"><text:span text:style-name="T109">{</text:span></text:span><text:span text:style-name="Normal"><text:span text:style-name="T97">her </text:span></text:span><text:span text:style-name="Normal"><text:span text:style-name="T109">X</text:span></text:span><text:span text:style-name="Normal"><text:span text:style-name="T97"> mark</text:span></text:span><text:span text:style-name="Normal"><text:span text:style-name="T109">}</text:span></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We </text:span></text:span><text:span text:style-name="Normal"><text:span text:style-name="T58">John</text:span></text:span><text:span text:style-name="Normal"><text:span text:style-name="T97"> </text:span></text:span><text:span text:style-name="Normal"><text:span text:style-name="T58">Countryman</text:span></text:span><text:span text:style-name="Normal"><text:span text:style-name="T97"> and </text:span></text:span><text:span text:style-name="CAPS_20__2b__20_bold"><text:span text:style-name="T132">Moses J. Faries</text:span></text:span><text:span text:style-name="Normal"><text:span text:style-name="T97">, residen</text:span></text:span><text:span text:style-name="Normal"><text:span text:style-name="T108">ts</text:span></text:span><text:span text:style-name="Normal"><text:span text:style-name="T97"> of York District in the state of South Carolina, upon </text:span></text:span><text:span text:style-name="Normal"><text:span text:style-name="T108">oath</text:span></text:span><text:span text:style-name="Normal"><text:span text:style-name="T97"> declare that the foregoing Declaration was signed and acknowledged by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in our presence and that we believe from the appearance and statements of the applicant that she is the identical person she represents herself to be. We have known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and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to live together as man and wife for 15 years and was reputed as a man and wife from and I </text:span></text:span><text:span text:style-name="Normal"><text:span text:style-name="T58">John</text:span></text:span><text:span text:style-name="Normal"><text:span text:style-name="T97"> </text:span></text:span><text:span text:style-name="Normal"><text:span text:style-name="T58">Countryman</text:span></text:span><text:span text:style-name="Normal"><text:span text:style-name="T97"> knew than 50 years before his death in 1844. She is at this time a very feeble old lady and we think it difficult for her to go before the court and said </text:span></text:span><text:span text:style-name="Normal"><text:span text:style-name="T110">d</text:span></text:span><text:span text:style-name="Normal"><text:span text:style-name="T97">istrict unless she improves and health and strength very much. <text:s/></text:span></text:span><text:span text:style-name="Normal"><text:span text:style-name="T110">I</text:span></text:span><text:span text:style-name="Normal"><text:span text:style-name="T97">f she does be able which </text:span></text:span><text:span text:style-name="Normal"><text:span text:style-name="T110">court</text:span></text:span><text:span text:style-name="Normal"><text:span text:style-name="T97"> will not be in session </text:span></text:span><text:span text:style-name="Normal"><text:span text:style-name="T110">to</text:span></text:span><text:span text:style-name="Normal"><text:span text:style-name="T97"> October next. <text:s/></text:span></text:span><text:span text:style-name="Normal"><text:span text:style-name="T110">S</text:span></text:span><text:span text:style-name="Normal"><text:span text:style-name="T97">he appears disabled in one side and confined to bed at this time and not able to s</text:span></text:span><text:span text:style-name="Normal"><text:span text:style-name="T110">i</text:span></text:span><text:span text:style-name="Normal"><text:span text:style-name="T97">t up.</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Countryman</text:span></text:span></text:p>
      <text:p text:style-name="P15"><text:span text:style-name="CAPS_20__2b__20_bold"><text:span text:style-name="T132">Moses J. Faries</text:span></text:span></text:p>
      <text:p text:style-name="P1"><text:span text:style-name="Normal"><text:span text:style-name="T98"/></text:span></text:p>
      <text:p text:style-name="P1"><text:span text:style-name="Normal"><text:span text:style-name="T97">The foregoing declaration an affidavit were sworn to and subscribed before me on the day and year above written and I certify that I know the offense to be credible persons that the claimant believes is the person she is and represents herself to be and that I have no interest in the said claim.</text:span></text:span></text:p>
      <text:p text:style-name="P1"><text:span text:style-name="Normal"><text:span text:style-name="T98"/></text:span></text:p>
      <text:p text:style-name="P1"><text:span text:style-name="Normal"><text:span text:style-name="T58">Thomas</text:span></text:span><text:span text:style-name="Normal"><text:span text:style-name="T97"> </text:span></text:span><text:span text:style-name="Normal"><text:span text:style-name="T58">McGill</text:span></text:span></text:p>
      <text:p text:style-name="P1"><text:span text:style-name="Normal"><text:span text:style-name="T97">Magistrate</text:span></text:span></text:p>
      <text:p text:style-name="P1"><text:span text:style-name="Normal"><text:span text:style-name="T98"/></text:span></text:p>
      <text:p text:style-name="P24"><text:span text:style-name="Normal"><text:span text:style-name="T98"/></text:span></text:p>
      <text:p text:style-name="P1"><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On this _____ day of _____ 1855 personally appeared before me __________ magistrate makes oath that they were acquainted with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and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Widow of the sai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said to be a revolutionary Soldier for _____</text:span></text:span></text:p>
      <text:p text:style-name="P1"><text:span text:style-name="Normal"><text:span text:style-name="T98"/></text:span></text:p>
      <text:p text:style-name="P1"><text:span text:style-name="Normal"><text:span text:style-name="T97"/></text:span></text:p>
      <text:p text:style-name="P1"><text:span text:style-name="Normal"><text:span text:style-name="T97"/></text:span></text:p>
      <text:p text:style-name="P1"><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I, </text:span></text:span><text:span text:style-name="Normal"><text:span text:style-name="T58">John</text:span></text:span><text:span text:style-name="Normal"><text:span text:style-name="T97"> </text:span></text:span><text:span text:style-name="CAPS_20__2b__20_bold"><text:span text:style-name="T132">G.</text:span></text:span><text:span text:style-name="Normal"><text:span text:style-name="T97"> </text:span></text:span><text:span text:style-name="Normal"><text:span text:style-name="T58">Enloe</text:span></text:span><text:span text:style-name="Normal"><text:span text:style-name="T97">, clerk of court for York District do hereby certify that </text:span></text:span><text:span text:style-name="Normal"><text:span text:style-name="T58">Thomas</text:span></text:span><text:span text:style-name="Normal"><text:span text:style-name="T97"> </text:span></text:span><text:span text:style-name="Normal"><text:span text:style-name="T58">McGill</text:span></text:span><text:span text:style-name="Normal"><text:span text:style-name="T97"> whose name appears in the above certificate his and was at the time of signing an acting magistrate with and for the district and state aforesaid duly authorized to administer oaths for general purposes and that the signature purporting to be his is genuine and that his name is duly enrolled in my office and that the same is in due form of law given under my hand and seal of office at York courthouse this 3rd day of September 1855.</text:span></text:span></text:p>
      <text:p text:style-name="P1"><text:span text:style-name="Normal"><text:span text:style-name="T98"/></text:span></text:p>
      <text:p text:style-name="P6"><text:span text:style-name="Normal"><text:span text:style-name="T58">John</text:span></text:span><text:span text:style-name="Normal"><text:span text:style-name="T97"> </text:span></text:span><text:span text:style-name="CAPS_20__2b__20_bold"><text:span text:style-name="T132">P.</text:span></text:span><text:span text:style-name="Normal"><text:span text:style-name="T97"> </text:span></text:span><text:span text:style-name="Normal"><text:span text:style-name="T58">Enloe</text:span></text:span><text:span text:style-name="Normal"><text:span text:style-name="T97"> </text:span></text:span></text:p>
      <text:p text:style-name="P6"><text:span text:style-name="Normal"><text:span text:style-name="T97">Clerk of Court Common Pleas and general sessions</text:span></text:span></text:p>
      <text:p text:style-name="P1"><text:span text:style-name="Normal"><text:span text:style-name="T98"/></text:span></text:p>
      <text:p text:style-name="P24"><text:span text:style-name="Normal"><text:span text:style-name="T98"/></text:span></text:p>
      <text:p text:style-name="P1"><text:span text:style-name="Normal"><text:span text:style-name="T97">November 26th </text:span></text:span><text:span text:style-name="Normal"><text:span text:style-name="T110">AD</text:span></text:span><text:span text:style-name="Normal"><text:span text:style-name="T97"> 1855</text:span></text:span></text:p>
      <text:p text:style-name="P1"><text:span text:style-name="Normal"><text:span text:style-name="T98"/></text:span></text:p>
      <text:p text:style-name="P1"><text:span text:style-name="Normal"><text:span text:style-name="T97">Clark's Fork</text:span></text:span></text:p>
      <text:p text:style-name="P1"><text:span text:style-name="Normal"><text:span text:style-name="T97">Post Office box</text:span></text:span></text:p>
      <text:p text:style-name="P1"><text:span text:style-name="Normal"><text:span text:style-name="T97">York District South Carolina</text:span></text:span></text:p>
      <text:p text:style-name="P1"><text:span text:style-name="Normal"><text:span text:style-name="T98"/></text:span></text:p>
      <text:p text:style-name="P7"><text:span text:style-name="Normal"><text:span text:style-name="T97">Mr. </text:span></text:span><text:span text:style-name="CAPS_20__2b__20_bold"><text:span text:style-name="T132">J. Minot</text:span></text:span><text:span text:style-name="Normal"><text:span text:style-name="T97"> commissioner pensions </text:span></text:span><text:span text:style-name="Normal"><text:span text:style-name="T109">XXX</text:span></text:span></text:p>
      <text:p text:style-name="P1"><text:span text:style-name="Normal"><text:span text:style-name="T98"/></text:span></text:p>
      <text:p text:style-name="P15"><text:span text:style-name="Normal"><text:span text:style-name="T97">I sent you </text:span></text:span><text:span text:style-name="CAPS_20__2b__20_bold"><text:span text:style-name="T132">Christina</text:span></text:span><text:span text:style-name="Normal"><text:span text:style-name="T97"> </text:span></text:span><text:span text:style-name="Normal"><text:span text:style-name="T58">H</text:span></text:span><text:span text:style-name="Normal"><text:span text:style-name="T60">AU</text:span></text:span><text:span text:style-name="Normal"><text:span text:style-name="T58">ser</text:span></text:span><text:span text:style-name="Normal"><text:span text:style-name="T97"> declaration one to be filed in the pension office for what pension she is entitled under the several acts of Congress will you inform me what she is entitled; the clerk of the secretary's office Harrisburg, Pennsylvania, </text:span></text:span><text:span text:style-name="Normal"><text:span text:style-name="T109">M</text:span></text:span><text:span text:style-name="Normal"><text:span text:style-name="T97">r. </text:span></text:span><text:span text:style-name="CAPS_20__2b__20_bold"><text:span text:style-name="T139">B. F. Chandler</text:span></text:span><text:span text:style-name="Normal"><text:span text:style-name="T97"> wrote me “</text:span></text:span><text:span text:style-name="Normal"><text:span text:style-name="T110">m</text:span></text:span><text:span text:style-name="Normal"><text:span text:style-name="T97">ily” Clerk the old papers some of them have been lost in some defaced so it is at this late </text:span></text:span><text:span text:style-name="Normal"><text:span text:style-name="T110">period</text:span></text:span><text:span text:style-name="Normal"><text:span text:style-name="T97"> </text:span></text:span><text:span text:style-name="Normal"><text:span text:style-name="T110">i</text:span></text:span><text:span text:style-name="Normal"><text:span text:style-name="T97">mpossible to make out a case. <text:s/></text:span></text:span><text:span text:style-name="Normal"><text:span text:style-name="T110">D</text:span></text:span><text:span text:style-name="Normal"><text:span text:style-name="T97">oes the papers in your office show six months service of </text:span></text:span><text:span text:style-name="Normal"><text:span text:style-name="T58">Henry</text:span></text:span><text:span text:style-name="Normal"><text:span text:style-name="T97"> </text:span></text:span><text:span text:style-name="Normal"><text:span text:style-name="T58">H</text:span></text:span><text:span text:style-name="Normal"><text:span text:style-name="T60">AU</text:span></text:span><text:span text:style-name="Normal"><text:span text:style-name="T58">ser</text:span></text:span><text:span text:style-name="Normal"><text:span text:style-name="T132">?</text:span></text:span><text:span text:style-name="Normal"><text:span text:style-name="T97"> if you are satisfied he done that amount of </text:span></text:span><text:span text:style-name="Normal"><text:span text:style-name="T110">service</text:span></text:span><text:span text:style-name="Normal"><text:span text:style-name="T97"> I hope you will not put me to the trouble to go, or send, and hunt a living witness that served with him in Revolutionary War and is uncertain if there is one to be found as I can hear of very few in this country alive and those that is alive is so frail and memories failed so it is impossible to prove the time of service. <text:s/></text:span></text:span><text:span text:style-name="Normal"><text:span text:style-name="T58">Henry</text:span></text:span><text:span text:style-name="Normal"><text:span text:style-name="T97"> </text:span></text:span><text:span text:style-name="Normal"><text:span text:style-name="T58">H</text:span></text:span><text:span text:style-name="Normal"><text:span text:style-name="T60">AU</text:span></text:span><text:span text:style-name="Normal"><text:span text:style-name="T58">ser</text:span></text:span><text:span text:style-name="Normal"><text:span text:style-name="T97"> is the man that dressed the tombstone and prepared it for </text:span></text:span><text:span text:style-name="Normal"><text:span text:style-name="T110">lettering. </text:span></text:span><text:span text:style-name="Normal"><text:span text:style-name="T97"><text:s/></text:span></text:span><text:span text:style-name="Normal"><text:span text:style-name="T110">H</text:span></text:span><text:span text:style-name="Normal"><text:span text:style-name="T97">e and </text:span></text:span><text:span text:style-name="Normal"><text:span text:style-name="T109">D</text:span></text:span><text:span text:style-name="Normal"><text:span text:style-name="T97">r. </text:span></text:span><text:span text:style-name="Normal"><text:span text:style-name="T58">Smith</text:span></text:span><text:span text:style-name="Normal"><text:span text:style-name="T97"> or </text:span></text:span><text:span text:style-name="CAPS_20__2b__20_bold"><text:span text:style-name="T132">Johnson</text:span></text:span><text:span text:style-name="Normal"><text:span text:style-name="T132"> got</text:span></text:span><text:span text:style-name="Normal"><text:span text:style-name="T97"> </text:span></text:span><text:span text:style-name="Normal"><text:span text:style-name="T58">John</text:span></text:span><text:span text:style-name="Normal"><text:span text:style-name="T97"> </text:span></text:span><text:span text:style-name="CAPS_20__2b__20_bold"><text:span text:style-name="T132">caveney</text:span></text:span><text:span text:style-name="Normal"><text:span text:style-name="T97"> to do the engraving Colonel </text:span></text:span><text:span text:style-name="CAPS"><text:span text:style-name="T132">Ferguson</text:span></text:span><text:span text:style-name="Normal"><text:span text:style-name="T97"> and other British officers defeat October 7th 1780. <text:s/></text:span></text:span><text:span text:style-name="Normal"><text:span text:style-name="T110">I</text:span></text:span><text:span text:style-name="Normal"><text:span text:style-name="T97">t was set up at Kings Mountain Battleground where those men are buried after the battle. <text:s/>I have saw the tombstone frequently, it is 7 miles north of my place. I send a declaration for </text:span></text:span><text:span text:style-name="CAPS_20__2b__20_bold"><text:span text:style-name="T132">Christina</text:span></text:span><text:span text:style-name="Normal"><text:span text:style-name="T97"> </text:span></text:span><text:span text:style-name="Normal"><text:span text:style-name="T58">H</text:span></text:span><text:span text:style-name="Normal"><text:span text:style-name="T60">AU</text:span></text:span><text:span text:style-name="Normal"><text:span text:style-name="T58">ser</text:span></text:span><text:span text:style-name="Normal"><text:span text:style-name="T97"> to get a land warrant you can file in the land office.</text:span></text:span></text:p>
      <text:p text:style-name="P1"><text:span text:style-name="Normal"><text:span text:style-name="T98"/></text:span></text:p>
      <text:p text:style-name="P1"><text:span text:style-name="Normal"><text:span text:style-name="T97">I also send </text:span></text:span><text:span text:style-name="Normal"><text:span text:style-name="T58">Esther</text:span></text:span><text:span text:style-name="Normal"><text:span text:style-name="T97"> </text:span></text:span><text:span text:style-name="Normal"><text:span text:style-name="T58">Wallace</text:span></text:span><text:span text:style-name="Normal"><text:span text:style-name="T97"> declaration for to be filed in the county land office to get her bounty land if we can make the evidence to get </text:span></text:span><text:span text:style-name="Normal"><text:span text:style-name="T111">it. </text:span></text:span><text:span text:style-name="Normal"><text:span text:style-name="T97"><text:s/></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in making out his declaration to draw a pension from the state of South Carolina, made both he serve</text:span></text:span><text:span text:style-name="Normal"><text:span text:style-name="T111">d</text:span></text:span><text:span text:style-name="Normal"><text:span text:style-name="T97"> 6 months.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proved he served with him three months. I will get a copy of this from the legislation and Senate S</text:span></text:span><text:span text:style-name="Normal"><text:span text:style-name="T111">C</text:span></text:span><text:span text:style-name="Normal"><text:span text:style-name="T97"> as they are to be in session this week. </text:span></text:span><text:span text:style-name="Normal"><text:span text:style-name="T111">In</text:span></text:span><text:span text:style-name="Normal"><text:span text:style-name="T97"> regards to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not apply for a pension before his death to Congress for a pension I suppose when he got a pension from his State he thought it was the one he was entitled to. Colonel </text:span></text:span><text:span text:style-name="CAPS_20__2b__20_bold"><text:span text:style-name="T132">J. D. Witherspoon</text:span></text:span><text:span text:style-name="Normal"><text:span text:style-name="T97"> carried up to the legislature and </text:span></text:span><text:span text:style-name="Normal"><text:span text:style-name="T111">senate</text:span></text:span><text:span text:style-name="Normal"><text:span text:style-name="T97"> when he became old and not able to work for his living, and they have gave his widow </text:span></text:span><text:span text:style-name="Normal"><text:span text:style-name="T111">thirty dollars</text:span></text:span><text:span text:style-name="Normal"><text:span text:style-name="T97"> a year ever since his death. <text:s/></text:span></text:span><text:span text:style-name="Normal"><text:span text:style-name="T111">S</text:span></text:span><text:span text:style-name="Normal"><text:span text:style-name="T97">he sent to me to get a land war</text:span></text:span><text:span text:style-name="Normal"><text:span text:style-name="T111">rant</text:span></text:span><text:span text:style-name="Normal"><text:span text:style-name="T97"> after the Act passed March 3rd 1855 when </text:span></text:span><text:span text:style-name="Normal"><text:span text:style-name="T58">Samuel</text:span></text:span><text:span text:style-name="Normal"><text:span text:style-name="T97"> </text:span></text:span><text:span text:style-name="CAPS_20__2b__20_bold"><text:span text:style-name="T140">BURS</text:span></text:span><text:span text:style-name="Normal"><text:span text:style-name="T97"> </text:span></text:span><text:span text:style-name="Normal"><text:span text:style-name="T111">heirs</text:span></text:span><text:span text:style-name="Normal"><text:span text:style-name="T97"> drew a pension, she thought he was entitled to a pension also, as the</text:span></text:span><text:span text:style-name="Normal"><text:span text:style-name="T111">y</text:span></text:span><text:span text:style-name="Normal"><text:span text:style-name="T97"> served in the same War. (I wish you to send her land warrant as soon as possible as she has been struck with palsy in one arm and leg and her mind appears to decline so she may not be able to make the transfer and his forehand needs the amount it would bring).</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McGill</text:span></text:span></text:p>
      <text:p text:style-name="P16"><text:span text:style-name="Normal"><text:span text:style-name="T140">Magistrate</text:span></text:span></text:p>
      <text:p text:style-name="P1"><text:span text:style-name="Normal"><text:span text:style-name="T98"/></text:span></text:p>
      <text:p text:style-name="P24"><text:span text:style-name="Normal"><text:span text:style-name="T97">227,462</text:span></text:span></text:p>
      <text:p text:style-name="P1"><text:span text:style-name="Normal"><text:span text:style-name="T98"/></text:span></text:p>
      <text:p text:style-name="P1"><text:span text:style-name="Normal"><text:span text:style-name="T97">December 17 1855</text:span></text:span></text:p>
      <text:p text:style-name="P1"><text:span text:style-name="Normal"><text:span text:style-name="T98"/></text:span></text:p>
      <text:p text:style-name="P16"><text:span text:style-name="Normal"><text:span text:style-name="T58">Esther</text:span></text:span><text:span text:style-name="Normal"><text:span text:style-name="T97"> </text:span></text:span><text:span text:style-name="Normal"><text:span text:style-name="T58">Wallace</text:span></text:span><text:span text:style-name="Normal"><text:span text:style-name="T97"> Widow </text:span></text:span></text:p>
      <text:p text:style-name="P16"><text:span text:style-name="Normal"><text:span text:style-name="T97">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deceased</text:span></text:span></text:p>
      <text:p text:style-name="P1"><text:span text:style-name="Normal"><text:span text:style-name="T98"/></text:span></text:p>
      <text:p text:style-name="P1"><text:span text:style-name="Normal"><text:span text:style-name="T97">Captain </text:span></text:span><text:span text:style-name="Normal"><text:span text:style-name="T58">Andrew</text:span></text:span><text:span text:style-name="Normal"><text:span text:style-name="T97"> </text:span></text:span><text:span text:style-name="Normal"><text:span text:style-name="T58">love</text:span></text:span></text:p>
      <text:p text:style-name="P1"><text:span text:style-name="Normal"><text:span text:style-name="T97">Colonel </text:span></text:span><text:span text:style-name="Normal"><text:span text:style-name="T58">John</text:span></text:span><text:span text:style-name="Normal"><text:span text:style-name="T97"> </text:span></text:span><text:span text:style-name="Normal"><text:span text:style-name="T58">McCool</text:span></text:span></text:p>
      <text:p text:style-name="P1"><text:span text:style-name="Normal"><text:span text:style-name="T98"/></text:span></text:p>
      <text:p text:style-name="P1"><text:span text:style-name="Normal"><text:span text:style-name="T111">E</text:span></text:span><text:span text:style-name="Normal"><text:span text:style-name="T97">nlisted 1778 - 1780</text:span></text:span></text:p>
      <text:p text:style-name="P1"><text:span text:style-name="Normal"><text:span text:style-name="T98"/></text:span></text:p>
      <text:p text:style-name="P1"><text:span text:style-name="Normal"><text:span text:style-name="T111">R</text:span></text:span><text:span text:style-name="Normal"><text:span text:style-name="T97">evolutionary War</text:span></text:span></text:p>
      <text:p text:style-name="P1"><text:span text:style-name="Normal"><text:span text:style-name="T97"/></text:span></text:p>
      <text:p text:style-name="P16"><text:span text:style-name="CAPS_20__2b__20_bold"><text:span text:style-name="T140">John McGill</text:span></text:span></text:p>
      <text:p text:style-name="P16"><text:span text:style-name="Normal"><text:span text:style-name="T111">Clark’s Fork</text:span></text:span></text:p>
      <text:p text:style-name="P16"><text:span text:style-name="Normal"><text:span text:style-name="T111">SC</text:span></text:span></text:p>
      <text:p text:style-name="P1"><text:span text:style-name="Normal"><text:span text:style-name="T98"/></text:span></text:p>
      <text:h text:style-name="P33" text:outline-level="1"><text:bookmark-start text:name="__RefHeading___Toc6911_391831116"/><text:span text:style-name="Normal"><text:span text:style-name="T128">R</text:span></text:span><text:span text:style-name="Normal"><text:span text:style-name="T129">11085</text:span></text:span><text:bookmark-end text:name="__RefHeading___Toc6911_391831116"/></text:h>
      <text:p text:style-name="P3"><text:span text:style-name="Normal"><text:span text:style-name="T97"/></text:span></text:p>
      <text:p text:style-name="P1"><text:span text:style-name="Normal"><text:span text:style-name="T97"/></text:span></text:p>
      <text:p text:style-name="P1"><text:span text:style-name="Normal"><text:span text:style-name="T97"/></text:span></text:p>
      <text:p text:style-name="P1"><text:span text:style-name="Normal"><text:span text:style-name="T97"/></text:span></text:p>
      <text:p text:style-name="P2"><text:span text:style-name="Normal"><text:span text:style-name="T96">============================================================================</text:span></text:span></text:p>
      <text:p text:style-name="P1"><text:span text:style-name="Normal"><text:span text:style-name="T97">S</text:span></text:span><text:span text:style-name="Normal"><text:span text:style-name="T96">C</text:span></text:span><text:span text:style-name="Normal"><text:span text:style-name="T97"> <text:s text:c="28"/></text:span></text:span><text:span text:style-name="Normal"><text:span text:style-name="T61">Wallis</text:span></text:span><text:span text:style-name="Normal"><text:span text:style-name="T96">, </text:span></text:span><text:span text:style-name="Normal"><text:span text:style-name="T58">John</text:span></text:span><text:span text:style-name="Normal"><text:span text:style-name="T97"> <text:s text:c="26"/></text:span></text:span><text:span text:style-name="Normal"><text:span text:style-name="T96">R</text:span></text:span><text:span text:style-name="Normal"><text:span text:style-name="T97">11085</text:span></text:span></text:p>
      <text:p text:style-name="P2"><text:span text:style-name="Normal"><text:span text:style-name="T96">============================================================================</text:span></text:span></text:p>
      <text:p text:style-name="P24"><text:span text:style-name="Normal"><text:span text:style-name="T98"/></text:span></text:p>
      <text:p text:style-name="P1"><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17"><text:span text:style-name="Normal"><text:span text:style-name="T97">On this 17th day of October 1832 personally appeared in open court before his honor </text:span></text:span><text:span text:style-name="Normal"><text:span text:style-name="T58">William</text:span></text:span><text:span text:style-name="Normal"><text:span text:style-name="T97"> </text:span></text:span><text:span text:style-name="CAPS_20__2b__20_bold"><text:span text:style-name="T132">D.</text:span></text:span><text:span text:style-name="Normal"><text:span text:style-name="T97"> </text:span></text:span><text:span text:style-name="Normal"><text:span text:style-name="T58">Martin</text:span></text:span><text:span text:style-name="Normal"><text:span text:style-name="T97"> hand associate judge of the state aforesaid </text:span></text:span><text:span text:style-name="Normal"><text:span text:style-name="T112">n</text:span></text:span><text:span text:style-name="Normal"><text:span text:style-name="T97">ow setting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a resident of the state and District aforesaid </text:span></text:span><text:span text:style-name="Normal"><text:span text:style-name="T113">aged</text:span></text:span><text:span text:style-name="Normal"><text:span text:style-name="T97"> </text:span></text:span><text:span text:style-name="Normal"><text:span text:style-name="T113">sixty nine</text:span></text:span><text:span text:style-name="Normal"><text:span text:style-name="T97"> years being duly sworn </text:span></text:span><text:span text:style-name="Normal"><text:span text:style-name="T112">doth</text:span></text:span><text:span text:style-name="Normal"><text:span text:style-name="T97"> on his own make the following declaration in order to obtain the benefit of the act of Congress passed June 7th 1832.</text:span></text:span></text:p>
      <text:p text:style-name="P1"><text:span text:style-name="Normal"><text:span text:style-name="T98"/></text:span></text:p>
      <text:p text:style-name="P1"><text:span text:style-name="CAPS"><text:span text:style-name="T132">1st Answer</text:span></text:span><text:span text:style-name="Normal"><text:span text:style-name="T97"> </text:span></text:span><text:span text:style-name="Normal"><text:span text:style-name="T112">T</text:span></text:span><text:span text:style-name="Normal"><text:span text:style-name="T97">he applicant was born in Carlisle Pennsylvania came to this to shrink when three years old as he is informed and believes and has resided here ever since except for 16 years when he resided in Rutherford North Carolina which was about the years 1794 - 1810.</text:span></text:span></text:p>
      <text:p text:style-name="P1"><text:span text:style-name="Normal"><text:span text:style-name="T98"/></text:span></text:p>
      <text:p text:style-name="P1"><text:span text:style-name="CAPS"><text:span text:style-name="T141">2nd answer</text:span></text:span><text:span text:style-name="Normal"><text:span text:style-name="T97"> </text:span></text:span><text:span text:style-name="Normal"><text:span text:style-name="T112">H</text:span></text:span><text:span text:style-name="Normal"><text:span text:style-name="T97">as no record of his age in his possession once had but is now lost.</text:span></text:span></text:p>
      <text:p text:style-name="P1"><text:span text:style-name="Normal"><text:span text:style-name="T98"/></text:span></text:p>
      <text:p text:style-name="P1"><text:span text:style-name="CAPS"><text:span text:style-name="T141">3rd</text:span></text:span><text:span text:style-name="Normal"><text:span text:style-name="T97"> </text:span></text:span><text:span text:style-name="CAPS"><text:span text:style-name="T132">answer</text:span></text:span><text:span text:style-name="Normal"><text:span text:style-name="T97"> </text:span></text:span><text:span text:style-name="Normal"><text:span text:style-name="T112">T</text:span></text:span><text:span text:style-name="Normal"><text:span text:style-name="T97">he answer to this interrogatory is given above</text:span></text:span></text:p>
      <text:p text:style-name="P1"><text:span text:style-name="Normal"><text:span text:style-name="T98"/></text:span></text:p>
      <text:p text:style-name="P1"><text:span text:style-name="CAPS"><text:span text:style-name="T141">4th</text:span></text:span><text:span text:style-name="Normal"><text:span text:style-name="T97"> </text:span></text:span><text:span text:style-name="CAPS"><text:span text:style-name="T132">answer</text:span></text:span><text:span text:style-name="Normal"><text:span text:style-name="T97"> </text:span></text:span><text:span text:style-name="Normal"><text:span text:style-name="T112">W</text:span></text:span><text:span text:style-name="Normal"><text:span text:style-name="T97">as a volunteer on each occasion</text:span></text:span></text:p>
      <text:p text:style-name="P1"><text:span text:style-name="Normal"><text:span text:style-name="T98"/></text:span></text:p>
      <text:p text:style-name="P1"><text:span text:style-name="CAPS"><text:span text:style-name="T141">5th answer</text:span></text:span><text:span text:style-name="Normal"><text:span text:style-name="T97"> </text:span></text:span><text:span text:style-name="Normal"><text:span text:style-name="T112">M</text:span></text:span><text:span text:style-name="Normal"><text:span text:style-name="T97">y first service was under the command of Captain </text:span></text:span><text:span text:style-name="Normal"><text:span text:style-name="T58">Samuel</text:span></text:span><text:span text:style-name="Normal"><text:span text:style-name="T97"> </text:span></text:span><text:span text:style-name="Normal"><text:span text:style-name="T58">Moore</text:span></text:span><text:span text:style-name="Normal"><text:span text:style-name="T97"> and Lieutenant </text:span></text:span><text:span text:style-name="Normal"><text:span text:style-name="T58">William</text:span></text:span><text:span text:style-name="Normal"><text:span text:style-name="T97"> </text:span></text:span><text:span text:style-name="CAPS_20__2b__20_bold"><text:span text:style-name="T132">beard</text:span></text:span><text:span text:style-name="Normal"><text:span text:style-name="T97"> we proceeded </text:span></text:span><text:span text:style-name="Normal"><text:span text:style-name="T114">to</text:span></text:span><text:span text:style-name="Normal"><text:span text:style-name="T97">w</text:span></text:span><text:span text:style-name="Normal"><text:span text:style-name="T114">a</text:span></text:span><text:span text:style-name="Normal"><text:span text:style-name="T97">rds 96 and a search of Tori </text:span></text:span><text:span text:style-name="CAPS"><text:span text:style-name="T132">Cunningham</text:span></text:span><text:span text:style-name="Normal"><text:span text:style-name="T97"> but came up with him on Saluda River. When Captain </text:span></text:span><text:span text:style-name="Normal"><text:span text:style-name="T58">Moore</text:span></text:span><text:span text:style-name="Normal"><text:span text:style-name="T97"> leaving us on this side of the river and taking with him a few men preceded across and was surprised by </text:span></text:span><text:span text:style-name="CAPS"><text:span text:style-name="T132">Cunningham</text:span></text:span><text:span text:style-name="Normal"><text:span text:style-name="T97"> and killed I assisted XXX. I returned home and immediately volunteered under the command of General </text:span></text:span><text:span text:style-name="Normal"><text:span text:style-name="T58">Henderson</text:span></text:span><text:span text:style-name="Normal"><text:span text:style-name="T97"> Colonel </text:span></text:span><text:span text:style-name="Normal"><text:span text:style-name="T58">Bratton</text:span></text:span><text:span text:style-name="Normal"><text:span text:style-name="T97"> and Captain </text:span></text:span><text:span text:style-name="Normal"><text:span text:style-name="T58">Joseph</text:span></text:span><text:span text:style-name="Normal"><text:span text:style-name="T97"> </text:span></text:span><text:span text:style-name="Normal"><text:span text:style-name="T58">Smith</text:span></text:span><text:span text:style-name="Normal"><text:span text:style-name="T97"> and proceeded to the 4-hole bridge and laid there 3 months returned home a very short time turned out again under the command of Captain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whose second this and XXX District 2 suppress the Tories this continued during this summer The African feels confident that the whole length of the term of his service should be estimated at about 2 years.</text:span></text:span></text:p>
      <text:p text:style-name="P1"><text:span text:style-name="Normal"><text:span text:style-name="T98"/></text:span></text:p>
      <text:p text:style-name="P1"><text:span text:style-name="CAPS"><text:span text:style-name="T141">6th answer</text:span></text:span><text:span text:style-name="Normal"><text:span text:style-name="T97"> the applicant never received a written discharge</text:span></text:span></text:p>
      <text:p text:style-name="P1"><text:span text:style-name="Normal"><text:span text:style-name="T98"/></text:span></text:p>
      <text:p text:style-name="P1"><text:span text:style-name="CAPS"><text:span text:style-name="T132">7th answer</text:span></text:span><text:span text:style-name="Normal"><text:span text:style-name="T97"> he refers for his character for veracity and their belief of his Services as a soldier of the Revolution to the Reverend </text:span></text:span><text:span text:style-name="Normal"><text:span text:style-name="T58">John</text:span></text:span><text:span text:style-name="Normal"><text:span text:style-name="T97"> </text:span></text:span><text:span text:style-name="CAPS_20__2b__20_bold"><text:span text:style-name="T62">Rooker</text:span></text:span><text:span text:style-name="Normal"><text:span text:style-name="T97"> and </text:span></text:span><text:span text:style-name="Normal"><text:span text:style-name="T114">M</text:span></text:span><text:span text:style-name="Normal"><text:span text:style-name="T97">r. </text:span></text:span><text:span text:style-name="Normal"><text:span text:style-name="T58">Joseph</text:span></text:span><text:span text:style-name="Normal"><text:span text:style-name="T97"> </text:span></text:span><text:span text:style-name="Normal"><text:span text:style-name="T58">Carroll</text:span></text:span><text:span text:style-name="Normal"><text:span text:style-name="T97">. The applicant relinquishes every claim whatever to a pension or annuity except the present and declares that his name is not on the pension role of the agency of any state. </text:span></text:span></text:p>
      <text:p text:style-name="P1"><text:span text:style-name="Normal"><text:span text:style-name="T98"/></text:span></text:p>
      <text:p text:style-name="P1"><text:span text:style-name="Normal"><text:span text:style-name="T114">Sworn</text:span></text:span><text:span text:style-name="Normal"><text:span text:style-name="T97"> and subscribe the year and day above written in open court.</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span text:style-name="Normal"><text:span text:style-name="T97"> </text:span></text:span><text:span text:style-name="Normal"><text:span text:style-name="T114">{</text:span></text:span><text:span text:style-name="Normal"><text:span text:style-name="T97">his mark</text:span></text:span><text:span text:style-name="Normal"><text:span text:style-name="T114">}</text:span></text:span></text:p>
      <text:p text:style-name="P1"><text:span text:style-name="Normal"><text:span text:style-name="T98"/></text:span></text:p>
      <text:p text:style-name="P1"><text:span text:style-name="Normal"><text:span text:style-name="T58">Andrew</text:span></text:span><text:span text:style-name="Normal"><text:span text:style-name="T97"> </text:span></text:span><text:span text:style-name="Normal"><text:span text:style-name="T58">McWhorter</text:span></text:span></text:p>
      <text:p text:style-name="P1"><text:span text:style-name="Normal"><text:span text:style-name="T97">CCC Pls</text:span></text:span></text:p>
      <text:p text:style-name="P18"><text:span text:style-name="Normal"><text:span text:style-name="T97">We the Reverend </text:span></text:span><text:span text:style-name="Normal"><text:span text:style-name="T58">John</text:span></text:span><text:span text:style-name="Normal"><text:span text:style-name="T97"> </text:span></text:span><text:span text:style-name="Normal"><text:span text:style-name="T58">Rooker</text:span></text:span><text:span text:style-name="Normal"><text:span text:style-name="T97"> and </text:span></text:span><text:span text:style-name="Normal"><text:span text:style-name="T58">Joseph</text:span></text:span><text:span text:style-name="Normal"><text:span text:style-name="T97"> </text:span></text:span><text:span text:style-name="Normal"><text:span text:style-name="T58">Carroll</text:span></text:span><text:span text:style-name="Normal"><text:span text:style-name="T97"> residen</text:span></text:span><text:span text:style-name="Normal"><text:span text:style-name="T112">ts</text:span></text:span><text:span text:style-name="Normal"><text:span text:style-name="T97"> in the state and </text:span></text:span><text:span text:style-name="Normal"><text:span text:style-name="T112">d</text:span></text:span><text:span text:style-name="Normal"><text:span text:style-name="T97">istrict aforesaid I hereby certify that we are well acquainted with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text:span></text:span><text:span text:style-name="Normal"><text:span text:style-name="T112">the applicant</text:span></text:span><text:span text:style-name="Normal"><text:span text:style-name="T97">, that we believe him to be </text:span></text:span><text:span text:style-name="Normal"><text:span text:style-name="T112">sixty nine</text:span></text:span><text:span text:style-name="Normal"><text:span text:style-name="T97"> years of age, </text:span></text:span><text:soft-page-break/><text:span text:style-name="Normal"><text:span text:style-name="T97">that he is reputed and believed in his neighborhood to have been a soldier of the Revolution, and that we concur in that opinion.</text:span></text:span></text:p>
      <text:p text:style-name="P1"><text:span text:style-name="Normal"><text:span text:style-name="T98"/></text:span></text:p>
      <text:p text:style-name="P1"><text:span text:style-name="Normal"><text:span text:style-name="T97">Sworn and subscribed in the day and year above written</text:span></text:span></text:p>
      <text:p text:style-name="P1"><text:span text:style-name="Normal"><text:span text:style-name="T98"/></text:span></text:p>
      <text:p text:style-name="P1"><text:span text:style-name="CAPS_20__2b__20_bold"><text:span text:style-name="T132">J.</text:span></text:span><text:span text:style-name="Normal"><text:span text:style-name="T97"> </text:span></text:span><text:span text:style-name="Normal"><text:span text:style-name="T58">Rooker</text:span></text:span></text:p>
      <text:p text:style-name="P1"><text:span text:style-name="Normal"><text:span text:style-name="T58">Joseph</text:span></text:span><text:span text:style-name="Normal"><text:span text:style-name="T97"> </text:span></text:span><text:span text:style-name="Normal"><text:span text:style-name="T58">Carroll</text:span></text:span></text:p>
      <text:p text:style-name="P1"><text:span text:style-name="Normal"><text:span text:style-name="T98"/></text:span></text:p>
      <text:p text:style-name="P1"><text:span text:style-name="Normal"><text:span text:style-name="T58">Andrew</text:span></text:span><text:span text:style-name="Normal"><text:span text:style-name="T97"> </text:span></text:span><text:span text:style-name="Normal"><text:span text:style-name="T58">McWhorter</text:span></text:span></text:p>
      <text:p text:style-name="P1"><text:span text:style-name="Normal"><text:span text:style-name="T97">CCC Pls</text:span></text:span></text:p>
      <text:p text:style-name="P1"><text:span text:style-name="Normal"><text:span text:style-name="T98"/></text:span></text:p>
      <text:p text:style-name="P1"><text:span text:style-name="Normal"><text:span text:style-name="T98"/></text:span></text:p>
      <text:p text:style-name="P18"><text:span text:style-name="Normal"><text:span text:style-name="T114">I</text:span></text:span><text:span text:style-name="Normal"><text:span text:style-name="T97"> </text:span></text:span><text:span text:style-name="Normal"><text:span text:style-name="T58">William</text:span></text:span><text:span text:style-name="Normal"><text:span text:style-name="T97"> </text:span></text:span><text:span text:style-name="CAPS_20__2b__20_bold"><text:span text:style-name="T132">T.</text:span></text:span><text:span text:style-name="Normal"><text:span text:style-name="T97"> </text:span></text:span><text:span text:style-name="Normal"><text:span text:style-name="T58">Martin</text:span></text:span><text:span text:style-name="Normal"><text:span text:style-name="T97"> judge as aforesaid hereby declare my opinion after this interrogation of the matter and after putting the interrogatory prescribed by the </text:span></text:span><text:span text:style-name="Normal"><text:span text:style-name="T112">War</text:span></text:span><text:span text:style-name="Normal"><text:span text:style-name="T97"> </text:span></text:span><text:span text:style-name="Normal"><text:span text:style-name="T112">Department</text:span></text:span><text:span text:style-name="Normal"><text:span text:style-name="T97"> that the above-named applicant was a revolutionary Soldier and seemed as he States. I further certify that it appears that the Reverend </text:span></text:span><text:span text:style-name="Normal"><text:span text:style-name="T58">John</text:span></text:span><text:span text:style-name="Normal"><text:span text:style-name="T97"> </text:span></text:span><text:span text:style-name="Normal"><text:span text:style-name="T58">Rooker</text:span></text:span><text:span text:style-name="Normal"><text:span text:style-name="T97"> and </text:span></text:span><text:span text:style-name="Normal"><text:span text:style-name="T58">Joseph</text:span></text:span><text:span text:style-name="Normal"><text:span text:style-name="T97"> </text:span></text:span><text:span text:style-name="Normal"><text:span text:style-name="T58">Carroll</text:span></text:span><text:span text:style-name="Normal"><text:span text:style-name="T97"> or residence of the district and state aforesaid and are credible persons and that their statement is entitled to credit and it further appears to my satisfaction that </text:span></text:span><text:span text:style-name="Normal"><text:span text:style-name="T58">Joseph</text:span></text:span><text:span text:style-name="Normal"><text:span text:style-name="T97"> </text:span></text:span><text:span text:style-name="Normal"><text:span text:style-name="T58">Rooker</text:span></text:span><text:span text:style-name="Normal"><text:span text:style-name="T97"> a clergyman of said </text:span></text:span><text:span text:style-name="Normal"><text:span text:style-name="T112">d</text:span></text:span><text:span text:style-name="Normal"><text:span text:style-name="T97">istrict.</text:span></text:span></text:p>
      <text:p text:style-name="P1"><text:span text:style-name="Normal"><text:span text:style-name="T98"/></text:span></text:p>
      <text:p text:style-name="P1"><text:span text:style-name="Normal"><text:span text:style-name="T97">Given under my hand this 17th of October 1832</text:span></text:span></text:p>
      <text:p text:style-name="P1"><text:span text:style-name="Normal"><text:span text:style-name="T98"/></text:span></text:p>
      <text:p text:style-name="P1"><text:span text:style-name="CAPS_20__2b__20_bold"><text:span text:style-name="T132">William D. Martin</text:span></text:span></text:p>
      <text:p text:style-name="P1"><text:span text:style-name="Normal"><text:span text:style-name="T97">Presiding judge</text:span></text:span></text:p>
      <text:p text:style-name="P1"><text:span text:style-name="Normal"><text:span text:style-name="T98"/></text:span></text:p>
      <text:p text:style-name="P1"><text:span text:style-name="Normal"><text:span text:style-name="T97">I </text:span></text:span><text:span text:style-name="Normal"><text:span text:style-name="T58">Andrew</text:span></text:span><text:span text:style-name="Normal"><text:span text:style-name="T97"> </text:span></text:span><text:span text:style-name="Normal"><text:span text:style-name="T58">McWhorter</text:span></text:span><text:span text:style-name="Normal"><text:span text:style-name="T97"> Clerk of the Court of Common Pleas do hereby certify that the foregoing contains the original proceedings of the </text:span></text:span><text:span text:style-name="Normal"><text:span text:style-name="T112">said court</text:span></text:span><text:span text:style-name="Normal"><text:span text:style-name="T97"> in the matter of the application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for a pension. In testimony whereof I have hereunto set my hand and seal of office this 24th day of October in the year of Our Lord one thousand eight hundred and thirty-two and in the 57th year of the independence of the United States of America</text:span></text:span></text:p>
      <text:p text:style-name="P1"><text:span text:style-name="Normal"><text:span text:style-name="T98"/></text:span></text:p>
      <text:p text:style-name="P1"><text:span text:style-name="Normal"><text:span text:style-name="T58">Andrew</text:span></text:span><text:span text:style-name="Normal"><text:span text:style-name="T97"> </text:span></text:span><text:span text:style-name="Normal"><text:span text:style-name="T58">McWhorter</text:span></text:span></text:p>
      <text:p text:style-name="P1"><text:span text:style-name="Normal"><text:span text:style-name="T97">CCC Pls</text:span></text:span></text:p>
      <text:p text:style-name="P1"><text:span text:style-name="Normal"><text:span text:style-name="T98"/></text:span></text:p>
      <text:p text:style-name="P24"><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Personally appeared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before me and made </text:span></text:span><text:span text:style-name="Normal"><text:span text:style-name="T112">oath</text:span></text:span><text:span text:style-name="Normal"><text:span text:style-name="T97"> that he served with the within named declarant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at the Four Holes </text:span></text:span><text:span text:style-name="Normal"><text:span text:style-name="T112">Bridge </text:span></text:span><text:span text:style-name="Normal"><text:span text:style-name="T97">for 3 months and knows that the sai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served said Tour of Duty.</text:span></text:span></text:p>
      <text:p text:style-name="P1"><text:span text:style-name="Normal"><text:span text:style-name="T98"/></text:span></text:p>
      <text:p text:style-name="P1"><text:span text:style-name="Normal"><text:span text:style-name="T58">David</text:span></text:span><text:span text:style-name="Normal"><text:span text:style-name="T97"> </text:span></text:span><text:span text:style-name="Normal"><text:span text:style-name="T58">Patton</text:span></text:span></text:p>
      <text:p text:style-name="P1"><text:span text:style-name="Normal"><text:span text:style-name="T98"/></text:span></text:p>
      <text:p text:style-name="P1"><text:span text:style-name="Normal"><text:span text:style-name="T97">Sworn to before me June 14th 1833</text:span></text:span></text:p>
      <text:p text:style-name="P1"><text:span text:style-name="Normal"><text:span text:style-name="T98"/></text:span></text:p>
      <text:p text:style-name="P1"><text:span text:style-name="Normal"><text:span text:style-name="T58">j. m. Ross</text:span></text:span><text:span text:style-name="Normal"><text:span text:style-name="T97"> QU</text:span></text:span></text:p>
      <text:p text:style-name="P1"><text:span text:style-name="Normal"><text:span text:style-name="T97"/></text:span></text:p>
      <text:p text:style-name="P1"><text:span text:style-name="Normal"><text:span text:style-name="T97"/></text:span></text:p>
      <text:p text:style-name="P1"><text:span text:style-name="Normal"><text:span text:style-name="T98"/></text:span></text:p>
      <text:p text:style-name="P1"><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I </text:span></text:span><text:span text:style-name="Normal"><text:span text:style-name="T58">j. m. Ross</text:span></text:span><text:span text:style-name="Normal"><text:span text:style-name="T97"> Justice of the Quorum do hereby certify that the above named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is a man of good character and entitled to do faith and credit.</text:span></text:span></text:p>
      <text:p text:style-name="P1"><text:span text:style-name="Normal"><text:span text:style-name="T98"/></text:span></text:p>
      <text:p text:style-name="P1"><text:span text:style-name="Normal"><text:span text:style-name="T97">June 14th 1833</text:span></text:span></text:p>
      <text:p text:style-name="P1"><text:span text:style-name="Normal"><text:span text:style-name="T58">j. m. Ross</text:span></text:span><text:span text:style-name="Normal"><text:span text:style-name="T97"> QU seal</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Personally appeare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the within </text:span></text:span><text:span text:style-name="Normal"><text:span text:style-name="T112">applicant</text:span></text:span><text:span text:style-name="Normal"><text:span text:style-name="T97"> before me and made </text:span></text:span><text:span text:style-name="Normal"><text:span text:style-name="T112">oath</text:span></text:span><text:span text:style-name="Normal"><text:span text:style-name="T97"> that the first service mentioned in his declaration under the command of Captain </text:span></text:span><text:span text:style-name="Normal"><text:span text:style-name="T58">Samuel</text:span></text:span><text:span text:style-name="Normal"><text:span text:style-name="T97"> </text:span></text:span><text:span text:style-name="Normal"><text:span text:style-name="T58">Moore</text:span></text:span><text:span text:style-name="Normal"><text:span text:style-name="T97"> against the Tory Cunningham was performed the fall of 17</text:span></text:span><text:span text:style-name="Normal"><text:span text:style-name="T115">80</text:span></text:span><text:span text:style-name="Normal"><text:span text:style-name="T112"> </text:span></text:span><text:span text:style-name="Normal"><text:span text:style-name="T97">that this service continued for </text:span></text:span><text:span text:style-name="Normal"><text:span text:style-name="T112">two</text:span></text:span><text:span text:style-name="Normal"><text:span text:style-name="T97"> months, at least, and he believes more, </text:span></text:span><text:span text:style-name="Normal"><text:span text:style-name="T112">that the</text:span></text:span><text:span text:style-name="Normal"><text:span text:style-name="T97"> service mentioned in his declaration as being under the command of General </text:span></text:span><text:span text:style-name="Normal"><text:span text:style-name="T58">Henderson</text:span></text:span><text:span text:style-name="Normal"><text:span text:style-name="T97"> was in 1782 and continued for three months period. <text:s/>That the third service mentioned in his declaration as under Captain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was in the summer of 1782 and continued for three months, at least, that in all these tours of Duty he acted as a private militia soldier, that he has no documentary evidence of any of his Services nor can he found by any Witness fear of accept his service at the Four Holes </text:span></text:span><text:span text:style-name="Normal"><text:span text:style-name="T112">Bridge, </text:span></text:span><text:span text:style-name="Normal"><text:span text:style-name="T97">which he can prove by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8"/></text:span></text:p>
      <text:p text:style-name="P1"><text:span text:style-name="Normal"><text:span text:style-name="T97">Sworn to before me June 14th 1833</text:span></text:span></text:p>
      <text:p text:style-name="P1"><text:span text:style-name="Normal"><text:span text:style-name="T58">j. m. Ross</text:span></text:span><text:span text:style-name="Normal"><text:span text:style-name="T97"> QU</text:span></text:span></text:p>
      <text:p text:style-name="P1"><text:span text:style-name="Normal"><text:span text:style-name="T98"/></text:span></text:p>
      <text:p text:style-name="P1"><text:span text:style-name="Normal"><text:span text:style-name="T98"/></text:span></text:p>
      <text:p text:style-name="P1"><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18"><text:span text:style-name="Normal"><text:span text:style-name="T97">I </text:span></text:span><text:span text:style-name="Normal"><text:span text:style-name="T58">Andrew</text:span></text:span><text:span text:style-name="Normal"><text:span text:style-name="T97"> </text:span></text:span><text:span text:style-name="Normal"><text:span text:style-name="T58">McWhorter</text:span></text:span><text:span text:style-name="Normal"><text:span text:style-name="T97"> Clerk of Court Common Pleas for the District aforesaid to certify that </text:span></text:span><text:span text:style-name="Normal"><text:span text:style-name="T58">j. m. Ross,</text:span></text:span><text:span text:style-name="Normal"><text:span text:style-name="T97"> </text:span></text:span><text:span text:style-name="Normal"><text:span text:style-name="T112">whose</text:span></text:span><text:span text:style-name="Normal"><text:span text:style-name="T97"> certificate and </text:span></text:span><text:span text:style-name="Normal"><text:span text:style-name="T112">attestations</text:span></text:span><text:span text:style-name="Normal"><text:span text:style-name="T97"> appear above, is and was </text:span></text:span><text:span text:style-name="Normal"><text:span text:style-name="T112">at</text:span></text:span><text:span text:style-name="Normal"><text:span text:style-name="T97"> the time of a</text:span></text:span><text:span text:style-name="Normal"><text:span text:style-name="T112">t</text:span></text:span><text:span text:style-name="Normal"><text:span text:style-name="T97">testing and certifying an acting Justice of the Quorum for the District aforesaid, and full faith and credit is due and ought to be given to his official acts as such, and do further certify that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whose signature appears above, is a man of veracity and entitled to credit. Given under my hand and seal of office at your Courthouse June 14th 1833</text:span></text:span></text:p>
      <text:p text:style-name="P1"><text:span text:style-name="Normal"><text:span text:style-name="T98"/></text:span></text:p>
      <text:p text:style-name="P1"><text:span text:style-name="Normal"><text:span text:style-name="T58">Andrew</text:span></text:span><text:span text:style-name="Normal"><text:span text:style-name="T97"> </text:span></text:span><text:span text:style-name="Normal"><text:span text:style-name="T58">McWhorter</text:span></text:span></text:p>
      <text:p text:style-name="P1"><text:span text:style-name="Normal"><text:span text:style-name="T112">CCC Pls</text:span></text:span></text:p>
      <text:p text:style-name="P1"><text:span text:style-name="Normal"><text:span text:style-name="T98"/></text:span></text:p>
      <text:p text:style-name="P24"><text:span text:style-name="Normal"><text:span text:style-name="T98"/></text:span></text:p>
      <text:p text:style-name="P1"><text:span text:style-name="Normal"><text:span text:style-name="T97">11,085</text:span></text:span></text:p>
      <text:p text:style-name="P1"><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7">REJECTED</text:span></text:span></text:p>
      <text:p text:style-name="P1"><text:span text:style-name="Normal"><text:span text:style-name="T98"/></text:span></text:p>
      <text:p text:style-name="P24"><text:span text:style-name="Normal"><text:span text:style-name="T97">South Carolina</text:span></text:span></text:p>
      <text:p text:style-name="P1"><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8"/></text:span></text:p>
      <text:p text:style-name="P1"><text:span text:style-name="Normal"><text:span text:style-name="T97">Rejected</text:span></text:span></text:p>
      <text:p text:style-name="P1"><text:span text:style-name="Normal"><text:span text:style-name="T98"/></text:span></text:p>
      <text:p text:style-name="P1"><text:span text:style-name="Normal"><text:span text:style-name="T97">See Letter to </text:span></text:span><text:span text:style-name="CAPS_20__2b__20_bold"><text:span text:style-name="T132">A. McWhorter</text:span></text:span></text:p>
      <text:p text:style-name="P1"><text:span text:style-name="Normal"><text:span text:style-name="T97">York </text:span></text:span><text:span text:style-name="CAPS"><text:span text:style-name="T132">C.</text:span></text:span><text:span text:style-name="Normal"><text:span text:style-name="T97"> H.</text:span></text:span></text:p>
      <text:p text:style-name="P1"><text:span text:style-name="Normal"><text:span text:style-name="T97">South Carolina</text:span></text:span></text:p>
      <text:p text:style-name="P1"><text:span text:style-name="Normal"><text:span text:style-name="T98"/></text:span></text:p>
      <text:p text:style-name="P1"><text:span text:style-name="Normal"><text:span text:style-name="T97">Letter to Hon. </text:span></text:span><text:span text:style-name="Normal"><text:span text:style-name="T58">James</text:span></text:span><text:span text:style-name="Normal"><text:span text:style-name="T97"> </text:span></text:span><text:span text:style-name="CAPS_20__2b__20_bold"><text:span text:style-name="T132">Rogers</text:span></text:span></text:p>
      <text:p text:style-name="P1"><text:span text:style-name="Normal"><text:span text:style-name="T97">H. R. May 31, 1836</text:span></text:span></text:p>
      <text:p text:style-name="P1"><text:span text:style-name="Normal"><text:span text:style-name="T98"/></text:span></text:p>
      <text:p text:style-name="P1"><text:span text:style-name="Normal"><text:span text:style-name="T58">James</text:span></text:span><text:span text:style-name="Normal"><text:span text:style-name="T97"> </text:span></text:span><text:span text:style-name="CAPS_20__2b__20_bold"><text:span text:style-name="T132">Kuykendal</text:span></text:span><text:span text:style-name="Normal"><text:span text:style-name="T97"> March 16, 1838</text:span></text:span></text:p>
      <text:p text:style-name="P1"><text:span text:style-name="Normal"><text:span text:style-name="T98"/></text:span></text:p>
      <text:p text:style-name="P1"><text:span text:style-name="Normal"><text:span text:style-name="T97">Act: 7 June 1832</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7">I hereby certify, that the accompanying pages numbered from one to four, inclusive, are truly copied from the originals in the Office of the Commissioner of Pensions, Department of War.</text:span></text:span></text:p>
      <text:p text:style-name="P1"><text:span text:style-name="Normal"><text:span text:style-name="T98"/></text:span></text:p>
      <text:p text:style-name="P1"><text:span text:style-name="CAPS_20__2b__20_bold"><text:span text:style-name="T132">J. L. Edwards</text:span></text:span></text:p>
      <text:p text:style-name="P1"><text:span text:style-name="Normal"><text:span text:style-name="T97">Commissioner of Pensions</text:span></text:span></text:p>
      <text:p text:style-name="P1"><text:span text:style-name="Normal"><text:span text:style-name="T98"/></text:span></text:p>
      <text:p text:style-name="P1"><text:span text:style-name="Normal"><text:span text:style-name="T98"/></text:span></text:p>
      <text:p text:style-name="P1"><text:span text:style-name="Normal"><text:span text:style-name="T97">Be it remembered, that </text:span></text:span><text:span text:style-name="CAPS_20__2b__20_bold"><text:span text:style-name="T132">James L. Edwards</text:span></text:span><text:span text:style-name="Normal"><text:span text:style-name="T97">, who has signed the foregoing certificate, is Commissioner of Pensions; and that to his attestations full faith and credit are and ought to be given.</text:span></text:span></text:p>
      <text:p text:style-name="P1"><text:span text:style-name="Normal"><text:span text:style-name="T98"/></text:span></text:p>
      <text:p text:style-name="P1"><text:span text:style-name="Normal"><text:span text:style-name="T97">In testimony whereof, I have hereunto subscribed my name and caused the seal of the Department to be affixed, on this thirty first day of May in the year of our Lord one thousand eight hundred and thirty six.</text:span></text:span></text:p>
      <text:p text:style-name="P1"><text:span text:style-name="Normal"><text:span text:style-name="T98"/></text:span></text:p>
      <text:p text:style-name="P1"><text:span text:style-name="CAPS_20__2b__20_bold"><text:span text:style-name="T132">G. A. Harris</text:span></text:span></text:p>
      <text:p text:style-name="P1"><text:span text:style-name="Normal"><text:span text:style-name="T97">Acting Secretary of War</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Washington</text:span></text:span></text:p>
      <text:p text:style-name="P1"><text:span text:style-name="Normal"><text:span text:style-name="T97">July 4th, 1838</text:span></text:span></text:p>
      <text:p text:style-name="P1"><text:span text:style-name="Normal"><text:span text:style-name="T98"/></text:span></text:p>
      <text:p text:style-name="P1"><text:span text:style-name="CAPS_20__2b__20_bold"><text:span text:style-name="T132">George W. Williams</text:span></text:span><text:span text:style-name="Normal"><text:span text:style-name="T97">, Esquire</text:span></text:span></text:p>
      <text:p text:style-name="P1"><text:span text:style-name="Normal"><text:span text:style-name="T98"/></text:span></text:p>
      <text:p text:style-name="P1"><text:span text:style-name="Normal"><text:span text:style-name="T97">Sir,</text:span></text:span></text:p>
      <text:p text:style-name="P1"><text:span text:style-name="Normal"><text:span text:style-name="T98"/></text:span></text:p>
      <text:p text:style-name="P1"><text:span text:style-name="Normal"><text:span text:style-name="T97">I have just received the within copy of old </text:span></text:span><text:span text:style-name="CAPS_20__2b__20_bold"><text:span text:style-name="T132">W.</text:span></text:span><text:span text:style-name="Normal"><text:span text:style-name="T97"> </text:span></text:span><text:span text:style-name="Normal"><text:span text:style-name="T58">Wallace</text:span></text:span><text:span text:style-name="Normal"><text:span text:style-name="T97"> declaration, and enclose it. <text:s/>It has been made out some time back and has been lying in the office till I would call for it, … has just … just confession in haste.</text:span></text:span></text:p>
      <text:p text:style-name="P1"><text:span text:style-name="Normal"><text:span text:style-name="T98"/></text:span></text:p>
      <text:p text:style-name="P1"><text:span text:style-name="Normal"><text:span text:style-name="T97">Yours respectfully,</text:span></text:span></text:p>
      <text:p text:style-name="P1"><text:span text:style-name="Normal"><text:span text:style-name="T98"/></text:span></text:p>
      <text:p text:style-name="P1"><text:span text:style-name="Normal"><text:span text:style-name="T58">James</text:span></text:span><text:span text:style-name="Normal"><text:span text:style-name="T97"> Rogers</text:span></text:span></text:p>
      <text:p text:style-name="P1"><text:span text:style-name="Normal"><text:span text:style-name="T98"/></text:span></text:p>
      <text:p text:style-name="P24"><text:span text:style-name="Normal"><text:span text:style-name="T98"/></text:span></text:p>
      <text:p text:style-name="P1"><text:span text:style-name="Normal"><text:span text:style-name="T97">34,413</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8"/></text:span></text:p>
      <text:p text:style-name="P1"><text:span text:style-name="Normal"><text:span text:style-name="T97">Rejected</text:span></text:span></text:p>
      <text:p text:style-name="P1"><text:span text:style-name="Normal"><text:span text:style-name="T97">See letter to </text:span></text:span></text:p>
      <text:p text:style-name="P1"><text:span text:style-name="Normal"><text:span text:style-name="T98"/></text:span></text:p>
      <text:p text:style-name="P1"><text:span text:style-name="CAPS_20__2b__20_bold"><text:span text:style-name="T132">A. </text:span></text:span><text:span text:style-name="Normal"><text:span text:style-name="T58">McWhorter</text:span></text:span></text:p>
      <text:p text:style-name="P1"><text:span text:style-name="Normal"><text:span text:style-name="T97">York, </text:span></text:span><text:span text:style-name="Normal"><text:span text:style-name="T58">C.</text:span></text:span><text:span text:style-name="Normal"><text:span text:style-name="T97"> H.</text:span></text:span></text:p>
      <text:p text:style-name="P1"><text:span text:style-name="Normal"><text:span text:style-name="T97">South Carolina</text:span></text:span></text:p>
      <text:p text:style-name="P1"><text:span text:style-name="Normal"><text:span text:style-name="T98"/></text:span></text:p>
      <text:p text:style-name="P24"><text:span text:style-name="Normal"><text:span text:style-name="T98"/></text:span></text:p>
      <text:p text:style-name="P1"><text:span text:style-name="Normal"><text:span text:style-name="T97">BRIEF objections to the admission of Pension Claims, of which those answered</text:span></text:span></text:p>
      <text:p text:style-name="P1"><text:span text:style-name="Normal"><text:span text:style-name="T97">in the negative, in red ink, will apply to the claim of </text:span></text:span><text:span text:style-name="Normal"><text:span text:style-name="T58">John</text:span></text:span><text:span text:style-name="Normal"><text:span text:style-name="T97"> </text:span></text:span><text:span text:style-name="Normal"><text:span text:style-name="T58">Wallis</text:span></text:span><text:span text:style-name="Normal"><text:span text:style-name="T97"> which require further proof or explanation.</text:span></text:span></text:p>
      <text:p text:style-name="P1"><text:span text:style-name="Normal"><text:span text:style-name="T98"/></text:span></text:p>
      <text:p text:style-name="P1"><text:span text:style-name="Normal"><text:span text:style-name="T97">I. Does the declaration show where the applicant resides? Yes</text:span></text:span></text:p>
      <text:p text:style-name="P1"><text:span text:style-name="Normal"><text:span text:style-name="T98"/></text:span></text:p>
      <text:p text:style-name="P1"><text:span text:style-name="Normal"><text:span text:style-name="T97">II. Did the declarant make the declaration in the county where he resides? Yes</text:span></text:span></text:p>
      <text:p text:style-name="P1"><text:span text:style-name="Normal"><text:span text:style-name="T98"/></text:span></text:p>
      <text:p text:style-name="P1"><text:span text:style-name="Normal"><text:span text:style-name="T97">III. If the applicant did not make the declaration in the county where he resides, is there any reason assigned for his not doing so? </text:span></text:span></text:p>
      <text:p text:style-name="P1"><text:span text:style-name="Normal"><text:span text:style-name="T98"/></text:span></text:p>
      <text:p text:style-name="P1"><text:span text:style-name="Normal"><text:span text:style-name="T97">IV. Has the declarant mentioned the period or periods of the war when he</text:span></text:span></text:p>
      <text:p text:style-name="P1"><text:span text:style-name="Normal"><text:span text:style-name="T97">served? NO</text:span></text:span></text:p>
      <text:p text:style-name="P1"><text:span text:style-name="Normal"><text:span text:style-name="T98"/></text:span></text:p>
      <text:p text:style-name="P1"><text:span text:style-name="Normal"><text:span text:style-name="T97">V. *Has he mentioned with precision the length of his service, and the different grades in which he served, in language so definite as to enable the department to determine to what amount of pension he is entitled? NO</text:span></text:span></text:p>
      <text:p text:style-name="P1"><text:span text:style-name="Normal"><text:span text:style-name="T98"/></text:span></text:p>
      <text:p text:style-name="P1"><text:span text:style-name="Normal"><text:span text:style-name="T97">VI. Has he given the names of the officers under whom he served, in conformity with the regulations? </text:span></text:span></text:p>
      <text:p text:style-name="P1"><text:span text:style-name="Normal"><text:span text:style-name="T98"/></text:span></text:p>
      <text:p text:style-name="P1"><text:span text:style-name="Normal"><text:span text:style-name="T97">VII. Has he made a relinquishment of every claim to any other pension than the one under the Act of June 7, 1832? </text:span></text:span></text:p>
      <text:p text:style-name="P1"><text:span text:style-name="Normal"><text:span text:style-name="T98"/></text:span></text:p>
      <text:p text:style-name="P1"><text:span text:style-name="Normal"><text:span text:style-name="T97">VIII. Has the Court given his certificate? </text:span></text:span></text:p>
      <text:p text:style-name="P1"><text:span text:style-name="Normal"><text:span text:style-name="T98"/></text:span></text:p>
      <text:p text:style-name="P1"><text:span text:style-name="Normal"><text:span text:style-name="T97">IX. Has the Clerk given his certificate?</text:span></text:span></text:p>
      <text:p text:style-name="P1"><text:span text:style-name="Normal"><text:span text:style-name="T98"/></text:span></text:p>
      <text:p text:style-name="P1"><text:span text:style-name="Normal"><text:span text:style-name="T97">X. Is the Clerk's seal affixed? And if so, has it a device or inscription by which it can be distinguished from any other seal?</text:span></text:span></text:p>
      <text:p text:style-name="P1"><text:span text:style-name="Normal"><text:span text:style-name="T98"/></text:span></text:p>
      <text:p text:style-name="P1"><text:span text:style-name="Normal"><text:span text:style-name="T97">XI. Has the applicant obtained the evidence of a clergyman and another</text:span></text:span></text:p>
      <text:p text:style-name="P1"><text:span text:style-name="Normal"><text:span text:style-name="T97">respectable citizen as to their belief respecting his age and the general belief in his neighborhood relative to his revolutionary service?</text:span></text:span></text:p>
      <text:p text:style-name="P1"><text:span text:style-name="Normal"><text:span text:style-name="T98"/></text:span></text:p>
      <text:p text:style-name="P1"><text:span text:style-name="Normal"><text:span text:style-name="T97">XII. If the clergyman's affidavit has not been produced, is there any reason</text:span></text:span></text:p>
      <text:p text:style-name="P1"><text:span text:style-name="Normal"><text:span text:style-name="T97">assigned for not obtaining it?</text:span></text:span></text:p>
      <text:p text:style-name="P1"><text:span text:style-name="Normal"><text:span text:style-name="T98"/></text:span></text:p>
      <text:p text:style-name="P1"><text:span text:style-name="Normal"><text:span text:style-name="T97">XIII. If the applicant has no documentary evidence, and has not obtained the</text:span></text:span></text:p>
      <text:p text:style-name="P1"><text:span text:style-name="Normal"><text:span text:style-name="T97">testimony of at least one living witness, has he stated in his declaration that such proof cannot be had? NO</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XIV. +If the applicant's name is not found on the rolls of military service, has he produced a witness or witnesses as to his service? NO</text:span></text:span></text:p>
      <text:p text:style-name="P1"><text:span text:style-name="Normal"><text:span text:style-name="T97">If he has produced direct proof as to service, has the magistrate who</text:span></text:span></text:p>
      <text:p text:style-name="P1"><text:span text:style-name="Normal"><text:span text:style-name="T97">administered the oath, certified to the credibility of the witness or witnesses?</text:span></text:span></text:p>
      <text:p text:style-name="P1"><text:span text:style-name="Normal"><text:span text:style-name="T97">Has the proper officer certified to the official character and signature of the magistrate as the regulations direct?</text:span></text:span></text:p>
      <text:p text:style-name="P1"><text:span text:style-name="Normal"><text:span text:style-name="T98"/></text:span></text:p>
      <text:p text:style-name="P1"><text:span text:style-name="Normal"><text:span text:style-name="T97">XV. Does it appear from any of the papers that the witness was in such a</text:span></text:span></text:p>
      <text:p text:style-name="P1"><text:span text:style-name="Normal"><text:span text:style-name="T97">situation, or of such an age, as to have a personal knowledge of the applicant's service?</text:span></text:span></text:p>
      <text:p text:style-name="P1"><text:span text:style-name="Normal"><text:span text:style-name="T98"/></text:span></text:p>
      <text:p text:style-name="P1"><text:span text:style-name="Normal"><text:span text:style-name="T97">XVI. ++ Are the papers authenticated as the regulations direct? </text:span></text:span></text:p>
      <text:p text:style-name="P1"><text:span text:style-name="Normal"><text:span text:style-name="T98"/></text:span></text:p>
      <text:p text:style-name="P1"><text:span text:style-name="Normal"><text:span text:style-name="T97">XVII. Are the seven interrogatories prescribed by the War Department answered satisfactorily? And, if not, which of them is not so answered? answered</text:span></text:span></text:p>
      <text:p text:style-name="P1"><text:span text:style-name="Normal"><text:span text:style-name="T98"/></text:span></text:p>
      <text:p text:style-name="P1"><text:span text:style-name="Normal"><text:span text:style-name="T97"/></text:span></text:p>
      <text:p text:style-name="P25"><text:span text:style-name="Normal"><text:span text:style-name="T97">EXPLANATORY NOTES</text:span></text:span></text:p>
      <text:p text:style-name="P1"><text:span text:style-name="Normal"><text:span text:style-name="T98"/></text:span></text:p>
      <text:p text:style-name="P1"><text:span text:style-name="Normal"><text:span text:style-name="T97">* QUERE V. In a case where the applicant cannot, by reason of the loss of</text:span></text:span></text:p>
      <text:p text:style-name="P1"><text:span text:style-name="Normal"><text:span text:style-name="T97">memory, state precisely how long he served, he should amend his declaration by making an affidavit in the following words:</text:span></text:span></text:p>
      <text:p text:style-name="P1"><text:span text:style-name="Normal"><text:span text:style-name="T98"/></text:span></text:p>
      <text:p text:style-name="P1"><text:span text:style-name="Normal"><text:span text:style-name="T97">"Personally appeared before me, the undersigned, a Justice of the Peace, &amp;</text:span></text:span><text:span text:style-name="Normal"><text:span text:style-name="T58">C.</text:span></text:span><text:span text:style-name="Normal"><text:span text:style-name="T97"> A. B. who, being duly sworn, deposeth and saith, that by reason of old age, and the consequent loss of memory, he cannot swear positively as to the precise length of his service, but according to the best of his recollection he served not less than the periods mentioned below, and in the following grades; For _____ year _____ months, and ______ days, I served as a ______ For ____ months and ____ days, I served as a _______; and for such service I claim a pension.</text:span></text:span></text:p>
      <text:p text:style-name="P1"><text:span text:style-name="Normal"><text:span text:style-name="T98"/></text:span></text:p>
      <text:p text:style-name="P1"><text:span text:style-name="Normal"><text:span text:style-name="T97">It is important in all cases to determine with precision the period for each</text:span></text:span></text:p>
      <text:p text:style-name="P1"><text:span text:style-name="Normal"><text:span text:style-name="T97">applicant served, and the particular rank he held, as the law directs the pension to be paid according to the grade of the pensioner and the length of his service. <text:s/>The use of the phrase about three or four months is too indefinite, and such qualifying expressions are objectionable. Some persons who apply for pensions merely state they served two years in the militia, &amp;</text:span></text:span><text:span text:style-name="Normal"><text:span text:style-name="T58">C.</text:span></text:span><text:span text:style-name="Normal"><text:span text:style-name="T97"> without specifying the tours; then names of the officers, and other particulars respecting their service. This form of a declaration is highly objectionable. It must in every case be clearly shewn under what officer the applicant served; the duration of each term of engagement; the particular place or places where the service was performed; that the applicant served with an embodied corps called into service by competent authority; that he as either in the field or in garrison; and for the time during which the service was performed, he was not employed in any civil pursuit.</text:span></text:span></text:p>
      <text:p text:style-name="P1"><text:span text:style-name="Normal"><text:span text:style-name="T98"/></text:span></text:p>
      <text:p text:style-name="P1"><text:span text:style-name="Normal"><text:span text:style-name="T97">+QUERE XIV. Proof of Service</text:span></text:span></text:p>
      <text:p text:style-name="P1"><text:span text:style-name="Normal"><text:span text:style-name="T97">In a case where the name of the applicant is not found on the records of the</text:span></text:span></text:p>
      <text:p text:style-name="P1"><text:span text:style-name="Normal"><text:span text:style-name="T97">Department, he must prove his service by two credible witnesses. who are</text:span></text:span></text:p>
      <text:p text:style-name="P1"><text:span text:style-name="Normal"><text:span text:style-name="T97">required to set forth in their affidavits the time the claimants entering the service,and the time and manner of his leaving the same, as well as the regiment, company, and line to which he belonged. The magistrate who may administer the oaths must certify to the credibility of the witnesses, and the official character and signature of the magistrate must be certified by the proper officer, under his seal of office.</text:span></text:span></text:p>
      <text:p text:style-name="P1"><text:span text:style-name="Normal"><text:span text:style-name="T98"/></text:span></text:p>
      <text:p text:style-name="P1"><text:span text:style-name="Normal"><text:span text:style-name="T97">++QUERE XVI. Mode of authenticating papers</text:span></text:span></text:p>
      <text:p text:style-name="P1"><text:span text:style-name="Normal"><text:span text:style-name="T97">In every instance where the certificate of the certifying officer who authenticates the papers is not written on the same sheet of paper which contains the affidavit, or other paper authenticated, the certificate must be attached thereto by a piece of tape or narrow ribbon, the ends of which must pass under the seal of office of the certifying officer, so as to prevent any paper from being improperly attached to the certificate.</text:span></text:span></text:p>
      <text:p text:style-name="P1"><text:span text:style-name="Normal"><text:span text:style-name="T97">[graphic of finger pointing right] In every case where the clerk of the court, or other certifying officer, has no public seal of office, the certificate of a member of congress, proving the official character and signature of the certifying officer, should accompany the papers.</text:span></text:span></text:p>
      <text:p text:style-name="P1"><text:span text:style-name="Normal"><text:span text:style-name="T98"/></text:span></text:p>
      <text:p text:style-name="P24"><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On this 17th day of October 1832 personally appeared in open court before his honor </text:span></text:span><text:span text:style-name="Normal"><text:span text:style-name="T58">William</text:span></text:span><text:span text:style-name="Normal"><text:span text:style-name="T97"> </text:span></text:span><text:span text:style-name="CAPS_20__2b__20_bold"><text:span text:style-name="T132">D. </text:span></text:span><text:span text:style-name="Normal"><text:span text:style-name="T58">Martin</text:span></text:span><text:span text:style-name="Normal"><text:span text:style-name="T97"> and associate Judge of the state aforesaid now setting,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a resident of the state and district aforesaid aged sixty nine years who being duly sworn, doth on his oath make the following declaration in order to obtain the benefit of the act of Congress passed June 7th 1832.</text:span></text:span></text:p>
      <text:p text:style-name="P1"><text:span text:style-name="Normal"><text:span text:style-name="T98"/></text:span></text:p>
      <text:p text:style-name="P1"><text:span text:style-name="CAPS"><text:span text:style-name="T132">1st Ans.</text:span></text:span><text:span text:style-name="Normal"><text:span text:style-name="T97"> <text:s/>The applicant was born in Carlisle Pennsylvania came to this district when three years old as he is informed and believes and has resided here ever since, except for sixteen years when he resided in Rutherford, NC, which was from about the year 1794 to 1810.</text:span></text:span></text:p>
      <text:p text:style-name="P1"><text:span text:style-name="Normal"><text:span text:style-name="T98"/></text:span></text:p>
      <text:p text:style-name="P1"><text:span text:style-name="CAPS"><text:span text:style-name="T132">2nd Ans.</text:span></text:span><text:span text:style-name="Normal"><text:span text:style-name="T97"> Has no record of his age in his possession - once had but is now lost.</text:span></text:span></text:p>
      <text:p text:style-name="P1"><text:span text:style-name="Normal"><text:span text:style-name="T98"/></text:span></text:p>
      <text:p text:style-name="P1"><text:span text:style-name="CAPS"><text:span text:style-name="T132">3rd Ans.</text:span></text:span><text:span text:style-name="Normal"><text:span text:style-name="T97"> The answer to this interrogatory is given above.</text:span></text:span></text:p>
      <text:p text:style-name="P1"><text:span text:style-name="Normal"><text:span text:style-name="T98"/></text:span></text:p>
      <text:p text:style-name="P1"><text:span text:style-name="CAPS"><text:span text:style-name="T132">4th Ans.</text:span></text:span><text:span text:style-name="Normal"><text:span text:style-name="T97"> Was a volunteer on each occasion.</text:span></text:span></text:p>
      <text:p text:style-name="P1"><text:span text:style-name="Normal"><text:span text:style-name="T98"/></text:span></text:p>
      <text:p text:style-name="P1"><text:span text:style-name="CAPS"><text:span text:style-name="T132">5th Ans.</text:span></text:span><text:span text:style-name="Normal"><text:span text:style-name="T97"> My first service was under the command of Captain </text:span></text:span><text:span text:style-name="Normal"><text:span text:style-name="T58">Samuel</text:span></text:span><text:span text:style-name="Normal"><text:span text:style-name="T97"> </text:span></text:span><text:span text:style-name="Normal"><text:span text:style-name="T58">Moore</text:span></text:span><text:span text:style-name="Normal"><text:span text:style-name="T97"> and Lieutenant </text:span></text:span><text:span text:style-name="Normal"><text:span text:style-name="T58">William</text:span></text:span><text:span text:style-name="Normal"><text:span text:style-name="T97"> </text:span></text:span><text:span text:style-name="CAPS_20__2b__20_bold"><text:span text:style-name="T132">beard</text:span></text:span><text:span text:style-name="Normal"><text:span text:style-name="T97"> we proceeded towards 96 in search of Tori </text:span></text:span><text:span text:style-name="CAPS"><text:span text:style-name="T132">Cunningham</text:span></text:span><text:span text:style-name="Normal"><text:span text:style-name="T97"> but came up with him on Saluda River when Captain </text:span></text:span><text:span text:style-name="Normal"><text:span text:style-name="T58">Moore</text:span></text:span><text:span text:style-name="Normal"><text:span text:style-name="T97"> leaving us on this side of and taking with him a few men proceeded across and was surprised by </text:span></text:span><text:span text:style-name="CAPS"><text:span text:style-name="T132">Cunningham</text:span></text:span><text:span text:style-name="Normal"><text:span text:style-name="T97"> and killed. I assisted in burying him. I returned home and immediately volunteered under the command of General </text:span></text:span><text:span text:style-name="Normal"><text:span text:style-name="T58">Henderson</text:span></text:span><text:span text:style-name="Normal"><text:span text:style-name="T97"> and Colonel </text:span></text:span><text:span text:style-name="CAPS_20__2b__20_bold"><text:span text:style-name="T142">BRATTON</text:span></text:span><text:span text:style-name="Normal"><text:span text:style-name="T97"> and Captain </text:span></text:span><text:span text:style-name="Normal"><text:span text:style-name="T58">Joseph</text:span></text:span><text:span text:style-name="Normal"><text:span text:style-name="T97"> </text:span></text:span><text:span text:style-name="Normal"><text:span text:style-name="T58">Smith</text:span></text:span><text:span text:style-name="Normal"><text:span text:style-name="T97"> and proceeded to the </text:span></text:span><text:span text:style-name="Normal"><text:span text:style-name="T116">F</text:span></text:span><text:span text:style-name="Normal"><text:span text:style-name="T97">our </text:span></text:span><text:span text:style-name="Normal"><text:span text:style-name="T116">H</text:span></text:span><text:span text:style-name="Normal"><text:span text:style-name="T97">ole Bridge and lay there </text:span></text:span><text:span text:style-name="Normal"><text:span text:style-name="T116">three</text:span></text:span><text:span text:style-name="Normal"><text:span text:style-name="T97"> months period returned home a very short time. <text:s/></text:span></text:span><text:span text:style-name="Normal"><text:span text:style-name="T116">T</text:span></text:span><text:span text:style-name="Normal"><text:span text:style-name="T97">urned out again under the command of Captain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scoured this and Chester District to suppress the Tories. <text:s/></text:span></text:span><text:span text:style-name="Normal"><text:span text:style-name="T116">T</text:span></text:span><text:span text:style-name="Normal"><text:span text:style-name="T97">his continued during the summer. <text:s/>The applicant feels confident that the whole length of term of his Services should be estimated at </text:span></text:span><text:span text:style-name="Normal"><text:span text:style-name="T116">two</text:span></text:span><text:span text:style-name="Normal"><text:span text:style-name="T97"> years.</text:span></text:span></text:p>
      <text:p text:style-name="P1"><text:span text:style-name="Normal"><text:span text:style-name="T98"/></text:span></text:p>
      <text:p text:style-name="P1"><text:span text:style-name="CAPS"><text:span text:style-name="T132">6th Ans.</text:span></text:span><text:span text:style-name="Normal"><text:span text:style-name="T97"> The applicant never received a written discharge.</text:span></text:span></text:p>
      <text:p text:style-name="P1"><text:span text:style-name="Normal"><text:span text:style-name="T98"/></text:span></text:p>
      <text:p text:style-name="P1"><text:span text:style-name="CAPS"><text:span text:style-name="T132">7th Ans.</text:span></text:span><text:span text:style-name="Normal"><text:span text:style-name="T97"> He referred for his character for veracity and their belief of his Services as a soldier of the Revolution to the Reverend </text:span></text:span><text:span text:style-name="Normal"><text:span text:style-name="T58">John</text:span></text:span><text:span text:style-name="Normal"><text:span text:style-name="T97"> </text:span></text:span><text:span text:style-name="Normal"><text:span text:style-name="T58">Rooker</text:span></text:span><text:span text:style-name="Normal"><text:span text:style-name="T97"> and </text:span></text:span><text:span text:style-name="Normal"><text:span text:style-name="T116">Mr.</text:span></text:span><text:span text:style-name="Normal"><text:span text:style-name="T97"> </text:span></text:span><text:span text:style-name="Normal"><text:span text:style-name="T58">Joseph</text:span></text:span><text:span text:style-name="Normal"><text:span text:style-name="T97"> </text:span></text:span><text:span text:style-name="Normal"><text:span text:style-name="T58">Carroll. </text:span></text:span><text:span text:style-name="Normal"><text:span text:style-name="T97"><text:s/>The applicant relinquishes every claim whatever to a pension or annuity except the present and declares that his name is not on the pension roll of any agency of any state.</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is</text:span></text:span><text:span text:style-name="Normal"><text:span text:style-name="T97"> </text:span></text:span><text:span text:style-name="Normal"><text:span text:style-name="T116">{</text:span></text:span><text:span text:style-name="Normal"><text:span text:style-name="T97">his </text:span></text:span><text:span text:style-name="Normal"><text:span text:style-name="T116">X</text:span></text:span><text:span text:style-name="Normal"><text:span text:style-name="T97"> mark</text:span></text:span><text:span text:style-name="Normal"><text:span text:style-name="T116">}</text:span></text:span></text:p>
      <text:p text:style-name="P1"><text:span text:style-name="Normal"><text:span text:style-name="T98"/></text:span></text:p>
      <text:p text:style-name="P19"><text:span text:style-name="Normal"><text:span text:style-name="T97">Sworn to and subscribed in the year and day above written in open court.</text:span></text:span></text:p>
      <text:p text:style-name="P19"><text:span text:style-name="Normal"><text:span text:style-name="T97"/></text:span></text:p>
      <text:p text:style-name="P19"><text:span text:style-name="CAPS_20__2b__20_bold"><text:span text:style-name="T142">A. McWhorter</text:span></text:span></text:p>
      <text:p text:style-name="P19"><text:span text:style-name="Normal"><text:span text:style-name="T116">CCC Pls</text:span></text:span></text:p>
      <text:p text:style-name="P1"><text:span text:style-name="Normal"><text:span text:style-name="T98"/></text:span></text:p>
      <text:p text:style-name="P19"><text:span text:style-name="Normal"><text:span text:style-name="T97">We the Reverend </text:span></text:span><text:span text:style-name="Normal"><text:span text:style-name="T58">John</text:span></text:span><text:span text:style-name="Normal"><text:span text:style-name="T97"> </text:span></text:span><text:span text:style-name="Normal"><text:span text:style-name="T58">Rooker</text:span></text:span><text:span text:style-name="Normal"><text:span text:style-name="T97"> and </text:span></text:span><text:span text:style-name="Normal"><text:span text:style-name="T58">Joseph</text:span></text:span><text:span text:style-name="Normal"><text:span text:style-name="T97"> </text:span></text:span><text:span text:style-name="Normal"><text:span text:style-name="T58">Carroll</text:span></text:span><text:span text:style-name="Normal"><text:span text:style-name="T97"> residing in the state and District aforesaid hereby certify that we are well acquainted with </text:span></text:span><text:span text:style-name="Normal"><text:span text:style-name="T58">John</text:span></text:span><text:span text:style-name="Normal"><text:span text:style-name="T97"> </text:span></text:span><text:soft-page-break/><text:span text:style-name="Normal"><text:span text:style-name="T58">Wallace</text:span></text:span><text:span text:style-name="Normal"><text:span text:style-name="T97">, the applicant that we believe him to be </text:span></text:span><text:span text:style-name="Normal"><text:span text:style-name="T116">sixty nine</text:span></text:span><text:span text:style-name="Normal"><text:span text:style-name="T97"> years of age that he is reputed and believed in his neighborhood to have been a soldier of the Revolution and that we concur in that opinion.</text:span></text:span></text:p>
      <text:p text:style-name="P1"><text:span text:style-name="Normal"><text:span text:style-name="T97"><text:s/></text:span></text:span></text:p>
      <text:p text:style-name="P1"><text:span text:style-name="CAPS_20__2b__20_bold"><text:span text:style-name="T132">J.</text:span></text:span><text:span text:style-name="Normal"><text:span text:style-name="T97"> </text:span></text:span><text:span text:style-name="Normal"><text:span text:style-name="T58">Rooker</text:span></text:span></text:p>
      <text:p text:style-name="P1"><text:span text:style-name="Normal"><text:span text:style-name="T58">Joseph</text:span></text:span><text:span text:style-name="Normal"><text:span text:style-name="T97"> </text:span></text:span><text:span text:style-name="Normal"><text:span text:style-name="T58">Carroll</text:span></text:span></text:p>
      <text:p text:style-name="P1"><text:span text:style-name="Normal"><text:span text:style-name="T98"/></text:span></text:p>
      <text:p text:style-name="P1"><text:span text:style-name="Normal"><text:span text:style-name="T97">Sworn and subscribed in the day and year above written</text:span></text:span></text:p>
      <text:p text:style-name="P1"><text:span text:style-name="Normal"><text:span text:style-name="T98"/></text:span></text:p>
      <text:p text:style-name="P1"><text:span text:style-name="CAPS_20__2b__20_bold"><text:span text:style-name="T62">A. McWhorter</text:span></text:span><text:span text:style-name="Normal"><text:span text:style-name="T97">, QP</text:span></text:span></text:p>
      <text:p text:style-name="P1"><text:span text:style-name="Normal"><text:span text:style-name="T98"/></text:span></text:p>
      <text:p text:style-name="P7"><text:span text:style-name="Normal"><text:span text:style-name="T97">I </text:span></text:span><text:span text:style-name="CAPS_20__2b__20_bold"><text:span text:style-name="T132">William D. Martin</text:span></text:span><text:span text:style-name="Normal"><text:span text:style-name="T97"> judge has aforesaid hereby declare my opinion after the investigation of the matter and after putting the interrogatories prescribed by the word apartment that the above-named applicant was a revolutionary Soldier and served as he States I further certify that it appears that the Reverend </text:span></text:span><text:span text:style-name="Normal"><text:span text:style-name="T58">John</text:span></text:span><text:span text:style-name="Normal"><text:span text:style-name="T97"> </text:span></text:span><text:span text:style-name="Normal"><text:span text:style-name="T58">Rooker</text:span></text:span><text:span text:style-name="Normal"><text:span text:style-name="T97"> </text:span></text:span><text:span text:style-name="Normal"><text:span text:style-name="T117">and </text:span></text:span><text:span text:style-name="Normal"><text:span text:style-name="T58">Joseph</text:span></text:span><text:span text:style-name="Normal"><text:span text:style-name="T97"> </text:span></text:span><text:span text:style-name="Normal"><text:span text:style-name="T58">Carroll</text:span></text:span><text:span text:style-name="Normal"><text:span text:style-name="T97"> are residents of the district and state aforesaid and are credible persons, and that their statement is entitled to credit and it further appears to my satisfaction that </text:span></text:span><text:span text:style-name="Normal"><text:span text:style-name="T58">John</text:span></text:span><text:span text:style-name="Normal"><text:span text:style-name="T97"> </text:span></text:span><text:span text:style-name="Normal"><text:span text:style-name="T58">Rooker</text:span></text:span><text:span text:style-name="Normal"><text:span text:style-name="T97"> is a clergyman of said </text:span></text:span><text:span text:style-name="Normal"><text:span text:style-name="T117">d</text:span></text:span><text:span text:style-name="Normal"><text:span text:style-name="T132">istrict</text:span></text:span><text:span text:style-name="Normal"><text:span text:style-name="T97">.</text:span></text:span></text:p>
      <text:p text:style-name="P1"><text:span text:style-name="Normal"><text:span text:style-name="T98"/></text:span></text:p>
      <text:p text:style-name="P1"><text:span text:style-name="Normal"><text:span text:style-name="T97">Given under my hand the 17th of October 1832</text:span></text:span></text:p>
      <text:p text:style-name="P1"><text:span text:style-name="Normal"><text:span text:style-name="T98"/></text:span></text:p>
      <text:p text:style-name="P7"><text:span text:style-name="CAPS_20__2b__20_bold"><text:span text:style-name="T132">William D. Martin</text:span></text:span></text:p>
      <text:p text:style-name="P1"><text:span text:style-name="Normal"><text:span text:style-name="T97">Presiding judge</text:span></text:span></text:p>
      <text:p text:style-name="P1"><text:span text:style-name="Normal"><text:span text:style-name="T98"/></text:span></text:p>
      <text:p text:style-name="P1"><text:span text:style-name="Normal"><text:span text:style-name="T98"/></text:span></text:p>
      <text:p text:style-name="P1"><text:span text:style-name="Normal"><text:span text:style-name="T97">I </text:span></text:span><text:span text:style-name="Normal"><text:span text:style-name="T58">Andrew</text:span></text:span><text:span text:style-name="Normal"><text:span text:style-name="T97"> </text:span></text:span><text:span text:style-name="Normal"><text:span text:style-name="T58">McWhorter</text:span></text:span><text:span text:style-name="Normal"><text:span text:style-name="T97"> Clerk of the Courts of common pleas do hereby certify that the foregoing contains the original proceedings of the side Court in the matter of the application of </text:span></text:span><text:span text:style-name="Normal"><text:span text:style-name="T58">John</text:span></text:span><text:span text:style-name="Normal"><text:span text:style-name="T97"> </text:span></text:span><text:span text:style-name="CAPS_20__2b__20_bold"><text:span text:style-name="T132">Wallis</text:span></text:span><text:span text:style-name="Normal"><text:span text:style-name="T97"> for a pension. And testimony whereof I have here on to set my hand and seal office this 24th day of October in the year of Our Lord one thousand eight hundred and thirty-two and in the 57th </text:span></text:span><text:span text:style-name="Normal"><text:span text:style-name="T116">year</text:span></text:span><text:span text:style-name="Normal"><text:span text:style-name="T97"> of the independence of the United States of America.</text:span></text:span></text:p>
      <text:p text:style-name="P1"><text:span text:style-name="Normal"><text:span text:style-name="T98"/></text:span></text:p>
      <text:p text:style-name="P1"><text:span text:style-name="Normal"><text:span text:style-name="T58">A. McWhorter</text:span></text:span></text:p>
      <text:p text:style-name="P1"><text:span text:style-name="Normal"><text:span text:style-name="T97">CCC Pls</text:span></text:span></text:p>
      <text:p text:style-name="P1"><text:span text:style-name="Normal"><text:span text:style-name="T98"/></text:span></text:p>
      <text:p text:style-name="P1"><text:span text:style-name="Normal"><text:span text:style-name="T98"/></text:span></text:p>
      <text:p text:style-name="P1"><text:span text:style-name="Normal"><text:span text:style-name="T97"/></text:span></text:p>
      <text:p text:style-name="P24"><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Personally appeared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before me and made hose that he served with the within named </text:span></text:span><text:span text:style-name="Normal"><text:span text:style-name="T116">declarant,</text:span></text:span><text:span text:style-name="Normal"><text:span text:style-name="T97">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at the Four Holes </text:span></text:span><text:span text:style-name="Normal"><text:span text:style-name="T116">Bridge </text:span></text:span><text:span text:style-name="Normal"><text:span text:style-name="T97">for </text:span></text:span><text:span text:style-name="Normal"><text:span text:style-name="T116">three</text:span></text:span><text:span text:style-name="Normal"><text:span text:style-name="T97"> months and knows that the sai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served said Tour of Duty.</text:span></text:span></text:p>
      <text:p text:style-name="P1"><text:span text:style-name="Normal"><text:span text:style-name="T98"/></text:span></text:p>
      <text:p text:style-name="P1"><text:span text:style-name="Normal"><text:span text:style-name="T58">David</text:span></text:span><text:span text:style-name="Normal"><text:span text:style-name="T97"> </text:span></text:span><text:span text:style-name="Normal"><text:span text:style-name="T58">Patton</text:span></text:span></text:p>
      <text:p text:style-name="P1"><text:span text:style-name="Normal"><text:span text:style-name="T98"/></text:span></text:p>
      <text:p text:style-name="P1"><text:span text:style-name="Normal"><text:span text:style-name="T97">Sworn to before me June 14th 1833</text:span></text:span></text:p>
      <text:p text:style-name="P1"><text:span text:style-name="Normal"><text:span text:style-name="T58">j. m. Ross</text:span></text:span><text:span text:style-name="Normal"><text:span text:style-name="T97"> QU</text:span></text:span></text:p>
      <text:p text:style-name="P1"><text:span text:style-name="Normal"><text:span text:style-name="T98"/></text:span></text:p>
      <text:p text:style-name="P1"><text:span text:style-name="Normal"><text:span text:style-name="T98"/></text:span></text:p>
      <text:p text:style-name="P1"><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I </text:span></text:span><text:span text:style-name="Normal"><text:span text:style-name="T58">j. m. Ross</text:span></text:span><text:span text:style-name="Normal"><text:span text:style-name="T97"> a Justice of the Quorum do hereby certify that the above named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is a man of good character and entitled to do faith and credit. June 14th 1833.</text:span></text:span></text:p>
      <text:p text:style-name="P1"><text:span text:style-name="Normal"><text:span text:style-name="T98"/></text:span></text:p>
      <text:p text:style-name="P1"><text:span text:style-name="Normal"><text:span text:style-name="T58">j. m. Ross</text:span></text:span><text:span text:style-name="Normal"><text:span text:style-name="T97"> QU {seal}</text:span></text:span></text:p>
      <text:p text:style-name="P1"><text:span text:style-name="Normal"><text:span text:style-name="T98"/></text:span></text:p>
      <text:p text:style-name="P1"><text:span text:style-name="Normal"><text:span text:style-name="T97">The state of 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Personally appeare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the within </text:span></text:span><text:span text:style-name="Normal"><text:span text:style-name="T116">applicant</text:span></text:span><text:span text:style-name="Normal"><text:span text:style-name="T97"> before me and made </text:span></text:span><text:span text:style-name="Normal"><text:span text:style-name="T116">oath</text:span></text:span><text:span text:style-name="Normal"><text:span text:style-name="T97"> that the first service mentioned in his declaration under the command of Captain </text:span></text:span><text:span text:style-name="Normal"><text:span text:style-name="T58">Samuel</text:span></text:span><text:span text:style-name="Normal"><text:span text:style-name="T97"> </text:span></text:span><text:span text:style-name="Normal"><text:span text:style-name="T58">Moore</text:span></text:span><text:span text:style-name="Normal"><text:span text:style-name="T97"> against the Tory </text:span></text:span><text:span text:style-name="CAPS"><text:span text:style-name="T132">Cunningham</text:span></text:span><text:span text:style-name="Normal"><text:span text:style-name="T97"> was performed the fall of 1780 that this service continued for </text:span></text:span><text:span text:style-name="Normal"><text:span text:style-name="T116">two</text:span></text:span><text:span text:style-name="Normal"><text:span text:style-name="T97"> months at least that he believes more, but the second service mentioned in his declaration as being under the command of General </text:span></text:span><text:span text:style-name="CAPS_20__2b__20_bold"><text:span text:style-name="T62">Henderson</text:span></text:span><text:span text:style-name="Normal"><text:span text:style-name="T97"> was in 1782 and continued for three months </text:span></text:span><text:span text:style-name="Normal"><text:span text:style-name="T115">and that third </text:span></text:span><text:span text:style-name="Normal"><text:span text:style-name="T97">service mentioned in this declaration has under Captain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was in the summer of 1782 and continued for three months at least. <text:s/></text:span></text:span><text:span text:style-name="Normal"><text:span text:style-name="T115">T</text:span></text:span><text:span text:style-name="Normal"><text:span text:style-name="T97">hat in all of these tours of Duty he acted as a private militia soldier, that he has no documentary evidence of any of his service nor can he prove them by any witness now living except his service at the </text:span></text:span><text:span text:style-name="Normal"><text:span text:style-name="T118">F</text:span></text:span><text:span text:style-name="Normal"><text:span text:style-name="T97">our </text:span></text:span><text:span text:style-name="Normal"><text:span text:style-name="T118">H</text:span></text:span><text:span text:style-name="Normal"><text:span text:style-name="T97">oles Bridge which she can prove by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text:span></text:span></text:p>
      <text:p text:style-name="P1"><text:span text:style-name="Normal"><text:span text:style-name="T98"/></text:span></text:p>
      <text:p text:style-name="P1"><text:span text:style-name="CAPS_20__2b__20_bold"><text:span text:style-name="T132">J.</text:span></text:span><text:span text:style-name="Normal"><text:span text:style-name="T97"> </text:span></text:span><text:span text:style-name="Normal"><text:span text:style-name="T58">Wallis</text:span></text:span></text:p>
      <text:p text:style-name="P1"><text:span text:style-name="Normal"><text:span text:style-name="T98"/></text:span></text:p>
      <text:p text:style-name="P1"><text:span text:style-name="Normal"><text:span text:style-name="T97">Sworn to before me June 14th 1833.</text:span></text:span></text:p>
      <text:p text:style-name="P1"><text:span text:style-name="Normal"><text:span text:style-name="T98"/></text:span></text:p>
      <text:p text:style-name="P1"><text:span text:style-name="Normal"><text:span text:style-name="T58">j. m. Ross</text:span></text:span><text:span text:style-name="Normal"><text:span text:style-name="T97"> QU</text:span></text:span></text:p>
      <text:p text:style-name="P1"><text:span text:style-name="Normal"><text:span text:style-name="T98"/></text:span></text:p>
      <text:p text:style-name="P1"><text:span text:style-name="Normal"><text:span text:style-name="T97"/></text:span></text:p>
      <text:p text:style-name="P24"><text:span text:style-name="Normal"><text:span text:style-name="T97">State of 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I </text:span></text:span><text:span text:style-name="Normal"><text:span text:style-name="T58">Andrew</text:span></text:span><text:span text:style-name="Normal"><text:span text:style-name="T97"> </text:span></text:span><text:span text:style-name="Normal"><text:span text:style-name="T58">McWhorter</text:span></text:span><text:span text:style-name="Normal"><text:span text:style-name="T97"> Clerk of Court of Common Pleas for the district aforesaid to certify that </text:span></text:span><text:span text:style-name="Normal"><text:span text:style-name="T58">j. m. Ross</text:span></text:span><text:span text:style-name="Normal"><text:span text:style-name="T97"> the certificate and attestation appear above is and was at the time of a testing and certifying and acting Justice of the Quorum for the District aforesaid and full faith and credit is due and ought to be given to his official acts as such and to further certify that </text:span></text:span><text:span text:style-name="Normal"><text:span text:style-name="T58">David</text:span></text:span><text:span text:style-name="Normal"><text:span text:style-name="T97"> </text:span></text:span><text:span text:style-name="Normal"><text:span text:style-name="T58">Patton</text:span></text:span><text:span text:style-name="Normal"><text:span text:style-name="T97"> whose signature appears above is a man of veracity and entitled to credit given under my hand and seal of office at York courthouse June 14th 1833.</text:span></text:span></text:p>
      <text:p text:style-name="P1"><text:span text:style-name="Normal"><text:span text:style-name="T98"/></text:span></text:p>
      <text:p text:style-name="P1"><text:span text:style-name="Normal"><text:span text:style-name="T58">A. McWhorter</text:span></text:span></text:p>
      <text:p text:style-name="P1"><text:span text:style-name="Normal"><text:span text:style-name="T97">CCC PLS</text:span></text:span></text:p>
      <text:p text:style-name="P1"><text:span text:style-name="Normal"><text:span text:style-name="T98"/></text:span></text:p>
      <text:p text:style-name="P24"><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97">Personally appeare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in open court before me </text:span></text:span><text:span text:style-name="Normal"><text:span text:style-name="T58">Benjamin</text:span></text:span><text:span text:style-name="Normal"><text:span text:style-name="T97"> </text:span></text:span><text:span text:style-name="Normal"><text:span text:style-name="T58">Chambers</text:span></text:span><text:span text:style-name="Normal"><text:span text:style-name="T97"> judge of the court of ordinary for York District, being sworn according to law </text:span></text:span><text:span text:style-name="Normal"><text:span text:style-name="T118">doth</text:span></text:span><text:span text:style-name="Normal"><text:span text:style-name="T97"> make the foregoing amendment to his declaration for a pension made before the honorable </text:span></text:span><text:span text:style-name="CAPS_20__2b__20_bold"><text:span text:style-name="T132">W. D. Martin</text:span></text:span><text:span text:style-name="Normal"><text:span text:style-name="T97"> 17th October 1832 and now on file in the war department, in order to obtain the benefit of the act of Congress passed June 7th 1832. In relation to pensions &amp; </text:span></text:span><text:span text:style-name="Normal"><text:span text:style-name="T118">c</text:span></text:span><text:span text:style-name="Normal"><text:span text:style-name="T132">.</text:span></text:span></text:p>
      <text:p text:style-name="P1"><text:span text:style-name="Normal"><text:span text:style-name="T98"/></text:span></text:p>
      <text:p text:style-name="P1"><text:span text:style-name="Normal"><text:span text:style-name="T97">The deponent says that the two months service first mentioned in his declaration was in the performance of military duty strictly that he was regularly mustered into service and marched from post to post period on search of the enemy always ready and prepared to give </text:span></text:span><text:span text:style-name="Normal"><text:span text:style-name="T115">him</text:span></text:span><text:span text:style-name="Normal"><text:span text:style-name="T97"> battle. The deponent says that of all the other periods of service mentioned in his said declaration he was t</text:span></text:span><text:span text:style-name="Normal"><text:span text:style-name="T115">o say</text:span></text:span><text:span text:style-name="Normal"><text:span text:style-name="T97"> the same; he was regularly mustered into service under the command of regularly appointed and commissioned officers; and the army of which he was a private, on </text:span></text:span><text:span text:style-name="Normal"><text:span text:style-name="T115">a</text:span></text:span><text:span text:style-name="Normal"><text:span text:style-name="T97">ll </text:span></text:span><text:span text:style-name="Normal"><text:span text:style-name="T115">o</text:span></text:span><text:span text:style-name="Normal"><text:span text:style-name="T97">ccasions, cooperated with the other forces and South Carolina in defeating the enemy. Deponent further says that it was considered highly important in the time when he was in service to keep forces marching from post to post and from station to station to keep in check and when practical give battle to the Tories. Deponent says that his declaration is wrong where he made to say that he was a volunteer in all of the periods of his service, he was drafted regularly for the first periods mentioned.</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is</text:span></text:span></text:p>
      <text:p text:style-name="P1"><text:span text:style-name="Normal"><text:span text:style-name="T98"/></text:span></text:p>
      <text:p text:style-name="P1"><text:span text:style-name="Normal"><text:span text:style-name="T97">S</text:span></text:span><text:span text:style-name="Normal"><text:span text:style-name="T118">worn</text:span></text:span><text:span text:style-name="Normal"><text:span text:style-name="T97"> To Hand subscribed in open court January 3rd 1838. </text:span></text:span></text:p>
      <text:p text:style-name="P1"><text:span text:style-name="Normal"><text:span text:style-name="T98"/></text:span></text:p>
      <text:p text:style-name="P1"><text:span text:style-name="Normal"><text:span text:style-name="T58">Benjamin</text:span></text:span><text:span text:style-name="Normal"><text:span text:style-name="T97"> </text:span></text:span><text:span text:style-name="Normal"><text:span text:style-name="T58">Chambers</text:span></text:span><text:span text:style-name="Normal"><text:span text:style-name="T97"> </text:span></text:span><text:span text:style-name="Normal"><text:span text:style-name="T118">QU</text:span></text:span></text:p>
      <text:p text:style-name="P1"><text:span text:style-name="Normal"><text:span text:style-name="T98"/></text:span></text:p>
      <text:p text:style-name="P24"><text:span text:style-name="Normal"><text:span text:style-name="T98"/></text:span></text:p>
      <text:p text:style-name="P1"><text:span text:style-name="Normal"><text:span text:style-name="T97">South Carolina</text:span></text:span></text:p>
      <text:p text:style-name="P1"><text:span text:style-name="Normal"><text:span text:style-name="T97">York District</text:span></text:span></text:p>
      <text:p text:style-name="P1"><text:span text:style-name="Normal"><text:span text:style-name="T98"/></text:span></text:p>
      <text:p text:style-name="P1"><text:span text:style-name="Normal"><text:span text:style-name="T58">James</text:span></text:span><text:span text:style-name="Normal"><text:span text:style-name="T97"> </text:span></text:span><text:span text:style-name="Normal"><text:span text:style-name="T58">kuykendal</text:span></text:span><text:span text:style-name="Normal"><text:span text:style-name="T97"> Clerk of the Court of Common Pleas for York District hereby certify that </text:span></text:span><text:span text:style-name="Normal"><text:span text:style-name="T58">Benjamin</text:span></text:span><text:span text:style-name="Normal"><text:span text:style-name="T97"> </text:span></text:span><text:span text:style-name="Normal"><text:span text:style-name="T58">Chambers</text:span></text:span><text:span text:style-name="Normal"><text:span text:style-name="T97"> before whom the foregoing Declaration was made is and was at the time of making the same the judge of the court of ordinary for York district and was at his office and that all his official acts as such are entitled to full faith and credit thus the signature purporting to be his is genuine and that he has no public seal of office.</text:span></text:span></text:p>
      <text:p text:style-name="P1"><text:span text:style-name="Normal"><text:span text:style-name="T98"/></text:span></text:p>
      <text:p text:style-name="P1"><text:span text:style-name="Normal"><text:span text:style-name="T97">In testimony whereof I have here on to set my hand and affixed the Seal of office at office in Yorkville on the 2nd day of March 1838</text:span></text:span></text:p>
      <text:p text:style-name="P1"><text:span text:style-name="Normal"><text:span text:style-name="T98"/></text:span></text:p>
      <text:p text:style-name="P1"><text:span text:style-name="Normal"><text:span text:style-name="T58">James</text:span></text:span><text:span text:style-name="Normal"><text:span text:style-name="T97"> </text:span></text:span><text:span text:style-name="Normal"><text:span text:style-name="T58">kuykendal</text:span></text:span></text:p>
      <text:p text:style-name="P1"><text:span text:style-name="Normal"><text:span text:style-name="T97">CCC Pls</text:span></text:span></text:p>
      <text:p text:style-name="P1"><text:span text:style-name="Normal"><text:span text:style-name="T98"/></text:span></text:p>
      <text:h text:style-name="P33" text:outline-level="1"><text:bookmark-start text:name="__RefHeading___Toc6913_391831116"/><text:span text:style-name="Normal"><text:span text:style-name="T90">S17178</text:span></text:span><text:bookmark-end text:name="__RefHeading___Toc6913_391831116"/></text:h>
      <text:p text:style-name="P1"><text:span text:style-name="Normal"><text:span text:style-name="T97"/></text:span></text:p>
      <text:p text:style-name="P1"><text:span text:style-name="Normal"><text:span text:style-name="T97"/></text:span></text:p>
      <text:p text:style-name="P1"><text:span text:style-name="Normal"><text:span text:style-name="T97"/></text:span></text:p>
      <text:p text:style-name="P2"><text:span text:style-name="Normal"><text:span text:style-name="T96">============================================================================</text:span></text:span></text:p>
      <text:p text:style-name="P1"><text:span text:style-name="Normal"><text:span text:style-name="T97">SC <text:s text:c="30"/></text:span></text:span><text:span text:style-name="Normal"><text:span text:style-name="T58">Wallace</text:span></text:span><text:span text:style-name="Normal"><text:span text:style-name="T97">, </text:span></text:span><text:span text:style-name="Normal"><text:span text:style-name="T58">John</text:span></text:span><text:span text:style-name="Normal"><text:span text:style-name="T97"> <text:s text:c="23"/>S17178</text:span></text:span></text:p>
      <text:p text:style-name="P2"><text:span text:style-name="Normal"><text:span text:style-name="T96">============================================================================</text:span></text:span></text:p>
      <text:p text:style-name="P24"><text:span text:style-name="Normal"><text:span text:style-name="T98"/></text:span></text:p>
      <text:p text:style-name="P1"><text:span text:style-name="Normal"><text:span text:style-name="T97">22716</text:span></text:span></text:p>
      <text:p text:style-name="P1"><text:span text:style-name="Normal"><text:span text:style-name="T98"/></text:span></text:p>
      <text:p text:style-name="P1"><text:span text:style-name="Normal"><text:span text:style-name="T97">Missouri</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span text:style-name="Normal"><text:span text:style-name="T97"> of Ray County in the state of Missouri who was a private in the company commanded by Captain </text:span></text:span><text:span text:style-name="Normal"><text:span text:style-name="T58">Bratton</text:span></text:span><text:span text:style-name="Normal"><text:span text:style-name="T97"> of the regiment commanded by Colonel </text:span></text:span><text:span text:style-name="Normal"><text:span text:style-name="T58">Neal</text:span></text:span><text:span text:style-name="Normal"><text:span text:style-name="T97"> in the South Carolina line for two years private $80</text:span></text:span></text:p>
      <text:p text:style-name="P1"><text:span text:style-name="Normal"><text:span text:style-name="T98"/></text:span></text:p>
      <text:p text:style-name="P1"><text:span text:style-name="Normal"><text:span text:style-name="T97">Inscribed on the role of Missouri at the rate of $80.00 per annum to commence on the 4th day of March 1831.</text:span></text:span></text:p>
      <text:p text:style-name="P1"><text:span text:style-name="Normal"><text:span text:style-name="T98"/></text:span></text:p>
      <text:p text:style-name="P1"><text:span text:style-name="Normal"><text:span text:style-name="T97">Certificate of pension issued 12th day of December 1833 and sent to </text:span></text:span><text:span text:style-name="Normal"><text:span text:style-name="T58">George</text:span></text:span><text:span text:style-name="Normal"><text:span text:style-name="T97"> </text:span></text:span><text:span text:style-name="Normal"><text:span text:style-name="T58">Woodward</text:span></text:span><text:span text:style-name="Normal"><text:span text:style-name="T97">, Richmond, Missouri.</text:span></text:span></text:p>
      <text:p text:style-name="P1"><text:span text:style-name="Normal"><text:span text:style-name="T98"/></text:span></text:p>
      <text:p text:style-name="P1"><text:span text:style-name="Normal"><text:span text:style-name="T115">Arrears </text:span></text:span><text:span text:style-name="Normal"><text:span text:style-name="T97">to the 4th of September 1833 <text:s text:c="16"/>$200</text:span></text:span></text:p>
      <text:p text:style-name="P1"><text:span text:style-name="Normal"><text:span text:style-name="T97">Semi annual allowance ending fourth of March 1834 <text:s text:c="4"/>$40</text:span></text:span></text:p>
      <text:p text:style-name="P1"><text:span text:style-name="Normal"><text:span text:style-name="T97"><text:s text:c="53"/>$240</text:span></text:span></text:p>
      <text:p text:style-name="P1"><text:span text:style-name="Normal"><text:span text:style-name="T98"/></text:span></text:p>
      <text:p text:style-name="P1"><text:span text:style-name="Normal"><text:span text:style-name="T97">Revolutionary claim act June 7th 1832</text:span></text:span></text:p>
      <text:p text:style-name="P1"><text:span text:style-name="Normal"><text:span text:style-name="T98"/></text:span></text:p>
      <text:p text:style-name="P1"><text:span text:style-name="Normal"><text:span text:style-name="T97">Recorded by </text:span></text:span><text:span text:style-name="CAPS_20__2b__20_bold"><text:span text:style-name="T132">J. T. Sprague</text:span></text:span><text:span text:style-name="Normal"><text:span text:style-name="T97"> Clerk</text:span></text:span></text:p>
      <text:p text:style-name="P1"><text:span text:style-name="Normal"><text:span text:style-name="T97">Book </text:span></text:span><text:span text:style-name="Normal"><text:span text:style-name="T115">E</text:span></text:span><text:span text:style-name="Normal"><text:span text:style-name="T97"> volume </text:span></text:span><text:span text:style-name="Normal"><text:span text:style-name="T115">S</text:span></text:span><text:span text:style-name="Normal"><text:span text:style-name="T97"> “8” </text:span></text:span><text:span text:style-name="Normal"><text:span text:style-name="T115">P</text:span></text:span><text:span text:style-name="Normal"><text:span text:style-name="T97">age 90</text:span></text:span></text:p>
      <text:p text:style-name="P1"><text:span text:style-name="Normal"><text:span text:style-name="T98"/></text:span></text:p>
      <text:p text:style-name="P24"><text:span text:style-name="Normal"><text:span text:style-name="T97">Declaration</text:span></text:span></text:p>
      <text:p text:style-name="P1"><text:span text:style-name="Normal"><text:span text:style-name="T98"/></text:span></text:p>
      <text:p text:style-name="P1"><text:span text:style-name="Normal"><text:span text:style-name="T97">In order to obtain the benefit of the act of Congress of the 7th of June 1832</text:span></text:span></text:p>
      <text:p text:style-name="P1"><text:span text:style-name="Normal"><text:span text:style-name="T98"/></text:span></text:p>
      <text:p text:style-name="P1"><text:span text:style-name="Normal"><text:span text:style-name="T97">State of Missouri</text:span></text:span></text:p>
      <text:p text:style-name="P1"><text:span text:style-name="Normal"><text:span text:style-name="T97">County of Ray</text:span></text:span></text:p>
      <text:p text:style-name="P1"><text:span text:style-name="Normal"><text:span text:style-name="T98"/></text:span></text:p>
      <text:p text:style-name="P1"><text:span text:style-name="Normal"><text:span text:style-name="T97">On the 5th day of August in the year of Our Lord 1833 personally appeared in open court before the justices of the county court of Ray County in said State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text:span></text:span><text:span text:style-name="Normal"><text:span text:style-name="T115">resident</text:span></text:span><text:span text:style-name="Normal"><text:span text:style-name="T97"> of Ray County in the sad state of Missouri aged </text:span></text:span><text:span text:style-name="Normal"><text:span text:style-name="T119">eighty seven</text:span></text:span><text:span text:style-name="Normal"><text:span text:style-name="T97"> years who being first duly sworn according to law does on his own make the following declaration in order to obtain the benefit of the provision made by the act of Congress passed January scratch June 7th 1832.</text:span></text:span></text:p>
      <text:p text:style-name="P1"><text:span text:style-name="Normal"><text:span text:style-name="T98"/></text:span></text:p>
      <text:p text:style-name="P23"><text:span text:style-name="Normal"><text:span text:style-name="T130">That in the month of June 1775 as I believe I entered the service of the state of South Carolina as a volunteer militiamen under the immediate command of Captain </text:span></text:span><text:span text:style-name="Normal"><text:span text:style-name="T63">William</text:span></text:span><text:span text:style-name="Normal"><text:span text:style-name="T130"> </text:span></text:span><text:span text:style-name="Normal"><text:span text:style-name="T63">Bratton. </text:span></text:span><text:span text:style-name="Normal"><text:span text:style-name="T130"><text:s/>I cannot now recollect who was his Superior officer. </text:span></text:span><text:span text:style-name="Normal"><text:span text:style-name="T131">Our</text:span></text:span><text:span text:style-name="Normal"><text:span text:style-name="T130"> </text:span></text:span><text:span text:style-name="Normal"><text:span text:style-name="T131">force were of</text:span></text:span><text:span text:style-name="Normal"><text:span text:style-name="T130"> </text:span></text:span><text:span text:style-name="Normal"><text:span text:style-name="T131">v</text:span></text:span><text:span text:style-name="Normal"><text:span text:style-name="T130">olunteer</text:span></text:span><text:span text:style-name="Normal"><text:span text:style-name="T131">s,</text:span></text:span><text:span text:style-name="Normal"><text:span text:style-name="T130"> mounted we marched from Yorktown and South Carolina into the then Cherokee County under the order of the </text:span></text:span><text:span text:style-name="Normal"><text:span text:style-name="T131">G</text:span></text:span><text:span text:style-name="Normal"><text:span text:style-name="T130">overnor of South Carolina as I believe, </text:span></text:span><text:span text:style-name="Normal"><text:span text:style-name="T131">“consisted” </text:span></text:span><text:span text:style-name="Normal"><text:span text:style-name="T130">of 300 mounted </text:span></text:span><text:span text:style-name="Normal"><text:span text:style-name="T131">m</text:span></text:span><text:span text:style-name="Normal"><text:span text:style-name="T130">en. We penetrated into the </text:span></text:span><text:span text:style-name="Normal"><text:span text:style-name="T131">then</text:span></text:span><text:span text:style-name="Normal"><text:span text:style-name="T130"> Cherokee County. <text:s/></text:span></text:span><text:span text:style-name="Normal"><text:span text:style-name="T131">W</text:span></text:span><text:span text:style-name="Normal"><text:span text:style-name="T130">e burned the Indian towns of </text:span></text:span><text:span text:style-name="CAPS"><text:span text:style-name="T143">Toxaway</text:span></text:span><text:span text:style-name="Normal"><text:span text:style-name="T130"> and </text:span></text:span><text:span text:style-name="CAPS"><text:span text:style-name="T143">Seneca</text:span></text:span><text:span text:style-name="Normal"><text:span text:style-name="T130"> in</text:span></text:span><text:span text:style-name="Normal"><text:span text:style-name="T131">habited </text:span></text:span><text:span text:style-name="Normal"><text:span text:style-name="T130">by the Cherokee Indians and passed through </text:span></text:span><text:span text:style-name="CAPS"><text:span text:style-name="T143">Ke</text:span></text:span><text:span text:style-name="CAPS"><text:span text:style-name="T144">o</text:span></text:span><text:span text:style-name="CAPS"><text:span text:style-name="T143">wee</text:span></text:span><text:span text:style-name="Normal"><text:span text:style-name="T130">, </text:span></text:span><text:span text:style-name="CAPS"><text:span text:style-name="T132">Warhatchie, </text:span></text:span><text:span text:style-name="lowercase"><text:span text:style-name="T132">and</text:span></text:span><text:span text:style-name="CAPS"><text:span text:style-name="T132"> Couhatchie</text:span></text:span><text:span text:style-name="Normal"><text:span text:style-name="T130"> towns owned by the said Indians a distance of 80 miles after serving in this campaign 60 days and returned to my residence in York County South Carolina.</text:span></text:span></text:p>
      <text:p text:style-name="P1"><text:span text:style-name="Normal"><text:span text:style-name="T98"/></text:span></text:p>
      <text:p text:style-name="P1"><text:span text:style-name="Normal"><text:span text:style-name="T97">And on the month of June 1778 or 1779 I cannot now precisely recollect being to the loss of my memory Captain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a cousin of mine, raised a company of </text:span></text:span><text:span text:style-name="Normal"><text:span text:style-name="T120">r</text:span></text:span><text:span text:style-name="Normal"><text:span text:style-name="T97">angers of about 26 men with whom I volunteered as I think he was then acting under the orders of the governor or executive authority of the state of South Carolina. We marched from York County and said state of South Carolina through the state of South Carolina and into Cherokee County where we were in the hopes of chastising some of the Indians of that </text:span></text:span><text:span text:style-name="lowercase"><text:span text:style-name="T132">Nation</text:span></text:span><text:span text:style-name="Normal"><text:span text:style-name="T97"> who had been committing murders in the frontier settlements of South Carolina. </text:span></text:span><text:span text:style-name="Normal"><text:span text:style-name="T120">W</text:span></text:span><text:span text:style-name="Normal"><text:span text:style-name="T97">e f</text:span></text:span><text:span text:style-name="Normal"><text:span text:style-name="T120">e</text:span></text:span><text:span text:style-name="Normal"><text:span text:style-name="T97">ll in with a party of Cherokee Indians near to Paris </text:span></text:span><text:span text:style-name="Normal"><text:span text:style-name="T121">M</text:span></text:span><text:span text:style-name="Normal"><text:span text:style-name="T97">ountain. <text:s/></text:span></text:span><text:span text:style-name="Normal"><text:span text:style-name="T121">W</text:span></text:span><text:span text:style-name="Normal"><text:span text:style-name="T97">e charged on the Indians and rescued the dead body of </text:span></text:span><text:span text:style-name="Normal"><text:span text:style-name="T121">M</text:span></text:span><text:span text:style-name="Normal"><text:span text:style-name="T97">rs. </text:span></text:span><text:span text:style-name="CAPS_20__2b__20_bold"><text:span text:style-name="T145">Francis</text:span></text:span><text:span text:style-name="Normal"><text:span text:style-name="T121"> </text:span></text:span><text:span text:style-name="CAPS_20__2b__20_bold"><text:span text:style-name="T145">Hite</text:span></text:span><text:span text:style-name="Normal"><text:span text:style-name="T97"> </text:span></text:span><text:span text:style-name="Normal"><text:span text:style-name="T121">[wife of </text:span></text:span><text:span text:style-name="CAPS_20__2b__20_bold"><text:span text:style-name="T145">Jacob</text:span></text:span><text:span text:style-name="Normal"><text:span text:style-name="T121"> </text:span></text:span><text:span text:style-name="CAPS_20__2b__20_bold"><text:span text:style-name="T145">Hite</text:span></text:span><text:span text:style-name="Normal"><text:span text:style-name="T121">] T</text:span></text:span><text:span text:style-name="Normal"><text:span text:style-name="T97">he Indian </text:span></text:span><text:span text:style-name="Normal"><text:span text:style-name="T121">dispersed </text:span></text:span><text:span text:style-name="Normal"><text:span text:style-name="T97">without much resistance and took refuge in one of their towns. <text:s/>I was engaged in the </text:span></text:span><text:span text:style-name="Normal"><text:span text:style-name="T121">t</text:span></text:span><text:span text:style-name="Normal"><text:span text:style-name="T97">our of </text:span></text:span><text:span text:style-name="Normal"><text:span text:style-name="T121">d</text:span></text:span><text:span text:style-name="Normal"><text:span text:style-name="T97">uty </text:span></text:span><text:span text:style-name="Normal"><text:span text:style-name="T121">sixty</text:span></text:span><text:span text:style-name="Normal"><text:span text:style-name="T97"> days and then returned to my residence of your county state of South Carolina. <text:s/>I had a discharge given by Captain </text:span></text:span><text:span text:style-name="Normal"><text:span text:style-name="T58">Wallace</text:span></text:span><text:span text:style-name="Normal"><text:span text:style-name="T97"> which I lost in the </text:span></text:span><text:span text:style-name="Normal"><text:span text:style-name="T122">manner hereinafter mentioned, </text:span></text:span><text:span text:style-name="Normal"><text:span text:style-name="T97"><text:s/>in crossing the Missouri River.</text:span></text:span></text:p>
      <text:p text:style-name="P1"><text:span text:style-name="Normal"><text:span text:style-name="T97"/></text:span></text:p>
      <text:p text:style-name="P1"><text:span text:style-name="Normal"><text:span text:style-name="T97">I again entered the service of the state of South Carolina as a volunteer private militia </text:span></text:span><text:span text:style-name="Normal"><text:span text:style-name="T122">me</text:span></text:span><text:span text:style-name="Normal"><text:span text:style-name="T97">n by order of the executive of the state we march to meet the enemy under the command, as we were told, of Colonel </text:span></text:span><text:span text:style-name="CAPS"><text:span text:style-name="T132">Ferguson</text:span></text:span><text:span text:style-name="Normal"><text:span text:style-name="T97"> who was marching traversing the states of South Carolina and North Carolina. <text:s/>I was in the campaign commanded by Colonel </text:span></text:span><text:span text:style-name="CAPS_20__2b__20_bold"><text:span text:style-name="T132">Neal</text:span></text:span><text:span text:style-name="Normal"><text:span text:style-name="T97"> of York County state of South Carolina we marched from Yorktown South Carolina where we joined not far from Kings Mountain by Colonels </text:span></text:span><text:span text:style-name="CAPS_20__2b__20_bold"><text:span text:style-name="T132">Shelby</text:span></text:span><text:span text:style-name="Normal"><text:span text:style-name="T97"> and </text:span></text:span><text:span text:style-name="CAPS_20__2b__20_bold"><text:span text:style-name="T132">Campbell</text:span></text:span><text:span text:style-name="Normal"><text:span text:style-name="T97"> with some Virginia militia the result of that action is well known. I cannot recollect at what time I entered into the service in this campaign, I am old and have lost my memory, but to the best of my knowledge I was out of service in all the full year of 60 days.</text:span></text:span></text:p>
      <text:p text:style-name="P1"><text:soft-page-break/><text:span text:style-name="Normal"><text:span text:style-name="T98"/></text:span></text:p>
      <text:p text:style-name="P20"><text:span text:style-name="Normal"><text:span text:style-name="T97">I was then next engaged under </text:span></text:span><text:span text:style-name="Normal"><text:span text:style-name="T118">M</text:span></text:span><text:span text:style-name="Normal"><text:span text:style-name="T97">ajor </text:span></text:span><text:span text:style-name="CAPS_20__2b__20_bold"><text:span text:style-name="T132">Ross</text:span></text:span><text:span text:style-name="Normal"><text:span text:style-name="T97"> of South Carolina militia by order of the government of that state we traveled sometime in the month of June but of what year I do not now recollect into the state of Georgia and </text:span></text:span><text:span text:style-name="Normal"><text:span text:style-name="T118">re</text:span></text:span><text:span text:style-name="Normal"><text:span text:style-name="T97">connecting to British forces and as </text:span></text:span><text:span text:style-name="Normal"><text:span text:style-name="T122">we passed</text:span></text:span><text:span text:style-name="Normal"><text:span text:style-name="T97"> the British Camp of Bri</text:span></text:span><text:span text:style-name="Normal"><text:span text:style-name="T122">e</text:span></text:span><text:span text:style-name="Normal"><text:span text:style-name="T97">r Creek we were discovered. <text:s/></text:span></text:span><text:span text:style-name="Normal"><text:span text:style-name="T122">T</text:span></text:span><text:span text:style-name="Normal"><text:span text:style-name="T97">he enemy charge</text:span></text:span><text:span text:style-name="Normal"><text:span text:style-name="T122">d upon</text:span></text:span><text:span text:style-name="Normal"><text:span text:style-name="T97"> us. <text:s/>I was dismounted and escaped by swimming the Savannah River. I made the best of my way on foot to General </text:span></text:span><text:span text:style-name="CAPS_20__2b__20_bold"><text:span text:style-name="T132">Williamson</text:span></text:span><text:span text:style-name="Normal"><text:span text:style-name="T97">'s camp where I joined my former Commander </text:span></text:span><text:span text:style-name="CAPS_20__2b__20_bold"><text:span text:style-name="T132">Ross.</text:span></text:span><text:span text:style-name="Normal"><text:span text:style-name="T97"> <text:s/></text:span></text:span><text:span text:style-name="Normal"><text:span text:style-name="T122">T</text:span></text:span><text:span text:style-name="Normal"><text:span text:style-name="T97">he situation of the British being now discovered, we returned home to Yorktown South Carolina after a tour of 60 days on my </text:span></text:span><text:span text:style-name="Normal"><text:span text:style-name="T122">part,</text:span></text:span><text:span text:style-name="Normal"><text:span text:style-name="T97"> as I believe. </text:span></text:span></text:p>
      <text:p text:style-name="P20"><text:span text:style-name="Normal"><text:span text:style-name="T97"/></text:span></text:p>
      <text:p text:style-name="P20"><text:span text:style-name="Normal"><text:span text:style-name="T97">I was next A Soldier in Captain </text:span></text:span><text:span text:style-name="Normal"><text:span text:style-name="T58">William</text:span></text:span><text:span text:style-name="Normal"><text:span text:style-name="T97"> </text:span></text:span><text:span text:style-name="Normal"><text:span text:style-name="T58">bratton's</text:span></text:span><text:span text:style-name="Normal"><text:span text:style-name="T97"> company as a volunteer by the direction of the governor of South Carolina. <text:s/></text:span></text:span><text:span text:style-name="Normal"><text:span text:style-name="T122">W</text:span></text:span><text:span text:style-name="Normal"><text:span text:style-name="T97">e marched from Yorktown in South Carolina and the pursuit of Tori</text:span></text:span><text:span text:style-name="Normal"><text:span text:style-name="T122">e</text:span></text:span><text:span text:style-name="Normal"><text:span text:style-name="T97">s under the command of a Captain </text:span></text:span><text:span text:style-name="CAPS"><text:span text:style-name="T132">William Cunningham. </text:span></text:span><text:span text:style-name="Normal"><text:span text:style-name="T97"><text:s/></text:span></text:span><text:span text:style-name="Normal"><text:span text:style-name="T122">W</text:span></text:span><text:span text:style-name="Normal"><text:span text:style-name="T97">e met them after a </text:span></text:span><text:span text:style-name="Normal"><text:span text:style-name="T122">m</text:span></text:span><text:span text:style-name="Normal"><text:span text:style-name="T97">arch of one day and a night, put them to flight at a place called The Snow Camp </text:span></text:span><text:span text:style-name="Normal"><text:span text:style-name="T122">B</text:span></text:span><text:span text:style-name="Normal"><text:span text:style-name="T97">attle. <text:s/>I can recollect there was some snow on the ground but what time of the year I do not know, I think it was after Christmas, but I do not recollect what year. <text:s/>I was gone in this campaign 30 days, as I do sincerely believe. I was commanded in this campaign by Colonel </text:span></text:span><text:span text:style-name="Normal"><text:span text:style-name="T58">Neal</text:span></text:span><text:span text:style-name="Normal"><text:span text:style-name="T97"> as I before mentioned of the South Carolina militia.</text:span></text:span></text:p>
      <text:p text:style-name="P1"><text:span text:style-name="Normal"><text:span text:style-name="T98"/></text:span></text:p>
      <text:p text:style-name="P1"><text:span text:style-name="Normal"><text:span text:style-name="T97">Soon after my return from the last mention</text:span></text:span><text:span text:style-name="Normal"><text:span text:style-name="T122">ed tour I</text:span></text:span><text:span text:style-name="Normal"><text:span text:style-name="T97"> removed to Abbeville, South Carolina, about 120 miles from my former residence. <text:s/>I was next engaged in Captain </text:span></text:span><text:span text:style-name="CAPS_20__2b__20_bold"><text:span text:style-name="T132">Baskin’</text:span></text:span><text:span text:style-name="Normal"><text:span text:style-name="T97">s company </text:span></text:span><text:span text:style-name="CAPS"><text:span text:style-name="T132">spies. </text:span></text:span><text:span text:style-name="Normal"><text:span text:style-name="T97"><text:s/>I served with him the full space of six months I believe we went on the campaign by the order of General </text:span></text:span><text:span text:style-name="Normal"><text:span text:style-name="T58">Pickens</text:span></text:span><text:span text:style-name="Normal"><text:span text:style-name="T97"> of South Carolina.</text:span></text:span></text:p>
      <text:p text:style-name="P1"><text:span text:style-name="Normal"><text:span text:style-name="T98"/></text:span></text:p>
      <text:p text:style-name="P1"><text:span text:style-name="Normal"><text:span text:style-name="T97">I next served under </text:span></text:span><text:span text:style-name="Normal"><text:span text:style-name="T122">M</text:span></text:span><text:span text:style-name="Normal"><text:span text:style-name="T97">ajor </text:span></text:span><text:span text:style-name="CAPS_20__2b__20_bold"><text:span text:style-name="T132">Noble,</text:span></text:span><text:span text:style-name="Normal"><text:span text:style-name="T97"> who who was an officer under Colonel </text:span></text:span><text:span text:style-name="Normal"><text:span text:style-name="T58">Anderson</text:span></text:span><text:span text:style-name="Normal"><text:span text:style-name="T97"> and </text:span></text:span><text:span text:style-name="Normal"><text:span text:style-name="T118">G</text:span></text:span><text:span text:style-name="Normal"><text:span text:style-name="T97">eneral </text:span></text:span><text:span text:style-name="Normal"><text:span text:style-name="T58">Pickens,</text:span></text:span><text:span text:style-name="Normal"><text:span text:style-name="T97"> South Carolina, militia. <text:s/></text:span></text:span><text:span text:style-name="Normal"><text:span text:style-name="T122">W</text:span></text:span><text:span text:style-name="Normal"><text:span text:style-name="T97">e marched from Abbeville in the state of South Carolina with about 200-300 militia under the command of Colonel </text:span></text:span><text:span text:style-name="CAPS_20__2b__20_bold"><text:span text:style-name="T146">McCall</text:span></text:span><text:span text:style-name="Normal"><text:span text:style-name="T97"> South Carolina militia and proceeded to </text:span></text:span><text:span text:style-name="Normal"><text:span text:style-name="T123">Reedy</text:span></text:span><text:span text:style-name="Normal"><text:span text:style-name="T97"> </text:span></text:span><text:span text:style-name="Normal"><text:span text:style-name="T123">B</text:span></text:span><text:span text:style-name="Normal"><text:span text:style-name="T97">ranch in South Carolina. <text:s/></text:span></text:span><text:span text:style-name="Normal"><text:span text:style-name="T123">W</text:span></text:span><text:span text:style-name="Normal"><text:span text:style-name="T97">e then went had a meeting with some British and Tori</text:span></text:span><text:span text:style-name="Normal"><text:span text:style-name="T123">e</text:span></text:span><text:span text:style-name="Normal"><text:span text:style-name="T97">s wherein I was wounded and taken prisoner taken to the post of 96. <text:s/>I s</text:span></text:span><text:span text:style-name="Normal"><text:span text:style-name="T123">t</text:span></text:span><text:span text:style-name="Normal"><text:span text:style-name="T97">ay</text:span></text:span><text:span text:style-name="Normal"><text:span text:style-name="T123">ed</text:span></text:span><text:span text:style-name="Normal"><text:span text:style-name="T97"> in close confinement and ironed to the floor of my dungeon for three months. <text:s/>I was absent </text:span></text:span><text:span text:style-name="Normal"><text:span text:style-name="T123">in this tour</text:span></text:span><text:span text:style-name="Normal"><text:span text:style-name="T97"> 14 months from the time I started from Abbeville until I was released as a prisoner and send to Charleston South Carolina and dis</text:span></text:span><text:span text:style-name="Normal"><text:span text:style-name="T123">ch</text:span></text:span><text:span text:style-name="Normal"><text:span text:style-name="T97">arged the</text:span></text:span><text:span text:style-name="Normal"><text:span text:style-name="T123">r</text:span></text:span><text:span text:style-name="Normal"><text:span text:style-name="T97">efrom and sent to Jamestown in Virginia, and from there to Williamsburg to a hospital, said to be made out of the governor's house. <text:s/></text:span></text:span><text:span text:style-name="Normal"><text:span text:style-name="T123">T</text:span></text:span><text:span text:style-name="Normal"><text:span text:style-name="T97">here I was discharged or exchanged. <text:s/>I was absent 14 months, as above stated, in this campaign.</text:span></text:span></text:p>
      <text:p text:style-name="P1"><text:span text:style-name="Normal"><text:span text:style-name="T98"/></text:span></text:p>
      <text:p text:style-name="P1"><text:span text:style-name="Normal"><text:span text:style-name="T97">I remained at my residence and Abbeville South Carolina greatly enfeebled by my confinement in prison. <text:s/>I was sent for by General </text:span></text:span><text:span text:style-name="Normal"><text:span text:style-name="T58">Pickens</text:span></text:span><text:span text:style-name="Normal"><text:span text:style-name="T97"> to keep the Tories from killing me. <text:s/></text:span></text:span><text:span text:style-name="Normal"><text:span text:style-name="T124">D</text:span></text:span><text:span text:style-name="Normal"><text:span text:style-name="T97">uring my absence and the last campaign the Tories robbed my house of bed and bedding, two horses, and a wagon which property </text:span></text:span><text:span text:style-name="Normal"><text:span text:style-name="T124">never </text:span></text:span><text:span text:style-name="Normal"><text:span text:style-name="T97">was restored </text:span></text:span><text:span text:style-name="Normal"><text:span text:style-name="T124">to me.</text:span></text:span></text:p>
      <text:p text:style-name="P1"><text:span text:style-name="Normal"><text:span text:style-name="T98"/></text:span></text:p>
      <text:p text:style-name="P21"><text:span text:style-name="Normal"><text:span text:style-name="T97">I have served, in all, the space of five years putting all my services together. <text:s/></text:span></text:span><text:span text:style-name="Normal"><text:span text:style-name="T124">T</text:span></text:span><text:span text:style-name="Normal"><text:span text:style-name="T97">here are some campaigns I have omitted here from the want of memory to trace them m</text:span></text:span><text:span text:style-name="Normal"><text:span text:style-name="T124">ore</text:span></text:span><text:span text:style-name="Normal"><text:span text:style-name="T97"> particularly.</text:span></text:span></text:p>
      <text:p text:style-name="P21"><text:span text:style-name="Normal"><text:span text:style-name="T97"/></text:span></text:p>
      <text:p text:style-name="P21"><text:soft-page-break/><text:span text:style-name="Normal"><text:span text:style-name="T97">I am poor and old and needy. I came to the state of Missouri about the year 1817 and in the year 1820 I came to </text:span></text:span><text:span text:style-name="Normal"><text:span text:style-name="T147">Ray</text:span></text:span><text:span text:style-name="Normal"><text:span text:style-name="T97"> County, state of Missouri where I now reside. <text:s/></text:span></text:span><text:span text:style-name="Normal"><text:span text:style-name="T124">I</text:span></text:span><text:span text:style-name="Normal"><text:span text:style-name="T97">n crossing the river Missouri in the month of May 1820 I lost all my evidences of service with my wife and three grandchildren and have neither house or home wherein to hide my a</text:span></text:span><text:span text:style-name="Normal"><text:span text:style-name="T124">ged</text:span></text:span><text:span text:style-name="Normal"><text:span text:style-name="T97"> head, nor can I prove them by my living </text:span></text:span><text:span text:style-name="Normal"><text:span text:style-name="T124">w</text:span></text:span><text:span text:style-name="Normal"><text:span text:style-name="T97">itnesses.</text:span></text:span></text:p>
      <text:p text:style-name="P1"><text:span text:style-name="Normal"><text:span text:style-name="T98"/></text:span></text:p>
      <text:p text:style-name="P1"><text:span text:style-name="Normal"><text:span text:style-name="T97">By reason of loss of my memory I make the following affidavit.</text:span></text:span></text:p>
      <text:p text:style-name="P1"><text:span text:style-name="Normal"><text:span text:style-name="T98"/></text:span></text:p>
      <text:p text:style-name="P1"><text:span text:style-name="Normal"><text:span text:style-name="T97">State of Missouri</text:span></text:span></text:p>
      <text:p text:style-name="P1"><text:span text:style-name="Normal"><text:span text:style-name="T97">County of Ray</text:span></text:span></text:p>
      <text:p text:style-name="P1"><text:span text:style-name="Normal"><text:span text:style-name="T98"/></text:span></text:p>
      <text:p text:style-name="P17"><text:span text:style-name="Normal"><text:span text:style-name="T97">Personally appeared before me the undersigned a Justice of the Peace </text:span></text:span><text:span text:style-name="Normal"><text:span text:style-name="T113">w</text:span></text:span><text:span text:style-name="Normal"><text:span text:style-name="T97">ithin aforesaid County and state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who being duly sworn depose this and say if that by reason of old age and consequent loss of memory he can not swear precisely or positively to the precise length of his service but according to the best of his knowledge or recollection he served not less than the </text:span></text:span><text:span text:style-name="Normal"><text:span text:style-name="T124">period</text:span></text:span><text:span text:style-name="Normal"><text:span text:style-name="T97"> </text:span></text:span><text:span text:style-name="Normal"><text:span text:style-name="T124">m</text:span></text:span><text:span text:style-name="Normal"><text:span text:style-name="T97">entioned below and in the following grades. <text:s/>“</text:span></text:span><text:span text:style-name="Normal"><text:span text:style-name="T124">F</text:span></text:span><text:span text:style-name="Normal"><text:span text:style-name="T97">or the space of five years I served as a soldier on the Continental South Carolina line and for such service I claim a pension as a common Soldier only” and I believe him to be the man he saith. <text:s/>18th of June 1833.</text:span></text:span></text:p>
      <text:p text:style-name="P1"><text:span text:style-name="Normal"><text:span text:style-name="T98"/></text:span></text:p>
      <text:p text:style-name="P1"><text:span text:style-name="CAPS_20__2b__20_bold"><text:span text:style-name="T132">Sebourn J. Miller</text:span></text:span><text:span text:style-name="Normal"><text:span text:style-name="T97"> J</text:span></text:span><text:span text:style-name="Normal"><text:span text:style-name="T125">P</text:span></text:span></text:p>
      <text:p text:style-name="P1"><text:span text:style-name="Normal"><text:span text:style-name="T98"/></text:span></text:p>
      <text:p text:style-name="P1"><text:span text:style-name="Normal"><text:span text:style-name="T97">State of Missouri</text:span></text:span></text:p>
      <text:p text:style-name="P1"><text:span text:style-name="Normal"><text:span text:style-name="T97">County of Ray</text:span></text:span></text:p>
      <text:p text:style-name="P1"><text:span text:style-name="Normal"><text:span text:style-name="T98"/></text:span></text:p>
      <text:p text:style-name="P22"><text:span text:style-name="Normal"><text:span text:style-name="T58">George</text:span></text:span><text:span text:style-name="Normal"><text:span text:style-name="T97"> </text:span></text:span><text:span text:style-name="Normal"><text:span text:style-name="T58">Woodward</text:span></text:span><text:span text:style-name="Normal"><text:span text:style-name="T97"> Clerk of the county court within and for the county of were said to certify that </text:span></text:span><text:span text:style-name="CAPS_20__2b__20_bold"><text:span text:style-name="T132">Sebourn J. Miller</text:span></text:span><text:span text:style-name="Normal"><text:span text:style-name="T97"> whose name is attached and subscribe to the foregoing affidavit is a Justice of the Peace duly commissioned the signature annexed is his genuine signature.</text:span></text:span></text:p>
      <text:p text:style-name="P1"><text:span text:style-name="Normal"><text:span text:style-name="T98"/></text:span></text:p>
      <text:p text:style-name="P1"><text:span text:style-name="Normal"><text:span text:style-name="T97">In testimony whereof I have set my hand and a fixed my seal of office this 18th day of June in the year </text:span></text:span><text:span text:style-name="Normal"><text:span text:style-name="T125">AD</text:span></text:span><text:span text:style-name="Normal"><text:span text:style-name="T97"> 1833.</text:span></text:span></text:p>
      <text:p text:style-name="P1"><text:span text:style-name="Normal"><text:span text:style-name="T98"/></text:span></text:p>
      <text:p text:style-name="P1"><text:span text:style-name="Normal"><text:span text:style-name="T58">George</text:span></text:span><text:span text:style-name="Normal"><text:span text:style-name="T97"> </text:span></text:span><text:span text:style-name="Normal"><text:span text:style-name="T58">Woodward,</text:span></text:span><text:span text:style-name="Normal"><text:span text:style-name="T97"> Clerk</text:span></text:span></text:p>
      <text:p text:style-name="P1"><text:span text:style-name="Normal"><text:span text:style-name="T98"/></text:span></text:p>
      <text:p text:style-name="P1"><text:span text:style-name="Normal"><text:span text:style-name="T98"/></text:span></text:p>
      <text:p text:style-name="P1"><text:span text:style-name="Normal"><text:span text:style-name="T97"/></text:span></text:p>
      <text:p text:style-name="P24"><text:span text:style-name="Normal"><text:span text:style-name="T97">I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hereby relinquish every claim whatever to a pension or an annuity accept the present and I do declare that my name is not on the pension role of any agency in any state whatsoever and entering the said time I was not employed in any civil Pursuit nor can I prove my services by any person living.</text:span></text:span></text:p>
      <text:p text:style-name="P1"><text:span text:style-name="Normal"><text:span text:style-name="T98"/></text:span></text:p>
      <text:p text:style-name="P1"><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8"/></text:span></text:p>
      <text:p text:style-name="P1"><text:span text:style-name="Normal"><text:span text:style-name="T97">Sworn to and subscribed the day and year aforesaid </text:span></text:span><text:span text:style-name="Normal"><text:span text:style-name="T58">George</text:span></text:span><text:span text:style-name="Normal"><text:span text:style-name="T97"> </text:span></text:span><text:span text:style-name="Normal"><text:span text:style-name="T58">Woodward</text:span></text:span><text:span text:style-name="Normal"><text:span text:style-name="T97">'s</text:span></text:span></text:p>
      <text:p text:style-name="P1"><text:span text:style-name="Normal"><text:span text:style-name="T97">Clerk Ray County</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6"><text:span text:style-name="Normal"><text:span text:style-name="T125">In</text:span></text:span><text:span text:style-name="Normal"><text:span text:style-name="T97"> the </text:span></text:span><text:span text:style-name="Normal"><text:span text:style-name="T125">Ray</text:span></text:span><text:span text:style-name="Normal"><text:span text:style-name="T97"> County Court</text:span></text:span></text:p>
      <text:p text:style-name="P22"><text:span text:style-name="Normal"><text:span text:style-name="T97">Missouri</text:span></text:span></text:p>
      <text:p text:style-name="P1"><text:span text:style-name="Normal"><text:span text:style-name="T98"/></text:span></text:p>
      <text:p text:style-name="P1"><text:span text:style-name="Normal"><text:span text:style-name="T97">August </text:span></text:span><text:span text:style-name="Normal"><text:span text:style-name="T125">T</text:span></text:span><text:span text:style-name="Normal"><text:span text:style-name="T97">erm 1833</text:span></text:span></text:p>
      <text:p text:style-name="P1"><text:span text:style-name="Normal"><text:span text:style-name="T98"/></text:span></text:p>
      <text:p text:style-name="P1"><text:span text:style-name="Normal"><text:span text:style-name="T97">Present </text:span></text:span><text:span text:style-name="Normal"><text:span text:style-name="T58">Henry</text:span></text:span><text:span text:style-name="Normal"><text:span text:style-name="T97"> </text:span></text:span><text:span text:style-name="CAPS_20__2b__20_bold"><text:span text:style-name="T62">Jacobs</text:span></text:span><text:span text:style-name="Normal"><text:span text:style-name="T97"> and </text:span></text:span><text:span text:style-name="Normal"><text:span text:style-name="T58">William</text:span></text:span><text:span text:style-name="Normal"><text:span text:style-name="T97"> </text:span></text:span><text:span text:style-name="CAPS_20__2b__20_bold"><text:span text:style-name="T62">Thornton</text:span></text:span><text:span text:style-name="CAPS_20__2b__20_bold"><text:span text:style-name="T132"> Jr</text:span></text:span><text:span text:style-name="Normal"><text:span text:style-name="T97"> the justices thereof which is a quart of record the said County did </text:span></text:span><text:span text:style-name="Normal"><text:span text:style-name="T126">pronounce </text:span></text:span><text:span text:style-name="Normal"><text:span text:style-name="T97">the following </text:span></text:span><text:span text:style-name="Normal"><text:span text:style-name="T126">interrogatories </text:span></text:span><text:span text:style-name="Normal"><text:span text:style-name="T97">to said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who was present.</text:span></text:span></text:p>
      <text:p text:style-name="P1"><text:span text:style-name="Normal"><text:span text:style-name="T98"/></text:span></text:p>
      <text:p text:style-name="P1"><text:span text:style-name="CAPS"><text:span text:style-name="T132">question</text:span></text:span><text:span text:style-name="Normal"><text:span text:style-name="T97"> 1 in what year and where were you born</text:span></text:span></text:p>
      <text:p text:style-name="P1"><text:span text:style-name="CAPS"><text:span text:style-name="T132">Answer</text:span></text:span><text:span text:style-name="Normal"><text:span text:style-name="T97"> I was born in the year 1746 in the state of Pennsylvania</text:span></text:span></text:p>
      <text:p text:style-name="P1"><text:span text:style-name="Normal"><text:span text:style-name="T98"/></text:span></text:p>
      <text:p text:style-name="P1"><text:span text:style-name="CAPS"><text:span text:style-name="T132">Question</text:span></text:span><text:span text:style-name="Normal"><text:span text:style-name="T97"> 2 have you any record of your age and if so where is it</text:span></text:span></text:p>
      <text:p text:style-name="P1"><text:span text:style-name="CAPS"><text:span text:style-name="T132">Answer</text:span></text:span><text:span text:style-name="Normal"><text:span text:style-name="T97"> I have none</text:span></text:span></text:p>
      <text:p text:style-name="P1"><text:span text:style-name="Normal"><text:span text:style-name="T98"/></text:span></text:p>
      <text:p text:style-name="P1"><text:span text:style-name="CAPS"><text:span text:style-name="T132">Question</text:span></text:span><text:span text:style-name="Normal"><text:span text:style-name="T97"> 3 where were you living when called into service where have you lived since the Revolutionary War and where do you now live</text:span></text:span></text:p>
      <text:p text:style-name="P1"><text:span text:style-name="CAPS"><text:span text:style-name="T132">Answer</text:span></text:span><text:span text:style-name="Normal"><text:span text:style-name="T97"> I lived in the state of South Carolina when called into action or service I have since lived in that state and Mississippi and Missouri and I now live in Ray County Missouri</text:span></text:span></text:p>
      <text:p text:style-name="P1"><text:span text:style-name="Normal"><text:span text:style-name="T98"/></text:span></text:p>
      <text:p text:style-name="P1"><text:span text:style-name="CAPS"><text:span text:style-name="T132">Question</text:span></text:span><text:span text:style-name="Normal"><text:span text:style-name="T97"> </text:span></text:span><text:span text:style-name="Normal"><text:span text:style-name="T126">4</text:span></text:span><text:span text:style-name="Normal"><text:span text:style-name="T97"> how were you called into service were you drafted and you volunteer or were you a substitute and if a substitute for whom</text:span></text:span></text:p>
      <text:p text:style-name="P1"><text:span text:style-name="CAPS"><text:span text:style-name="T132">Answer</text:span></text:span><text:span text:style-name="Normal"><text:span text:style-name="T97"> I volunteered</text:span></text:span></text:p>
      <text:p text:style-name="P1"><text:span text:style-name="Normal"><text:span text:style-name="T98"/></text:span></text:p>
      <text:p text:style-name="P1"><text:span text:style-name="CAPS"><text:span text:style-name="T132">Question</text:span></text:span><text:span text:style-name="Normal"><text:span text:style-name="T97"> 5 State the names of some of your regular officers who were with the troops where you served such continental and militia regiments as you can recollect and the general circumstances of your servicing services</text:span></text:span></text:p>
      <text:p text:style-name="P1"><text:span text:style-name="CAPS"><text:span text:style-name="T132">Answer</text:span></text:span><text:span text:style-name="Normal"><text:span text:style-name="T97"> I was acquainted with Captain </text:span></text:span><text:span text:style-name="Normal"><text:span text:style-name="T58">George</text:span></text:span><text:span text:style-name="Normal"><text:span text:style-name="T97"> saddle of the regular service who was a prisoner along with me in confinement at Port 96 all the others are invited in my narrative as well as I can recollect</text:span></text:span></text:p>
      <text:p text:style-name="P1"><text:span text:style-name="Normal"><text:span text:style-name="T98"/></text:span></text:p>
      <text:p text:style-name="P1"><text:span text:style-name="CAPS"><text:span text:style-name="T132">Question</text:span></text:span><text:span text:style-name="Normal"><text:span text:style-name="T97"> 6 did you ever receive a discharge from service and if so by whom was it given and what has become of it?</text:span></text:span></text:p>
      <text:p text:style-name="P1"><text:span text:style-name="CAPS"><text:span text:style-name="T132">Answer</text:span></text:span><text:span text:style-name="Normal"><text:span text:style-name="T97"> I have received a discharge from Captain </text:span></text:span><text:span text:style-name="Normal"><text:span text:style-name="T58">William</text:span></text:span><text:span text:style-name="Normal"><text:span text:style-name="T97"> </text:span></text:span><text:span text:style-name="CAPS_20__2b__20_bold"><text:span text:style-name="T148">BRATTON</text:span></text:span><text:span text:style-name="Normal"><text:span text:style-name="T125">,</text:span></text:span><text:span text:style-name="Normal"><text:span text:style-name="T97"> Captain </text:span></text:span><text:span text:style-name="CAPS_20__2b__20_bold"><text:span text:style-name="T132">Baskin</text:span></text:span><text:span text:style-name="Normal"><text:span text:style-name="T97"> and </text:span></text:span><text:span text:style-name="Normal"><text:span text:style-name="T125">G</text:span></text:span><text:span text:style-name="Normal"><text:span text:style-name="T97">eneral </text:span></text:span><text:span text:style-name="Normal"><text:span text:style-name="T58">Pickens</text:span></text:span><text:span text:style-name="Normal"><text:span text:style-name="T97"> which discharges I lost together with my wife and three grandchildren and property in crossing the river Missouri on the 27th of May 1820</text:span></text:span></text:p>
      <text:p text:style-name="P1"><text:span text:style-name="Normal"><text:span text:style-name="T98"/></text:span></text:p>
      <text:p text:style-name="P1"><text:span text:style-name="CAPS"><text:span text:style-name="T132">Question</text:span></text:span><text:span text:style-name="Normal"><text:span text:style-name="T97"> 7 State the names of persons to whom you are known in your present neighborhood and who can testify as to your character for veracity and their belief of your services as a soldier of the revolution?</text:span></text:span></text:p>
      <text:p text:style-name="P1"><text:span text:style-name="CAPS"><text:span text:style-name="T132">Answer</text:span></text:span><text:span text:style-name="Normal"><text:span text:style-name="T97"> I am known to General </text:span></text:span><text:span text:style-name="Normal"><text:span text:style-name="T58">William</text:span></text:span><text:span text:style-name="Normal"><text:span text:style-name="T97"> </text:span></text:span><text:span text:style-name="CAPS_20__2b__20_bold"><text:span text:style-name="T132">P.</text:span></text:span><text:span text:style-name="Normal"><text:span text:style-name="T97"> </text:span></text:span><text:span text:style-name="Normal"><text:span text:style-name="T58">Thompson</text:span></text:span><text:span text:style-name="Normal"><text:span text:style-name="T97"> who is Brigadier of the state militia I am also known to </text:span></text:span><text:span text:style-name="Normal"><text:span text:style-name="T58">George</text:span></text:span><text:span text:style-name="Normal"><text:span text:style-name="T97"> </text:span></text:span><text:span text:style-name="Normal"><text:span text:style-name="T58">Anderson</text:span></text:span><text:span text:style-name="Normal"><text:span text:style-name="T97"> who is the clerk of County Court of Ray County who can testify to my character for veracity and their belief of my services as a soldier in the revolution</text:span></text:span></text:p>
      <text:p text:style-name="P1"><text:span text:style-name="Normal"><text:span text:style-name="T98"/></text:span></text:p>
      <text:p text:style-name="P1"><text:span text:style-name="Normal"><text:span text:style-name="T97"/></text:span></text:p>
      <text:p text:style-name="P24"><text:span text:style-name="Normal"><text:span text:style-name="T97">We the undersigned residents of Ray County and state of Missouri being called on by the Declaration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to State here in open court our opinions of character of veracity of said declarant do say that we can testify to his character for veracity and we believe that he served in the revolution Revolutionary War</text:span></text:span></text:p>
      <text:p text:style-name="P1"><text:span text:style-name="Normal"><text:span text:style-name="T98"/></text:span></text:p>
      <text:p text:style-name="P1"><text:span text:style-name="Normal"><text:span text:style-name="T58">George</text:span></text:span><text:span text:style-name="Normal"><text:span text:style-name="T97"> </text:span></text:span><text:span text:style-name="Normal"><text:span text:style-name="T58">Woodward</text:span></text:span><text:span text:style-name="Normal"><text:span text:style-name="T97"> </text:span></text:span></text:p>
      <text:p text:style-name="P1"><text:span text:style-name="Normal"><text:span text:style-name="T58">William</text:span></text:span><text:span text:style-name="Normal"><text:span text:style-name="T97"> </text:span></text:span><text:span text:style-name="CAPS_20__2b__20_bold"><text:span text:style-name="T132">P.</text:span></text:span><text:span text:style-name="Normal"><text:span text:style-name="T97"> </text:span></text:span><text:span text:style-name="Normal"><text:span text:style-name="T58">Thompson</text:span></text:span></text:p>
      <text:p text:style-name="P1"><text:span text:style-name="Normal"><text:span text:style-name="T98"/></text:span></text:p>
      <text:p text:style-name="P8"><text:span text:style-name="Normal"><text:span text:style-name="T126">Attested</text:span></text:span><text:span text:style-name="Normal"><text:span text:style-name="T97"> </text:span></text:span><text:span text:style-name="Normal"><text:span text:style-name="T58">George</text:span></text:span><text:span text:style-name="Normal"><text:span text:style-name="T97"> </text:span></text:span><text:span text:style-name="Normal"><text:span text:style-name="T58">Woodward</text:span></text:span><text:span text:style-name="Normal"><text:span text:style-name="T97"> clerk </text:span></text:span></text:p>
      <text:p text:style-name="P8"><text:span text:style-name="Normal"><text:span text:style-name="T126">Attested M</text:span></text:span><text:span text:style-name="Normal"><text:span text:style-name="T97">r. </text:span></text:span><text:span text:style-name="Normal"><text:span text:style-name="T58">William</text:span></text:span><text:span text:style-name="Normal"><text:span text:style-name="T97"> </text:span></text:span><text:span text:style-name="Normal"><text:span text:style-name="T58">Thornton</text:span></text:span><text:span text:style-name="Normal"><text:span text:style-name="T97"> Junior Justice RCA</text:span></text:span></text:p>
      <text:p text:style-name="P1"><text:span text:style-name="Normal"><text:span text:style-name="T98"/></text:span></text:p>
      <text:p text:style-name="P1"><text:span text:style-name="Normal"><text:span text:style-name="T97">And the court have seen that the said declarant has answer the foregoing questions as here and sit down and we the justices of the said County Court of Ray County to hear give our opinion that his that this applicant was a soldier in the Revolutionary War and that the foregoing statement of the applicant is true and we believe all which we hereby certify under our hands and open court his 5th day of August 1833.</text:span></text:span></text:p>
      <text:p text:style-name="P1"><text:span text:style-name="Normal"><text:span text:style-name="T98"/></text:span></text:p>
      <text:p text:style-name="P1"><text:span text:style-name="Normal"><text:span text:style-name="T58">William</text:span></text:span><text:span text:style-name="Normal"><text:span text:style-name="T97"> </text:span></text:span><text:span text:style-name="Normal"><text:span text:style-name="T58">Thornton</text:span></text:span></text:p>
      <text:p text:style-name="P8"><text:span text:style-name="CAPS_20__2b__20_bold"><text:span text:style-name="T132">David </text:span></text:span><text:span text:style-name="Normal"><text:span text:style-name="T58">Patton</text:span></text:span></text:p>
      <text:p text:style-name="P1"><text:span text:style-name="CAPS_20__2b__20_bold"><text:span text:style-name="T132">Henry Jacob</text:span></text:span></text:p>
      <text:p text:style-name="P1"><text:span text:style-name="Normal"><text:span text:style-name="T98"/></text:span></text:p>
      <text:p text:style-name="P8"><text:span text:style-name="Normal"><text:span text:style-name="T97">We the undersigned persons </text:span></text:span><text:span text:style-name="Normal"><text:span text:style-name="T58">William</text:span></text:span><text:span text:style-name="Normal"><text:span text:style-name="T97"> </text:span></text:span><text:span text:style-name="Normal"><text:span text:style-name="T58">Thornton</text:span></text:span><text:span text:style-name="Normal"><text:span text:style-name="T97"> Jr who is a Justice of the Wake County Court duly commissioned as such and </text:span></text:span><text:span text:style-name="Normal"><text:span text:style-name="T58">Daniel</text:span></text:span><text:span text:style-name="Normal"><text:span text:style-name="T97"> </text:span></text:span><text:span text:style-name="Normal"><text:span text:style-name="T58">Patton</text:span></text:span><text:span text:style-name="Normal"><text:span text:style-name="T97"> preacher of the gospel and living in the vicinity of said </text:span></text:span><text:span text:style-name="Normal"><text:span text:style-name="T125">applicant</text:span></text:span><text:span text:style-name="Normal"><text:span text:style-name="T97"> and nearest to his place of residence, </text:span></text:span><text:span text:style-name="Normal"><text:span text:style-name="T125">d</text:span></text:span><text:span text:style-name="Normal"><text:span text:style-name="T97">o testify from our acquaintance with him that we believe he is of the age he represents that his he is reputed and believed in the neighborhood to have been a revolutionary Soldier and we concur in that opinion given given under our hands.</text:span></text:span></text:p>
      <text:p text:style-name="P8"><text:span text:style-name="Normal"><text:span text:style-name="T97"/></text:span></text:p>
      <text:p text:style-name="P8"><text:span text:style-name="Normal"><text:span text:style-name="T58">William</text:span></text:span><text:span text:style-name="Normal"><text:span text:style-name="T97"> </text:span></text:span><text:span text:style-name="Normal"><text:span text:style-name="T58">Thornton</text:span></text:span></text:p>
      <text:p text:style-name="P8"><text:span text:style-name="Normal"><text:span text:style-name="T58">Daniel</text:span></text:span><text:span text:style-name="Normal"><text:span text:style-name="T97"> </text:span></text:span><text:span text:style-name="Normal"><text:span text:style-name="T58">Patton</text:span></text:span></text:p>
      <text:p text:style-name="P1"><text:span text:style-name="Normal"><text:span text:style-name="T98"/></text:span></text:p>
      <text:p text:style-name="P1"><text:span text:style-name="Normal"><text:span text:style-name="T97">And the court here to certify that </text:span></text:span><text:span text:style-name="Normal"><text:span text:style-name="T58">Daniel</text:span></text:span><text:span text:style-name="Normal"><text:span text:style-name="T97"> </text:span></text:span><text:span text:style-name="Normal"><text:span text:style-name="T58">Patton</text:span></text:span><text:span text:style-name="Normal"><text:span text:style-name="T97"> is a clergyman that he signed the same in court that both he and </text:span></text:span><text:span text:style-name="Normal"><text:span text:style-name="T58">William</text:span></text:span><text:span text:style-name="Normal"><text:span text:style-name="T97"> </text:span></text:span><text:span text:style-name="Normal"><text:span text:style-name="T58">Thornton</text:span></text:span><text:span text:style-name="Normal"><text:span text:style-name="T97"> Jr are men of </text:span></text:span><text:span text:style-name="Normal"><text:span text:style-name="T125">t</text:span></text:span><text:span text:style-name="Normal"><text:span text:style-name="T97">ruth and their character for veracity has never been impeached, that they are in good and respectable standing in the society and in this neighborhood. and the court do further state that it in their opinion the statement of the applicant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is true as they believe and we do for their state that the belief is general that he served as a soldier in the Revolutionary War and no doubts have ever existed on the subject. And we do further certify that General </text:span></text:span><text:span text:style-name="Normal"><text:span text:style-name="T58">William P. Thompson</text:span></text:span><text:span text:style-name="Normal"><text:span text:style-name="T97"> and </text:span></text:span><text:span text:style-name="Normal"><text:span text:style-name="T58">George</text:span></text:span><text:span text:style-name="Normal"><text:span text:style-name="T97"> </text:span></text:span><text:span text:style-name="Normal"><text:span text:style-name="T58">Woodward</text:span></text:span><text:span text:style-name="Normal"><text:span text:style-name="T97"> now hold the office mentioned in their certificates and they are men of good character and of reputed veracity of character and so are they all who testify or certify in this case the cord has been very particular to exclude all others from certifying or testifying in this case and we would particularly recommend this applicant to the war department as a subject justly entitled to a pension as a soldier in the Revolutionary War and further we are in no wise related to this applicant and have no other interest but that an act of Justice may be done to an old soldier who is now old and poor but honest and does now and always has done </text:span></text:span><text:soft-page-break/><text:span text:style-name="Normal"><text:span text:style-name="T97">since his residence in the state maintained and untarnished character for having for honesty and Truth.</text:span></text:span></text:p>
      <text:p text:style-name="P1"><text:span text:style-name="Normal"><text:span text:style-name="T97">Given under our hands this 5th day of August 1833</text:span></text:span></text:p>
      <text:p text:style-name="P1"><text:span text:style-name="Normal"><text:span text:style-name="T98"/></text:span></text:p>
      <text:p text:style-name="P8"><text:span text:style-name="Normal"><text:span text:style-name="T126">Attest</text:span></text:span></text:p>
      <text:p text:style-name="P1"><text:span text:style-name="Normal"><text:span text:style-name="T58">George</text:span></text:span><text:span text:style-name="Normal"><text:span text:style-name="T97"> </text:span></text:span><text:span text:style-name="Normal"><text:span text:style-name="T58">Woodward</text:span></text:span><text:span text:style-name="Normal"><text:span text:style-name="T97">, clerk</text:span></text:span></text:p>
      <text:p text:style-name="P1"><text:span text:style-name="Normal"><text:span text:style-name="T98"/></text:span></text:p>
      <text:p text:style-name="P1"><text:span text:style-name="Normal"><text:span text:style-name="T58">Henry</text:span></text:span><text:span text:style-name="Normal"><text:span text:style-name="T97"> </text:span></text:span><text:span text:style-name="Normal"><text:span text:style-name="T58">Jacobs</text:span></text:span></text:p>
      <text:p text:style-name="P8"><text:span text:style-name="Normal"><text:span text:style-name="T58">Daniel</text:span></text:span><text:span text:style-name="Normal"><text:span text:style-name="T97"> </text:span></text:span><text:span text:style-name="Normal"><text:span text:style-name="T58">Patton</text:span></text:span></text:p>
      <text:p text:style-name="P1"><text:span text:style-name="Normal"><text:span text:style-name="T98"/></text:span></text:p>
      <text:p text:style-name="P24"><text:span text:style-name="Normal"><text:span text:style-name="T98"/></text:span></text:p>
      <text:p text:style-name="P1"><text:span text:style-name="Normal"><text:span text:style-name="T97">I </text:span></text:span><text:span text:style-name="Normal"><text:span text:style-name="T58">George</text:span></text:span><text:span text:style-name="Normal"><text:span text:style-name="T97"> </text:span></text:span><text:span text:style-name="Normal"><text:span text:style-name="T58">Woodward</text:span></text:span><text:span text:style-name="Normal"><text:span text:style-name="T97"> Clerk of the county court within and for the county of Ray and state of Missouri has hereby certify that the foregoing contains the original proceedings in the matter of the application of </text:span></text:span><text:span text:style-name="Normal"><text:span text:style-name="T58">John</text:span></text:span><text:span text:style-name="Normal"><text:span text:style-name="T97"> </text:span></text:span><text:span text:style-name="Normal"><text:span text:style-name="T58">Wallace</text:span></text:span><text:span text:style-name="Normal"><text:span text:style-name="T97"> for a pension and testimony whereof I have urine to set my hand and cause the Seal of said Court to be affixed this 5th day of August in the year of Our Lord eighteen hundred and thirty-three.</text:span></text:span></text:p>
      <text:p text:style-name="P1"><text:span text:style-name="Normal"><text:span text:style-name="T98"/></text:span></text:p>
      <text:p text:style-name="P1"><text:span text:style-name="Normal"><text:span text:style-name="T58">George</text:span></text:span><text:span text:style-name="Normal"><text:span text:style-name="T97"> </text:span></text:span><text:span text:style-name="Normal"><text:span text:style-name="T58">Woodward</text:span></text:span><text:span text:style-name="Normal"><text:span text:style-name="T97"> Clerk</text:span></text:span></text:p>
      <text:p text:style-name="P1"><text:span text:style-name="Normal"><text:span text:style-name="T98"/></text:span></text:p>
      <text:p text:style-name="P1"><text:span text:style-name="Normal"><text:span text:style-name="T98"/></text:span></text:p>
      <text:p text:style-name="P1"><text:span text:style-name="Normal"><text:span text:style-name="T98"/></text:span></text:p>
      <text:p text:style-name="P24"><text:span text:style-name="Normal"><text:span text:style-name="T98"/></text:span></text:p>
      <text:p text:style-name="P1"><text:span text:style-name="Normal"><text:span text:style-name="T97">Missouri</text:span></text:span></text:p>
      <text:p text:style-name="P1"><text:span text:style-name="Normal"><text:span text:style-name="T58">John</text:span></text:span><text:span text:style-name="Normal"><text:span text:style-name="T97"> </text:span></text:span><text:span text:style-name="Normal"><text:span text:style-name="T58">Wallace</text:span></text:span></text:p>
      <text:p text:style-name="P1"><text:span text:style-name="Normal"><text:span text:style-name="T97">ADM 2 years $80</text:span></text:span></text:p>
      <text:p text:style-name="P1"><text:span text:style-name="Normal"><text:span text:style-name="T98"/></text:span></text:p>
      <text:p text:style-name="P1"><text:span text:style-name="Normal"><text:span text:style-name="T98"/></text:span></text:p>
      <text:p text:style-name="P1"><text:span text:style-name="Normal"><text:span text:style-name="T58">George</text:span></text:span><text:span text:style-name="Normal"><text:span text:style-name="T97"> </text:span></text:span><text:span text:style-name="Normal"><text:span text:style-name="T58">Woodward</text:span></text:span></text:p>
      <text:p text:style-name="P1"><text:span text:style-name="Normal"><text:span text:style-name="T97">Richmond</text:span></text:span></text:p>
      <text:p text:style-name="P1"><text:span text:style-name="Normal"><text:span text:style-name="T97">Missouri</text:span></text:span></text:p>
      <text:p text:style-name="P1"><text:span text:style-name="Normal"><text:span text:style-name="T98"/></text:span></text:p>
      <text:p text:style-name="P24"><text:span text:style-name="Normal"><text:span text:style-name="T97">War department</text:span></text:span></text:p>
      <text:p text:style-name="P1"><text:span text:style-name="Normal"><text:span text:style-name="T97">Pension office</text:span></text:span></text:p>
      <text:p text:style-name="P1"><text:span text:style-name="Normal"><text:span text:style-name="T97">30th September 1833</text:span></text:span></text:p>
      <text:p text:style-name="P1"><text:span text:style-name="Normal"><text:span text:style-name="T98"/></text:span></text:p>
      <text:p text:style-name="P1"><text:span text:style-name="Normal"><text:span text:style-name="T97">Sir,</text:span></text:span></text:p>
      <text:p text:style-name="P1"><text:span text:style-name="Normal"><text:span text:style-name="T98"/></text:span></text:p>
      <text:p text:style-name="P1"><text:span text:style-name="Normal"><text:span text:style-name="T97">The evidence in support of your claim under the act of June 7th 1832 has been examined and the papers are here with returned. The following is a statement of your case in tabular form. Comparing these papers with the following rules the sub joined notes you will readily perceive that objections exist which must be removed before a pension could be allowed the notes and the regulations will show what is necessary to be done. These points to which your attention is more particularly directed you will find </text:span></text:span><text:span text:style-name="Normal"><text:span text:style-name="T126">m</text:span></text:span><text:span text:style-name="Normal"><text:span text:style-name="T97">ark in the margin with a brace you will when your return your papers to this department send this printed letter with them and you will by complying with this request greatly facilitate the investigation of your claim.</text:span></text:span></text:p>
      <text:p text:style-name="P1"><text:span text:style-name="Normal"><text:span text:style-name="T98"/></text:span></text:p>
      <text:p text:style-name="P22"><text:span text:style-name="Normal"><text:span text:style-name="T91">============================================================================</text:span></text:span></text:p>
      <text:p text:style-name="P22"><text:span text:style-name="Normal"><text:span text:style-name="T92">Period. <text:s text:c="3"/>| Duration Service <text:s/>| <text:s text:c="5"/>| <text:s text:c="4"/>| Names of General and Field <text:s text:c="2"/></text:span></text:span></text:p>
      <text:p text:style-name="P22"><text:span text:style-name="Normal"><text:span text:style-name="T92"><text:s text:c="11"/>| <text:s text:c="18"/>| Rank | </text:span></text:span><text:span text:style-name="Normal"><text:span text:style-name="T93">Age</text:span></text:span><text:span text:style-name="Normal"><text:span text:style-name="T92"> | </text:span></text:span><text:span text:style-name="Normal"><text:span text:style-name="T91">o</text:span></text:span><text:span text:style-name="Normal"><text:span text:style-name="T92">fficers under whom he served</text:span></text:span></text:p>
      <text:p text:style-name="P22"><text:span text:style-name="Normal"><text:span text:style-name="T92"><text:s text:c="11"/>| </text:span></text:span><text:span text:style-name="Normal"><text:span text:style-name="T91">Year, Month, Days | As a | <text:s text:c="4"/>| Gen. <text:s text:c="24"/></text:span></text:span></text:p>
      <text:p text:style-name="P22"><text:span text:style-name="Normal"><text:span text:style-name="T91">============================================================================</text:span></text:span></text:p>
      <text:p text:style-name="P22"><text:span text:style-name="Normal"><text:span text:style-name="T92">June 1775 <text:s/>| <text:s text:c="10"/>2 <text:s text:c="6"/>| Pvt <text:s/>| 87 <text:s/></text:span></text:span><text:span text:style-name="Normal"><text:span text:style-name="T93">| </text:span></text:span><text:span text:style-name="Normal"><text:span text:style-name="T92">Cap</text:span></text:span><text:span text:style-name="Normal"><text:span text:style-name="T91">t</text:span></text:span><text:span text:style-name="Normal"><text:span text:style-name="T92">. </text:span></text:span><text:span text:style-name="CAPS_20__2b__20_bold"><text:span text:style-name="T94">BrattoN</text:span></text:span><text:span text:style-name="Normal"><text:span text:style-name="T92"> <text:s text:c="4"/></text:span></text:span><text:span text:style-name="CAPS_20__2b__20_bold"><text:span text:style-name="T95"><text:s text:c="9"/></text:span></text:span><text:span text:style-name="Normal"><text:span text:style-name="T92"><text:s text:c="2"/></text:span></text:span></text:p>
      <text:p text:style-name="P22"><text:span text:style-name="Normal"><text:span text:style-name="T92">1778 or 79 | <text:s text:c="10"/>2 <text:s text:c="6"/>| <text:s text:c="5"/></text:span></text:span><text:span text:style-name="Normal"><text:span text:style-name="T93">|</text:span></text:span><text:span text:style-name="Normal"><text:span text:style-name="T92"> SC <text:s/>| Capt. </text:span></text:span><text:span text:style-name="CAPS_20__2b__20_bold"><text:span text:style-name="T94">WALLACE</text:span></text:span><text:span text:style-name="Normal"><text:span text:style-name="T92"> <text:s text:c="15"/></text:span></text:span></text:p>
      <text:p text:style-name="P22"><text:span text:style-name="Normal"><text:span text:style-name="T92"><text:s text:c="11"/>| <text:s text:c="10"/>2 <text:s text:c="6"/>| <text:s text:c="5"/></text:span></text:span><text:span text:style-name="Normal"><text:span text:style-name="T93">|</text:span></text:span><text:span text:style-name="Normal"><text:span text:style-name="T92"> York| Col. <text:s/></text:span></text:span><text:span text:style-name="CAPS_20__2b__20_bold"><text:span text:style-name="T94">NEALE</text:span></text:span><text:span text:style-name="Normal"><text:span text:style-name="T92"> <text:s text:c="17"/></text:span></text:span></text:p>
      <text:p text:style-name="P22"><text:span text:style-name="Normal"><text:span text:style-name="T92"><text:s text:c="11"/>| <text:s text:c="10"/>2 <text:s text:c="6"/>| <text:s text:c="2"/>“ <text:s/></text:span></text:span><text:span text:style-name="Normal"><text:span text:style-name="T93">|</text:span></text:span><text:span text:style-name="Normal"><text:span text:style-name="T92"> Co <text:s/>| Major </text:span></text:span><text:span text:style-name="CAPS_20__2b__20_bold"><text:span text:style-name="T94">Ross <text:s text:c="4"/></text:span></text:span><text:span text:style-name="Normal"><text:span text:style-name="T92"><text:s text:c="6"/></text:span></text:span><text:span text:style-name="CAPS_20__2b__20_bold"><text:span text:style-name="T94"><text:s text:c="7"/></text:span></text:span><text:span text:style-name="Normal"><text:span text:style-name="T92"><text:s/></text:span></text:span></text:p>
      <text:p text:style-name="P22"><text:span text:style-name="Normal"><text:span text:style-name="T92"><text:s text:c="11"/>| <text:s text:c="10"/>1 <text:s text:c="6"/>| <text:s text:c="5"/></text:span></text:span><text:span text:style-name="Normal"><text:span text:style-name="T93">|</text:span></text:span><text:span text:style-name="Normal"><text:span text:style-name="T92"> <text:s text:c="4"/>| Capt. </text:span></text:span><text:span text:style-name="CAPS_20__2b__20_bold"><text:span text:style-name="T94">BRATTON</text:span></text:span><text:span text:style-name="Normal"><text:span text:style-name="T92"> <text:s text:c="15"/></text:span></text:span></text:p>
      <text:p text:style-name="P22"><text:span text:style-name="Normal"><text:span text:style-name="T92"><text:s text:c="11"/>| <text:s text:c="10"/>6 <text:s text:c="6"/>| <text:s text:c="5"/></text:span></text:span><text:span text:style-name="Normal"><text:span text:style-name="T93">|</text:span></text:span><text:span text:style-name="Normal"><text:span text:style-name="T92"> <text:s text:c="4"/>| Capt. </text:span></text:span><text:span text:style-name="CAPS_20__2b__20_bold"><text:span text:style-name="T94">BASKINS</text:span></text:span><text:span text:style-name="Normal"><text:span text:style-name="T92"> <text:s text:c="15"/></text:span></text:span></text:p>
      <text:p text:style-name="P22"><text:span text:style-name="Normal"><text:span text:style-name="T92"><text:s text:c="11"/>| <text:s text:c="10"/>2 <text:s text:c="6"/>| <text:s text:c="2"/>“ <text:s/></text:span></text:span><text:span text:style-name="Normal"><text:span text:style-name="T93">| </text:span></text:span><text:span text:style-name="Normal"><text:span text:style-name="T92"><text:s text:c="4"/>| Major </text:span></text:span><text:span text:style-name="CAPS_20__2b__20_bold"><text:span text:style-name="T94">NOBLE</text:span></text:span><text:span text:style-name="Normal"><text:span text:style-name="T92"> <text:s text:c="17"/></text:span></text:span></text:p>
      <text:p text:style-name="P22"><text:span text:style-name="Normal"><text:span text:style-name="T91">============================================================================</text:span></text:span></text:p>
      <text:p text:style-name="P40"><text:span text:style-name="Drop_20_Caps"/></text:p>
      <text:p text:style-name="P39"><text:span text:style-name="Drop_20_Caps"/></text:p>
      <text:p text:style-name="P39"><text:span text:style-name="Drop_20_Caps"/></text:p>
      <text:p text:style-name="P39"><text:span text:style-name="Drop_20_Caps"/></text:p>
      <text:p text:style-name="P38"><text:span text:style-name="Drop_20_Caps"><text:span text:style-name="T38">###### <text:s text:c="2"/># <text:s text:c="4"/># <text:s text:c="2"/>##### <text:s text:c="2"/>####### <text:s/># <text:s text:c="4"/># <text:s text:c="9"/>##### <text:s text:c="2"/>####### <text:s/># <text:s text:c="4"/>#</text:span></text:span></text:p>
      <text:p text:style-name="P38"><text:span text:style-name="Drop_20_Caps"><text:span text:style-name="T38"># <text:s text:c="4"/># <text:s/>## <text:s text:c="2"/>## <text:s/># <text:s text:c="4"/># <text:s/># <text:s text:c="7"/>## <text:s text:c="3"/># <text:s text:c="8"/># <text:s text:c="4"/># <text:s/># <text:s text:c="4"/># <text:s/>## <text:s text:c="2"/>##</text:span></text:span></text:p>
      <text:p text:style-name="P38"><text:span text:style-name="Drop_20_Caps"><text:span text:style-name="T38"># <text:s text:c="4"/># <text:s/># # # # <text:s/># <text:s text:c="7"/># <text:s text:c="7"/># # <text:s text:c="2"/># <text:s text:c="8"/># <text:s text:c="7"/># <text:s text:c="4"/># <text:s/># # # #</text:span></text:span></text:p>
      <text:p text:style-name="P38"><text:span text:style-name="Drop_20_Caps"><text:span text:style-name="T38">###### <text:s text:c="2"/># <text:s/># <text:s/># <text:s/># <text:s/>#### <text:s/>##### <text:s text:c="3"/># <text:s/># <text:s/># <text:s text:c="8"/># <text:s text:c="7"/># <text:s text:c="4"/># <text:s/># <text:s/># <text:s/>#</text:span></text:span></text:p>
      <text:p text:style-name="P38"><text:span text:style-name="Drop_20_Caps"><text:span text:style-name="T38"># <text:s text:c="4"/># <text:s/># <text:s text:c="4"/># <text:s/># <text:s text:c="4"/># <text:s/># <text:s text:c="7"/># <text:s text:c="2"/># # <text:s text:c="8"/># <text:s text:c="7"/># <text:s text:c="4"/># <text:s/># <text:s text:c="4"/>#</text:span></text:span></text:p>
      <text:p text:style-name="P38"><text:span text:style-name="Drop_20_Caps"><text:span text:style-name="T38"># <text:s text:c="4"/># <text:s/># <text:s text:c="4"/># <text:s/># <text:s text:c="4"/># <text:s/># <text:s text:c="7"/># <text:s text:c="3"/>## <text:s text:c="2"/>### <text:s text:c="2"/># <text:s text:c="4"/># <text:s/># <text:s text:c="4"/># <text:s/># <text:s text:c="4"/>#</text:span></text:span></text:p>
      <text:p text:style-name="P38"><text:span text:style-name="Drop_20_Caps"><text:span text:style-name="T38">###### <text:s text:c="2"/># <text:s text:c="4"/># <text:s text:c="2"/>##### <text:s text:c="2"/>####### <text:s/># <text:s text:c="4"/># <text:s text:c="2"/>### <text:s text:c="3"/>##### <text:s text:c="2"/>####### <text:s/># <text:s text:c="4"/>#</text:span></text:span></text:p>
      <text:p text:style-name="P38"><text:span text:style-name="Drop_20_Caps"><text:span text:style-name="T38"/></text:span></text:p>
      <text:p text:style-name="P39"><text:span text:style-name="Drop_20_Caps"/></text:p>
      <text:p text:style-name="P39"><text:span text:style-name="Drop_20_Caps"/></text:p>
      <text:p text:style-name="P39"><text:span text:style-name="Drop_20_Caps"/></text:p>
      <text:p text:style-name="P39"><text:span text:style-name="Drop_20_Caps"><text:span text:style-name="T154">Transcribed from original documents by Brent R. Brian &amp; Martha M. Brian.</text:span></text:span></text:p>
      <text:p text:style-name="P39"><text:span text:style-name="Drop_20_Caps"/></text:p>
      <text:p text:style-name="P39"><text:span text:style-name="Drop_20_Caps"><text:span text:style-name="T154">This document and others can be found on our website:</text:span></text:span></text:p>
      <text:p text:style-name="P39"><text:span text:style-name="Drop_20_Caps"/></text:p>
      <text:p text:style-name="P39"><text:a xlink:type="simple" xlink:href="http://www.bmgen.com/" text:style-name="Internet_20_link" text:visited-style-name="Visited_20_Internet_20_Link"><text:span text:style-name="Drop_20_Caps"><text:span text:style-name="T153">BMGEN</text:span></text:span></text:a></text:p>
      <text:p text:style-name="P39"><text:span text:style-name="Drop_20_Caps"/></text:p>
      <text:p text:style-name="P39"><text:span text:style-name="Drop_20_Caps"><text:span text:style-name="T153">We claim </text:span></text:span><text:span text:style-name="CAPS_20_BOLD"><text:span text:style-name="T154">COPYLEFT </text:span></text:span><text:span text:style-name="Drop_20_Caps"><text:span text:style-name="T154">on the documents that we publish that are our original work.</text:span></text:span></text:p>
      <text:p text:style-name="P39"><text:span text:style-name="Drop_20_Caps"/></text:p>
      <text:p text:style-name="P39"><text:span text:style-name="Drop_20_Caps">COPYLEFT “rules” can be reviewed on the web site:</text:span></text:p>
      <text:p text:style-name="P39"><text:span text:style-name="Drop_20_Caps"/></text:p>
      <text:p text:style-name="P39"><text:a xlink:type="simple" xlink:href="https://www.gnu.org/licenses/fdl.html" text:style-name="Internet_20_link" text:visited-style-name="Visited_20_Internet_20_Link"><text:span text:style-name="Drop_20_Caps">GNU Free Documentation License</text:span></text:a></text:p>
      <text:p text:style-name="P39"><text:span text:style-name="Drop_20_Caps"/></text:p>
      <text:p text:style-name="P39"><text:span text:style-name="Drop_20_Caps"><text:span text:style-name="T153">In short, use what you like. <text:s/>But if you use our stuff, mention us as the source.</text:span></text:span></text:p>
      <text:p text:style-name="P39"><text:span text:style-name="Drop_20_Caps"/></text:p>
      <text:p text:style-name="P39"><text:span text:style-name="Drop_20_Caps"><text:span text:style-name="T153">Brent R. Brian</text:span></text:span></text:p>
      <text:p text:style-name="P39"><text:span text:style-name="Drop_20_Caps"><text:span text:style-name="T153">Martha M. Brian</text:span></text:span></text:p>
      <text:p text:style-name="P37"><text:a xlink:type="simple" xlink:href="mailto:BrianMitchellGenealogy@gmail.com" text:style-name="Internet_20_link" text:visited-style-name="Visited_20_Internet_20_Link"><text:span text:style-name="Drop_20_Caps"><text:span text:style-name="T150">BrianMitchellGenealogy@gmail.com</text:span></text:span></text:a></text:p>
      <text:p text:style-name="P1"><text:span text:style-name="Normal"><text:span text:style-name="T3"/></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Courier 10 Pitch" svg:font-family="'Courier 10 Pitch'"/>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3"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10 Pitch3" fo:font-family="'Courier 10 Pitch'" style:font-pitch="fixed" fo:font-size="10pt" fo:language="en" fo:country="US" officeooo:rsid="000a36ef"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text-align="center" style:justify-single-word="false"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wercase" style:family="text" style:parent-style-name="User_20_Entry">
      <style:text-properties fo:text-transform="lowercase" fo:color="#000000" loext:opacity="100%" style:font-size-asian="10.5pt"/>
    </style:style>
    <style:style style:name="Strong_20_Emphasis" style:display-name="Strong Emphasis" style:family="text">
      <style:text-properties fo:font-weight="bold" style:font-weight-asian="bold" style:font-weight-complex="bold"/>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3" fo:font-size="10pt" fo:language="en" fo:country="US" fo:font-weight="bold" officeooo:rsid="000f1d68" officeooo:paragraph-rsid="000f1d6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style:font-name="Liberation Mono2"/>
    </style:style>
    <style:style style:name="MT2" style:family="text">
      <style:text-properties style:font-name="Liberation Mono2" fo:font-weight="bold"/>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ar, Rev, Pension, </text:span><text:span text:style-name="Normal"><text:span text:style-name="MT2">John</text:span></text:span><text:span text:style-name="MT1"> </text:span><text:span text:style-name="Normal"><text:span text:style-name="MT2">Wallace</text:span></text:span><text:span text:style-name="Normal"><text:span text:style-name="MT1">,</text:span></text:span><text:span text:style-name="MT1"> R11064 R11085 S17178</text:span></text:p>
      </style:header>
      <style:footer>
        <text:p text:style-name="MP2">Page <text:page-number text:select-page="current">72</text:page-number><text:s/><text:span text:style-name="MT3">of </text:span><text:span text:style-name="MT3"><text:page-count>7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20</meta:editing-cycles>
    <dc:title>Genealogy</dc:title>
    <meta:editing-duration>PT59M2S</meta:editing-duration>
    <meta:generator>LibreOffice/7.0.3.1$Linux_X86_64 LibreOffice_project/00$Build-1</meta:generator>
    <meta:initial-creator>brent </meta:initial-creator>
    <dc:date>2020-11-25T11:54:26.089514947</dc:date>
    <dc:creator>brent </dc:creator>
    <meta:document-statistic meta:table-count="0" meta:image-count="0" meta:object-count="0" meta:page-count="72" meta:paragraph-count="674" meta:word-count="11305" meta:character-count="64307" meta:non-whitespace-character-count="52413"/>
    <meta:template xlink:type="simple" xlink:actuate="onRequest" xlink:title="Genealogy" xlink:href="../genealogy.odt" meta:date="2016-04-20T20:59:34.879196291"/>
  </office:meta>
</office:document-meta>
</file>