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Lohit Devanagari1" svg:font-family="'Lohit Devanagari'"/>
    <style:font-face style:name="Courier New" svg:font-family="'Courier New'" style:font-family-generic="modern"/>
    <style:font-face style:name="Courier 10 Pitch" svg:font-family="'Courier 10 Pitch'" style:font-pitch="fixed"/>
    <style:font-face style:name="Courier 10 Pitch1" svg:font-family="'Courier 10 Pitch'" style:font-adornments="Bold" style:font-pitch="fixed"/>
    <style:font-face style:name="Liberation Mono2" svg:font-family="'Liberation Mono'" style:font-family-generic="modern" style:font-pitch="fixed"/>
    <style:font-face style:name="Liberation Mono" svg:font-family="'Liberation Mono'" style:font-adornments="Bold" style:font-family-generic="modern" style:font-pitch="fixed"/>
    <style:font-face style:name="Liberation Mono1" svg:font-family="'Liberation Mono'" style:font-adornments="Regular"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office:font-face-decls>
  <office:automatic-styles>
    <style:style style:name="P1" style:family="paragraph" style:parent-style-name="Footer">
      <style:paragraph-properties fo:text-align="center" style:justify-single-word="false"/>
      <style:text-properties style:font-name="Liberation Mono2" fo:font-size="10pt" officeooo:rsid="001e313b" officeooo:paragraph-rsid="0008372a" style:font-size-asian="8.75pt" style:font-size-complex="10pt"/>
    </style:style>
    <style:style style:name="P2" style:family="paragraph" style:parent-style-name="Standard">
      <style:text-properties style:font-name="Courier 10 Pitch" fo:font-size="10pt" officeooo:rsid="0073421b" officeooo:paragraph-rsid="0089deff" style:font-size-asian="10pt" style:font-size-complex="10pt"/>
    </style:style>
    <style:style style:name="P3" style:family="paragraph" style:parent-style-name="Standard">
      <style:text-properties style:font-name="Courier 10 Pitch" fo:font-size="10pt" officeooo:rsid="007f39a6" officeooo:paragraph-rsid="00913b03" style:font-size-asian="10pt" style:font-size-complex="10pt"/>
    </style:style>
    <style:style style:name="P4" style:family="paragraph" style:parent-style-name="Standard">
      <style:text-properties style:font-name="Courier 10 Pitch" fo:font-size="10pt" officeooo:paragraph-rsid="0080e50c" style:font-size-asian="10pt" style:font-size-complex="10pt"/>
    </style:style>
    <style:style style:name="P5" style:family="paragraph" style:parent-style-name="Standard">
      <style:text-properties style:font-name="Courier 10 Pitch" fo:font-size="10pt" officeooo:paragraph-rsid="00860424" style:font-size-asian="10pt" style:font-size-complex="10pt"/>
    </style:style>
    <style:style style:name="P6" style:family="paragraph" style:parent-style-name="Standard">
      <style:text-properties style:font-name="Courier 10 Pitch" fo:font-size="10pt" officeooo:paragraph-rsid="0087215b" style:font-size-asian="10pt" style:font-size-complex="10pt"/>
    </style:style>
    <style:style style:name="P7" style:family="paragraph" style:parent-style-name="Standard">
      <style:text-properties style:font-name="Courier 10 Pitch" fo:font-size="10pt" officeooo:paragraph-rsid="008d2b5b" style:font-size-asian="10pt" style:font-size-complex="10pt"/>
    </style:style>
    <style:style style:name="P8" style:family="paragraph" style:parent-style-name="Standard">
      <style:text-properties style:font-name="Courier 10 Pitch" fo:font-size="10pt" officeooo:rsid="008d2b5b" officeooo:paragraph-rsid="008d2b5b" style:font-size-asian="10pt" style:font-size-complex="10pt"/>
    </style:style>
    <style:style style:name="P9" style:family="paragraph" style:parent-style-name="Standard">
      <style:text-properties style:font-name="Courier 10 Pitch" fo:font-size="10pt" officeooo:paragraph-rsid="008e36ad" style:font-size-asian="10pt" style:font-size-complex="10pt"/>
    </style:style>
    <style:style style:name="P10" style:family="paragraph" style:parent-style-name="Standard">
      <style:text-properties style:font-name="Courier 10 Pitch" fo:font-size="10pt" officeooo:rsid="008e36ad" officeooo:paragraph-rsid="008e36ad" style:font-size-asian="10pt" style:font-size-complex="10pt"/>
    </style:style>
    <style:style style:name="P11" style:family="paragraph" style:parent-style-name="Standard">
      <style:text-properties style:font-name="Courier 10 Pitch" fo:font-size="10pt" officeooo:rsid="008e36ad" officeooo:paragraph-rsid="008f8426" style:font-size-asian="10pt" style:font-size-complex="10pt"/>
    </style:style>
    <style:style style:name="P12" style:family="paragraph" style:parent-style-name="Standard">
      <style:text-properties style:font-name="Courier 10 Pitch" fo:font-size="10pt" officeooo:paragraph-rsid="008f8426" style:font-size-asian="10pt" style:font-size-complex="10pt"/>
    </style:style>
    <style:style style:name="P13" style:family="paragraph" style:parent-style-name="Standard">
      <style:text-properties style:font-name="Courier 10 Pitch" fo:font-size="10pt" officeooo:paragraph-rsid="00913b03" style:font-size-asian="10pt" style:font-size-complex="10pt"/>
    </style:style>
    <style:style style:name="P14" style:family="paragraph" style:parent-style-name="Standard">
      <style:text-properties style:font-name="Courier 10 Pitch" fo:font-size="10pt" officeooo:rsid="00935955" officeooo:paragraph-rsid="00935955" style:font-size-asian="10pt" style:font-size-complex="10pt"/>
    </style:style>
    <style:style style:name="P15" style:family="paragraph" style:parent-style-name="Standard">
      <style:text-properties style:font-name="Courier 10 Pitch" fo:font-size="10pt" officeooo:rsid="00935955" officeooo:paragraph-rsid="00944083" style:font-size-asian="10pt" style:font-size-complex="10pt"/>
    </style:style>
    <style:style style:name="P16" style:family="paragraph" style:parent-style-name="Standard">
      <style:text-properties style:font-name="Courier 10 Pitch" fo:font-size="10pt" officeooo:paragraph-rsid="0096c896" style:font-size-asian="10pt" style:font-size-complex="10pt"/>
    </style:style>
    <style:style style:name="P17" style:family="paragraph" style:parent-style-name="Standard">
      <style:text-properties style:font-name="Courier 10 Pitch" fo:font-size="10pt" officeooo:paragraph-rsid="009a12ac" style:font-size-asian="10pt" style:font-size-complex="10pt"/>
    </style:style>
    <style:style style:name="P18" style:family="paragraph" style:parent-style-name="Standard">
      <style:text-properties style:font-name="Courier 10 Pitch" fo:font-size="10pt" officeooo:paragraph-rsid="00a786f1" style:font-size-asian="10pt" style:font-size-complex="10pt"/>
    </style:style>
    <style:style style:name="P19" style:family="paragraph" style:parent-style-name="Standard">
      <style:text-properties officeooo:paragraph-rsid="005bdfc9"/>
    </style:style>
    <style:style style:name="P20" style:family="paragraph" style:parent-style-name="Standard">
      <style:text-properties officeooo:paragraph-rsid="005c3ff8"/>
    </style:style>
    <style:style style:name="P21" style:family="paragraph" style:parent-style-name="Standard">
      <style:text-properties officeooo:paragraph-rsid="005e6c2f"/>
    </style:style>
    <style:style style:name="P22" style:family="paragraph" style:parent-style-name="Standard">
      <style:paragraph-properties fo:text-align="center" style:justify-single-word="false"/>
      <style:text-properties officeooo:paragraph-rsid="005e6c2f"/>
    </style:style>
    <style:style style:name="P23" style:family="paragraph" style:parent-style-name="Standard">
      <style:paragraph-properties fo:text-align="center" style:justify-single-word="false"/>
      <style:text-properties officeooo:paragraph-rsid="00622364"/>
    </style:style>
    <style:style style:name="P24" style:family="paragraph" style:parent-style-name="Standard">
      <style:paragraph-properties fo:text-align="center" style:justify-single-word="false"/>
      <style:text-properties officeooo:paragraph-rsid="005fe5a2"/>
    </style:style>
    <style:style style:name="P25" style:family="paragraph" style:parent-style-name="Standard">
      <style:paragraph-properties fo:text-align="center" style:justify-single-word="false"/>
      <style:text-properties officeooo:paragraph-rsid="00624b84"/>
    </style:style>
    <style:style style:name="P26" style:family="paragraph" style:parent-style-name="Standard">
      <style:paragraph-properties fo:text-align="center" style:justify-single-word="false"/>
      <style:text-properties officeooo:paragraph-rsid="00a98612"/>
    </style:style>
    <style:style style:name="P27" style:family="paragraph" style:parent-style-name="Standard">
      <style:text-properties officeooo:paragraph-rsid="005e7346"/>
    </style:style>
    <style:style style:name="P28" style:family="paragraph" style:parent-style-name="Standard">
      <style:text-properties officeooo:paragraph-rsid="005fe5a2"/>
    </style:style>
    <style:style style:name="P29" style:family="paragraph" style:parent-style-name="Standard">
      <style:text-properties officeooo:paragraph-rsid="00619db6"/>
    </style:style>
    <style:style style:name="P30" style:family="paragraph" style:parent-style-name="Standard">
      <style:text-properties officeooo:paragraph-rsid="00622364"/>
    </style:style>
    <style:style style:name="P31" style:family="paragraph" style:parent-style-name="Standard">
      <style:text-properties officeooo:paragraph-rsid="00624b84"/>
    </style:style>
    <style:style style:name="P32" style:family="paragraph" style:parent-style-name="Standard">
      <style:text-properties officeooo:paragraph-rsid="0071c719"/>
    </style:style>
    <style:style style:name="P33" style:family="paragraph" style:parent-style-name="Standard">
      <style:text-properties officeooo:paragraph-rsid="0071d9e2"/>
    </style:style>
    <style:style style:name="P34" style:family="paragraph" style:parent-style-name="Standard">
      <style:text-properties officeooo:paragraph-rsid="007206aa"/>
    </style:style>
    <style:style style:name="P35" style:family="paragraph" style:parent-style-name="Standard">
      <style:text-properties officeooo:paragraph-rsid="0073c9a5"/>
    </style:style>
    <style:style style:name="P36" style:family="paragraph" style:parent-style-name="Standard">
      <style:text-properties officeooo:paragraph-rsid="00802761"/>
    </style:style>
    <style:style style:name="P37" style:family="paragraph" style:parent-style-name="Standard">
      <style:text-properties officeooo:paragraph-rsid="00828bbd"/>
    </style:style>
    <style:style style:name="P38" style:family="paragraph" style:parent-style-name="Standard">
      <style:text-properties officeooo:paragraph-rsid="00838fbf"/>
    </style:style>
    <style:style style:name="P39" style:family="paragraph" style:parent-style-name="Standard">
      <style:text-properties officeooo:paragraph-rsid="00873d4c"/>
    </style:style>
    <style:style style:name="P40" style:family="paragraph" style:parent-style-name="Standard">
      <style:text-properties officeooo:paragraph-rsid="008bcd57"/>
    </style:style>
    <style:style style:name="P41" style:family="paragraph" style:parent-style-name="Standard">
      <style:text-properties officeooo:paragraph-rsid="008e36ad"/>
    </style:style>
    <style:style style:name="P42" style:family="paragraph" style:parent-style-name="Standard">
      <style:text-properties officeooo:paragraph-rsid="008f8426"/>
    </style:style>
    <style:style style:name="P43" style:family="paragraph" style:parent-style-name="Standard">
      <style:text-properties officeooo:paragraph-rsid="00926280"/>
    </style:style>
    <style:style style:name="P44" style:family="paragraph" style:parent-style-name="Standard">
      <style:text-properties officeooo:paragraph-rsid="00952259"/>
    </style:style>
    <style:style style:name="P45" style:family="paragraph" style:parent-style-name="Standard">
      <style:text-properties officeooo:paragraph-rsid="0096c896"/>
    </style:style>
    <style:style style:name="P46" style:family="paragraph" style:parent-style-name="Standard">
      <style:text-properties officeooo:paragraph-rsid="006d7c7a"/>
    </style:style>
    <style:style style:name="P47" style:family="paragraph" style:parent-style-name="Standard">
      <style:text-properties officeooo:paragraph-rsid="0098095d"/>
    </style:style>
    <style:style style:name="P48" style:family="paragraph" style:parent-style-name="Standard">
      <style:text-properties officeooo:paragraph-rsid="0099d127"/>
    </style:style>
    <style:style style:name="P49" style:family="paragraph" style:parent-style-name="Standard">
      <style:text-properties officeooo:paragraph-rsid="00a98612"/>
    </style:style>
    <style:style style:name="P50" style:family="paragraph" style:parent-style-name="Standard">
      <style:paragraph-properties fo:break-before="page"/>
    </style:style>
    <style:style style:name="P51" style:family="paragraph" style:parent-style-name="Standard">
      <style:paragraph-properties fo:break-before="page"/>
      <style:text-properties style:font-name="Courier 10 Pitch" fo:font-size="10pt" officeooo:paragraph-rsid="0087215b" style:font-size-asian="10pt" style:font-size-complex="10pt"/>
    </style:style>
    <style:style style:name="P52" style:family="paragraph" style:parent-style-name="Standard">
      <style:paragraph-properties fo:break-before="page"/>
      <style:text-properties style:font-name="Courier 10 Pitch" fo:font-size="10pt" officeooo:paragraph-rsid="00913b03" style:font-size-asian="10pt" style:font-size-complex="10pt"/>
    </style:style>
    <style:style style:name="P53" style:family="paragraph" style:parent-style-name="Standard">
      <style:paragraph-properties fo:break-before="page"/>
      <style:text-properties style:font-name="Courier 10 Pitch" fo:font-size="10pt" officeooo:rsid="00935955" officeooo:paragraph-rsid="00935955" style:font-size-asian="10pt" style:font-size-complex="10pt"/>
    </style:style>
    <style:style style:name="P54" style:family="paragraph" style:parent-style-name="Standard">
      <style:paragraph-properties fo:break-before="page"/>
      <style:text-properties style:font-name="Courier 10 Pitch" fo:font-size="10pt" officeooo:paragraph-rsid="009de24e" style:font-size-asian="10pt" style:font-size-complex="10pt"/>
    </style:style>
    <style:style style:name="P55" style:family="paragraph" style:parent-style-name="Standard">
      <style:paragraph-properties fo:break-before="page"/>
      <style:text-properties officeooo:paragraph-rsid="005c3ff8"/>
    </style:style>
    <style:style style:name="P56" style:family="paragraph" style:parent-style-name="Standard">
      <style:paragraph-properties fo:break-before="page"/>
      <style:text-properties officeooo:paragraph-rsid="005e6c2f"/>
    </style:style>
    <style:style style:name="P57" style:family="paragraph" style:parent-style-name="Standard">
      <style:paragraph-properties fo:break-before="page"/>
      <style:text-properties officeooo:paragraph-rsid="005e7346"/>
    </style:style>
    <style:style style:name="P58" style:family="paragraph" style:parent-style-name="Standard">
      <style:paragraph-properties fo:break-before="page"/>
      <style:text-properties officeooo:paragraph-rsid="00619db6"/>
    </style:style>
    <style:style style:name="P59" style:family="paragraph" style:parent-style-name="Standard">
      <style:paragraph-properties fo:text-align="center" style:justify-single-word="false" fo:break-before="page"/>
      <style:text-properties officeooo:paragraph-rsid="00622364"/>
    </style:style>
    <style:style style:name="P60" style:family="paragraph" style:parent-style-name="Standard">
      <style:paragraph-properties fo:text-align="center" style:justify-single-word="false" fo:break-before="page"/>
      <style:text-properties officeooo:paragraph-rsid="00624b84"/>
    </style:style>
    <style:style style:name="P61" style:family="paragraph" style:parent-style-name="Standard">
      <style:paragraph-properties fo:break-before="page"/>
      <style:text-properties officeooo:paragraph-rsid="0071d9e2"/>
    </style:style>
    <style:style style:name="P62" style:family="paragraph" style:parent-style-name="Standard">
      <style:paragraph-properties fo:break-before="page"/>
      <style:text-properties officeooo:paragraph-rsid="0073c9a5"/>
    </style:style>
    <style:style style:name="P63" style:family="paragraph" style:parent-style-name="Standard">
      <style:paragraph-properties fo:break-before="page"/>
      <style:text-properties officeooo:paragraph-rsid="00873d4c"/>
    </style:style>
    <style:style style:name="P64" style:family="paragraph" style:parent-style-name="Standard">
      <style:paragraph-properties fo:break-before="page"/>
      <style:text-properties officeooo:paragraph-rsid="008bcd57"/>
    </style:style>
    <style:style style:name="P65" style:family="paragraph" style:parent-style-name="Standard">
      <style:paragraph-properties fo:break-before="page"/>
      <style:text-properties officeooo:paragraph-rsid="008e36ad"/>
    </style:style>
    <style:style style:name="P66" style:family="paragraph" style:parent-style-name="Standard">
      <style:paragraph-properties fo:break-before="page"/>
      <style:text-properties officeooo:paragraph-rsid="00926280"/>
    </style:style>
    <style:style style:name="P67" style:family="paragraph" style:parent-style-name="Standard">
      <style:paragraph-properties fo:break-before="page"/>
      <style:text-properties officeooo:paragraph-rsid="00a98612"/>
    </style:style>
    <style:style style:name="P68" style:family="paragraph" style:parent-style-name="Standard" style:master-page-name="Standard">
      <style:paragraph-properties style:page-number="auto"/>
    </style:style>
    <style:style style:name="P69" style:family="paragraph" style:parent-style-name="Standard" style:master-page-name="Standard">
      <style:paragraph-properties fo:text-align="center" style:justify-single-word="false" style:page-number="auto">
        <style:tab-stops>
          <style:tab-stop style:position="1.6799in" style:type="right"/>
        </style:tab-stops>
      </style:paragraph-properties>
      <style:text-properties style:font-name="Liberation Mono2" fo:font-size="10pt" fo:language="en" fo:country="US" fo:font-weight="bold" officeooo:rsid="000aa75f" officeooo:paragraph-rsid="000aa75f" style:font-size-asian="10pt" style:font-weight-asian="bold" style:font-size-complex="10pt" style:font-weight-complex="bold"/>
    </style:style>
    <style:style style:name="P70" style:family="paragraph" style:parent-style-name="Standard">
      <style:text-properties style:font-name="Liberation Mono2" fo:font-size="10pt" style:font-size-asian="10pt" style:font-size-complex="10pt"/>
    </style:style>
    <style:style style:name="P71" style:family="paragraph" style:parent-style-name="Standard">
      <style:text-properties style:font-name="Liberation Mono2" fo:font-size="10pt" officeooo:rsid="00935955" officeooo:paragraph-rsid="00935955" style:font-size-asian="10pt" style:font-size-complex="10pt"/>
    </style:style>
    <style:style style:name="P72" style:family="paragraph" style:parent-style-name="Standard">
      <style:text-properties style:font-name="Liberation Mono2" fo:font-size="10pt" officeooo:paragraph-rsid="0080e50c" style:font-size-asian="10pt" style:font-size-complex="10pt"/>
    </style:style>
    <style:style style:name="P73" style:family="paragraph" style:parent-style-name="Standard">
      <style:text-properties style:font-name="Liberation Mono2" fo:font-size="10pt" officeooo:rsid="0080e50c" officeooo:paragraph-rsid="0080e50c" style:font-size-asian="10pt" style:font-size-complex="10pt"/>
    </style:style>
    <style:style style:name="P74" style:family="paragraph" style:parent-style-name="Standard">
      <style:text-properties style:font-name="Liberation Mono2" fo:font-size="10pt" officeooo:paragraph-rsid="0096c896" style:font-size-asian="10pt" style:font-size-complex="10pt"/>
    </style:style>
    <style:style style:name="P75" style:family="paragraph" style:parent-style-name="Standard">
      <style:text-properties style:font-name="Liberation Mono2" fo:font-size="10pt" officeooo:paragraph-rsid="0089deff" style:font-size-asian="10pt" style:font-size-complex="10pt"/>
    </style:style>
    <style:style style:name="P76" style:family="paragraph" style:parent-style-name="Standard">
      <style:text-properties style:font-name="Liberation Mono2" fo:font-size="10pt" officeooo:rsid="0073421b" officeooo:paragraph-rsid="0089deff" style:font-size-asian="10pt" style:font-size-complex="10pt"/>
    </style:style>
    <style:style style:name="P77" style:family="paragraph" style:parent-style-name="Standard">
      <style:text-properties style:font-name="Liberation Mono2" fo:font-size="10pt" officeooo:rsid="00838fbf" officeooo:paragraph-rsid="00838fbf" style:font-size-asian="10pt" style:font-size-complex="10pt"/>
    </style:style>
    <style:style style:name="P78" style:family="paragraph" style:parent-style-name="Standard">
      <style:text-properties style:font-name="Liberation Mono2" fo:font-size="10pt" officeooo:paragraph-rsid="008d2b5b" style:font-size-asian="10pt" style:font-size-complex="10pt"/>
    </style:style>
    <style:style style:name="P79" style:family="paragraph" style:parent-style-name="Standard">
      <style:text-properties style:font-name="Liberation Mono2" fo:font-size="10pt" officeooo:paragraph-rsid="00860424" style:font-size-asian="10pt" style:font-size-complex="10pt"/>
    </style:style>
    <style:style style:name="P80" style:family="paragraph" style:parent-style-name="Standard">
      <style:text-properties style:font-name="Liberation Mono2" fo:font-size="10pt" officeooo:paragraph-rsid="0087215b" style:font-size-asian="10pt" style:font-size-complex="10pt"/>
    </style:style>
    <style:style style:name="P81" style:family="paragraph" style:parent-style-name="Standard">
      <style:text-properties style:font-name="Liberation Mono2" fo:font-size="10pt" officeooo:paragraph-rsid="008e36ad" style:font-size-asian="10pt" style:font-size-complex="10pt"/>
    </style:style>
    <style:style style:name="P82" style:family="paragraph" style:parent-style-name="Standard">
      <style:text-properties style:font-name="Liberation Mono2" fo:font-size="10pt" officeooo:rsid="009c03f9" officeooo:paragraph-rsid="009c03f9" style:font-size-asian="10pt" style:font-size-complex="10pt"/>
    </style:style>
    <style:style style:name="P83" style:family="paragraph" style:parent-style-name="Standard">
      <style:text-properties style:font-name="Liberation Mono2" fo:font-size="10pt" officeooo:paragraph-rsid="008f8426" style:font-size-asian="10pt" style:font-size-complex="10pt"/>
    </style:style>
    <style:style style:name="P84" style:family="paragraph" style:parent-style-name="Standard">
      <style:text-properties style:font-name="Liberation Mono2" fo:font-size="10pt" officeooo:paragraph-rsid="00913b03" style:font-size-asian="10pt" style:font-size-complex="10pt"/>
    </style:style>
    <style:style style:name="P85" style:family="paragraph" style:parent-style-name="Standard">
      <style:text-properties style:font-name="Liberation Mono2" fo:font-size="10pt" officeooo:paragraph-rsid="00a786f1" style:font-size-asian="10pt" style:font-size-complex="10pt"/>
    </style:style>
    <style:style style:name="P86" style:family="paragraph" style:parent-style-name="Standard">
      <style:text-properties style:font-name="Liberation Mono2" officeooo:paragraph-rsid="00838fbf"/>
    </style:style>
    <style:style style:name="P87" style:family="paragraph" style:parent-style-name="Standard">
      <style:text-properties style:font-name="Liberation Mono2" officeooo:paragraph-rsid="00913b03"/>
    </style:style>
    <style:style style:name="P88" style:family="paragraph" style:parent-style-name="Standard">
      <style:text-properties fo:font-variant="normal" fo:text-transform="none" fo:color="#000000" loext:opacity="100%" style:text-line-through-style="none" style:text-line-through-type="none" style:font-name="Liberation Mono2" fo:font-size="10pt" fo:font-style="normal" style:text-underline-style="none" officeooo:paragraph-rsid="0087215b" style:text-blinking="false" fo:background-color="transparent" style:font-size-asian="10pt" style:font-size-complex="10pt"/>
    </style:style>
    <style:style style:name="P89" style:family="paragraph" style:parent-style-name="Standard">
      <style:text-properties fo:font-variant="normal" fo:text-transform="none" fo:color="#000000" loext:opacity="100%" style:text-line-through-style="none" style:text-line-through-type="none" style:font-name="Liberation Mono2" fo:font-size="10pt" fo:font-style="normal" style:text-underline-style="none" officeooo:rsid="00a786f1" officeooo:paragraph-rsid="00a786f1" style:text-blinking="false" fo:background-color="transparent" style:font-size-asian="10pt" style:font-size-complex="10pt"/>
    </style:style>
    <style:style style:name="P90" style:family="paragraph" style:parent-style-name="Standard">
      <style:text-properties fo:font-variant="normal" fo:text-transform="none" fo:color="#000000" loext:opacity="100%" style:text-line-through-style="none" style:text-line-through-type="none" style:font-name="Liberation Mono2" fo:font-size="10pt" fo:font-style="normal" style:text-underline-style="none" officeooo:paragraph-rsid="00913b03" style:text-blinking="false" fo:background-color="transparent" style:font-size-asian="10pt" style:font-size-complex="10pt"/>
    </style:style>
    <style:style style:name="P91" style:family="paragraph" style:parent-style-name="Standard">
      <style:text-properties fo:text-transform="uppercase" style:font-name="Liberation Mono2" fo:font-size="10pt" fo:font-weight="bold" officeooo:paragraph-rsid="008e36ad" style:font-size-asian="10pt" style:font-size-complex="10pt"/>
    </style:style>
    <style:style style:name="P92" style:family="paragraph" style:parent-style-name="Standard">
      <style:paragraph-properties fo:break-before="page"/>
      <style:text-properties style:font-name="Liberation Mono2" fo:font-size="10pt" style:font-size-asian="10pt" style:font-size-complex="10pt"/>
    </style:style>
    <style:style style:name="P93" style:family="paragraph" style:parent-style-name="Standard">
      <style:paragraph-properties fo:break-before="page"/>
      <style:text-properties style:font-name="Liberation Mono2" fo:font-size="10pt" officeooo:paragraph-rsid="0080e50c" style:font-size-asian="10pt" style:font-size-complex="10pt"/>
    </style:style>
    <style:style style:name="P94" style:family="paragraph" style:parent-style-name="Standard">
      <style:paragraph-properties fo:break-before="page"/>
      <style:text-properties style:font-name="Liberation Mono2" fo:font-size="10pt" officeooo:paragraph-rsid="0096c896" style:font-size-asian="10pt" style:font-size-complex="10pt"/>
    </style:style>
    <style:style style:name="P95" style:family="paragraph" style:parent-style-name="Standard">
      <style:paragraph-properties fo:break-before="page"/>
      <style:text-properties style:font-name="Liberation Mono2" fo:font-size="10pt" officeooo:paragraph-rsid="0089deff" style:font-size-asian="10pt" style:font-size-complex="10pt"/>
    </style:style>
    <style:style style:name="P96" style:family="paragraph" style:parent-style-name="Standard">
      <style:paragraph-properties fo:break-before="page"/>
      <style:text-properties style:font-name="Liberation Mono2" fo:font-size="10pt" officeooo:rsid="00838fbf" officeooo:paragraph-rsid="00838fbf" style:font-size-asian="10pt" style:font-size-complex="10pt"/>
    </style:style>
    <style:style style:name="P97" style:family="paragraph" style:parent-style-name="Standard">
      <style:paragraph-properties fo:break-before="page"/>
      <style:text-properties style:font-name="Liberation Mono2" fo:font-size="10pt" officeooo:paragraph-rsid="008d2b5b" style:font-size-asian="10pt" style:font-size-complex="10pt"/>
    </style:style>
    <style:style style:name="P98" style:family="paragraph" style:parent-style-name="Standard">
      <style:paragraph-properties fo:break-before="page"/>
      <style:text-properties style:font-name="Liberation Mono2" fo:font-size="10pt" officeooo:paragraph-rsid="0087215b" style:font-size-asian="10pt" style:font-size-complex="10pt"/>
    </style:style>
    <style:style style:name="P99" style:family="paragraph" style:parent-style-name="Standard">
      <style:paragraph-properties fo:break-before="page"/>
      <style:text-properties style:font-name="Liberation Mono2" fo:font-size="10pt" officeooo:paragraph-rsid="008e36ad" style:font-size-asian="10pt" style:font-size-complex="10pt"/>
    </style:style>
    <style:style style:name="P100" style:family="paragraph" style:parent-style-name="Standard">
      <style:paragraph-properties fo:break-before="page"/>
      <style:text-properties style:font-name="Liberation Mono2" fo:font-size="10pt" officeooo:paragraph-rsid="008f8426" style:font-size-asian="10pt" style:font-size-complex="10pt"/>
    </style:style>
    <style:style style:name="P101" style:family="paragraph" style:parent-style-name="Standard">
      <style:paragraph-properties fo:break-before="page"/>
      <style:text-properties style:font-name="Liberation Mono2" fo:font-size="10pt" officeooo:paragraph-rsid="00913b03" style:font-size-asian="10pt" style:font-size-complex="10pt"/>
    </style:style>
    <style:style style:name="P102" style:family="paragraph" style:parent-style-name="Standard">
      <style:paragraph-properties fo:break-before="page"/>
      <style:text-properties style:font-name="Liberation Mono2" fo:font-size="10pt" officeooo:paragraph-rsid="00a786f1" style:font-size-asian="10pt" style:font-size-complex="10pt"/>
    </style:style>
    <style:style style:name="T1" style:family="text">
      <style:text-properties fo:text-transform="uppercase" fo:color="#000000" loext:opacity="100%"/>
    </style:style>
    <style:style style:name="T2" style:family="text">
      <style:text-properties fo:text-transform="uppercase" fo:color="#000000" loext:opacity="100%" style:text-position="0% 100%" style:font-name="Liberation Mono2" fo:font-size="10pt" fo:font-weight="bold" officeooo:rsid="0037c348" style:font-size-asian="10pt" style:font-size-complex="10pt"/>
    </style:style>
    <style:style style:name="T3" style:family="text">
      <style:text-properties fo:text-transform="uppercase" fo:color="#000000" loext:opacity="100%" style:text-position="0% 100%" style:font-name="Liberation Mono2" fo:font-size="10pt" fo:font-weight="bold" officeooo:rsid="003b58cc" style:font-size-asian="10pt" style:font-size-complex="10pt"/>
    </style:style>
    <style:style style:name="T4" style:family="text">
      <style:text-properties fo:text-transform="uppercase" fo:color="#000000" loext:opacity="100%" style:text-position="0% 100%" style:font-name="Liberation Mono2" fo:font-size="10pt" fo:font-weight="bold" officeooo:rsid="003d23c3" style:font-size-asian="10pt" style:font-size-complex="10pt"/>
    </style:style>
    <style:style style:name="T5" style:family="text">
      <style:text-properties fo:text-transform="uppercase" fo:color="#000000" loext:opacity="100%" style:text-position="0% 100%" style:font-name="Liberation Mono2" fo:font-size="10pt" fo:font-weight="bold" officeooo:rsid="003d2f0d" style:font-size-asian="10pt" style:font-size-complex="10pt"/>
    </style:style>
    <style:style style:name="T6" style:family="text">
      <style:text-properties fo:text-transform="uppercase" fo:color="#000000" loext:opacity="100%" style:text-position="0% 100%" style:font-name="Liberation Mono2" fo:font-size="10pt" fo:font-weight="bold" officeooo:rsid="003eb0fd" style:font-size-asian="10pt" style:font-size-complex="10pt"/>
    </style:style>
    <style:style style:name="T7" style:family="text">
      <style:text-properties fo:text-transform="uppercase" fo:color="#000000" loext:opacity="100%" style:text-position="0% 100%" style:font-name="Liberation Mono2" fo:font-size="10pt" fo:font-weight="bold" officeooo:rsid="003f7e53" style:font-size-asian="10pt" style:font-size-complex="10pt"/>
    </style:style>
    <style:style style:name="T8" style:family="text">
      <style:text-properties fo:text-transform="uppercase" fo:color="#000000" loext:opacity="100%" style:text-position="0% 100%" fo:font-size="10pt" fo:font-weight="bold" officeooo:rsid="0037c348" style:font-size-asian="10pt" style:font-size-complex="10pt"/>
    </style:style>
    <style:style style:name="T9" style:family="text">
      <style:text-properties fo:text-transform="uppercase" fo:color="#000000" loext:opacity="100%" style:text-position="0% 100%" fo:font-size="10pt" fo:font-weight="bold" officeooo:rsid="003b58cc" style:font-size-asian="10pt" style:font-size-complex="10pt"/>
    </style:style>
    <style:style style:name="T10" style:family="text">
      <style:text-properties fo:text-transform="uppercase" fo:color="#000000" loext:opacity="100%" style:text-position="0% 100%" fo:font-size="10pt" fo:font-weight="bold" officeooo:rsid="003d23c3" style:font-size-asian="10pt" style:font-size-complex="10pt"/>
    </style:style>
    <style:style style:name="T11" style:family="text">
      <style:text-properties fo:text-transform="uppercase" fo:color="#000000" loext:opacity="100%" style:text-position="0% 100%" fo:font-size="10pt" fo:font-weight="bold" officeooo:rsid="003d2f0d" style:font-size-asian="10pt" style:font-size-complex="10pt"/>
    </style:style>
    <style:style style:name="T12" style:family="text">
      <style:text-properties fo:text-transform="uppercase" fo:color="#000000" loext:opacity="100%" style:text-position="0% 100%" fo:font-size="10pt" fo:font-weight="bold" officeooo:rsid="003eb0fd" style:font-size-asian="10pt" style:font-size-complex="10pt"/>
    </style:style>
    <style:style style:name="T13" style:family="text">
      <style:text-properties fo:text-transform="uppercase" fo:color="#000000" loext:opacity="100%" style:text-position="0% 100%" fo:font-size="10pt" fo:font-weight="bold" officeooo:rsid="003f7e53" style:font-size-asian="10pt" style:font-size-complex="10pt"/>
    </style:style>
    <style:style style:name="T14" style:family="text">
      <style:text-properties fo:text-transform="uppercase" fo:color="#000000" loext:opacity="100%" style:text-position="0% 100%" style:font-name="Liberation Mono2" fo:font-size="10pt" fo:font-weight="bold" officeooo:rsid="0037c348" style:font-size-asian="10pt" style:font-size-complex="10pt"/>
    </style:style>
    <style:style style:name="T15" style:family="text">
      <style:text-properties fo:text-transform="uppercase" fo:color="#000000" loext:opacity="100%" style:text-position="0% 100%" style:font-name="Liberation Mono2" fo:font-size="10pt" fo:font-weight="bold" officeooo:rsid="003b58cc" style:font-size-asian="10pt" style:font-size-complex="10pt"/>
    </style:style>
    <style:style style:name="T16" style:family="text">
      <style:text-properties fo:text-transform="uppercase" fo:color="#000000" loext:opacity="100%" style:text-position="0% 100%" style:font-name="Liberation Mono2" fo:font-size="10pt" fo:font-weight="bold" officeooo:rsid="003d23c3" style:font-size-asian="10pt" style:font-size-complex="10pt"/>
    </style:style>
    <style:style style:name="T17" style:family="text">
      <style:text-properties fo:text-transform="uppercase" fo:color="#000000" loext:opacity="100%" style:text-position="0% 100%" style:font-name="Liberation Mono2" fo:font-size="10pt" fo:font-weight="bold" officeooo:rsid="003d2f0d" style:font-size-asian="10pt" style:font-size-complex="10pt"/>
    </style:style>
    <style:style style:name="T18" style:family="text">
      <style:text-properties fo:text-transform="uppercase" fo:color="#000000" loext:opacity="100%" style:text-position="0% 100%" style:font-name="Liberation Mono2" fo:font-size="10pt" fo:font-weight="bold" officeooo:rsid="003eb0fd" style:font-size-asian="10pt" style:font-size-complex="10pt"/>
    </style:style>
    <style:style style:name="T19" style:family="text">
      <style:text-properties fo:text-transform="uppercase" fo:color="#000000" loext:opacity="100%" style:text-position="0% 100%" style:font-name="Liberation Mono2" fo:font-size="10pt" fo:font-weight="bold" officeooo:rsid="003f7e53" style:font-size-asian="10pt" style:font-size-complex="10pt"/>
    </style:style>
    <style:style style:name="T20" style:family="text">
      <style:text-properties fo:text-transform="uppercase" fo:color="#000000" loext:opacity="100%" style:text-line-through-style="none" style:text-line-through-type="none" fo:font-style="normal" style:text-underline-style="none" fo:font-weight="bold" style:text-blinking="false" fo:background-color="transparent" loext:char-shading-value="0"/>
    </style:style>
    <style:style style:name="T21" style:family="text">
      <style:text-properties fo:text-transform="uppercase" fo:color="#000000" loext:opacity="100%" style:text-line-through-style="none" style:text-line-through-type="none" fo:font-style="normal" style:text-underline-style="none" fo:font-weight="bold" officeooo:rsid="00522665" style:text-blinking="false" fo:background-color="transparent" loext:char-shading-value="0"/>
    </style:style>
    <style:style style:name="T22" style:family="text">
      <style:text-properties fo:text-transform="uppercase" fo:color="#000000" loext:opacity="100%" style:text-line-through-style="none" style:text-line-through-type="none" style:font-name="Liberation Mono2" fo:font-style="normal" style:text-underline-style="none" fo:font-weight="bold" style:text-blinking="false" fo:background-color="transparent" loext:char-shading-value="0"/>
    </style:style>
    <style:style style:name="T23" style:family="text">
      <style:text-properties fo:text-transform="uppercase" fo:color="#000000" loext:opacity="100%" style:text-line-through-style="none" style:text-line-through-type="none" style:font-name="Liberation Mono2" fo:font-style="normal" style:text-underline-style="none" fo:font-weight="bold" officeooo:rsid="00522665" style:text-blinking="false" fo:background-color="transparent" loext:char-shading-value="0"/>
    </style:style>
    <style:style style:name="T24" style:family="text">
      <style:text-properties fo:text-transform="uppercase" fo:color="#000000" loext:opacity="100%" style:text-line-through-style="none" style:text-line-through-type="none" style:font-name="Liberation Mono2" fo:font-size="10pt" fo:font-style="normal" style:text-underline-style="none" fo:font-weight="bold" style:text-blinking="false" fo:background-color="transparent" loext:char-shading-value="0"/>
    </style:style>
    <style:style style:name="T25" style:family="text">
      <style:text-properties fo:text-transform="uppercase" fo:color="#000000" loext:opacity="100%" style:text-line-through-style="none" style:text-line-through-type="none" style:font-name="Liberation Mono2" fo:font-size="10pt" fo:font-style="normal" style:text-underline-style="none" fo:font-weight="bold" style:text-blinking="false" fo:background-color="transparent" loext:char-shading-value="0" style:font-size-asian="10pt" style:font-size-complex="10pt"/>
    </style:style>
    <style:style style:name="T26" style:family="text">
      <style:text-properties fo:text-transform="uppercase" fo:color="#000000" loext:opacity="100%" style:text-line-through-style="none" style:text-line-through-type="none" style:font-name="Liberation Mono2" fo:font-size="10pt" fo:font-style="normal" style:text-underline-style="none" fo:font-weight="bold" officeooo:rsid="0039b0df" style:text-blinking="false" fo:background-color="transparent" loext:char-shading-value="0" style:font-size-asian="10pt" style:font-size-complex="10pt"/>
    </style:style>
    <style:style style:name="T27" style:family="text">
      <style:text-properties fo:text-transform="uppercase" fo:color="#000000" loext:opacity="100%" style:text-line-through-style="none" style:text-line-through-type="none" style:font-name="Liberation Mono2" fo:font-size="10pt" fo:font-style="normal" style:text-underline-style="none" fo:font-weight="bold" officeooo:rsid="008d2b5b" style:text-blinking="false" fo:background-color="transparent" loext:char-shading-value="0" style:font-size-asian="10pt"/>
    </style:style>
    <style:style style:name="T28" style:family="text">
      <style:text-properties fo:text-transform="uppercase" fo:color="#000000" loext:opacity="100%" style:text-line-through-style="none" style:text-line-through-type="none" fo:font-size="10pt" fo:font-style="normal" style:text-underline-style="none" fo:font-weight="bold" style:text-blinking="false" fo:background-color="transparent" loext:char-shading-value="0"/>
    </style:style>
    <style:style style:name="T29" style:family="text">
      <style:text-properties fo:text-transform="uppercase" fo:color="#000000" loext:opacity="100%" style:text-line-through-style="none" style:text-line-through-type="none" fo:font-size="10pt" fo:font-style="normal" style:text-underline-style="none" fo:font-weight="bold" style:text-blinking="false" fo:background-color="transparent" loext:char-shading-value="0" style:font-size-asian="10pt" style:font-size-complex="10pt"/>
    </style:style>
    <style:style style:name="T30" style:family="text">
      <style:text-properties fo:text-transform="uppercase" fo:color="#000000" loext:opacity="100%" style:text-line-through-style="none" style:text-line-through-type="none" fo:font-size="10pt" fo:font-style="normal" style:text-underline-style="none" fo:font-weight="bold" officeooo:rsid="0039b0df" style:text-blinking="false" fo:background-color="transparent" loext:char-shading-value="0" style:font-size-asian="10pt" style:font-size-complex="10pt"/>
    </style:style>
    <style:style style:name="T31" style:family="text">
      <style:text-properties fo:text-transform="uppercase" fo:color="#000000" loext:opacity="100%" style:text-line-through-style="none" style:text-line-through-type="none" fo:font-size="10pt" fo:font-style="normal" style:text-underline-style="none" fo:font-weight="bold" officeooo:rsid="008d2b5b" style:text-blinking="false" fo:background-color="transparent" loext:char-shading-value="0" style:font-size-asian="10pt"/>
    </style:style>
    <style:style style:name="T32" style:family="text">
      <style:text-properties fo:text-transform="uppercase" fo:color="#000000" loext:opacity="100%" style:text-line-through-style="none" style:text-line-through-type="none" style:font-name="Liberation Mono2" fo:font-style="normal" style:text-underline-style="none" fo:font-weight="bold" style:text-blinking="false" fo:background-color="transparent" loext:char-shading-value="0"/>
    </style:style>
    <style:style style:name="T33" style:family="text">
      <style:text-properties fo:text-transform="uppercase" fo:color="#000000" loext:opacity="100%" style:text-line-through-style="none" style:text-line-through-type="none" style:font-name="Liberation Mono2" fo:font-style="normal" style:text-underline-style="none" fo:font-weight="bold" officeooo:rsid="00522665" style:text-blinking="false" fo:background-color="transparent" loext:char-shading-value="0"/>
    </style:style>
    <style:style style:name="T34" style:family="text">
      <style:text-properties fo:text-transform="uppercase" fo:color="#000000" loext:opacity="100%" style:text-line-through-style="none" style:text-line-through-type="none" style:font-name="Liberation Mono2" fo:font-size="10pt" fo:font-style="normal" style:text-underline-style="none" fo:font-weight="bold" style:text-blinking="false" fo:background-color="transparent" loext:char-shading-value="0"/>
    </style:style>
    <style:style style:name="T35" style:family="text">
      <style:text-properties fo:text-transform="uppercase" fo:color="#000000" loext:opacity="100%" style:text-line-through-style="none" style:text-line-through-type="none" style:font-name="Liberation Mono2" fo:font-size="10pt" fo:font-style="normal" style:text-underline-style="none" fo:font-weight="bold" style:text-blinking="false" fo:background-color="transparent" loext:char-shading-value="0" style:font-size-asian="10pt" style:font-size-complex="10pt"/>
    </style:style>
    <style:style style:name="T36" style:family="text">
      <style:text-properties fo:text-transform="uppercase" fo:color="#000000" loext:opacity="100%" style:text-line-through-style="none" style:text-line-through-type="none" style:font-name="Liberation Mono2" fo:font-size="10pt" fo:font-style="normal" style:text-underline-style="none" fo:font-weight="bold" officeooo:rsid="0039b0df" style:text-blinking="false" fo:background-color="transparent" loext:char-shading-value="0" style:font-size-asian="10pt" style:font-size-complex="10pt"/>
    </style:style>
    <style:style style:name="T37" style:family="text">
      <style:text-properties fo:text-transform="uppercase" fo:color="#000000" loext:opacity="100%" style:text-line-through-style="none" style:text-line-through-type="none" style:font-name="Liberation Mono2" fo:font-size="10pt" fo:font-style="normal" style:text-underline-style="none" fo:font-weight="bold" officeooo:rsid="008d2b5b" style:text-blinking="false" fo:background-color="transparent" loext:char-shading-value="0" style:font-size-asian="10pt"/>
    </style:style>
    <style:style style:name="T38" style:family="text">
      <style:text-properties fo:text-transform="uppercase" fo:color="#000000" loext:opacity="100%" fo:font-weight="bold"/>
    </style:style>
    <style:style style:name="T39" style:family="text">
      <style:text-properties fo:text-transform="uppercase" fo:color="#000000" loext:opacity="100%" style:font-name="Liberation Mono2" fo:font-size="10pt" fo:font-weight="bold"/>
    </style:style>
    <style:style style:name="T40" style:family="text">
      <style:text-properties fo:text-transform="uppercase" fo:color="#000000" loext:opacity="100%" style:font-name="Liberation Mono2" fo:font-size="10pt" fo:font-weight="bold" style:font-size-asian="10pt" style:font-size-complex="10pt"/>
    </style:style>
    <style:style style:name="T41" style:family="text">
      <style:text-properties fo:text-transform="uppercase" fo:color="#000000" loext:opacity="100%" style:font-name="Liberation Mono2" fo:font-size="10pt" fo:font-weight="bold" officeooo:rsid="000e515f" style:font-size-asian="10pt" style:font-size-complex="10pt"/>
    </style:style>
    <style:style style:name="T42" style:family="text">
      <style:text-properties fo:text-transform="uppercase" fo:color="#000000" loext:opacity="100%" style:font-name="Liberation Mono2" fo:font-size="10pt" fo:font-weight="bold" officeooo:rsid="000ca815" style:font-size-asian="10pt" style:font-size-complex="10pt"/>
    </style:style>
    <style:style style:name="T43" style:family="text">
      <style:text-properties fo:text-transform="uppercase" fo:color="#000000" loext:opacity="100%" style:font-name="Liberation Mono2" fo:font-size="10pt" fo:font-weight="bold" officeooo:rsid="00103d0e" style:font-size-asian="10pt" style:font-size-complex="10pt"/>
    </style:style>
    <style:style style:name="T44" style:family="text">
      <style:text-properties fo:text-transform="uppercase" fo:color="#000000" loext:opacity="100%" style:font-name="Liberation Mono2" fo:font-size="10pt" fo:font-weight="bold" officeooo:rsid="001105e5" style:font-size-asian="10pt" style:font-size-complex="10pt"/>
    </style:style>
    <style:style style:name="T45" style:family="text">
      <style:text-properties fo:text-transform="uppercase" fo:color="#000000" loext:opacity="100%" style:font-name="Liberation Mono2" fo:font-size="10pt" fo:font-weight="bold" officeooo:rsid="00125e38" style:font-size-asian="10pt" style:font-size-complex="10pt"/>
    </style:style>
    <style:style style:name="T46" style:family="text">
      <style:text-properties fo:text-transform="uppercase" fo:color="#000000" loext:opacity="100%" style:font-name="Liberation Mono2" fo:font-size="10pt" fo:font-weight="bold" officeooo:rsid="0013a60b" style:font-size-asian="10pt" style:font-size-complex="10pt"/>
    </style:style>
    <style:style style:name="T47" style:family="text">
      <style:text-properties fo:text-transform="uppercase" fo:color="#000000" loext:opacity="100%" style:font-name="Liberation Mono2" fo:font-size="10pt" fo:font-weight="bold" officeooo:rsid="0016bcca" style:font-size-asian="10pt" style:font-size-complex="10pt"/>
    </style:style>
    <style:style style:name="T48" style:family="text">
      <style:text-properties fo:text-transform="uppercase" fo:color="#000000" loext:opacity="100%" style:font-name="Liberation Mono2" fo:font-size="10pt" fo:font-weight="bold" officeooo:rsid="0017eaea" style:font-size-asian="10pt" style:font-size-complex="10pt"/>
    </style:style>
    <style:style style:name="T49" style:family="text">
      <style:text-properties fo:text-transform="uppercase" fo:color="#000000" loext:opacity="100%" style:font-name="Liberation Mono2" fo:font-size="10pt" fo:font-weight="bold" officeooo:rsid="00192e88" style:font-size-asian="10pt" style:font-size-complex="10pt"/>
    </style:style>
    <style:style style:name="T50" style:family="text">
      <style:text-properties fo:text-transform="uppercase" fo:color="#000000" loext:opacity="100%" style:font-name="Liberation Mono2" fo:font-size="10pt" fo:font-weight="bold" officeooo:rsid="0019f6ee" style:font-size-asian="10pt" style:font-size-complex="10pt"/>
    </style:style>
    <style:style style:name="T51" style:family="text">
      <style:text-properties fo:text-transform="uppercase" fo:color="#000000" loext:opacity="100%" style:font-name="Liberation Mono2" fo:font-size="10pt" fo:font-weight="bold" officeooo:rsid="0019f81c" style:font-size-asian="10pt" style:font-size-complex="10pt"/>
    </style:style>
    <style:style style:name="T52" style:family="text">
      <style:text-properties fo:text-transform="uppercase" fo:color="#000000" loext:opacity="100%" style:font-name="Liberation Mono2" fo:font-size="10pt" fo:font-weight="bold" officeooo:rsid="000aa75f" style:font-size-asian="10pt" style:font-size-complex="10pt"/>
    </style:style>
    <style:style style:name="T53" style:family="text">
      <style:text-properties fo:text-transform="uppercase" fo:color="#000000" loext:opacity="100%" style:font-name="Liberation Mono2" fo:font-size="10pt" fo:font-weight="bold" officeooo:rsid="001de7c9" style:font-size-asian="10pt" style:font-size-complex="10pt"/>
    </style:style>
    <style:style style:name="T54" style:family="text">
      <style:text-properties fo:text-transform="uppercase" fo:color="#000000" loext:opacity="100%" style:font-name="Liberation Mono2" fo:font-size="10pt" fo:font-weight="bold" officeooo:rsid="001e1201" style:font-size-asian="10pt" style:font-size-complex="10pt"/>
    </style:style>
    <style:style style:name="T55" style:family="text">
      <style:text-properties fo:text-transform="uppercase" fo:color="#000000" loext:opacity="100%" style:font-name="Liberation Mono2" fo:font-size="10pt" fo:font-weight="bold" officeooo:rsid="001e1cc8" style:font-size-asian="10pt" style:font-size-complex="10pt"/>
    </style:style>
    <style:style style:name="T56" style:family="text">
      <style:text-properties fo:text-transform="uppercase" fo:color="#000000" loext:opacity="100%" style:font-name="Liberation Mono2" fo:font-size="10pt" fo:font-weight="bold" officeooo:rsid="0023efd1" style:font-size-asian="10pt" style:font-size-complex="10pt"/>
    </style:style>
    <style:style style:name="T57" style:family="text">
      <style:text-properties fo:text-transform="uppercase" fo:color="#000000" loext:opacity="100%" style:font-name="Liberation Mono2" fo:font-size="10pt" fo:font-weight="bold" officeooo:rsid="0024b871" style:font-size-asian="10pt" style:font-size-complex="10pt"/>
    </style:style>
    <style:style style:name="T58" style:family="text">
      <style:text-properties fo:text-transform="uppercase" fo:color="#000000" loext:opacity="100%" style:font-name="Liberation Mono2" fo:font-size="10pt" fo:font-weight="bold" officeooo:rsid="0026222f" style:font-size-asian="10pt" style:font-size-complex="10pt"/>
    </style:style>
    <style:style style:name="T59" style:family="text">
      <style:text-properties fo:text-transform="uppercase" fo:color="#000000" loext:opacity="100%" style:font-name="Liberation Mono2" fo:font-size="10pt" fo:font-weight="bold" officeooo:rsid="00267870" style:font-size-asian="10pt" style:font-size-complex="10pt"/>
    </style:style>
    <style:style style:name="T60" style:family="text">
      <style:text-properties fo:text-transform="uppercase" fo:color="#000000" loext:opacity="100%" style:font-name="Liberation Mono2" fo:font-size="10pt" fo:font-weight="bold" officeooo:rsid="0026d3c3" style:font-size-asian="10pt" style:font-size-complex="10pt"/>
    </style:style>
    <style:style style:name="T61" style:family="text">
      <style:text-properties fo:text-transform="uppercase" fo:color="#000000" loext:opacity="100%" style:font-name="Liberation Mono2" fo:font-size="10pt" fo:font-weight="bold" officeooo:rsid="0026ed1d" style:font-size-asian="10pt" style:font-size-complex="10pt"/>
    </style:style>
    <style:style style:name="T62" style:family="text">
      <style:text-properties fo:text-transform="uppercase" fo:color="#000000" loext:opacity="100%" style:font-name="Liberation Mono2" fo:font-size="10pt" fo:font-weight="bold" officeooo:rsid="00286e38" style:font-size-asian="10pt" style:font-size-complex="10pt"/>
    </style:style>
    <style:style style:name="T63" style:family="text">
      <style:text-properties fo:text-transform="uppercase" fo:color="#000000" loext:opacity="100%" style:font-name="Liberation Mono2" fo:font-size="10pt" fo:font-weight="bold" officeooo:rsid="002a1920" style:font-size-asian="10pt" style:font-size-complex="10pt"/>
    </style:style>
    <style:style style:name="T64" style:family="text">
      <style:text-properties fo:text-transform="uppercase" fo:color="#000000" loext:opacity="100%" style:font-name="Liberation Mono2" fo:font-size="10pt" fo:font-weight="bold" officeooo:rsid="002ad53d" style:font-size-asian="10pt" style:font-size-complex="10pt"/>
    </style:style>
    <style:style style:name="T65" style:family="text">
      <style:text-properties fo:text-transform="uppercase" fo:color="#000000" loext:opacity="100%" style:font-name="Liberation Mono2" fo:font-size="10pt" fo:font-weight="bold" officeooo:rsid="002cc5e4" style:font-size-asian="10pt" style:font-size-complex="10pt"/>
    </style:style>
    <style:style style:name="T66" style:family="text">
      <style:text-properties fo:text-transform="uppercase" fo:color="#000000" loext:opacity="100%" style:font-name="Liberation Mono2" fo:font-size="10pt" fo:font-weight="bold" officeooo:rsid="0030e6e1" style:font-size-asian="10pt" style:font-size-complex="10pt"/>
    </style:style>
    <style:style style:name="T67" style:family="text">
      <style:text-properties fo:text-transform="uppercase" fo:color="#000000" loext:opacity="100%" style:font-name="Liberation Mono2" fo:font-size="10pt" fo:font-weight="bold" officeooo:rsid="0031ab22" style:font-size-asian="10pt" style:font-size-complex="10pt"/>
    </style:style>
    <style:style style:name="T68" style:family="text">
      <style:text-properties fo:text-transform="uppercase" fo:color="#000000" loext:opacity="100%" style:font-name="Liberation Mono2" fo:font-size="10pt" fo:font-weight="bold" officeooo:rsid="0033c42f" style:font-size-asian="10pt" style:font-size-complex="10pt"/>
    </style:style>
    <style:style style:name="T69" style:family="text">
      <style:text-properties fo:text-transform="uppercase" fo:color="#000000" loext:opacity="100%" style:font-name="Liberation Mono2" fo:font-size="10pt" fo:font-weight="bold" officeooo:rsid="0033d679" style:font-size-asian="10pt" style:font-size-complex="10pt"/>
    </style:style>
    <style:style style:name="T70" style:family="text">
      <style:text-properties fo:text-transform="uppercase" fo:color="#000000" loext:opacity="100%" style:font-name="Liberation Mono2" fo:font-size="10pt" fo:font-weight="bold" officeooo:rsid="0035b64b" style:font-size-asian="10pt" style:font-size-complex="10pt"/>
    </style:style>
    <style:style style:name="T71" style:family="text">
      <style:text-properties fo:text-transform="uppercase" fo:color="#000000" loext:opacity="100%" style:font-name="Liberation Mono2" fo:font-size="10pt" fo:font-weight="bold" officeooo:rsid="003667de" style:font-size-asian="10pt" style:font-size-complex="10pt"/>
    </style:style>
    <style:style style:name="T72" style:family="text">
      <style:text-properties fo:text-transform="uppercase" fo:color="#000000" loext:opacity="100%" style:font-name="Liberation Mono2" fo:font-size="10pt" fo:font-weight="bold" officeooo:rsid="0037c348" style:font-size-asian="10pt" style:font-size-complex="10pt"/>
    </style:style>
    <style:style style:name="T73" style:family="text">
      <style:text-properties fo:text-transform="uppercase" fo:color="#000000" loext:opacity="100%" style:font-name="Liberation Mono2" fo:font-size="10pt" fo:font-weight="bold" officeooo:rsid="0039b0df" style:font-size-asian="10pt" style:font-size-complex="10pt"/>
    </style:style>
    <style:style style:name="T74" style:family="text">
      <style:text-properties fo:text-transform="uppercase" fo:color="#000000" loext:opacity="100%" style:font-name="Liberation Mono2" fo:font-size="10pt" fo:font-weight="bold" officeooo:rsid="003b58cc" style:font-size-asian="10pt" style:font-size-complex="10pt"/>
    </style:style>
    <style:style style:name="T75" style:family="text">
      <style:text-properties fo:text-transform="uppercase" fo:color="#000000" loext:opacity="100%" style:font-name="Liberation Mono2" fo:font-size="10pt" fo:font-weight="bold" officeooo:rsid="00413134" style:font-size-asian="10pt" style:font-size-complex="10pt"/>
    </style:style>
    <style:style style:name="T76" style:family="text">
      <style:text-properties fo:text-transform="uppercase" fo:color="#000000" loext:opacity="100%" style:font-name="Liberation Mono2" fo:font-size="10pt" fo:font-weight="bold" officeooo:rsid="00418854" style:font-size-asian="10pt" style:font-size-complex="10pt"/>
    </style:style>
    <style:style style:name="T77" style:family="text">
      <style:text-properties fo:text-transform="uppercase" fo:color="#000000" loext:opacity="100%" style:font-name="Liberation Mono2" fo:font-size="10pt" fo:font-weight="bold" officeooo:rsid="00488e81" style:font-size-asian="10pt" style:font-size-complex="10pt"/>
    </style:style>
    <style:style style:name="T78" style:family="text">
      <style:text-properties fo:text-transform="uppercase" fo:color="#000000" loext:opacity="100%" style:font-name="Liberation Mono2" fo:font-size="10pt" fo:language="en" fo:country="US" fo:font-weight="bold" officeooo:rsid="0041d6c3" style:font-size-asian="10pt" style:font-size-complex="10pt"/>
    </style:style>
    <style:style style:name="T79" style:family="text">
      <style:text-properties fo:text-transform="uppercase" fo:color="#000000" loext:opacity="100%" style:font-name="Liberation Mono2" fo:font-size="10pt" fo:language="en" fo:country="US" fo:font-weight="bold" officeooo:rsid="00424007" style:font-size-asian="10pt" style:font-size-complex="10pt"/>
    </style:style>
    <style:style style:name="T80" style:family="text">
      <style:text-properties fo:text-transform="uppercase" fo:color="#000000" loext:opacity="100%" style:font-name="Liberation Mono2" fo:font-size="10pt" fo:language="en" fo:country="US" fo:font-weight="bold" officeooo:rsid="0042e04d" style:font-size-asian="10pt" style:font-size-complex="10pt"/>
    </style:style>
    <style:style style:name="T81" style:family="text">
      <style:text-properties fo:text-transform="uppercase" fo:color="#000000" loext:opacity="100%" style:font-name="Liberation Mono2" fo:font-size="10pt" fo:language="en" fo:country="US" fo:font-weight="bold" officeooo:rsid="0044826f" style:font-size-asian="10pt" style:font-size-complex="10pt"/>
    </style:style>
    <style:style style:name="T82" style:family="text">
      <style:text-properties fo:text-transform="uppercase" fo:color="#000000" loext:opacity="100%" style:font-name="Liberation Mono2" fo:font-weight="bold"/>
    </style:style>
    <style:style style:name="T83" style:family="text">
      <style:text-properties fo:text-transform="uppercase" fo:color="#000000" loext:opacity="100%" fo:font-size="10pt" fo:font-weight="bold"/>
    </style:style>
    <style:style style:name="T84" style:family="text">
      <style:text-properties fo:text-transform="uppercase" fo:color="#000000" loext:opacity="100%" fo:font-size="10pt" fo:font-weight="bold" style:font-size-asian="10pt" style:font-size-complex="10pt"/>
    </style:style>
    <style:style style:name="T85" style:family="text">
      <style:text-properties fo:text-transform="uppercase" fo:color="#000000" loext:opacity="100%" fo:font-size="10pt" fo:font-weight="bold" officeooo:rsid="000e515f" style:font-size-asian="10pt" style:font-size-complex="10pt"/>
    </style:style>
    <style:style style:name="T86" style:family="text">
      <style:text-properties fo:text-transform="uppercase" fo:color="#000000" loext:opacity="100%" fo:font-size="10pt" fo:font-weight="bold" officeooo:rsid="000ca815" style:font-size-asian="10pt" style:font-size-complex="10pt"/>
    </style:style>
    <style:style style:name="T87" style:family="text">
      <style:text-properties fo:text-transform="uppercase" fo:color="#000000" loext:opacity="100%" fo:font-size="10pt" fo:font-weight="bold" officeooo:rsid="00103d0e" style:font-size-asian="10pt" style:font-size-complex="10pt"/>
    </style:style>
    <style:style style:name="T88" style:family="text">
      <style:text-properties fo:text-transform="uppercase" fo:color="#000000" loext:opacity="100%" fo:font-size="10pt" fo:font-weight="bold" officeooo:rsid="001105e5" style:font-size-asian="10pt" style:font-size-complex="10pt"/>
    </style:style>
    <style:style style:name="T89" style:family="text">
      <style:text-properties fo:text-transform="uppercase" fo:color="#000000" loext:opacity="100%" fo:font-size="10pt" fo:font-weight="bold" officeooo:rsid="00125e38" style:font-size-asian="10pt" style:font-size-complex="10pt"/>
    </style:style>
    <style:style style:name="T90" style:family="text">
      <style:text-properties fo:text-transform="uppercase" fo:color="#000000" loext:opacity="100%" fo:font-size="10pt" fo:font-weight="bold" officeooo:rsid="0013a60b" style:font-size-asian="10pt" style:font-size-complex="10pt"/>
    </style:style>
    <style:style style:name="T91" style:family="text">
      <style:text-properties fo:text-transform="uppercase" fo:color="#000000" loext:opacity="100%" fo:font-size="10pt" fo:font-weight="bold" officeooo:rsid="0016bcca" style:font-size-asian="10pt" style:font-size-complex="10pt"/>
    </style:style>
    <style:style style:name="T92" style:family="text">
      <style:text-properties fo:text-transform="uppercase" fo:color="#000000" loext:opacity="100%" fo:font-size="10pt" fo:font-weight="bold" officeooo:rsid="0017eaea" style:font-size-asian="10pt" style:font-size-complex="10pt"/>
    </style:style>
    <style:style style:name="T93" style:family="text">
      <style:text-properties fo:text-transform="uppercase" fo:color="#000000" loext:opacity="100%" fo:font-size="10pt" fo:font-weight="bold" officeooo:rsid="00192e88" style:font-size-asian="10pt" style:font-size-complex="10pt"/>
    </style:style>
    <style:style style:name="T94" style:family="text">
      <style:text-properties fo:text-transform="uppercase" fo:color="#000000" loext:opacity="100%" fo:font-size="10pt" fo:font-weight="bold" officeooo:rsid="0019f6ee" style:font-size-asian="10pt" style:font-size-complex="10pt"/>
    </style:style>
    <style:style style:name="T95" style:family="text">
      <style:text-properties fo:text-transform="uppercase" fo:color="#000000" loext:opacity="100%" fo:font-size="10pt" fo:font-weight="bold" officeooo:rsid="0019f81c" style:font-size-asian="10pt" style:font-size-complex="10pt"/>
    </style:style>
    <style:style style:name="T96" style:family="text">
      <style:text-properties fo:text-transform="uppercase" fo:color="#000000" loext:opacity="100%" fo:font-size="10pt" fo:font-weight="bold" officeooo:rsid="000aa75f" style:font-size-asian="10pt" style:font-size-complex="10pt"/>
    </style:style>
    <style:style style:name="T97" style:family="text">
      <style:text-properties fo:text-transform="uppercase" fo:color="#000000" loext:opacity="100%" fo:font-size="10pt" fo:font-weight="bold" officeooo:rsid="001de7c9" style:font-size-asian="10pt" style:font-size-complex="10pt"/>
    </style:style>
    <style:style style:name="T98" style:family="text">
      <style:text-properties fo:text-transform="uppercase" fo:color="#000000" loext:opacity="100%" fo:font-size="10pt" fo:font-weight="bold" officeooo:rsid="001e1201" style:font-size-asian="10pt" style:font-size-complex="10pt"/>
    </style:style>
    <style:style style:name="T99" style:family="text">
      <style:text-properties fo:text-transform="uppercase" fo:color="#000000" loext:opacity="100%" fo:font-size="10pt" fo:font-weight="bold" officeooo:rsid="001e1cc8" style:font-size-asian="10pt" style:font-size-complex="10pt"/>
    </style:style>
    <style:style style:name="T100" style:family="text">
      <style:text-properties fo:text-transform="uppercase" fo:color="#000000" loext:opacity="100%" fo:font-size="10pt" fo:font-weight="bold" officeooo:rsid="0023efd1" style:font-size-asian="10pt" style:font-size-complex="10pt"/>
    </style:style>
    <style:style style:name="T101" style:family="text">
      <style:text-properties fo:text-transform="uppercase" fo:color="#000000" loext:opacity="100%" fo:font-size="10pt" fo:font-weight="bold" officeooo:rsid="0024b871" style:font-size-asian="10pt" style:font-size-complex="10pt"/>
    </style:style>
    <style:style style:name="T102" style:family="text">
      <style:text-properties fo:text-transform="uppercase" fo:color="#000000" loext:opacity="100%" fo:font-size="10pt" fo:font-weight="bold" officeooo:rsid="0026222f" style:font-size-asian="10pt" style:font-size-complex="10pt"/>
    </style:style>
    <style:style style:name="T103" style:family="text">
      <style:text-properties fo:text-transform="uppercase" fo:color="#000000" loext:opacity="100%" fo:font-size="10pt" fo:font-weight="bold" officeooo:rsid="00267870" style:font-size-asian="10pt" style:font-size-complex="10pt"/>
    </style:style>
    <style:style style:name="T104" style:family="text">
      <style:text-properties fo:text-transform="uppercase" fo:color="#000000" loext:opacity="100%" fo:font-size="10pt" fo:font-weight="bold" officeooo:rsid="0026d3c3" style:font-size-asian="10pt" style:font-size-complex="10pt"/>
    </style:style>
    <style:style style:name="T105" style:family="text">
      <style:text-properties fo:text-transform="uppercase" fo:color="#000000" loext:opacity="100%" fo:font-size="10pt" fo:font-weight="bold" officeooo:rsid="0026ed1d" style:font-size-asian="10pt" style:font-size-complex="10pt"/>
    </style:style>
    <style:style style:name="T106" style:family="text">
      <style:text-properties fo:text-transform="uppercase" fo:color="#000000" loext:opacity="100%" fo:font-size="10pt" fo:font-weight="bold" officeooo:rsid="00286e38" style:font-size-asian="10pt" style:font-size-complex="10pt"/>
    </style:style>
    <style:style style:name="T107" style:family="text">
      <style:text-properties fo:text-transform="uppercase" fo:color="#000000" loext:opacity="100%" fo:font-size="10pt" fo:font-weight="bold" officeooo:rsid="002a1920" style:font-size-asian="10pt" style:font-size-complex="10pt"/>
    </style:style>
    <style:style style:name="T108" style:family="text">
      <style:text-properties fo:text-transform="uppercase" fo:color="#000000" loext:opacity="100%" fo:font-size="10pt" fo:font-weight="bold" officeooo:rsid="002ad53d" style:font-size-asian="10pt" style:font-size-complex="10pt"/>
    </style:style>
    <style:style style:name="T109" style:family="text">
      <style:text-properties fo:text-transform="uppercase" fo:color="#000000" loext:opacity="100%" fo:font-size="10pt" fo:font-weight="bold" officeooo:rsid="002cc5e4" style:font-size-asian="10pt" style:font-size-complex="10pt"/>
    </style:style>
    <style:style style:name="T110" style:family="text">
      <style:text-properties fo:text-transform="uppercase" fo:color="#000000" loext:opacity="100%" fo:font-size="10pt" fo:font-weight="bold" officeooo:rsid="0030e6e1" style:font-size-asian="10pt" style:font-size-complex="10pt"/>
    </style:style>
    <style:style style:name="T111" style:family="text">
      <style:text-properties fo:text-transform="uppercase" fo:color="#000000" loext:opacity="100%" fo:font-size="10pt" fo:font-weight="bold" officeooo:rsid="0031ab22" style:font-size-asian="10pt" style:font-size-complex="10pt"/>
    </style:style>
    <style:style style:name="T112" style:family="text">
      <style:text-properties fo:text-transform="uppercase" fo:color="#000000" loext:opacity="100%" fo:font-size="10pt" fo:font-weight="bold" officeooo:rsid="0033c42f" style:font-size-asian="10pt" style:font-size-complex="10pt"/>
    </style:style>
    <style:style style:name="T113" style:family="text">
      <style:text-properties fo:text-transform="uppercase" fo:color="#000000" loext:opacity="100%" fo:font-size="10pt" fo:font-weight="bold" officeooo:rsid="0033d679" style:font-size-asian="10pt" style:font-size-complex="10pt"/>
    </style:style>
    <style:style style:name="T114" style:family="text">
      <style:text-properties fo:text-transform="uppercase" fo:color="#000000" loext:opacity="100%" fo:font-size="10pt" fo:font-weight="bold" officeooo:rsid="0035b64b" style:font-size-asian="10pt" style:font-size-complex="10pt"/>
    </style:style>
    <style:style style:name="T115" style:family="text">
      <style:text-properties fo:text-transform="uppercase" fo:color="#000000" loext:opacity="100%" fo:font-size="10pt" fo:font-weight="bold" officeooo:rsid="003667de" style:font-size-asian="10pt" style:font-size-complex="10pt"/>
    </style:style>
    <style:style style:name="T116" style:family="text">
      <style:text-properties fo:text-transform="uppercase" fo:color="#000000" loext:opacity="100%" fo:font-size="10pt" fo:font-weight="bold" officeooo:rsid="0037c348" style:font-size-asian="10pt" style:font-size-complex="10pt"/>
    </style:style>
    <style:style style:name="T117" style:family="text">
      <style:text-properties fo:text-transform="uppercase" fo:color="#000000" loext:opacity="100%" fo:font-size="10pt" fo:font-weight="bold" officeooo:rsid="0039b0df" style:font-size-asian="10pt" style:font-size-complex="10pt"/>
    </style:style>
    <style:style style:name="T118" style:family="text">
      <style:text-properties fo:text-transform="uppercase" fo:color="#000000" loext:opacity="100%" fo:font-size="10pt" fo:font-weight="bold" officeooo:rsid="003b58cc" style:font-size-asian="10pt" style:font-size-complex="10pt"/>
    </style:style>
    <style:style style:name="T119" style:family="text">
      <style:text-properties fo:text-transform="uppercase" fo:color="#000000" loext:opacity="100%" fo:font-size="10pt" fo:font-weight="bold" officeooo:rsid="00413134" style:font-size-asian="10pt" style:font-size-complex="10pt"/>
    </style:style>
    <style:style style:name="T120" style:family="text">
      <style:text-properties fo:text-transform="uppercase" fo:color="#000000" loext:opacity="100%" fo:font-size="10pt" fo:font-weight="bold" officeooo:rsid="00418854" style:font-size-asian="10pt" style:font-size-complex="10pt"/>
    </style:style>
    <style:style style:name="T121" style:family="text">
      <style:text-properties fo:text-transform="uppercase" fo:color="#000000" loext:opacity="100%" fo:font-size="10pt" fo:font-weight="bold" officeooo:rsid="00488e81" style:font-size-asian="10pt" style:font-size-complex="10pt"/>
    </style:style>
    <style:style style:name="T122" style:family="text">
      <style:text-properties fo:text-transform="uppercase" fo:color="#000000" loext:opacity="100%" fo:font-size="10pt" fo:language="en" fo:country="US" fo:font-weight="bold" officeooo:rsid="0041d6c3" style:font-size-asian="10pt" style:font-size-complex="10pt"/>
    </style:style>
    <style:style style:name="T123" style:family="text">
      <style:text-properties fo:text-transform="uppercase" fo:color="#000000" loext:opacity="100%" fo:font-size="10pt" fo:language="en" fo:country="US" fo:font-weight="bold" officeooo:rsid="00424007" style:font-size-asian="10pt" style:font-size-complex="10pt"/>
    </style:style>
    <style:style style:name="T124" style:family="text">
      <style:text-properties fo:text-transform="uppercase" fo:color="#000000" loext:opacity="100%" fo:font-size="10pt" fo:language="en" fo:country="US" fo:font-weight="bold" officeooo:rsid="0042e04d" style:font-size-asian="10pt" style:font-size-complex="10pt"/>
    </style:style>
    <style:style style:name="T125" style:family="text">
      <style:text-properties fo:text-transform="uppercase" fo:color="#000000" loext:opacity="100%" fo:font-size="10pt" fo:language="en" fo:country="US" fo:font-weight="bold" officeooo:rsid="0044826f" style:font-size-asian="10pt" style:font-size-complex="10pt"/>
    </style:style>
    <style:style style:name="T126" style:family="text">
      <style:text-properties fo:text-transform="uppercase" fo:color="#000000" loext:opacity="100%" style:font-name="Liberation Mono2" fo:font-size="10pt" fo:font-weight="bold"/>
    </style:style>
    <style:style style:name="T127" style:family="text">
      <style:text-properties fo:text-transform="uppercase" fo:color="#000000" loext:opacity="100%" style:font-name="Liberation Mono2" fo:font-size="10pt" fo:font-weight="bold" style:font-size-asian="10pt" style:font-size-complex="10pt"/>
    </style:style>
    <style:style style:name="T128" style:family="text">
      <style:text-properties fo:text-transform="uppercase" fo:color="#000000" loext:opacity="100%" style:font-name="Liberation Mono2" fo:font-size="10pt" fo:font-weight="bold" officeooo:rsid="000e515f" style:font-size-asian="10pt" style:font-size-complex="10pt"/>
    </style:style>
    <style:style style:name="T129" style:family="text">
      <style:text-properties fo:text-transform="uppercase" fo:color="#000000" loext:opacity="100%" style:font-name="Liberation Mono2" fo:font-size="10pt" fo:font-weight="bold" officeooo:rsid="000ca815" style:font-size-asian="10pt" style:font-size-complex="10pt"/>
    </style:style>
    <style:style style:name="T130" style:family="text">
      <style:text-properties fo:text-transform="uppercase" fo:color="#000000" loext:opacity="100%" style:font-name="Liberation Mono2" fo:font-size="10pt" fo:font-weight="bold" officeooo:rsid="00103d0e" style:font-size-asian="10pt" style:font-size-complex="10pt"/>
    </style:style>
    <style:style style:name="T131" style:family="text">
      <style:text-properties fo:text-transform="uppercase" fo:color="#000000" loext:opacity="100%" style:font-name="Liberation Mono2" fo:font-size="10pt" fo:font-weight="bold" officeooo:rsid="001105e5" style:font-size-asian="10pt" style:font-size-complex="10pt"/>
    </style:style>
    <style:style style:name="T132" style:family="text">
      <style:text-properties fo:text-transform="uppercase" fo:color="#000000" loext:opacity="100%" style:font-name="Liberation Mono2" fo:font-size="10pt" fo:font-weight="bold" officeooo:rsid="00125e38" style:font-size-asian="10pt" style:font-size-complex="10pt"/>
    </style:style>
    <style:style style:name="T133" style:family="text">
      <style:text-properties fo:text-transform="uppercase" fo:color="#000000" loext:opacity="100%" style:font-name="Liberation Mono2" fo:font-size="10pt" fo:font-weight="bold" officeooo:rsid="0013a60b" style:font-size-asian="10pt" style:font-size-complex="10pt"/>
    </style:style>
    <style:style style:name="T134" style:family="text">
      <style:text-properties fo:text-transform="uppercase" fo:color="#000000" loext:opacity="100%" style:font-name="Liberation Mono2" fo:font-size="10pt" fo:font-weight="bold" officeooo:rsid="0016bcca" style:font-size-asian="10pt" style:font-size-complex="10pt"/>
    </style:style>
    <style:style style:name="T135" style:family="text">
      <style:text-properties fo:text-transform="uppercase" fo:color="#000000" loext:opacity="100%" style:font-name="Liberation Mono2" fo:font-size="10pt" fo:font-weight="bold" officeooo:rsid="0017eaea" style:font-size-asian="10pt" style:font-size-complex="10pt"/>
    </style:style>
    <style:style style:name="T136" style:family="text">
      <style:text-properties fo:text-transform="uppercase" fo:color="#000000" loext:opacity="100%" style:font-name="Liberation Mono2" fo:font-size="10pt" fo:font-weight="bold" officeooo:rsid="00192e88" style:font-size-asian="10pt" style:font-size-complex="10pt"/>
    </style:style>
    <style:style style:name="T137" style:family="text">
      <style:text-properties fo:text-transform="uppercase" fo:color="#000000" loext:opacity="100%" style:font-name="Liberation Mono2" fo:font-size="10pt" fo:font-weight="bold" officeooo:rsid="0019f6ee" style:font-size-asian="10pt" style:font-size-complex="10pt"/>
    </style:style>
    <style:style style:name="T138" style:family="text">
      <style:text-properties fo:text-transform="uppercase" fo:color="#000000" loext:opacity="100%" style:font-name="Liberation Mono2" fo:font-size="10pt" fo:font-weight="bold" officeooo:rsid="0019f81c" style:font-size-asian="10pt" style:font-size-complex="10pt"/>
    </style:style>
    <style:style style:name="T139" style:family="text">
      <style:text-properties fo:text-transform="uppercase" fo:color="#000000" loext:opacity="100%" style:font-name="Liberation Mono2" fo:font-size="10pt" fo:font-weight="bold" officeooo:rsid="000aa75f" style:font-size-asian="10pt" style:font-size-complex="10pt"/>
    </style:style>
    <style:style style:name="T140" style:family="text">
      <style:text-properties fo:text-transform="uppercase" fo:color="#000000" loext:opacity="100%" style:font-name="Liberation Mono2" fo:font-size="10pt" fo:font-weight="bold" officeooo:rsid="001de7c9" style:font-size-asian="10pt" style:font-size-complex="10pt"/>
    </style:style>
    <style:style style:name="T141" style:family="text">
      <style:text-properties fo:text-transform="uppercase" fo:color="#000000" loext:opacity="100%" style:font-name="Liberation Mono2" fo:font-size="10pt" fo:font-weight="bold" officeooo:rsid="001e1201" style:font-size-asian="10pt" style:font-size-complex="10pt"/>
    </style:style>
    <style:style style:name="T142" style:family="text">
      <style:text-properties fo:text-transform="uppercase" fo:color="#000000" loext:opacity="100%" style:font-name="Liberation Mono2" fo:font-size="10pt" fo:font-weight="bold" officeooo:rsid="001e1cc8" style:font-size-asian="10pt" style:font-size-complex="10pt"/>
    </style:style>
    <style:style style:name="T143" style:family="text">
      <style:text-properties fo:text-transform="uppercase" fo:color="#000000" loext:opacity="100%" style:font-name="Liberation Mono2" fo:font-size="10pt" fo:font-weight="bold" officeooo:rsid="0023efd1" style:font-size-asian="10pt" style:font-size-complex="10pt"/>
    </style:style>
    <style:style style:name="T144" style:family="text">
      <style:text-properties fo:text-transform="uppercase" fo:color="#000000" loext:opacity="100%" style:font-name="Liberation Mono2" fo:font-size="10pt" fo:font-weight="bold" officeooo:rsid="0024b871" style:font-size-asian="10pt" style:font-size-complex="10pt"/>
    </style:style>
    <style:style style:name="T145" style:family="text">
      <style:text-properties fo:text-transform="uppercase" fo:color="#000000" loext:opacity="100%" style:font-name="Liberation Mono2" fo:font-size="10pt" fo:font-weight="bold" officeooo:rsid="0026222f" style:font-size-asian="10pt" style:font-size-complex="10pt"/>
    </style:style>
    <style:style style:name="T146" style:family="text">
      <style:text-properties fo:text-transform="uppercase" fo:color="#000000" loext:opacity="100%" style:font-name="Liberation Mono2" fo:font-size="10pt" fo:font-weight="bold" officeooo:rsid="00267870" style:font-size-asian="10pt" style:font-size-complex="10pt"/>
    </style:style>
    <style:style style:name="T147" style:family="text">
      <style:text-properties fo:text-transform="uppercase" fo:color="#000000" loext:opacity="100%" style:font-name="Liberation Mono2" fo:font-size="10pt" fo:font-weight="bold" officeooo:rsid="0026d3c3" style:font-size-asian="10pt" style:font-size-complex="10pt"/>
    </style:style>
    <style:style style:name="T148" style:family="text">
      <style:text-properties fo:text-transform="uppercase" fo:color="#000000" loext:opacity="100%" style:font-name="Liberation Mono2" fo:font-size="10pt" fo:font-weight="bold" officeooo:rsid="0026ed1d" style:font-size-asian="10pt" style:font-size-complex="10pt"/>
    </style:style>
    <style:style style:name="T149" style:family="text">
      <style:text-properties fo:text-transform="uppercase" fo:color="#000000" loext:opacity="100%" style:font-name="Liberation Mono2" fo:font-size="10pt" fo:font-weight="bold" officeooo:rsid="00286e38" style:font-size-asian="10pt" style:font-size-complex="10pt"/>
    </style:style>
    <style:style style:name="T150" style:family="text">
      <style:text-properties fo:text-transform="uppercase" fo:color="#000000" loext:opacity="100%" style:font-name="Liberation Mono2" fo:font-size="10pt" fo:font-weight="bold" officeooo:rsid="002a1920" style:font-size-asian="10pt" style:font-size-complex="10pt"/>
    </style:style>
    <style:style style:name="T151" style:family="text">
      <style:text-properties fo:text-transform="uppercase" fo:color="#000000" loext:opacity="100%" style:font-name="Liberation Mono2" fo:font-size="10pt" fo:font-weight="bold" officeooo:rsid="002ad53d" style:font-size-asian="10pt" style:font-size-complex="10pt"/>
    </style:style>
    <style:style style:name="T152" style:family="text">
      <style:text-properties fo:text-transform="uppercase" fo:color="#000000" loext:opacity="100%" style:font-name="Liberation Mono2" fo:font-size="10pt" fo:font-weight="bold" officeooo:rsid="002cc5e4" style:font-size-asian="10pt" style:font-size-complex="10pt"/>
    </style:style>
    <style:style style:name="T153" style:family="text">
      <style:text-properties fo:text-transform="uppercase" fo:color="#000000" loext:opacity="100%" style:font-name="Liberation Mono2" fo:font-size="10pt" fo:font-weight="bold" officeooo:rsid="0030e6e1" style:font-size-asian="10pt" style:font-size-complex="10pt"/>
    </style:style>
    <style:style style:name="T154" style:family="text">
      <style:text-properties fo:text-transform="uppercase" fo:color="#000000" loext:opacity="100%" style:font-name="Liberation Mono2" fo:font-size="10pt" fo:font-weight="bold" officeooo:rsid="0031ab22" style:font-size-asian="10pt" style:font-size-complex="10pt"/>
    </style:style>
    <style:style style:name="T155" style:family="text">
      <style:text-properties fo:text-transform="uppercase" fo:color="#000000" loext:opacity="100%" style:font-name="Liberation Mono2" fo:font-size="10pt" fo:font-weight="bold" officeooo:rsid="0033c42f" style:font-size-asian="10pt" style:font-size-complex="10pt"/>
    </style:style>
    <style:style style:name="T156" style:family="text">
      <style:text-properties fo:text-transform="uppercase" fo:color="#000000" loext:opacity="100%" style:font-name="Liberation Mono2" fo:font-size="10pt" fo:font-weight="bold" officeooo:rsid="0033d679" style:font-size-asian="10pt" style:font-size-complex="10pt"/>
    </style:style>
    <style:style style:name="T157" style:family="text">
      <style:text-properties fo:text-transform="uppercase" fo:color="#000000" loext:opacity="100%" style:font-name="Liberation Mono2" fo:font-size="10pt" fo:font-weight="bold" officeooo:rsid="0035b64b" style:font-size-asian="10pt" style:font-size-complex="10pt"/>
    </style:style>
    <style:style style:name="T158" style:family="text">
      <style:text-properties fo:text-transform="uppercase" fo:color="#000000" loext:opacity="100%" style:font-name="Liberation Mono2" fo:font-size="10pt" fo:font-weight="bold" officeooo:rsid="003667de" style:font-size-asian="10pt" style:font-size-complex="10pt"/>
    </style:style>
    <style:style style:name="T159" style:family="text">
      <style:text-properties fo:text-transform="uppercase" fo:color="#000000" loext:opacity="100%" style:font-name="Liberation Mono2" fo:font-size="10pt" fo:font-weight="bold" officeooo:rsid="0037c348" style:font-size-asian="10pt" style:font-size-complex="10pt"/>
    </style:style>
    <style:style style:name="T160" style:family="text">
      <style:text-properties fo:text-transform="uppercase" fo:color="#000000" loext:opacity="100%" style:font-name="Liberation Mono2" fo:font-size="10pt" fo:font-weight="bold" officeooo:rsid="0039b0df" style:font-size-asian="10pt" style:font-size-complex="10pt"/>
    </style:style>
    <style:style style:name="T161" style:family="text">
      <style:text-properties fo:text-transform="uppercase" fo:color="#000000" loext:opacity="100%" style:font-name="Liberation Mono2" fo:font-size="10pt" fo:font-weight="bold" officeooo:rsid="003b58cc" style:font-size-asian="10pt" style:font-size-complex="10pt"/>
    </style:style>
    <style:style style:name="T162" style:family="text">
      <style:text-properties fo:text-transform="uppercase" fo:color="#000000" loext:opacity="100%" style:font-name="Liberation Mono2" fo:font-size="10pt" fo:font-weight="bold" officeooo:rsid="00413134" style:font-size-asian="10pt" style:font-size-complex="10pt"/>
    </style:style>
    <style:style style:name="T163" style:family="text">
      <style:text-properties fo:text-transform="uppercase" fo:color="#000000" loext:opacity="100%" style:font-name="Liberation Mono2" fo:font-size="10pt" fo:font-weight="bold" officeooo:rsid="00418854" style:font-size-asian="10pt" style:font-size-complex="10pt"/>
    </style:style>
    <style:style style:name="T164" style:family="text">
      <style:text-properties fo:text-transform="uppercase" fo:color="#000000" loext:opacity="100%" style:font-name="Liberation Mono2" fo:font-size="10pt" fo:font-weight="bold" officeooo:rsid="00488e81" style:font-size-asian="10pt" style:font-size-complex="10pt"/>
    </style:style>
    <style:style style:name="T165" style:family="text">
      <style:text-properties fo:text-transform="uppercase" fo:color="#000000" loext:opacity="100%" style:font-name="Liberation Mono2" fo:font-size="10pt" fo:language="en" fo:country="US" fo:font-weight="bold" officeooo:rsid="0041d6c3" style:font-size-asian="10pt" style:font-size-complex="10pt"/>
    </style:style>
    <style:style style:name="T166" style:family="text">
      <style:text-properties fo:text-transform="uppercase" fo:color="#000000" loext:opacity="100%" style:font-name="Liberation Mono2" fo:font-size="10pt" fo:language="en" fo:country="US" fo:font-weight="bold" officeooo:rsid="00424007" style:font-size-asian="10pt" style:font-size-complex="10pt"/>
    </style:style>
    <style:style style:name="T167" style:family="text">
      <style:text-properties fo:text-transform="uppercase" fo:color="#000000" loext:opacity="100%" style:font-name="Liberation Mono2" fo:font-size="10pt" fo:language="en" fo:country="US" fo:font-weight="bold" officeooo:rsid="0042e04d" style:font-size-asian="10pt" style:font-size-complex="10pt"/>
    </style:style>
    <style:style style:name="T168" style:family="text">
      <style:text-properties fo:text-transform="uppercase" fo:color="#000000" loext:opacity="100%" style:font-name="Liberation Mono2" fo:font-size="10pt" fo:language="en" fo:country="US" fo:font-weight="bold" officeooo:rsid="0044826f" style:font-size-asian="10pt" style:font-size-complex="10pt"/>
    </style:style>
    <style:style style:name="T169" style:family="text">
      <style:text-properties fo:text-transform="uppercase" fo:color="#000000" loext:opacity="100%" style:font-name="Liberation Mono2" fo:font-weight="bold"/>
    </style:style>
    <style:style style:name="T170" style:family="text">
      <style:text-properties fo:text-transform="uppercase" fo:font-weight="bold"/>
    </style:style>
    <style:style style:name="T171" style:family="text">
      <style:text-properties fo:text-transform="uppercase" fo:font-weight="bold" officeooo:rsid="00522665"/>
    </style:style>
    <style:style style:name="T172" style:family="text">
      <style:text-properties fo:text-transform="uppercase" fo:font-weight="bold" officeooo:rsid="00a23fff"/>
    </style:style>
    <style:style style:name="T173" style:family="text">
      <style:text-properties fo:text-transform="uppercase" style:font-name="Liberation Mono2" fo:font-weight="bold"/>
    </style:style>
    <style:style style:name="T174" style:family="text">
      <style:text-properties fo:text-transform="uppercase" style:font-name="Liberation Mono2" fo:font-weight="bold" officeooo:rsid="00522665"/>
    </style:style>
    <style:style style:name="T175" style:family="text">
      <style:text-properties fo:text-transform="uppercase" style:font-name="Liberation Mono2" fo:font-size="10pt" fo:font-weight="bold" officeooo:rsid="008f8426" style:font-size-asian="10pt"/>
    </style:style>
    <style:style style:name="T176" style:family="text">
      <style:text-properties fo:text-transform="uppercase" style:font-name="Liberation Mono2" fo:font-size="10pt" fo:font-weight="bold" style:font-size-asian="10pt" style:font-size-complex="10pt"/>
    </style:style>
    <style:style style:name="T177" style:family="text">
      <style:text-properties fo:text-transform="uppercase" fo:font-size="10pt" fo:font-weight="bold" officeooo:rsid="008f8426" style:font-size-asian="10pt"/>
    </style:style>
    <style:style style:name="T178" style:family="text">
      <style:text-properties fo:text-transform="uppercase" fo:font-size="10pt" fo:font-weight="bold" style:font-size-asian="10pt" style:font-size-complex="10pt"/>
    </style:style>
    <style:style style:name="T179" style:family="text">
      <style:text-properties fo:text-transform="uppercase" style:font-name="Liberation Mono2" fo:font-weight="bold"/>
    </style:style>
    <style:style style:name="T180" style:family="text">
      <style:text-properties fo:text-transform="uppercase" style:font-name="Liberation Mono2" fo:font-weight="bold" officeooo:rsid="00522665"/>
    </style:style>
    <style:style style:name="T181" style:family="text">
      <style:text-properties fo:text-transform="uppercase" style:font-name="Liberation Mono2" fo:font-size="10pt" fo:font-weight="bold" officeooo:rsid="008f8426" style:font-size-asian="10pt"/>
    </style:style>
    <style:style style:name="T182" style:family="text">
      <style:text-properties fo:text-transform="uppercase" style:font-name="Liberation Mono2" fo:font-size="10pt" fo:font-weight="bold" style:font-size-asian="10pt" style:font-size-complex="10pt"/>
    </style:style>
    <style:style style:name="T183" style:family="text">
      <style:text-properties officeooo:rsid="001eb52f"/>
    </style:style>
    <style:style style:name="T184" style:family="text">
      <style:text-properties style:text-position="super 58%" fo:font-size="10pt" officeooo:rsid="00838fbf" style:font-size-asian="10pt" style:font-size-complex="10pt"/>
    </style:style>
    <style:style style:name="T185" style:family="text">
      <style:text-properties style:text-position="super 58%" fo:font-size="10pt" officeooo:rsid="00103d0e" style:font-size-asian="10pt" style:font-size-complex="10pt"/>
    </style:style>
    <style:style style:name="T186" style:family="text">
      <style:text-properties style:text-position="super 58%" fo:font-size="10pt" officeooo:rsid="001105e5" style:font-size-asian="10pt" style:font-size-complex="10pt"/>
    </style:style>
    <style:style style:name="T187" style:family="text">
      <style:text-properties style:text-position="super 58%" fo:font-size="10pt" officeooo:rsid="0016bcca" style:font-size-asian="10pt" style:font-size-complex="10pt"/>
    </style:style>
    <style:style style:name="T188" style:family="text">
      <style:text-properties style:text-position="super 58%" fo:font-size="10pt" officeooo:rsid="00192e88" style:font-size-asian="10pt" style:font-size-complex="10pt"/>
    </style:style>
    <style:style style:name="T189" style:family="text">
      <style:text-properties style:text-position="super 58%" fo:font-size="10pt" officeooo:rsid="00624b84" style:font-size-asian="10pt" style:font-size-complex="10pt"/>
    </style:style>
    <style:style style:name="T190" style:family="text">
      <style:text-properties style:text-position="super 58%" fo:font-size="10pt" officeooo:rsid="0023efd1" style:font-size-asian="10pt" style:font-size-complex="10pt"/>
    </style:style>
    <style:style style:name="T191" style:family="text">
      <style:text-properties style:text-position="super 58%" fo:font-size="10pt" officeooo:rsid="0024b871" style:font-size-asian="10pt" style:font-size-complex="10pt"/>
    </style:style>
    <style:style style:name="T192" style:family="text">
      <style:text-properties style:text-position="super 58%" fo:font-size="10pt" officeooo:rsid="00267870" style:font-size-asian="10pt" style:font-size-complex="10pt"/>
    </style:style>
    <style:style style:name="T193" style:family="text">
      <style:text-properties style:text-position="super 58%" fo:font-size="10pt" officeooo:rsid="0071d9e2" style:font-size-asian="10pt" style:font-size-complex="10pt"/>
    </style:style>
    <style:style style:name="T194" style:family="text">
      <style:text-properties style:text-position="super 58%" fo:font-size="10pt" officeooo:rsid="0026ed1d" style:font-size-asian="10pt" style:font-size-complex="10pt"/>
    </style:style>
    <style:style style:name="T195" style:family="text">
      <style:text-properties style:text-position="super 58%" fo:font-size="10pt" officeooo:rsid="00286e38" style:font-size-asian="10pt" style:font-size-complex="10pt"/>
    </style:style>
    <style:style style:name="T196" style:family="text">
      <style:text-properties style:text-position="super 58%" fo:font-size="10pt" officeooo:rsid="002a1920" style:font-size-asian="10pt" style:font-size-complex="10pt"/>
    </style:style>
    <style:style style:name="T197" style:family="text">
      <style:text-properties style:text-position="super 58%" fo:font-size="10pt" officeooo:rsid="002ad53d" style:font-size-asian="10pt" style:font-size-complex="10pt"/>
    </style:style>
    <style:style style:name="T198" style:family="text">
      <style:text-properties style:text-position="super 58%" fo:font-size="10pt" officeooo:rsid="0031ab22" style:font-size-asian="10pt" style:font-size-complex="10pt"/>
    </style:style>
    <style:style style:name="T199" style:family="text">
      <style:text-properties style:text-position="super 58%" fo:font-size="10pt" officeooo:rsid="0099fca8" style:font-size-asian="10pt" style:font-size-complex="10pt"/>
    </style:style>
    <style:style style:name="T200" style:family="text">
      <style:text-properties style:text-position="super 58%" fo:font-size="10pt" officeooo:rsid="0033d679" style:font-size-asian="10pt" style:font-size-complex="10pt"/>
    </style:style>
    <style:style style:name="T201" style:family="text">
      <style:text-properties style:text-position="super 58%" fo:font-size="10pt" officeooo:rsid="003667de" style:font-size-asian="10pt" style:font-size-complex="10pt"/>
    </style:style>
    <style:style style:name="T202" style:family="text">
      <style:text-properties style:text-position="super 58%" fo:font-size="10pt" officeooo:rsid="0037c348" style:font-size-asian="10pt" style:font-size-complex="10pt"/>
    </style:style>
    <style:style style:name="T203" style:family="text">
      <style:text-properties style:text-position="super 58%" fo:font-size="10pt" officeooo:rsid="0039b0df" style:font-size-asian="10pt" style:font-size-complex="10pt"/>
    </style:style>
    <style:style style:name="T204" style:family="text">
      <style:text-properties style:text-position="super 58%" fo:font-size="10pt" officeooo:rsid="003b58cc" style:font-size-asian="10pt" style:font-size-complex="10pt"/>
    </style:style>
    <style:style style:name="T205" style:family="text">
      <style:text-properties style:text-position="super 58%" fo:font-size="10pt" officeooo:rsid="003f7e53" style:font-size-asian="10pt" style:font-size-complex="10pt"/>
    </style:style>
    <style:style style:name="T206" style:family="text">
      <style:text-properties style:text-position="super 58%" fo:font-size="10pt" officeooo:rsid="00828bbd" style:font-size-asian="10pt" style:font-size-complex="10pt"/>
    </style:style>
    <style:style style:name="T207" style:family="text">
      <style:text-properties style:text-position="super 58%" fo:font-size="10pt" officeooo:rsid="00413134" style:font-size-asian="10pt" style:font-size-complex="10pt"/>
    </style:style>
    <style:style style:name="T208" style:family="text">
      <style:text-properties style:text-position="super 58%" fo:font-size="10pt" officeooo:rsid="000aa75f" style:font-size-asian="10pt" style:font-size-complex="10pt"/>
    </style:style>
    <style:style style:name="T209" style:family="text">
      <style:text-properties style:text-position="super 58%" fo:font-size="10pt" officeooo:rsid="00418854" style:font-size-asian="10pt" style:font-size-complex="10pt"/>
    </style:style>
    <style:style style:name="T210" style:family="text">
      <style:text-properties style:text-position="super 58%" fo:font-size="10pt" fo:language="en" fo:country="US" officeooo:rsid="00424007" style:font-size-asian="10pt" style:font-size-complex="10pt"/>
    </style:style>
    <style:style style:name="T211" style:family="text">
      <style:text-properties style:text-position="super 58%" fo:font-size="10pt" fo:language="en" fo:country="US" officeooo:rsid="0044826f" style:font-size-asian="10pt" style:font-size-complex="10pt"/>
    </style:style>
    <style:style style:name="T212" style:family="text">
      <style:text-properties style:text-position="super 58%" style:font-name="Liberation Mono2" fo:font-size="10pt" officeooo:rsid="00103d0e" style:font-size-asian="10pt" style:font-size-complex="10pt"/>
    </style:style>
    <style:style style:name="T213" style:family="text">
      <style:text-properties style:text-position="super 58%" style:font-name="Liberation Mono2" fo:font-size="10pt" officeooo:rsid="001105e5" style:font-size-asian="10pt" style:font-size-complex="10pt"/>
    </style:style>
    <style:style style:name="T214" style:family="text">
      <style:text-properties style:text-position="super 58%" style:font-name="Liberation Mono2" fo:font-size="10pt" officeooo:rsid="0016bcca" style:font-size-asian="10pt" style:font-size-complex="10pt"/>
    </style:style>
    <style:style style:name="T215" style:family="text">
      <style:text-properties style:text-position="super 58%" style:font-name="Liberation Mono2" fo:font-size="10pt" officeooo:rsid="00192e88" style:font-size-asian="10pt" style:font-size-complex="10pt"/>
    </style:style>
    <style:style style:name="T216" style:family="text">
      <style:text-properties style:text-position="super 58%" style:font-name="Liberation Mono2" fo:font-size="10pt" officeooo:rsid="00624b84" style:font-size-asian="10pt" style:font-size-complex="10pt"/>
    </style:style>
    <style:style style:name="T217" style:family="text">
      <style:text-properties style:text-position="super 58%" style:font-name="Liberation Mono2" fo:font-size="10pt" officeooo:rsid="0023efd1" style:font-size-asian="10pt" style:font-size-complex="10pt"/>
    </style:style>
    <style:style style:name="T218" style:family="text">
      <style:text-properties style:text-position="super 58%" style:font-name="Liberation Mono2" fo:font-size="10pt" officeooo:rsid="0024b871" style:font-size-asian="10pt" style:font-size-complex="10pt"/>
    </style:style>
    <style:style style:name="T219" style:family="text">
      <style:text-properties style:text-position="super 58%" style:font-name="Liberation Mono2" fo:font-size="10pt" officeooo:rsid="00267870" style:font-size-asian="10pt" style:font-size-complex="10pt"/>
    </style:style>
    <style:style style:name="T220" style:family="text">
      <style:text-properties style:text-position="super 58%" style:font-name="Liberation Mono2" fo:font-size="10pt" officeooo:rsid="0071d9e2" style:font-size-asian="10pt" style:font-size-complex="10pt"/>
    </style:style>
    <style:style style:name="T221" style:family="text">
      <style:text-properties style:text-position="super 58%" style:font-name="Liberation Mono2" fo:font-size="10pt" officeooo:rsid="0026ed1d" style:font-size-asian="10pt" style:font-size-complex="10pt"/>
    </style:style>
    <style:style style:name="T222" style:family="text">
      <style:text-properties style:text-position="super 58%" style:font-name="Liberation Mono2" fo:font-size="10pt" officeooo:rsid="00286e38" style:font-size-asian="10pt" style:font-size-complex="10pt"/>
    </style:style>
    <style:style style:name="T223" style:family="text">
      <style:text-properties style:text-position="super 58%" style:font-name="Liberation Mono2" fo:font-size="10pt" officeooo:rsid="002a1920" style:font-size-asian="10pt" style:font-size-complex="10pt"/>
    </style:style>
    <style:style style:name="T224" style:family="text">
      <style:text-properties style:text-position="super 58%" style:font-name="Liberation Mono2" fo:font-size="10pt" officeooo:rsid="002ad53d" style:font-size-asian="10pt" style:font-size-complex="10pt"/>
    </style:style>
    <style:style style:name="T225" style:family="text">
      <style:text-properties style:text-position="super 58%" style:font-name="Liberation Mono2" fo:font-size="10pt" officeooo:rsid="0031ab22" style:font-size-asian="10pt" style:font-size-complex="10pt"/>
    </style:style>
    <style:style style:name="T226" style:family="text">
      <style:text-properties style:text-position="super 58%" style:font-name="Liberation Mono2" fo:font-size="10pt" officeooo:rsid="0099fca8" style:font-size-asian="10pt" style:font-size-complex="10pt"/>
    </style:style>
    <style:style style:name="T227" style:family="text">
      <style:text-properties style:text-position="super 58%" style:font-name="Liberation Mono2" fo:font-size="10pt" officeooo:rsid="0033d679" style:font-size-asian="10pt" style:font-size-complex="10pt"/>
    </style:style>
    <style:style style:name="T228" style:family="text">
      <style:text-properties style:text-position="super 58%" style:font-name="Liberation Mono2" fo:font-size="10pt" officeooo:rsid="003667de" style:font-size-asian="10pt" style:font-size-complex="10pt"/>
    </style:style>
    <style:style style:name="T229" style:family="text">
      <style:text-properties style:text-position="super 58%" style:font-name="Liberation Mono2" fo:font-size="10pt" officeooo:rsid="0037c348" style:font-size-asian="10pt" style:font-size-complex="10pt"/>
    </style:style>
    <style:style style:name="T230" style:family="text">
      <style:text-properties style:text-position="super 58%" style:font-name="Liberation Mono2" fo:font-size="10pt" officeooo:rsid="0039b0df" style:font-size-asian="10pt" style:font-size-complex="10pt"/>
    </style:style>
    <style:style style:name="T231" style:family="text">
      <style:text-properties style:text-position="super 58%" style:font-name="Liberation Mono2" fo:font-size="10pt" officeooo:rsid="003b58cc" style:font-size-asian="10pt" style:font-size-complex="10pt"/>
    </style:style>
    <style:style style:name="T232" style:family="text">
      <style:text-properties style:text-position="super 58%" style:font-name="Liberation Mono2" fo:font-size="10pt" officeooo:rsid="003f7e53" style:font-size-asian="10pt" style:font-size-complex="10pt"/>
    </style:style>
    <style:style style:name="T233" style:family="text">
      <style:text-properties style:text-position="super 58%" style:font-name="Liberation Mono2" fo:font-size="10pt" officeooo:rsid="00828bbd" style:font-size-asian="10pt" style:font-size-complex="10pt"/>
    </style:style>
    <style:style style:name="T234" style:family="text">
      <style:text-properties style:text-position="super 58%" style:font-name="Liberation Mono2" fo:font-size="10pt" officeooo:rsid="00413134" style:font-size-asian="10pt" style:font-size-complex="10pt"/>
    </style:style>
    <style:style style:name="T235" style:family="text">
      <style:text-properties style:text-position="super 58%" style:font-name="Liberation Mono2" fo:font-size="10pt" officeooo:rsid="000aa75f" style:font-size-asian="10pt" style:font-size-complex="10pt"/>
    </style:style>
    <style:style style:name="T236" style:family="text">
      <style:text-properties style:text-position="super 58%" style:font-name="Liberation Mono2" fo:font-size="10pt" officeooo:rsid="00418854" style:font-size-asian="10pt" style:font-size-complex="10pt"/>
    </style:style>
    <style:style style:name="T237" style:family="text">
      <style:text-properties style:text-position="super 58%" style:font-name="Liberation Mono2" fo:font-size="10pt" fo:language="en" fo:country="US" officeooo:rsid="00424007" style:font-size-asian="10pt" style:font-size-complex="10pt"/>
    </style:style>
    <style:style style:name="T238" style:family="text">
      <style:text-properties style:text-position="super 58%" style:font-name="Liberation Mono2" fo:font-size="10pt" fo:language="en" fo:country="US" officeooo:rsid="0044826f" style:font-size-asian="10pt" style:font-size-complex="10pt"/>
    </style:style>
    <style:style style:name="T239" style:family="text">
      <style:text-properties style:text-position="super 58%" style:font-name="Liberation Mono2" fo:font-size="10pt" officeooo:rsid="00103d0e" style:font-size-asian="10pt" style:font-size-complex="10pt"/>
    </style:style>
    <style:style style:name="T240" style:family="text">
      <style:text-properties style:text-position="super 58%" style:font-name="Liberation Mono2" fo:font-size="10pt" officeooo:rsid="001105e5" style:font-size-asian="10pt" style:font-size-complex="10pt"/>
    </style:style>
    <style:style style:name="T241" style:family="text">
      <style:text-properties style:text-position="super 58%" style:font-name="Liberation Mono2" fo:font-size="10pt" officeooo:rsid="0016bcca" style:font-size-asian="10pt" style:font-size-complex="10pt"/>
    </style:style>
    <style:style style:name="T242" style:family="text">
      <style:text-properties style:text-position="super 58%" style:font-name="Liberation Mono2" fo:font-size="10pt" officeooo:rsid="00192e88" style:font-size-asian="10pt" style:font-size-complex="10pt"/>
    </style:style>
    <style:style style:name="T243" style:family="text">
      <style:text-properties style:text-position="super 58%" style:font-name="Liberation Mono2" fo:font-size="10pt" officeooo:rsid="00624b84" style:font-size-asian="10pt" style:font-size-complex="10pt"/>
    </style:style>
    <style:style style:name="T244" style:family="text">
      <style:text-properties style:text-position="super 58%" style:font-name="Liberation Mono2" fo:font-size="10pt" officeooo:rsid="0023efd1" style:font-size-asian="10pt" style:font-size-complex="10pt"/>
    </style:style>
    <style:style style:name="T245" style:family="text">
      <style:text-properties style:text-position="super 58%" style:font-name="Liberation Mono2" fo:font-size="10pt" officeooo:rsid="0024b871" style:font-size-asian="10pt" style:font-size-complex="10pt"/>
    </style:style>
    <style:style style:name="T246" style:family="text">
      <style:text-properties style:text-position="super 58%" style:font-name="Liberation Mono2" fo:font-size="10pt" officeooo:rsid="00267870" style:font-size-asian="10pt" style:font-size-complex="10pt"/>
    </style:style>
    <style:style style:name="T247" style:family="text">
      <style:text-properties style:text-position="super 58%" style:font-name="Liberation Mono2" fo:font-size="10pt" officeooo:rsid="0071d9e2" style:font-size-asian="10pt" style:font-size-complex="10pt"/>
    </style:style>
    <style:style style:name="T248" style:family="text">
      <style:text-properties style:text-position="super 58%" style:font-name="Liberation Mono2" fo:font-size="10pt" officeooo:rsid="0026ed1d" style:font-size-asian="10pt" style:font-size-complex="10pt"/>
    </style:style>
    <style:style style:name="T249" style:family="text">
      <style:text-properties style:text-position="super 58%" style:font-name="Liberation Mono2" fo:font-size="10pt" officeooo:rsid="00286e38" style:font-size-asian="10pt" style:font-size-complex="10pt"/>
    </style:style>
    <style:style style:name="T250" style:family="text">
      <style:text-properties style:text-position="super 58%" style:font-name="Liberation Mono2" fo:font-size="10pt" officeooo:rsid="002a1920" style:font-size-asian="10pt" style:font-size-complex="10pt"/>
    </style:style>
    <style:style style:name="T251" style:family="text">
      <style:text-properties style:text-position="super 58%" style:font-name="Liberation Mono2" fo:font-size="10pt" officeooo:rsid="002ad53d" style:font-size-asian="10pt" style:font-size-complex="10pt"/>
    </style:style>
    <style:style style:name="T252" style:family="text">
      <style:text-properties style:text-position="super 58%" style:font-name="Liberation Mono2" fo:font-size="10pt" officeooo:rsid="0031ab22" style:font-size-asian="10pt" style:font-size-complex="10pt"/>
    </style:style>
    <style:style style:name="T253" style:family="text">
      <style:text-properties style:text-position="super 58%" style:font-name="Liberation Mono2" fo:font-size="10pt" officeooo:rsid="0099fca8" style:font-size-asian="10pt" style:font-size-complex="10pt"/>
    </style:style>
    <style:style style:name="T254" style:family="text">
      <style:text-properties style:text-position="super 58%" style:font-name="Liberation Mono2" fo:font-size="10pt" officeooo:rsid="0033d679" style:font-size-asian="10pt" style:font-size-complex="10pt"/>
    </style:style>
    <style:style style:name="T255" style:family="text">
      <style:text-properties style:text-position="super 58%" style:font-name="Liberation Mono2" fo:font-size="10pt" officeooo:rsid="003667de" style:font-size-asian="10pt" style:font-size-complex="10pt"/>
    </style:style>
    <style:style style:name="T256" style:family="text">
      <style:text-properties style:text-position="super 58%" style:font-name="Liberation Mono2" fo:font-size="10pt" officeooo:rsid="0037c348" style:font-size-asian="10pt" style:font-size-complex="10pt"/>
    </style:style>
    <style:style style:name="T257" style:family="text">
      <style:text-properties style:text-position="super 58%" style:font-name="Liberation Mono2" fo:font-size="10pt" officeooo:rsid="0039b0df" style:font-size-asian="10pt" style:font-size-complex="10pt"/>
    </style:style>
    <style:style style:name="T258" style:family="text">
      <style:text-properties style:text-position="super 58%" style:font-name="Liberation Mono2" fo:font-size="10pt" officeooo:rsid="003b58cc" style:font-size-asian="10pt" style:font-size-complex="10pt"/>
    </style:style>
    <style:style style:name="T259" style:family="text">
      <style:text-properties style:text-position="super 58%" style:font-name="Liberation Mono2" fo:font-size="10pt" officeooo:rsid="003f7e53" style:font-size-asian="10pt" style:font-size-complex="10pt"/>
    </style:style>
    <style:style style:name="T260" style:family="text">
      <style:text-properties style:text-position="super 58%" style:font-name="Liberation Mono2" fo:font-size="10pt" officeooo:rsid="00828bbd" style:font-size-asian="10pt" style:font-size-complex="10pt"/>
    </style:style>
    <style:style style:name="T261" style:family="text">
      <style:text-properties style:text-position="super 58%" style:font-name="Liberation Mono2" fo:font-size="10pt" officeooo:rsid="00413134" style:font-size-asian="10pt" style:font-size-complex="10pt"/>
    </style:style>
    <style:style style:name="T262" style:family="text">
      <style:text-properties style:text-position="super 58%" style:font-name="Liberation Mono2" fo:font-size="10pt" officeooo:rsid="000aa75f" style:font-size-asian="10pt" style:font-size-complex="10pt"/>
    </style:style>
    <style:style style:name="T263" style:family="text">
      <style:text-properties style:text-position="super 58%" style:font-name="Liberation Mono2" fo:font-size="10pt" officeooo:rsid="00418854" style:font-size-asian="10pt" style:font-size-complex="10pt"/>
    </style:style>
    <style:style style:name="T264" style:family="text">
      <style:text-properties style:text-position="super 58%" style:font-name="Liberation Mono2" fo:font-size="10pt" fo:language="en" fo:country="US" officeooo:rsid="00424007" style:font-size-asian="10pt" style:font-size-complex="10pt"/>
    </style:style>
    <style:style style:name="T265" style:family="text">
      <style:text-properties style:text-position="super 58%" style:font-name="Liberation Mono2" fo:font-size="10pt" fo:language="en" fo:country="US" officeooo:rsid="0044826f" style:font-size-asian="10pt" style:font-size-complex="10pt"/>
    </style:style>
    <style:style style:name="T266" style:family="text">
      <style:text-properties style:text-position="0% 100%" style:font-name="Liberation Mono2" fo:font-size="10pt" officeooo:rsid="002ad53d" style:font-size-asian="10pt" style:font-size-complex="10pt"/>
    </style:style>
    <style:style style:name="T267" style:family="text">
      <style:text-properties style:text-position="0% 100%" style:font-name="Liberation Mono2" fo:font-size="10pt" officeooo:rsid="0037c348" style:font-size-asian="10pt" style:font-size-complex="10pt"/>
    </style:style>
    <style:style style:name="T268" style:family="text">
      <style:text-properties style:text-position="0% 100%" style:font-name="Liberation Mono2" fo:font-size="10pt" officeooo:rsid="003b58cc" style:font-size-asian="10pt" style:font-size-complex="10pt"/>
    </style:style>
    <style:style style:name="T269" style:family="text">
      <style:text-properties style:text-position="0% 100%" style:font-name="Liberation Mono2" fo:font-size="10pt" officeooo:rsid="003d23c3" style:font-size-asian="10pt" style:font-size-complex="10pt"/>
    </style:style>
    <style:style style:name="T270" style:family="text">
      <style:text-properties style:text-position="0% 100%" style:font-name="Liberation Mono2" fo:font-size="10pt" officeooo:rsid="003d2f0d" style:font-size-asian="10pt" style:font-size-complex="10pt"/>
    </style:style>
    <style:style style:name="T271" style:family="text">
      <style:text-properties style:text-position="0% 100%" style:font-name="Liberation Mono2" fo:font-size="10pt" officeooo:rsid="003eb0fd" style:font-size-asian="10pt" style:font-size-complex="10pt"/>
    </style:style>
    <style:style style:name="T272" style:family="text">
      <style:text-properties style:text-position="0% 100%" style:font-name="Liberation Mono2" fo:font-size="10pt" officeooo:rsid="003f747a" style:font-size-asian="10pt" style:font-size-complex="10pt"/>
    </style:style>
    <style:style style:name="T273" style:family="text">
      <style:text-properties style:text-position="0% 100%" style:font-name="Liberation Mono2" fo:font-size="10pt" officeooo:rsid="003f7e53" style:font-size-asian="10pt" style:font-size-complex="10pt"/>
    </style:style>
    <style:style style:name="T274" style:family="text">
      <style:text-properties style:text-position="0% 100%" fo:font-size="10pt" officeooo:rsid="002ad53d" style:font-size-asian="10pt" style:font-size-complex="10pt"/>
    </style:style>
    <style:style style:name="T275" style:family="text">
      <style:text-properties style:text-position="0% 100%" fo:font-size="10pt" officeooo:rsid="0037c348" style:font-size-asian="10pt" style:font-size-complex="10pt"/>
    </style:style>
    <style:style style:name="T276" style:family="text">
      <style:text-properties style:text-position="0% 100%" fo:font-size="10pt" officeooo:rsid="003b58cc" style:font-size-asian="10pt" style:font-size-complex="10pt"/>
    </style:style>
    <style:style style:name="T277" style:family="text">
      <style:text-properties style:text-position="0% 100%" fo:font-size="10pt" officeooo:rsid="003d23c3" style:font-size-asian="10pt" style:font-size-complex="10pt"/>
    </style:style>
    <style:style style:name="T278" style:family="text">
      <style:text-properties style:text-position="0% 100%" fo:font-size="10pt" officeooo:rsid="003d2f0d" style:font-size-asian="10pt" style:font-size-complex="10pt"/>
    </style:style>
    <style:style style:name="T279" style:family="text">
      <style:text-properties style:text-position="0% 100%" fo:font-size="10pt" officeooo:rsid="003eb0fd" style:font-size-asian="10pt" style:font-size-complex="10pt"/>
    </style:style>
    <style:style style:name="T280" style:family="text">
      <style:text-properties style:text-position="0% 100%" fo:font-size="10pt" officeooo:rsid="003f747a" style:font-size-asian="10pt" style:font-size-complex="10pt"/>
    </style:style>
    <style:style style:name="T281" style:family="text">
      <style:text-properties style:text-position="0% 100%" fo:font-size="10pt" officeooo:rsid="003f7e53" style:font-size-asian="10pt" style:font-size-complex="10pt"/>
    </style:style>
    <style:style style:name="T282" style:family="text">
      <style:text-properties style:text-position="0% 100%" style:font-name="Liberation Mono2" fo:font-size="10pt" officeooo:rsid="002ad53d" style:font-size-asian="10pt" style:font-size-complex="10pt"/>
    </style:style>
    <style:style style:name="T283" style:family="text">
      <style:text-properties style:text-position="0% 100%" style:font-name="Liberation Mono2" fo:font-size="10pt" officeooo:rsid="0037c348" style:font-size-asian="10pt" style:font-size-complex="10pt"/>
    </style:style>
    <style:style style:name="T284" style:family="text">
      <style:text-properties style:text-position="0% 100%" style:font-name="Liberation Mono2" fo:font-size="10pt" officeooo:rsid="003b58cc" style:font-size-asian="10pt" style:font-size-complex="10pt"/>
    </style:style>
    <style:style style:name="T285" style:family="text">
      <style:text-properties style:text-position="0% 100%" style:font-name="Liberation Mono2" fo:font-size="10pt" officeooo:rsid="003d23c3" style:font-size-asian="10pt" style:font-size-complex="10pt"/>
    </style:style>
    <style:style style:name="T286" style:family="text">
      <style:text-properties style:text-position="0% 100%" style:font-name="Liberation Mono2" fo:font-size="10pt" officeooo:rsid="003d2f0d" style:font-size-asian="10pt" style:font-size-complex="10pt"/>
    </style:style>
    <style:style style:name="T287" style:family="text">
      <style:text-properties style:text-position="0% 100%" style:font-name="Liberation Mono2" fo:font-size="10pt" officeooo:rsid="003eb0fd" style:font-size-asian="10pt" style:font-size-complex="10pt"/>
    </style:style>
    <style:style style:name="T288" style:family="text">
      <style:text-properties style:text-position="0% 100%" style:font-name="Liberation Mono2" fo:font-size="10pt" officeooo:rsid="003f747a" style:font-size-asian="10pt" style:font-size-complex="10pt"/>
    </style:style>
    <style:style style:name="T289" style:family="text">
      <style:text-properties style:text-position="0% 100%" style:font-name="Liberation Mono2" fo:font-size="10pt" officeooo:rsid="003f7e53" style:font-size-asian="10pt" style:font-size-complex="10pt"/>
    </style:style>
    <style:style style:name="T290" style:family="text">
      <style:text-properties officeooo:rsid="004c890a"/>
    </style:style>
    <style:style style:name="T291" style:family="text">
      <style:text-properties fo:font-variant="normal" fo:text-transform="none" fo:color="#000000" loext:opacity="100%" style:text-line-through-style="none" style:text-line-through-type="none" fo:font-style="normal" style:text-underline-style="none" style:text-blinking="false" fo:background-color="transparent" loext:char-shading-value="0"/>
    </style:style>
    <style:style style:name="T292" style:family="text">
      <style:text-properties fo:font-variant="normal" fo:text-transform="none" fo:color="#000000" loext:opacity="100%" style:text-line-through-style="none" style:text-line-through-type="none" fo:font-style="normal" style:text-underline-style="none" officeooo:rsid="0058d7b4" style:text-blinking="false" fo:background-color="transparent" loext:char-shading-value="0"/>
    </style:style>
    <style:style style:name="T293" style:family="text">
      <style:text-properties fo:font-variant="normal" fo:text-transform="none" fo:color="#000000" loext:opacity="100%" style:text-line-through-style="none" style:text-line-through-type="none" fo:font-style="normal" style:text-underline-style="none" officeooo:rsid="009a12ac" style:text-blinking="false" fo:background-color="transparent" loext:char-shading-value="0"/>
    </style:style>
    <style:style style:name="T294" style:family="text">
      <style:text-properties fo:font-variant="normal" fo:text-transform="none" fo:color="#000000" loext:opacity="100%" style:text-line-through-style="none" style:text-line-through-type="none" fo:font-style="normal" style:text-underline-style="none" officeooo:rsid="005a1f92" style:text-blinking="false" fo:background-color="transparent" loext:char-shading-value="0" style:font-name-asian="Times New Roman" style:font-name-complex="Courier New"/>
    </style:style>
    <style:style style:name="T295" style:family="text">
      <style:text-properties fo:font-variant="normal" fo:text-transform="none" fo:color="#000000" loext:opacity="100%" style:text-line-through-style="none" style:text-line-through-type="none" fo:font-style="normal" style:text-underline-style="none" officeooo:rsid="00913b03" style:text-blinking="false" fo:background-color="transparent" loext:char-shading-value="0"/>
    </style:style>
    <style:style style:name="T296" style:family="text">
      <style:text-properties fo:font-variant="normal" fo:text-transform="none" fo:color="#000000" loext:opacity="100%" style:text-line-through-style="none" style:text-line-through-type="none" fo:font-style="normal" style:text-underline-style="none" officeooo:rsid="0096c896" style:text-blinking="false" fo:background-color="transparent" loext:char-shading-value="0"/>
    </style:style>
    <style:style style:name="T297" style:family="text">
      <style:text-properties fo:font-variant="normal" fo:text-transform="none" fo:color="#000000" loext:opacity="100%" style:text-line-through-style="none" style:text-line-through-type="none" fo:font-style="normal" style:text-underline-style="none" officeooo:rsid="00860424" style:text-blinking="false" fo:background-color="transparent" loext:char-shading-value="0"/>
    </style:style>
    <style:style style:name="T298" style:family="text">
      <style:text-properties fo:font-variant="normal" fo:text-transform="none" fo:color="#000000" loext:opacity="100%" style:text-line-through-style="none" style:text-line-through-type="none" fo:font-style="normal" style:text-underline-style="none" officeooo:rsid="007a77c4" style:text-blinking="false" fo:background-color="transparent" loext:char-shading-value="0"/>
    </style:style>
    <style:style style:name="T299" style:family="text">
      <style:text-properties fo:font-variant="normal" fo:text-transform="none" fo:color="#000000" loext:opacity="100%" style:text-line-through-style="none" style:text-line-through-type="none" fo:font-style="normal" style:text-underline-style="none" officeooo:rsid="005a1f92" style:text-blinking="false" fo:background-color="transparent" loext:char-shading-value="0"/>
    </style:style>
    <style:style style:name="T300" style:family="text">
      <style:text-properties fo:font-variant="normal" fo:text-transform="none" fo:color="#000000" loext:opacity="100%" style:text-line-through-style="none" style:text-line-through-type="none" fo:font-style="normal" style:text-underline-style="none" officeooo:rsid="009c1500" style:text-blinking="false" fo:background-color="transparent" loext:char-shading-value="0"/>
    </style:style>
    <style:style style:name="T301" style:family="text">
      <style:text-properties fo:font-variant="normal" fo:text-transform="none" fo:color="#000000" loext:opacity="100%" style:text-line-through-style="none" style:text-line-through-type="none" fo:font-style="normal" style:text-underline-style="none" officeooo:rsid="009de24e" style:text-blinking="false" fo:background-color="transparent" loext:char-shading-value="0"/>
    </style:style>
    <style:style style:name="T302" style:family="text">
      <style:text-properties fo:font-variant="normal" fo:text-transform="none" fo:color="#000000" loext:opacity="100%" style:text-line-through-style="none" style:text-line-through-type="none" fo:font-style="normal" style:text-underline-style="none" officeooo:rsid="0055cf8b" style:text-blinking="false" fo:background-color="transparent" loext:char-shading-value="0"/>
    </style:style>
    <style:style style:name="T303" style:family="text">
      <style:text-properties fo:font-variant="normal" fo:text-transform="none" fo:color="#000000" loext:opacity="100%" style:text-line-through-style="none" style:text-line-through-type="none" fo:font-style="normal" style:text-underline-style="none" officeooo:rsid="009f8d30" style:text-blinking="false" fo:background-color="transparent" loext:char-shading-value="0"/>
    </style:style>
    <style:style style:name="T304" style:family="text">
      <style:text-properties fo:font-variant="normal" fo:text-transform="none" fo:color="#000000" loext:opacity="100%" style:text-line-through-style="none" style:text-line-through-type="none" fo:font-style="normal" style:text-underline-style="none" officeooo:rsid="007de89b" style:text-blinking="false" fo:background-color="transparent" loext:char-shading-value="0"/>
    </style:style>
    <style:style style:name="T305" style:family="text">
      <style:text-properties fo:font-variant="normal" fo:text-transform="none" fo:color="#000000" loext:opacity="100%" style:text-line-through-style="none" style:text-line-through-type="none" fo:font-style="normal" style:text-underline-style="none" officeooo:rsid="007c7129" style:text-blinking="false" fo:background-color="transparent" loext:char-shading-value="0"/>
    </style:style>
    <style:style style:name="T306" style:family="text">
      <style:text-properties fo:font-variant="normal" fo:text-transform="none" fo:color="#000000" loext:opacity="100%" style:text-line-through-style="none" style:text-line-through-type="none" fo:font-style="normal" style:text-underline-style="none" officeooo:rsid="0058895d" style:text-blinking="false" fo:background-color="transparent" loext:char-shading-value="0"/>
    </style:style>
    <style:style style:name="T307" style:family="text">
      <style:text-properties fo:font-variant="normal" fo:text-transform="none" fo:color="#000000" loext:opacity="100%" style:text-line-through-style="none" style:text-line-through-type="none" fo:font-style="normal" style:text-underline-style="none" fo:font-weight="bold" style:text-blinking="false" fo:background-color="transparent" loext:char-shading-value="0"/>
    </style:style>
    <style:style style:name="T308" style:family="text">
      <style:text-properties fo:font-variant="normal" fo:text-transform="none" fo:color="#000000" loext:opacity="100%" style:text-line-through-style="none" style:text-line-through-type="none" fo:font-style="normal" style:text-underline-style="none" fo:font-weight="normal" style:text-blinking="false" fo:background-color="transparent" loext:char-shading-value="0"/>
    </style:style>
    <style:style style:name="T309" style:family="text">
      <style:text-properties fo:font-variant="normal" fo:text-transform="none" fo:color="#000000" loext:opacity="100%" style:text-line-through-style="none" style:text-line-through-type="none" style:text-position="super 58%" style:font-name="Liberation Mono2" fo:font-style="normal" style:text-underline-style="none" officeooo:rsid="009a12ac" style:text-blinking="false" fo:background-color="transparent" loext:char-shading-value="0"/>
    </style:style>
    <style:style style:name="T310" style:family="text">
      <style:text-properties fo:font-variant="normal" fo:text-transform="none" fo:color="#000000" loext:opacity="100%" style:text-line-through-style="none" style:text-line-through-type="none" style:text-position="super 58%" style:font-name="Liberation Mono2" fo:font-size="10pt" fo:font-style="normal" style:text-underline-style="none" fo:font-weight="normal" officeooo:rsid="00926280" style:text-blinking="false" fo:background-color="transparent" loext:char-shading-value="0" style:font-size-asian="10pt" style:font-size-complex="10pt"/>
    </style:style>
    <style:style style:name="T311" style:family="text">
      <style:text-properties fo:font-variant="normal" fo:text-transform="none" fo:color="#000000" loext:opacity="100%" style:text-line-through-style="none" style:text-line-through-type="none" style:text-position="super 58%" fo:font-style="normal" style:text-underline-style="none" officeooo:rsid="009a12ac" style:text-blinking="false" fo:background-color="transparent" loext:char-shading-value="0"/>
    </style:style>
    <style:style style:name="T312" style:family="text">
      <style:text-properties fo:font-variant="normal" fo:text-transform="none" fo:color="#000000" loext:opacity="100%" style:text-line-through-style="none" style:text-line-through-type="none" style:text-position="super 58%" fo:font-size="10pt" fo:font-style="normal" style:text-underline-style="none" fo:font-weight="normal" officeooo:rsid="00926280" style:text-blinking="false" fo:background-color="transparent" loext:char-shading-value="0" style:font-size-asian="10pt" style:font-size-complex="10pt"/>
    </style:style>
    <style:style style:name="T313" style:family="text">
      <style:text-properties fo:font-variant="normal" fo:text-transform="none" fo:color="#000000" loext:opacity="100%" style:text-line-through-style="none" style:text-line-through-type="none" style:text-position="super 58%" style:font-name="Liberation Mono2" fo:font-style="normal" style:text-underline-style="none" officeooo:rsid="009a12ac" style:text-blinking="false" fo:background-color="transparent" loext:char-shading-value="0"/>
    </style:style>
    <style:style style:name="T314" style:family="text">
      <style:text-properties fo:font-variant="normal" fo:text-transform="none" fo:color="#000000" loext:opacity="100%" style:text-line-through-style="none" style:text-line-through-type="none" style:text-position="super 58%" style:font-name="Liberation Mono2" fo:font-size="10pt" fo:font-style="normal" style:text-underline-style="none" fo:font-weight="normal" officeooo:rsid="00926280" style:text-blinking="false" fo:background-color="transparent" loext:char-shading-value="0" style:font-size-asian="10pt" style:font-size-complex="10pt"/>
    </style:style>
    <style:style style:name="T315" style:family="text">
      <style:text-properties fo:font-variant="normal" fo:text-transform="none" fo:color="#000000" loext:opacity="100%" style:text-line-through-style="none" style:text-line-through-type="none" style:font-name="Liberation Mono2" fo:font-style="normal" style:text-underline-style="none" style:text-blinking="false" fo:background-color="transparent" loext:char-shading-value="0"/>
    </style:style>
    <style:style style:name="T316" style:family="text">
      <style:text-properties fo:font-variant="normal" fo:text-transform="none" fo:color="#000000" loext:opacity="100%" style:text-line-through-style="none" style:text-line-through-type="none" style:font-name="Liberation Mono2" fo:font-style="normal" style:text-underline-style="none" officeooo:rsid="00913b03" style:text-blinking="false" fo:background-color="transparent" loext:char-shading-value="0"/>
    </style:style>
    <style:style style:name="T317" style:family="text">
      <style:text-properties fo:font-variant="normal" fo:text-transform="none" fo:color="#000000" loext:opacity="100%" style:text-line-through-style="none" style:text-line-through-type="none" style:font-name="Liberation Mono2" fo:font-style="normal" style:text-underline-style="none" officeooo:rsid="0096c896" style:text-blinking="false" fo:background-color="transparent" loext:char-shading-value="0"/>
    </style:style>
    <style:style style:name="T318" style:family="text">
      <style:text-properties fo:font-variant="normal" fo:text-transform="none" fo:color="#000000" loext:opacity="100%" style:text-line-through-style="none" style:text-line-through-type="none" style:font-name="Liberation Mono2" fo:font-style="normal" style:text-underline-style="none" officeooo:rsid="00860424" style:text-blinking="false" fo:background-color="transparent" loext:char-shading-value="0"/>
    </style:style>
    <style:style style:name="T319" style:family="text">
      <style:text-properties fo:font-variant="normal" fo:text-transform="none" fo:color="#000000" loext:opacity="100%" style:text-line-through-style="none" style:text-line-through-type="none" style:font-name="Liberation Mono2" fo:font-style="normal" style:text-underline-style="none" officeooo:rsid="0058d7b4" style:text-blinking="false" fo:background-color="transparent" loext:char-shading-value="0"/>
    </style:style>
    <style:style style:name="T320" style:family="text">
      <style:text-properties fo:font-variant="normal" fo:text-transform="none" fo:color="#000000" loext:opacity="100%" style:text-line-through-style="none" style:text-line-through-type="none" style:font-name="Liberation Mono2" fo:font-style="normal" style:text-underline-style="none" officeooo:rsid="009a12ac" style:text-blinking="false" fo:background-color="transparent" loext:char-shading-value="0"/>
    </style:style>
    <style:style style:name="T321" style:family="text">
      <style:text-properties fo:font-variant="normal" fo:text-transform="none" fo:color="#000000" loext:opacity="100%" style:text-line-through-style="none" style:text-line-through-type="none" style:font-name="Liberation Mono2" fo:font-style="normal" style:text-underline-style="none" officeooo:rsid="007a77c4" style:text-blinking="false" fo:background-color="transparent" loext:char-shading-value="0"/>
    </style:style>
    <style:style style:name="T322" style:family="text">
      <style:text-properties fo:font-variant="normal" fo:text-transform="none" fo:color="#000000" loext:opacity="100%" style:text-line-through-style="none" style:text-line-through-type="none" style:font-name="Liberation Mono2" fo:font-style="normal" style:text-underline-style="none" officeooo:rsid="005a1f92" style:text-blinking="false" fo:background-color="transparent" loext:char-shading-value="0"/>
    </style:style>
    <style:style style:name="T323" style:family="text">
      <style:text-properties fo:font-variant="normal" fo:text-transform="none" fo:color="#000000" loext:opacity="100%" style:text-line-through-style="none" style:text-line-through-type="none" style:font-name="Liberation Mono2" fo:font-style="normal" style:text-underline-style="none" officeooo:rsid="009c1500" style:text-blinking="false" fo:background-color="transparent" loext:char-shading-value="0"/>
    </style:style>
    <style:style style:name="T324" style:family="text">
      <style:text-properties fo:font-variant="normal" fo:text-transform="none" fo:color="#000000" loext:opacity="100%" style:text-line-through-style="none" style:text-line-through-type="none" style:font-name="Liberation Mono2" fo:font-style="normal" style:text-underline-style="none" officeooo:rsid="005a1f92" style:text-blinking="false" fo:background-color="transparent" loext:char-shading-value="0" style:font-name-asian="Times New Roman" style:font-name-complex="Courier New"/>
    </style:style>
    <style:style style:name="T325" style:family="text">
      <style:text-properties fo:font-variant="normal" fo:text-transform="none" fo:color="#000000" loext:opacity="100%" style:text-line-through-style="none" style:text-line-through-type="none" style:font-name="Liberation Mono2" fo:font-style="normal" style:text-underline-style="none" officeooo:rsid="009de24e" style:text-blinking="false" fo:background-color="transparent" loext:char-shading-value="0"/>
    </style:style>
    <style:style style:name="T326" style:family="text">
      <style:text-properties fo:font-variant="normal" fo:text-transform="none" fo:color="#000000" loext:opacity="100%" style:text-line-through-style="none" style:text-line-through-type="none" style:font-name="Liberation Mono2" fo:font-style="normal" style:text-underline-style="none" officeooo:rsid="0055cf8b" style:text-blinking="false" fo:background-color="transparent" loext:char-shading-value="0"/>
    </style:style>
    <style:style style:name="T327" style:family="text">
      <style:text-properties fo:font-variant="normal" fo:text-transform="none" fo:color="#000000" loext:opacity="100%" style:text-line-through-style="none" style:text-line-through-type="none" style:font-name="Liberation Mono2" fo:font-style="normal" style:text-underline-style="none" officeooo:rsid="009f8d30" style:text-blinking="false" fo:background-color="transparent" loext:char-shading-value="0"/>
    </style:style>
    <style:style style:name="T328" style:family="text">
      <style:text-properties fo:font-variant="normal" fo:text-transform="none" fo:color="#000000" loext:opacity="100%" style:text-line-through-style="none" style:text-line-through-type="none" style:font-name="Liberation Mono2" fo:font-style="normal" style:text-underline-style="none" officeooo:rsid="007de89b" style:text-blinking="false" fo:background-color="transparent" loext:char-shading-value="0"/>
    </style:style>
    <style:style style:name="T329" style:family="text">
      <style:text-properties fo:font-variant="normal" fo:text-transform="none" fo:color="#000000" loext:opacity="100%" style:text-line-through-style="none" style:text-line-through-type="none" style:font-name="Liberation Mono2" fo:font-style="normal" style:text-underline-style="none" officeooo:rsid="007c7129" style:text-blinking="false" fo:background-color="transparent" loext:char-shading-value="0"/>
    </style:style>
    <style:style style:name="T330" style:family="text">
      <style:text-properties fo:font-variant="normal" fo:text-transform="none" fo:color="#000000" loext:opacity="100%" style:text-line-through-style="none" style:text-line-through-type="none" style:font-name="Liberation Mono2" fo:font-style="normal" style:text-underline-style="none" officeooo:rsid="0058895d" style:text-blinking="false" fo:background-color="transparent" loext:char-shading-value="0"/>
    </style:style>
    <style:style style:name="T331" style:family="text">
      <style:text-properties fo:font-variant="normal" fo:text-transform="none" fo:color="#000000" loext:opacity="100%" style:text-line-through-style="none" style:text-line-through-type="none" style:font-name="Liberation Mono2" fo:font-style="normal" style:text-underline-style="none" fo:font-weight="bold" style:text-blinking="false" fo:background-color="transparent" loext:char-shading-value="0"/>
    </style:style>
    <style:style style:name="T332" style:family="text">
      <style:text-properties fo:font-variant="normal" fo:text-transform="none" fo:color="#000000" loext:opacity="100%" style:text-line-through-style="none" style:text-line-through-type="none" style:font-name="Liberation Mono2" fo:font-style="normal" style:text-underline-style="none" fo:font-weight="normal" style:text-blinking="false" fo:background-color="transparent" loext:char-shading-value="0"/>
    </style:style>
    <style:style style:name="T333" style:family="text">
      <style:text-properties fo:font-variant="normal" fo:text-transform="none" fo:color="#000000" loext:opacity="100%" style:text-line-through-style="none" style:text-line-through-type="none" style:font-name="Liberation Mono2" style:text-underline-style="none" style:text-blinking="false" fo:background-color="transparent" loext:char-shading-value="0"/>
    </style:style>
    <style:style style:name="T334" style:family="text">
      <style:text-properties fo:font-variant="normal" fo:text-transform="none" fo:color="#000000" loext:opacity="100%" style:text-line-through-style="none" style:text-line-through-type="none" style:font-name="Liberation Mono2" fo:font-size="10pt" fo:font-style="normal" style:text-underline-style="none" fo:font-weight="normal" style:text-blinking="false" fo:background-color="transparent" loext:char-shading-value="0" style:font-size-asian="10pt"/>
    </style:style>
    <style:style style:name="T335" style:family="text">
      <style:text-properties fo:font-variant="normal" fo:text-transform="none" fo:color="#000000" loext:opacity="100%" style:text-line-through-style="none" style:text-line-through-type="none" style:font-name="Liberation Mono2" fo:font-size="10pt" fo:font-style="normal" style:text-underline-style="none" fo:font-weight="normal" style:text-blinking="false" fo:background-color="transparent" loext:char-shading-value="0" style:font-size-asian="10pt" style:font-size-complex="10pt"/>
    </style:style>
    <style:style style:name="T336" style:family="text">
      <style:text-properties fo:font-variant="normal" fo:text-transform="none" fo:color="#000000" loext:opacity="100%" style:text-line-through-style="none" style:text-line-through-type="none" style:font-name="Liberation Mono2" fo:font-size="10pt" fo:font-style="normal" style:text-underline-style="none" fo:font-weight="normal" officeooo:rsid="0039b0df" style:text-blinking="false" fo:background-color="transparent" loext:char-shading-value="0" style:font-size-asian="10pt" style:font-size-complex="10pt"/>
    </style:style>
    <style:style style:name="T337" style:family="text">
      <style:text-properties fo:font-variant="normal" fo:text-transform="none" fo:color="#000000" loext:opacity="100%" style:text-line-through-style="none" style:text-line-through-type="none" style:font-name="Liberation Mono2" fo:font-size="10pt" fo:font-style="normal" style:text-underline-style="none" fo:font-weight="normal" officeooo:rsid="007c7129" style:text-blinking="false" fo:background-color="transparent" loext:char-shading-value="0" style:font-size-asian="10pt" style:font-size-complex="10pt"/>
    </style:style>
    <style:style style:name="T338" style:family="text">
      <style:text-properties fo:font-variant="normal" fo:text-transform="none" fo:color="#000000" loext:opacity="100%" style:text-line-through-style="none" style:text-line-through-type="none" style:font-name="Liberation Mono2" fo:font-size="10pt" fo:font-style="normal" style:text-underline-style="none" fo:font-weight="normal" officeooo:rsid="0055cf8b" style:text-blinking="false" fo:background-color="transparent" loext:char-shading-value="0" style:font-size-asian="10pt" style:font-size-complex="10pt"/>
    </style:style>
    <style:style style:name="T339" style:family="text">
      <style:text-properties fo:font-variant="normal" fo:text-transform="none" fo:color="#000000" loext:opacity="100%" style:text-line-through-style="none" style:text-line-through-type="none" style:font-name="Liberation Mono2" fo:font-size="10pt" fo:font-style="normal" style:text-underline-style="none" fo:font-weight="normal" officeooo:rsid="00926280" style:text-blinking="false" fo:background-color="transparent" loext:char-shading-value="0" style:font-size-asian="10pt" style:font-size-complex="10pt"/>
    </style:style>
    <style:style style:name="T340" style:family="text">
      <style:text-properties fo:font-variant="normal" fo:text-transform="none" fo:color="#000000" loext:opacity="100%" style:text-line-through-style="none" style:text-line-through-type="none" style:font-name="Liberation Mono2" fo:font-size="10pt" fo:font-style="normal" style:text-underline-style="none" fo:font-weight="normal" officeooo:rsid="00a87b86" style:text-blinking="false" fo:background-color="transparent" loext:char-shading-value="0" style:font-size-asian="10pt" style:font-size-complex="10pt"/>
    </style:style>
    <style:style style:name="T341" style:family="text">
      <style:text-properties fo:font-variant="normal" fo:text-transform="none" fo:color="#000000" loext:opacity="100%" style:text-line-through-style="none" style:text-line-through-type="none" style:font-name="Liberation Mono2" fo:font-size="10pt" fo:font-style="normal" style:text-underline-style="none" officeooo:rsid="00860424" style:text-blinking="false" fo:background-color="transparent" loext:char-shading-value="0" style:font-size-asian="10pt"/>
    </style:style>
    <style:style style:name="T342" style:family="text">
      <style:text-properties fo:font-variant="normal" fo:text-transform="none" fo:color="#000000" loext:opacity="100%" style:text-line-through-style="none" style:text-line-through-type="none" style:font-name="Liberation Mono2" fo:font-size="10pt" fo:font-style="normal" style:text-underline-style="none" officeooo:rsid="008d2b5b" style:text-blinking="false" fo:background-color="transparent" loext:char-shading-value="0" style:font-size-asian="10pt"/>
    </style:style>
    <style:style style:name="T343" style:family="text">
      <style:text-properties fo:font-variant="normal" fo:text-transform="none" fo:color="#000000" loext:opacity="100%" style:text-line-through-style="none" style:text-line-through-type="none" style:font-name="Liberation Mono2" fo:font-size="10pt" fo:font-style="normal" style:text-underline-style="none" officeooo:rsid="005a1f92" style:text-blinking="false" fo:background-color="transparent" loext:char-shading-value="0" style:font-size-asian="10pt"/>
    </style:style>
    <style:style style:name="T344" style:family="text">
      <style:text-properties fo:font-variant="normal" fo:text-transform="none" fo:color="#000000" loext:opacity="100%" style:text-line-through-style="none" style:text-line-through-type="none" style:text-underline-style="none" style:text-blinking="false" fo:background-color="transparent" loext:char-shading-value="0"/>
    </style:style>
    <style:style style:name="T345" style:family="text">
      <style:text-properties fo:font-variant="normal" fo:text-transform="none" fo:color="#000000" loext:opacity="100%" style:text-line-through-style="none" style:text-line-through-type="none" fo:font-size="10pt" fo:font-style="normal" style:text-underline-style="none" fo:font-weight="normal" style:text-blinking="false" fo:background-color="transparent" loext:char-shading-value="0" style:font-size-asian="10pt"/>
    </style:style>
    <style:style style:name="T346" style:family="text">
      <style:text-properties fo:font-variant="normal" fo:text-transform="none" fo:color="#000000" loext:opacity="100%" style:text-line-through-style="none" style:text-line-through-type="none" fo:font-size="10pt" fo:font-style="normal" style:text-underline-style="none" fo:font-weight="normal" style:text-blinking="false" fo:background-color="transparent" loext:char-shading-value="0" style:font-size-asian="10pt" style:font-size-complex="10pt"/>
    </style:style>
    <style:style style:name="T347" style:family="text">
      <style:text-properties fo:font-variant="normal" fo:text-transform="none" fo:color="#000000" loext:opacity="100%" style:text-line-through-style="none" style:text-line-through-type="none" fo:font-size="10pt" fo:font-style="normal" style:text-underline-style="none" fo:font-weight="normal" officeooo:rsid="0039b0df" style:text-blinking="false" fo:background-color="transparent" loext:char-shading-value="0" style:font-size-asian="10pt" style:font-size-complex="10pt"/>
    </style:style>
    <style:style style:name="T348" style:family="text">
      <style:text-properties fo:font-variant="normal" fo:text-transform="none" fo:color="#000000" loext:opacity="100%" style:text-line-through-style="none" style:text-line-through-type="none" fo:font-size="10pt" fo:font-style="normal" style:text-underline-style="none" fo:font-weight="normal" officeooo:rsid="007c7129" style:text-blinking="false" fo:background-color="transparent" loext:char-shading-value="0" style:font-size-asian="10pt" style:font-size-complex="10pt"/>
    </style:style>
    <style:style style:name="T349" style:family="text">
      <style:text-properties fo:font-variant="normal" fo:text-transform="none" fo:color="#000000" loext:opacity="100%" style:text-line-through-style="none" style:text-line-through-type="none" fo:font-size="10pt" fo:font-style="normal" style:text-underline-style="none" fo:font-weight="normal" officeooo:rsid="0055cf8b" style:text-blinking="false" fo:background-color="transparent" loext:char-shading-value="0" style:font-size-asian="10pt" style:font-size-complex="10pt"/>
    </style:style>
    <style:style style:name="T350" style:family="text">
      <style:text-properties fo:font-variant="normal" fo:text-transform="none" fo:color="#000000" loext:opacity="100%" style:text-line-through-style="none" style:text-line-through-type="none" fo:font-size="10pt" fo:font-style="normal" style:text-underline-style="none" fo:font-weight="normal" officeooo:rsid="00926280" style:text-blinking="false" fo:background-color="transparent" loext:char-shading-value="0" style:font-size-asian="10pt" style:font-size-complex="10pt"/>
    </style:style>
    <style:style style:name="T351" style:family="text">
      <style:text-properties fo:font-variant="normal" fo:text-transform="none" fo:color="#000000" loext:opacity="100%" style:text-line-through-style="none" style:text-line-through-type="none" fo:font-size="10pt" fo:font-style="normal" style:text-underline-style="none" fo:font-weight="normal" officeooo:rsid="00a87b86" style:text-blinking="false" fo:background-color="transparent" loext:char-shading-value="0" style:font-size-asian="10pt" style:font-size-complex="10pt"/>
    </style:style>
    <style:style style:name="T352" style:family="text">
      <style:text-properties fo:font-variant="normal" fo:text-transform="none" fo:color="#000000" loext:opacity="100%" style:text-line-through-style="none" style:text-line-through-type="none" fo:font-size="10pt" fo:font-style="normal" style:text-underline-style="none" officeooo:rsid="00860424" style:text-blinking="false" fo:background-color="transparent" loext:char-shading-value="0" style:font-size-asian="10pt"/>
    </style:style>
    <style:style style:name="T353" style:family="text">
      <style:text-properties fo:font-variant="normal" fo:text-transform="none" fo:color="#000000" loext:opacity="100%" style:text-line-through-style="none" style:text-line-through-type="none" fo:font-size="10pt" fo:font-style="normal" style:text-underline-style="none" officeooo:rsid="008d2b5b" style:text-blinking="false" fo:background-color="transparent" loext:char-shading-value="0" style:font-size-asian="10pt"/>
    </style:style>
    <style:style style:name="T354" style:family="text">
      <style:text-properties fo:font-variant="normal" fo:text-transform="none" fo:color="#000000" loext:opacity="100%" style:text-line-through-style="none" style:text-line-through-type="none" fo:font-size="10pt" fo:font-style="normal" style:text-underline-style="none" officeooo:rsid="005a1f92" style:text-blinking="false" fo:background-color="transparent" loext:char-shading-value="0" style:font-size-asian="10pt"/>
    </style:style>
    <style:style style:name="T355" style:family="text">
      <style:text-properties fo:font-variant="normal" fo:text-transform="none" fo:color="#000000" loext:opacity="100%" style:text-line-through-style="none" style:text-line-through-type="none" style:font-name="Liberation Mono2" fo:font-style="normal" style:text-underline-style="none" style:text-blinking="false" fo:background-color="transparent" loext:char-shading-value="0"/>
    </style:style>
    <style:style style:name="T356" style:family="text">
      <style:text-properties fo:font-variant="normal" fo:text-transform="none" fo:color="#000000" loext:opacity="100%" style:text-line-through-style="none" style:text-line-through-type="none" style:font-name="Liberation Mono2" fo:font-style="normal" style:text-underline-style="none" officeooo:rsid="00913b03" style:text-blinking="false" fo:background-color="transparent" loext:char-shading-value="0"/>
    </style:style>
    <style:style style:name="T357" style:family="text">
      <style:text-properties fo:font-variant="normal" fo:text-transform="none" fo:color="#000000" loext:opacity="100%" style:text-line-through-style="none" style:text-line-through-type="none" style:font-name="Liberation Mono2" fo:font-style="normal" style:text-underline-style="none" officeooo:rsid="0096c896" style:text-blinking="false" fo:background-color="transparent" loext:char-shading-value="0"/>
    </style:style>
    <style:style style:name="T358" style:family="text">
      <style:text-properties fo:font-variant="normal" fo:text-transform="none" fo:color="#000000" loext:opacity="100%" style:text-line-through-style="none" style:text-line-through-type="none" style:font-name="Liberation Mono2" fo:font-style="normal" style:text-underline-style="none" officeooo:rsid="00860424" style:text-blinking="false" fo:background-color="transparent" loext:char-shading-value="0"/>
    </style:style>
    <style:style style:name="T359" style:family="text">
      <style:text-properties fo:font-variant="normal" fo:text-transform="none" fo:color="#000000" loext:opacity="100%" style:text-line-through-style="none" style:text-line-through-type="none" style:font-name="Liberation Mono2" fo:font-style="normal" style:text-underline-style="none" officeooo:rsid="0058d7b4" style:text-blinking="false" fo:background-color="transparent" loext:char-shading-value="0"/>
    </style:style>
    <style:style style:name="T360" style:family="text">
      <style:text-properties fo:font-variant="normal" fo:text-transform="none" fo:color="#000000" loext:opacity="100%" style:text-line-through-style="none" style:text-line-through-type="none" style:font-name="Liberation Mono2" fo:font-style="normal" style:text-underline-style="none" officeooo:rsid="009a12ac" style:text-blinking="false" fo:background-color="transparent" loext:char-shading-value="0"/>
    </style:style>
    <style:style style:name="T361" style:family="text">
      <style:text-properties fo:font-variant="normal" fo:text-transform="none" fo:color="#000000" loext:opacity="100%" style:text-line-through-style="none" style:text-line-through-type="none" style:font-name="Liberation Mono2" fo:font-style="normal" style:text-underline-style="none" officeooo:rsid="007a77c4" style:text-blinking="false" fo:background-color="transparent" loext:char-shading-value="0"/>
    </style:style>
    <style:style style:name="T362" style:family="text">
      <style:text-properties fo:font-variant="normal" fo:text-transform="none" fo:color="#000000" loext:opacity="100%" style:text-line-through-style="none" style:text-line-through-type="none" style:font-name="Liberation Mono2" fo:font-style="normal" style:text-underline-style="none" officeooo:rsid="005a1f92" style:text-blinking="false" fo:background-color="transparent" loext:char-shading-value="0"/>
    </style:style>
    <style:style style:name="T363" style:family="text">
      <style:text-properties fo:font-variant="normal" fo:text-transform="none" fo:color="#000000" loext:opacity="100%" style:text-line-through-style="none" style:text-line-through-type="none" style:font-name="Liberation Mono2" fo:font-style="normal" style:text-underline-style="none" officeooo:rsid="009c1500" style:text-blinking="false" fo:background-color="transparent" loext:char-shading-value="0"/>
    </style:style>
    <style:style style:name="T364" style:family="text">
      <style:text-properties fo:font-variant="normal" fo:text-transform="none" fo:color="#000000" loext:opacity="100%" style:text-line-through-style="none" style:text-line-through-type="none" style:font-name="Liberation Mono2" fo:font-style="normal" style:text-underline-style="none" officeooo:rsid="005a1f92" style:text-blinking="false" fo:background-color="transparent" loext:char-shading-value="0" style:font-name-asian="Times New Roman" style:font-name-complex="Courier New"/>
    </style:style>
    <style:style style:name="T365" style:family="text">
      <style:text-properties fo:font-variant="normal" fo:text-transform="none" fo:color="#000000" loext:opacity="100%" style:text-line-through-style="none" style:text-line-through-type="none" style:font-name="Liberation Mono2" fo:font-style="normal" style:text-underline-style="none" officeooo:rsid="009de24e" style:text-blinking="false" fo:background-color="transparent" loext:char-shading-value="0"/>
    </style:style>
    <style:style style:name="T366" style:family="text">
      <style:text-properties fo:font-variant="normal" fo:text-transform="none" fo:color="#000000" loext:opacity="100%" style:text-line-through-style="none" style:text-line-through-type="none" style:font-name="Liberation Mono2" fo:font-style="normal" style:text-underline-style="none" officeooo:rsid="0055cf8b" style:text-blinking="false" fo:background-color="transparent" loext:char-shading-value="0"/>
    </style:style>
    <style:style style:name="T367" style:family="text">
      <style:text-properties fo:font-variant="normal" fo:text-transform="none" fo:color="#000000" loext:opacity="100%" style:text-line-through-style="none" style:text-line-through-type="none" style:font-name="Liberation Mono2" fo:font-style="normal" style:text-underline-style="none" officeooo:rsid="009f8d30" style:text-blinking="false" fo:background-color="transparent" loext:char-shading-value="0"/>
    </style:style>
    <style:style style:name="T368" style:family="text">
      <style:text-properties fo:font-variant="normal" fo:text-transform="none" fo:color="#000000" loext:opacity="100%" style:text-line-through-style="none" style:text-line-through-type="none" style:font-name="Liberation Mono2" fo:font-style="normal" style:text-underline-style="none" officeooo:rsid="007de89b" style:text-blinking="false" fo:background-color="transparent" loext:char-shading-value="0"/>
    </style:style>
    <style:style style:name="T369" style:family="text">
      <style:text-properties fo:font-variant="normal" fo:text-transform="none" fo:color="#000000" loext:opacity="100%" style:text-line-through-style="none" style:text-line-through-type="none" style:font-name="Liberation Mono2" fo:font-style="normal" style:text-underline-style="none" officeooo:rsid="007c7129" style:text-blinking="false" fo:background-color="transparent" loext:char-shading-value="0"/>
    </style:style>
    <style:style style:name="T370" style:family="text">
      <style:text-properties fo:font-variant="normal" fo:text-transform="none" fo:color="#000000" loext:opacity="100%" style:text-line-through-style="none" style:text-line-through-type="none" style:font-name="Liberation Mono2" fo:font-style="normal" style:text-underline-style="none" officeooo:rsid="0058895d" style:text-blinking="false" fo:background-color="transparent" loext:char-shading-value="0"/>
    </style:style>
    <style:style style:name="T371" style:family="text">
      <style:text-properties fo:font-variant="normal" fo:text-transform="none" fo:color="#000000" loext:opacity="100%" style:text-line-through-style="none" style:text-line-through-type="none" style:font-name="Liberation Mono2" fo:font-style="normal" style:text-underline-style="none" fo:font-weight="bold" style:text-blinking="false" fo:background-color="transparent" loext:char-shading-value="0"/>
    </style:style>
    <style:style style:name="T372" style:family="text">
      <style:text-properties fo:font-variant="normal" fo:text-transform="none" fo:color="#000000" loext:opacity="100%" style:text-line-through-style="none" style:text-line-through-type="none" style:font-name="Liberation Mono2" fo:font-style="normal" style:text-underline-style="none" fo:font-weight="normal" style:text-blinking="false" fo:background-color="transparent" loext:char-shading-value="0"/>
    </style:style>
    <style:style style:name="T373" style:family="text">
      <style:text-properties fo:font-variant="normal" fo:text-transform="none" fo:color="#000000" loext:opacity="100%" style:text-line-through-style="none" style:text-line-through-type="none" style:font-name="Liberation Mono2" style:text-underline-style="none" style:text-blinking="false" fo:background-color="transparent" loext:char-shading-value="0"/>
    </style:style>
    <style:style style:name="T374" style:family="text">
      <style:text-properties fo:font-variant="normal" fo:text-transform="none" fo:color="#000000" loext:opacity="100%" style:text-line-through-style="none" style:text-line-through-type="none" style:font-name="Liberation Mono2" fo:font-size="10pt" fo:font-style="normal" style:text-underline-style="none" fo:font-weight="normal" style:text-blinking="false" fo:background-color="transparent" loext:char-shading-value="0" style:font-size-asian="10pt"/>
    </style:style>
    <style:style style:name="T375" style:family="text">
      <style:text-properties fo:font-variant="normal" fo:text-transform="none" fo:color="#000000" loext:opacity="100%" style:text-line-through-style="none" style:text-line-through-type="none" style:font-name="Liberation Mono2" fo:font-size="10pt" fo:font-style="normal" style:text-underline-style="none" fo:font-weight="normal" style:text-blinking="false" fo:background-color="transparent" loext:char-shading-value="0" style:font-size-asian="10pt" style:font-size-complex="10pt"/>
    </style:style>
    <style:style style:name="T376" style:family="text">
      <style:text-properties fo:font-variant="normal" fo:text-transform="none" fo:color="#000000" loext:opacity="100%" style:text-line-through-style="none" style:text-line-through-type="none" style:font-name="Liberation Mono2" fo:font-size="10pt" fo:font-style="normal" style:text-underline-style="none" fo:font-weight="normal" officeooo:rsid="0039b0df" style:text-blinking="false" fo:background-color="transparent" loext:char-shading-value="0" style:font-size-asian="10pt" style:font-size-complex="10pt"/>
    </style:style>
    <style:style style:name="T377" style:family="text">
      <style:text-properties fo:font-variant="normal" fo:text-transform="none" fo:color="#000000" loext:opacity="100%" style:text-line-through-style="none" style:text-line-through-type="none" style:font-name="Liberation Mono2" fo:font-size="10pt" fo:font-style="normal" style:text-underline-style="none" fo:font-weight="normal" officeooo:rsid="007c7129" style:text-blinking="false" fo:background-color="transparent" loext:char-shading-value="0" style:font-size-asian="10pt" style:font-size-complex="10pt"/>
    </style:style>
    <style:style style:name="T378" style:family="text">
      <style:text-properties fo:font-variant="normal" fo:text-transform="none" fo:color="#000000" loext:opacity="100%" style:text-line-through-style="none" style:text-line-through-type="none" style:font-name="Liberation Mono2" fo:font-size="10pt" fo:font-style="normal" style:text-underline-style="none" fo:font-weight="normal" officeooo:rsid="0055cf8b" style:text-blinking="false" fo:background-color="transparent" loext:char-shading-value="0" style:font-size-asian="10pt" style:font-size-complex="10pt"/>
    </style:style>
    <style:style style:name="T379" style:family="text">
      <style:text-properties fo:font-variant="normal" fo:text-transform="none" fo:color="#000000" loext:opacity="100%" style:text-line-through-style="none" style:text-line-through-type="none" style:font-name="Liberation Mono2" fo:font-size="10pt" fo:font-style="normal" style:text-underline-style="none" fo:font-weight="normal" officeooo:rsid="00926280" style:text-blinking="false" fo:background-color="transparent" loext:char-shading-value="0" style:font-size-asian="10pt" style:font-size-complex="10pt"/>
    </style:style>
    <style:style style:name="T380" style:family="text">
      <style:text-properties fo:font-variant="normal" fo:text-transform="none" fo:color="#000000" loext:opacity="100%" style:text-line-through-style="none" style:text-line-through-type="none" style:font-name="Liberation Mono2" fo:font-size="10pt" fo:font-style="normal" style:text-underline-style="none" fo:font-weight="normal" officeooo:rsid="00a87b86" style:text-blinking="false" fo:background-color="transparent" loext:char-shading-value="0" style:font-size-asian="10pt" style:font-size-complex="10pt"/>
    </style:style>
    <style:style style:name="T381" style:family="text">
      <style:text-properties fo:font-variant="normal" fo:text-transform="none" fo:color="#000000" loext:opacity="100%" style:text-line-through-style="none" style:text-line-through-type="none" style:font-name="Liberation Mono2" fo:font-size="10pt" fo:font-style="normal" style:text-underline-style="none" officeooo:rsid="00860424" style:text-blinking="false" fo:background-color="transparent" loext:char-shading-value="0" style:font-size-asian="10pt"/>
    </style:style>
    <style:style style:name="T382" style:family="text">
      <style:text-properties fo:font-variant="normal" fo:text-transform="none" fo:color="#000000" loext:opacity="100%" style:text-line-through-style="none" style:text-line-through-type="none" style:font-name="Liberation Mono2" fo:font-size="10pt" fo:font-style="normal" style:text-underline-style="none" officeooo:rsid="008d2b5b" style:text-blinking="false" fo:background-color="transparent" loext:char-shading-value="0" style:font-size-asian="10pt"/>
    </style:style>
    <style:style style:name="T383" style:family="text">
      <style:text-properties fo:font-variant="normal" fo:text-transform="none" fo:color="#000000" loext:opacity="100%" style:text-line-through-style="none" style:text-line-through-type="none" style:font-name="Liberation Mono2" fo:font-size="10pt" fo:font-style="normal" style:text-underline-style="none" officeooo:rsid="005a1f92" style:text-blinking="false" fo:background-color="transparent" loext:char-shading-value="0" style:font-size-asian="10pt"/>
    </style:style>
    <style:style style:name="T384" style:family="text">
      <style:text-properties fo:font-variant="normal" fo:text-transform="none" style:text-line-through-style="none" style:text-line-through-type="none" fo:font-style="normal" style:text-underline-style="none" fo:font-weight="normal" officeooo:rsid="0018fea3" style:text-blinking="false" fo:background-color="transparent" loext:char-shading-value="0" style:font-size-complex="10pt"/>
    </style:style>
    <style:style style:name="T385" style:family="text">
      <style:text-properties fo:font-variant="normal" fo:text-transform="none" style:text-line-through-style="none" style:text-line-through-type="none" style:font-name="Liberation Mono2" fo:font-style="normal" style:text-underline-style="none" fo:font-weight="normal" officeooo:rsid="0018fea3" style:text-blinking="false" fo:background-color="transparent" loext:char-shading-value="0" style:font-size-complex="10pt"/>
    </style:style>
    <style:style style:name="T386" style:family="text">
      <style:text-properties style:text-line-through-style="none" style:text-line-through-type="none" style:font-name="Liberation Mono2" fo:font-style="normal" style:text-underline-style="none" style:text-blinking="false" fo:background-color="transparent" loext:char-shading-value="0"/>
    </style:style>
    <style:style style:name="T387" style:family="text">
      <style:text-properties style:text-line-through-style="none" style:text-line-through-type="none" style:font-name="Liberation Mono2" fo:font-style="normal" style:text-underline-style="none" officeooo:rsid="00860424" style:text-blinking="false" fo:background-color="transparent" loext:char-shading-value="0"/>
    </style:style>
    <style:style style:name="T388" style:family="text">
      <style:text-properties style:text-line-through-style="none" style:text-line-through-type="none" style:font-name="Liberation Mono2" fo:font-style="normal" style:text-underline-style="none" officeooo:rsid="0058d7b4" style:text-blinking="false" fo:background-color="transparent" loext:char-shading-value="0"/>
    </style:style>
    <style:style style:name="T389" style:family="text">
      <style:text-properties style:text-line-through-style="none" style:text-line-through-type="none" style:font-name="Liberation Mono2" fo:font-style="normal" style:text-underline-style="none" officeooo:rsid="00522665" style:text-blinking="false" fo:background-color="transparent" loext:char-shading-value="0"/>
    </style:style>
    <style:style style:name="T390" style:family="text">
      <style:text-properties style:text-line-through-style="none" style:text-line-through-type="none" style:font-name="Liberation Mono2" fo:font-style="normal" style:text-underline-style="none" officeooo:rsid="008d2b5b" style:text-blinking="false" fo:background-color="transparent" loext:char-shading-value="0"/>
    </style:style>
    <style:style style:name="T391" style:family="text">
      <style:text-properties style:text-line-through-style="none" style:text-line-through-type="none" style:font-name="Liberation Mono2" fo:font-style="normal" style:text-underline-style="none" officeooo:rsid="005a1f92" style:text-blinking="false" fo:background-color="transparent" loext:char-shading-value="0"/>
    </style:style>
    <style:style style:name="T392" style:family="text">
      <style:text-properties style:text-line-through-style="none" style:text-line-through-type="none" style:font-name="Liberation Mono2" fo:font-style="normal" style:text-underline-style="none" officeooo:rsid="007a77c4" style:text-blinking="false" fo:background-color="transparent" loext:char-shading-value="0"/>
    </style:style>
    <style:style style:name="T393" style:family="text">
      <style:text-properties style:text-line-through-style="none" style:text-line-through-type="none" style:font-name="Liberation Mono2" fo:font-style="normal" style:text-underline-style="none" officeooo:rsid="009de24e" style:text-blinking="false" fo:background-color="transparent" loext:char-shading-value="0"/>
    </style:style>
    <style:style style:name="T394" style:family="text">
      <style:text-properties style:text-line-through-style="none" style:text-line-through-type="none" style:font-name="Liberation Mono2" fo:font-style="normal" style:text-underline-style="none" officeooo:rsid="009f8d30" style:text-blinking="false" fo:background-color="transparent" loext:char-shading-value="0"/>
    </style:style>
    <style:style style:name="T395" style:family="text">
      <style:text-properties style:text-line-through-style="none" style:text-line-through-type="none" style:font-name="Liberation Mono2" fo:font-style="normal" style:text-underline-style="none" officeooo:rsid="007de89b" style:text-blinking="false" fo:background-color="transparent" loext:char-shading-value="0"/>
    </style:style>
    <style:style style:name="T396" style:family="text">
      <style:text-properties style:text-line-through-style="none" style:text-line-through-type="none" style:font-name="Liberation Mono2" fo:font-style="normal" style:text-underline-style="none" officeooo:rsid="00926280" style:text-blinking="false" fo:background-color="transparent" loext:char-shading-value="0" style:font-size-complex="10pt"/>
    </style:style>
    <style:style style:name="T397" style:family="text">
      <style:text-properties style:text-line-through-style="none" style:text-line-through-type="none" style:font-name="Liberation Mono2" style:text-underline-style="none" style:text-blinking="false" fo:background-color="transparent" loext:char-shading-value="0"/>
    </style:style>
    <style:style style:name="T398" style:family="text">
      <style:text-properties style:text-line-through-style="none" style:text-line-through-type="none" fo:font-style="normal" style:text-underline-style="none" style:text-blinking="false" fo:background-color="transparent" loext:char-shading-value="0"/>
    </style:style>
    <style:style style:name="T399" style:family="text">
      <style:text-properties style:text-line-through-style="none" style:text-line-through-type="none" fo:font-style="normal" style:text-underline-style="none" officeooo:rsid="00860424" style:text-blinking="false" fo:background-color="transparent" loext:char-shading-value="0"/>
    </style:style>
    <style:style style:name="T400" style:family="text">
      <style:text-properties style:text-line-through-style="none" style:text-line-through-type="none" fo:font-style="normal" style:text-underline-style="none" officeooo:rsid="0058d7b4" style:text-blinking="false" fo:background-color="transparent" loext:char-shading-value="0"/>
    </style:style>
    <style:style style:name="T401" style:family="text">
      <style:text-properties style:text-line-through-style="none" style:text-line-through-type="none" fo:font-style="normal" style:text-underline-style="none" officeooo:rsid="00522665" style:text-blinking="false" fo:background-color="transparent" loext:char-shading-value="0"/>
    </style:style>
    <style:style style:name="T402" style:family="text">
      <style:text-properties style:text-line-through-style="none" style:text-line-through-type="none" fo:font-style="normal" style:text-underline-style="none" officeooo:rsid="008d2b5b" style:text-blinking="false" fo:background-color="transparent" loext:char-shading-value="0"/>
    </style:style>
    <style:style style:name="T403" style:family="text">
      <style:text-properties style:text-line-through-style="none" style:text-line-through-type="none" fo:font-style="normal" style:text-underline-style="none" officeooo:rsid="005a1f92" style:text-blinking="false" fo:background-color="transparent" loext:char-shading-value="0"/>
    </style:style>
    <style:style style:name="T404" style:family="text">
      <style:text-properties style:text-line-through-style="none" style:text-line-through-type="none" fo:font-style="normal" style:text-underline-style="none" officeooo:rsid="007a77c4" style:text-blinking="false" fo:background-color="transparent" loext:char-shading-value="0"/>
    </style:style>
    <style:style style:name="T405" style:family="text">
      <style:text-properties style:text-line-through-style="none" style:text-line-through-type="none" fo:font-style="normal" style:text-underline-style="none" officeooo:rsid="009de24e" style:text-blinking="false" fo:background-color="transparent" loext:char-shading-value="0"/>
    </style:style>
    <style:style style:name="T406" style:family="text">
      <style:text-properties style:text-line-through-style="none" style:text-line-through-type="none" fo:font-style="normal" style:text-underline-style="none" officeooo:rsid="009f8d30" style:text-blinking="false" fo:background-color="transparent" loext:char-shading-value="0"/>
    </style:style>
    <style:style style:name="T407" style:family="text">
      <style:text-properties style:text-line-through-style="none" style:text-line-through-type="none" fo:font-style="normal" style:text-underline-style="none" officeooo:rsid="007de89b" style:text-blinking="false" fo:background-color="transparent" loext:char-shading-value="0"/>
    </style:style>
    <style:style style:name="T408" style:family="text">
      <style:text-properties style:text-line-through-style="none" style:text-line-through-type="none" fo:font-style="normal" style:text-underline-style="none" officeooo:rsid="00926280" style:text-blinking="false" fo:background-color="transparent" loext:char-shading-value="0" style:font-size-complex="10pt"/>
    </style:style>
    <style:style style:name="T409" style:family="text">
      <style:text-properties style:text-line-through-style="none" style:text-line-through-type="none" style:text-underline-style="none" style:text-blinking="false" fo:background-color="transparent" loext:char-shading-value="0"/>
    </style:style>
    <style:style style:name="T410" style:family="text">
      <style:text-properties style:text-line-through-style="none" style:text-line-through-type="none" style:font-name="Liberation Mono2" fo:font-style="normal" style:text-underline-style="none" style:text-blinking="false" fo:background-color="transparent" loext:char-shading-value="0"/>
    </style:style>
    <style:style style:name="T411" style:family="text">
      <style:text-properties style:text-line-through-style="none" style:text-line-through-type="none" style:font-name="Liberation Mono2" fo:font-style="normal" style:text-underline-style="none" officeooo:rsid="00860424" style:text-blinking="false" fo:background-color="transparent" loext:char-shading-value="0"/>
    </style:style>
    <style:style style:name="T412" style:family="text">
      <style:text-properties style:text-line-through-style="none" style:text-line-through-type="none" style:font-name="Liberation Mono2" fo:font-style="normal" style:text-underline-style="none" officeooo:rsid="0058d7b4" style:text-blinking="false" fo:background-color="transparent" loext:char-shading-value="0"/>
    </style:style>
    <style:style style:name="T413" style:family="text">
      <style:text-properties style:text-line-through-style="none" style:text-line-through-type="none" style:font-name="Liberation Mono2" fo:font-style="normal" style:text-underline-style="none" officeooo:rsid="00522665" style:text-blinking="false" fo:background-color="transparent" loext:char-shading-value="0"/>
    </style:style>
    <style:style style:name="T414" style:family="text">
      <style:text-properties style:text-line-through-style="none" style:text-line-through-type="none" style:font-name="Liberation Mono2" fo:font-style="normal" style:text-underline-style="none" officeooo:rsid="008d2b5b" style:text-blinking="false" fo:background-color="transparent" loext:char-shading-value="0"/>
    </style:style>
    <style:style style:name="T415" style:family="text">
      <style:text-properties style:text-line-through-style="none" style:text-line-through-type="none" style:font-name="Liberation Mono2" fo:font-style="normal" style:text-underline-style="none" officeooo:rsid="005a1f92" style:text-blinking="false" fo:background-color="transparent" loext:char-shading-value="0"/>
    </style:style>
    <style:style style:name="T416" style:family="text">
      <style:text-properties style:text-line-through-style="none" style:text-line-through-type="none" style:font-name="Liberation Mono2" fo:font-style="normal" style:text-underline-style="none" officeooo:rsid="007a77c4" style:text-blinking="false" fo:background-color="transparent" loext:char-shading-value="0"/>
    </style:style>
    <style:style style:name="T417" style:family="text">
      <style:text-properties style:text-line-through-style="none" style:text-line-through-type="none" style:font-name="Liberation Mono2" fo:font-style="normal" style:text-underline-style="none" officeooo:rsid="009de24e" style:text-blinking="false" fo:background-color="transparent" loext:char-shading-value="0"/>
    </style:style>
    <style:style style:name="T418" style:family="text">
      <style:text-properties style:text-line-through-style="none" style:text-line-through-type="none" style:font-name="Liberation Mono2" fo:font-style="normal" style:text-underline-style="none" officeooo:rsid="009f8d30" style:text-blinking="false" fo:background-color="transparent" loext:char-shading-value="0"/>
    </style:style>
    <style:style style:name="T419" style:family="text">
      <style:text-properties style:text-line-through-style="none" style:text-line-through-type="none" style:font-name="Liberation Mono2" fo:font-style="normal" style:text-underline-style="none" officeooo:rsid="007de89b" style:text-blinking="false" fo:background-color="transparent" loext:char-shading-value="0"/>
    </style:style>
    <style:style style:name="T420" style:family="text">
      <style:text-properties style:text-line-through-style="none" style:text-line-through-type="none" style:font-name="Liberation Mono2" fo:font-style="normal" style:text-underline-style="none" officeooo:rsid="00926280" style:text-blinking="false" fo:background-color="transparent" loext:char-shading-value="0" style:font-size-complex="10pt"/>
    </style:style>
    <style:style style:name="T421" style:family="text">
      <style:text-properties style:text-line-through-style="none" style:text-line-through-type="none" style:font-name="Liberation Mono2" style:text-underline-style="none" style:text-blinking="false" fo:background-color="transparent" loext:char-shading-value="0"/>
    </style:style>
    <style:style style:name="T422" style:family="text">
      <style:text-properties officeooo:rsid="0058d7b4"/>
    </style:style>
    <style:style style:name="T423" style:family="text">
      <style:text-properties officeooo:rsid="0073421b"/>
    </style:style>
    <style:style style:name="T424" style:family="text">
      <style:text-properties officeooo:rsid="007b9a71"/>
    </style:style>
    <style:style style:name="T425" style:family="text">
      <style:text-properties officeooo:rsid="007c7129"/>
    </style:style>
    <style:style style:name="T426" style:family="text">
      <style:text-properties officeooo:rsid="007f39a6"/>
    </style:style>
    <style:style style:name="T427" style:family="text">
      <style:text-properties officeooo:rsid="0080e50c"/>
    </style:style>
    <style:style style:name="T428" style:family="text">
      <style:text-properties officeooo:rsid="00860424"/>
    </style:style>
    <style:style style:name="T429" style:family="text">
      <style:text-properties officeooo:rsid="008f8426"/>
    </style:style>
    <style:style style:name="T430" style:family="text">
      <style:text-properties officeooo:rsid="0096c896"/>
    </style:style>
    <style:style style:name="T431" style:family="text">
      <style:text-properties officeooo:rsid="009f8d30"/>
    </style:style>
    <style:style style:name="T432" style:family="text">
      <style:text-properties officeooo:rsid="00a23fff"/>
    </style:style>
    <style:style style:name="T433" style:family="text">
      <style:text-properties fo:font-size="10pt" style:font-size-asian="10pt"/>
    </style:style>
    <style:style style:name="T434" style:family="text">
      <style:text-properties fo:font-size="10pt" style:font-size-asian="10pt" style:font-size-complex="10pt"/>
    </style:style>
    <style:style style:name="T435" style:family="text">
      <style:text-properties fo:font-size="10pt" officeooo:rsid="00838fbf" style:font-size-asian="10pt" style:font-size-complex="10pt"/>
    </style:style>
    <style:style style:name="T436" style:family="text">
      <style:text-properties fo:font-size="10pt" officeooo:rsid="000e515f" style:font-size-asian="10pt" style:font-size-complex="10pt"/>
    </style:style>
    <style:style style:name="T437" style:family="text">
      <style:text-properties fo:font-size="10pt" officeooo:rsid="000ca815" style:font-size-asian="10pt" style:font-size-complex="10pt"/>
    </style:style>
    <style:style style:name="T438" style:family="text">
      <style:text-properties fo:font-size="10pt" officeooo:rsid="00103d0e" style:font-size-asian="10pt" style:font-size-complex="10pt"/>
    </style:style>
    <style:style style:name="T439" style:family="text">
      <style:text-properties fo:font-size="10pt" officeooo:rsid="001105e5" style:font-size-asian="10pt" style:font-size-complex="10pt"/>
    </style:style>
    <style:style style:name="T440" style:family="text">
      <style:text-properties fo:font-size="10pt" officeooo:rsid="005c3ff8" style:font-size-asian="10pt" style:font-size-complex="10pt"/>
    </style:style>
    <style:style style:name="T441" style:family="text">
      <style:text-properties fo:font-size="10pt" officeooo:rsid="00125e38" style:font-size-asian="10pt" style:font-size-complex="10pt"/>
    </style:style>
    <style:style style:name="T442" style:family="text">
      <style:text-properties fo:font-size="10pt" officeooo:rsid="0013a60b" style:font-size-asian="10pt" style:font-size-complex="10pt"/>
    </style:style>
    <style:style style:name="T443" style:family="text">
      <style:text-properties fo:font-size="10pt" officeooo:rsid="0016bcca" style:font-size-asian="10pt" style:font-size-complex="10pt"/>
    </style:style>
    <style:style style:name="T444" style:family="text">
      <style:text-properties fo:font-size="10pt" officeooo:rsid="0017eaea" style:font-size-asian="10pt" style:font-size-complex="10pt"/>
    </style:style>
    <style:style style:name="T445" style:family="text">
      <style:text-properties fo:font-size="10pt" officeooo:rsid="00192e88" style:font-size-asian="10pt" style:font-size-complex="10pt"/>
    </style:style>
    <style:style style:name="T446" style:family="text">
      <style:text-properties fo:font-size="10pt" officeooo:rsid="0019f6ee" style:font-size-asian="10pt" style:font-size-complex="10pt"/>
    </style:style>
    <style:style style:name="T447" style:family="text">
      <style:text-properties fo:font-size="10pt" officeooo:rsid="0019f81c" style:font-size-asian="10pt" style:font-size-complex="10pt"/>
    </style:style>
    <style:style style:name="T448" style:family="text">
      <style:text-properties fo:font-size="10pt" officeooo:rsid="005e6c2f" style:font-size-asian="10pt" style:font-size-complex="10pt"/>
    </style:style>
    <style:style style:name="T449" style:family="text">
      <style:text-properties fo:font-size="10pt" officeooo:rsid="005e7346" style:font-size-asian="10pt" style:font-size-complex="10pt"/>
    </style:style>
    <style:style style:name="T450" style:family="text">
      <style:text-properties fo:font-size="10pt" officeooo:rsid="00624b84" style:font-size-asian="10pt" style:font-size-complex="10pt"/>
    </style:style>
    <style:style style:name="T451" style:family="text">
      <style:text-properties fo:font-size="10pt" officeooo:rsid="00873d4c" style:font-size-asian="10pt" style:font-size-complex="10pt"/>
    </style:style>
    <style:style style:name="T452" style:family="text">
      <style:text-properties fo:font-size="10pt" officeooo:rsid="000aa75f" style:font-size-asian="10pt" style:font-size-complex="10pt"/>
    </style:style>
    <style:style style:name="T453" style:family="text">
      <style:text-properties fo:font-size="10pt" officeooo:rsid="0069747d" style:font-size-asian="10pt" style:font-size-complex="10pt"/>
    </style:style>
    <style:style style:name="T454" style:family="text">
      <style:text-properties fo:font-size="10pt" officeooo:rsid="00952259" style:font-size-asian="10pt" style:font-size-complex="10pt"/>
    </style:style>
    <style:style style:name="T455" style:family="text">
      <style:text-properties fo:font-size="10pt" officeooo:rsid="006af41c" style:font-size-asian="10pt" style:font-size-complex="10pt"/>
    </style:style>
    <style:style style:name="T456" style:family="text">
      <style:text-properties fo:font-size="10pt" officeooo:rsid="006cdb4e" style:font-size-asian="10pt" style:font-size-complex="10pt"/>
    </style:style>
    <style:style style:name="T457" style:family="text">
      <style:text-properties fo:font-size="10pt" officeooo:rsid="006d7c7a" style:font-size-asian="10pt" style:font-size-complex="10pt"/>
    </style:style>
    <style:style style:name="T458" style:family="text">
      <style:text-properties fo:font-size="10pt" officeooo:rsid="006f15ac" style:font-size-asian="10pt" style:font-size-complex="10pt"/>
    </style:style>
    <style:style style:name="T459" style:family="text">
      <style:text-properties fo:font-size="10pt" officeooo:rsid="001de7c9" style:font-size-asian="10pt" style:font-size-complex="10pt"/>
    </style:style>
    <style:style style:name="T460" style:family="text">
      <style:text-properties fo:font-size="10pt" officeooo:rsid="001e1201" style:font-size-asian="10pt" style:font-size-complex="10pt"/>
    </style:style>
    <style:style style:name="T461" style:family="text">
      <style:text-properties fo:font-size="10pt" officeooo:rsid="0096c896" style:font-size-asian="10pt" style:font-size-complex="10pt"/>
    </style:style>
    <style:style style:name="T462" style:family="text">
      <style:text-properties fo:font-size="10pt" officeooo:rsid="001e1cc8" style:font-size-asian="10pt" style:font-size-complex="10pt"/>
    </style:style>
    <style:style style:name="T463" style:family="text">
      <style:text-properties fo:font-size="10pt" officeooo:rsid="0020e748" style:font-size-asian="10pt" style:font-size-complex="10pt"/>
    </style:style>
    <style:style style:name="T464" style:family="text">
      <style:text-properties fo:font-size="10pt" officeooo:rsid="0023efd1" style:font-size-asian="10pt" style:font-size-complex="10pt"/>
    </style:style>
    <style:style style:name="T465" style:family="text">
      <style:text-properties fo:font-size="10pt" officeooo:rsid="0024b871" style:font-size-asian="10pt" style:font-size-complex="10pt"/>
    </style:style>
    <style:style style:name="T466" style:family="text">
      <style:text-properties fo:font-size="10pt" officeooo:rsid="0026222f" style:font-size-asian="10pt" style:font-size-complex="10pt"/>
    </style:style>
    <style:style style:name="T467" style:family="text">
      <style:text-properties fo:font-size="10pt" officeooo:rsid="00267870" style:font-size-asian="10pt" style:font-size-complex="10pt"/>
    </style:style>
    <style:style style:name="T468" style:family="text">
      <style:text-properties fo:font-size="10pt" officeooo:rsid="0026d3c3" style:font-size-asian="10pt" style:font-size-complex="10pt"/>
    </style:style>
    <style:style style:name="T469" style:family="text">
      <style:text-properties fo:font-size="10pt" officeooo:rsid="0052a612" style:font-size-asian="10pt" style:font-size-complex="10pt"/>
    </style:style>
    <style:style style:name="T470" style:family="text">
      <style:text-properties fo:font-size="10pt" officeooo:rsid="0026ed1d" style:font-size-asian="10pt" style:font-size-complex="10pt"/>
    </style:style>
    <style:style style:name="T471" style:family="text">
      <style:text-properties fo:font-size="10pt" officeooo:rsid="0071d9e2" style:font-size-asian="10pt" style:font-size-complex="10pt"/>
    </style:style>
    <style:style style:name="T472" style:family="text">
      <style:text-properties fo:font-size="10pt" officeooo:rsid="007206aa" style:font-size-asian="10pt" style:font-size-complex="10pt"/>
    </style:style>
    <style:style style:name="T473" style:family="text">
      <style:text-properties fo:font-size="10pt" officeooo:rsid="0073c9a5" style:font-size-asian="10pt" style:font-size-complex="10pt"/>
    </style:style>
    <style:style style:name="T474" style:family="text">
      <style:text-properties fo:font-size="10pt" officeooo:rsid="0098095d" style:font-size-asian="10pt" style:font-size-complex="10pt"/>
    </style:style>
    <style:style style:name="T475" style:family="text">
      <style:text-properties fo:font-size="10pt" officeooo:rsid="00286e38" style:font-size-asian="10pt" style:font-size-complex="10pt"/>
    </style:style>
    <style:style style:name="T476" style:family="text">
      <style:text-properties fo:font-size="10pt" officeooo:rsid="002a1920" style:font-size-asian="10pt" style:font-size-complex="10pt"/>
    </style:style>
    <style:style style:name="T477" style:family="text">
      <style:text-properties fo:font-size="10pt" officeooo:rsid="0099d127" style:font-size-asian="10pt" style:font-size-complex="10pt"/>
    </style:style>
    <style:style style:name="T478" style:family="text">
      <style:text-properties fo:font-size="10pt" officeooo:rsid="002ad53d" style:font-size-asian="10pt" style:font-size-complex="10pt"/>
    </style:style>
    <style:style style:name="T479" style:family="text">
      <style:text-properties fo:font-size="10pt" officeooo:rsid="008bcd57" style:font-size-asian="10pt" style:font-size-complex="10pt"/>
    </style:style>
    <style:style style:name="T480" style:family="text">
      <style:text-properties fo:font-size="10pt" officeooo:rsid="002cc5e4" style:font-size-asian="10pt" style:font-size-complex="10pt"/>
    </style:style>
    <style:style style:name="T481" style:family="text">
      <style:text-properties fo:font-size="10pt" officeooo:rsid="002def51" style:font-size-asian="10pt" style:font-size-complex="10pt"/>
    </style:style>
    <style:style style:name="T482" style:family="text">
      <style:text-properties fo:font-size="10pt" officeooo:rsid="0030e6e1" style:font-size-asian="10pt" style:font-size-complex="10pt"/>
    </style:style>
    <style:style style:name="T483" style:family="text">
      <style:text-properties fo:font-size="10pt" officeooo:rsid="0031ab22" style:font-size-asian="10pt" style:font-size-complex="10pt"/>
    </style:style>
    <style:style style:name="T484" style:family="text">
      <style:text-properties fo:font-size="10pt" officeooo:rsid="0033c42f" style:font-size-asian="10pt" style:font-size-complex="10pt"/>
    </style:style>
    <style:style style:name="T485" style:family="text">
      <style:text-properties fo:font-size="10pt" officeooo:rsid="0099fca8" style:font-size-asian="10pt" style:font-size-complex="10pt"/>
    </style:style>
    <style:style style:name="T486" style:family="text">
      <style:text-properties fo:font-size="10pt" officeooo:rsid="0033d679" style:font-size-asian="10pt" style:font-size-complex="10pt"/>
    </style:style>
    <style:style style:name="T487" style:family="text">
      <style:text-properties fo:font-size="10pt" officeooo:rsid="0035b64b" style:font-size-asian="10pt" style:font-size-complex="10pt"/>
    </style:style>
    <style:style style:name="T488" style:family="text">
      <style:text-properties fo:font-size="10pt" officeooo:rsid="003667de" style:font-size-asian="10pt" style:font-size-complex="10pt"/>
    </style:style>
    <style:style style:name="T489" style:family="text">
      <style:text-properties fo:font-size="10pt" officeooo:rsid="0037c348" style:font-size-asian="10pt" style:font-size-complex="10pt"/>
    </style:style>
    <style:style style:name="T490" style:family="text">
      <style:text-properties fo:font-size="10pt" officeooo:rsid="0039b0df" style:font-size-asian="10pt" style:font-size-complex="10pt"/>
    </style:style>
    <style:style style:name="T491" style:family="text">
      <style:text-properties fo:font-size="10pt" officeooo:rsid="003b58cc" style:font-size-asian="10pt" style:font-size-complex="10pt"/>
    </style:style>
    <style:style style:name="T492" style:family="text">
      <style:text-properties fo:font-size="10pt" officeooo:rsid="00828bbd" style:font-size-asian="10pt" style:font-size-complex="10pt"/>
    </style:style>
    <style:style style:name="T493" style:family="text">
      <style:text-properties fo:font-size="10pt" officeooo:rsid="00413134" style:font-size-asian="10pt" style:font-size-complex="10pt"/>
    </style:style>
    <style:style style:name="T494" style:family="text">
      <style:text-properties fo:font-size="10pt" officeooo:rsid="00418854" style:font-size-asian="10pt" style:font-size-complex="10pt"/>
    </style:style>
    <style:style style:name="T495" style:family="text">
      <style:text-properties fo:font-size="10pt" officeooo:rsid="0044826f" style:font-size-asian="10pt" style:font-size-complex="10pt"/>
    </style:style>
    <style:style style:name="T496" style:family="text">
      <style:text-properties fo:font-size="10pt" officeooo:rsid="00424007" style:font-size-asian="10pt" style:font-size-complex="10pt"/>
    </style:style>
    <style:style style:name="T497" style:family="text">
      <style:text-properties fo:font-size="10pt" officeooo:rsid="0046d74e" style:font-size-asian="10pt" style:font-size-complex="10pt"/>
    </style:style>
    <style:style style:name="T498" style:family="text">
      <style:text-properties fo:font-size="10pt" officeooo:rsid="00488e81" style:font-size-asian="10pt" style:font-size-complex="10pt"/>
    </style:style>
    <style:style style:name="T499" style:family="text">
      <style:text-properties fo:font-size="10pt" officeooo:rsid="004b61a5" style:font-size-asian="10pt" style:font-size-complex="10pt"/>
    </style:style>
    <style:style style:name="T500" style:family="text">
      <style:text-properties fo:font-size="10pt" officeooo:rsid="004c890a" style:font-size-asian="10pt" style:font-size-complex="10pt"/>
    </style:style>
    <style:style style:name="T501" style:family="text">
      <style:text-properties fo:font-size="10pt" officeooo:rsid="008e36ad" style:font-size-asian="10pt" style:font-size-complex="10pt"/>
    </style:style>
    <style:style style:name="T502" style:family="text">
      <style:text-properties fo:font-size="10pt" officeooo:rsid="008f8426" style:font-size-asian="10pt" style:font-size-complex="10pt"/>
    </style:style>
    <style:style style:name="T503" style:family="text">
      <style:text-properties fo:font-size="10pt" officeooo:rsid="00a7790b" style:font-size-asian="10pt" style:font-size-complex="10pt"/>
    </style:style>
    <style:style style:name="T504" style:family="text">
      <style:text-properties fo:font-size="10pt" officeooo:rsid="00802761" style:font-size-asian="10pt"/>
    </style:style>
    <style:style style:name="T505" style:family="text">
      <style:text-properties fo:font-size="10pt" officeooo:rsid="0084ef78" style:font-size-asian="10pt"/>
    </style:style>
    <style:style style:name="T506" style:family="text">
      <style:text-properties fo:font-size="10pt" officeooo:rsid="009de24e" style:font-size-asian="10pt"/>
    </style:style>
    <style:style style:name="T507" style:family="text">
      <style:text-properties fo:font-size="10pt" officeooo:rsid="008e36ad" style:font-size-asian="10pt"/>
    </style:style>
    <style:style style:name="T508" style:family="text">
      <style:text-properties fo:font-size="10pt" officeooo:rsid="008f8426" style:font-size-asian="10pt"/>
    </style:style>
    <style:style style:name="T509" style:family="text">
      <style:text-properties fo:font-size="10pt" officeooo:rsid="00913b03" style:font-size-asian="10pt"/>
    </style:style>
    <style:style style:name="T510" style:family="text">
      <style:text-properties fo:font-size="10pt" fo:font-weight="bold" officeooo:rsid="000aa75f" style:font-size-asian="10pt" style:font-weight-asian="bold" style:font-size-complex="10pt" style:font-weight-complex="bold"/>
    </style:style>
    <style:style style:name="T511" style:family="text">
      <style:text-properties fo:font-size="10pt" fo:language="en" fo:country="US" officeooo:rsid="0041d6c3" style:font-size-asian="10pt" style:font-size-complex="10pt"/>
    </style:style>
    <style:style style:name="T512" style:family="text">
      <style:text-properties fo:font-size="10pt" fo:language="en" fo:country="US" officeooo:rsid="00424007" style:font-size-asian="10pt" style:font-size-complex="10pt"/>
    </style:style>
    <style:style style:name="T513" style:family="text">
      <style:text-properties fo:font-size="10pt" fo:language="en" fo:country="US" officeooo:rsid="0044826f" style:font-size-asian="10pt" style:font-size-complex="10pt"/>
    </style:style>
    <style:style style:name="T514" style:family="text">
      <style:text-properties fo:font-size="10pt" fo:language="en" fo:country="US" officeooo:rsid="0042e04d" style:font-size-asian="10pt" style:font-size-complex="10pt"/>
    </style:style>
    <style:style style:name="T515" style:family="text">
      <style:text-properties fo:font-size="10pt" fo:language="en" fo:country="US" officeooo:rsid="009a12ac" style:font-size-asian="10pt" style:font-size-complex="10pt"/>
    </style:style>
    <style:style style:name="T516" style:family="text">
      <style:text-properties fo:font-size="10pt" fo:language="en" fo:country="US" officeooo:rsid="00445123" style:font-size-asian="10pt" style:font-size-complex="10pt"/>
    </style:style>
    <style:style style:name="T517" style:family="text">
      <style:text-properties style:font-name="Liberation Mono2"/>
    </style:style>
    <style:style style:name="T518" style:family="text">
      <style:text-properties style:font-name="Liberation Mono2" fo:font-size="10pt" style:font-size-asian="10pt"/>
    </style:style>
    <style:style style:name="T519" style:family="text">
      <style:text-properties style:font-name="Liberation Mono2" fo:font-size="10pt" style:font-size-asian="10pt" style:font-size-complex="10pt"/>
    </style:style>
    <style:style style:name="T520" style:family="text">
      <style:text-properties style:font-name="Liberation Mono2" fo:font-size="10pt" officeooo:rsid="000e515f" style:font-size-asian="10pt" style:font-size-complex="10pt"/>
    </style:style>
    <style:style style:name="T521" style:family="text">
      <style:text-properties style:font-name="Liberation Mono2" fo:font-size="10pt" officeooo:rsid="000ca815" style:font-size-asian="10pt" style:font-size-complex="10pt"/>
    </style:style>
    <style:style style:name="T522" style:family="text">
      <style:text-properties style:font-name="Liberation Mono2" fo:font-size="10pt" officeooo:rsid="00103d0e" style:font-size-asian="10pt" style:font-size-complex="10pt"/>
    </style:style>
    <style:style style:name="T523" style:family="text">
      <style:text-properties style:font-name="Liberation Mono2" fo:font-size="10pt" officeooo:rsid="001105e5" style:font-size-asian="10pt" style:font-size-complex="10pt"/>
    </style:style>
    <style:style style:name="T524" style:family="text">
      <style:text-properties style:font-name="Liberation Mono2" fo:font-size="10pt" officeooo:rsid="005c3ff8" style:font-size-asian="10pt" style:font-size-complex="10pt"/>
    </style:style>
    <style:style style:name="T525" style:family="text">
      <style:text-properties style:font-name="Liberation Mono2" fo:font-size="10pt" officeooo:rsid="00125e38" style:font-size-asian="10pt" style:font-size-complex="10pt"/>
    </style:style>
    <style:style style:name="T526" style:family="text">
      <style:text-properties style:font-name="Liberation Mono2" fo:font-size="10pt" officeooo:rsid="0013a60b" style:font-size-asian="10pt" style:font-size-complex="10pt"/>
    </style:style>
    <style:style style:name="T527" style:family="text">
      <style:text-properties style:font-name="Liberation Mono2" fo:font-size="10pt" officeooo:rsid="0016bcca" style:font-size-asian="10pt" style:font-size-complex="10pt"/>
    </style:style>
    <style:style style:name="T528" style:family="text">
      <style:text-properties style:font-name="Liberation Mono2" fo:font-size="10pt" officeooo:rsid="0017eaea" style:font-size-asian="10pt" style:font-size-complex="10pt"/>
    </style:style>
    <style:style style:name="T529" style:family="text">
      <style:text-properties style:font-name="Liberation Mono2" fo:font-size="10pt" officeooo:rsid="00192e88" style:font-size-asian="10pt" style:font-size-complex="10pt"/>
    </style:style>
    <style:style style:name="T530" style:family="text">
      <style:text-properties style:font-name="Liberation Mono2" fo:font-size="10pt" officeooo:rsid="0019f6ee" style:font-size-asian="10pt" style:font-size-complex="10pt"/>
    </style:style>
    <style:style style:name="T531" style:family="text">
      <style:text-properties style:font-name="Liberation Mono2" fo:font-size="10pt" officeooo:rsid="0019f81c" style:font-size-asian="10pt" style:font-size-complex="10pt"/>
    </style:style>
    <style:style style:name="T532" style:family="text">
      <style:text-properties style:font-name="Liberation Mono2" fo:font-size="10pt" officeooo:rsid="005e6c2f" style:font-size-asian="10pt" style:font-size-complex="10pt"/>
    </style:style>
    <style:style style:name="T533" style:family="text">
      <style:text-properties style:font-name="Liberation Mono2" fo:font-size="10pt" officeooo:rsid="005e7346" style:font-size-asian="10pt" style:font-size-complex="10pt"/>
    </style:style>
    <style:style style:name="T534" style:family="text">
      <style:text-properties style:font-name="Liberation Mono2" fo:font-size="10pt" officeooo:rsid="00624b84" style:font-size-asian="10pt" style:font-size-complex="10pt"/>
    </style:style>
    <style:style style:name="T535" style:family="text">
      <style:text-properties style:font-name="Liberation Mono2" fo:font-size="10pt" officeooo:rsid="00873d4c" style:font-size-asian="10pt" style:font-size-complex="10pt"/>
    </style:style>
    <style:style style:name="T536" style:family="text">
      <style:text-properties style:font-name="Liberation Mono2" fo:font-size="10pt" officeooo:rsid="000aa75f" style:font-size-asian="10pt" style:font-size-complex="10pt"/>
    </style:style>
    <style:style style:name="T537" style:family="text">
      <style:text-properties style:font-name="Liberation Mono2" fo:font-size="10pt" officeooo:rsid="0069747d" style:font-size-asian="10pt" style:font-size-complex="10pt"/>
    </style:style>
    <style:style style:name="T538" style:family="text">
      <style:text-properties style:font-name="Liberation Mono2" fo:font-size="10pt" officeooo:rsid="00952259" style:font-size-asian="10pt" style:font-size-complex="10pt"/>
    </style:style>
    <style:style style:name="T539" style:family="text">
      <style:text-properties style:font-name="Liberation Mono2" fo:font-size="10pt" officeooo:rsid="006af41c" style:font-size-asian="10pt" style:font-size-complex="10pt"/>
    </style:style>
    <style:style style:name="T540" style:family="text">
      <style:text-properties style:font-name="Liberation Mono2" fo:font-size="10pt" officeooo:rsid="006cdb4e" style:font-size-asian="10pt" style:font-size-complex="10pt"/>
    </style:style>
    <style:style style:name="T541" style:family="text">
      <style:text-properties style:font-name="Liberation Mono2" fo:font-size="10pt" officeooo:rsid="006d7c7a" style:font-size-asian="10pt" style:font-size-complex="10pt"/>
    </style:style>
    <style:style style:name="T542" style:family="text">
      <style:text-properties style:font-name="Liberation Mono2" fo:font-size="10pt" officeooo:rsid="006f15ac" style:font-size-asian="10pt" style:font-size-complex="10pt"/>
    </style:style>
    <style:style style:name="T543" style:family="text">
      <style:text-properties style:font-name="Liberation Mono2" fo:font-size="10pt" officeooo:rsid="001de7c9" style:font-size-asian="10pt" style:font-size-complex="10pt"/>
    </style:style>
    <style:style style:name="T544" style:family="text">
      <style:text-properties style:font-name="Liberation Mono2" fo:font-size="10pt" officeooo:rsid="001e1201" style:font-size-asian="10pt" style:font-size-complex="10pt"/>
    </style:style>
    <style:style style:name="T545" style:family="text">
      <style:text-properties style:font-name="Liberation Mono2" fo:font-size="10pt" officeooo:rsid="0096c896" style:font-size-asian="10pt" style:font-size-complex="10pt"/>
    </style:style>
    <style:style style:name="T546" style:family="text">
      <style:text-properties style:font-name="Liberation Mono2" fo:font-size="10pt" officeooo:rsid="001e1cc8" style:font-size-asian="10pt" style:font-size-complex="10pt"/>
    </style:style>
    <style:style style:name="T547" style:family="text">
      <style:text-properties style:font-name="Liberation Mono2" fo:font-size="10pt" officeooo:rsid="0020e748" style:font-size-asian="10pt" style:font-size-complex="10pt"/>
    </style:style>
    <style:style style:name="T548" style:family="text">
      <style:text-properties style:font-name="Liberation Mono2" fo:font-size="10pt" officeooo:rsid="0023efd1" style:font-size-asian="10pt" style:font-size-complex="10pt"/>
    </style:style>
    <style:style style:name="T549" style:family="text">
      <style:text-properties style:font-name="Liberation Mono2" fo:font-size="10pt" officeooo:rsid="0024b871" style:font-size-asian="10pt" style:font-size-complex="10pt"/>
    </style:style>
    <style:style style:name="T550" style:family="text">
      <style:text-properties style:font-name="Liberation Mono2" fo:font-size="10pt" officeooo:rsid="0026222f" style:font-size-asian="10pt" style:font-size-complex="10pt"/>
    </style:style>
    <style:style style:name="T551" style:family="text">
      <style:text-properties style:font-name="Liberation Mono2" fo:font-size="10pt" officeooo:rsid="00267870" style:font-size-asian="10pt" style:font-size-complex="10pt"/>
    </style:style>
    <style:style style:name="T552" style:family="text">
      <style:text-properties style:font-name="Liberation Mono2" fo:font-size="10pt" officeooo:rsid="0026d3c3" style:font-size-asian="10pt" style:font-size-complex="10pt"/>
    </style:style>
    <style:style style:name="T553" style:family="text">
      <style:text-properties style:font-name="Liberation Mono2" fo:font-size="10pt" officeooo:rsid="0052a612" style:font-size-asian="10pt" style:font-size-complex="10pt"/>
    </style:style>
    <style:style style:name="T554" style:family="text">
      <style:text-properties style:font-name="Liberation Mono2" fo:font-size="10pt" officeooo:rsid="0026ed1d" style:font-size-asian="10pt" style:font-size-complex="10pt"/>
    </style:style>
    <style:style style:name="T555" style:family="text">
      <style:text-properties style:font-name="Liberation Mono2" fo:font-size="10pt" officeooo:rsid="0071d9e2" style:font-size-asian="10pt" style:font-size-complex="10pt"/>
    </style:style>
    <style:style style:name="T556" style:family="text">
      <style:text-properties style:font-name="Liberation Mono2" fo:font-size="10pt" officeooo:rsid="007206aa" style:font-size-asian="10pt" style:font-size-complex="10pt"/>
    </style:style>
    <style:style style:name="T557" style:family="text">
      <style:text-properties style:font-name="Liberation Mono2" fo:font-size="10pt" officeooo:rsid="0073c9a5" style:font-size-asian="10pt" style:font-size-complex="10pt"/>
    </style:style>
    <style:style style:name="T558" style:family="text">
      <style:text-properties style:font-name="Liberation Mono2" fo:font-size="10pt" officeooo:rsid="0098095d" style:font-size-asian="10pt" style:font-size-complex="10pt"/>
    </style:style>
    <style:style style:name="T559" style:family="text">
      <style:text-properties style:font-name="Liberation Mono2" fo:font-size="10pt" officeooo:rsid="00286e38" style:font-size-asian="10pt" style:font-size-complex="10pt"/>
    </style:style>
    <style:style style:name="T560" style:family="text">
      <style:text-properties style:font-name="Liberation Mono2" fo:font-size="10pt" officeooo:rsid="002a1920" style:font-size-asian="10pt" style:font-size-complex="10pt"/>
    </style:style>
    <style:style style:name="T561" style:family="text">
      <style:text-properties style:font-name="Liberation Mono2" fo:font-size="10pt" officeooo:rsid="0099d127" style:font-size-asian="10pt" style:font-size-complex="10pt"/>
    </style:style>
    <style:style style:name="T562" style:family="text">
      <style:text-properties style:font-name="Liberation Mono2" fo:font-size="10pt" officeooo:rsid="002ad53d" style:font-size-asian="10pt" style:font-size-complex="10pt"/>
    </style:style>
    <style:style style:name="T563" style:family="text">
      <style:text-properties style:font-name="Liberation Mono2" fo:font-size="10pt" officeooo:rsid="008bcd57" style:font-size-asian="10pt" style:font-size-complex="10pt"/>
    </style:style>
    <style:style style:name="T564" style:family="text">
      <style:text-properties style:font-name="Liberation Mono2" fo:font-size="10pt" officeooo:rsid="002cc5e4" style:font-size-asian="10pt" style:font-size-complex="10pt"/>
    </style:style>
    <style:style style:name="T565" style:family="text">
      <style:text-properties style:font-name="Liberation Mono2" fo:font-size="10pt" officeooo:rsid="002def51" style:font-size-asian="10pt" style:font-size-complex="10pt"/>
    </style:style>
    <style:style style:name="T566" style:family="text">
      <style:text-properties style:font-name="Liberation Mono2" fo:font-size="10pt" officeooo:rsid="0030e6e1" style:font-size-asian="10pt" style:font-size-complex="10pt"/>
    </style:style>
    <style:style style:name="T567" style:family="text">
      <style:text-properties style:font-name="Liberation Mono2" fo:font-size="10pt" officeooo:rsid="0031ab22" style:font-size-asian="10pt" style:font-size-complex="10pt"/>
    </style:style>
    <style:style style:name="T568" style:family="text">
      <style:text-properties style:font-name="Liberation Mono2" fo:font-size="10pt" officeooo:rsid="0033c42f" style:font-size-asian="10pt" style:font-size-complex="10pt"/>
    </style:style>
    <style:style style:name="T569" style:family="text">
      <style:text-properties style:font-name="Liberation Mono2" fo:font-size="10pt" officeooo:rsid="0099fca8" style:font-size-asian="10pt" style:font-size-complex="10pt"/>
    </style:style>
    <style:style style:name="T570" style:family="text">
      <style:text-properties style:font-name="Liberation Mono2" fo:font-size="10pt" officeooo:rsid="0033d679" style:font-size-asian="10pt" style:font-size-complex="10pt"/>
    </style:style>
    <style:style style:name="T571" style:family="text">
      <style:text-properties style:font-name="Liberation Mono2" fo:font-size="10pt" officeooo:rsid="0035b64b" style:font-size-asian="10pt" style:font-size-complex="10pt"/>
    </style:style>
    <style:style style:name="T572" style:family="text">
      <style:text-properties style:font-name="Liberation Mono2" fo:font-size="10pt" officeooo:rsid="003667de" style:font-size-asian="10pt" style:font-size-complex="10pt"/>
    </style:style>
    <style:style style:name="T573" style:family="text">
      <style:text-properties style:font-name="Liberation Mono2" fo:font-size="10pt" officeooo:rsid="0037c348" style:font-size-asian="10pt" style:font-size-complex="10pt"/>
    </style:style>
    <style:style style:name="T574" style:family="text">
      <style:text-properties style:font-name="Liberation Mono2" fo:font-size="10pt" officeooo:rsid="0039b0df" style:font-size-asian="10pt" style:font-size-complex="10pt"/>
    </style:style>
    <style:style style:name="T575" style:family="text">
      <style:text-properties style:font-name="Liberation Mono2" fo:font-size="10pt" officeooo:rsid="003b58cc" style:font-size-asian="10pt" style:font-size-complex="10pt"/>
    </style:style>
    <style:style style:name="T576" style:family="text">
      <style:text-properties style:font-name="Liberation Mono2" fo:font-size="10pt" officeooo:rsid="00828bbd" style:font-size-asian="10pt" style:font-size-complex="10pt"/>
    </style:style>
    <style:style style:name="T577" style:family="text">
      <style:text-properties style:font-name="Liberation Mono2" fo:font-size="10pt" officeooo:rsid="00413134" style:font-size-asian="10pt" style:font-size-complex="10pt"/>
    </style:style>
    <style:style style:name="T578" style:family="text">
      <style:text-properties style:font-name="Liberation Mono2" fo:font-size="10pt" officeooo:rsid="00418854" style:font-size-asian="10pt" style:font-size-complex="10pt"/>
    </style:style>
    <style:style style:name="T579" style:family="text">
      <style:text-properties style:font-name="Liberation Mono2" fo:font-size="10pt" officeooo:rsid="0044826f" style:font-size-asian="10pt" style:font-size-complex="10pt"/>
    </style:style>
    <style:style style:name="T580" style:family="text">
      <style:text-properties style:font-name="Liberation Mono2" fo:font-size="10pt" officeooo:rsid="00424007" style:font-size-asian="10pt" style:font-size-complex="10pt"/>
    </style:style>
    <style:style style:name="T581" style:family="text">
      <style:text-properties style:font-name="Liberation Mono2" fo:font-size="10pt" officeooo:rsid="0046d74e" style:font-size-asian="10pt" style:font-size-complex="10pt"/>
    </style:style>
    <style:style style:name="T582" style:family="text">
      <style:text-properties style:font-name="Liberation Mono2" fo:font-size="10pt" officeooo:rsid="00488e81" style:font-size-asian="10pt" style:font-size-complex="10pt"/>
    </style:style>
    <style:style style:name="T583" style:family="text">
      <style:text-properties style:font-name="Liberation Mono2" fo:font-size="10pt" officeooo:rsid="004b61a5" style:font-size-asian="10pt" style:font-size-complex="10pt"/>
    </style:style>
    <style:style style:name="T584" style:family="text">
      <style:text-properties style:font-name="Liberation Mono2" fo:font-size="10pt" officeooo:rsid="004c890a" style:font-size-asian="10pt" style:font-size-complex="10pt"/>
    </style:style>
    <style:style style:name="T585" style:family="text">
      <style:text-properties style:font-name="Liberation Mono2" fo:font-size="10pt" officeooo:rsid="00838fbf" style:font-size-asian="10pt" style:font-size-complex="10pt"/>
    </style:style>
    <style:style style:name="T586" style:family="text">
      <style:text-properties style:font-name="Liberation Mono2" fo:font-size="10pt" officeooo:rsid="008e36ad" style:font-size-asian="10pt" style:font-size-complex="10pt"/>
    </style:style>
    <style:style style:name="T587" style:family="text">
      <style:text-properties style:font-name="Liberation Mono2" fo:font-size="10pt" officeooo:rsid="008f8426" style:font-size-asian="10pt" style:font-size-complex="10pt"/>
    </style:style>
    <style:style style:name="T588" style:family="text">
      <style:text-properties style:font-name="Liberation Mono2" fo:font-size="10pt" officeooo:rsid="00a7790b" style:font-size-asian="10pt" style:font-size-complex="10pt"/>
    </style:style>
    <style:style style:name="T589" style:family="text">
      <style:text-properties style:font-name="Liberation Mono2" fo:font-size="10pt" officeooo:rsid="00802761" style:font-size-asian="10pt"/>
    </style:style>
    <style:style style:name="T590" style:family="text">
      <style:text-properties style:font-name="Liberation Mono2" fo:font-size="10pt" officeooo:rsid="0084ef78" style:font-size-asian="10pt"/>
    </style:style>
    <style:style style:name="T591" style:family="text">
      <style:text-properties style:font-name="Liberation Mono2" fo:font-size="10pt" officeooo:rsid="009de24e" style:font-size-asian="10pt"/>
    </style:style>
    <style:style style:name="T592" style:family="text">
      <style:text-properties style:font-name="Liberation Mono2" fo:font-size="10pt" officeooo:rsid="008e36ad" style:font-size-asian="10pt"/>
    </style:style>
    <style:style style:name="T593" style:family="text">
      <style:text-properties style:font-name="Liberation Mono2" fo:font-size="10pt" officeooo:rsid="008f8426" style:font-size-asian="10pt"/>
    </style:style>
    <style:style style:name="T594" style:family="text">
      <style:text-properties style:font-name="Liberation Mono2" fo:font-size="10pt" officeooo:rsid="00913b03" style:font-size-asian="10pt"/>
    </style:style>
    <style:style style:name="T595" style:family="text">
      <style:text-properties style:font-name="Liberation Mono2" fo:font-size="10pt" fo:font-weight="bold" officeooo:rsid="000aa75f" style:font-size-asian="10pt" style:font-weight-asian="bold" style:font-size-complex="10pt" style:font-weight-complex="bold"/>
    </style:style>
    <style:style style:name="T596" style:family="text">
      <style:text-properties style:font-name="Liberation Mono2" fo:font-size="10pt" fo:language="en" fo:country="US" officeooo:rsid="0041d6c3" style:font-size-asian="10pt" style:font-size-complex="10pt"/>
    </style:style>
    <style:style style:name="T597" style:family="text">
      <style:text-properties style:font-name="Liberation Mono2" fo:font-size="10pt" fo:language="en" fo:country="US" officeooo:rsid="00424007" style:font-size-asian="10pt" style:font-size-complex="10pt"/>
    </style:style>
    <style:style style:name="T598" style:family="text">
      <style:text-properties style:font-name="Liberation Mono2" fo:font-size="10pt" fo:language="en" fo:country="US" officeooo:rsid="0044826f" style:font-size-asian="10pt" style:font-size-complex="10pt"/>
    </style:style>
    <style:style style:name="T599" style:family="text">
      <style:text-properties style:font-name="Liberation Mono2" fo:font-size="10pt" fo:language="en" fo:country="US" officeooo:rsid="0042e04d" style:font-size-asian="10pt" style:font-size-complex="10pt"/>
    </style:style>
    <style:style style:name="T600" style:family="text">
      <style:text-properties style:font-name="Liberation Mono2" fo:font-size="10pt" fo:language="en" fo:country="US" officeooo:rsid="009a12ac" style:font-size-asian="10pt" style:font-size-complex="10pt"/>
    </style:style>
    <style:style style:name="T601" style:family="text">
      <style:text-properties style:font-name="Liberation Mono2" fo:font-size="10pt" fo:language="en" fo:country="US" officeooo:rsid="00445123" style:font-size-asian="10pt" style:font-size-complex="10pt"/>
    </style:style>
    <style:style style:name="T602" style:family="text">
      <style:text-properties style:font-name="Liberation Mono2" style:font-size-complex="10pt"/>
    </style:style>
    <style:style style:name="T603" style:family="text">
      <style:text-properties style:font-name="Liberation Mono2" officeooo:rsid="005c3ff8" style:font-size-complex="10pt"/>
    </style:style>
    <style:style style:name="T604" style:family="text">
      <style:text-properties style:font-name="Liberation Mono2" officeooo:rsid="005e6c2f" style:font-size-complex="10pt"/>
    </style:style>
    <style:style style:name="T605" style:family="text">
      <style:text-properties style:font-name="Liberation Mono2" officeooo:rsid="005e7346" style:font-size-complex="10pt"/>
    </style:style>
    <style:style style:name="T606" style:family="text">
      <style:text-properties style:font-name="Liberation Mono2" officeooo:rsid="00619db6" style:font-size-complex="10pt"/>
    </style:style>
    <style:style style:name="T607" style:family="text">
      <style:text-properties style:font-name="Liberation Mono2" officeooo:rsid="00622364" style:font-size-complex="10pt"/>
    </style:style>
    <style:style style:name="T608" style:family="text">
      <style:text-properties style:font-name="Liberation Mono2" officeooo:rsid="00873d4c" style:font-size-complex="10pt"/>
    </style:style>
    <style:style style:name="T609" style:family="text">
      <style:text-properties style:font-name="Liberation Mono2" officeooo:rsid="00624b84" style:font-size-complex="10pt"/>
    </style:style>
    <style:style style:name="T610" style:family="text">
      <style:text-properties style:font-name="Liberation Mono2" officeooo:rsid="0069747d" style:font-size-complex="10pt"/>
    </style:style>
    <style:style style:name="T611" style:family="text">
      <style:text-properties style:font-name="Liberation Mono2" officeooo:rsid="000aa75f" style:font-size-complex="10pt"/>
    </style:style>
    <style:style style:name="T612" style:family="text">
      <style:text-properties style:font-name="Liberation Mono2" officeooo:rsid="006af41c" style:font-size-complex="10pt"/>
    </style:style>
    <style:style style:name="T613" style:family="text">
      <style:text-properties style:font-name="Liberation Mono2" officeooo:rsid="006f15ac" style:font-size-complex="10pt"/>
    </style:style>
    <style:style style:name="T614" style:family="text">
      <style:text-properties style:font-name="Liberation Mono2" officeooo:rsid="0071c719" style:font-size-complex="10pt"/>
    </style:style>
    <style:style style:name="T615" style:family="text">
      <style:text-properties style:font-name="Liberation Mono2" officeooo:rsid="0024b871" style:font-size-complex="10pt"/>
    </style:style>
    <style:style style:name="T616" style:family="text">
      <style:text-properties style:font-name="Liberation Mono2" officeooo:rsid="0071d9e2" style:font-size-complex="10pt"/>
    </style:style>
    <style:style style:name="T617" style:family="text">
      <style:text-properties style:font-name="Liberation Mono2" officeooo:rsid="007206aa" style:font-size-complex="10pt"/>
    </style:style>
    <style:style style:name="T618" style:family="text">
      <style:text-properties style:font-name="Liberation Mono2" officeooo:rsid="00838fbf" style:font-size-complex="10pt"/>
    </style:style>
    <style:style style:name="T619" style:family="text">
      <style:text-properties style:font-name="Liberation Mono2" officeooo:rsid="008e36ad" style:font-size-complex="10pt"/>
    </style:style>
    <style:style style:name="T620" style:family="text">
      <style:text-properties style:font-name="Liberation Mono2" officeooo:rsid="00944083"/>
    </style:style>
    <style:style style:name="T621" style:family="text">
      <style:text-properties style:font-name="Liberation Mono2" officeooo:rsid="0080e50c"/>
    </style:style>
    <style:style style:name="T622" style:family="text">
      <style:text-properties style:font-name="Liberation Mono2" officeooo:rsid="0096c896"/>
    </style:style>
    <style:style style:name="T623" style:family="text">
      <style:text-properties style:font-name="Liberation Mono2" officeooo:rsid="008d2b5b"/>
    </style:style>
    <style:style style:name="T624" style:family="text">
      <style:text-properties style:font-name="Liberation Mono2" officeooo:rsid="009a12ac"/>
    </style:style>
    <style:style style:name="T625" style:family="text">
      <style:text-properties style:font-name="Liberation Mono2" officeooo:rsid="008f8426"/>
    </style:style>
    <style:style style:name="T626" style:family="text">
      <style:text-properties style:font-name="Liberation Mono2" officeooo:rsid="007b9a71"/>
    </style:style>
    <style:style style:name="T627" style:family="text">
      <style:text-properties style:font-name="Liberation Mono2" officeooo:rsid="009f8d30"/>
    </style:style>
    <style:style style:name="T628" style:family="text">
      <style:text-properties style:font-name="Liberation Mono2" officeooo:rsid="0055cf8b"/>
    </style:style>
    <style:style style:name="T629" style:family="text">
      <style:text-properties style:font-name="Liberation Mono2" officeooo:rsid="007de89b"/>
    </style:style>
    <style:style style:name="T630" style:family="text">
      <style:text-properties style:font-name="Liberation Mono2" officeooo:rsid="00a23fff"/>
    </style:style>
    <style:style style:name="T631" style:family="text">
      <style:text-properties style:font-name="Liberation Mono2" officeooo:rsid="007c7129"/>
    </style:style>
    <style:style style:name="T632" style:family="text">
      <style:text-properties style:font-name="Liberation Mono2" officeooo:rsid="0057335e"/>
    </style:style>
    <style:style style:name="T633" style:family="text">
      <style:text-properties style:font-name="Liberation Mono2" officeooo:rsid="007f39a6"/>
    </style:style>
    <style:style style:name="T634" style:family="text">
      <style:text-properties style:font-name="Liberation Mono2" fo:font-weight="normal"/>
    </style:style>
    <style:style style:name="T635" style:family="text">
      <style:text-properties officeooo:rsid="0018fea3"/>
    </style:style>
    <style:style style:name="T636" style:family="text">
      <style:text-properties fo:font-weight="bold" style:font-weight-asian="bold" style:font-weight-complex="bold"/>
    </style:style>
    <style:style style:name="T637" style:family="text">
      <style:text-properties officeooo:rsid="00188a04"/>
    </style:style>
    <style:style style:name="T638" style:family="text">
      <style:text-properties style:font-size-complex="10pt"/>
    </style:style>
    <style:style style:name="T639" style:family="text">
      <style:text-properties officeooo:rsid="005c3ff8" style:font-size-complex="10pt"/>
    </style:style>
    <style:style style:name="T640" style:family="text">
      <style:text-properties officeooo:rsid="005e6c2f" style:font-size-complex="10pt"/>
    </style:style>
    <style:style style:name="T641" style:family="text">
      <style:text-properties officeooo:rsid="005e7346" style:font-size-complex="10pt"/>
    </style:style>
    <style:style style:name="T642" style:family="text">
      <style:text-properties officeooo:rsid="00619db6" style:font-size-complex="10pt"/>
    </style:style>
    <style:style style:name="T643" style:family="text">
      <style:text-properties officeooo:rsid="00622364" style:font-size-complex="10pt"/>
    </style:style>
    <style:style style:name="T644" style:family="text">
      <style:text-properties officeooo:rsid="00873d4c" style:font-size-complex="10pt"/>
    </style:style>
    <style:style style:name="T645" style:family="text">
      <style:text-properties officeooo:rsid="00624b84" style:font-size-complex="10pt"/>
    </style:style>
    <style:style style:name="T646" style:family="text">
      <style:text-properties officeooo:rsid="0069747d" style:font-size-complex="10pt"/>
    </style:style>
    <style:style style:name="T647" style:family="text">
      <style:text-properties officeooo:rsid="000aa75f" style:font-size-complex="10pt"/>
    </style:style>
    <style:style style:name="T648" style:family="text">
      <style:text-properties officeooo:rsid="006af41c" style:font-size-complex="10pt"/>
    </style:style>
    <style:style style:name="T649" style:family="text">
      <style:text-properties officeooo:rsid="006f15ac" style:font-size-complex="10pt"/>
    </style:style>
    <style:style style:name="T650" style:family="text">
      <style:text-properties officeooo:rsid="0071c719" style:font-size-complex="10pt"/>
    </style:style>
    <style:style style:name="T651" style:family="text">
      <style:text-properties officeooo:rsid="0024b871" style:font-size-complex="10pt"/>
    </style:style>
    <style:style style:name="T652" style:family="text">
      <style:text-properties officeooo:rsid="0071d9e2" style:font-size-complex="10pt"/>
    </style:style>
    <style:style style:name="T653" style:family="text">
      <style:text-properties officeooo:rsid="007206aa" style:font-size-complex="10pt"/>
    </style:style>
    <style:style style:name="T654" style:family="text">
      <style:text-properties officeooo:rsid="00838fbf" style:font-size-complex="10pt"/>
    </style:style>
    <style:style style:name="T655" style:family="text">
      <style:text-properties officeooo:rsid="008e36ad" style:font-size-complex="10pt"/>
    </style:style>
    <style:style style:name="T656" style:family="text">
      <style:text-properties officeooo:rsid="00944083"/>
    </style:style>
    <style:style style:name="T657" style:family="text">
      <style:text-properties officeooo:rsid="008d2b5b"/>
    </style:style>
    <style:style style:name="T658" style:family="text">
      <style:text-properties officeooo:rsid="009a12ac"/>
    </style:style>
    <style:style style:name="T659" style:family="text">
      <style:text-properties officeooo:rsid="0055cf8b"/>
    </style:style>
    <style:style style:name="T660" style:family="text">
      <style:text-properties officeooo:rsid="007de89b"/>
    </style:style>
    <style:style style:name="T661" style:family="text">
      <style:text-properties officeooo:rsid="0057335e"/>
    </style:style>
    <style:style style:name="T662" style:family="text">
      <style:text-properties fo:font-weight="normal"/>
    </style:style>
    <style:style style:name="T663" style:family="text">
      <style:text-properties style:font-name="Liberation Mono2"/>
    </style:style>
    <style:style style:name="T664" style:family="text">
      <style:text-properties style:font-name="Liberation Mono2" fo:font-size="10pt" style:font-size-asian="10pt"/>
    </style:style>
    <style:style style:name="T665" style:family="text">
      <style:text-properties style:font-name="Liberation Mono2" fo:font-size="10pt" style:font-size-asian="10pt" style:font-size-complex="10pt"/>
    </style:style>
    <style:style style:name="T666" style:family="text">
      <style:text-properties style:font-name="Liberation Mono2" fo:font-size="10pt" officeooo:rsid="000e515f" style:font-size-asian="10pt" style:font-size-complex="10pt"/>
    </style:style>
    <style:style style:name="T667" style:family="text">
      <style:text-properties style:font-name="Liberation Mono2" fo:font-size="10pt" officeooo:rsid="000ca815" style:font-size-asian="10pt" style:font-size-complex="10pt"/>
    </style:style>
    <style:style style:name="T668" style:family="text">
      <style:text-properties style:font-name="Liberation Mono2" fo:font-size="10pt" officeooo:rsid="00103d0e" style:font-size-asian="10pt" style:font-size-complex="10pt"/>
    </style:style>
    <style:style style:name="T669" style:family="text">
      <style:text-properties style:font-name="Liberation Mono2" fo:font-size="10pt" officeooo:rsid="001105e5" style:font-size-asian="10pt" style:font-size-complex="10pt"/>
    </style:style>
    <style:style style:name="T670" style:family="text">
      <style:text-properties style:font-name="Liberation Mono2" fo:font-size="10pt" officeooo:rsid="005c3ff8" style:font-size-asian="10pt" style:font-size-complex="10pt"/>
    </style:style>
    <style:style style:name="T671" style:family="text">
      <style:text-properties style:font-name="Liberation Mono2" fo:font-size="10pt" officeooo:rsid="00125e38" style:font-size-asian="10pt" style:font-size-complex="10pt"/>
    </style:style>
    <style:style style:name="T672" style:family="text">
      <style:text-properties style:font-name="Liberation Mono2" fo:font-size="10pt" officeooo:rsid="0013a60b" style:font-size-asian="10pt" style:font-size-complex="10pt"/>
    </style:style>
    <style:style style:name="T673" style:family="text">
      <style:text-properties style:font-name="Liberation Mono2" fo:font-size="10pt" officeooo:rsid="0016bcca" style:font-size-asian="10pt" style:font-size-complex="10pt"/>
    </style:style>
    <style:style style:name="T674" style:family="text">
      <style:text-properties style:font-name="Liberation Mono2" fo:font-size="10pt" officeooo:rsid="0017eaea" style:font-size-asian="10pt" style:font-size-complex="10pt"/>
    </style:style>
    <style:style style:name="T675" style:family="text">
      <style:text-properties style:font-name="Liberation Mono2" fo:font-size="10pt" officeooo:rsid="00192e88" style:font-size-asian="10pt" style:font-size-complex="10pt"/>
    </style:style>
    <style:style style:name="T676" style:family="text">
      <style:text-properties style:font-name="Liberation Mono2" fo:font-size="10pt" officeooo:rsid="0019f6ee" style:font-size-asian="10pt" style:font-size-complex="10pt"/>
    </style:style>
    <style:style style:name="T677" style:family="text">
      <style:text-properties style:font-name="Liberation Mono2" fo:font-size="10pt" officeooo:rsid="0019f81c" style:font-size-asian="10pt" style:font-size-complex="10pt"/>
    </style:style>
    <style:style style:name="T678" style:family="text">
      <style:text-properties style:font-name="Liberation Mono2" fo:font-size="10pt" officeooo:rsid="005e6c2f" style:font-size-asian="10pt" style:font-size-complex="10pt"/>
    </style:style>
    <style:style style:name="T679" style:family="text">
      <style:text-properties style:font-name="Liberation Mono2" fo:font-size="10pt" officeooo:rsid="005e7346" style:font-size-asian="10pt" style:font-size-complex="10pt"/>
    </style:style>
    <style:style style:name="T680" style:family="text">
      <style:text-properties style:font-name="Liberation Mono2" fo:font-size="10pt" officeooo:rsid="00624b84" style:font-size-asian="10pt" style:font-size-complex="10pt"/>
    </style:style>
    <style:style style:name="T681" style:family="text">
      <style:text-properties style:font-name="Liberation Mono2" fo:font-size="10pt" officeooo:rsid="00873d4c" style:font-size-asian="10pt" style:font-size-complex="10pt"/>
    </style:style>
    <style:style style:name="T682" style:family="text">
      <style:text-properties style:font-name="Liberation Mono2" fo:font-size="10pt" officeooo:rsid="000aa75f" style:font-size-asian="10pt" style:font-size-complex="10pt"/>
    </style:style>
    <style:style style:name="T683" style:family="text">
      <style:text-properties style:font-name="Liberation Mono2" fo:font-size="10pt" officeooo:rsid="0069747d" style:font-size-asian="10pt" style:font-size-complex="10pt"/>
    </style:style>
    <style:style style:name="T684" style:family="text">
      <style:text-properties style:font-name="Liberation Mono2" fo:font-size="10pt" officeooo:rsid="00952259" style:font-size-asian="10pt" style:font-size-complex="10pt"/>
    </style:style>
    <style:style style:name="T685" style:family="text">
      <style:text-properties style:font-name="Liberation Mono2" fo:font-size="10pt" officeooo:rsid="006af41c" style:font-size-asian="10pt" style:font-size-complex="10pt"/>
    </style:style>
    <style:style style:name="T686" style:family="text">
      <style:text-properties style:font-name="Liberation Mono2" fo:font-size="10pt" officeooo:rsid="006cdb4e" style:font-size-asian="10pt" style:font-size-complex="10pt"/>
    </style:style>
    <style:style style:name="T687" style:family="text">
      <style:text-properties style:font-name="Liberation Mono2" fo:font-size="10pt" officeooo:rsid="006d7c7a" style:font-size-asian="10pt" style:font-size-complex="10pt"/>
    </style:style>
    <style:style style:name="T688" style:family="text">
      <style:text-properties style:font-name="Liberation Mono2" fo:font-size="10pt" officeooo:rsid="006f15ac" style:font-size-asian="10pt" style:font-size-complex="10pt"/>
    </style:style>
    <style:style style:name="T689" style:family="text">
      <style:text-properties style:font-name="Liberation Mono2" fo:font-size="10pt" officeooo:rsid="001de7c9" style:font-size-asian="10pt" style:font-size-complex="10pt"/>
    </style:style>
    <style:style style:name="T690" style:family="text">
      <style:text-properties style:font-name="Liberation Mono2" fo:font-size="10pt" officeooo:rsid="001e1201" style:font-size-asian="10pt" style:font-size-complex="10pt"/>
    </style:style>
    <style:style style:name="T691" style:family="text">
      <style:text-properties style:font-name="Liberation Mono2" fo:font-size="10pt" officeooo:rsid="0096c896" style:font-size-asian="10pt" style:font-size-complex="10pt"/>
    </style:style>
    <style:style style:name="T692" style:family="text">
      <style:text-properties style:font-name="Liberation Mono2" fo:font-size="10pt" officeooo:rsid="001e1cc8" style:font-size-asian="10pt" style:font-size-complex="10pt"/>
    </style:style>
    <style:style style:name="T693" style:family="text">
      <style:text-properties style:font-name="Liberation Mono2" fo:font-size="10pt" officeooo:rsid="0020e748" style:font-size-asian="10pt" style:font-size-complex="10pt"/>
    </style:style>
    <style:style style:name="T694" style:family="text">
      <style:text-properties style:font-name="Liberation Mono2" fo:font-size="10pt" officeooo:rsid="0023efd1" style:font-size-asian="10pt" style:font-size-complex="10pt"/>
    </style:style>
    <style:style style:name="T695" style:family="text">
      <style:text-properties style:font-name="Liberation Mono2" fo:font-size="10pt" officeooo:rsid="0024b871" style:font-size-asian="10pt" style:font-size-complex="10pt"/>
    </style:style>
    <style:style style:name="T696" style:family="text">
      <style:text-properties style:font-name="Liberation Mono2" fo:font-size="10pt" officeooo:rsid="0026222f" style:font-size-asian="10pt" style:font-size-complex="10pt"/>
    </style:style>
    <style:style style:name="T697" style:family="text">
      <style:text-properties style:font-name="Liberation Mono2" fo:font-size="10pt" officeooo:rsid="00267870" style:font-size-asian="10pt" style:font-size-complex="10pt"/>
    </style:style>
    <style:style style:name="T698" style:family="text">
      <style:text-properties style:font-name="Liberation Mono2" fo:font-size="10pt" officeooo:rsid="0026d3c3" style:font-size-asian="10pt" style:font-size-complex="10pt"/>
    </style:style>
    <style:style style:name="T699" style:family="text">
      <style:text-properties style:font-name="Liberation Mono2" fo:font-size="10pt" officeooo:rsid="0052a612" style:font-size-asian="10pt" style:font-size-complex="10pt"/>
    </style:style>
    <style:style style:name="T700" style:family="text">
      <style:text-properties style:font-name="Liberation Mono2" fo:font-size="10pt" officeooo:rsid="0026ed1d" style:font-size-asian="10pt" style:font-size-complex="10pt"/>
    </style:style>
    <style:style style:name="T701" style:family="text">
      <style:text-properties style:font-name="Liberation Mono2" fo:font-size="10pt" officeooo:rsid="0071d9e2" style:font-size-asian="10pt" style:font-size-complex="10pt"/>
    </style:style>
    <style:style style:name="T702" style:family="text">
      <style:text-properties style:font-name="Liberation Mono2" fo:font-size="10pt" officeooo:rsid="007206aa" style:font-size-asian="10pt" style:font-size-complex="10pt"/>
    </style:style>
    <style:style style:name="T703" style:family="text">
      <style:text-properties style:font-name="Liberation Mono2" fo:font-size="10pt" officeooo:rsid="0073c9a5" style:font-size-asian="10pt" style:font-size-complex="10pt"/>
    </style:style>
    <style:style style:name="T704" style:family="text">
      <style:text-properties style:font-name="Liberation Mono2" fo:font-size="10pt" officeooo:rsid="0098095d" style:font-size-asian="10pt" style:font-size-complex="10pt"/>
    </style:style>
    <style:style style:name="T705" style:family="text">
      <style:text-properties style:font-name="Liberation Mono2" fo:font-size="10pt" officeooo:rsid="00286e38" style:font-size-asian="10pt" style:font-size-complex="10pt"/>
    </style:style>
    <style:style style:name="T706" style:family="text">
      <style:text-properties style:font-name="Liberation Mono2" fo:font-size="10pt" officeooo:rsid="002a1920" style:font-size-asian="10pt" style:font-size-complex="10pt"/>
    </style:style>
    <style:style style:name="T707" style:family="text">
      <style:text-properties style:font-name="Liberation Mono2" fo:font-size="10pt" officeooo:rsid="0099d127" style:font-size-asian="10pt" style:font-size-complex="10pt"/>
    </style:style>
    <style:style style:name="T708" style:family="text">
      <style:text-properties style:font-name="Liberation Mono2" fo:font-size="10pt" officeooo:rsid="002ad53d" style:font-size-asian="10pt" style:font-size-complex="10pt"/>
    </style:style>
    <style:style style:name="T709" style:family="text">
      <style:text-properties style:font-name="Liberation Mono2" fo:font-size="10pt" officeooo:rsid="008bcd57" style:font-size-asian="10pt" style:font-size-complex="10pt"/>
    </style:style>
    <style:style style:name="T710" style:family="text">
      <style:text-properties style:font-name="Liberation Mono2" fo:font-size="10pt" officeooo:rsid="002cc5e4" style:font-size-asian="10pt" style:font-size-complex="10pt"/>
    </style:style>
    <style:style style:name="T711" style:family="text">
      <style:text-properties style:font-name="Liberation Mono2" fo:font-size="10pt" officeooo:rsid="002def51" style:font-size-asian="10pt" style:font-size-complex="10pt"/>
    </style:style>
    <style:style style:name="T712" style:family="text">
      <style:text-properties style:font-name="Liberation Mono2" fo:font-size="10pt" officeooo:rsid="0030e6e1" style:font-size-asian="10pt" style:font-size-complex="10pt"/>
    </style:style>
    <style:style style:name="T713" style:family="text">
      <style:text-properties style:font-name="Liberation Mono2" fo:font-size="10pt" officeooo:rsid="0031ab22" style:font-size-asian="10pt" style:font-size-complex="10pt"/>
    </style:style>
    <style:style style:name="T714" style:family="text">
      <style:text-properties style:font-name="Liberation Mono2" fo:font-size="10pt" officeooo:rsid="0033c42f" style:font-size-asian="10pt" style:font-size-complex="10pt"/>
    </style:style>
    <style:style style:name="T715" style:family="text">
      <style:text-properties style:font-name="Liberation Mono2" fo:font-size="10pt" officeooo:rsid="0099fca8" style:font-size-asian="10pt" style:font-size-complex="10pt"/>
    </style:style>
    <style:style style:name="T716" style:family="text">
      <style:text-properties style:font-name="Liberation Mono2" fo:font-size="10pt" officeooo:rsid="0033d679" style:font-size-asian="10pt" style:font-size-complex="10pt"/>
    </style:style>
    <style:style style:name="T717" style:family="text">
      <style:text-properties style:font-name="Liberation Mono2" fo:font-size="10pt" officeooo:rsid="0035b64b" style:font-size-asian="10pt" style:font-size-complex="10pt"/>
    </style:style>
    <style:style style:name="T718" style:family="text">
      <style:text-properties style:font-name="Liberation Mono2" fo:font-size="10pt" officeooo:rsid="003667de" style:font-size-asian="10pt" style:font-size-complex="10pt"/>
    </style:style>
    <style:style style:name="T719" style:family="text">
      <style:text-properties style:font-name="Liberation Mono2" fo:font-size="10pt" officeooo:rsid="0037c348" style:font-size-asian="10pt" style:font-size-complex="10pt"/>
    </style:style>
    <style:style style:name="T720" style:family="text">
      <style:text-properties style:font-name="Liberation Mono2" fo:font-size="10pt" officeooo:rsid="0039b0df" style:font-size-asian="10pt" style:font-size-complex="10pt"/>
    </style:style>
    <style:style style:name="T721" style:family="text">
      <style:text-properties style:font-name="Liberation Mono2" fo:font-size="10pt" officeooo:rsid="003b58cc" style:font-size-asian="10pt" style:font-size-complex="10pt"/>
    </style:style>
    <style:style style:name="T722" style:family="text">
      <style:text-properties style:font-name="Liberation Mono2" fo:font-size="10pt" officeooo:rsid="00828bbd" style:font-size-asian="10pt" style:font-size-complex="10pt"/>
    </style:style>
    <style:style style:name="T723" style:family="text">
      <style:text-properties style:font-name="Liberation Mono2" fo:font-size="10pt" officeooo:rsid="00413134" style:font-size-asian="10pt" style:font-size-complex="10pt"/>
    </style:style>
    <style:style style:name="T724" style:family="text">
      <style:text-properties style:font-name="Liberation Mono2" fo:font-size="10pt" officeooo:rsid="00418854" style:font-size-asian="10pt" style:font-size-complex="10pt"/>
    </style:style>
    <style:style style:name="T725" style:family="text">
      <style:text-properties style:font-name="Liberation Mono2" fo:font-size="10pt" officeooo:rsid="0044826f" style:font-size-asian="10pt" style:font-size-complex="10pt"/>
    </style:style>
    <style:style style:name="T726" style:family="text">
      <style:text-properties style:font-name="Liberation Mono2" fo:font-size="10pt" officeooo:rsid="00424007" style:font-size-asian="10pt" style:font-size-complex="10pt"/>
    </style:style>
    <style:style style:name="T727" style:family="text">
      <style:text-properties style:font-name="Liberation Mono2" fo:font-size="10pt" officeooo:rsid="0046d74e" style:font-size-asian="10pt" style:font-size-complex="10pt"/>
    </style:style>
    <style:style style:name="T728" style:family="text">
      <style:text-properties style:font-name="Liberation Mono2" fo:font-size="10pt" officeooo:rsid="00488e81" style:font-size-asian="10pt" style:font-size-complex="10pt"/>
    </style:style>
    <style:style style:name="T729" style:family="text">
      <style:text-properties style:font-name="Liberation Mono2" fo:font-size="10pt" officeooo:rsid="004b61a5" style:font-size-asian="10pt" style:font-size-complex="10pt"/>
    </style:style>
    <style:style style:name="T730" style:family="text">
      <style:text-properties style:font-name="Liberation Mono2" fo:font-size="10pt" officeooo:rsid="004c890a" style:font-size-asian="10pt" style:font-size-complex="10pt"/>
    </style:style>
    <style:style style:name="T731" style:family="text">
      <style:text-properties style:font-name="Liberation Mono2" fo:font-size="10pt" officeooo:rsid="00838fbf" style:font-size-asian="10pt" style:font-size-complex="10pt"/>
    </style:style>
    <style:style style:name="T732" style:family="text">
      <style:text-properties style:font-name="Liberation Mono2" fo:font-size="10pt" officeooo:rsid="008e36ad" style:font-size-asian="10pt" style:font-size-complex="10pt"/>
    </style:style>
    <style:style style:name="T733" style:family="text">
      <style:text-properties style:font-name="Liberation Mono2" fo:font-size="10pt" officeooo:rsid="008f8426" style:font-size-asian="10pt" style:font-size-complex="10pt"/>
    </style:style>
    <style:style style:name="T734" style:family="text">
      <style:text-properties style:font-name="Liberation Mono2" fo:font-size="10pt" officeooo:rsid="00a7790b" style:font-size-asian="10pt" style:font-size-complex="10pt"/>
    </style:style>
    <style:style style:name="T735" style:family="text">
      <style:text-properties style:font-name="Liberation Mono2" fo:font-size="10pt" officeooo:rsid="00802761" style:font-size-asian="10pt"/>
    </style:style>
    <style:style style:name="T736" style:family="text">
      <style:text-properties style:font-name="Liberation Mono2" fo:font-size="10pt" officeooo:rsid="0084ef78" style:font-size-asian="10pt"/>
    </style:style>
    <style:style style:name="T737" style:family="text">
      <style:text-properties style:font-name="Liberation Mono2" fo:font-size="10pt" officeooo:rsid="009de24e" style:font-size-asian="10pt"/>
    </style:style>
    <style:style style:name="T738" style:family="text">
      <style:text-properties style:font-name="Liberation Mono2" fo:font-size="10pt" officeooo:rsid="008e36ad" style:font-size-asian="10pt"/>
    </style:style>
    <style:style style:name="T739" style:family="text">
      <style:text-properties style:font-name="Liberation Mono2" fo:font-size="10pt" officeooo:rsid="008f8426" style:font-size-asian="10pt"/>
    </style:style>
    <style:style style:name="T740" style:family="text">
      <style:text-properties style:font-name="Liberation Mono2" fo:font-size="10pt" officeooo:rsid="00913b03" style:font-size-asian="10pt"/>
    </style:style>
    <style:style style:name="T741" style:family="text">
      <style:text-properties style:font-name="Liberation Mono2" fo:font-size="10pt" fo:font-weight="bold" officeooo:rsid="000aa75f" style:font-size-asian="10pt" style:font-weight-asian="bold" style:font-size-complex="10pt" style:font-weight-complex="bold"/>
    </style:style>
    <style:style style:name="T742" style:family="text">
      <style:text-properties style:font-name="Liberation Mono2" fo:font-size="10pt" fo:language="en" fo:country="US" officeooo:rsid="0041d6c3" style:font-size-asian="10pt" style:font-size-complex="10pt"/>
    </style:style>
    <style:style style:name="T743" style:family="text">
      <style:text-properties style:font-name="Liberation Mono2" fo:font-size="10pt" fo:language="en" fo:country="US" officeooo:rsid="00424007" style:font-size-asian="10pt" style:font-size-complex="10pt"/>
    </style:style>
    <style:style style:name="T744" style:family="text">
      <style:text-properties style:font-name="Liberation Mono2" fo:font-size="10pt" fo:language="en" fo:country="US" officeooo:rsid="0044826f" style:font-size-asian="10pt" style:font-size-complex="10pt"/>
    </style:style>
    <style:style style:name="T745" style:family="text">
      <style:text-properties style:font-name="Liberation Mono2" fo:font-size="10pt" fo:language="en" fo:country="US" officeooo:rsid="0042e04d" style:font-size-asian="10pt" style:font-size-complex="10pt"/>
    </style:style>
    <style:style style:name="T746" style:family="text">
      <style:text-properties style:font-name="Liberation Mono2" fo:font-size="10pt" fo:language="en" fo:country="US" officeooo:rsid="009a12ac" style:font-size-asian="10pt" style:font-size-complex="10pt"/>
    </style:style>
    <style:style style:name="T747" style:family="text">
      <style:text-properties style:font-name="Liberation Mono2" fo:font-size="10pt" fo:language="en" fo:country="US" officeooo:rsid="00445123" style:font-size-asian="10pt" style:font-size-complex="10pt"/>
    </style:style>
    <style:style style:name="T748" style:family="text">
      <style:text-properties style:font-name="Liberation Mono2" style:font-size-complex="10pt"/>
    </style:style>
    <style:style style:name="T749" style:family="text">
      <style:text-properties style:font-name="Liberation Mono2" officeooo:rsid="005c3ff8" style:font-size-complex="10pt"/>
    </style:style>
    <style:style style:name="T750" style:family="text">
      <style:text-properties style:font-name="Liberation Mono2" officeooo:rsid="005e6c2f" style:font-size-complex="10pt"/>
    </style:style>
    <style:style style:name="T751" style:family="text">
      <style:text-properties style:font-name="Liberation Mono2" officeooo:rsid="005e7346" style:font-size-complex="10pt"/>
    </style:style>
    <style:style style:name="T752" style:family="text">
      <style:text-properties style:font-name="Liberation Mono2" officeooo:rsid="00619db6" style:font-size-complex="10pt"/>
    </style:style>
    <style:style style:name="T753" style:family="text">
      <style:text-properties style:font-name="Liberation Mono2" officeooo:rsid="00622364" style:font-size-complex="10pt"/>
    </style:style>
    <style:style style:name="T754" style:family="text">
      <style:text-properties style:font-name="Liberation Mono2" officeooo:rsid="00873d4c" style:font-size-complex="10pt"/>
    </style:style>
    <style:style style:name="T755" style:family="text">
      <style:text-properties style:font-name="Liberation Mono2" officeooo:rsid="00624b84" style:font-size-complex="10pt"/>
    </style:style>
    <style:style style:name="T756" style:family="text">
      <style:text-properties style:font-name="Liberation Mono2" officeooo:rsid="0069747d" style:font-size-complex="10pt"/>
    </style:style>
    <style:style style:name="T757" style:family="text">
      <style:text-properties style:font-name="Liberation Mono2" officeooo:rsid="000aa75f" style:font-size-complex="10pt"/>
    </style:style>
    <style:style style:name="T758" style:family="text">
      <style:text-properties style:font-name="Liberation Mono2" officeooo:rsid="006af41c" style:font-size-complex="10pt"/>
    </style:style>
    <style:style style:name="T759" style:family="text">
      <style:text-properties style:font-name="Liberation Mono2" officeooo:rsid="006f15ac" style:font-size-complex="10pt"/>
    </style:style>
    <style:style style:name="T760" style:family="text">
      <style:text-properties style:font-name="Liberation Mono2" officeooo:rsid="0071c719" style:font-size-complex="10pt"/>
    </style:style>
    <style:style style:name="T761" style:family="text">
      <style:text-properties style:font-name="Liberation Mono2" officeooo:rsid="0024b871" style:font-size-complex="10pt"/>
    </style:style>
    <style:style style:name="T762" style:family="text">
      <style:text-properties style:font-name="Liberation Mono2" officeooo:rsid="0071d9e2" style:font-size-complex="10pt"/>
    </style:style>
    <style:style style:name="T763" style:family="text">
      <style:text-properties style:font-name="Liberation Mono2" officeooo:rsid="007206aa" style:font-size-complex="10pt"/>
    </style:style>
    <style:style style:name="T764" style:family="text">
      <style:text-properties style:font-name="Liberation Mono2" officeooo:rsid="00838fbf" style:font-size-complex="10pt"/>
    </style:style>
    <style:style style:name="T765" style:family="text">
      <style:text-properties style:font-name="Liberation Mono2" officeooo:rsid="008e36ad" style:font-size-complex="10pt"/>
    </style:style>
    <style:style style:name="T766" style:family="text">
      <style:text-properties style:font-name="Liberation Mono2" officeooo:rsid="00944083"/>
    </style:style>
    <style:style style:name="T767" style:family="text">
      <style:text-properties style:font-name="Liberation Mono2" officeooo:rsid="0080e50c"/>
    </style:style>
    <style:style style:name="T768" style:family="text">
      <style:text-properties style:font-name="Liberation Mono2" officeooo:rsid="0096c896"/>
    </style:style>
    <style:style style:name="T769" style:family="text">
      <style:text-properties style:font-name="Liberation Mono2" officeooo:rsid="008d2b5b"/>
    </style:style>
    <style:style style:name="T770" style:family="text">
      <style:text-properties style:font-name="Liberation Mono2" officeooo:rsid="009a12ac"/>
    </style:style>
    <style:style style:name="T771" style:family="text">
      <style:text-properties style:font-name="Liberation Mono2" officeooo:rsid="008f8426"/>
    </style:style>
    <style:style style:name="T772" style:family="text">
      <style:text-properties style:font-name="Liberation Mono2" officeooo:rsid="007b9a71"/>
    </style:style>
    <style:style style:name="T773" style:family="text">
      <style:text-properties style:font-name="Liberation Mono2" officeooo:rsid="009f8d30"/>
    </style:style>
    <style:style style:name="T774" style:family="text">
      <style:text-properties style:font-name="Liberation Mono2" officeooo:rsid="0055cf8b"/>
    </style:style>
    <style:style style:name="T775" style:family="text">
      <style:text-properties style:font-name="Liberation Mono2" officeooo:rsid="007de89b"/>
    </style:style>
    <style:style style:name="T776" style:family="text">
      <style:text-properties style:font-name="Liberation Mono2" officeooo:rsid="00a23fff"/>
    </style:style>
    <style:style style:name="T777" style:family="text">
      <style:text-properties style:font-name="Liberation Mono2" officeooo:rsid="007c7129"/>
    </style:style>
    <style:style style:name="T778" style:family="text">
      <style:text-properties style:font-name="Liberation Mono2" officeooo:rsid="0057335e"/>
    </style:style>
    <style:style style:name="T779" style:family="text">
      <style:text-properties style:font-name="Liberation Mono2" officeooo:rsid="007f39a6"/>
    </style:style>
    <style:style style:name="T780" style:family="text">
      <style:text-properties style:font-name="Liberation Mono2" fo:font-weight="normal"/>
    </style:style>
    <style:style style:name="T781" style:family="text">
      <style:text-properties style:font-name="Liberation Mono2" fo:font-weight="bold" style:font-weight-asian="bold" style:font-weight-complex="bold"/>
    </style:style>
    <style:style style:name="T782" style:family="text">
      <style:text-properties style:font-name="Liberation Mono2" officeooo:rsid="00188a04"/>
    </style:style>
    <style:style style:name="T783" style:family="text">
      <style:text-properties style:font-name="Liberation Mono2" officeooo:rsid="0018fea3"/>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8"><text:span text:style-name="Normal"><text:span text:style-name="T519"/></text:span></text:p>
      <text:p text:style-name="Standard"><text:span text:style-name="Normal"><text:span text:style-name="T520">NC, SC, VA <text:s text:c="21"/></text:span></text:span><text:span text:style-name="CAPS_20__2b__20_bold"><text:span text:style-name="T41">John</text:span></text:span><text:span text:style-name="Normal"><text:span text:style-name="T520"> </text:span></text:span><text:span text:style-name="CAPS_20__2b__20_bold"><text:span text:style-name="T41">McKenzie</text:span></text:span><text:span text:style-name="Normal"><text:span text:style-name="T520"> <text:s text:c="26"/>W1049 </text:span></text:span></text:p>
      <text:p text:style-name="Standard"><text:span text:style-name="Normal"><text:span text:style-name="T521"><text:s text:c="31"/></text:span></text:span><text:span text:style-name="CAPS_20__2b__20_bold"><text:span text:style-name="T42">Martha</text:span></text:span><text:span text:style-name="Normal"><text:span text:style-name="T521"> </text:span></text:span><text:span text:style-name="CAPS_20__2b__20_bold"><text:span text:style-name="T42">McKenzie</text:span></text:span><text:span text:style-name="Normal"><text:span text:style-name="T521"> </text:span></text:span></text:p>
      <text:p text:style-name="Standard"><text:span text:style-name="Normal"><text:span text:style-name="T519"/></text:span></text:p>
      <text:p text:style-name="Standard"><text:span text:style-name="Normal"><text:span text:style-name="T519"/></text:span></text:p>
      <text:p text:style-name="Standard"><text:span text:style-name="Normal"><text:span text:style-name="T519"/></text:span></text:p>
      <text:p text:style-name="Standard"><text:span text:style-name="Normal"><text:span text:style-name="T519"/></text:span></text:p>
      <text:p text:style-name="P50"><text:span text:style-name="Normal"><text:span text:style-name="T519">2960</text:span></text:span></text:p>
      <text:p text:style-name="Standard"><text:span text:style-name="Normal"><text:span text:style-name="T519"/></text:span></text:p>
      <text:p text:style-name="Standard"><text:span text:style-name="Normal"><text:span text:style-name="T519">Tennessee</text:span></text:span></text:p>
      <text:p text:style-name="Standard"><text:span text:style-name="Normal"><text:span text:style-name="T519"/></text:span></text:p>
      <text:p text:style-name="Standard"><text:span text:style-name="CAPS_20__2b__20_bold"><text:span text:style-name="T43">Martha</text:span></text:span><text:span text:style-name="Normal"><text:span text:style-name="T522"> </text:span></text:span><text:span text:style-name="CAPS_20__2b__20_bold"><text:span text:style-name="T43">McKenzie</text:span></text:span><text:span text:style-name="Normal"><text:span text:style-name="T522"> widow of </text:span></text:span><text:span text:style-name="CAPS_20__2b__20_bold"><text:span text:style-name="T43">John</text:span></text:span><text:span text:style-name="Normal"><text:span text:style-name="T522"> </text:span></text:span><text:span text:style-name="CAPS_20__2b__20_bold"><text:span text:style-name="T43">McKenzie</text:span></text:span><text:span text:style-name="Normal"><text:span text:style-name="T522"> who served in the Revolutionary war, as a Capt of Cavy. VA and SC Line.</text:span></text:span></text:p>
      <text:p text:style-name="Standard"><text:span text:style-name="Normal"><text:span text:style-name="T519"/></text:span></text:p>
      <text:p text:style-name="Standard"><text:span text:style-name="Normal"><text:span text:style-name="T522">Inscribed on the roll at a rate of 600 dollars ~ cents per annum to commence on the 4</text:span></text:span><text:span text:style-name="Normal"><text:span text:style-name="T212">th</text:span></text:span><text:span text:style-name="Normal"><text:span text:style-name="T522"> day of March, 1848. <text:s/>Increased from $480.</text:span></text:span></text:p>
      <text:p text:style-name="Standard"><text:span text:style-name="Normal"><text:span text:style-name="T519"/></text:span></text:p>
      <text:p text:style-name="P36"><text:span text:style-name="Normal"><text:span text:style-name="T522">Certificate of Pension issued the 23</text:span></text:span><text:span text:style-name="Normal"><text:span text:style-name="T212">rd</text:span></text:span><text:span text:style-name="Normal"><text:span text:style-name="T522"> day of June, 1851 and sent to </text:span></text:span></text:p>
      <text:p text:style-name="P36"><text:span text:style-name="Normal"><text:span text:style-name="T522"/></text:span></text:p>
      <text:p text:style-name="P36"><text:span text:style-name="CAPS_20__2b__20_bold"><text:span text:style-name="T522">R</text:span></text:span><text:span text:style-name="Normal"><text:span text:style-name="T522">. </text:span></text:span><text:span text:style-name="CAPS_20__2b__20_bold"><text:span text:style-name="T522">W</text:span></text:span><text:span text:style-name="Normal"><text:span text:style-name="T522"> </text:span></text:span><text:span text:style-name="CAPS_20__2b__20_bold"><text:span text:style-name="T522">Young</text:span></text:span><text:span text:style-name="Normal"><text:span text:style-name="T522">, </text:span></text:span></text:p>
      <text:p text:style-name="P36"><text:span text:style-name="Normal"><text:span text:style-name="T522">Present.</text:span></text:span></text:p>
      <text:p text:style-name="P50"><text:span text:style-name="Normal"><text:span text:style-name="T519">Communicated.</text:span></text:span></text:p>
      <text:p text:style-name="Standard"><text:span text:style-name="Normal"><text:span text:style-name="T519"/></text:span></text:p>
      <text:p text:style-name="Standard"><text:span text:style-name="Normal"><text:span text:style-name="T519">Dresden, Nov. 11, 1842.</text:span></text:span></text:p>
      <text:p text:style-name="Standard"><text:span text:style-name="Normal"><text:span text:style-name="T519"/></text:span></text:p>
      <text:p text:style-name="Standard"><text:span text:style-name="Normal"><text:span text:style-name="T519">Dear Sir:</text:span></text:span></text:p>
      <text:p text:style-name="Standard"><text:span text:style-name="Normal"><text:span text:style-name="T519"/></text:span></text:p>
      <text:p text:style-name="P19"><text:span text:style-name="Normal"><text:span text:style-name="T522">Col. </text:span></text:span><text:span text:style-name="CAPS_20__2b__20_bold"><text:span text:style-name="T522">J</text:span></text:span><text:span text:style-name="Normal"><text:span text:style-name="T522">. </text:span></text:span><text:span text:style-name="CAPS_20__2b__20_bold"><text:span text:style-name="T43">McKenzie</text:span></text:span><text:span text:style-name="Normal"><text:span text:style-name="T522">, of Carroll county, Tenn., departed this life on Thursday night of 5</text:span></text:span><text:span text:style-name="Normal"><text:span text:style-name="T212">th</text:span></text:span><text:span text:style-name="Normal"><text:span text:style-name="T522"> instant, between 10 and 12 o’clock, aged 85 years 1 month and 10 days. <text:s/>Born September 5, 1757. <text:s/>He was an office of the Revolution, and an aid to General </text:span></text:span><text:span text:style-name="CAPS_20__2b__20_bold"><text:span text:style-name="T43">Green</text:span></text:span><text:span text:style-name="Normal"><text:span text:style-name="T522"> at the battle of Guilford, NC. <text:s/>Thus it is, those who achieved our glorious independence are daily passing away. <text:s/>Col. </text:span></text:span><text:span text:style-name="CAPS_20__2b__20_bold"><text:span text:style-name="T522">J</text:span></text:span><text:span text:style-name="Normal"><text:span text:style-name="T522">. </text:span></text:span><text:span text:style-name="CAPS_20__2b__20_bold"><text:span text:style-name="T43">McKenzie</text:span></text:span><text:span text:style-name="Normal"><text:span text:style-name="T522">, a patriot of the Revolution, is no more. <text:s/></text:span></text:span></text:p>
      <text:p text:style-name="P19"><text:span text:style-name="Normal"><text:span text:style-name="T522"/></text:span></text:p>
      <text:p text:style-name="P19"><text:span text:style-name="Normal"><text:span text:style-name="T522">His funeral will be preached at Caledonia by the Rev. Mr. </text:span></text:span><text:span text:style-name="CAPS_20__2b__20_bold"><text:span text:style-name="T522">Baker</text:span></text:span><text:span text:style-name="Normal"><text:span text:style-name="T522">, on the 20</text:span></text:span><text:span text:style-name="Normal"><text:span text:style-name="T212">th</text:span></text:span><text:span text:style-name="Normal"><text:span text:style-name="T522"> inst. <text:s/>The funeral will be in the ancient Masonic form, the deceased being a Master Mason. <text:s/>The fraternity are respectfully invited to addend.</text:span></text:span></text:p>
      <text:p text:style-name="P50"><text:span text:style-name="Normal"><text:span text:style-name="T519">13,587</text:span></text:span></text:p>
      <text:p text:style-name="Standard"><text:span text:style-name="Normal"><text:span text:style-name="T519"/></text:span></text:p>
      <text:p text:style-name="Standard"><text:span text:style-name="Normal"><text:span text:style-name="T519">Tennessee</text:span></text:span></text:p>
      <text:p text:style-name="Standard"><text:span text:style-name="Normal"><text:span text:style-name="T519"/></text:span></text:p>
      <text:p text:style-name="Standard"><text:span text:style-name="CAPS_20__2b__20_bold"><text:span text:style-name="T44">John</text:span></text:span><text:span text:style-name="CAPS_20__2b__20_bold"><text:span text:style-name="T523"> </text:span></text:span><text:span text:style-name="CAPS_20__2b__20_bold"><text:span text:style-name="T44">M.</text:span></text:span><text:span text:style-name="CAPS_20__2b__20_bold"><text:span text:style-name="T523"> </text:span></text:span><text:span text:style-name="CAPS_20__2b__20_bold"><text:span text:style-name="T44">McKenzie</text:span></text:span><text:span text:style-name="Normal"><text:span text:style-name="T523">, deceased, of Carroll Co. in the state of Tennessee who was a Capt. Of the Cav. In the VA, NC, SC line for 2 years, continental.</text:span></text:span></text:p>
      <text:p text:style-name="Standard"><text:span text:style-name="Normal"><text:span text:style-name="T519"/></text:span></text:p>
      <text:p text:style-name="Standard"><text:span text:style-name="Normal"><text:span text:style-name="T523">Inscribed on the roll of Jackson at the rate of </text:span></text:span><text:span text:style-name="Normal"><text:span text:style-name="T524">$</text:span></text:span><text:span text:style-name="Normal"><text:span text:style-name="T523">600 dollars per annum to commence on the 4</text:span></text:span><text:span text:style-name="Normal"><text:span text:style-name="T213">th</text:span></text:span><text:span text:style-name="Normal"><text:span text:style-name="T523"> day of March, 1831, and ending 5 November, 1842. <text:s/>Increased from $480.</text:span></text:span></text:p>
      <text:p text:style-name="Standard"><text:span text:style-name="Normal"><text:span text:style-name="T519"/></text:span></text:p>
      <text:p text:style-name="Standard"><text:span text:style-name="Normal"><text:span text:style-name="T523">Certificate of Pension issued the 23 day of June, 1851 and sent to </text:span></text:span><text:span text:style-name="CAPS_20__2b__20_bold"><text:span text:style-name="T44">R. W. Young</text:span></text:span><text:span text:style-name="Normal"><text:span text:style-name="T523">, present.</text:span></text:span></text:p>
      <text:p text:style-name="Standard"><text:span text:style-name="Normal"><text:span text:style-name="T519"/></text:span></text:p>
      <text:p text:style-name="Standard"><text:span text:style-name="Normal"><text:span text:style-name="T519">{ Revolutionary Claim, }</text:span></text:span></text:p>
      <text:p text:style-name="Standard"><text:span text:style-name="Normal"><text:span text:style-name="T519">{ Act June 7, 1832. <text:s text:c="3"/>}</text:span></text:span></text:p>
      <text:p text:style-name="Standard"><text:span text:style-name="Normal"><text:span text:style-name="T519"/></text:span></text:p>
      <text:p text:style-name="Standard"><text:span text:style-name="Normal"><text:span text:style-name="T525">Recorded by </text:span></text:span><text:span text:style-name="CAPS_20__2b__20_bold"><text:span text:style-name="T525">R</text:span></text:span><text:span text:style-name="Normal"><text:span text:style-name="T525">. </text:span></text:span><text:span text:style-name="CAPS_20__2b__20_bold"><text:span text:style-name="T525">MCRAE</text:span></text:span><text:span text:style-name="Normal"><text:span text:style-name="T525"> Clerk, Book E2 Vol. 7 Page 97.</text:span></text:span></text:p>
      <text:p text:style-name="P50"><text:span text:style-name="Normal"><text:span text:style-name="T519">24,401</text:span></text:span></text:p>
      <text:p text:style-name="Standard"><text:span text:style-name="Normal"><text:span text:style-name="T519"/></text:span></text:p>
      <text:p text:style-name="Standard"><text:span text:style-name="CAPS_20__2b__20_bold"><text:span text:style-name="T45">John</text:span></text:span><text:span text:style-name="CAPS_20__2b__20_bold"><text:span text:style-name="T525"> </text:span></text:span><text:span text:style-name="CAPS_20__2b__20_bold"><text:span text:style-name="T45">McKenzie</text:span></text:span></text:p>
      <text:p text:style-name="Standard"><text:span text:style-name="Normal"><text:span text:style-name="T519">Carroll Co.</text:span></text:span></text:p>
      <text:p text:style-name="Standard"><text:span text:style-name="Normal"><text:span text:style-name="T519">Tennessee</text:span></text:span></text:p>
      <text:p text:style-name="Standard"><text:span text:style-name="Normal"><text:span text:style-name="T519"/></text:span></text:p>
      <text:p text:style-name="Standard"><text:span text:style-name="Normal"><text:span text:style-name="T519">From 1776 Captain 2 years $480.</text:span></text:span></text:p>
      <text:p text:style-name="Standard"><text:span text:style-name="Normal"><text:span text:style-name="T519"/></text:span></text:p>
      <text:p text:style-name="Standard"><text:span text:style-name="CAPS_20__2b__20_bold"><text:span text:style-name="T45">Edward</text:span></text:span><text:span text:style-name="Normal"><text:span text:style-name="T525"> </text:span></text:span><text:span text:style-name="CAPS_20__2b__20_bold"><text:span text:style-name="T45">Gwin</text:span></text:span><text:span text:style-name="Normal"><text:span text:style-name="T525">, Clerk.</text:span></text:span></text:p>
      <text:p text:style-name="Standard"><text:span text:style-name="Normal"><text:span text:style-name="T519">Carroll Co.</text:span></text:span></text:p>
      <text:p text:style-name="Standard"><text:span text:style-name="Normal"><text:span text:style-name="T519">Tennessee</text:span></text:span></text:p>
      <text:p text:style-name="P50"><text:span text:style-name="Normal"><text:span text:style-name="T519">War Department</text:span></text:span></text:p>
      <text:p text:style-name="Standard"><text:span text:style-name="Normal"><text:span text:style-name="T519">Pension Office,</text:span></text:span></text:p>
      <text:p text:style-name="Standard"><text:span text:style-name="Normal"><text:span text:style-name="T519"/></text:span></text:p>
      <text:p text:style-name="Standard"><text:span text:style-name="Normal"><text:span text:style-name="T519">Sir:</text:span></text:span></text:p>
      <text:p text:style-name="Standard"><text:span text:style-name="Normal"><text:span text:style-name="T519"/></text:span></text:p>
      <text:p text:style-name="Standard"><text:span text:style-name="Normal"><text:span text:style-name="T519">The evidence in support of your claim, under the act of June 7, 1832, has been examined, and the papers are herewith returned. <text:s/>The following statement of your case in a tabular form. <text:s/>On comparing these papers with the following rules, and the subjoined notes, you will readily perceive that objections exist, which must be removed, before the pension can be allowed. <text:s/>The notes and the regulations will shew what is necessary to be done. <text:s/>Those points to which your attention is more particularly directed, you will find marked in the margin with a brace, ({ thus }). <text:s/>You will, when you return your papers to this department, send this printed letter with them; and you will, by complying with this request, greatly facilitate the investigation of your claim.</text:span></text:span></text:p>
      <text:p text:style-name="Standard"><text:span text:style-name="Normal"><text:span text:style-name="T519"/></text:span></text:p>
      <text:p text:style-name="Standard"><text:span text:style-name="Normal"><text:span text:style-name="T519">------------------------------------------------------------------------</text:span></text:span></text:p>
      <text:p text:style-name="Standard"><text:span text:style-name="Normal"><text:span text:style-name="T526">A STATEMENT, shewing the service of </text:span></text:span><text:span text:style-name="CAPS_20__2b__20_bold"><text:span text:style-name="T46">John</text:span></text:span><text:span text:style-name="Normal"><text:span text:style-name="T526"> </text:span></text:span><text:span text:style-name="CAPS_20__2b__20_bold"><text:span text:style-name="T46">McKenzie</text:span></text:span><text:span text:style-name="Normal"><text:span text:style-name="T526">, Carroll Co. Tennessee</text:span></text:span></text:p>
      <text:p text:style-name="Standard"><text:span text:style-name="Normal"><text:span text:style-name="T519">========================================================================</text:span></text:span></text:p>
      <text:p text:style-name="Standard"><text:span text:style-name="Normal"><text:span text:style-name="T519">Period | Length | <text:s text:c="5"/>| Name &amp; Rank <text:s/>| Age Present | Supporting Proof</text:span></text:span></text:p>
      <text:p text:style-name="Standard"><text:span text:style-name="Normal"><text:span text:style-name="T519">Render | Y M D <text:s/>| Rank | officer <text:s text:c="5"/>| Abode Enterd| of declaration </text:span></text:span></text:p>
      <text:p text:style-name="Standard"><text:span text:style-name="Normal"><text:span text:style-name="T519">========================================================================</text:span></text:span></text:p>
      <text:p text:style-name="Standard"><text:span text:style-name="Normal"><text:span text:style-name="T519">1776 <text:s text:c="2"/>| 1 <text:s text:c="5"/>| Capt |Gen </text:span></text:span><text:span text:style-name="CAPS_20__2b__20_bold"><text:span text:style-name="T519">Lewis</text:span></text:span><text:span text:style-name="Normal"><text:span text:style-name="T519"> <text:s text:c="4"/>|75 years <text:s text:c="4"/>|His certificate of </text:span></text:span></text:p>
      <text:p text:style-name="Standard"><text:span text:style-name="Normal"><text:span text:style-name="T519"><text:s text:c="7"/>| <text:s text:c="7"/>| <text:s text:c="5"/>|Maj </text:span></text:span><text:span text:style-name="CAPS_20__2b__20_bold"><text:span text:style-name="T519">Parker</text:span></text:span><text:span text:style-name="Normal"><text:span text:style-name="T519"> <text:s text:c="3"/>| <text:s text:c="12"/>|Captaincy </text:span></text:span></text:p>
      <text:p text:style-name="Standard"><text:span text:style-name="Normal"><text:span text:style-name="T519"><text:s text:c="7"/>| <text:s text:c="7"/>| <text:s text:c="5"/>|Cap </text:span></text:span><text:span text:style-name="CAPS_20__2b__20_bold"><text:span text:style-name="T519">Talbot</text:span></text:span><text:span text:style-name="Normal"><text:span text:style-name="T519"> <text:s text:c="3"/>|Halifax Co. <text:s/>|</text:span></text:span></text:p>
      <text:p text:style-name="Standard"><text:span text:style-name="Normal"><text:span text:style-name="T519">1777 <text:s text:c="2"/>| 2 <text:s text:c="5"/>| Capt |Col </text:span></text:span><text:span text:style-name="CAPS_20__2b__20_bold"><text:span text:style-name="T519">T</text:span></text:span><text:span text:style-name="Normal"><text:span text:style-name="T519">.</text:span></text:span><text:span text:style-name="CAPS_20__2b__20_bold"><text:span text:style-name="T519"> </text:span></text:span><text:span text:style-name="CAPS_20__2b__20_bold"><text:span text:style-name="T40">Sumpter</text:span></text:span><text:span text:style-name="Normal"><text:span text:style-name="T519">|Virginia <text:s text:c="4"/>|Witness <text:s text:c="7"/></text:span></text:span></text:p>
      <text:p text:style-name="Standard"><text:span text:style-name="Normal"><text:span text:style-name="T519">to <text:s text:c="4"/>| <text:s text:c="7"/>| <text:s text:c="5"/>|Gen </text:span></text:span><text:span text:style-name="CAPS_20__2b__20_bold"><text:span text:style-name="T40">David</text:span></text:span><text:span text:style-name="CAPS_20__2b__20_bold"><text:span text:style-name="T519">son</text:span></text:span><text:span text:style-name="Normal"><text:span text:style-name="T519"> <text:s/>| <text:s text:c="12"/>|</text:span></text:span><text:span text:style-name="CAPS_20__2b__20_bold"><text:span text:style-name="T519">E</text:span></text:span><text:span text:style-name="Normal"><text:span text:style-name="T519">. </text:span></text:span><text:span text:style-name="CAPS_20__2b__20_bold"><text:span text:style-name="T40">Gwin</text:span></text:span><text:span text:style-name="Normal"><text:span text:style-name="T519"> </text:span></text:span></text:p>
      <text:p text:style-name="Standard"><text:span text:style-name="Normal"><text:span text:style-name="T519"><text:s text:c="7"/>| <text:s text:c="7"/>| <text:s text:c="5"/>| <text:s text:c="13"/>| <text:s text:c="12"/>|</text:span></text:span><text:span text:style-name="CAPS_20__2b__20_bold"><text:span text:style-name="T519">James</text:span></text:span><text:span text:style-name="Normal"><text:span text:style-name="T519"> </text:span></text:span><text:span text:style-name="CAPS_20__2b__20_bold"><text:span text:style-name="T40">Green</text:span></text:span></text:p>
      <text:p text:style-name="P20"><text:span text:style-name="Normal"><text:span text:style-name="T519">1782 <text:s text:c="2"/>| 1 6 <text:s text:c="3"/>| Capt |Gen </text:span></text:span><text:span text:style-name="CAPS_20__2b__20_bold"><text:span text:style-name="T40">Green</text:span></text:span><text:span text:style-name="Normal"><text:span text:style-name="T519"> <text:s text:c="4"/>| <text:s text:c="12"/>|</text:span></text:span><text:span text:style-name="CAPS_20__2b__20_bold"><text:span text:style-name="T519">James</text:span></text:span><text:span text:style-name="Normal"><text:span text:style-name="T519"> </text:span></text:span><text:span text:style-name="CAPS_20__2b__20_bold"><text:span text:style-name="T519">Furgus</text:span></text:span></text:p>
      <text:p text:style-name="Standard"><text:span text:style-name="Normal"><text:span text:style-name="T519"><text:s text:c="7"/>| <text:s text:c="7"/>| <text:s text:c="5"/>| <text:s text:c="13"/>| <text:s text:c="12"/>|</text:span></text:span><text:span text:style-name="CAPS_20__2b__20_bold"><text:span text:style-name="T519">B</text:span></text:span><text:span text:style-name="Normal"><text:span text:style-name="T519">. </text:span></text:span><text:span text:style-name="CAPS_20__2b__20_bold"><text:span text:style-name="T40">Gilbert</text:span></text:span></text:p>
      <text:p text:style-name="Standard"><text:span text:style-name="Normal"><text:span text:style-name="T519">He <text:s text:c="4"/>| <text:s text:c="7"/>| <text:s text:c="5"/>| <text:s text:c="13"/>| <text:s text:c="12"/>|</text:span></text:span></text:p>
      <text:p text:style-name="Standard"><text:span text:style-name="Normal"><text:span text:style-name="T519">states | <text:s text:c="7"/>| <text:s text:c="5"/>| <text:s text:c="13"/>| <text:s text:c="12"/>|</text:span></text:span></text:p>
      <text:p text:style-name="Standard"><text:span text:style-name="Normal"><text:span text:style-name="T519">5 years| <text:s text:c="7"/>| <text:s text:c="5"/>| <text:s text:c="13"/>| <text:s text:c="12"/>|</text:span></text:span></text:p>
      <text:p text:style-name="Standard"><text:span text:style-name="Normal"><text:span text:style-name="T519">in all | <text:s text:c="7"/>| <text:s text:c="5"/>| <text:s text:c="13"/>| <text:s text:c="12"/>|</text:span></text:span></text:p>
      <text:p text:style-name="Standard"><text:span text:style-name="Normal"><text:span text:style-name="T519"/></text:span></text:p>
      <text:p text:style-name="Standard"><text:span text:style-name="Normal"><text:span text:style-name="T519">I am, respectfully,</text:span></text:span></text:p>
      <text:p text:style-name="Standard"><text:span text:style-name="Normal"><text:span text:style-name="T519"/></text:span></text:p>
      <text:p text:style-name="Standard"><text:span text:style-name="Normal"><text:span text:style-name="T519">Your obedient servant,</text:span></text:span></text:p>
      <text:p text:style-name="Standard"><text:span text:style-name="Normal"><text:span text:style-name="T519"/></text:span></text:p>
      <text:p text:style-name="Standard"><text:span text:style-name="CAPS_20__2b__20_bold"><text:span text:style-name="T40">J. L. Edwards</text:span></text:span><text:span text:style-name="Normal"><text:span text:style-name="T519">,</text:span></text:span></text:p>
      <text:p text:style-name="Standard"><text:span text:style-name="Normal"><text:span text:style-name="T519">Commissioner of Pensions.</text:span></text:span></text:p>
      <text:p text:style-name="P50"><text:span text:style-name="Normal"><text:span text:style-name="T519"/></text:span></text:p>
      <text:p text:style-name="Standard"><text:span text:style-name="Normal"><text:span text:style-name="T519"/></text:span></text:p>
      <text:p text:style-name="Standard"><text:span text:style-name="Normal"><text:span text:style-name="T524">[</text:span></text:span><text:span text:style-name="Normal"><text:span text:style-name="T519">REGULATIONS UNDER THE ACT OF JUNE 7, 1832</text:span></text:span><text:span text:style-name="Normal"><text:span text:style-name="T524">]</text:span></text:span></text:p>
      <text:p text:style-name="Standard"><text:span text:style-name="Normal"><text:span text:style-name="T524"/></text:span></text:p>
      <text:p text:style-name="P20"><text:span text:style-name="CAPS_20__2b__20_bold"><text:span text:style-name="T603">Joseph</text:span></text:span><text:span text:style-name="Normal"><text:span text:style-name="T524"> </text:span></text:span><text:span text:style-name="CAPS_20__2b__20_bold"><text:span text:style-name="T603">Rowen</text:span></text:span></text:p>
      <text:p text:style-name="Standard"><text:span text:style-name="Normal"><text:span text:style-name="T519"/></text:span></text:p>
      <text:p text:style-name="Standard"><text:span text:style-name="Normal"><text:span text:style-name="T519"/></text:span></text:p>
      <text:p text:style-name="Standard"><text:span text:style-name="Normal"><text:span text:style-name="T519"/></text:span></text:p>
      <text:p text:style-name="Standard"><text:span text:style-name="Normal"><text:span text:style-name="T519"/></text:span></text:p>
      <text:p text:style-name="Standard"><text:span text:style-name="Normal"><text:span text:style-name="T519"/></text:span></text:p>
      <text:p text:style-name="Standard"><text:span text:style-name="Normal"><text:span text:style-name="T519"/></text:span></text:p>
      <text:p text:style-name="P50"><text:span text:style-name="Normal"><text:span text:style-name="T519">State of Mississippi</text:span></text:span></text:p>
      <text:p text:style-name="Standard"><text:span text:style-name="Normal"><text:span text:style-name="T519">DeSoto County</text:span></text:span></text:p>
      <text:p text:style-name="Standard"><text:span text:style-name="Normal"><text:span text:style-name="T519"/></text:span></text:p>
      <text:p text:style-name="Standard"><text:span text:style-name="Normal"><text:span text:style-name="T527">On this the 26</text:span></text:span><text:span text:style-name="Normal"><text:span text:style-name="T214">th</text:span></text:span><text:span text:style-name="Normal"><text:span text:style-name="T527"> day of October 1846 personally appeared before me </text:span></text:span><text:span text:style-name="CAPS_20__2b__20_bold"><text:span text:style-name="T47">David</text:span></text:span><text:span text:style-name="CAPS_20__2b__20_bold"><text:span text:style-name="T527"> j. White</text:span></text:span><text:span text:style-name="Normal"><text:span text:style-name="T527"> one of the acting Justices of the Peace in and for said county, Mrs. </text:span></text:span><text:span text:style-name="CAPS_20__2b__20_bold"><text:span text:style-name="T47">Martha</text:span></text:span><text:span text:style-name="Normal"><text:span text:style-name="T527"> </text:span></text:span><text:span text:style-name="CAPS_20__2b__20_bold"><text:span text:style-name="T47">McKenzie</text:span></text:span><text:span text:style-name="Normal"><text:span text:style-name="T527"> a resident of Carroll County, Tennessee, now on a visit at her daughter’s in said DeSoto County, aged seventy one years the 8</text:span></text:span><text:span text:style-name="Normal"><text:span text:style-name="T214">th</text:span></text:span><text:span text:style-name="Normal"><text:span text:style-name="T527"> day of January last, who doth on her oath make the following declaration in order to obtain the benefits of the provisions made by the Act of Congress passed July 7</text:span></text:span><text:span text:style-name="Normal"><text:span text:style-name="T214">th</text:span></text:span><text:span text:style-name="Normal"><text:span text:style-name="T527"> 1838, March 3</text:span></text:span><text:span text:style-name="Normal"><text:span text:style-name="T214">rd</text:span></text:span><text:span text:style-name="Normal"><text:span text:style-name="T527"> 1843, June 17</text:span></text:span><text:span text:style-name="Normal"><text:span text:style-name="T214">th</text:span></text:span><text:span text:style-name="Normal"><text:span text:style-name="T527"> 1844 and the Joint Resolution 23</text:span></text:span><text:span text:style-name="Normal"><text:span text:style-name="T214">rd</text:span></text:span><text:span text:style-name="Normal"><text:span text:style-name="T527"> of January 1845 granting half pay and pensions to certain widows.</text:span></text:span></text:p>
      <text:p text:style-name="Standard"><text:span text:style-name="Normal"><text:span text:style-name="T519"/></text:span></text:p>
      <text:p text:style-name="Standard"><text:span text:style-name="Normal"><text:span text:style-name="T528">That she is the widow of </text:span></text:span><text:span text:style-name="CAPS_20__2b__20_bold"><text:span text:style-name="T48">John</text:span></text:span><text:span text:style-name="Normal"><text:span text:style-name="T528"> </text:span></text:span><text:span text:style-name="CAPS_20__2b__20_bold"><text:span text:style-name="T48">M.</text:span></text:span><text:span text:style-name="Normal"><text:span text:style-name="T528"> </text:span></text:span><text:span text:style-name="CAPS_20__2b__20_bold"><text:span text:style-name="T48">McKenzie</text:span></text:span><text:span text:style-name="Normal"><text:span text:style-name="T528"> who was a pensioner of the United States at the rate of four hundred and eighty dollars per annum and drew his pension in Jackson, the state of Tennessee, for services rendered during the Revolutionary War. <text:s/></text:span></text:span></text:p>
      <text:p text:style-name="Standard"><text:span text:style-name="Normal"><text:span text:style-name="T519"/></text:span></text:p>
      <text:p text:style-name="Standard"><text:span text:style-name="Normal"><text:span text:style-name="T528">She further declares that she was married to the said </text:span></text:span><text:span text:style-name="CAPS_20__2b__20_bold"><text:span text:style-name="T48">John</text:span></text:span><text:span text:style-name="Normal"><text:span text:style-name="T528"> </text:span></text:span><text:span text:style-name="CAPS_20__2b__20_bold"><text:span text:style-name="T48">M.</text:span></text:span><text:span text:style-name="Normal"><text:span text:style-name="T528"> </text:span></text:span><text:span text:style-name="CAPS_20__2b__20_bold"><text:span text:style-name="T48">McKenzie</text:span></text:span><text:span text:style-name="Normal"><text:span text:style-name="T528"> in a former declaration made by her in 1843 on the twentieth day of December, seventeen hundred and ninety two (1792) in Washington County, state of Georgia. <text:s/></text:span></text:span></text:p>
      <text:p text:style-name="Standard"><text:span text:style-name="Normal"><text:span text:style-name="T519"/></text:span></text:p>
      <text:p text:style-name="Standard"><text:span text:style-name="Normal"><text:span text:style-name="T528">That her husband, the said </text:span></text:span><text:span text:style-name="CAPS_20__2b__20_bold"><text:span text:style-name="T48">John</text:span></text:span><text:span text:style-name="Normal"><text:span text:style-name="T528"> </text:span></text:span><text:span text:style-name="CAPS_20__2b__20_bold"><text:span text:style-name="T48">M.</text:span></text:span><text:span text:style-name="Normal"><text:span text:style-name="T528"> </text:span></text:span><text:span text:style-name="CAPS_20__2b__20_bold"><text:span text:style-name="T48">McKenzie</text:span></text:span><text:span text:style-name="Normal"><text:span text:style-name="T528">, died in Carroll Co., Tennessee on the fifth day of November, eighteen hundred and forty two (1842), that since his death she has not intermarried and still remains a widow of him, the said </text:span></text:span><text:span text:style-name="CAPS_20__2b__20_bold"><text:span text:style-name="T48">John</text:span></text:span><text:span text:style-name="Normal"><text:span text:style-name="T528"> </text:span></text:span><text:span text:style-name="CAPS_20__2b__20_bold"><text:span text:style-name="T48">M.</text:span></text:span><text:span text:style-name="Normal"><text:span text:style-name="T528"> </text:span></text:span><text:span text:style-name="CAPS_20__2b__20_bold"><text:span text:style-name="T48">McKenzie</text:span></text:span><text:span text:style-name="Normal"><text:span text:style-name="T528">, deceased.</text:span></text:span></text:p>
      <text:p text:style-name="Standard"><text:span text:style-name="Normal"><text:span text:style-name="T519"/></text:span></text:p>
      <text:p text:style-name="Standard"><text:span text:style-name="Normal"><text:span text:style-name="T528">That she was not married to him prior to him leaving the service, but that the marriage took place previous to the first day of January 1794; to wit at the time above states she further declares that she has no documentary or record proof in support of her claim except an old work sample which is now at her residence in Carroll County, which sample she had previous to her marriage and which contains the precise date of her marriage to the said </text:span></text:span><text:span text:style-name="CAPS_20__2b__20_bold"><text:span text:style-name="T48">John</text:span></text:span><text:span text:style-name="Normal"><text:span text:style-name="T528"> </text:span></text:span><text:span text:style-name="CAPS_20__2b__20_bold"><text:span text:style-name="T48">McKenzie</text:span></text:span><text:span text:style-name="Normal"><text:span text:style-name="T528">, worked with a needle in letters and figures thus:</text:span></text:span></text:p>
      <text:p text:style-name="Standard"><text:span text:style-name="Normal"><text:span text:style-name="T519"/></text:span></text:p>
      <text:p text:style-name="Standard"><text:span text:style-name="CAPS_20__2b__20_bold"><text:span text:style-name="T40">Patsey</text:span></text:span><text:span text:style-name="Normal"><text:span text:style-name="T519"> </text:span></text:span><text:span text:style-name="CAPS_20__2b__20_bold"><text:span text:style-name="T40">Bonner</text:span></text:span><text:span text:style-name="Normal"><text:span text:style-name="T519"> was born the 8 day of January 1775 and also married the 20 day of December 1792 to Mr. </text:span></text:span><text:span text:style-name="CAPS_20__2b__20_bold"><text:span text:style-name="T40">John</text:span></text:span><text:span text:style-name="Normal"><text:span text:style-name="T519"> </text:span></text:span><text:span text:style-name="CAPS_20__2b__20_bold"><text:span text:style-name="T40">M.</text:span></text:span><text:span text:style-name="Normal"><text:span text:style-name="T519"> </text:span></text:span><text:span text:style-name="CAPS_20__2b__20_bold"><text:span text:style-name="T40">McKenzie</text:span></text:span><text:span text:style-name="Normal"><text:span text:style-name="T519">, </text:span></text:span><text:span text:style-name="Normal"><text:span text:style-name="T524">w</text:span></text:span><text:span text:style-name="Normal"><text:span text:style-name="T519">hich she thinks is, as well as she recollects is the precise entry on said sample, though it may not be word for word as above given, but is the same in substance, not having the said sample with her.</text:span></text:span></text:p>
      <text:p text:style-name="Standard"><text:span text:style-name="Normal"><text:span text:style-name="T519"/></text:span></text:p>
      <text:p text:style-name="Standard"><text:span text:style-name="Normal"><text:span text:style-name="T529">That when she was married she had the said the said sample and made the said entry thereon, but a few weeks after she was married, she also started to enter the date of the birth of her brother </text:span></text:span><text:span text:style-name="CAPS_20__2b__20_bold"><text:span text:style-name="T529">James</text:span></text:span><text:span text:style-name="Normal"><text:span text:style-name="T529"> </text:span></text:span><text:span text:style-name="CAPS_20__2b__20_bold"><text:span text:style-name="T49">Bonner</text:span></text:span><text:span text:style-name="Normal"><text:span text:style-name="T529">, but did not finish it, and said sample has also the full alphabet worked on it, both in large and small letters, which alphabet she had worked on said sample before she was married. <text:s/></text:span></text:span></text:p>
      <text:p text:style-name="P50"><text:span text:style-name="Normal"><text:span text:style-name="T529">She further states that after she was married her husband, the said </text:span></text:span><text:span text:style-name="CAPS_20__2b__20_bold"><text:span text:style-name="T49">John</text:span></text:span><text:span text:style-name="CAPS_20__2b__20_bold"><text:span text:style-name="T529"> </text:span></text:span><text:span text:style-name="CAPS_20__2b__20_bold"><text:span text:style-name="T49">M.</text:span></text:span><text:span text:style-name="CAPS_20__2b__20_bold"><text:span text:style-name="T529"> </text:span></text:span><text:span text:style-name="CAPS_20__2b__20_bold"><text:span text:style-name="T49">McKenzie</text:span></text:span><text:span text:style-name="Normal"><text:span text:style-name="T529">, kept a family record which did contain the date of her marriage &amp; births of their children, which record was accidentally burnt upwards of twenty years ago.</text:span></text:span></text:p>
      <text:p text:style-name="Standard"><text:span text:style-name="Normal"><text:span text:style-name="T519"/></text:span></text:p>
      <text:p text:style-name="Standard"><text:span text:style-name="Normal"><text:span text:style-name="T529">She further states that her first child, </text:span></text:span><text:span text:style-name="CAPS_20__2b__20_bold"><text:span text:style-name="T49">Jeremiah</text:span></text:span><text:span text:style-name="CAPS_20__2b__20_bold"><text:span text:style-name="T529"> H. </text:span></text:span><text:span text:style-name="CAPS_20__2b__20_bold"><text:span text:style-name="T49">McKenzie</text:span></text:span><text:span text:style-name="Normal"><text:span text:style-name="T529">, was born the 6</text:span></text:span><text:span text:style-name="Normal"><text:span text:style-name="T215">th</text:span></text:span><text:span text:style-name="Normal"><text:span text:style-name="T529"> day of November, 1793.</text:span></text:span></text:p>
      <text:p text:style-name="Standard"><text:span text:style-name="Normal"><text:span text:style-name="T519"/></text:span></text:p>
      <text:p text:style-name="Standard"><text:span text:style-name="Normal"><text:span text:style-name="T530">She further states that in the year 1843 she did make a declaration claiming a pension in right of her said husband, to which declaration she was qualified to in open court in Carroll County, Tennessee, and which was sent with several affidavits in support of her claim to the department by her son, </text:span></text:span><text:span text:style-name="CAPS_20__2b__20_bold"><text:span text:style-name="T50">Jeremiah</text:span></text:span><text:span text:style-name="CAPS_20__2b__20_bold"><text:span text:style-name="T530"> H. </text:span></text:span><text:span text:style-name="CAPS_20__2b__20_bold"><text:span text:style-name="T50">McKenzie</text:span></text:span><text:span text:style-name="Normal"><text:span text:style-name="T530">, who has since informed her that the claim was rejected.</text:span></text:span></text:p>
      <text:p text:style-name="Standard"><text:span text:style-name="Normal"><text:span text:style-name="T519"/></text:span></text:p>
      <text:p text:style-name="Standard"><text:span text:style-name="Normal"><text:span text:style-name="T519">She also attaches, hereto, the obituary notice of her husband’s death.</text:span></text:span></text:p>
      <text:p text:style-name="Standard"><text:span text:style-name="Normal"><text:span text:style-name="T519"/></text:span></text:p>
      <text:p text:style-name="Standard"><text:span text:style-name="CAPS_20__2b__20_bold"><text:span text:style-name="T50">Martha</text:span></text:span><text:span text:style-name="CAPS_20__2b__20_bold"><text:span text:style-name="T530"> </text:span></text:span><text:span text:style-name="CAPS_20__2b__20_bold"><text:span text:style-name="T50">McKenzie</text:span></text:span><text:span text:style-name="Normal"><text:span text:style-name="T530"> {seal}</text:span></text:span></text:p>
      <text:p text:style-name="Standard"><text:span text:style-name="Normal"><text:span text:style-name="T519"/></text:span></text:p>
      <text:p text:style-name="Standard"><text:span text:style-name="Normal"><text:span text:style-name="T519">Sworn to and subscribed before me the day and year first above written.</text:span></text:span></text:p>
      <text:p text:style-name="Standard"><text:span text:style-name="Normal"><text:span text:style-name="T519"/></text:span></text:p>
      <text:p text:style-name="Standard"><text:span text:style-name="CAPS_20__2b__20_bold"><text:span text:style-name="T51">David J. White</text:span></text:span><text:span text:style-name="Normal"><text:span text:style-name="T531">, JP {seal}</text:span></text:span></text:p>
      <text:p text:style-name="Standard"><text:span text:style-name="Normal"><text:span text:style-name="T519"/></text:span></text:p>
      <text:p text:style-name="P20"><text:span text:style-name="Normal"><text:span text:style-name="T519">Justice of the Peace for </text:span></text:span><text:span text:style-name="Normal"><text:span text:style-name="T524">D</text:span></text:span><text:span text:style-name="Normal"><text:span text:style-name="T519">eSoto County</text:span></text:span></text:p>
      <text:p text:style-name="P20"><text:span text:style-name="Normal"><text:span text:style-name="T519"/></text:span></text:p>
      <text:p text:style-name="P56"><text:span text:style-name="Normal"><text:span text:style-name="T532">SASH, DOORS, BLINDS, <text:s text:c="36"/>LATH, MOULDING, TURN</text:span></text:span></text:p>
      <text:p text:style-name="P21"><text:span text:style-name="Normal"><text:span text:style-name="T532">SHINGLES <text:s text:c="64"/>WORK</text:span></text:span></text:p>
      <text:p text:style-name="P21"><text:span text:style-name="Normal"><text:span text:style-name="T532"/></text:span></text:p>
      <text:p text:style-name="P22"><text:span text:style-name="CAPS"><text:span text:style-name="T604">CENTRAL LUMBER COMPANY</text:span></text:span></text:p>
      <text:p text:style-name="P22"><text:span text:style-name="CAPS"><text:span text:style-name="T604">dealers in </text:span></text:span></text:p>
      <text:p text:style-name="P22"><text:span text:style-name="CAPS"><text:span text:style-name="T604">LONG LEAF YELLOW PINE LUMBER</text:span></text:span></text:p>
      <text:p text:style-name="P21"><text:span text:style-name="Normal"><text:span text:style-name="T532"/></text:span></text:p>
      <text:p text:style-name="P21"><text:span text:style-name="Normal"><text:span text:style-name="T532">JACKSON, TENN</text:span></text:span></text:p>
      <text:p text:style-name="P21"><text:span text:style-name="Normal"><text:span text:style-name="T532">June 20/10</text:span></text:span></text:p>
      <text:p text:style-name="P21"><text:span text:style-name="Normal"><text:span text:style-name="T532"/></text:span></text:p>
      <text:p text:style-name="P21"><text:span text:style-name="Normal"><text:span text:style-name="T532">Commissioner of Pensions</text:span></text:span></text:p>
      <text:p text:style-name="P21"><text:span text:style-name="Normal"><text:span text:style-name="T532">Washington DC</text:span></text:span></text:p>
      <text:p text:style-name="P21"><text:span text:style-name="Normal"><text:span text:style-name="T532"/></text:span></text:p>
      <text:p text:style-name="P21"><text:span text:style-name="Normal"><text:span text:style-name="T532">Dear Sir:</text:span></text:span></text:p>
      <text:p text:style-name="P21"><text:span text:style-name="Normal"><text:span text:style-name="T532"/></text:span></text:p>
      <text:p text:style-name="P21"><text:span text:style-name="Normal"><text:span text:style-name="T532">I am asking for information in regard to the military services of </text:span></text:span><text:span text:style-name="CAPS_20__2b__20_bold"><text:span text:style-name="T604">John</text:span></text:span><text:span text:style-name="Normal"><text:span text:style-name="T532"> </text:span></text:span><text:span text:style-name="CAPS_20__2b__20_bold"><text:span text:style-name="T604">McKenzie</text:span></text:span><text:span text:style-name="Normal"><text:span text:style-name="T532"> of Revolutionary Army, for the purpose of joining D.A.R.</text:span></text:span></text:p>
      <text:p text:style-name="P21"><text:span text:style-name="Normal"><text:span text:style-name="T532"/></text:span></text:p>
      <text:p text:style-name="P21"><text:span text:style-name="Normal"><text:span text:style-name="T532">I have been told he drew a pension, his lifetime, and at his death, his wife, </text:span></text:span><text:span text:style-name="CAPS_20__2b__20_bold"><text:span text:style-name="T604">Martha</text:span></text:span><text:span text:style-name="Normal"><text:span text:style-name="T532"> </text:span></text:span><text:span text:style-name="CAPS_20__2b__20_bold"><text:span text:style-name="T604">McKenzie</text:span></text:span><text:span text:style-name="Normal"><text:span text:style-name="T532"> drew one until her death.</text:span></text:span></text:p>
      <text:p text:style-name="P21"><text:span text:style-name="Normal"><text:span text:style-name="T532"/></text:span></text:p>
      <text:p text:style-name="P21"><text:span text:style-name="Normal"><text:span text:style-name="T532">Can you give me information in regard to his birth, marriage or death, or for what services he drew a pension, and was he a Colonel in the Colonial Army in the war of 1776?</text:span></text:span></text:p>
      <text:p text:style-name="P21"><text:span text:style-name="Normal"><text:span text:style-name="T532"/></text:span></text:p>
      <text:p text:style-name="P21"><text:span text:style-name="Normal"><text:span text:style-name="T532">Thanking you in advance for any information you may be able to give, I am</text:span></text:span></text:p>
      <text:p text:style-name="P21"><text:span text:style-name="Normal"><text:span text:style-name="T532"/></text:span></text:p>
      <text:p text:style-name="P21"><text:span text:style-name="Normal"><text:span text:style-name="T532">Very Sincerely</text:span></text:span></text:p>
      <text:p text:style-name="P21"><text:span text:style-name="Normal"><text:span text:style-name="T532"/></text:span></text:p>
      <text:p text:style-name="P21"><text:span text:style-name="Normal"><text:span text:style-name="T532">Mrs. </text:span></text:span><text:span text:style-name="CAPS_20__2b__20_bold"><text:span text:style-name="T604">John</text:span></text:span><text:span text:style-name="Normal"><text:span text:style-name="T532"> </text:span></text:span><text:span text:style-name="CAPS_20__2b__20_bold"><text:span text:style-name="T604">Fite</text:span></text:span></text:p>
      <text:p text:style-name="P21"><text:span text:style-name="Normal"><text:span text:style-name="T532">Jackson, Tennessee</text:span></text:span></text:p>
      <text:p text:style-name="P21"><text:span text:style-name="Normal"><text:span text:style-name="T532">#462 College Street</text:span></text:span></text:p>
      <text:p text:style-name="P57"><text:span text:style-name="Normal"><text:span text:style-name="T533">OFFICE OF</text:span></text:span></text:p>
      <text:p text:style-name="P27"><text:span text:style-name="Normal"><text:span text:style-name="T533"/></text:span></text:p>
      <text:p text:style-name="P27"><text:span text:style-name="CAPS_20__2b__20_bold"><text:span text:style-name="T605">B. F. Lillard</text:span></text:span></text:p>
      <text:p text:style-name="P27"><text:span text:style-name="Normal"><text:span text:style-name="T533"/></text:span></text:p>
      <text:p text:style-name="P27"><text:span text:style-name="Normal"><text:span text:style-name="T533">Attorney at Law</text:span></text:span></text:p>
      <text:p text:style-name="P27"><text:span text:style-name="Normal"><text:span text:style-name="T533">and SOLICITOR IN CHANCERY,</text:span></text:span></text:p>
      <text:p text:style-name="P27"><text:span text:style-name="Normal"><text:span text:style-name="T533"/></text:span></text:p>
      <text:p text:style-name="P27"><text:span text:style-name="Normal"><text:span text:style-name="T533">Murfreesboro, Tenn. <text:s/>Nov. 11, 1885</text:span></text:span></text:p>
      <text:p text:style-name="P27"><text:span text:style-name="Normal"><text:span text:style-name="T533"/></text:span></text:p>
      <text:p text:style-name="P27"><text:span text:style-name="Normal"><text:span text:style-name="T533">General </text:span></text:span><text:span text:style-name="CAPS_20__2b__20_bold"><text:span text:style-name="T605">BLACK</text:span></text:span></text:p>
      <text:p text:style-name="P27"><text:span text:style-name="Normal"><text:span text:style-name="T533">Commissioner of Pensions</text:span></text:span></text:p>
      <text:p text:style-name="P27"><text:span text:style-name="Normal"><text:span text:style-name="T533">Washington, DC</text:span></text:span></text:p>
      <text:p text:style-name="P27"><text:span text:style-name="Normal"><text:span text:style-name="T533"/></text:span></text:p>
      <text:p text:style-name="P27"><text:span text:style-name="Normal"><text:span text:style-name="T533">Dear Sir,</text:span></text:span></text:p>
      <text:p text:style-name="P27"><text:span text:style-name="Normal"><text:span text:style-name="T533"/></text:span></text:p>
      <text:p text:style-name="P27"><text:span text:style-name="Normal"><text:span text:style-name="T533">I want to ascertain the dates of the death of </text:span></text:span><text:span text:style-name="CAPS_20__2b__20_bold"><text:span text:style-name="T605">John</text:span></text:span><text:span text:style-name="Normal"><text:span text:style-name="T533"> </text:span></text:span><text:span text:style-name="CAPS_20__2b__20_bold"><text:span text:style-name="T605">McKenzie</text:span></text:span><text:span text:style-name="Normal"><text:span text:style-name="T533"> and of his widow </text:span></text:span><text:span text:style-name="CAPS_20__2b__20_bold"><text:span text:style-name="T605">Martha</text:span></text:span><text:span text:style-name="Normal"><text:span text:style-name="T533"> </text:span></text:span><text:span text:style-name="CAPS_20__2b__20_bold"><text:span text:style-name="T605">McKenzie</text:span></text:span><text:span text:style-name="Normal"><text:span text:style-name="T533">.</text:span></text:span></text:p>
      <text:p text:style-name="P27"><text:span text:style-name="Normal"><text:span text:style-name="T533"/></text:span></text:p>
      <text:p text:style-name="P27"><text:span text:style-name="CAPS_20__2b__20_bold"><text:span text:style-name="T605">John</text:span></text:span><text:span text:style-name="Normal"><text:span text:style-name="T533"> </text:span></text:span><text:span text:style-name="CAPS_20__2b__20_bold"><text:span text:style-name="T605">McKenzie</text:span></text:span><text:span text:style-name="Normal"><text:span text:style-name="T533"> was a soldier in the Revolutionary War and died about, or near, the year 1840 in Carroll County, Tennessee, and probably belonged to the Georgia Volunteer Troops. <text:s/>His widow, </text:span></text:span><text:span text:style-name="CAPS_20__2b__20_bold"><text:span text:style-name="T605">Martha</text:span></text:span><text:span text:style-name="Normal"><text:span text:style-name="T533">, died sometime between 1850 and 1855 in Carroll County, Tennessee, and was on the pension roll.</text:span></text:span></text:p>
      <text:p text:style-name="P27"><text:span text:style-name="Normal"><text:span text:style-name="T533"/></text:span></text:p>
      <text:p text:style-name="P27"><text:span text:style-name="Normal"><text:span text:style-name="T533">If there names are not on the pension rolls of these dates for the Revolutionary Wary, they are on the rolls for the soldiers of the War of 1812, but I have been informed that he was in the Revolutionary War. <text:s/>I would be pleased to have a certified statement of the dates of their respective deaths, as they appear on the pension rolls, at as early day as possible.</text:span></text:span></text:p>
      <text:p text:style-name="P27"><text:span text:style-name="Normal"><text:span text:style-name="T533"/></text:span></text:p>
      <text:p text:style-name="P27"><text:span text:style-name="Normal"><text:span text:style-name="T533">I have the honor to be your obedient servant,</text:span></text:span></text:p>
      <text:p text:style-name="P27"><text:span text:style-name="Normal"><text:span text:style-name="T533"/></text:span></text:p>
      <text:p text:style-name="P27"><text:span text:style-name="CAPS_20__2b__20_bold"><text:span text:style-name="T605"/></text:span></text:p>
      <text:p text:style-name="P28"><text:span text:style-name="CAPS_20__2b__20_bold"><text:span text:style-name="T605">B. F. Lillard</text:span></text:span></text:p>
      <text:p text:style-name="P58"><text:span text:style-name="Normal"><text:span text:style-name="T606">Rev. Ser.</text:span></text:span></text:p>
      <text:p text:style-name="P29"><text:span text:style-name="Normal"><text:span text:style-name="T606"/></text:span></text:p>
      <text:p text:style-name="P29"><text:span text:style-name="Normal"><text:span text:style-name="T606">Memphis, Tenn.</text:span></text:span></text:p>
      <text:p text:style-name="P29"><text:span text:style-name="Normal"><text:span text:style-name="T606">1791 Peabody Ave.</text:span></text:span></text:p>
      <text:p text:style-name="P29"><text:span text:style-name="Normal"><text:span text:style-name="T606"/></text:span></text:p>
      <text:p text:style-name="P29"><text:span text:style-name="Normal"><text:span text:style-name="T606">April 9, 1919</text:span></text:span></text:p>
      <text:p text:style-name="P29"><text:span text:style-name="Normal"><text:span text:style-name="T606"/></text:span></text:p>
      <text:p text:style-name="P29"><text:span text:style-name="Normal"><text:span text:style-name="T606">Agent of Pension Bureau</text:span></text:span></text:p>
      <text:p text:style-name="P29"><text:span text:style-name="Normal"><text:span text:style-name="T606">Washington, DC</text:span></text:span></text:p>
      <text:p text:style-name="P29"><text:span text:style-name="Normal"><text:span text:style-name="T606"/></text:span></text:p>
      <text:p text:style-name="P29"><text:span text:style-name="Normal"><text:span text:style-name="T606">Dear Sir:</text:span></text:span></text:p>
      <text:p text:style-name="P29"><text:span text:style-name="Normal"><text:span text:style-name="T606"/></text:span></text:p>
      <text:p text:style-name="P29"><text:span text:style-name="Normal"><text:span text:style-name="T606">I am tracing my lineage &amp; have learned that one of my ancestors, Capt. </text:span></text:span><text:span text:style-name="CAPS_20__2b__20_bold"><text:span text:style-name="T606">John</text:span></text:span><text:span text:style-name="Normal"><text:span text:style-name="T606"> </text:span></text:span><text:span text:style-name="CAPS_20__2b__20_bold"><text:span text:style-name="T606">McKenzie</text:span></text:span><text:span text:style-name="Normal"><text:span text:style-name="T606">, received a pension from the U. S. Government for services rendered in the Revolutionary War.</text:span></text:span></text:p>
      <text:p text:style-name="P29"><text:span text:style-name="Normal"><text:span text:style-name="T606"/></text:span></text:p>
      <text:p text:style-name="P29"><text:span text:style-name="Normal"><text:span text:style-name="T606">I am informed by registrar that a copy of this pension must be filed before I can secure a membership in the Daughters of the American Revolution.</text:span></text:span></text:p>
      <text:p text:style-name="P29"><text:span text:style-name="Normal"><text:span text:style-name="T606"/></text:span></text:p>
      <text:p text:style-name="P29"><text:span text:style-name="Normal"><text:span text:style-name="T606">Can you supply me with the necessary papers? <text:s/>If not, please advise me in regard to the matter.</text:span></text:span></text:p>
      <text:p text:style-name="P29"><text:span text:style-name="Normal"><text:span text:style-name="T606"/></text:span></text:p>
      <text:p text:style-name="P29"><text:span text:style-name="Normal"><text:span text:style-name="T606"/></text:span></text:p>
      <text:p text:style-name="P29"><text:span text:style-name="Normal"><text:span text:style-name="T606">Yours Truly,</text:span></text:span></text:p>
      <text:p text:style-name="P29"><text:span text:style-name="Normal"><text:span text:style-name="T606"/></text:span></text:p>
      <text:p text:style-name="P29"><text:span text:style-name="Normal"><text:span text:style-name="T606">Miss </text:span></text:span><text:span text:style-name="CAPS_20__2b__20_bold"><text:span text:style-name="T606">Louse</text:span></text:span><text:span text:style-name="Normal"><text:span text:style-name="T606"> </text:span></text:span><text:span text:style-name="CAPS_20__2b__20_bold"><text:span text:style-name="T606">Seates</text:span></text:span></text:p>
      <text:p text:style-name="P58"><text:span text:style-name="Normal"><text:span text:style-name="T606">Jackson-Madison Chapter</text:span></text:span></text:p>
      <text:p text:style-name="P29"><text:span text:style-name="Normal"><text:span text:style-name="T606">Jackson, Tenn.</text:span></text:span></text:p>
      <text:p text:style-name="P29"><text:span text:style-name="Normal"><text:span text:style-name="T606"/></text:span></text:p>
      <text:p text:style-name="P29"><text:span text:style-name="Normal"><text:span text:style-name="T606">March 15, 1922</text:span></text:span></text:p>
      <text:p text:style-name="P29"><text:span text:style-name="Normal"><text:span text:style-name="T606"/></text:span></text:p>
      <text:p text:style-name="P29"><text:span text:style-name="Normal"><text:span text:style-name="T606">Pension Bureau</text:span></text:span></text:p>
      <text:p text:style-name="P29"><text:span text:style-name="Normal"><text:span text:style-name="T606">Dept. of Interior</text:span></text:span></text:p>
      <text:p text:style-name="P29"><text:span text:style-name="Normal"><text:span text:style-name="T606">Washington, DC</text:span></text:span></text:p>
      <text:p text:style-name="P29"><text:span text:style-name="Normal"><text:span text:style-name="T606"/></text:span></text:p>
      <text:p text:style-name="P29"><text:span text:style-name="Normal"><text:span text:style-name="T606">My Dear Sir:</text:span></text:span></text:p>
      <text:p text:style-name="P29"><text:span text:style-name="Normal"><text:span text:style-name="T606"/></text:span></text:p>
      <text:p text:style-name="P29"><text:span text:style-name="Normal"><text:span text:style-name="T606">Will you please send me a copy of certificate showing Capt. </text:span></text:span><text:span text:style-name="CAPS_20__2b__20_bold"><text:span text:style-name="T606">John</text:span></text:span><text:span text:style-name="Normal"><text:span text:style-name="T606"> </text:span></text:span><text:span text:style-name="CAPS_20__2b__20_bold"><text:span text:style-name="T606">McKenzie</text:span></text:span><text:span text:style-name="Normal"><text:span text:style-name="T606"> applied for pension 1833 and that his widow applied for Pension and her claim was allowed.</text:span></text:span></text:p>
      <text:p text:style-name="P29"><text:span text:style-name="Normal"><text:span text:style-name="T606"/></text:span></text:p>
      <text:p text:style-name="P29"><text:span text:style-name="Normal"><text:span text:style-name="T606">See widow file 1049, Carroll Co., Tennessee</text:span></text:span></text:p>
      <text:p text:style-name="P29"><text:span text:style-name="Normal"><text:span text:style-name="T606"/></text:span></text:p>
      <text:p text:style-name="P29"><text:span text:style-name="Normal"><text:span text:style-name="T606">Thanking you in advance.</text:span></text:span></text:p>
      <text:p text:style-name="P29"><text:span text:style-name="Normal"><text:span text:style-name="T606"/></text:span></text:p>
      <text:p text:style-name="P29"><text:span text:style-name="Normal"><text:span text:style-name="T606">Respectfully,</text:span></text:span></text:p>
      <text:p text:style-name="P29"><text:span text:style-name="Normal"><text:span text:style-name="T606"/></text:span></text:p>
      <text:p text:style-name="P29"><text:span text:style-name="Normal"><text:span text:style-name="T606">Miss </text:span></text:span><text:span text:style-name="CAPS_20__2b__20_bold"><text:span text:style-name="T606">Mary</text:span></text:span><text:span text:style-name="Normal"><text:span text:style-name="T606"> </text:span></text:span><text:span text:style-name="CAPS_20__2b__20_bold"><text:span text:style-name="T606">E</text:span></text:span><text:span text:style-name="Normal"><text:span text:style-name="T606">. </text:span></text:span><text:span text:style-name="CAPS_20__2b__20_bold"><text:span text:style-name="T606">Timberlake</text:span></text:span></text:p>
      <text:p text:style-name="P29"><text:span text:style-name="Normal"><text:span text:style-name="T606">601 E. Main St.</text:span></text:span></text:p>
      <text:p text:style-name="P29"><text:span text:style-name="Normal"><text:span text:style-name="T606">Jackson, Tennessee</text:span></text:span></text:p>
      <text:p text:style-name="P59"><text:span text:style-name="CAPS"><text:span text:style-name="T607">WAR DEPARTMENT</text:span></text:span></text:p>
      <text:p text:style-name="P23"><text:span text:style-name="CAPS"><text:span text:style-name="T607">Office of the Quartermaster General</text:span></text:span></text:p>
      <text:p text:style-name="P23"><text:span text:style-name="CAPS"><text:span text:style-name="T607">Washington</text:span></text:span></text:p>
      <text:p text:style-name="P24"><text:span text:style-name="CAPS"><text:span text:style-name="T605"/></text:span></text:p>
      <text:p text:style-name="P39"><text:span text:style-name="Normal"><text:span text:style-name="T607">In reply refer to: QM-293 A-C <text:s text:c="33"/>March 13, 1924</text:span></text:span></text:p>
      <text:p text:style-name="P30"><text:span text:style-name="CAPS_20__2b__20_bold"><text:span text:style-name="T607">McKenzie, John</text:span></text:span></text:p>
      <text:p text:style-name="P30"><text:span text:style-name="Normal"><text:span text:style-name="T607"/></text:span></text:p>
      <text:p text:style-name="P30"><text:span text:style-name="Normal"><text:span text:style-name="T607"/></text:span></text:p>
      <text:p text:style-name="P30"><text:span text:style-name="Normal"><text:span text:style-name="T607"/></text:span></text:p>
      <text:p text:style-name="P30"><text:span text:style-name="Normal"><text:span text:style-name="T607">The Commissioner of Pensions</text:span></text:span></text:p>
      <text:p text:style-name="P30"><text:span text:style-name="Normal"><text:span text:style-name="T607">Washington, DC</text:span></text:span></text:p>
      <text:p text:style-name="P30"><text:span text:style-name="Normal"><text:span text:style-name="T607"/></text:span></text:p>
      <text:p text:style-name="P30"><text:span text:style-name="Normal"><text:span text:style-name="T607">Dear Sir:</text:span></text:span></text:p>
      <text:p text:style-name="P30"><text:span text:style-name="Normal"><text:span text:style-name="T607"/></text:span></text:p>
      <text:p text:style-name="P30"><text:span text:style-name="Normal"><text:span text:style-name="T607">In order that a headstone may be provided for the grave of the decedent appearing below, the Quartermaster General requests that the correct military service and the spelling of the name be supplied from the records of the pension bureau:</text:span></text:span></text:p>
      <text:p text:style-name="P30"><text:span text:style-name="Normal"><text:span text:style-name="T607"/></text:span></text:p>
      <text:p text:style-name="P30"><text:span text:style-name="Normal"><text:span text:style-name="T607">Captain </text:span></text:span><text:span text:style-name="CAPS_20__2b__20_bold"><text:span text:style-name="T607">John McKenzie</text:span></text:span></text:p>
      <text:p text:style-name="P30"><text:span text:style-name="Normal"><text:span text:style-name="T607">Light Artillery in 1781</text:span></text:span></text:p>
      <text:p text:style-name="P30"><text:span text:style-name="Normal"><text:span text:style-name="T607">under Col. William Hill, SC</text:span></text:span></text:p>
      <text:p text:style-name="P30"><text:span text:style-name="Normal"><text:span text:style-name="T607">Discharged 1782</text:span></text:span></text:p>
      <text:p text:style-name="P30"><text:span text:style-name="Normal"><text:span text:style-name="T607">Applied for Pension March 13, 1833.</text:span></text:span></text:p>
      <text:p text:style-name="P30"><text:span text:style-name="Normal"><text:span text:style-name="T607">See Widow’s file 1049</text:span></text:span></text:p>
      <text:p text:style-name="P30"><text:span text:style-name="Normal"><text:span text:style-name="T607">Died: November 5, 1842</text:span></text:span></text:p>
      <text:p text:style-name="P30"><text:span text:style-name="Normal"><text:span text:style-name="T607"/></text:span></text:p>
      <text:p text:style-name="P30"><text:span text:style-name="Normal"><text:span text:style-name="T607">Very truly yours,</text:span></text:span></text:p>
      <text:p text:style-name="P30"><text:span text:style-name="Normal"><text:span text:style-name="T607"/></text:span></text:p>
      <text:p text:style-name="P30"><text:span text:style-name="CAPS_20__2b__20_bold"><text:span text:style-name="T607">R. L. Foster</text:span></text:span><text:span text:style-name="Normal"><text:span text:style-name="T607">,</text:span></text:span></text:p>
      <text:p text:style-name="P30"><text:span text:style-name="Normal"><text:span text:style-name="T607">Assistant</text:span></text:span></text:p>
      <text:p text:style-name="P30"><text:span text:style-name="Normal"><text:span text:style-name="T607"/></text:span></text:p>
      <text:p text:style-name="P39"><text:span text:style-name="Normal"><text:span text:style-name="T608"/></text:span></text:p>
      <text:p text:style-name="P63"><text:span text:style-name="Normal"><text:span text:style-name="T608">[DUPLICATE OF PREVIOUS PAGE]</text:span></text:span></text:p>
      <text:p text:style-name="P60"><text:span text:style-name="CAPS"><text:span text:style-name="T609">Department of the Interior</text:span></text:span></text:p>
      <text:p text:style-name="P25"><text:span text:style-name="CAPS"><text:span text:style-name="T609">Pension Office</text:span></text:span></text:p>
      <text:p text:style-name="P36"><text:span text:style-name="Normal"><text:span text:style-name="T607"/></text:span></text:p>
      <text:p text:style-name="P31"><text:span text:style-name="Normal"><text:span text:style-name="T534">Old war Division</text:span></text:span></text:p>
      <text:p text:style-name="P31"><text:span text:style-name="Normal"><text:span text:style-name="T534"/></text:span></text:p>
      <text:p text:style-name="P31"><text:span text:style-name="Normal"><text:span text:style-name="T534">Return this letter with your reply.</text:span></text:span></text:p>
      <text:p text:style-name="P31"><text:span text:style-name="Normal"><text:span text:style-name="T534"/></text:span></text:p>
      <text:p text:style-name="P39"><text:span text:style-name="Normal"><text:span text:style-name="T535">Washington, DC <text:s text:c="43"/></text:span></text:span><text:span text:style-name="Normal"><text:span text:style-name="T534">November 21</text:span></text:span><text:span text:style-name="Normal"><text:span text:style-name="T216">st</text:span></text:span><text:span text:style-name="Normal"><text:span text:style-name="T534">, 1885</text:span></text:span></text:p>
      <text:p text:style-name="P31"><text:span text:style-name="Normal"><text:span text:style-name="T534"/></text:span></text:p>
      <text:p text:style-name="P31"><text:span text:style-name="Normal"><text:span text:style-name="T534">Sir,</text:span></text:span></text:p>
      <text:p text:style-name="P31"><text:span text:style-name="Normal"><text:span text:style-name="T534"/></text:span></text:p>
      <text:p text:style-name="P31"><text:span text:style-name="Normal"><text:span text:style-name="T534">Yours of the 11</text:span></text:span><text:span text:style-name="Normal"><text:span text:style-name="T216">th</text:span></text:span><text:span text:style-name="Normal"><text:span text:style-name="T534"> inst is received requesting a certified statement of the death of </text:span></text:span><text:span text:style-name="CAPS_20__2b__20_bold"><text:span text:style-name="T609">John</text:span></text:span><text:span text:style-name="Normal"><text:span text:style-name="T534"> </text:span></text:span><text:span text:style-name="CAPS_20__2b__20_bold"><text:span text:style-name="T609">McKenzie</text:span></text:span><text:span text:style-name="Normal"><text:span text:style-name="T534"> and his widow, </text:span></text:span><text:span text:style-name="CAPS_20__2b__20_bold"><text:span text:style-name="T609">Martha</text:span></text:span><text:span text:style-name="Normal"><text:span text:style-name="T534">, both formerly living in Carroll County, Tenn. Who it is supposed, received pensions on account of his services in the war of the Revolution.</text:span></text:span></text:p>
      <text:p text:style-name="P21"><text:span text:style-name="Normal"><text:span text:style-name="T532"/></text:span></text:p>
      <text:p text:style-name="P31"><text:span text:style-name="Normal"><text:span text:style-name="T534">An examination of the records of this office show that applications for pension were received from a Revolutionary Soldier and his widow, while living in Carroll County, Tenn. </text:span></text:span><text:span text:style-name="Lowercase"><text:span text:style-name="T609">Who</text:span></text:span><text:span text:style-name="Normal"><text:span text:style-name="T534"> bore the above names, but the soldier does not state that he belonged to the Georgia Troops, although after the war he resided in that state.</text:span></text:span></text:p>
      <text:p text:style-name="P31"><text:span text:style-name="Normal"><text:span text:style-name="T534"/></text:span></text:p>
      <text:p text:style-name="P31"><text:span text:style-name="Normal"><text:span text:style-name="T534">If it is desired to use the certified statement of their death in litigation or in a case in a court, the request for the same should be made by the clerk of the court, but if is not to be used, you will please state your object in obtaining it, and if you are not a descendant of the soldier, proper authority from those that are descendants, specifying their relationship, should be filed.</text:span></text:span></text:p>
      <text:p text:style-name="P31"><text:span text:style-name="Normal"><text:span text:style-name="T534"/></text:span></text:p>
      <text:p text:style-name="P31"><text:span text:style-name="Normal"><text:span text:style-name="T534">There is an authenticated statement of the pensioner, </text:span></text:span><text:span text:style-name="CAPS_20__2b__20_bold"><text:span text:style-name="T609">John</text:span></text:span><text:span text:style-name="Normal"><text:span text:style-name="T534"> </text:span></text:span><text:span text:style-name="CAPS_20__2b__20_bold"><text:span text:style-name="T609">McKenzie</text:span></text:span><text:span text:style-name="Normal"><text:span text:style-name="T534">, but not of his widow, perhaps the certified statement could be obtained, on application to the third auditor, who is the custodian of the vouchers on which payments are made to pensioners.</text:span></text:span></text:p>
      <text:p text:style-name="P31"><text:span text:style-name="Normal"><text:span text:style-name="T534"/></text:span></text:p>
      <text:p text:style-name="P31"><text:span text:style-name="Normal"><text:span text:style-name="T534">Very Respectfully,</text:span></text:span></text:p>
      <text:p text:style-name="P31"><text:span text:style-name="Normal"><text:span text:style-name="T534"/></text:span></text:p>
      <text:p text:style-name="P31"><text:span text:style-name="Normal"><text:span text:style-name="T534">Commissioners</text:span></text:span></text:p>
      <text:p text:style-name="P31"><text:span text:style-name="Normal"><text:span text:style-name="T534"/></text:span></text:p>
      <text:p text:style-name="P31"><text:span text:style-name="CAPS_20__2b__20_bold"><text:span text:style-name="T609">B. F. Lillard</text:span></text:span><text:span text:style-name="Normal"><text:span text:style-name="T534">, Esq.</text:span></text:span></text:p>
      <text:p text:style-name="P31"><text:span text:style-name="Normal"><text:span text:style-name="T534">Attorney</text:span></text:span></text:p>
      <text:p text:style-name="P31"><text:span text:style-name="Normal"><text:span text:style-name="T534">Murfreesboro, Tenn.</text:span></text:span></text:p>
      <text:p text:style-name="P53"><text:span text:style-name="T517">In reply to your request [blank] received [blank] for a statement of the military history of </text:span><text:span text:style-name="CAPS_20__2b__20_bold"><text:span text:style-name="T517">JOHN</text:span></text:span><text:span text:style-name="T517"> </text:span><text:span text:style-name="CAPS_20__2b__20_bold"><text:span text:style-name="T517">MCKENZIE</text:span></text:span><text:span text:style-name="Normal"><text:span text:style-name="T517"> a soldier in the REVOLUTIONARY WAR, you will find below the desired information as contained in his (&amp; his widow’s) application for pension on file in this Bureau.</text:span></text:span></text:p>
      <text:p text:style-name="P14"><text:span text:style-name="Normal"><text:span text:style-name="T517"/></text:span></text:p>
      <text:p text:style-name="P14"><text:span text:style-name="Normal"><text:span text:style-name="T517">Widows File 1049</text:span></text:span></text:p>
      <text:p text:style-name="P71"/>
      <text:p text:style-name="P14"><text:span text:style-name="Normal"><text:span text:style-name="T517">Dates <text:s text:c="6"/>|Term <text:s/>|Rank <text:s text:c="5"/>|Captain <text:s text:c="13"/>|Colonel <text:s text:c="10"/>|State</text:span></text:span></text:p>
      <text:p text:style-name="P14"><text:span text:style-name="Normal"><text:span text:style-name="T517">=============================================================================</text:span></text:span></text:p>
      <text:p text:style-name="P14"><text:span text:style-name="Normal"><text:span text:style-name="T517"><text:s text:c="12"/>| <text:s text:c="5"/>| <text:s text:c="9"/>| <text:s text:c="20"/>| <text:s text:c="17"/>|</text:span></text:span></text:p>
      <text:p text:style-name="P14"><text:span text:style-name="Normal"><text:span text:style-name="T517">1776 <text:s text:c="7"/>|1 year| Captain <text:s/>|Issuing Commissary <text:s text:c="2"/>|Maj. </text:span></text:span><text:span text:style-name="CAPS_20__2b__20_bold"><text:span text:style-name="T517">Parker</text:span></text:span><text:span text:style-name="Normal"><text:span text:style-name="T517"> <text:s text:c="6"/>| VA</text:span></text:span></text:p>
      <text:p text:style-name="P14"><text:span text:style-name="Normal"><text:span text:style-name="T517"><text:s text:c="12"/>| <text:s text:c="5"/>| <text:s text:c="9"/>| <text:s text:c="20"/>| <text:s text:c="17"/>|</text:span></text:span></text:p>
      <text:p text:style-name="P14"><text:span text:style-name="Normal"><text:span text:style-name="T517">1777 or 1778|2 year| “ <text:s text:c="7"/>| <text:s text:c="20"/>|Col. </text:span></text:span><text:span text:style-name="CAPS_20__2b__20_bold"><text:span text:style-name="T517">Thomas</text:span></text:span><text:span text:style-name="Normal"><text:span text:style-name="T517"> </text:span></text:span><text:span text:style-name="CAPS_20__2b__20_bold"><text:span text:style-name="T517">Sumter</text:span></text:span><text:span text:style-name="Normal"><text:span text:style-name="T517">| SC</text:span></text:span></text:p>
      <text:p text:style-name="P14"><text:span text:style-name="Normal"><text:span text:style-name="T517"><text:s text:c="12"/>| <text:s text:c="5"/>| <text:s text:c="9"/>| <text:s text:c="20"/>| <text:s text:c="17"/>|</text:span></text:span></text:p>
      <text:p text:style-name="P14"><text:span text:style-name="Normal"><text:span text:style-name="T517"><text:s text:c="12"/>| <text:s text:c="5"/>| <text:s text:c="9"/>|contractor Salisbury |Gen. </text:span></text:span><text:span text:style-name="CAPS_20__2b__20_bold"><text:span text:style-name="T517">Davidson</text:span></text:span><text:span text:style-name="Normal"><text:span text:style-name="T517"> <text:s text:c="4"/>| NC</text:span></text:span></text:p>
      <text:p text:style-name="P14"><text:span text:style-name="Normal"><text:span text:style-name="T517"><text:s text:c="12"/>| <text:s text:c="5"/>| <text:s text:c="9"/>| <text:s text:c="20"/>| <text:s text:c="17"/>|</text:span></text:span></text:p>
      <text:p text:style-name="P14"><text:span text:style-name="Normal"><text:span text:style-name="T517"><text:s text:c="12"/>| <text:s text:c="5"/>|aid deCamp| <text:s text:c="20"/>| <text:s text:c="17"/>| <text:s/></text:span></text:span></text:p>
      <text:p text:style-name="P14"><text:span text:style-name="Normal"><text:span text:style-name="T517"><text:s text:c="12"/>| <text:s text:c="5"/>| <text:s text:c="9"/>| <text:s text:c="20"/>| <text:s text:c="17"/>|</text:span></text:span></text:p>
      <text:p text:style-name="P14"><text:span text:style-name="Normal"><text:span text:style-name="T517"><text:s text:c="8"/>1781| <text:s text:c="5"/>|Captain <text:s text:c="2"/>|of Light Dragoons <text:s text:c="3"/>|Col. </text:span></text:span><text:span text:style-name="CAPS_20__2b__20_bold"><text:span text:style-name="T517">William</text:span></text:span><text:span text:style-name="Normal"><text:span text:style-name="T517"> </text:span></text:span><text:span text:style-name="CAPS_20__2b__20_bold"><text:span text:style-name="T517">Hill</text:span></text:span><text:span text:style-name="Normal"><text:span text:style-name="T517"> | SC </text:span></text:span></text:p>
      <text:p text:style-name="P14"><text:span text:style-name="Normal"><text:span text:style-name="T517"><text:s text:c="12"/>| <text:s text:c="5"/>| <text:s text:c="9"/>| <text:s text:c="20"/>|</text:span></text:span><text:span text:style-name="CAPS_20__2b__20_bold"><text:span text:style-name="T517">Malmedy</text:span></text:span><text:span text:style-name="Normal"><text:span text:style-name="T517"> <text:s text:c="10"/>| NC</text:span></text:span></text:p>
      <text:p text:style-name="P14"><text:span text:style-name="Normal"><text:span text:style-name="T517"><text:s text:c="12"/>| <text:s text:c="5"/>| <text:s text:c="9"/>| <text:s text:c="20"/>| <text:s text:c="17"/>|</text:span></text:span></text:p>
      <text:p text:style-name="P14"><text:span text:style-name="Normal"><text:span text:style-name="T517"><text:s text:c="8"/>1782| <text:s text:c="5"/>| <text:s text:c="9"/>|Discharged <text:s text:c="10"/>| <text:s text:c="17"/>| </text:span></text:span></text:p>
      <text:p text:style-name="P14"><text:span text:style-name="Normal"><text:span text:style-name="T517"><text:s text:c="12"/>| <text:s text:c="5"/>| <text:s text:c="9"/>| <text:s text:c="20"/>| <text:s text:c="17"/>|</text:span></text:span></text:p>
      <text:p text:style-name="P14"><text:span text:style-name="Normal"><text:span text:style-name="T517">1791 to 1795| <text:s text:c="5"/>| <text:s text:c="9"/>|guard Creek Indians <text:s/>| <text:s text:c="17"/>| </text:span></text:span></text:p>
      <text:p text:style-name="P14"><text:span text:style-name="Normal"><text:span text:style-name="T517"/></text:span></text:p>
      <text:p text:style-name="P15"><text:span text:style-name="CAPS"><text:span text:style-name="T620">Battles engaged in: <text:s/></text:span></text:span><text:span text:style-name="Normal"><text:span text:style-name="T620">Rocky Mount, Hanging Rock, Camden, Rugeley’s Mills, Ironworks, Torrence’s Tavern, Guilford, New Market, Beatties Ford, Orangeburg</text:span></text:span></text:p>
      <text:p text:style-name="P15"><text:span text:style-name="Normal"><text:span text:style-name="T517"/></text:span></text:p>
      <text:p text:style-name="P15"><text:span text:style-name="CAPS"><text:span text:style-name="T620">Residence of Soldier at enlistment: <text:s/></text:span></text:span><text:span text:style-name="Normal"><text:span text:style-name="T620">Halifax, VA</text:span></text:span></text:p>
      <text:p text:style-name="P15"><text:span text:style-name="Normal"><text:span text:style-name="T517"/></text:span></text:p>
      <text:p text:style-name="P15"><text:span text:style-name="CAPS"><text:span text:style-name="T620">Date of application for pension: <text:s/></text:span></text:span><text:span text:style-name="Normal"><text:span text:style-name="T620">March 13, 1833</text:span></text:span></text:p>
      <text:p text:style-name="P15"><text:span text:style-name="Normal"><text:span text:style-name="T517"/></text:span></text:p>
      <text:p text:style-name="P15"><text:span text:style-name="CAPS"><text:span text:style-name="T620">Residence at date of application: <text:s/></text:span></text:span><text:span text:style-name="Normal"><text:span text:style-name="T620">Carroll Co., TN</text:span></text:span></text:p>
      <text:p text:style-name="P15"><text:span text:style-name="Normal"><text:span text:style-name="T517"/></text:span></text:p>
      <text:p text:style-name="P15"><text:span text:style-name="CAPS"><text:span text:style-name="T620">Age at date of application: <text:s/></text:span></text:span><text:span text:style-name="Normal"><text:span text:style-name="T620">Born September 17, 1757 in Albemarle Co., VA</text:span></text:span></text:p>
      <text:p text:style-name="P15"><text:span text:style-name="Normal"><text:span text:style-name="T517"/></text:span></text:p>
      <text:p text:style-name="P15"><text:span text:style-name="CAPS"><text:span text:style-name="T620">Remarks: <text:s/></text:span></text:span><text:span text:style-name="Normal"><text:span text:style-name="T620">He married in Washington Co., GA, December 20, 1792, </text:span></text:span><text:span text:style-name="CAPS_20__2b__20_bold"><text:span text:style-name="T620">Martha</text:span></text:span><text:span text:style-name="Normal"><text:span text:style-name="T620"> (</text:span></text:span><text:span text:style-name="CAPS_20__2b__20_bold"><text:span text:style-name="T620">Patsey</text:span></text:span><text:span text:style-name="Normal"><text:span text:style-name="T620">) </text:span></text:span><text:span text:style-name="CAPS_20__2b__20_bold"><text:span text:style-name="T620">Bonner</text:span></text:span><text:span text:style-name="Normal"><text:span text:style-name="T620"> born January 8, 1775; he died November 5, 1842 in Carroll Co., TN, where she resided when she applied for pension October 3, 1843. <text:s/>Her claim was allowed. <text:s/>Two sons were alive in 1843; </text:span></text:span><text:span text:style-name="CAPS_20__2b__20_bold"><text:span text:style-name="T620">Alexander</text:span></text:span><text:span text:style-name="Normal"><text:span text:style-name="T620"> </text:span></text:span><text:span text:style-name="CAPS_20__2b__20_bold"><text:span text:style-name="T620">A</text:span></text:span><text:span text:style-name="Normal"><text:span text:style-name="T620">. 44 years of age, </text:span></text:span><text:span text:style-name="CAPS_20__2b__20_bold"><text:span text:style-name="T620">Jeremiah</text:span></text:span><text:span text:style-name="Normal"><text:span text:style-name="T620"> </text:span></text:span><text:span text:style-name="CAPS_20__2b__20_bold"><text:span text:style-name="T620">H</text:span></text:span><text:span text:style-name="Normal"><text:span text:style-name="T620">. who was born November 6, 1793. <text:s/>Soldier’s brother was Capt. </text:span></text:span><text:span text:style-name="CAPS_20__2b__20_bold"><text:span text:style-name="T620">William</text:span></text:span><text:span text:style-name="Normal"><text:span text:style-name="T620"> </text:span></text:span><text:span text:style-name="CAPS_20__2b__20_bold"><text:span text:style-name="T620">McKenzie.</text:span></text:span></text:p>
      <text:p text:style-name="P14"><text:span text:style-name="Normal"><text:span text:style-name="T517"/></text:span></text:p>
      <text:p text:style-name="P93">Rev. and 1812</text:p>
      <text:p text:style-name="P72">War Section.</text:p>
      <text:p text:style-name="P72"/>
      <text:p text:style-name="P72"><text:span text:style-name="T427">March</text:span> 2<text:span text:style-name="T427">1,</text:span> 1924</text:p>
      <text:p text:style-name="P72"/>
      <text:p text:style-name="P4"><text:span text:style-name="CAPS_20__2b__20_bold"><text:span text:style-name="T621">R. L. Foster</text:span></text:span><text:span text:style-name="Normal"><text:span text:style-name="T621">, Assistant,</text:span></text:span></text:p>
      <text:p text:style-name="P73">Office of the Q. M. General,</text:p>
      <text:p text:style-name="P73">Washington DC</text:p>
      <text:p text:style-name="P72"/>
      <text:p text:style-name="P72">Sir;</text:p>
      <text:p text:style-name="P72"/>
      <text:p text:style-name="P72">I have to advise you that from the papers in the Revolutionary War Pension claim, W1049, it appears that <text:span text:style-name="T170">John</text:span> <text:span text:style-name="T170">McKenzie</text:span> was born September 17, 1757 in Albemarle County, Virginia.</text:p>
      <text:p text:style-name="P72"/>
      <text:p text:style-name="P4"><text:span text:style-name="T517">While residing in Halifax County, Virginia in 1776 he was Captain and Issuing Commissary for one year under Major </text:span><text:span text:style-name="CAPS_20__2b__20_bold"><text:span text:style-name="T517">Parker</text:span></text:span><text:span text:style-name="T517"> in the Virginia Troops </text:span><text:span text:style-name="T621">until 1782.</text:span></text:p>
      <text:p text:style-name="P72"/>
      <text:p text:style-name="P72">He was allowed pension on his application executed March 14, 1833, while a resident of Carroll County, Tennessee and died there November 5, 1842.</text:p>
      <text:p text:style-name="P72"/>
      <text:p text:style-name="P72">Respectfully,</text:p>
      <text:p text:style-name="P72"/>
      <text:p text:style-name="P4"><text:span text:style-name="Normal"><text:span text:style-name="T589">Commissioner.</text:span></text:span></text:p>
      <text:p text:style-name="P55"><text:span text:style-name="Normal"><text:span text:style-name="T519">State of Tennessee</text:span></text:span></text:p>
      <text:p text:style-name="Standard"><text:span text:style-name="Normal"><text:span text:style-name="T519">Carroll County</text:span></text:span></text:p>
      <text:p text:style-name="Standard"><text:span text:style-name="Normal"><text:span text:style-name="T519"/></text:span></text:p>
      <text:p text:style-name="Standard"><text:span text:style-name="Normal"><text:span text:style-name="T536">Declaration of </text:span></text:span><text:span text:style-name="Normal"><text:span text:style-name="T52">John</text:span></text:span><text:span text:style-name="Normal"><text:span text:style-name="T536"> </text:span></text:span><text:span text:style-name="Normal"><text:span text:style-name="T52">McKenzie</text:span></text:span><text:span text:style-name="Normal"><text:span text:style-name="T536"> in order to obtain the benefit of the act of Congress passed June 7th, 1832, on this day appeared in open Court Col. </text:span></text:span><text:span text:style-name="Normal"><text:span text:style-name="T52">John</text:span></text:span><text:span text:style-name="Normal"><text:span text:style-name="T536"> </text:span></text:span><text:span text:style-name="Normal"><text:span text:style-name="T52">McKenzie</text:span></text:span><text:span text:style-name="Normal"><text:span text:style-name="T536">, a resident of the County of Carroll &amp; State of Tennessee who being first duly sworn according to law doth make the following Declaration.</text:span></text:span></text:p>
      <text:p text:style-name="Standard"><text:span text:style-name="Normal"><text:span text:style-name="T519"/></text:span></text:p>
      <text:p text:style-name="P44"><text:span text:style-name="Normal"><text:span text:style-name="T519">This declarant states that in the year 1776 in the County of Halifax and State of Virginia declarant and between fifteen &amp; twenty other young men the exact number not now recollected, agreed to volunteer and join the United States troops then employed in the service of the United States. <text:s/></text:span></text:span><text:span text:style-name="Normal"><text:span text:style-name="T537">D</text:span></text:span><text:span text:style-name="Normal"><text:span text:style-name="T519">eclarant </text:span></text:span><text:span text:style-name="Normal"><text:span text:style-name="T536">states that by this </text:span></text:span><text:span text:style-name="Lowercase"><text:span text:style-name="T536">Company</text:span></text:span><text:span text:style-name="Normal"><text:span text:style-name="T536"> he was </text:span></text:span><text:span text:style-name="Lowercase"><text:span text:style-name="T536">Elected</text:span></text:span><text:span text:style-name="Normal"><text:span text:style-name="T536"> their Capt. and took up the line of march and went to Portsmouth at which place there was then </text:span></text:span><text:span text:style-name="Lowercase"><text:span text:style-name="T536">Stationed</text:span></text:span><text:span text:style-name="Normal"><text:span text:style-name="T536"> a number of </text:span></text:span><text:span text:style-name="Lowercase"><text:span text:style-name="T536">Regiments. <text:s/></text:span></text:span><text:span text:style-name="Normal"><text:span text:style-name="T610">T</text:span></text:span><text:span text:style-name="Normal"><text:span text:style-name="T611">his</text:span></text:span><text:span text:style-name="Normal"><text:span text:style-name="T536"> declarant and his young </text:span></text:span><text:span text:style-name="Lowercase"><text:span text:style-name="T536">Company</text:span></text:span><text:span text:style-name="Normal"><text:span text:style-name="T536"> was attached to the 5th Regiment then commanded by Major </text:span></text:span><text:span text:style-name="CAPS_20__2b__20_bold"><text:span text:style-name="T536">Parker,</text:span></text:span><text:span text:style-name="Normal"><text:span text:style-name="T536"> the </text:span></text:span><text:span text:style-name="Normal"><text:span text:style-name="T538">Colonel</text:span></text:span><text:span text:style-name="Normal"><text:span text:style-name="T536"> not recollected, and mustered in the Company of Capt. </text:span></text:span><text:span text:style-name="CAPS_20__2b__20_bold"><text:span text:style-name="T536">Talbott</text:span></text:span><text:span text:style-name="Normal"><text:span text:style-name="T536">. <text:s/></text:span></text:span></text:p>
      <text:p text:style-name="P44"><text:span text:style-name="Normal"><text:span text:style-name="T536"/></text:span></text:p>
      <text:p text:style-name="P44"><text:span text:style-name="Normal"><text:span text:style-name="T536">This declarant does not now fully recollect the whole of the officers in command there at that time, but recollects that the 6th Regiment was commanded by Col. </text:span></text:span><text:span text:style-name="CAPS_20__2b__20_bold"><text:span text:style-name="T536">Buckner</text:span></text:span><text:span text:style-name="Normal"><text:span text:style-name="T536"> and the whole Brigade commanded by </text:span></text:span><text:span text:style-name="Normal"><text:span text:style-name="T538">Gen.</text:span></text:span><text:span text:style-name="Normal"><text:span text:style-name="T536"> </text:span></text:span><text:span text:style-name="CAPS_20__2b__20_bold"><text:span text:style-name="T536">Lewis</text:span></text:span><text:span text:style-name="Normal"><text:span text:style-name="T536">, as my company was not large enough in number to be kept as a separate company they were principally attached to the Company of Capt. </text:span></text:span><text:span text:style-name="CAPS_20__2b__20_bold"><text:span text:style-name="T536">Talbott</text:span></text:span><text:span text:style-name="Normal"><text:span text:style-name="T536"> and the General appointed this declarant Issuing </text:span></text:span><text:span text:style-name="Normal"><text:span text:style-name="T519">Commissary to the Company and some time thereafter the Army, to which declarant was attached, was ordered to march from Portsmouth and did so they marched to Springfield from thence to the deep Spring from thence to Point Comfort &amp; from thence to Williamsburg, at this latter place declarant </text:span></text:span><text:span text:style-name="Normal"><text:span text:style-name="T536">became sick after serving a tour of twelve months from this point declarant </text:span></text:span><text:span text:style-name="Lowercase"><text:span text:style-name="T536">Returned</text:span></text:span><text:span text:style-name="Normal"><text:span text:style-name="T536"> home &amp; in the year 1777, as well as <text:s/>declarant can now recollects, he went into the </text:span></text:span><text:span text:style-name="Lowercase"><text:span text:style-name="T536">State</text:span></text:span><text:span text:style-name="Normal"><text:span text:style-name="T536"> of South Carolina, and after being there some short time living and superintending the Iron Works of </text:span></text:span><text:span text:style-name="CAPS_20__2b__20_bold"><text:span text:style-name="T536">Hill</text:span></text:span><text:span text:style-name="Normal"><text:span text:style-name="T536"> and </text:span></text:span><text:span text:style-name="CAPS_20__2b__20_bold"><text:span text:style-name="T536">Hayne. <text:s/></text:span></text:span><text:span text:style-name="Normal"><text:span text:style-name="T539">H</text:span></text:span><text:span text:style-name="Normal"><text:span text:style-name="T536">e was in that year again </text:span></text:span><text:span text:style-name="Lowercase"><text:span text:style-name="T536">Elected</text:span></text:span><text:span text:style-name="Normal"><text:span text:style-name="T536"> Capt. of a volunteer </text:span></text:span><text:span text:style-name="Lowercase"><text:span text:style-name="T536">Company</text:span></text:span><text:span text:style-name="Normal"><text:span text:style-name="T536"> in which capacity he served </text:span></text:span><text:span text:style-name="Normal"><text:span text:style-name="T524">two</text:span></text:span><text:span text:style-name="Normal"><text:span text:style-name="T536"> years more, there company was commanded by Col. </text:span></text:span><text:span text:style-name="CAPS_20__2b__20_bold"><text:span text:style-name="T52">Thomas</text:span></text:span><text:span text:style-name="Normal"><text:span text:style-name="T536"> </text:span></text:span><text:span text:style-name="CAPS_20__2b__20_bold"><text:span text:style-name="T52">Sumter,</text:span></text:span><text:span text:style-name="Normal"><text:span text:style-name="T536"> whom this declarant voted for that office, Col. </text:span></text:span><text:span text:style-name="CAPS_20__2b__20_bold"><text:span text:style-name="T52">Sumter</text:span></text:span><text:span text:style-name="Normal"><text:span text:style-name="T536"> gave this declarant a commission </text:span></text:span><text:span text:style-name="Lowercase"><text:span text:style-name="T611">Wrote</text:span></text:span><text:span text:style-name="Normal"><text:span text:style-name="T536"> and signed by said Col. at this period Gen. </text:span></text:span><text:span text:style-name="CAPS_20__2b__20_bold"><text:span text:style-name="T536">Lincoln,</text:span></text:span><text:span text:style-name="Normal"><text:span text:style-name="T536"> commanded the southern </text:span></text:span><text:span text:style-name="Lowercase"><text:span text:style-name="T611">Division,</text:span></text:span><text:span text:style-name="Normal"><text:span text:style-name="T536"> but during the Service of this declarant in the Command aforesaid Col. </text:span></text:span><text:span text:style-name="CAPS_20__2b__20_bold"><text:span text:style-name="T52">Sumter</text:span></text:span><text:span text:style-name="Normal"><text:span text:style-name="T536"> was elected or promoted to the command and title of General </text:span></text:span><text:span text:style-name="CAPS_20__2b__20_bold"><text:span text:style-name="T52">Sumter</text:span></text:span><text:span text:style-name="Normal"><text:span text:style-name="T536"> and with him and under his command declarant in company of five or six </text:span></text:span><text:span text:style-name="Lowercase"><text:span text:style-name="T536">Regiments</text:span></text:span><text:span text:style-name="Normal"><text:span text:style-name="T536"> marched to Rocky Mount when the British and Tories had a strong post or fortified Fort this place was attacked by the then command of General </text:span></text:span><text:span text:style-name="CAPS_20__2b__20_bold"><text:span text:style-name="T52">Sumter</text:span></text:span><text:span text:style-name="Normal"><text:span text:style-name="T536"> but without </text:span></text:span><text:span text:style-name="Lowercase"><text:span text:style-name="T536">Effect </text:span></text:span><text:span text:style-name="Normal"><text:span text:style-name="T536">as the American troops were repulsed. <text:s/></text:span></text:span><text:span text:style-name="Normal"><text:span text:style-name="T524">I</text:span></text:span><text:span text:style-name="Normal"><text:span text:style-name="T536">n this attack Col. </text:span></text:span><text:span text:style-name="CAPS_20__2b__20_bold"><text:span text:style-name="T536">Neal</text:span></text:span><text:span text:style-name="Normal"><text:span text:style-name="T536"> and many other Brave men lost their lives. <text:s/></text:span></text:span><text:span text:style-name="Normal"><text:span text:style-name="T539">Af</text:span></text:span><text:span text:style-name="Normal"><text:span text:style-name="T536">ter this Repulse the Army crossed the Catawba for the purpose of recruiting. <text:s/></text:span></text:span><text:span text:style-name="Normal"><text:span text:style-name="T524">A</text:span></text:span><text:span text:style-name="Normal"><text:span text:style-name="T536">fter </text:span></text:span><text:span text:style-name="Normal"><text:span text:style-name="T524">three</text:span></text:span><text:span text:style-name="Normal"><text:span text:style-name="T536"> or </text:span></text:span><text:span text:style-name="Normal"><text:span text:style-name="T524">four</text:span></text:span><text:span text:style-name="Normal"><text:span text:style-name="T536"> days rest the line of march was taken up for the purpose of forming a </text:span></text:span><text:span text:style-name="Lowercase"><text:span text:style-name="T536">Junction</text:span></text:span><text:span text:style-name="Normal"><text:span text:style-name="T536"> with General </text:span></text:span><text:span text:style-name="CAPS_20__2b__20_bold"><text:span text:style-name="T536">Gates</text:span></text:span><text:span text:style-name="Normal"><text:span text:style-name="T536"> and joining his Army. <text:s/>This was in the summer of 1780 but before we </text:span></text:span><text:span text:style-name="Lowercase"><text:span text:style-name="T536">Reached</text:span></text:span><text:span text:style-name="Normal"><text:span text:style-name="T536"> him he and his </text:span></text:span><text:span text:style-name="Lowercase"><text:span text:style-name="T536">Troops</text:span></text:span><text:span text:style-name="Normal"><text:span text:style-name="T536"> were defeated at Camden by the British forces under the Command of Lord </text:span></text:span><text:span text:style-name="CAPS_20__2b__20_bold"><text:span text:style-name="T536">Cornwallis. <text:s/></text:span></text:span><text:span text:style-name="Normal"><text:span text:style-name="T603">I</text:span></text:span><text:span text:style-name="Normal"><text:span text:style-name="T536">n </text:span></text:span><text:span text:style-name="Normal"><text:span text:style-name="T524">two</text:span></text:span><text:span text:style-name="Normal"><text:span text:style-name="T536"> or </text:span></text:span><text:span text:style-name="Normal"><text:span text:style-name="T524">three</text:span></text:span><text:span text:style-name="Normal"><text:span text:style-name="T536"> days we were met by the British under the command of Col. </text:span></text:span><text:span text:style-name="CAPS_20__2b__20_bold"><text:span text:style-name="T536">Talton</text:span></text:span><text:span text:style-name="Normal"><text:span text:style-name="T536"> [</text:span></text:span><text:span text:style-name="CAPS_20__2b__20_bold"><text:span text:style-name="T536">Tarleton</text:span></text:span><text:span text:style-name="Normal"><text:span text:style-name="T536">] an </text:span></text:span><text:span text:style-name="Lowercase"><text:span text:style-name="T536">Engagement</text:span></text:span><text:span text:style-name="Normal"><text:span text:style-name="T536"> took place which Resulted in the defeat of the American troops. <text:s/></text:span></text:span><text:span text:style-name="Normal"><text:span text:style-name="T524">T</text:span></text:span><text:span text:style-name="Normal"><text:span text:style-name="T536">he American Troops then recrossed the Catawba re-</text:span></text:span><text:span text:style-name="Lowercase"><text:span text:style-name="T536">County</text:span></text:span><text:span text:style-name="Normal"><text:span text:style-name="T536"> </text:span></text:span><text:span text:style-name="Lowercase"><text:span text:style-name="T536">Retreating</text:span></text:span><text:span text:style-name="Normal"><text:span text:style-name="T536"> &amp; recruited some forces and returned to the South in marching where to they had many Engagements and skirmishes one at the Hanging </text:span></text:span><text:soft-page-break/><text:span text:style-name="Normal"><text:span text:style-name="T536">Rock one at </text:span></text:span><text:span text:style-name="CAPS_20__2b__20_bold"><text:span text:style-name="T536">Ridgely</text:span></text:span><text:span text:style-name="Normal"><text:span text:style-name="T536">'s Mills [</text:span></text:span><text:span text:style-name="CAPS_20__2b__20_bold"><text:span text:style-name="T536">Rugeley</text:span></text:span><text:span text:style-name="Normal"><text:span text:style-name="T536">] at the latter place the American troops were successful and took many </text:span></text:span><text:span text:style-name="Lowercase"><text:span text:style-name="T536">Prisoners</text:span></text:span><text:span text:style-name="Normal"><text:span text:style-name="T536"> &amp; in all which </text:span></text:span><text:span text:style-name="Lowercase"><text:span text:style-name="T536">Tour</text:span></text:span><text:span text:style-name="Normal"><text:span text:style-name="T536"> and service this declarant acted in the capacity of Capt. <text:s/></text:span></text:span><text:span text:style-name="Normal"><text:span text:style-name="T524">A</text:span></text:span><text:span text:style-name="Normal"><text:span text:style-name="T536">t these </text:span></text:span><text:span text:style-name="Lowercase"><text:span text:style-name="T536">Mills</text:span></text:span><text:span text:style-name="Normal"><text:span text:style-name="T536"> <text:s/>declarant fell in company and got acquainted with Col. </text:span></text:span><text:span text:style-name="CAPS_20__2b__20_bold"><text:span text:style-name="T536">William</text:span></text:span><text:span text:style-name="Normal"><text:span text:style-name="T536"> </text:span></text:span><text:span text:style-name="CAPS_20__2b__20_bold"><text:span text:style-name="T536">Washington</text:span></text:span><text:span text:style-name="Normal"><text:span text:style-name="T536"> and other officers of the Continental Army. <text:s/></text:span></text:span><text:span text:style-name="Normal"><text:span text:style-name="T539">A</text:span></text:span><text:span text:style-name="Normal"><text:span text:style-name="T536">fter this </text:span></text:span><text:span text:style-name="Lowercase"><text:span text:style-name="T536">Engagement</text:span></text:span><text:span text:style-name="Normal"><text:span text:style-name="T536"> declarant with his </text:span></text:span><text:span text:style-name="Lowercase"><text:span text:style-name="T536">Company</text:span></text:span><text:span text:style-name="Normal"><text:span text:style-name="T536"> was ordered by Gen. </text:span></text:span><text:span text:style-name="CAPS_20__2b__20_bold"><text:span text:style-name="T52">Sumter</text:span></text:span><text:span text:style-name="Normal"><text:span text:style-name="T536"> to go and guard the Ironworks of </text:span></text:span><text:span text:style-name="CAPS_20__2b__20_bold"><text:span text:style-name="T536">Hill</text:span></text:span><text:span text:style-name="Normal"><text:span text:style-name="T536"> &amp; </text:span></text:span><text:span text:style-name="CAPS_20__2b__20_bold"><text:span text:style-name="T536">Hayne,</text:span></text:span><text:span text:style-name="Normal"><text:span text:style-name="T536"> at which place there was a large quantity of cannon shot and other articles necessary and intended for the American Army. <text:s/>While at this </text:span></text:span><text:span text:style-name="Lowercase"><text:span text:style-name="T536">Station</text:span></text:span><text:span text:style-name="Normal"><text:span text:style-name="T536"> declarant was attacked by a </text:span></text:span><text:span text:style-name="Lowercase"><text:span text:style-name="T536">Regiment</text:span></text:span><text:span text:style-name="Normal"><text:span text:style-name="T536"> of the British and Tories commanded by Col. </text:span></text:span><text:span text:style-name="CAPS_20__2b__20_bold"><text:span text:style-name="T536">Gordon</text:span></text:span><text:span text:style-name="Normal"><text:span text:style-name="T536"> and Capt. </text:span></text:span><text:span text:style-name="CAPS_20__2b__20_bold"><text:span text:style-name="T536">Hook</text:span></text:span><text:span text:style-name="Normal"><text:span text:style-name="T536"> [</text:span></text:span><text:span text:style-name="CAPS_20__2b__20_bold"><text:span text:style-name="T536">Huck</text:span></text:span><text:span text:style-name="Normal"><text:span text:style-name="T536">] &amp; who, after all the </text:span></text:span><text:span text:style-name="Lowercase"><text:span text:style-name="T536">Resistance</text:span></text:span><text:span text:style-name="Normal"><text:span text:style-name="T536"> that could be made, </text:span></text:span><text:span text:style-name="Normal"><text:span text:style-name="T540">d</text:span></text:span><text:span text:style-name="Lowercase"><text:span text:style-name="T536">efeated </text:span></text:span><text:span text:style-name="Normal"><text:span text:style-name="T536"><text:s/></text:span></text:span><text:span text:style-name="Normal"><text:span text:style-name="T538">d</text:span></text:span><text:span text:style-name="Normal"><text:span text:style-name="T536">eclarant &amp; his </text:span></text:span><text:span text:style-name="Lowercase"><text:span text:style-name="T536">Company</text:span></text:span><text:span text:style-name="Normal"><text:span text:style-name="T536"> and destroyed the works. <text:s/></text:span></text:span><text:span text:style-name="Normal"><text:span text:style-name="T539">D</text:span></text:span><text:span text:style-name="Normal"><text:span text:style-name="T536">eclarant marched immediately and joined Gen. </text:span></text:span><text:span text:style-name="CAPS_20__2b__20_bold"><text:span text:style-name="T52">David</text:span></text:span><text:span text:style-name="CAPS_20__2b__20_bold"><text:span text:style-name="T536">son</text:span></text:span><text:span text:style-name="Normal"><text:span text:style-name="T536"> in Mecklenburg County in the State of North Carolina. <text:s/></text:span></text:span><text:span text:style-name="Normal"><text:span text:style-name="T539">D</text:span></text:span><text:span text:style-name="Normal"><text:span text:style-name="T536">eclarant acted under the command of Gen. </text:span></text:span><text:span text:style-name="CAPS_20__2b__20_bold"><text:span text:style-name="T52">David</text:span></text:span><text:span text:style-name="CAPS_20__2b__20_bold"><text:span text:style-name="T536">son</text:span></text:span><text:span text:style-name="Normal"><text:span text:style-name="T536"> as </text:span></text:span><text:span text:style-name="Lowercase"><text:span text:style-name="T536">Contractor</text:span></text:span><text:span text:style-name="Normal"><text:span text:style-name="T536"> for Salisbury District and with an express agreement that declarant was to act as Capt. in any </text:span></text:span><text:span text:style-name="Lowercase"><text:span text:style-name="T536">Engagement</text:span></text:span><text:span text:style-name="Normal"><text:span text:style-name="T536"> which the forces under Gen. </text:span></text:span><text:span text:style-name="CAPS_20__2b__20_bold"><text:span text:style-name="T52">David</text:span></text:span><text:span text:style-name="CAPS_20__2b__20_bold"><text:span text:style-name="T536">son</text:span></text:span><text:span text:style-name="Normal"><text:span text:style-name="T536"> might have with the </text:span></text:span><text:span text:style-name="Lowercase"><text:span text:style-name="T536">Enemy.</text:span></text:span><text:span text:style-name="Lowercase"><text:span text:style-name="T539"> <text:s/></text:span></text:span><text:span text:style-name="Normal"><text:span text:style-name="T612">In</text:span></text:span><text:span text:style-name="Normal"><text:span text:style-name="T536"> a short </text:span></text:span><text:span text:style-name="Normal"><text:span text:style-name="T539">t</text:span></text:span><text:span text:style-name="Normal"><text:span text:style-name="T536">ime after this appointment the forces under Gen. </text:span></text:span><text:span text:style-name="CAPS_20__2b__20_bold"><text:span text:style-name="T52">David</text:span></text:span><text:span text:style-name="CAPS_20__2b__20_bold"><text:span text:style-name="T536">son</text:span></text:span><text:span text:style-name="Normal"><text:span text:style-name="T536">'s command met the British forces under Lord </text:span></text:span><text:span text:style-name="CAPS_20__2b__20_bold"><text:span text:style-name="T611">Cornwallis</text:span></text:span><text:span text:style-name="Normal"><text:span text:style-name="T536"> at Beatties Ford on the Catawba River at which place an </text:span></text:span><text:span text:style-name="Lowercase"><text:span text:style-name="T536">Engagement</text:span></text:span><text:span text:style-name="Normal"><text:span text:style-name="T536"> took place which </text:span></text:span><text:span text:style-name="Lowercase"><text:span text:style-name="T611">Resulted</text:span></text:span><text:span text:style-name="Normal"><text:span text:style-name="T536"> in the </text:span></text:span><text:span text:style-name="Lowercase"><text:span text:style-name="T536">Defeat</text:span></text:span><text:span text:style-name="Normal"><text:span text:style-name="T536"> of the American Army and the loss of our General who fell in the Engagement in this </text:span></text:span><text:span text:style-name="Lowercase"><text:span text:style-name="T536">Engagement</text:span></text:span><text:span text:style-name="Normal"><text:span text:style-name="T536"> declarant as Capt. of a company. <text:s/></text:span></text:span><text:span text:style-name="Normal"><text:span text:style-name="T539">A</text:span></text:span><text:span text:style-name="Normal"><text:span text:style-name="T536">fter the fall of Gen. </text:span></text:span><text:span text:style-name="CAPS_20__2b__20_bold"><text:span text:style-name="T52">David</text:span></text:span><text:span text:style-name="CAPS_20__2b__20_bold"><text:span text:style-name="T536">son</text:span></text:span><text:span text:style-name="Normal"><text:span text:style-name="T536"> the command devolved upon Gen. </text:span></text:span><text:span text:style-name="CAPS_20__2b__20_bold"><text:span text:style-name="T536">Pickens</text:span></text:span><text:span text:style-name="Normal"><text:span text:style-name="T536"> who retreated with the Army to widow </text:span></text:span><text:span text:style-name="CAPS_20__2b__20_bold"><text:span text:style-name="T536">Torrence</text:span></text:span><text:span text:style-name="Normal"><text:span text:style-name="T536">'s, </text:span></text:span><text:span text:style-name="Normal"><text:span text:style-name="T540">seven</text:span></text:span><text:span text:style-name="Normal"><text:span text:style-name="T536"> miles from the battleground. <text:s/></text:span></text:span><text:span text:style-name="Normal"><text:span text:style-name="T539">W</text:span></text:span><text:span text:style-name="Normal"><text:span text:style-name="T536">e were pursued by Col. </text:span></text:span><text:span text:style-name="CAPS_20__2b__20_bold"><text:span text:style-name="T536">Tarleton</text:span></text:span><text:span text:style-name="Normal"><text:span text:style-name="T536"> and overtaken when another </text:span></text:span><text:span text:style-name="Lowercase"><text:span text:style-name="T536">Engagement</text:span></text:span><text:span text:style-name="Normal"><text:span text:style-name="T536"> took place where we were again compelled to </text:span></text:span><text:span text:style-name="Lowercase"><text:span text:style-name="T536">Retreat</text:span></text:span><text:span text:style-name="Normal"><text:span text:style-name="T536"> and give way to </text:span></text:span><text:span text:style-name="Lowercase"><text:span text:style-name="T536">Superior</text:span></text:span><text:span text:style-name="Normal"><text:span text:style-name="T536"> </text:span></text:span><text:span text:style-name="Lowercase"><text:span text:style-name="T536">Discipline</text:span></text:span><text:span text:style-name="Normal"><text:span text:style-name="T536"> and force. <text:s/></text:span></text:span><text:span text:style-name="Normal"><text:span text:style-name="T538">H</text:span></text:span><text:span text:style-name="Normal"><text:span text:style-name="T536">ere we lost about </text:span></text:span><text:span text:style-name="Normal"><text:span text:style-name="T540">one hundred</text:span></text:span><text:span text:style-name="Normal"><text:span text:style-name="T536"> of our men in killed, wounded, </text:span></text:span><text:span text:style-name="Normal"><text:span text:style-name="T538">and</text:span></text:span><text:span text:style-name="Normal"><text:span text:style-name="T536"> prisoners. <text:s/></text:span></text:span><text:span text:style-name="Normal"><text:span text:style-name="T539">W</text:span></text:span><text:span text:style-name="Normal"><text:span text:style-name="T536">e then marched and joined the Army under Gen. </text:span></text:span><text:span text:style-name="CAPS_20__2b__20_bold"><text:span text:style-name="T536">Nathaniel</text:span></text:span><text:span text:style-name="Normal"><text:span text:style-name="T536"> </text:span></text:span><text:span text:style-name="CAPS_20__2b__20_bold"><text:span text:style-name="T52">Greene</text:span></text:span><text:span text:style-name="Normal"><text:span text:style-name="T536"> at Dan River this was some time in the beginning of the year 1781 declarant continued under the </text:span></text:span><text:span text:style-name="Lowercase"><text:span text:style-name="T611">Command</text:span></text:span><text:span text:style-name="Normal"><text:span text:style-name="T536"> of Gen. </text:span></text:span><text:span text:style-name="CAPS_20__2b__20_bold"><text:span text:style-name="T52">Greene</text:span></text:span><text:span text:style-name="Normal"><text:span text:style-name="T536"> from that time until the Battle of Guilford. <text:s/></text:span></text:span><text:span text:style-name="Normal"><text:span text:style-name="T539">A</text:span></text:span><text:span text:style-name="Normal"><text:span text:style-name="T536">t this </text:span></text:span><text:span text:style-name="Lowercase"><text:span text:style-name="T536">Battle</text:span></text:span><text:span text:style-name="Normal"><text:span text:style-name="T536"> this declarant acted as one of the aides of Gen. </text:span></text:span><text:span text:style-name="CAPS_20__2b__20_bold"><text:span text:style-name="T52">Greene</text:span></text:span><text:span text:style-name="Normal"><text:span text:style-name="T536"> in consequence of some </text:span></text:span><text:span text:style-name="Lowercase"><text:span text:style-name="T536">Indisposition</text:span></text:span><text:span text:style-name="Normal"><text:span text:style-name="T536"> of one the General's aides who was unable to act for him on that day this </text:span></text:span><text:span text:style-name="Lowercase"><text:span text:style-name="T536">Battle</text:span></text:span><text:span text:style-name="Normal"><text:span text:style-name="T536"> was fought in the month of March 1781 as well as declarant now recollects. <text:s/></text:span></text:span><text:span text:style-name="Normal"><text:span text:style-name="T539">F</text:span></text:span><text:span text:style-name="Normal"><text:span text:style-name="T536">rom this </text:span></text:span><text:span text:style-name="Lowercase"><text:span text:style-name="T536">Battleground</text:span></text:span><text:span text:style-name="Normal"><text:span text:style-name="T536"> the Army under the command of Gen. </text:span></text:span><text:span text:style-name="CAPS_20__2b__20_bold"><text:span text:style-name="T52">Greene</text:span></text:span><text:span text:style-name="Normal"><text:span text:style-name="T536"> retreated for some miles and again drew up in order to give battle to the British who it was expected were in pursuit of us. <text:s/></text:span></text:span><text:span text:style-name="Normal"><text:span text:style-name="T539">B</text:span></text:span><text:span text:style-name="Normal"><text:span text:style-name="T536">ut we soon had information that the British Army were on their retreat from the Battle ground. <text:s/></text:span></text:span><text:span text:style-name="Normal"><text:span text:style-name="T539">T</text:span></text:span><text:span text:style-name="Normal"><text:span text:style-name="T536">he Army of Gen. </text:span></text:span><text:span text:style-name="Normal"><text:span text:style-name="T52">Greene</text:span></text:span><text:span text:style-name="Normal"><text:span text:style-name="T536"> not then being in a situation to pursue the British as we were then </text:span></text:span><text:span text:style-name="Lowercase"><text:span text:style-name="T536">Exhausted</text:span></text:span><text:span text:style-name="Normal"><text:span text:style-name="T536"> and out of Military Stores declarant at that time was known in the American Army by the name of the Big Virginia Captain. <text:s/>General </text:span></text:span><text:span text:style-name="Normal"><text:span text:style-name="T52">Greene</text:span></text:span><text:span text:style-name="Normal"><text:span text:style-name="T536"> th</text:span></text:span><text:span text:style-name="Normal"><text:span text:style-name="T539">e</text:span></text:span><text:span text:style-name="Normal"><text:span text:style-name="T536">n and, as soon as it was ascertained that the British were retreating, sent for declarant and gave him the command of five volunteer </text:span></text:span><text:span text:style-name="Lowercase"><text:span text:style-name="T536">Militia</text:span></text:span><text:span text:style-name="Normal"><text:span text:style-name="T536"> </text:span></text:span><text:span text:style-name="Lowercase"><text:span text:style-name="T536">Companies</text:span></text:span><text:span text:style-name="Normal"><text:span text:style-name="T536"> who volunteered their services with </text:span></text:span><text:span text:style-name="Lowercase"><text:span text:style-name="T536">Instruction</text:span></text:span><text:span text:style-name="Normal"><text:span text:style-name="T536"> to this declarant to keep the British forces under the </text:span></text:span><text:span text:style-name="Lowercase"><text:span text:style-name="T611">Command</text:span></text:span><text:span text:style-name="Normal"><text:span text:style-name="T536"> of the Lord </text:span></text:span><text:span text:style-name="CAPS_20__2b__20_bold"><text:span text:style-name="T536">Rawdon</text:span></text:span><text:span text:style-name="Normal"><text:span text:style-name="T536"> at Camden in check, or to annoy, their march until the whole American Army could be got in good order to overtake them or join the companies. <text:s/></text:span></text:span><text:span text:style-name="Normal"><text:span text:style-name="T538">T</text:span></text:span><text:span text:style-name="Normal"><text:span text:style-name="T536">hus </text:span></text:span><text:span text:style-name="Normal"><text:span text:style-name="T541">[illegible]</text:span></text:span><text:span text:style-name="Normal"><text:span text:style-name="T536"> declarant went with his </text:span></text:span><text:span text:style-name="Lowercase"><text:span text:style-name="T536">Companies</text:span></text:span><text:span text:style-name="Normal"><text:span text:style-name="T536"> thus </text:span></text:span><text:span text:style-name="Normal"><text:span text:style-name="T541">[illegible]</text:span></text:span><text:span text:style-name="Normal"><text:span text:style-name="T536"> but when the declarant and his troops arrived at the </text:span></text:span><text:span text:style-name="Lowercase"><text:span text:style-name="T611">State</text:span></text:span><text:span text:style-name="Normal"><text:span text:style-name="T536"> line his men </text:span></text:span><text:span text:style-name="Lowercase"><text:span text:style-name="T536">Refused</text:span></text:span><text:span text:style-name="Normal"><text:span text:style-name="T536"> to go any further here his pursuit ceased. <text:s/></text:span></text:span><text:span text:style-name="Normal"><text:span text:style-name="T541">A</text:span></text:span><text:span text:style-name="Normal"><text:span text:style-name="T536">t the time this declarant parted with Gen. </text:span></text:span><text:span text:style-name="Normal"><text:span text:style-name="T52">Greene</text:span></text:span><text:span text:style-name="Normal"><text:span text:style-name="T536">, Gen. </text:span></text:span><text:span text:style-name="Normal"><text:span text:style-name="T52">Greene</text:span></text:span><text:span text:style-name="Normal"><text:span text:style-name="T536"> and his forces with the </text:span></text:span><text:span text:style-name="Lowercase"><text:span text:style-name="T536">Exception</text:span></text:span><text:span text:style-name="Normal"><text:span text:style-name="T536"> of those sent with declarant were on their line of march after Lord </text:span></text:span><text:span text:style-name="CAPS_20__2b__20_bold"><text:span text:style-name="T536">Cornwallis</text:span></text:span><text:span text:style-name="Normal"><text:span text:style-name="T536"> &amp; his troops. <text:s/>When declarant ascertained that the </text:span></text:span><text:span text:style-name="Lowercase"><text:span text:style-name="T536">Militia</text:span></text:span><text:span text:style-name="Normal"><text:span text:style-name="T536"> under his command refused to cross their </text:span></text:span><text:span text:style-name="Lowercase"><text:span text:style-name="T611">State</text:span></text:span><text:span text:style-name="Normal"><text:span text:style-name="T536"> line he relinquished the </text:span></text:span><text:span text:style-name="Lowercase"><text:span text:style-name="T611">Command</text:span></text:span><text:span text:style-name="Normal"><text:span text:style-name="T536"> and immediately went to see his old friend and acquaintance Gen. </text:span></text:span><text:soft-page-break/><text:span text:style-name="Normal"><text:span text:style-name="T52">Sumter,</text:span></text:span><text:span text:style-name="Normal"><text:span text:style-name="T536"> who at that time was confined in Charlotte by a wound which he had received in the shoulder some short time before. <text:s/>Gen. </text:span></text:span><text:span text:style-name="Normal"><text:span text:style-name="T52">Sumter</text:span></text:span><text:span text:style-name="Normal"><text:span text:style-name="T536"> gave declarant, on his arrival, a Capt.'s commission in the </text:span></text:span><text:span text:style-name="Lowercase"><text:span text:style-name="T536">State</text:span></text:span><text:span text:style-name="Normal"><text:span text:style-name="T536"> troops of L</text:span></text:span><text:span text:style-name="Lowercase"><text:span text:style-name="T536">ight</text:span></text:span><text:span text:style-name="Normal"><text:span text:style-name="T536"> Dragoons of South Carolina. <text:s/></text:span></text:span><text:span text:style-name="Normal"><text:span text:style-name="T541">D</text:span></text:span><text:span text:style-name="Normal"><text:span text:style-name="T536">eclarant immediately set out and in about ten days </text:span></text:span><text:span text:style-name="Lowercase"><text:span text:style-name="T536">Enlisted</text:span></text:span><text:span text:style-name="Normal"><text:span text:style-name="T536"> one hundred men for ten months and immediately joined the </text:span></text:span><text:span text:style-name="Lowercase"><text:span text:style-name="T536">Main</text:span></text:span><text:span text:style-name="Normal"><text:span text:style-name="T536"> Army under the command of Gen. </text:span></text:span><text:span text:style-name="Normal"><text:span text:style-name="T52">Sumter,</text:span></text:span><text:span text:style-name="Normal"><text:span text:style-name="T536"> then on the Congaree. <text:s/></text:span></text:span><text:span text:style-name="Normal"><text:span text:style-name="T541">D</text:span></text:span><text:span text:style-name="Normal"><text:span text:style-name="T536">eclarant attached his Company to the Regiment then Commanded by Col. </text:span></text:span><text:span text:style-name="CAPS_20__2b__20_bold"><text:span text:style-name="T536">William</text:span></text:span><text:span text:style-name="Normal"><text:span text:style-name="T536"> </text:span></text:span><text:span text:style-name="CAPS_20__2b__20_bold"><text:span text:style-name="T536">Hill.</text:span></text:span><text:span text:style-name="Normal"><text:span text:style-name="T536"> <text:s/></text:span></text:span><text:span text:style-name="Normal"><text:span text:style-name="T541">T</text:span></text:span><text:span text:style-name="Normal"><text:span text:style-name="T536">he </text:span></text:span><text:span text:style-name="Lowercase"><text:span text:style-name="T536">Regiment</text:span></text:span><text:span text:style-name="Normal"><text:span text:style-name="T536"> to which this declarant was attached marched in company with the </text:span></text:span><text:span text:style-name="Lowercase"><text:span text:style-name="T536">Regiment’s</text:span></text:span><text:span text:style-name="Normal"><text:span text:style-name="T536"> commanded by Col. </text:span></text:span><text:span text:style-name="CAPS_20__2b__20_bold"><text:span text:style-name="T536">Lea</text:span></text:span><text:span text:style-name="Normal"><text:span text:style-name="T536"> [</text:span></text:span><text:span text:style-name="CAPS_20__2b__20_bold"><text:span text:style-name="T536">Lee</text:span></text:span><text:span text:style-name="Normal"><text:span text:style-name="T536">] &amp; </text:span></text:span><text:span text:style-name="CAPS_20__2b__20_bold"><text:span text:style-name="T611">Washington</text:span></text:span><text:span text:style-name="Normal"><text:span text:style-name="T536"> against the British post at New market and had an engagement with them and defeated them. <text:s/>We also had an Engagement at Camden also at Orangeburg and other places and took large quantities of </text:span></text:span><text:span text:style-name="Lowercase"><text:span text:style-name="T536">Stores</text:span></text:span><text:span text:style-name="Normal"><text:span text:style-name="T536"> and </text:span></text:span><text:span text:style-name="Lowercase"><text:span text:style-name="T536">Munitions</text:span></text:span><text:span text:style-name="Normal"><text:span text:style-name="T536"> of War, which was deposited at Camden under the care of Capt. </text:span></text:span><text:span text:style-name="CAPS_20__2b__20_bold"><text:span text:style-name="T536">Godfrey</text:span></text:span><text:span text:style-name="Normal"><text:span text:style-name="T536"> </text:span></text:span><text:span text:style-name="CAPS_20__2b__20_bold"><text:span text:style-name="T536">Adams. </text:span></text:span><text:span text:style-name="Normal"><text:span text:style-name="T536"><text:s/></text:span></text:span><text:span text:style-name="Normal"><text:span text:style-name="T541">I</text:span></text:span><text:span text:style-name="Normal"><text:span text:style-name="T536">n some short time after this declarant was ordered by Gen. </text:span></text:span><text:span text:style-name="Normal"><text:span text:style-name="T52">Sumter</text:span></text:span><text:span text:style-name="Normal"><text:span text:style-name="T536"> to take command of the Stores at Camden at which place. <text:s/></text:span></text:span><text:span text:style-name="Normal"><text:span text:style-name="T541">D</text:span></text:span><text:span text:style-name="Normal"><text:span text:style-name="T536">eclarant continued until the Stores were dispersed off, when </text:span></text:span><text:span text:style-name="Lowercase"><text:span text:style-name="T536">Declaran</text:span></text:span><text:span text:style-name="Normal"><text:span text:style-name="T536">t returned to </text:span></text:span><text:span text:style-name="Lowercase"><text:span text:style-name="T536">Camps </text:span></text:span><text:span text:style-name="Normal"><text:span text:style-name="T536">again. <text:s/></text:span></text:span><text:span text:style-name="Normal"><text:span text:style-name="T541">A</text:span></text:span><text:span text:style-name="Normal"><text:span text:style-name="T536">t this time, on account of the number of men killed and many whose terms of service had expired, what was then called a consolidation took place amongst the officers of the Army. <text:s/>I had then in the Army, in which I was in service, a </text:span></text:span><text:span text:style-name="Lowercase"><text:span text:style-name="T536">Brother</text:span></text:span><text:span text:style-name="Normal"><text:span text:style-name="T536"> older than myself holding also the </text:span></text:span><text:span text:style-name="Lowercase"><text:span text:style-name="T611">Command</text:span></text:span><text:span text:style-name="Normal"><text:span text:style-name="T536"> of Capt. then known in Army by the name of Capt. </text:span></text:span><text:span text:style-name="CAPS_20__2b__20_bold"><text:span text:style-name="T536">William</text:span></text:span><text:span text:style-name="Normal"><text:span text:style-name="T536"> </text:span></text:span><text:span text:style-name="Normal"><text:span text:style-name="T52">McKenzie</text:span></text:span><text:span text:style-name="Normal"><text:span text:style-name="T536">. <text:s/>Declarant saw that both himself and </text:span></text:span><text:span text:style-name="Lowercase"><text:span text:style-name="T536">Brother</text:span></text:span><text:span text:style-name="Normal"><text:span text:style-name="T536"> should not have commands as there </text:span></text:span><text:span text:style-name="Lowercase"><text:span text:style-name="T536">were many valiant and Brave man Equally Entitled Compelled by this</text:span></text:span><text:span text:style-name="Normal"><text:span text:style-name="T536"> motive. <text:s/></text:span></text:span><text:span text:style-name="Normal"><text:span text:style-name="T541">D</text:span></text:span><text:span text:style-name="Lowercase"><text:span text:style-name="T536">eponent</text:span></text:span><text:span text:style-name="Normal"><text:span text:style-name="T536"> allowed his older </text:span></text:span><text:span text:style-name="Lowercase"><text:span text:style-name="T536">Brother</text:span></text:span><text:span text:style-name="Normal"><text:span text:style-name="T536"> the Command. <text:s/></text:span></text:span><text:span text:style-name="Normal"><text:span text:style-name="T541">B</text:span></text:span><text:span text:style-name="Normal"><text:span text:style-name="T536">ut declarant, at this time, being desirous to promote his </text:span></text:span><text:span text:style-name="Lowercase"><text:span text:style-name="T536">Country's</text:span></text:span><text:span text:style-name="Normal"><text:span text:style-name="T536"> cause and having been long in the habit of </text:span></text:span><text:span text:style-name="Lowercase"><text:span text:style-name="T536">Commanding</text:span></text:span><text:span text:style-name="Normal"><text:span text:style-name="T536"> </text:span></text:span><text:span text:style-name="Lowercase"><text:span text:style-name="T536">Companies</text:span></text:span><text:span text:style-name="Normal"><text:span text:style-name="T536"> and </text:span></text:span><text:span text:style-name="Lowercase"><text:span text:style-name="T611">Detachments</text:span></text:span><text:span text:style-name="Normal"><text:span text:style-name="T536"> of men, declarant thought he could, in that </text:span></text:span><text:span text:style-name="Lowercase"><text:span text:style-name="T611">Situation</text:span></text:span><text:span text:style-name="Normal"><text:span text:style-name="T536">, render most benefit his cause in company with Capt. </text:span></text:span><text:span text:style-name="CAPS_20__2b__20_bold"><text:span text:style-name="T52">Robert</text:span></text:span><text:span text:style-name="Normal"><text:span text:style-name="T536"> </text:span></text:span><text:span text:style-name="CAPS_20__2b__20_bold"><text:span text:style-name="T536">Tate</text:span></text:span><text:span text:style-name="Normal"><text:span text:style-name="T536"> and some other officers set out with the Army of General </text:span></text:span><text:span text:style-name="Normal"><text:span text:style-name="T52">Sumter</text:span></text:span><text:span text:style-name="Normal"><text:span text:style-name="T536"> and again joined the Army under Gen. </text:span></text:span><text:span text:style-name="Normal"><text:span text:style-name="T52">Greene</text:span></text:span><text:span text:style-name="Normal"><text:span text:style-name="T536"> at Jacksonborough and joined a </text:span></text:span><text:span text:style-name="Lowercase"><text:span text:style-name="T611">Regiment</text:span></text:span><text:span text:style-name="Normal"><text:span text:style-name="T536"> commanded by Col. </text:span></text:span><text:span text:style-name="CAPS_20__2b__20_bold"><text:span text:style-name="T536">D</text:span></text:span><text:span text:style-name="Lowercase"><text:span text:style-name="T595">e</text:span></text:span><text:span text:style-name="CAPS_20__2b__20_bold"><text:span text:style-name="T536">Malmedy,</text:span></text:span><text:span text:style-name="Normal"><text:span text:style-name="T536"> in which </text:span></text:span><text:span text:style-name="Lowercase"><text:span text:style-name="T611">Service</text:span></text:span><text:span text:style-name="Normal"><text:span text:style-name="T536">, declarant continued until the Army of Gen. </text:span></text:span><text:span text:style-name="Normal"><text:span text:style-name="T52">Greene</text:span></text:span><text:span text:style-name="Normal"><text:span text:style-name="T536"> was disbanded or discharged in the year 1782, </text:span></text:span><text:span text:style-name="Normal"><text:span text:style-name="T542">a</text:span></text:span><text:span text:style-name="Normal"><text:span text:style-name="T536">s well as this declarant now recollects. <text:s/>Thus declarant states that from the beginning of the year 1776 until the </text:span></text:span><text:span text:style-name="Lowercase"><text:span text:style-name="T536">Disbanding</text:span></text:span><text:span text:style-name="Normal"><text:span text:style-name="T536"> of the Army of the South to which he was attached in the year 1782 the whole of this Period with the Exception of about one year and a half was by this declarant spent in the </text:span></text:span><text:span text:style-name="Lowercase"><text:span text:style-name="T611">Plains</text:span></text:span><text:span text:style-name="Normal"><text:span text:style-name="T536"> and tented fields with his </text:span></text:span><text:span text:style-name="Lowercase"><text:span text:style-name="T611">Brothers</text:span></text:span><text:span text:style-name="Normal"><text:span text:style-name="T536"> in Arms defending his Country's wrongs. <text:s/>Deponent states that for about the space of five years he spent </text:span></text:span><text:span text:style-name="Normal"><text:span text:style-name="T519">in the Service of his Country he never was lower in command than as a Capt. and when he acted in higher it was only for temporary or urgent </text:span></text:span><text:span text:style-name="Lowercase"><text:span text:style-name="T602">Purposes.</text:span></text:span><text:span text:style-name="Normal"><text:span text:style-name="T602"> <text:s/></text:span></text:span><text:span text:style-name="Normal"><text:span text:style-name="T613">T</text:span></text:span><text:span text:style-name="Normal"><text:span text:style-name="T602">his d</text:span></text:span><text:span text:style-name="Normal"><text:span text:style-name="T519">eclarant states that during the whole of his Services he acted for his Country as a volunteer in her Service.</text:span></text:span></text:p>
      <text:p text:style-name="P46"><text:span text:style-name="Normal"><text:span text:style-name="T519"/></text:span></text:p>
      <text:p text:style-name="P94">Interrogatories put by the Court to the declarant:</text:p>
      <text:p text:style-name="P74"/>
      <text:p text:style-name="P16"><text:span text:style-name="CAPS"><text:span text:style-name="T386">1st</text:span></text:span><text:span text:style-name="CAPS"><text:span text:style-name="T397"> </text:span></text:span><text:span text:style-name="CAPS"><text:span text:style-name="T386">Where and in what year were you born?</text:span></text:span></text:p>
      <text:p text:style-name="P74">Answer I was born in the State of Virginia in Albemarle County in the year 1757 on the 17th day of September</text:p>
      <text:p text:style-name="P74"/>
      <text:p text:style-name="P16"><text:span text:style-name="CAPS"><text:span text:style-name="T386">2nd</text:span></text:span><text:span text:style-name="CAPS"><text:span text:style-name="T397"> </text:span></text:span><text:span text:style-name="CAPS"><text:span text:style-name="T386">Have you any record of your age and if so where is it?</text:span></text:span></text:p>
      <text:p text:style-name="P74">Answer I have had a book in which my age was written for the purpose of preserving the same but it was burnt by accident many years ago</text:p>
      <text:p text:style-name="P74"/>
      <text:p text:style-name="P16"><text:span text:style-name="CAPS"><text:span text:style-name="T386">3rd</text:span></text:span><text:span text:style-name="CAPS"><text:span text:style-name="T397"> </text:span></text:span><text:span text:style-name="CAPS"><text:span text:style-name="T386">Where were you living when called into service? Where have you lived since the Revolutionary War? And where do you now live?</text:span></text:span></text:p>
      <text:p text:style-name="P74">Answer in 1776 when the cause of my Country required my Services I lived in Halifax County in the State of Virginia from which place I volunteered -- after the Army was discharged I settled in the State of Georgia and continued to live there until 1816 or 1817 -- at which time I removed to <text:span text:style-name="T430">Maury</text:span> County Tennessee where I continued to live with my family until 1828 when I moved into the County of Carroll and State of Tennessee where I now live.</text:p>
      <text:p text:style-name="P74"/>
      <text:p text:style-name="P16"><text:span text:style-name="CAPS"><text:span text:style-name="T386">4th</text:span></text:span><text:span text:style-name="CAPS"><text:span text:style-name="T397"> </text:span></text:span><text:span text:style-name="CAPS"><text:span text:style-name="T386">How were you called into service? Were you drafted? Did you volunteer or were you a substitute? and if in substitute, for whom?</text:span></text:span></text:p>
      <text:p text:style-name="P74">Answer I volunteered and at no period during the War did I wait either for a call or draft unattended and rendered by services then as now leaving my life could not be spent in a better cause.</text:p>
      <text:p text:style-name="P74"/>
      <text:p text:style-name="P16"><text:span text:style-name="CAPS"><text:span text:style-name="T386">5th</text:span></text:span><text:span text:style-name="CAPS"><text:span text:style-name="T397"> </text:span></text:span><text:span text:style-name="CAPS"><text:span text:style-name="T386">State the names of some of the regular officers who were with the troops when you served, such Continental and militia regiments as you can recollect and the general circumstances of your service.</text:span></text:span></text:p>
      <text:p text:style-name="P16"><text:span text:style-name="T315">Answer I was acquainted with Generals </text:span><text:span text:style-name="CAPS_20__2b__20_bold"><text:span text:style-name="T386">Marion,</text:span></text:span><text:span text:style-name="T315"> </text:span><text:span text:style-name="CAPS_20__2b__20_bold"><text:span text:style-name="T386">Pickens,</text:span></text:span><text:span text:style-name="T315"> Col. </text:span><text:span text:style-name="CAPS_20__2b__20_bold"><text:span text:style-name="T386">DeMalmedy. <text:s/></text:span></text:span><text:span text:style-name="T315">I was well acquainted with General </text:span><text:span text:style-name="CAPS_20__2b__20_bold"><text:span text:style-name="T386">Greene</text:span></text:span><text:span text:style-name="T333"> </text:span><text:span text:style-name="T315">commander of the regular forces. <text:s/>I was also well acquainted with General </text:span><text:span text:style-name="CAPS_20__2b__20_bold"><text:span text:style-name="T386">Sumter. <text:s/></text:span></text:span><text:span text:style-name="T315">I was also well acquainted with Col. </text:span><text:span text:style-name="CAPS_20__2b__20_bold"><text:span text:style-name="T386">William</text:span></text:span><text:span text:style-name="T315"> </text:span><text:span text:style-name="CAPS_20__2b__20_bold"><text:span text:style-name="T386">Washington</text:span></text:span><text:span text:style-name="T315"> commander of the horse, and with all the foregoing officers I have at different times served during the Southern Campaign -- and as to the general circumstances of my service </text:span><text:span text:style-name="T517">that is answered in my declaration, except for services rendered from 1790 up to 1795. <text:s/></text:span><text:span text:style-name="T622">F</text:span><text:span text:style-name="T517">or upwards of 3 years of this time I was employed in building the forts &amp; defending the country against the incursions &amp; warfare of the Creek Indians at the United States Fort Rock Landing, Two Sisters a Fort built by myself and men then under my command the Rock Landing Fort was then 1791 commanded by Col. </text:span><text:span text:style-name="CAPS_20__2b__20_bold"><text:span text:style-name="T517">Gaither</text:span></text:span><text:span text:style-name="T517"> in the year 1792 I was with Col. </text:span><text:span text:style-name="CAPS_20__2b__20_bold"><text:span text:style-name="T517">Gaither</text:span></text:span><text:span text:style-name="T517"> put in command of the Rock Landing Fort against the Creek Indians in the service and building the forts &amp; other service I lost from the year 1791 until 1795 making the [torn]</text:span></text:p>
      <text:p text:style-name="P74"/>
      <text:p text:style-name="P16"><text:span text:style-name="CAPS"><text:span text:style-name="T386">6th</text:span></text:span><text:span text:style-name="CAPS"><text:span text:style-name="T397"> </text:span></text:span><text:span text:style-name="CAPS"><text:span text:style-name="T386">Did you ever receive a discharge from the service, and if so, by whom was it given and what has become of it?</text:span></text:span></text:p>
      <text:p text:style-name="P16"><text:span text:style-name="T517">Answer we had agreed to meet at New Market in the State of South Carolina and at the time appointed I was the oldest officer belonging to the Regiment of Col. </text:span><text:span text:style-name="CAPS_20__2b__20_bold"><text:span text:style-name="T517">Hill</text:span></text:span><text:span text:style-name="T517"> to which I was then attached, on that account this declarant got no discharge -- nor did declarant then …</text:span></text:p>
      <text:p text:style-name="P74"/>
      <text:p text:style-name="P16"><text:span text:style-name="CAPS"><text:span text:style-name="T386">7th</text:span></text:span><text:span text:style-name="CAPS"><text:span text:style-name="T397"> </text:span></text:span><text:span text:style-name="CAPS"><text:span text:style-name="T386">Did you ever receive a Commission and if so what has become of it?</text:span></text:span></text:p>
      <text:p text:style-name="P16"><text:soft-page-break/><text:span text:style-name="T315">Answer I received two Commissions, one from General </text:span><text:span text:style-name="T331">Sumter</text:span><text:span text:style-name="T333"> </text:span><text:span text:style-name="T315">the command of Capt. of a volunteer Company in the year 1778 or 1779, this commission I lost. <text:s/>The other I received in the year 1781, and is herewith transmitted marked D, this is all the documentary </text:span><text:span text:style-name="Lowercase"><text:span text:style-name="T386">Evidence</text:span></text:span><text:span text:style-name="T315"> of Service which I now have of my Service in the Revolutionary War. <text:s/>But I herewith produce the deposition of </text:span><text:span text:style-name="T316">four</text:span><text:span text:style-name="T315"> honorable and respectable men each of home are personally known to this court to wit</text:span><text:span text:style-name="T317">:</text:span><text:span text:style-name="T315"> the deposition of Col. </text:span><text:span text:style-name="T22">Edward</text:span><text:span text:style-name="T315"> </text:span><text:span text:style-name="T22">Gwin</text:span><text:span text:style-name="T315"> taken before </text:span><text:span text:style-name="T22">Samuel Ingram</text:span><text:span text:style-name="T315"> Esquire the chairman of this Court on the 16th day of September 1831; </text:span><text:span text:style-name="T317">t</text:span><text:span text:style-name="T517">he Deposition of </text:span><text:span text:style-name="CAPS_20__2b__20_bold"><text:span text:style-name="T517">James</text:span></text:span><text:span text:style-name="T517"> </text:span><text:span text:style-name="CAPS_20__2b__20_bold"><text:span text:style-name="T517">Greer</text:span></text:span><text:span text:style-name="T517"> taken before </text:span><text:span text:style-name="CAPS_20__2b__20_bold"><text:span text:style-name="T517">W. W. Foreman</text:span></text:span><text:span text:style-name="T517"> Esquire of Carroll County on this 16th day of September 1832; </text:span><text:span text:style-name="T622">t</text:span><text:span text:style-name="T517">he deposition of </text:span><text:span text:style-name="CAPS_20__2b__20_bold"><text:span text:style-name="T517">James</text:span></text:span><text:span text:style-name="T517"> </text:span><text:span text:style-name="CAPS_20__2b__20_bold"><text:span text:style-name="T517">Fergus</text:span></text:span><text:span text:style-name="T517"> taken in open Court September 13, 1832; </text:span><text:span text:style-name="T622">t</text:span><text:span text:style-name="T517">he deposition of Capt. </text:span><text:span text:style-name="CAPS_20__2b__20_bold"><text:span text:style-name="T517">Benjamin</text:span></text:span><text:span text:style-name="T517"> </text:span><text:span text:style-name="T82">Gilbert</text:span><text:span text:style-name="T517"> taken before </text:span><text:span text:style-name="T173">Edmond</text:span><text:span text:style-name="T517"> </text:span><text:span text:style-name="CAPS_20__2b__20_bold"><text:span text:style-name="T517">W</text:span></text:span><text:span text:style-name="T517">. </text:span><text:span text:style-name="T173">Gee</text:span><text:span text:style-name="T517"> one of the acting Justices of the peace in and for this County bearing date 12th of January 1832. <text:s/>The foregoing named gentlemen declarant met at different places during his tour in the Southern Army of the Revolution -- and as there standing and character is known to this Court and the Citizens generally it is hoped the Court will certify their opinion of them declarant hereby Relinquishes every claim whatever to a Pension or annuity except the present and declares that his name is not on the pension Roll of any State or territory.</text:span></text:p>
      <text:p text:style-name="P74"/>
      <text:p text:style-name="P16"><text:span text:style-name="Normal"><text:span text:style-name="T518">Sworn to and subscribed in open Court</text:span></text:span></text:p>
      <text:p text:style-name="P16"><text:span text:style-name="Normal"><text:span text:style-name="T519"/></text:span></text:p>
      <text:p text:style-name="P32"><text:span text:style-name="CAPS_20__2b__20_bold"><text:span text:style-name="T614">JOHN MCKENZIE</text:span></text:span></text:p>
      <text:p text:style-name="P32"><text:span text:style-name="CAPS_20__2b__20_bold"><text:span text:style-name="T614"/></text:span></text:p>
      <text:p text:style-name="P45"><text:span text:style-name="Normal"><text:span text:style-name="T519"/></text:span></text:p>
      <text:p text:style-name="P32"><text:span text:style-name="Normal"><text:span text:style-name="T543">We </text:span></text:span><text:span text:style-name="CAPS_20__2b__20_bold"><text:span text:style-name="T53">Robert</text:span></text:span><text:span text:style-name="Normal"><text:span text:style-name="T543"> </text:span></text:span><text:span text:style-name="CAPS_20__2b__20_bold"><text:span text:style-name="T543">Baker</text:span></text:span><text:span text:style-name="Normal"><text:span text:style-name="T543">, Clergyman residing in the county of Carroll and state of Tennessee and </text:span></text:span><text:span text:style-name="CAPS_20__2b__20_bold"><text:span text:style-name="T53">Edmond</text:span></text:span><text:span text:style-name="Normal"><text:span text:style-name="T543"> </text:span></text:span><text:span text:style-name="CAPS_20__2b__20_bold"><text:span text:style-name="T543">W.</text:span></text:span><text:span text:style-name="Normal"><text:span text:style-name="T543"> </text:span></text:span><text:span text:style-name="CAPS_20__2b__20_bold"><text:span text:style-name="T53">Gee</text:span></text:span><text:span text:style-name="Normal"><text:span text:style-name="T543"> &amp; </text:span></text:span><text:span text:style-name="CAPS_20__2b__20_bold"><text:span text:style-name="T53">Edward</text:span></text:span><text:span text:style-name="Normal"><text:span text:style-name="T543"> </text:span></text:span><text:span text:style-name="CAPS_20__2b__20_bold"><text:span text:style-name="T53">Gwin</text:span></text:span><text:span text:style-name="Normal"><text:span text:style-name="T543"> living in the county and state aforesaid do hereby certify that we are well acquainted with </text:span></text:span><text:span text:style-name="CAPS_20__2b__20_bold"><text:span text:style-name="T53">John</text:span></text:span><text:span text:style-name="Normal"><text:span text:style-name="T543"> </text:span></text:span><text:span text:style-name="CAPS_20__2b__20_bold"><text:span text:style-name="T53">McKenzie</text:span></text:span><text:span text:style-name="Normal"><text:span text:style-name="T543"> who has subscribed and sworn to the foregoing declaration that we believe him to be of the age of seventy five years, that his is generally reputed and believed in the neighborhood where he resides to have been an office of the Revolution and that we concur in that opinion.</text:span></text:span></text:p>
      <text:p text:style-name="P32"><text:span text:style-name="Normal"><text:span text:style-name="T519"/></text:span></text:p>
      <text:p text:style-name="P32"><text:span text:style-name="Normal"><text:span text:style-name="T519">Sworn to in open court the day &amp; year here written.</text:span></text:span></text:p>
      <text:p text:style-name="P32"><text:span text:style-name="Normal"><text:span text:style-name="T519"/></text:span></text:p>
      <text:p text:style-name="P32"><text:span text:style-name="CAPS_20__2b__20_bold"><text:span text:style-name="T40">Robert</text:span></text:span><text:span text:style-name="CAPS_20__2b__20_bold"><text:span text:style-name="T519"> Baker</text:span></text:span></text:p>
      <text:p text:style-name="P32"><text:span text:style-name="CAPS_20__2b__20_bold"><text:span text:style-name="T54">Edmond</text:span></text:span><text:span text:style-name="CAPS_20__2b__20_bold"><text:span text:style-name="T544"> W. </text:span></text:span><text:span text:style-name="CAPS_20__2b__20_bold"><text:span text:style-name="T54">Gee</text:span></text:span></text:p>
      <text:p text:style-name="P32"><text:span text:style-name="CAPS_20__2b__20_bold"><text:span text:style-name="T54">Edward</text:span></text:span><text:span text:style-name="CAPS_20__2b__20_bold"><text:span text:style-name="T544"> </text:span></text:span><text:span text:style-name="CAPS_20__2b__20_bold"><text:span text:style-name="T54">Gwin</text:span></text:span></text:p>
      <text:p text:style-name="P32"><text:span text:style-name="CAPS_20__2b__20_bold"><text:span text:style-name="T54"/></text:span></text:p>
      <text:p text:style-name="Standard"><text:span text:style-name="Normal"><text:span text:style-name="T545">A</text:span></text:span><text:span text:style-name="Normal"><text:span text:style-name="T544">nd the said court do hereby declare their opinion after the investigation of the matter and after interrogatories prescribed by the war department that the above named applicant was a Revolutionary officer and served as he states and the court further certify that it appears to them and that they know that </text:span></text:span><text:span text:style-name="CAPS_20__2b__20_bold"><text:span text:style-name="T54">Robert</text:span></text:span><text:span text:style-name="Normal"><text:span text:style-name="T544"> </text:span></text:span><text:span text:style-name="CAPS_20__2b__20_bold"><text:span text:style-name="T544">Baker</text:span></text:span><text:span text:style-name="Normal"><text:span text:style-name="T544"> who signed the proceeding certificate is a clergyman, resident of Carroll County and state of Tennessee, and that </text:span></text:span><text:span text:style-name="CAPS_20__2b__20_bold"><text:span text:style-name="T54">Edmond</text:span></text:span><text:span text:style-name="Normal"><text:span text:style-name="T544"> </text:span></text:span><text:span text:style-name="CAPS_20__2b__20_bold"><text:span text:style-name="T544">W</text:span></text:span><text:span text:style-name="Normal"><text:span text:style-name="T544">. </text:span></text:span><text:span text:style-name="CAPS_20__2b__20_bold"><text:span text:style-name="T54">Gee</text:span></text:span><text:span text:style-name="Normal"><text:span text:style-name="T544"> &amp; </text:span></text:span><text:span text:style-name="CAPS_20__2b__20_bold"><text:span text:style-name="T54">Edward</text:span></text:span><text:span text:style-name="Normal"><text:span text:style-name="T544"> </text:span></text:span><text:span text:style-name="CAPS_20__2b__20_bold"><text:span text:style-name="T54">Gwin</text:span></text:span><text:span text:style-name="Normal"><text:span text:style-name="T544">, who has also signed the same, is a resident of in the county of Carroll and the state aforesaid is a credible person and that their statement is entitled to credit. <text:s/></text:span></text:span><text:span text:style-name="Normal"><text:span text:style-name="T546">And the court do hereby further certify that the depositions of </text:span></text:span><text:span text:style-name="CAPS_20__2b__20_bold"><text:span text:style-name="T55">Edward</text:span></text:span><text:span text:style-name="Normal"><text:span text:style-name="T546"> </text:span></text:span><text:span text:style-name="CAPS_20__2b__20_bold"><text:span text:style-name="T55">Gwin</text:span></text:span><text:span text:style-name="Normal"><text:span text:style-name="T546"> </text:span></text:span><text:span text:style-name="CAPS_20__2b__20_bold"><text:span text:style-name="T546">Senior</text:span></text:span><text:span text:style-name="Normal"><text:span text:style-name="T546">, </text:span></text:span><text:span text:style-name="CAPS_20__2b__20_bold"><text:span text:style-name="T546">James</text:span></text:span><text:span text:style-name="Normal"><text:span text:style-name="T546"> </text:span></text:span><text:span text:style-name="CAPS_20__2b__20_bold"><text:span text:style-name="T55">Green</text:span></text:span><text:span text:style-name="Normal"><text:span text:style-name="T546">, </text:span></text:span><text:span text:style-name="CAPS_20__2b__20_bold"><text:span text:style-name="T546">James</text:span></text:span><text:span text:style-name="Normal"><text:span text:style-name="T546"> </text:span></text:span><text:span text:style-name="CAPS_20__2b__20_bold"><text:span text:style-name="T546">Fergus</text:span></text:span><text:span text:style-name="Normal"><text:span text:style-name="T546"> and </text:span></text:span><text:span text:style-name="CAPS_20__2b__20_bold"><text:span text:style-name="T546">Benjamin</text:span></text:span><text:span text:style-name="Normal"><text:span text:style-name="T546"> </text:span></text:span><text:span text:style-name="CAPS_20__2b__20_bold"><text:span text:style-name="T55">Gilbert</text:span></text:span><text:span text:style-name="Normal"><text:span text:style-name="T546"> which is here produced in court as part of the declarant’s proof is entitled to full faith and credit and that the persons who swore to and signed each of the said depositions were credible persons and that their and each of their statements </text:span></text:span><text:soft-page-break/><text:span text:style-name="Normal"><text:span text:style-name="T546">are entitled to credit. <text:s/></text:span></text:span><text:span text:style-name="Normal"><text:span text:style-name="T519">And the said court further certify that each of said witnesses were at the time of signing said depositions very old men in age somewhere between seventy and eighty years each. <text:s/>March Term 1833</text:span></text:span></text:p>
      <text:p text:style-name="Standard"><text:span text:style-name="Normal"><text:span text:style-name="T519"/></text:span></text:p>
      <text:p text:style-name="Standard"><text:span text:style-name="CAPS_20__2b__20_bold"><text:span text:style-name="T546">Edmund W. </text:span></text:span><text:span text:style-name="CAPS_20__2b__20_bold"><text:span text:style-name="T55">Gee</text:span></text:span></text:p>
      <text:p text:style-name="Standard"><text:span text:style-name="Normal"><text:span text:style-name="T519"/></text:span></text:p>
      <text:p text:style-name="Standard"><text:span text:style-name="CAPS_20__2b__20_bold"><text:span text:style-name="T52">Samuel Ingram</text:span></text:span><text:span text:style-name="Normal"><text:span text:style-name="T536">, Chm of Carroll County Court</text:span></text:span></text:p>
      <text:p text:style-name="Standard"><text:span text:style-name="CAPS_20__2b__20_bold"><text:span text:style-name="T546">Henry</text:span></text:span><text:span text:style-name="Normal"><text:span text:style-name="T546"> </text:span></text:span><text:span text:style-name="CAPS_20__2b__20_bold"><text:span text:style-name="T546">Wright</text:span></text:span><text:span text:style-name="Normal"><text:span text:style-name="T546">, Justice of the Peace</text:span></text:span></text:p>
      <text:p text:style-name="Standard"><text:span text:style-name="CAPS_20__2b__20_bold"><text:span text:style-name="T546">Wilson</text:span></text:span><text:span text:style-name="Normal"><text:span text:style-name="T546"> </text:span></text:span><text:span text:style-name="CAPS_20__2b__20_bold"><text:span text:style-name="T546">Nesbitt</text:span></text:span><text:span text:style-name="Normal"><text:span text:style-name="T546">, Justice of the Peace</text:span></text:span></text:p>
      <text:p text:style-name="Standard"><text:span text:style-name="CAPS_20__2b__20_bold"><text:span text:style-name="T547">William</text:span></text:span><text:span text:style-name="Normal"><text:span text:style-name="T547"> </text:span></text:span><text:span text:style-name="CAPS_20__2b__20_bold"><text:span text:style-name="T547">Rettman</text:span></text:span><text:span text:style-name="Normal"><text:span text:style-name="T547"> [</text:span></text:span><text:span text:style-name="CAPS_20__2b__20_bold"><text:span text:style-name="T547">Rottman</text:span></text:span><text:span text:style-name="Normal"><text:span text:style-name="T547">], Justice of the Peace</text:span></text:span></text:p>
      <text:p text:style-name="Standard"><text:span text:style-name="Normal"><text:span text:style-name="T519"/></text:span></text:p>
      <text:p text:style-name="Standard"><text:span text:style-name="Normal"><text:span text:style-name="T548">I </text:span></text:span><text:span text:style-name="CAPS_20__2b__20_bold"><text:span text:style-name="T56">Edward</text:span></text:span><text:span text:style-name="Normal"><text:span text:style-name="T548"> </text:span></text:span><text:span text:style-name="CAPS_20__2b__20_bold"><text:span text:style-name="T56">Gwin</text:span></text:span><text:span text:style-name="Normal"><text:span text:style-name="T548">, Clerk of the Court of Pleas and Quarter Sessions in and for the county of Carroll in the state of Tennessee do hereby certify that the foregoing six pages &amp; 4 depositions contain the original proceedings of the court in the matter of the application of Col. </text:span></text:span><text:span text:style-name="CAPS_20__2b__20_bold"><text:span text:style-name="T56">John</text:span></text:span><text:span text:style-name="Normal"><text:span text:style-name="T548"> </text:span></text:span><text:span text:style-name="CAPS_20__2b__20_bold"><text:span text:style-name="T56">McKenzie</text:span></text:span><text:span text:style-name="Normal"><text:span text:style-name="T548"> of Carroll County for a pension under the Act of Congress passed June 7</text:span></text:span><text:span text:style-name="Normal"><text:span text:style-name="T217">th</text:span></text:span><text:span text:style-name="Normal"><text:span text:style-name="T548"> 1832.</text:span></text:span></text:p>
      <text:p text:style-name="Standard"><text:span text:style-name="Normal"><text:span text:style-name="T519"/></text:span></text:p>
      <text:p text:style-name="Standard"><text:span text:style-name="Normal"><text:span text:style-name="T549">In testimony whereof I have hereunto set my hand and seal of office at office this 13</text:span></text:span><text:span text:style-name="Normal"><text:span text:style-name="T218">th</text:span></text:span><text:span text:style-name="Normal"><text:span text:style-name="T549"> day of March, 1833.</text:span></text:span></text:p>
      <text:p text:style-name="Standard"><text:span text:style-name="Normal"><text:span text:style-name="T519"/></text:span></text:p>
      <text:p text:style-name="Standard"><text:span text:style-name="CAPS_20__2b__20_bold"><text:span text:style-name="T57">Edward</text:span></text:span><text:span text:style-name="Normal"><text:span text:style-name="T549"> </text:span></text:span><text:span text:style-name="CAPS_20__2b__20_bold"><text:span text:style-name="T57">Gwin</text:span></text:span><text:span text:style-name="Normal"><text:span text:style-name="T549">, clerk</text:span></text:span></text:p>
      <text:p text:style-name="P95">[<text:span text:style-name="T423">back side of </text:span>copy of hand stitched art by <text:span text:style-name="T170">Martha</text:span> <text:span text:style-name="T170">McKenzie</text:span>]</text:p>
      <text:p text:style-name="P75"/>
      <text:p text:style-name="P2"><text:span text:style-name="CAPS"><text:span text:style-name="T517">John</text:span></text:span><text:span text:style-name="T517"> </text:span><text:span text:style-name="CAPS"><text:span text:style-name="T517">McKenzie</text:span></text:span><text:span text:style-name="T517"> W. File 1049</text:span></text:p>
      <text:p text:style-name="P76">VA, SC, NC, Continental</text:p>
      <text:p text:style-name="P76"/>
      <text:p text:style-name="P76">[back side of copy of hand stitched art by <text:span text:style-name="T170">Martha</text:span> <text:span text:style-name="T170">McKenzie</text:span>]</text:p>
      <text:p text:style-name="P76"/>
      <text:p text:style-name="P76">A B C D E F G H I J K L M N O P Q R S T U V W X Y Z</text:p>
      <text:p text:style-name="P76">1 2 3 4 5 6 7 8 9 0</text:p>
      <text:p text:style-name="P2"><text:span text:style-name="Lowercase"><text:span text:style-name="T517">A B C D E F G H I J K L M N O P Q R S T U V W X Y Z</text:span></text:span></text:p>
      <text:p text:style-name="P2"><text:span text:style-name="Normal"><text:span text:style-name="T517"/></text:span></text:p>
      <text:p text:style-name="P2"><text:span text:style-name="CAPS_20__2b__20_bold"><text:span text:style-name="T517">PB</text:span></text:span><text:span text:style-name="Normal"><text:span text:style-name="T517"> her sampler, she 1775 VA, was born in the year of our Lord</text:span></text:span></text:p>
      <text:p text:style-name="P2"><text:span text:style-name="Normal"><text:span text:style-name="T517"/></text:span></text:p>
      <text:p text:style-name="P2"><text:span text:style-name="Normal"><text:span text:style-name="T517">PJLs 26 B48829 DC2862</text:span></text:span></text:p>
      <text:p text:style-name="P2"><text:span text:style-name="Normal"><text:span text:style-name="T517"/></text:span></text:p>
      <text:p text:style-name="P2"><text:span text:style-name="CAPS_20__2b__20_bold"><text:span text:style-name="T517">Bonner</text:span></text:span><text:span text:style-name="Normal"><text:span text:style-name="T517"> Her Sampler</text:span></text:span></text:p>
      <text:p text:style-name="P2"><text:span text:style-name="Normal"><text:span text:style-name="T517"/></text:span></text:p>
      <text:p text:style-name="P2"><text:span text:style-name="Normal"><text:span text:style-name="T517">She was born the 8 Day of January in the</text:span></text:span></text:p>
      <text:p text:style-name="P2"><text:span text:style-name="Normal"><text:span text:style-name="T517">year 1775 and [illegible] married the 20 day of</text:span></text:span></text:p>
      <text:p text:style-name="P2"><text:span text:style-name="Normal"><text:span text:style-name="T517">December [illegible] Mr </text:span></text:span><text:span text:style-name="CAPS_20__2b__20_bold"><text:span text:style-name="T517">John</text:span></text:span><text:span text:style-name="Normal"><text:span text:style-name="T517"> </text:span></text:span><text:span text:style-name="CAPS_20__2b__20_bold"><text:span text:style-name="T517">McKenzie</text:span></text:span></text:p>
      <text:p text:style-name="P2"><text:span text:style-name="CAPS_20__2b__20_bold"><text:span text:style-name="T517">James</text:span></text:span><text:span text:style-name="Normal"><text:span text:style-name="T517"> [illegible] the </text:span></text:span><text:span text:style-name="CAPS_20__2b__20_bold"><text:span text:style-name="T517">Patsey</text:span></text:span><text:span text:style-name="Normal"><text:span text:style-name="T517"> </text:span></text:span><text:span text:style-name="CAPS_20__2b__20_bold"><text:span text:style-name="T517">McKenzie</text:span></text:span></text:p>
      <text:p text:style-name="P2"><text:span text:style-name="Normal"><text:span text:style-name="T517">2 Day of [illegible] </text:span></text:span><text:span text:style-name="CAPS_20__2b__20_bold"><text:span text:style-name="T517">John</text:span></text:span><text:span text:style-name="Normal"><text:span text:style-name="T517"> </text:span></text:span><text:span text:style-name="CAPS_20__2b__20_bold"><text:span text:style-name="T517">M.</text:span></text:span><text:span text:style-name="Normal"><text:span text:style-name="T517"> </text:span></text:span><text:span text:style-name="CAPS_20__2b__20_bold"><text:span text:style-name="T517">McKenzie</text:span></text:span></text:p>
      <text:p text:style-name="P2"><text:span text:style-name="Normal"><text:span text:style-name="T517">was B</text:span></text:span></text:p>
      <text:p text:style-name="P50"><text:span text:style-name="Normal"><text:span text:style-name="T519">Rev. and 1812</text:span></text:span></text:p>
      <text:p text:style-name="Standard"><text:span text:style-name="Normal"><text:span text:style-name="T519">War Section.</text:span></text:span></text:p>
      <text:p text:style-name="Standard"><text:span text:style-name="Normal"><text:span text:style-name="T519"/></text:span></text:p>
      <text:p text:style-name="Standard"><text:span text:style-name="Normal"><text:span text:style-name="T519"/></text:span></text:p>
      <text:p text:style-name="Standard"><text:span text:style-name="Normal"><text:span text:style-name="T519">May 22, 1924</text:span></text:span></text:p>
      <text:p text:style-name="Standard"><text:span text:style-name="Normal"><text:span text:style-name="T519"/></text:span></text:p>
      <text:p text:style-name="Standard"><text:span text:style-name="CAPS_20__2b__20_bold"><text:span text:style-name="T519">G. S. Lannoon</text:span></text:span></text:p>
      <text:p text:style-name="Standard"><text:span text:style-name="Normal"><text:span text:style-name="T519">Humboldt, Tenn.</text:span></text:span></text:p>
      <text:p text:style-name="Standard"><text:span text:style-name="Normal"><text:span text:style-name="T519"/></text:span></text:p>
      <text:p text:style-name="Standard"><text:span text:style-name="Normal"><text:span text:style-name="T519">Sir;</text:span></text:span></text:p>
      <text:p text:style-name="Standard"><text:span text:style-name="Normal"><text:span text:style-name="T519"/></text:span></text:p>
      <text:p text:style-name="Standard"><text:span text:style-name="Normal"><text:span text:style-name="T549">I have to advise you that from the papers in the Revolutionary War Pension claim, W1049, it appears that </text:span></text:span><text:span text:style-name="CAPS_20__2b__20_bold"><text:span text:style-name="T57">John</text:span></text:span><text:span text:style-name="Normal"><text:span text:style-name="T549"> </text:span></text:span><text:span text:style-name="CAPS_20__2b__20_bold"><text:span text:style-name="T57">McKenzie</text:span></text:span><text:span text:style-name="Normal"><text:span text:style-name="T549"> was born September 17, 1757 in Albemarle County, Virginia.</text:span></text:span></text:p>
      <text:p text:style-name="Standard"><text:span text:style-name="Normal"><text:span text:style-name="T519"/></text:span></text:p>
      <text:p text:style-name="Standard"><text:span text:style-name="Normal"><text:span text:style-name="T549">While residing in Halifax County, Virginia in 1776 he was Captain and </text:span></text:span><text:span text:style-name="Lowercase"><text:span text:style-name="T549">Issuing</text:span></text:span><text:span text:style-name="Normal"><text:span text:style-name="T549"> </text:span></text:span><text:span text:style-name="Lowercase"><text:span text:style-name="T549">Commissary</text:span></text:span><text:span text:style-name="Normal"><text:span text:style-name="T549"> for one year under Major </text:span></text:span><text:span text:style-name="CAPS_20__2b__20_bold"><text:span text:style-name="T549">Parker</text:span></text:span><text:span text:style-name="Normal"><text:span text:style-name="T549"> in the Virginia Troops.</text:span></text:span></text:p>
      <text:p text:style-name="Standard"><text:span text:style-name="Normal"><text:span text:style-name="T519"/></text:span></text:p>
      <text:p text:style-name="Standard"><text:span text:style-name="Normal"><text:span text:style-name="T549">In 1777 or 1778 he was Captain in Colonel </text:span></text:span><text:span text:style-name="CAPS_20__2b__20_bold"><text:span text:style-name="T57">Thomas</text:span></text:span><text:span text:style-name="Normal"><text:span text:style-name="T549"> </text:span></text:span><text:span text:style-name="CAPS_20__2b__20_bold"><text:span text:style-name="T549">Sumter</text:span></text:span><text:span text:style-name="Normal"><text:span text:style-name="T549">’s South Carolina Regiment, was also Contractor for Salisbury District under General </text:span></text:span><text:span text:style-name="CAPS_20__2b__20_bold"><text:span text:style-name="T57">David</text:span></text:span><text:span text:style-name="CAPS_20__2b__20_bold"><text:span text:style-name="T549">son.</text:span></text:span><text:span text:style-name="Normal"><text:span text:style-name="T549"> <text:s/>He was Captain of Light Dragoons in Colonel </text:span></text:span><text:span text:style-name="CAPS_20__2b__20_bold"><text:span text:style-name="T549">William</text:span></text:span><text:span text:style-name="Normal"><text:span text:style-name="T549"> </text:span></text:span><text:span text:style-name="CAPS_20__2b__20_bold"><text:span text:style-name="T549">Hill</text:span></text:span><text:span text:style-name="Normal"><text:span text:style-name="T549">’s South Carolina Regiment and Captain in Colonel </text:span></text:span><text:span text:style-name="CAPS_20__2b__20_bold"><text:span text:style-name="T549">Malmedy</text:span></text:span><text:span text:style-name="Normal"><text:span text:style-name="T549">’s North Carolina Regiment, he was in the battles of Rocky Mount, Hanging Rock, Camden, </text:span></text:span><text:span text:style-name="Normal"><text:span text:style-name="T615">Rugley’s</text:span></text:span><text:span text:style-name="Normal"><text:span text:style-name="T549"> Mills, Ironworks, </text:span></text:span><text:span text:style-name="Normal"><text:span text:style-name="T615">Torrence’s</text:span></text:span><text:span text:style-name="Normal"><text:span text:style-name="T549"> Tavern, Guilford, New Market, </text:span></text:span><text:span text:style-name="Normal"><text:span text:style-name="T615">Beattie’s</text:span></text:span><text:span text:style-name="Normal"><text:span text:style-name="T549"> Ford and Orangeburg and was discharged in 1782.</text:span></text:span></text:p>
      <text:p text:style-name="Standard"><text:span text:style-name="Normal"><text:span text:style-name="T519"/></text:span></text:p>
      <text:p text:style-name="Standard"><text:span text:style-name="Normal"><text:span text:style-name="T519">From 1791 to 1795 he was on guard duty against the Creek Indians.</text:span></text:span></text:p>
      <text:p text:style-name="Standard"><text:span text:style-name="Normal"><text:span text:style-name="T519"/></text:span></text:p>
      <text:p text:style-name="Standard"><text:span text:style-name="Normal"><text:span text:style-name="T519">He was allowed pension on his application executed March 14, 1833, while a resident of Carroll County, Tennessee and died there November 5, 1842.</text:span></text:span></text:p>
      <text:p text:style-name="Standard"><text:span text:style-name="Normal"><text:span text:style-name="T519"/></text:span></text:p>
      <text:p text:style-name="Standard"><text:span text:style-name="Normal"><text:span text:style-name="T550">Soldier married December 20, 1792 in Washington County, Georgia, </text:span></text:span><text:span text:style-name="Normal"><text:span text:style-name="T58">Martha</text:span></text:span><text:span text:style-name="Normal"><text:span text:style-name="T550"> (</text:span></text:span><text:span text:style-name="Normal"><text:span text:style-name="T58">Patsey</text:span></text:span><text:span text:style-name="Normal"><text:span text:style-name="T550">) </text:span></text:span><text:span text:style-name="Normal"><text:span text:style-name="T58">Bonner</text:span></text:span><text:span text:style-name="Normal"><text:span text:style-name="T550">, who was born January 8, 1775 and she was allowed pension on her application executed October 3, 1843, while a resident of Carroll County, Tennessee.</text:span></text:span></text:p>
      <text:p text:style-name="Standard"><text:span text:style-name="Normal"><text:span text:style-name="T519"/></text:span></text:p>
      <text:p text:style-name="Standard"><text:span text:style-name="Normal"><text:span text:style-name="T550">Two sons were alive in 1843 – </text:span></text:span><text:span text:style-name="Normal"><text:span text:style-name="T58">Jeremiah</text:span></text:span><text:span text:style-name="Normal"><text:span text:style-name="T550"> </text:span></text:span><text:span text:style-name="CAPS_20__2b__20_bold"><text:span text:style-name="T550">H</text:span></text:span><text:span text:style-name="Normal"><text:span text:style-name="T550">. born November 6, 1793 and </text:span></text:span><text:span text:style-name="Normal"><text:span text:style-name="T58">Alexander</text:span></text:span><text:span text:style-name="Normal"><text:span text:style-name="T550"> </text:span></text:span><text:span text:style-name="CAPS_20__2b__20_bold"><text:span text:style-name="T550">A</text:span></text:span><text:span text:style-name="Normal"><text:span text:style-name="T550">. aged forty four years.</text:span></text:span></text:p>
      <text:p text:style-name="Standard"><text:span text:style-name="Normal"><text:span text:style-name="T519"/></text:span></text:p>
      <text:p text:style-name="Standard"><text:span text:style-name="Normal"><text:span text:style-name="T519">Respectfully,</text:span></text:span></text:p>
      <text:p text:style-name="Standard"><text:span text:style-name="Normal"><text:span text:style-name="T519"/></text:span></text:p>
      <text:p text:style-name="Standard"><text:span text:style-name="Normal"><text:span text:style-name="T519"/></text:span></text:p>
      <text:p text:style-name="Standard"><text:span text:style-name="Normal"><text:span text:style-name="T519">Commissioner.</text:span></text:span></text:p>
      <text:p text:style-name="P50"><text:span text:style-name="CAPS_20__2b__20_bold"><text:span text:style-name="T58">John</text:span></text:span><text:span text:style-name="Normal"><text:span text:style-name="T550"> </text:span></text:span><text:span text:style-name="CAPS_20__2b__20_bold"><text:span text:style-name="T58">McKenzie</text:span></text:span><text:span text:style-name="Normal"><text:span text:style-name="T550"> file W1049</text:span></text:span></text:p>
      <text:p text:style-name="Standard"><text:span text:style-name="Normal"><text:span text:style-name="T519"/></text:span></text:p>
      <text:p text:style-name="Standard"><text:span text:style-name="Normal"><text:span text:style-name="T550">Linen sampler made by </text:span></text:span><text:span text:style-name="CAPS_20__2b__20_bold"><text:span text:style-name="T58">Patsey</text:span></text:span><text:span text:style-name="Normal"><text:span text:style-name="T550"> (</text:span></text:span><text:span text:style-name="CAPS_20__2b__20_bold"><text:span text:style-name="T58">Martha</text:span></text:span><text:span text:style-name="Normal"><text:span text:style-name="T550">) </text:span></text:span><text:span text:style-name="CAPS_20__2b__20_bold"><text:span text:style-name="T58">Bonner</text:span></text:span><text:span text:style-name="Normal"><text:span text:style-name="T550"> on which is worked the date of her birth, and her marriage to </text:span></text:span><text:span text:style-name="CAPS_20__2b__20_bold"><text:span text:style-name="T58">John</text:span></text:span><text:span text:style-name="Normal"><text:span text:style-name="T550"> </text:span></text:span><text:span text:style-name="CAPS_20__2b__20_bold"><text:span text:style-name="T58">McKenzie</text:span></text:span><text:span text:style-name="Normal"><text:span text:style-name="T550">, etc. has been removed from the case and locked up in the Record Division, Revolutionary War Section.</text:span></text:span></text:p>
      <text:p text:style-name="Standard"><text:span text:style-name="Normal"><text:span text:style-name="T519"/></text:span></text:p>
      <text:p text:style-name="Standard"><text:span text:style-name="Normal"><text:span text:style-name="T519">I. S. C</text:span></text:span></text:p>
      <text:p text:style-name="Standard"><text:span text:style-name="Normal"><text:span text:style-name="T519"/></text:span></text:p>
      <text:p text:style-name="Standard"><text:span text:style-name="Normal"><text:span text:style-name="T519">July 5, 1910</text:span></text:span></text:p>
      <text:p text:style-name="P50"><text:span text:style-name="Normal"><text:span text:style-name="T519">Rev. War</text:span></text:span></text:p>
      <text:p text:style-name="Standard"><text:span text:style-name="Normal"><text:span text:style-name="T519">Widow, &amp; c.</text:span></text:span></text:p>
      <text:p text:style-name="Standard"><text:span text:style-name="Normal"><text:span text:style-name="T519"/></text:span></text:p>
      <text:p text:style-name="Standard"><text:span text:style-name="Normal"><text:span text:style-name="T519">File No. W1049</text:span></text:span></text:p>
      <text:p text:style-name="Standard"><text:span text:style-name="Normal"><text:span text:style-name="T59">Martha</text:span></text:span><text:span text:style-name="Normal"><text:span text:style-name="T551"> </text:span></text:span><text:span text:style-name="Normal"><text:span text:style-name="T59">McKenzie</text:span></text:span><text:span text:style-name="Normal"><text:span text:style-name="T551">, widow</text:span></text:span></text:p>
      <text:p text:style-name="Standard"><text:span text:style-name="Normal"><text:span text:style-name="T59">John</text:span></text:span><text:span text:style-name="Normal"><text:span text:style-name="T551"> </text:span></text:span><text:span text:style-name="Normal"><text:span text:style-name="T59">McKenzie</text:span></text:span><text:span text:style-name="Normal"><text:span text:style-name="T551">, Capt. Cav. Rev. War</text:span></text:span></text:p>
      <text:p text:style-name="Standard"><text:span text:style-name="Normal"><text:span text:style-name="T519"/></text:span></text:p>
      <text:p text:style-name="Standard"><text:span text:style-name="Normal"><text:span text:style-name="T519">Act. February 2, 1848</text:span></text:span></text:p>
      <text:p text:style-name="Standard"><text:span text:style-name="Normal"><text:span text:style-name="T519"/></text:span></text:p>
      <text:p text:style-name="Standard"><text:span text:style-name="Normal"><text:span text:style-name="T519">Index: Vol. M, Page 17</text:span></text:span></text:p>
      <text:p text:style-name="Standard"><text:span text:style-name="Normal"><text:span text:style-name="T519"/></text:span></text:p>
      <text:p text:style-name="Standard"><text:span text:style-name="Normal"><text:span text:style-name="T519"/></text:span></text:p>
      <text:p text:style-name="P50"><text:span text:style-name="Normal"><text:span text:style-name="T519">Tennessee 10,046</text:span></text:span></text:p>
      <text:p text:style-name="Standard"><text:span text:style-name="Normal"><text:span text:style-name="T519"/></text:span></text:p>
      <text:p text:style-name="Standard"><text:span text:style-name="Normal"><text:span text:style-name="T59">Martha</text:span></text:span><text:span text:style-name="Normal"><text:span text:style-name="T551"> </text:span></text:span><text:span text:style-name="Normal"><text:span text:style-name="T59">McKenzie</text:span></text:span></text:p>
      <text:p text:style-name="Standard"><text:span text:style-name="Normal"><text:span text:style-name="T519"/></text:span></text:p>
      <text:p text:style-name="Standard"><text:span text:style-name="Normal"><text:span text:style-name="T551">Widow of </text:span></text:span><text:span text:style-name="Normal"><text:span text:style-name="T59">John</text:span></text:span><text:span text:style-name="Normal"><text:span text:style-name="T551"> </text:span></text:span><text:span text:style-name="Normal"><text:span text:style-name="T59">M.</text:span></text:span><text:span text:style-name="Normal"><text:span text:style-name="T551"> </text:span></text:span><text:span text:style-name="Normal"><text:span text:style-name="T59">McKenzie</text:span></text:span><text:span text:style-name="Normal"><text:span text:style-name="T551"> who was a pensioner under the Act of [blank] and who died on the 5, November 1842 of Carroll Co. in the state of Tennessee who was Capt. Cavy. Of the regiment commanded by Col. Buckner.</text:span></text:span></text:p>
      <text:p text:style-name="Standard"><text:span text:style-name="Normal"><text:span text:style-name="T519"/></text:span></text:p>
      <text:p text:style-name="Standard"><text:span text:style-name="Normal"><text:span text:style-name="T551">Inscribed on the Roll of Jackson at the rate of 200 dollars per annum, to commence on the 4</text:span></text:span><text:span text:style-name="Normal"><text:span text:style-name="T219">th</text:span></text:span><text:span text:style-name="Normal"><text:span text:style-name="T551"> day of March, 1836.</text:span></text:span></text:p>
      <text:p text:style-name="Standard"><text:span text:style-name="Normal"><text:span text:style-name="T519"/></text:span></text:p>
      <text:p text:style-name="P45"><text:span text:style-name="Normal"><text:span text:style-name="T551">Certificate of Pension issued the 15</text:span></text:span><text:span text:style-name="Normal"><text:span text:style-name="T219">th</text:span></text:span><text:span text:style-name="Normal"><text:span text:style-name="T551"> day of December, 1846, and sent to </text:span></text:span></text:p>
      <text:p text:style-name="P45"><text:span text:style-name="CAPS_20__2b__20_bold"><text:span text:style-name="T59">W. E. Jones</text:span></text:span><text:span text:style-name="Normal"><text:span text:style-name="T551">.</text:span></text:span></text:p>
      <text:p text:style-name="Standard"><text:span text:style-name="Normal"><text:span text:style-name="T519"/></text:span></text:p>
      <text:p text:style-name="Standard"><text:span text:style-name="Normal"><text:span text:style-name="T519">Present</text:span></text:span></text:p>
      <text:p text:style-name="Standard"><text:span text:style-name="Normal"><text:span text:style-name="T519"/></text:span></text:p>
      <text:p text:style-name="Standard"><text:span text:style-name="Normal"><text:span text:style-name="T519">Act July 7, 1838</text:span></text:span></text:p>
      <text:p text:style-name="Standard"><text:span text:style-name="Normal"><text:span text:style-name="T519"/></text:span></text:p>
      <text:p text:style-name="Standard"><text:span text:style-name="Normal"><text:span text:style-name="T551">Recorded by </text:span></text:span><text:span text:style-name="CAPS_20__2b__20_bold"><text:span text:style-name="T551">D. Brown</text:span></text:span><text:span text:style-name="Normal"><text:span text:style-name="T551">, Clerk</text:span></text:span></text:p>
      <text:p text:style-name="Standard"><text:span text:style-name="Normal"><text:span text:style-name="T519">Book D <text:s/>Vol. H <text:s/>Page 351</text:span></text:span></text:p>
      <text:p text:style-name="P50"><text:span text:style-name="Normal"><text:span text:style-name="T60">Martha</text:span></text:span><text:span text:style-name="Normal"><text:span text:style-name="T552"> </text:span></text:span><text:span text:style-name="Normal"><text:span text:style-name="T60">McKenzie</text:span></text:span></text:p>
      <text:p text:style-name="Standard"><text:span text:style-name="Normal"><text:span text:style-name="T519"/></text:span></text:p>
      <text:p text:style-name="Standard"><text:span text:style-name="Normal"><text:span text:style-name="T552">Widow of </text:span></text:span><text:span text:style-name="Normal"><text:span text:style-name="T60">John</text:span></text:span><text:span text:style-name="Normal"><text:span text:style-name="T552"> </text:span></text:span><text:span text:style-name="Normal"><text:span text:style-name="T60">M.</text:span></text:span><text:span text:style-name="Normal"><text:span text:style-name="T552"> </text:span></text:span><text:span text:style-name="Normal"><text:span text:style-name="T60">McKenzie</text:span></text:span><text:span text:style-name="Normal"><text:span text:style-name="T552">, Captain Cavalry</text:span></text:span></text:p>
      <text:p text:style-name="Standard"><text:span text:style-name="Normal"><text:span text:style-name="T519"/></text:span></text:p>
      <text:p text:style-name="Standard"><text:span text:style-name="Normal"><text:span text:style-name="T519">$200 per annum</text:span></text:span></text:p>
      <text:p text:style-name="Standard"><text:span text:style-name="Normal"><text:span text:style-name="T519"/></text:span></text:p>
      <text:p text:style-name="Standard"><text:span text:style-name="Normal"><text:span text:style-name="T552">Acts </text:span></text:span><text:span text:style-name="Normal"><text:span text:style-name="T553">18</text:span></text:span><text:span text:style-name="Normal"><text:span text:style-name="T552">38 <text:s text:c="10"/>9145</text:span></text:span></text:p>
      <text:p text:style-name="Standard"><text:span text:style-name="Normal"><text:span text:style-name="T519"><text:s text:c="5"/></text:span></text:span><text:span text:style-name="Normal"><text:span text:style-name="T553">18</text:span></text:span><text:span text:style-name="Normal"><text:span text:style-name="T552">43 &amp; </text:span></text:span><text:span text:style-name="Normal"><text:span text:style-name="T553">18</text:span></text:span><text:span text:style-name="Normal"><text:span text:style-name="T552">44 <text:s text:c="3"/>1302</text:span></text:span></text:p>
      <text:p text:style-name="Standard"><text:span text:style-name="Normal"><text:span text:style-name="T519"/></text:span></text:p>
      <text:p text:style-name="Standard"><text:span text:style-name="Normal"><text:span text:style-name="T519">Married December 20, 1792</text:span></text:span></text:p>
      <text:p text:style-name="Standard"><text:span text:style-name="Normal"><text:span text:style-name="T519">Husband died November 5, 1842</text:span></text:span></text:p>
      <text:p text:style-name="Standard"><text:span text:style-name="Normal"><text:span text:style-name="T519"/></text:span></text:p>
      <text:p text:style-name="Standard"><text:span text:style-name="Normal"><text:span text:style-name="T519">Tennessee Roll</text:span></text:span></text:p>
      <text:p text:style-name="Standard"><text:span text:style-name="Normal"><text:span text:style-name="T519">Jackson Agency</text:span></text:span></text:p>
      <text:p text:style-name="Standard"><text:span text:style-name="Normal"><text:span text:style-name="T519"/></text:span></text:p>
      <text:p text:style-name="Standard"><text:span text:style-name="Normal"><text:span text:style-name="T519"/></text:span></text:p>
      <text:p text:style-name="Standard"><text:span text:style-name="Normal"><text:span text:style-name="T554">Cert: to </text:span></text:span><text:span text:style-name="Normal"><text:span text:style-name="T61">W. E. Jones</text:span></text:span><text:span text:style-name="Normal"><text:span text:style-name="T554">, Esq. Of Tennessee</text:span></text:span></text:p>
      <text:p text:style-name="Standard"><text:span text:style-name="Normal"><text:span text:style-name="T519"/></text:span></text:p>
      <text:p text:style-name="Standard"><text:span text:style-name="Normal"><text:span text:style-name="T519">present.</text:span></text:span></text:p>
      <text:p text:style-name="P61"><text:span text:style-name="Normal"><text:span text:style-name="T555">Increase</text:span></text:span></text:p>
      <text:p text:style-name="P33"><text:span text:style-name="Normal"><text:span text:style-name="T555"/></text:span></text:p>
      <text:p text:style-name="P33"><text:span text:style-name="CAPS_20__2b__20_bold"><text:span text:style-name="T616">John</text:span></text:span><text:span text:style-name="Normal"><text:span text:style-name="T555"> </text:span></text:span><text:span text:style-name="CAPS_20__2b__20_bold"><text:span text:style-name="T616">McKenzie</text:span></text:span><text:span text:style-name="Normal"><text:span text:style-name="T555">, deceased</text:span></text:span></text:p>
      <text:p text:style-name="P33"><text:span text:style-name="Normal"><text:span text:style-name="T555"/></text:span></text:p>
      <text:p text:style-name="P33"><text:span text:style-name="Normal"><text:span text:style-name="T555">Tennessee</text:span></text:span></text:p>
      <text:p text:style-name="P33"><text:span text:style-name="Normal"><text:span text:style-name="T555"/></text:span></text:p>
      <text:p text:style-name="P33"><text:span text:style-name="Normal"><text:span text:style-name="T555">Act 7</text:span></text:span><text:span text:style-name="Normal"><text:span text:style-name="T220">th</text:span></text:span><text:span text:style-name="Normal"><text:span text:style-name="T555"> June 1832</text:span></text:span></text:p>
      <text:p text:style-name="P33"><text:span text:style-name="Normal"><text:span text:style-name="T555"/></text:span></text:p>
      <text:p text:style-name="P33"><text:span text:style-name="Normal"><text:span text:style-name="T555">Adm’d 2 years Capt. Cavl. $600 per annum from 4 March 31 to 5 November 1842 </text:span></text:span><text:span text:style-name="Normal"><text:span text:style-name="T556">when he died, former payments to be deducted.</text:span></text:span></text:p>
      <text:p text:style-name="P33"><text:span text:style-name="Normal"><text:span text:style-name="T556"/></text:span></text:p>
      <text:p text:style-name="P34"><text:span text:style-name="Normal"><text:span text:style-name="T556">Payable to </text:span></text:span><text:span text:style-name="CAPS_20__2b__20_bold"><text:span text:style-name="T617">Martha</text:span></text:span><text:span text:style-name="Normal"><text:span text:style-name="T556"> </text:span></text:span><text:span text:style-name="CAPS_20__2b__20_bold"><text:span text:style-name="T617">McKenzie</text:span></text:span><text:span text:style-name="Normal"><text:span text:style-name="T556">, his widow.</text:span></text:span></text:p>
      <text:p text:style-name="P34"><text:span text:style-name="Normal"><text:span text:style-name="T556"/></text:span></text:p>
      <text:p text:style-name="P34"><text:span text:style-name="Normal"><text:span text:style-name="T556">Sent to.</text:span></text:span></text:p>
      <text:p text:style-name="P34"><text:span text:style-name="Normal"><text:span text:style-name="T556"/></text:span></text:p>
      <text:p text:style-name="P34"><text:span text:style-name="CAPS_20__2b__20_bold"><text:span text:style-name="T617">R. W. Young</text:span></text:span></text:p>
      <text:p text:style-name="P34"><text:span text:style-name="Normal"><text:span text:style-name="T556">Present.</text:span></text:span></text:p>
      <text:p text:style-name="P33"><text:span text:style-name="Normal"><text:span text:style-name="T555"/></text:span></text:p>
      <text:p text:style-name="P62"><text:span text:style-name="Normal"><text:span text:style-name="T557">Increase</text:span></text:span></text:p>
      <text:p text:style-name="P35"><text:span text:style-name="Normal"><text:span text:style-name="T557"/></text:span></text:p>
      <text:p text:style-name="P35"><text:span text:style-name="Normal"><text:span text:style-name="T557">Martha McKenzie, widow of John</text:span></text:span></text:p>
      <text:p text:style-name="P35"><text:span text:style-name="Normal"><text:span text:style-name="T557"/></text:span></text:p>
      <text:p text:style-name="P35"><text:span text:style-name="Normal"><text:span text:style-name="T557">Tennessee</text:span></text:span></text:p>
      <text:p text:style-name="P35"><text:span text:style-name="Normal"><text:span text:style-name="T557"/></text:span></text:p>
      <text:p text:style-name="P35"><text:span text:style-name="Normal"><text:span text:style-name="T557">Acts 7 July 1838 &amp; c. c.</text:span></text:span></text:p>
      <text:p text:style-name="P35"><text:span text:style-name="Normal"><text:span text:style-name="T557"/></text:span></text:p>
      <text:p text:style-name="P35"><text:span text:style-name="Normal"><text:span text:style-name="T555">Adm’d 2 years Capt. Cavl. $600 per annum </text:span></text:span><text:span text:style-name="Normal"><text:span text:style-name="T557">4 March </text:span></text:span><text:span text:style-name="Normal"><text:span text:style-name="T555">184</text:span></text:span><text:span text:style-name="Normal"><text:span text:style-name="T557">3.</text:span></text:span></text:p>
      <text:p text:style-name="P35"><text:span text:style-name="Normal"><text:span text:style-name="T557"/></text:span></text:p>
      <text:p text:style-name="P35"><text:span text:style-name="Normal"><text:span text:style-name="T557">F</text:span></text:span><text:span text:style-name="Normal"><text:span text:style-name="T556">ormer payments to be deducted.</text:span></text:span></text:p>
      <text:p text:style-name="P35"><text:span text:style-name="Normal"><text:span text:style-name="T556"/></text:span></text:p>
      <text:p text:style-name="P35"><text:span text:style-name="Normal"><text:span text:style-name="T556">Payable to </text:span></text:span><text:span text:style-name="Normal"><text:span text:style-name="T557">her.</text:span></text:span></text:p>
      <text:p text:style-name="P35"><text:span text:style-name="Normal"><text:span text:style-name="T556"/></text:span></text:p>
      <text:p text:style-name="P35"><text:span text:style-name="Normal"><text:span text:style-name="T557">Cert</text:span></text:span><text:span text:style-name="Normal"><text:span text:style-name="T556"> to.</text:span></text:span></text:p>
      <text:p text:style-name="P35"><text:span text:style-name="Normal"><text:span text:style-name="T556"/></text:span></text:p>
      <text:p text:style-name="P35"><text:span text:style-name="CAPS_20__2b__20_bold"><text:span text:style-name="T617">R. W. Young</text:span></text:span></text:p>
      <text:p text:style-name="P35"><text:span text:style-name="Normal"><text:span text:style-name="T556">Present.</text:span></text:span></text:p>
      <text:p text:style-name="P35"><text:span text:style-name="Normal"><text:span text:style-name="T555"/></text:span></text:p>
      <text:p text:style-name="P50"><text:span text:style-name="Normal"><text:span text:style-name="T519">8041</text:span></text:span></text:p>
      <text:p text:style-name="Standard"><text:span text:style-name="Normal"><text:span text:style-name="T519"/></text:span></text:p>
      <text:p text:style-name="Standard"><text:span text:style-name="Normal"><text:span text:style-name="T519">Tennessee, Jackson</text:span></text:span></text:p>
      <text:p text:style-name="Standard"><text:span text:style-name="Normal"><text:span text:style-name="T519"/></text:span></text:p>
      <text:p text:style-name="P47"><text:span text:style-name="Normal"><text:span text:style-name="T61">Martha</text:span></text:span><text:span text:style-name="Normal"><text:span text:style-name="T554"> </text:span></text:span><text:span text:style-name="Normal"><text:span text:style-name="T61">McKenzie</text:span></text:span><text:span text:style-name="Normal"><text:span text:style-name="T554">, </text:span></text:span></text:p>
      <text:p text:style-name="P47"><text:span text:style-name="Normal"><text:span text:style-name="T554">widow of </text:span></text:span><text:span text:style-name="Normal"><text:span text:style-name="T61">John</text:span></text:span><text:span text:style-name="Normal"><text:span text:style-name="T554"> </text:span></text:span><text:span text:style-name="Normal"><text:span text:style-name="T61">McKenzie</text:span></text:span><text:span text:style-name="Normal"><text:span text:style-name="T554"> </text:span></text:span></text:p>
      <text:p text:style-name="P47"><text:span text:style-name="Normal"><text:span text:style-name="T554">who was a Captain of Cavalry, </text:span></text:span></text:p>
      <text:p text:style-name="P47"><text:span text:style-name="Normal"><text:span text:style-name="T554">VA, NC, SC &amp; Continental </text:span></text:span></text:p>
      <text:p text:style-name="P47"><text:span text:style-name="Normal"><text:span text:style-name="T554">in the Revolution. <text:s/></text:span></text:span></text:p>
      <text:p text:style-name="P47"><text:span text:style-name="Normal"><text:span text:style-name="T554"/></text:span></text:p>
      <text:p text:style-name="P47"><text:span text:style-name="Normal"><text:span text:style-name="T554">Husband died 5 November 1842.</text:span></text:span></text:p>
      <text:p text:style-name="Standard"><text:span text:style-name="Normal"><text:span text:style-name="T519"/></text:span></text:p>
      <text:p text:style-name="P47"><text:span text:style-name="Normal"><text:span text:style-name="T554">Inscribed on the roll at the rate of </text:span></text:span></text:p>
      <text:p text:style-name="P47"><text:span text:style-name="Normal"><text:span text:style-name="T554">480 dollars per annum, to commence on </text:span></text:span></text:p>
      <text:p text:style-name="P47"><text:span text:style-name="Normal"><text:span text:style-name="T554">the 4</text:span></text:span><text:span text:style-name="Normal"><text:span text:style-name="T221">th</text:span></text:span><text:span text:style-name="Normal"><text:span text:style-name="T554"> day of March, 1843.</text:span></text:span></text:p>
      <text:p text:style-name="Standard"><text:span text:style-name="Normal"><text:span text:style-name="T519"/></text:span></text:p>
      <text:p text:style-name="P47"><text:span text:style-name="Normal"><text:span text:style-name="T554">Certificate of pension issued the </text:span></text:span></text:p>
      <text:p text:style-name="P47"><text:span text:style-name="Normal"><text:span text:style-name="T554">11</text:span></text:span><text:span text:style-name="Normal"><text:span text:style-name="T221">th</text:span></text:span><text:span text:style-name="Normal"><text:span text:style-name="T554"> day of January, 1849 </text:span></text:span></text:p>
      <text:p text:style-name="P47"><text:span text:style-name="Normal"><text:span text:style-name="T554">and sent to.</text:span></text:span></text:p>
      <text:p text:style-name="Standard"><text:span text:style-name="Normal"><text:span text:style-name="T519"/></text:span></text:p>
      <text:p text:style-name="Standard"><text:span text:style-name="Normal"><text:span text:style-name="T554">Hon. </text:span></text:span><text:span text:style-name="Normal"><text:span text:style-name="T61">D. Graham</text:span></text:span></text:p>
      <text:p text:style-name="Standard"><text:span text:style-name="Normal"><text:span text:style-name="T519">Treasury Department</text:span></text:span></text:p>
      <text:p text:style-name="Standard"><text:span text:style-name="Normal"><text:span text:style-name="T519"/></text:span></text:p>
      <text:p text:style-name="P47"><text:span text:style-name="Normal"><text:span text:style-name="T519">[Acts of March 3, 1843, </text:span></text:span></text:p>
      <text:p text:style-name="P47"><text:span text:style-name="Normal"><text:span text:style-name="T519"><text:s/>and June 17, 1844]</text:span></text:span></text:p>
      <text:p text:style-name="Standard"><text:span text:style-name="Normal"><text:span text:style-name="T519"/></text:span></text:p>
      <text:p text:style-name="Standard"><text:span text:style-name="Normal"><text:span text:style-name="T519">Recorded in Book </text:span></text:span><text:span text:style-name="Normal"><text:span text:style-name="T558">A</text:span></text:span><text:span text:style-name="Normal"><text:span text:style-name="T519"> Vol. 2 <text:s/>Page 194</text:span></text:span></text:p>
      <text:p text:style-name="Standard"><text:span text:style-name="Normal"><text:span text:style-name="T519"/></text:span></text:p>
      <text:p text:style-name="P47"><text:span text:style-name="Normal"><text:span text:style-name="T519">Increased from $200 </text:span></text:span></text:p>
      <text:p text:style-name="P47"><text:span text:style-name="Normal"><text:span text:style-name="T558">D</text:span></text:span><text:span text:style-name="Normal"><text:span text:style-name="T519">educt all former payment.</text:span></text:span></text:p>
      <text:p text:style-name="P50"><text:span text:style-name="Normal"><text:span text:style-name="T519">13,587</text:span></text:span></text:p>
      <text:p text:style-name="Standard"><text:span text:style-name="Normal"><text:span text:style-name="T519"/></text:span></text:p>
      <text:p text:style-name="Standard"><text:span text:style-name="Normal"><text:span text:style-name="T519">West Tennessee</text:span></text:span></text:p>
      <text:p text:style-name="Standard"><text:span text:style-name="Normal"><text:span text:style-name="T519"/></text:span></text:p>
      <text:p text:style-name="P47"><text:span text:style-name="Normal"><text:span text:style-name="T62">John</text:span></text:span><text:span text:style-name="Normal"><text:span text:style-name="T559"> </text:span></text:span><text:span text:style-name="Normal"><text:span text:style-name="T62">McKenzie</text:span></text:span><text:span text:style-name="Normal"><text:span text:style-name="T559"> </text:span></text:span></text:p>
      <text:p text:style-name="P47"><text:span text:style-name="Normal"><text:span text:style-name="T559">of Carroll Co. in the state of Tenn </text:span></text:span></text:p>
      <text:p text:style-name="P47"><text:span text:style-name="Normal"><text:span text:style-name="T559">of the Regiment commanded </text:span></text:span></text:p>
      <text:p text:style-name="P47"><text:span text:style-name="Normal"><text:span text:style-name="T559">by Col. </text:span></text:span><text:span text:style-name="Normal"><text:span text:style-name="T62">Sumpter</text:span></text:span><text:span text:style-name="Normal"><text:span text:style-name="T559"> in the </text:span></text:span></text:p>
      <text:p text:style-name="P47"><text:span text:style-name="Normal"><text:span text:style-name="T559">VA, SC, NC, Continental line for 2 years.</text:span></text:span></text:p>
      <text:p text:style-name="Standard"><text:span text:style-name="Normal"><text:span text:style-name="T519"/></text:span></text:p>
      <text:p text:style-name="P47"><text:span text:style-name="Normal"><text:span text:style-name="T559">Inscribed on the roll of West Tennessee </text:span></text:span></text:p>
      <text:p text:style-name="P47"><text:span text:style-name="Normal"><text:span text:style-name="T559">at the rate of 480 dollars per annum </text:span></text:span></text:p>
      <text:p text:style-name="P47"><text:span text:style-name="Normal"><text:span text:style-name="T559">to commence on the 4</text:span></text:span><text:span text:style-name="Normal"><text:span text:style-name="T222">th</text:span></text:span><text:span text:style-name="Normal"><text:span text:style-name="T559"> day of March 1831.</text:span></text:span></text:p>
      <text:p text:style-name="Standard"><text:span text:style-name="Normal"><text:span text:style-name="T519"/></text:span></text:p>
      <text:p text:style-name="P47"><text:span text:style-name="Normal"><text:span text:style-name="T559">Certificate of pension issued the 23 day of May </text:span></text:span></text:p>
      <text:p text:style-name="P47"><text:span text:style-name="Normal"><text:span text:style-name="T559">1833 and sent </text:span></text:span><text:span text:style-name="Normal"><text:span text:style-name="T62">Edward</text:span></text:span><text:span text:style-name="Normal"><text:span text:style-name="T559"> </text:span></text:span><text:span text:style-name="Normal"><text:span text:style-name="T62">Gwin</text:span></text:span><text:span text:style-name="Normal"><text:span text:style-name="T559">, Huntingdon.</text:span></text:span></text:p>
      <text:p text:style-name="Standard"><text:span text:style-name="Normal"><text:span text:style-name="T519"/></text:span></text:p>
      <text:p text:style-name="Standard"><text:span text:style-name="Normal"><text:span text:style-name="T559">Arrears to the 4</text:span></text:span><text:span text:style-name="Normal"><text:span text:style-name="T222">th</text:span></text:span><text:span text:style-name="Normal"><text:span text:style-name="T559"> of March <text:s text:c="10"/>$960.00</text:span></text:span></text:p>
      <text:p text:style-name="Standard"><text:span text:style-name="Normal"><text:span text:style-name="T559">Semi-anl. Allowance ending 4</text:span></text:span><text:span text:style-name="Normal"><text:span text:style-name="T222">th</text:span></text:span><text:span text:style-name="Normal"><text:span text:style-name="T559"> Sept. <text:s/>$240.00</text:span></text:span></text:p>
      <text:p text:style-name="Standard"><text:span text:style-name="Normal"><text:span text:style-name="T519"/></text:span></text:p>
      <text:p text:style-name="Standard"><text:span text:style-name="Normal"><text:span text:style-name="T519"><text:s text:c="35"/></text:span></text:span><text:span text:style-name="Normal"><text:span text:style-name="T559">$1,200.00</text:span></text:span></text:p>
      <text:p text:style-name="Standard"><text:span text:style-name="Normal"><text:span text:style-name="T519"/></text:span></text:p>
      <text:p text:style-name="Standard"><text:span text:style-name="Normal"><text:span text:style-name="T559">Recorded by </text:span></text:span><text:span text:style-name="CAPS_20__2b__20_bold"><text:span text:style-name="T559">Daniel Boyd</text:span></text:span><text:span text:style-name="Normal"><text:span text:style-name="T559">, Clerk</text:span></text:span></text:p>
      <text:p text:style-name="Standard"><text:span text:style-name="Normal"><text:span text:style-name="T519">Book E <text:s/>Vol. 7 <text:s/>Page 88</text:span></text:span></text:p>
      <text:p text:style-name="P50"><text:span text:style-name="Normal"><text:span text:style-name="T559">Jack</text:span></text:span><text:span text:style-name="Normal"><text:span text:style-name="T553">son</text:span></text:span><text:span text:style-name="Normal"><text:span text:style-name="T559"> 2960</text:span></text:span></text:p>
      <text:p text:style-name="Standard"><text:span text:style-name="Normal"><text:span text:style-name="T519"/></text:span></text:p>
      <text:p text:style-name="Standard"><text:span text:style-name="Normal"><text:span text:style-name="T519">Tennessee</text:span></text:span></text:p>
      <text:p text:style-name="Standard"><text:span text:style-name="Normal"><text:span text:style-name="T519"/></text:span></text:p>
      <text:p text:style-name="P48"><text:span text:style-name="Normal"><text:span text:style-name="T62">Martha</text:span></text:span><text:span text:style-name="Normal"><text:span text:style-name="T559"> </text:span></text:span><text:span text:style-name="Normal"><text:span text:style-name="T62">McKenzie</text:span></text:span><text:span text:style-name="Normal"><text:span text:style-name="T559">, </text:span></text:span></text:p>
      <text:p text:style-name="P48"><text:span text:style-name="Normal"><text:span text:style-name="T559">widow of </text:span></text:span><text:span text:style-name="Normal"><text:span text:style-name="T62">John</text:span></text:span><text:span text:style-name="Normal"><text:span text:style-name="T559"> </text:span></text:span><text:span text:style-name="Normal"><text:span text:style-name="T62">M.</text:span></text:span><text:span text:style-name="Normal"><text:span text:style-name="T559"> </text:span></text:span><text:span text:style-name="Normal"><text:span text:style-name="T62">McKenzie</text:span></text:span><text:span text:style-name="Normal"><text:span text:style-name="T559"> </text:span></text:span></text:p>
      <text:p text:style-name="P48"><text:span text:style-name="Normal"><text:span text:style-name="T559">who served in the Revolutionary </text:span></text:span></text:p>
      <text:p text:style-name="P48"><text:span text:style-name="Normal"><text:span text:style-name="T559">war, as a Capt. </text:span></text:span><text:span text:style-name="Lowercase"><text:span text:style-name="T559">Of</text:span></text:span><text:span text:style-name="Normal"><text:span text:style-name="T559"> Cavy., </text:span></text:span></text:p>
      <text:p text:style-name="P48"><text:span text:style-name="Normal"><text:span text:style-name="T559">VA, NC, SC &amp; Continental.</text:span></text:span></text:p>
      <text:p text:style-name="Standard"><text:span text:style-name="Normal"><text:span text:style-name="T519"/></text:span></text:p>
      <text:p text:style-name="P48"><text:span text:style-name="Normal"><text:span text:style-name="T560">Inscribed on the roll at the rate of </text:span></text:span></text:p>
      <text:p text:style-name="P48"><text:span text:style-name="Normal"><text:span text:style-name="T560">480 dollars per annum, to commence on </text:span></text:span></text:p>
      <text:p text:style-name="P48"><text:span text:style-name="Normal"><text:span text:style-name="T560">the 4</text:span></text:span><text:span text:style-name="Normal"><text:span text:style-name="T223">th</text:span></text:span><text:span text:style-name="Normal"><text:span text:style-name="T560"> day of March, 1848.</text:span></text:span></text:p>
      <text:p text:style-name="Standard"><text:span text:style-name="Normal"><text:span text:style-name="T519"/></text:span></text:p>
      <text:p text:style-name="P48"><text:span text:style-name="Normal"><text:span text:style-name="T560">Certificate of Pension issued the </text:span></text:span></text:p>
      <text:p text:style-name="P48"><text:span text:style-name="Normal"><text:span text:style-name="T560">11</text:span></text:span><text:span text:style-name="Normal"><text:span text:style-name="T223">th</text:span></text:span><text:span text:style-name="Normal"><text:span text:style-name="T560"> day of January, 1849 </text:span></text:span></text:p>
      <text:p text:style-name="P48"><text:span text:style-name="Normal"><text:span text:style-name="T560">and sent to:</text:span></text:span></text:p>
      <text:p text:style-name="Standard"><text:span text:style-name="Normal"><text:span text:style-name="T519"/></text:span></text:p>
      <text:p text:style-name="Standard"><text:span text:style-name="Normal"><text:span text:style-name="T560">Hon. </text:span></text:span><text:span text:style-name="Normal"><text:span text:style-name="T63">D. Graham</text:span></text:span></text:p>
      <text:p text:style-name="Standard"><text:span text:style-name="Normal"><text:span text:style-name="T519">Treasury Dept.</text:span></text:span></text:p>
      <text:p text:style-name="Standard"><text:span text:style-name="Normal"><text:span text:style-name="T519"/></text:span></text:p>
      <text:p text:style-name="Standard"><text:span text:style-name="Normal"><text:span text:style-name="T519">Recorded on roll of pensioners under Act February 2, 1848.</text:span></text:span></text:p>
      <text:p text:style-name="Standard"><text:span text:style-name="Normal"><text:span text:style-name="T519"/></text:span></text:p>
      <text:p text:style-name="Standard"><text:span text:style-name="Normal"><text:span text:style-name="T519">Page 296 Vol. [torn].</text:span></text:span></text:p>
      <text:p text:style-name="P50"><text:span text:style-name="Normal"><text:span text:style-name="T519">8041</text:span></text:span></text:p>
      <text:p text:style-name="Standard"><text:span text:style-name="Normal"><text:span text:style-name="T519"/></text:span></text:p>
      <text:p text:style-name="Standard"><text:span text:style-name="Normal"><text:span text:style-name="T519">Tennessee</text:span></text:span></text:p>
      <text:p text:style-name="Standard"><text:span text:style-name="Normal"><text:span text:style-name="T519"/></text:span></text:p>
      <text:p text:style-name="P48"><text:span text:style-name="Normal"><text:span text:style-name="T62">Martha</text:span></text:span><text:span text:style-name="Normal"><text:span text:style-name="T559"> </text:span></text:span><text:span text:style-name="Normal"><text:span text:style-name="T62">McKenzie</text:span></text:span><text:span text:style-name="Normal"><text:span text:style-name="T559">, </text:span></text:span></text:p>
      <text:p text:style-name="P48"><text:span text:style-name="Normal"><text:span text:style-name="T559">widow of </text:span></text:span><text:span text:style-name="Normal"><text:span text:style-name="T62">John</text:span></text:span><text:span text:style-name="Normal"><text:span text:style-name="T559"> </text:span></text:span><text:span text:style-name="Normal"><text:span text:style-name="T62">M.</text:span></text:span><text:span text:style-name="Normal"><text:span text:style-name="T559"> </text:span></text:span><text:span text:style-name="Normal"><text:span text:style-name="T62">McKenzie</text:span></text:span><text:span text:style-name="Normal"><text:span text:style-name="T559"> </text:span></text:span></text:p>
      <text:p text:style-name="P48"><text:span text:style-name="Normal"><text:span text:style-name="T559">who </text:span></text:span><text:span text:style-name="Normal"><text:span text:style-name="T561">w</text:span></text:span><text:span text:style-name="Normal"><text:span text:style-name="T559">as a Capt. </text:span></text:span><text:span text:style-name="Lowercase"><text:span text:style-name="T559">Of</text:span></text:span><text:span text:style-name="Normal"><text:span text:style-name="T559"> Cavy.,</text:span></text:span></text:p>
      <text:p text:style-name="P48"><text:span text:style-name="Normal"><text:span text:style-name="T559">in the Revolutionary war</text:span></text:span></text:p>
      <text:p text:style-name="P48"><text:span text:style-name="Normal"><text:span text:style-name="T559">VA, NC, SC &amp; Continental.</text:span></text:span></text:p>
      <text:p text:style-name="Standard"><text:span text:style-name="Normal"><text:span text:style-name="T519"/></text:span></text:p>
      <text:p text:style-name="P48"><text:span text:style-name="Normal"><text:span text:style-name="T560">Inscribed on the roll at the rate </text:span></text:span></text:p>
      <text:p text:style-name="P48"><text:span text:style-name="Normal"><text:span text:style-name="T560">of 600 dollars per annum, to commence </text:span></text:span></text:p>
      <text:p text:style-name="P48"><text:span text:style-name="Normal"><text:span text:style-name="T560">on the 4</text:span></text:span><text:span text:style-name="Normal"><text:span text:style-name="T223">th</text:span></text:span><text:span text:style-name="Normal"><text:span text:style-name="T560"> day of March, 1843. <text:s/></text:span></text:span></text:p>
      <text:p text:style-name="P48"><text:span text:style-name="Normal"><text:span text:style-name="T560"/></text:span></text:p>
      <text:p text:style-name="P48"><text:span text:style-name="Normal"><text:span text:style-name="T560">Increased from $480.</text:span></text:span></text:p>
      <text:p text:style-name="Standard"><text:span text:style-name="Normal"><text:span text:style-name="T519"/></text:span></text:p>
      <text:p text:style-name="P48"><text:span text:style-name="Normal"><text:span text:style-name="T560">Certificate of Pension issued </text:span></text:span></text:p>
      <text:p text:style-name="P48"><text:span text:style-name="Normal"><text:span text:style-name="T560">the 23</text:span></text:span><text:span text:style-name="Normal"><text:span text:style-name="T223">th</text:span></text:span><text:span text:style-name="Normal"><text:span text:style-name="T560"> day of June, 1851 </text:span></text:span></text:p>
      <text:p text:style-name="P48"><text:span text:style-name="Normal"><text:span text:style-name="T560">and sent to:</text:span></text:span></text:p>
      <text:p text:style-name="Standard"><text:span text:style-name="Normal"><text:span text:style-name="T519"/></text:span></text:p>
      <text:p text:style-name="Standard"><text:span text:style-name="Normal"><text:span text:style-name="T40">R. W. Young</text:span></text:span></text:p>
      <text:p text:style-name="Standard"><text:span text:style-name="Normal"><text:span text:style-name="T519">Present.</text:span></text:span></text:p>
      <text:p text:style-name="Standard"><text:span text:style-name="Normal"><text:span text:style-name="T519"/></text:span></text:p>
      <text:p text:style-name="Standard"><text:span text:style-name="Normal"><text:span text:style-name="T519">[Acts of March 3, 1843, </text:span></text:span><text:span text:style-name="Normal"><text:span text:style-name="T561">&amp;</text:span></text:span><text:span text:style-name="Normal"><text:span text:style-name="T519"> June 17, 1844]</text:span></text:span></text:p>
      <text:p text:style-name="Standard"><text:span text:style-name="Normal"><text:span text:style-name="T519"/></text:span></text:p>
      <text:p text:style-name="Standard"><text:span text:style-name="Normal"><text:span text:style-name="T519">Recorded in Book A</text:span></text:span></text:p>
      <text:p text:style-name="Standard"><text:span text:style-name="Normal"><text:span text:style-name="T519">Vol. 2 <text:s/>Page 194</text:span></text:span></text:p>
      <text:p text:style-name="Standard"><text:span text:style-name="Normal"><text:span text:style-name="T519"/></text:span></text:p>
      <text:p text:style-name="P50"><text:span text:style-name="Normal"><text:span text:style-name="T519">8041</text:span></text:span></text:p>
      <text:p text:style-name="Standard"><text:span text:style-name="Normal"><text:span text:style-name="T519"/></text:span></text:p>
      <text:p text:style-name="Standard"><text:span text:style-name="Normal"><text:span text:style-name="T519">Jackson Tennessee</text:span></text:span></text:p>
      <text:p text:style-name="Standard"><text:span text:style-name="Normal"><text:span text:style-name="T519"/></text:span></text:p>
      <text:p text:style-name="P48"><text:span text:style-name="Normal"><text:span text:style-name="T62">Martha</text:span></text:span><text:span text:style-name="Normal"><text:span text:style-name="T559"> </text:span></text:span><text:span text:style-name="Normal"><text:span text:style-name="T62">McKenzie</text:span></text:span><text:span text:style-name="Normal"><text:span text:style-name="T559">, </text:span></text:span></text:p>
      <text:p text:style-name="P48"><text:span text:style-name="Normal"><text:span text:style-name="T559">widow of </text:span></text:span><text:span text:style-name="Normal"><text:span text:style-name="T62">John</text:span></text:span><text:span text:style-name="Normal"><text:span text:style-name="T559"> </text:span></text:span><text:span text:style-name="Normal"><text:span text:style-name="T62">M.</text:span></text:span><text:span text:style-name="Normal"><text:span text:style-name="T559"> </text:span></text:span><text:span text:style-name="Normal"><text:span text:style-name="T62">McKenzie</text:span></text:span><text:span text:style-name="Normal"><text:span text:style-name="T559"> </text:span></text:span></text:p>
      <text:p text:style-name="P48"><text:span text:style-name="Normal"><text:span text:style-name="T561">who was </text:span></text:span><text:span text:style-name="Normal"><text:span text:style-name="T559">a Captain </text:span></text:span><text:span text:style-name="Lowercase"><text:span text:style-name="T559">Of</text:span></text:span><text:span text:style-name="Normal"><text:span text:style-name="T559"> Cavalry, </text:span></text:span></text:p>
      <text:p text:style-name="P48"><text:span text:style-name="Normal"><text:span text:style-name="T561">in the </text:span></text:span><text:span text:style-name="Normal"><text:span text:style-name="T559">Revolutionary</text:span></text:span></text:p>
      <text:p text:style-name="P48"><text:span text:style-name="Normal"><text:span text:style-name="T559">VA, NC, SC &amp; Continental.</text:span></text:span></text:p>
      <text:p text:style-name="Standard"><text:span text:style-name="Normal"><text:span text:style-name="T519"/></text:span></text:p>
      <text:p text:style-name="P48"><text:span text:style-name="Normal"><text:span text:style-name="T560">Inscribed on the roll at the rate of </text:span></text:span></text:p>
      <text:p text:style-name="P48"><text:span text:style-name="Normal"><text:span text:style-name="T560">200 dollars per annum, to commence on </text:span></text:span></text:p>
      <text:p text:style-name="P48"><text:span text:style-name="Normal"><text:span text:style-name="T560">the 4</text:span></text:span><text:span text:style-name="Normal"><text:span text:style-name="T223">th</text:span></text:span><text:span text:style-name="Normal"><text:span text:style-name="T560"> day of March, 1843. <text:s/></text:span></text:span></text:p>
      <text:p text:style-name="P48"><text:span text:style-name="Normal"><text:span text:style-name="T560">Increased from $480.</text:span></text:span></text:p>
      <text:p text:style-name="Standard"><text:span text:style-name="Normal"><text:span text:style-name="T519"/></text:span></text:p>
      <text:p text:style-name="P48"><text:span text:style-name="Normal"><text:span text:style-name="T560">Certificate of Pension issued </text:span></text:span></text:p>
      <text:p text:style-name="P48"><text:span text:style-name="Normal"><text:span text:style-name="T560">the 15</text:span></text:span><text:span text:style-name="Normal"><text:span text:style-name="T223">th</text:span></text:span><text:span text:style-name="Normal"><text:span text:style-name="T560"> day of December, 1846 </text:span></text:span></text:p>
      <text:p text:style-name="P48"><text:span text:style-name="Normal"><text:span text:style-name="T560">and sent to:</text:span></text:span></text:p>
      <text:p text:style-name="Standard"><text:span text:style-name="Normal"><text:span text:style-name="T519"/></text:span></text:p>
      <text:p text:style-name="Standard"><text:span text:style-name="Normal"><text:span text:style-name="T63">W. E. Jones</text:span></text:span><text:span text:style-name="Normal"><text:span text:style-name="T560">, Esq.</text:span></text:span></text:p>
      <text:p text:style-name="Standard"><text:span text:style-name="Normal"><text:span text:style-name="T519">Present.</text:span></text:span></text:p>
      <text:p text:style-name="Standard"><text:span text:style-name="Normal"><text:span text:style-name="T519"/></text:span></text:p>
      <text:p text:style-name="Standard"><text:span text:style-name="Normal"><text:span text:style-name="T519">[Acts of March 3, 1843, &amp; June 17, 1844]</text:span></text:span></text:p>
      <text:p text:style-name="Standard"><text:span text:style-name="Normal"><text:span text:style-name="T519"/></text:span></text:p>
      <text:p text:style-name="Standard"><text:span text:style-name="Normal"><text:span text:style-name="T519">Recorded in Book A</text:span></text:span></text:p>
      <text:p text:style-name="Standard"><text:span text:style-name="Normal"><text:span text:style-name="T519">Vol. 2 <text:s/>Page 194</text:span></text:span></text:p>
      <text:p text:style-name="Standard"><text:span text:style-name="Normal"><text:span text:style-name="T519"/></text:span></text:p>
      <text:p text:style-name="P50"><text:span text:style-name="Normal"><text:span text:style-name="T519">10,046</text:span></text:span></text:p>
      <text:p text:style-name="Standard"><text:span text:style-name="Normal"><text:span text:style-name="T519"/></text:span></text:p>
      <text:p text:style-name="Standard"><text:span text:style-name="Normal"><text:span text:style-name="T519">Tennessee</text:span></text:span></text:p>
      <text:p text:style-name="Standard"><text:span text:style-name="Normal"><text:span text:style-name="T519"/></text:span></text:p>
      <text:p text:style-name="P48"><text:span text:style-name="Normal"><text:span text:style-name="T59">Martha</text:span></text:span><text:span text:style-name="Normal"><text:span text:style-name="T551"> </text:span></text:span><text:span text:style-name="Normal"><text:span text:style-name="T59">McKenzie</text:span></text:span><text:span text:style-name="Normal"><text:span text:style-name="T551"> </text:span></text:span></text:p>
      <text:p text:style-name="P48"><text:span text:style-name="Normal"><text:span text:style-name="T551">widow of </text:span></text:span><text:span text:style-name="Normal"><text:span text:style-name="T59">John</text:span></text:span><text:span text:style-name="Normal"><text:span text:style-name="T551"> </text:span></text:span><text:span text:style-name="Normal"><text:span text:style-name="T59">McKenzie</text:span></text:span><text:span text:style-name="Normal"><text:span text:style-name="T551"> </text:span></text:span></text:p>
      <text:p text:style-name="P48"><text:span text:style-name="Normal"><text:span text:style-name="T551">who was a pensioner under the Act of </text:span></text:span></text:p>
      <text:p text:style-name="P48"><text:span text:style-name="Normal"><text:span text:style-name="T551">and who died on the 5, November 1842 </text:span></text:span></text:p>
      <text:p text:style-name="P48"><text:span text:style-name="Normal"><text:span text:style-name="T551">of Carroll Co. in the state of Tenn </text:span></text:span></text:p>
      <text:p text:style-name="P48"><text:span text:style-name="Normal"><text:span text:style-name="T551">who was Capt. Cavy. </text:span></text:span><text:span text:style-name="Lowercase"><text:span text:style-name="T551">In</text:span></text:span><text:span text:style-name="Normal"><text:span text:style-name="T551"> the </text:span></text:span></text:p>
      <text:p text:style-name="P48"><text:span text:style-name="Normal"><text:span text:style-name="T551">Revolution for 2 years, </text:span></text:span></text:p>
      <text:p text:style-name="P48"><text:span text:style-name="Normal"><text:span text:style-name="T551">VA, NC, SC &amp; Continental.</text:span></text:span></text:p>
      <text:p text:style-name="Standard"><text:span text:style-name="Normal"><text:span text:style-name="T519"/></text:span></text:p>
      <text:p text:style-name="P48"><text:span text:style-name="Normal"><text:span text:style-name="T551">Inscribed on the Roll of Jackson </text:span></text:span></text:p>
      <text:p text:style-name="P48"><text:span text:style-name="Normal"><text:span text:style-name="T551">at the rate of 480 dollars </text:span></text:span></text:p>
      <text:p text:style-name="P48"><text:span text:style-name="Normal"><text:span text:style-name="T551">per annum, to commence on </text:span></text:span></text:p>
      <text:p text:style-name="P48"><text:span text:style-name="Normal"><text:span text:style-name="T551">the 4</text:span></text:span><text:span text:style-name="Normal"><text:span text:style-name="T219">th</text:span></text:span><text:span text:style-name="Normal"><text:span text:style-name="T551"> day of March, 1836. </text:span></text:span></text:p>
      <text:p text:style-name="P48"><text:span text:style-name="Normal"><text:span text:style-name="T551">2 Qt. Reso. </text:span></text:span></text:p>
      <text:p text:style-name="P48"><text:span text:style-name="Normal"><text:span text:style-name="T551">23 January 1845 &amp; </text:span></text:span></text:p>
      <text:p text:style-name="P48"><text:span text:style-name="Normal"><text:span text:style-name="T551">1 July 1846.</text:span></text:span></text:p>
      <text:p text:style-name="Standard"><text:span text:style-name="Normal"><text:span text:style-name="T519"/></text:span></text:p>
      <text:p text:style-name="P48"><text:span text:style-name="Normal"><text:span text:style-name="T551">Certificate of Pension issued the </text:span></text:span></text:p>
      <text:p text:style-name="P48"><text:span text:style-name="Normal"><text:span text:style-name="T266">11</text:span></text:span><text:span text:style-name="Normal"><text:span text:style-name="T224">th</text:span></text:span><text:span text:style-name="Normal"><text:span text:style-name="T266"> </text:span></text:span><text:span text:style-name="Normal"><text:span text:style-name="T551">day of January, 1849, and sent to:</text:span></text:span></text:p>
      <text:p text:style-name="Standard"><text:span text:style-name="Normal"><text:span text:style-name="T519"/></text:span></text:p>
      <text:p text:style-name="Standard"><text:span text:style-name="Normal"><text:span text:style-name="T562">Hon. </text:span></text:span><text:span text:style-name="Normal"><text:span text:style-name="T64">D. Graham</text:span></text:span></text:p>
      <text:p text:style-name="Standard"><text:span text:style-name="Normal"><text:span text:style-name="T519">Treasury Dept.</text:span></text:span></text:p>
      <text:p text:style-name="Standard"><text:span text:style-name="Normal"><text:span text:style-name="T519"/></text:span></text:p>
      <text:p text:style-name="Standard"><text:span text:style-name="Normal"><text:span text:style-name="T519">Act July 7, 1838</text:span></text:span></text:p>
      <text:p text:style-name="Standard"><text:span text:style-name="Normal"><text:span text:style-name="T519"/></text:span></text:p>
      <text:p text:style-name="Standard"><text:span text:style-name="Normal"><text:span text:style-name="T551">Recorded by </text:span></text:span><text:span text:style-name="Normal"><text:span text:style-name="T59">Thomas</text:span></text:span><text:span text:style-name="Normal"><text:span text:style-name="T551"> </text:span></text:span><text:span text:style-name="Normal"><text:span text:style-name="T59">Lumpkin</text:span></text:span><text:span text:style-name="Normal"><text:span text:style-name="T551">, Clerk</text:span></text:span></text:p>
      <text:p text:style-name="Standard"><text:span text:style-name="Normal"><text:span text:style-name="T519">Book D <text:s/>Vol. I <text:s/>Page 351</text:span></text:span></text:p>
      <text:p text:style-name="Standard"><text:span text:style-name="Normal"><text:span text:style-name="T519"/></text:span></text:p>
      <text:p text:style-name="Standard"><text:span text:style-name="Normal"><text:span text:style-name="T519">Increased from $200 deduct all former payment.</text:span></text:span></text:p>
      <text:p text:style-name="P64"><text:span text:style-name="Normal"><text:span text:style-name="T519">The enclosed </text:span></text:span></text:p>
      <text:p text:style-name="P40"><text:span text:style-name="Normal"><text:span text:style-name="T519">commission was </text:span></text:span></text:p>
      <text:p text:style-name="P40"><text:span text:style-name="Normal"><text:span text:style-name="T519">found in mutilated </text:span></text:span></text:p>
      <text:p text:style-name="P40"><text:span text:style-name="Normal"><text:span text:style-name="T519">condition when </text:span></text:span><text:span text:style-name="Normal"><text:span text:style-name="T563">case</text:span></text:span><text:span text:style-name="Normal"><text:span text:style-name="T519"> </text:span></text:span></text:p>
      <text:p text:style-name="P40"><text:span text:style-name="Normal"><text:span text:style-name="T519">was opened by me.</text:span></text:span></text:p>
      <text:p text:style-name="Standard"><text:span text:style-name="Normal"><text:span text:style-name="T519"/></text:span></text:p>
      <text:p text:style-name="Standard"><text:span text:style-name="Normal"><text:span text:style-name="T519">December 17, 1910</text:span></text:span></text:p>
      <text:p text:style-name="Standard"><text:span text:style-name="Normal"><text:span text:style-name="T519"/></text:span></text:p>
      <text:p text:style-name="Standard"><text:span text:style-name="Normal"><text:span text:style-name="T519">L. H.</text:span></text:span></text:p>
      <text:p text:style-name="P50"><text:span text:style-name="CAPS_20__2b__20_bold"><text:span text:style-name="T519">SOUTH CAROLINA</text:span></text:span></text:p>
      <text:p text:style-name="Standard"><text:span text:style-name="Normal"><text:span text:style-name="T519"/></text:span></text:p>
      <text:p text:style-name="Standard"><text:span text:style-name="Normal"><text:span text:style-name="T564">By his Excellency, </text:span></text:span><text:span text:style-name="CAPS_20__2b__20_bold"><text:span text:style-name="T65">John</text:span></text:span><text:span text:style-name="Normal"><text:span text:style-name="T564"> </text:span></text:span><text:span text:style-name="CAPS_20__2b__20_bold"><text:span text:style-name="T564">RUTLEDGE</text:span></text:span><text:span text:style-name="Normal"><text:span text:style-name="T564">, Esq., Governor and Commander in chief of the said state.</text:span></text:span></text:p>
      <text:p text:style-name="Standard"><text:span text:style-name="Normal"><text:span text:style-name="T519"/></text:span></text:p>
      <text:p text:style-name="Standard"><text:span text:style-name="Normal"><text:span text:style-name="T564"><text:s text:c="6"/>To </text:span></text:span><text:span text:style-name="CAPS_20__2b__20_bold"><text:span text:style-name="T65">John</text:span></text:span><text:span text:style-name="Normal"><text:span text:style-name="T564"> </text:span></text:span><text:span text:style-name="CAPS_20__2b__20_bold"><text:span text:style-name="T65">McKenzie</text:span></text:span><text:span text:style-name="Normal"><text:span text:style-name="T564">, Esq. </text:span></text:span></text:p>
      <text:p text:style-name="Standard"><text:span text:style-name="Normal"><text:span text:style-name="T519"><text:s/></text:span></text:span></text:p>
      <text:p text:style-name="Standard"><text:span text:style-name="Normal"><text:span text:style-name="T519">I, REPOSING special trust and confidence in your courage, good conduct, and in your fidelity and attachment to the United States of America, have commissioned and appointed, and by these presents do commission and appoint, you the said:</text:span></text:span></text:p>
      <text:p text:style-name="Standard"><text:span text:style-name="Normal"><text:span text:style-name="T519"/></text:span></text:p>
      <text:p text:style-name="Standard"><text:span text:style-name="CAPS_20__2b__20_bold"><text:span text:style-name="T65">John</text:span></text:span><text:span text:style-name="Normal"><text:span text:style-name="T564"> </text:span></text:span><text:span text:style-name="CAPS_20__2b__20_bold"><text:span text:style-name="T65">McKenzie</text:span></text:span></text:p>
      <text:p text:style-name="Standard"><text:span text:style-name="CAPS_20__2b__20_bold"><text:span text:style-name="T65"/></text:span></text:p>
      <text:p text:style-name="Standard"><text:span text:style-name="Normal"><text:span text:style-name="T519">to be: </text:span></text:span></text:p>
      <text:p text:style-name="Standard"><text:span text:style-name="Normal"><text:span text:style-name="T519"/></text:span></text:p>
      <text:p text:style-name="Standard"><text:span text:style-name="Normal"><text:span text:style-name="T565">[illegible] </text:span></text:span><text:span text:style-name="Normal"><text:span text:style-name="T519">Troop</text:span></text:span></text:p>
      <text:p text:style-name="Standard"><text:span text:style-name="Normal"><text:span text:style-name="T519"/></text:span></text:p>
      <text:p text:style-name="Standard"><text:span text:style-name="Normal"><text:span text:style-name="T519">which said Troop, you are to lead, train, muster and exercise according to military discipline <text:s/>And you are to follow and observe all such orders and instructions as you shall from time to time receive from me, or the governor and commander in chief for the time being, or any of your superior officers, according to the rules and discipline of war, pursuant to the laws of this state. And all inferior officers and privates belonging to the said </text:span></text:span></text:p>
      <text:p text:style-name="Standard"><text:span text:style-name="Normal"><text:span text:style-name="T519"/></text:span></text:p>
      <text:p text:style-name="Standard"><text:span text:style-name="Normal"><text:span text:style-name="T565">[illegible] </text:span></text:span><text:span text:style-name="Normal"><text:span text:style-name="T519">Troop </text:span></text:span></text:p>
      <text:p text:style-name="Standard"><text:span text:style-name="Normal"><text:span text:style-name="T519">are hereby required and commanded to obey you as their</text:span></text:span></text:p>
      <text:p text:style-name="Standard"><text:span text:style-name="Normal"><text:span text:style-name="T519"/></text:span></text:p>
      <text:p text:style-name="Standard"><text:span text:style-name="Normal"><text:span text:style-name="T565">[illegible] </text:span></text:span><text:span text:style-name="Normal"><text:span text:style-name="T519">Captain </text:span></text:span></text:p>
      <text:p text:style-name="Standard"><text:span text:style-name="Normal"><text:span text:style-name="T519">This commission to continue during pleasure.</text:span></text:span></text:p>
      <text:p text:style-name="Standard"><text:span text:style-name="Normal"><text:span text:style-name="T519"><text:s/></text:span></text:span></text:p>
      <text:p text:style-name="Standard"><text:span text:style-name="Normal"><text:span text:style-name="T519">Given under my hand and seal, this [illegible] Anno Domini [illegible] and in the [illegible] year of the Independence of America.</text:span></text:span></text:p>
      <text:p text:style-name="Standard"><text:span text:style-name="Normal"><text:span text:style-name="T519"><text:s/></text:span></text:span></text:p>
      <text:p text:style-name="Standard"><text:span text:style-name="Normal"><text:span text:style-name="T519">[illegible]</text:span></text:span></text:p>
      <text:p text:style-name="Standard"><text:span text:style-name="Normal"><text:span text:style-name="T519">By his Excellency’s command:</text:span></text:span></text:p>
      <text:p text:style-name="Standard"><text:span text:style-name="Normal"><text:span text:style-name="T519"><text:s/></text:span></text:span></text:p>
      <text:p text:style-name="Standard"><text:span text:style-name="Normal"><text:span text:style-name="T519">[illegible] Secretary</text:span></text:span></text:p>
      <text:p text:style-name="Standard"><text:span text:style-name="Normal"><text:span text:style-name="T519">GOD save the United States of AMERICA</text:span></text:span></text:p>
      <text:p text:style-name="P64"><text:span text:style-name="CAPS_20__2b__20_bold"><text:span text:style-name="T66">Martha</text:span></text:span><text:span text:style-name="Normal"><text:span text:style-name="T566"> </text:span></text:span><text:span text:style-name="CAPS_20__2b__20_bold"><text:span text:style-name="T66">McKenzie</text:span></text:span><text:span text:style-name="Normal"><text:span text:style-name="T566">, </text:span></text:span></text:p>
      <text:p text:style-name="P40"><text:span text:style-name="Normal"><text:span text:style-name="T566">widow of </text:span></text:span><text:span text:style-name="CAPS_20__2b__20_bold"><text:span text:style-name="T66">John</text:span></text:span><text:span text:style-name="Normal"><text:span text:style-name="T566"> </text:span></text:span></text:p>
      <text:p text:style-name="P40"><text:span text:style-name="Normal"><text:span text:style-name="T566">on the Tennessee </text:span></text:span></text:p>
      <text:p text:style-name="P40"><text:span text:style-name="Normal"><text:span text:style-name="T566">roll under the</text:span></text:span></text:p>
      <text:p text:style-name="P40"><text:span text:style-name="Normal"><text:span text:style-name="T566">act of 1838.</text:span></text:span></text:p>
      <text:p text:style-name="Standard"><text:span text:style-name="Normal"><text:span text:style-name="T519"/></text:span></text:p>
      <text:p text:style-name="Standard"><text:span text:style-name="Normal"><text:span text:style-name="T40">R. W. Young</text:span></text:span></text:p>
      <text:p text:style-name="Standard"><text:span text:style-name="Normal"><text:span text:style-name="T519">Present</text:span></text:span></text:p>
      <text:p text:style-name="Standard"><text:span text:style-name="Normal"><text:span text:style-name="T519"/></text:span></text:p>
      <text:p text:style-name="Standard"><text:span text:style-name="Normal"><text:span text:style-name="T519">May 15, 1851</text:span></text:span></text:p>
      <text:p text:style-name="P50"><text:span text:style-name="Normal"><text:span text:style-name="T567">Hon. </text:span></text:span><text:span text:style-name="CAPS_20__2b__20_bold"><text:span text:style-name="T67">J. L. Edwards</text:span></text:span><text:span text:style-name="Normal"><text:span text:style-name="T567">, Commissioner of Pensions</text:span></text:span></text:p>
      <text:p text:style-name="Standard"><text:span text:style-name="Normal"><text:span text:style-name="T519"/></text:span></text:p>
      <text:p text:style-name="Standard"><text:span text:style-name="Normal"><text:span text:style-name="T567">You will be pleased to allow my agent </text:span></text:span><text:span text:style-name="Normal"><text:span text:style-name="T67">R. W. Young</text:span></text:span><text:span text:style-name="Normal"><text:span text:style-name="T567">, Washington DC to examine the papers on file in your office, upon which a pension was originally granted to </text:span></text:span><text:span text:style-name="CAPS_20__2b__20_bold"><text:span text:style-name="T67">Martha</text:span></text:span><text:span text:style-name="Normal"><text:span text:style-name="T567"> </text:span></text:span><text:span text:style-name="CAPS_20__2b__20_bold"><text:span text:style-name="T67">McKenzie</text:span></text:span><text:span text:style-name="Normal"><text:span text:style-name="T567"> widow of </text:span></text:span><text:span text:style-name="CAPS_20__2b__20_bold"><text:span text:style-name="T67">John</text:span></text:span><text:span text:style-name="Normal"><text:span text:style-name="T567"> </text:span></text:span><text:span text:style-name="CAPS_20__2b__20_bold"><text:span text:style-name="T67">McKenzie</text:span></text:span><text:span text:style-name="Normal"><text:span text:style-name="T567"> &amp; c. April 4</text:span></text:span><text:span text:style-name="Normal"><text:span text:style-name="T225">th</text:span></text:span><text:span text:style-name="Normal"><text:span text:style-name="T567"> 1851.</text:span></text:span></text:p>
      <text:p text:style-name="Standard"><text:span text:style-name="Normal"><text:span text:style-name="T519"/></text:span></text:p>
      <text:p text:style-name="Standard"><text:span text:style-name="Normal"><text:span text:style-name="T567">Hon. </text:span></text:span><text:span text:style-name="CAPS_20__2b__20_bold"><text:span text:style-name="T67">J. L. Edwards</text:span></text:span><text:span text:style-name="Normal"><text:span text:style-name="T567">, commissioner of pensions</text:span></text:span></text:p>
      <text:p text:style-name="Standard"><text:span text:style-name="Normal"><text:span text:style-name="T519"/></text:span></text:p>
      <text:p text:style-name="Standard"><text:span text:style-name="CAPS_20__2b__20_bold"><text:span text:style-name="T67">Martha</text:span></text:span><text:span text:style-name="Normal"><text:span text:style-name="T567"> </text:span></text:span><text:span text:style-name="CAPS_20__2b__20_bold"><text:span text:style-name="T67">McKenzie</text:span></text:span></text:p>
      <text:p text:style-name="P50"><text:span text:style-name="Normal"><text:span text:style-name="T519">State of Tennessee</text:span></text:span></text:p>
      <text:p text:style-name="Standard"><text:span text:style-name="Normal"><text:span text:style-name="T519">Carroll County</text:span></text:span></text:p>
      <text:p text:style-name="Standard"><text:span text:style-name="Normal"><text:span text:style-name="T519"/></text:span></text:p>
      <text:p text:style-name="Standard"><text:span text:style-name="Normal"><text:span text:style-name="T536">Personally appeared before me </text:span></text:span><text:span text:style-name="CAPS_20__2b__20_bold"><text:span text:style-name="T536">William W. Foreman,</text:span></text:span><text:span text:style-name="Normal"><text:span text:style-name="T536"> one of the acting Justices of the peace in and for the said </text:span></text:span><text:span text:style-name="Lowercase"><text:span text:style-name="T611">County</text:span></text:span><text:span text:style-name="Normal"><text:span text:style-name="T536">, </text:span></text:span><text:span text:style-name="CAPS_20__2b__20_bold"><text:span text:style-name="T536">James</text:span></text:span><text:span text:style-name="Normal"><text:span text:style-name="T536"> </text:span></text:span><text:span text:style-name="CAPS_20__2b__20_bold"><text:span text:style-name="T536">Greer</text:span></text:span><text:span text:style-name="Normal"><text:span text:style-name="T536"> and being sworn as the law directs deposeth and saith that he was acquainted with Col. </text:span></text:span><text:span text:style-name="Normal"><text:span text:style-name="T52">John</text:span></text:span><text:span text:style-name="Normal"><text:span text:style-name="T536"> </text:span></text:span><text:span text:style-name="Normal"><text:span text:style-name="T52">McKenzie </text:span></text:span><text:span text:style-name="Normal"><text:span text:style-name="T536"><text:s/>and that said </text:span></text:span><text:span text:style-name="Normal"><text:span text:style-name="T52">McKenzie</text:span></text:span><text:span text:style-name="Normal"><text:span text:style-name="T536"> did serve in the Revolutionary War, in the State of South Carolina in Orangeburg and Charleston.</text:span></text:span></text:p>
      <text:p text:style-name="Standard"><text:span text:style-name="Normal"><text:span text:style-name="T519"><text:s/></text:span></text:span></text:p>
      <text:p text:style-name="Standard"><text:span text:style-name="CAPS_20__2b__20_bold"><text:span text:style-name="T519">James Greer</text:span></text:span></text:p>
      <text:p text:style-name="Standard"><text:span text:style-name="CAPS_20__2b__20_bold"><text:span text:style-name="T519"/></text:span></text:p>
      <text:p text:style-name="Standard"><text:span text:style-name="Normal"><text:span text:style-name="T519">Sworn to and subscribed before made the September 13th, 1832.</text:span></text:span></text:p>
      <text:p text:style-name="Standard"><text:span text:style-name="Normal"><text:span text:style-name="T519"/></text:span></text:p>
      <text:p text:style-name="Standard"><text:span text:style-name="CAPS_20__2b__20_bold"><text:span text:style-name="T536">W. W. Foreman</text:span></text:span><text:span text:style-name="Normal"><text:span text:style-name="T536">, JP</text:span></text:span></text:p>
      <text:p text:style-name="Standard"><text:span text:style-name="Normal"><text:span text:style-name="T519"/></text:span></text:p>
      <text:p text:style-name="Standard"><text:span text:style-name="CAPS_20__2b__20_bold"><text:span text:style-name="T519"/></text:span></text:p>
      <text:p text:style-name="Standard"><text:span text:style-name="Normal"><text:span text:style-name="T519"/></text:span></text:p>
      <text:p text:style-name="P50"><text:span text:style-name="Normal"><text:span text:style-name="T519">State of Tennessee</text:span></text:span></text:p>
      <text:p text:style-name="Standard"><text:span text:style-name="Normal"><text:span text:style-name="T519">Carroll County</text:span></text:span></text:p>
      <text:p text:style-name="Standard"><text:span text:style-name="Normal"><text:span text:style-name="T519"/></text:span></text:p>
      <text:p text:style-name="Standard"><text:span text:style-name="Normal"><text:span text:style-name="T536">This day appeared in open Court </text:span></text:span><text:span text:style-name="CAPS_20__2b__20_bold"><text:span text:style-name="T536">James</text:span></text:span><text:span text:style-name="Normal"><text:span text:style-name="T536"> </text:span></text:span><text:span text:style-name="CAPS_20__2b__20_bold"><text:span text:style-name="T536">Fergus</text:span></text:span><text:span text:style-name="Normal"><text:span text:style-name="T536"> and made oath in due form of law and saith That during this same time in the year seventeen hundred and seventy nine &amp; seventeen hundred and eighty this affiant personally knew Col. </text:span></text:span><text:span text:style-name="Normal"><text:span text:style-name="T52">McKenzie</text:span></text:span><text:span text:style-name="Normal"><text:span text:style-name="T536"> to have been engaged in the Revolutionary War in defense of his Country as an officer affiant is now about seventy six years of age and knew Col. </text:span></text:span><text:span text:style-name="Normal"><text:span text:style-name="T52">McKenzie</text:span></text:span><text:span text:style-name="Normal"><text:span text:style-name="T536"> when in the service in South Carolina.</text:span></text:span></text:p>
      <text:p text:style-name="Standard"><text:span text:style-name="Normal"><text:span text:style-name="T519"/></text:span></text:p>
      <text:p text:style-name="Standard"><text:span text:style-name="CAPS_20__2b__20_bold"><text:span text:style-name="T536">James</text:span></text:span><text:span text:style-name="Normal"><text:span text:style-name="T536"> </text:span></text:span><text:span text:style-name="CAPS_20__2b__20_bold"><text:span text:style-name="T536">Fergus</text:span></text:span><text:span text:style-name="Normal"><text:span text:style-name="T536"> <text:s/></text:span></text:span></text:p>
      <text:p text:style-name="Standard"><text:span text:style-name="Normal"><text:span text:style-name="T519"/></text:span></text:p>
      <text:p text:style-name="Standard"><text:span text:style-name="Normal"><text:span text:style-name="T519">Sworn to and open Court September 13th, 1832 </text:span></text:span></text:p>
      <text:p text:style-name="Standard"><text:span text:style-name="Normal"><text:span text:style-name="T519"/></text:span></text:p>
      <text:p text:style-name="Standard"><text:span text:style-name="CAPS_20__2b__20_bold"><text:span text:style-name="T52">Edward</text:span></text:span><text:span text:style-name="Normal"><text:span text:style-name="T536"> </text:span></text:span><text:span text:style-name="CAPS_20__2b__20_bold"><text:span text:style-name="T52">Gwin</text:span></text:span><text:span text:style-name="Normal"><text:span text:style-name="T536">, Clerk</text:span></text:span></text:p>
      <text:p text:style-name="P64"><text:span text:style-name="Normal"><text:span text:style-name="T519">Pension Office </text:span></text:span></text:p>
      <text:p text:style-name="P40"><text:span text:style-name="Normal"><text:span text:style-name="T519">Jackson Tennessee</text:span></text:span></text:p>
      <text:p text:style-name="Standard"><text:span text:style-name="Normal"><text:span text:style-name="T519">27 January 1847</text:span></text:span></text:p>
      <text:p text:style-name="Standard"><text:span text:style-name="Normal"><text:span text:style-name="T519"/></text:span></text:p>
      <text:p text:style-name="Standard"><text:span text:style-name="Normal"><text:span text:style-name="T519">Sir,</text:span></text:span></text:p>
      <text:p text:style-name="Standard"><text:span text:style-name="Normal"><text:span text:style-name="T519"/></text:span></text:p>
      <text:p text:style-name="Standard"><text:span text:style-name="Normal"><text:span text:style-name="T568">Yours of 11</text:span></text:span><text:span text:style-name="Normal"><text:span text:style-name="T226">th</text:span></text:span><text:span text:style-name="Normal"><text:span text:style-name="T569"> </text:span></text:span><text:span text:style-name="Normal"><text:span text:style-name="T568">instant is received informing me that the pension of </text:span></text:span><text:span text:style-name="Normal"><text:span text:style-name="T68">Martha</text:span></text:span><text:span text:style-name="Normal"><text:span text:style-name="T568"> </text:span></text:span><text:span text:style-name="Normal"><text:span text:style-name="T68">McKenzie</text:span></text:span><text:span text:style-name="Normal"><text:span text:style-name="T568">, widow of </text:span></text:span><text:span text:style-name="Normal"><text:span text:style-name="T68">John</text:span></text:span><text:span text:style-name="Normal"><text:span text:style-name="T568"> </text:span></text:span><text:span text:style-name="Normal"><text:span text:style-name="T68">McKenzie</text:span></text:span><text:span text:style-name="Normal"><text:span text:style-name="T568">, had been increased under the Acts of 1838, 1843, &amp; 1844 from $200 to $480 per annum and instructing me to pay her at the increased rate, under each of said Acts, deducting all former payments. <text:s/></text:span></text:span><text:span text:style-name="Normal"><text:span text:style-name="T68">John</text:span></text:span><text:span text:style-name="Normal"><text:span text:style-name="T568"> </text:span></text:span><text:span text:style-name="Normal"><text:span text:style-name="T68">McKenzie</text:span></text:span><text:span text:style-name="Normal"><text:span text:style-name="T568"> received his pension at this office up to 5 November 1842, the time of his death, at the rate of $480 per annum. <text:s/></text:span></text:span><text:span text:style-name="Normal"><text:span text:style-name="T68">Martha</text:span></text:span><text:span text:style-name="Normal"><text:span text:style-name="T568"> </text:span></text:span><text:span text:style-name="Normal"><text:span text:style-name="T68">McKenzie</text:span></text:span><text:span text:style-name="Normal"><text:span text:style-name="T568"> received her pension at this office, under the Act of 7 July 1838, from 4 March 1836, to 4 March 1841, at the rate of $200 per annum – does she receive $280 per annum in addition for those 5 years? <text:s/></text:span></text:span><text:span text:style-name="Normal"><text:span text:style-name="T68">John</text:span></text:span><text:span text:style-name="Normal"><text:span text:style-name="T568"> </text:span></text:span><text:span text:style-name="Normal"><text:span text:style-name="T68">McKenzie</text:span></text:span><text:span text:style-name="Normal"><text:span text:style-name="T568"> having received his pension up to 1842, and </text:span></text:span><text:span text:style-name="Normal"><text:span text:style-name="T68">Martha</text:span></text:span><text:span text:style-name="Normal"><text:span text:style-name="T568"> </text:span></text:span><text:span text:style-name="Normal"><text:span text:style-name="T68">McKenzie</text:span></text:span><text:span text:style-name="Normal"><text:span text:style-name="T568">, his widow, a pension during the same time. <text:s/>Is there not an error in this?</text:span></text:span></text:p>
      <text:p text:style-name="Standard"><text:span text:style-name="Normal"><text:span text:style-name="T519"/></text:span></text:p>
      <text:p text:style-name="Standard"><text:span text:style-name="Normal"><text:span text:style-name="T570">Under the Acts of 1843, &amp; 1844, she received a pension from 4 March 1843 to 4 March 1848 at $200 per annum – under these Acts I suppose she receives an increased pension of $280 per annum – </text:span></text:span><text:span text:style-name="Normal"><text:span text:style-name="T69">John</text:span></text:span><text:span text:style-name="Normal"><text:span text:style-name="T570"> </text:span></text:span><text:span text:style-name="Normal"><text:span text:style-name="T69">McKenzie</text:span></text:span><text:span text:style-name="Normal"><text:span text:style-name="T570"> not having drawn any pension during that time.</text:span></text:span></text:p>
      <text:p text:style-name="Standard"><text:span text:style-name="Normal"><text:span text:style-name="T519"/></text:span></text:p>
      <text:p text:style-name="Standard"><text:span text:style-name="Normal"><text:span text:style-name="T570">On making my statement, shewing the amount of funds that would probably be required to pay pensions during the year ending September 15, 1849, these increased pensions were not taken into consideration since that time, the Act of 2 February 1848 has been passed, and several pensioners place on the roll under that Act, also some arising from the Mexican War, none of which were reported, so that a much larger sum will be required to pay the pensioners at this office on the 4</text:span></text:span><text:span text:style-name="Normal"><text:span text:style-name="T227">th</text:span></text:span><text:span text:style-name="Normal"><text:span text:style-name="T570"> of March next, than was anticipated at that time.</text:span></text:span></text:p>
      <text:p text:style-name="Standard"><text:span text:style-name="Normal"><text:span text:style-name="T519"/></text:span></text:p>
      <text:p text:style-name="Standard"><text:span text:style-name="Normal"><text:span text:style-name="T519">Very respectfully,</text:span></text:span></text:p>
      <text:p text:style-name="P40"><text:span text:style-name="CAPS_20__2b__20_bold"><text:span text:style-name="T267">J</text:span></text:span><text:span text:style-name="Normal"><text:span text:style-name="T267">. </text:span></text:span><text:span text:style-name="CAPS_20__2b__20_bold"><text:span text:style-name="T2">M.</text:span></text:span><text:span text:style-name="Normal"><text:span text:style-name="T267"> </text:span></text:span><text:span text:style-name="CAPS_20__2b__20_bold"><text:span text:style-name="T267">Campbell</text:span></text:span></text:p>
      <text:p text:style-name="Standard"><text:span text:style-name="Normal"><text:span text:style-name="T519">Pension Agent</text:span></text:span></text:p>
      <text:p text:style-name="Standard"><text:span text:style-name="Normal"><text:span text:style-name="T519"/></text:span></text:p>
      <text:p text:style-name="Standard"><text:span text:style-name="Normal"><text:span text:style-name="T519"/></text:span></text:p>
      <text:p text:style-name="Standard"><text:span text:style-name="Normal"><text:span text:style-name="T70">J. L. Edwards</text:span></text:span><text:span text:style-name="Normal"><text:span text:style-name="T571">, Esq.</text:span></text:span></text:p>
      <text:p text:style-name="Standard"><text:span text:style-name="Normal"><text:span text:style-name="T519">Commissioner of Pensions</text:span></text:span></text:p>
      <text:p text:style-name="Standard"><text:span text:style-name="Normal"><text:span text:style-name="T519">Washington City</text:span></text:span></text:p>
      <text:p text:style-name="P50"><text:span text:style-name="Normal"><text:span text:style-name="T572">Washington April 18</text:span></text:span><text:span text:style-name="Normal"><text:span text:style-name="T228">th</text:span></text:span><text:span text:style-name="Normal"><text:span text:style-name="T572"> 1851</text:span></text:span></text:p>
      <text:p text:style-name="Standard"><text:span text:style-name="Normal"><text:span text:style-name="T519"/></text:span></text:p>
      <text:p text:style-name="Standard"><text:span text:style-name="Normal"><text:span text:style-name="T572">Hon. </text:span></text:span><text:span text:style-name="CAPS_20__2b__20_bold"><text:span text:style-name="T572">James E. Heath</text:span></text:span></text:p>
      <text:p text:style-name="Standard"><text:span text:style-name="Normal"><text:span text:style-name="T519">Commissioner of Pensions</text:span></text:span></text:p>
      <text:p text:style-name="Standard"><text:span text:style-name="Normal"><text:span text:style-name="T519"/></text:span></text:p>
      <text:p text:style-name="Standard"><text:span text:style-name="Normal"><text:span text:style-name="T519">Sir</text:span></text:span></text:p>
      <text:p text:style-name="Standard"><text:span text:style-name="Normal"><text:span text:style-name="T519"/></text:span></text:p>
      <text:p text:style-name="Standard"><text:span text:style-name="Normal"><text:span text:style-name="T572">As the agent of </text:span></text:span><text:span text:style-name="CAPS_20__2b__20_bold"><text:span text:style-name="T71">Martha</text:span></text:span><text:span text:style-name="Normal"><text:span text:style-name="T572"> </text:span></text:span><text:span text:style-name="CAPS_20__2b__20_bold"><text:span text:style-name="T71">McKenzie</text:span></text:span><text:span text:style-name="Normal"><text:span text:style-name="T572">, widow of </text:span></text:span><text:span text:style-name="CAPS_20__2b__20_bold"><text:span text:style-name="T71">John</text:span></text:span><text:span text:style-name="Normal"><text:span text:style-name="T572">, I respectfully ask that her claim to an increase of pension may be considered. <text:s/>It will be seen that </text:span></text:span><text:span text:style-name="CAPS_20__2b__20_bold"><text:span text:style-name="T71">McKenzie</text:span></text:span><text:span text:style-name="Normal"><text:span text:style-name="T572"> was a Captain of Cavalry and therefore his widow is entitled to a pension of $600 per annum.</text:span></text:span></text:p>
      <text:p text:style-name="Standard"><text:span text:style-name="Normal"><text:span text:style-name="T519"/></text:span></text:p>
      <text:p text:style-name="Standard"><text:span text:style-name="Normal"><text:span text:style-name="T519">Very Respectfully,</text:span></text:span></text:p>
      <text:p text:style-name="Standard"><text:span text:style-name="Normal"><text:span text:style-name="T519">Your Obedient Servent,</text:span></text:span></text:p>
      <text:p text:style-name="Standard"><text:span text:style-name="Normal"><text:span text:style-name="T519"/></text:span></text:p>
      <text:p text:style-name="Standard"><text:span text:style-name="CAPS_20__2b__20_bold"><text:span text:style-name="T40">R. W. Young</text:span></text:span></text:p>
      <text:p text:style-name="P50"><text:span text:style-name="Normal"><text:span text:style-name="T519">Washington City</text:span></text:span></text:p>
      <text:p text:style-name="Standard"><text:span text:style-name="Normal"><text:span text:style-name="T573">May 30</text:span></text:span><text:span text:style-name="Normal"><text:span text:style-name="T229">th</text:span></text:span><text:span text:style-name="Normal"><text:span text:style-name="T573"> 1849</text:span></text:span></text:p>
      <text:p text:style-name="Standard"><text:span text:style-name="Normal"><text:span text:style-name="T519"/></text:span></text:p>
      <text:p text:style-name="Standard"><text:span text:style-name="Normal"><text:span text:style-name="T573">Col. </text:span></text:span><text:span text:style-name="CAPS_20__2b__20_bold"><text:span text:style-name="T72">J. L. Edwards</text:span></text:span></text:p>
      <text:p text:style-name="Standard"><text:span text:style-name="Normal"><text:span text:style-name="T519"/></text:span></text:p>
      <text:p text:style-name="Standard"><text:span text:style-name="Normal"><text:span text:style-name="T519">Dear Sir,</text:span></text:span></text:p>
      <text:p text:style-name="Standard"><text:span text:style-name="Normal"><text:span text:style-name="T519"/></text:span></text:p>
      <text:p text:style-name="Standard"><text:span text:style-name="Normal"><text:span text:style-name="T573">In the case of Mrs. </text:span></text:span><text:span text:style-name="CAPS_20__2b__20_bold"><text:span text:style-name="T72">Martha</text:span></text:span><text:span text:style-name="Normal"><text:span text:style-name="T573"> </text:span></text:span><text:span text:style-name="CAPS_20__2b__20_bold"><text:span text:style-name="T72">McKenzie</text:span></text:span><text:span text:style-name="Normal"><text:span text:style-name="T573">, to whom you allowed and increase of pension of $280 per year in January last. <text:s/>I have to request that you will again refer to her case as the pension agent </text:span></text:span><text:span text:style-name="CAPS_20__2b__20_bold"><text:span text:style-name="T573">J</text:span></text:span><text:span text:style-name="Normal"><text:span text:style-name="T573">. </text:span></text:span><text:span text:style-name="CAPS_20__2b__20_bold"><text:span text:style-name="T72">M.</text:span></text:span><text:span text:style-name="Normal"><text:span text:style-name="T573"> </text:span></text:span><text:span text:style-name="CAPS_20__2b__20_bold"><text:span text:style-name="T573">Campbell</text:span></text:span><text:span text:style-name="Normal"><text:span text:style-name="T573"> of Jackson, Tennessee refuses to pay the old lady as much as you allowed her upon the ground that a part of the amount extended back for the same pension that her husband had received, a pension and Mr. </text:span></text:span><text:span text:style-name="CAPS_20__2b__20_bold"><text:span text:style-name="T573">Campbell</text:span></text:span><text:span text:style-name="Normal"><text:span text:style-name="T573"> says that he wrote you about the last of January upon that subject but which letter you had not answered, nor will he pay the old lady, Mrs. </text:span></text:span><text:span text:style-name="CAPS_20__2b__20_bold"><text:span text:style-name="T72">McKenzie</text:span></text:span><text:span text:style-name="Normal"><text:span text:style-name="T573"> any further until he receives an answer from you. <text:s/>Therefore as she is anxious to get the amount which Mr. </text:span></text:span><text:span text:style-name="CAPS_20__2b__20_bold"><text:span text:style-name="T573">Campbell</text:span></text:span><text:span text:style-name="Normal"><text:span text:style-name="T573"> withholds, I request that you will refer to his letter of January and answer it so that Mrs. </text:span></text:span><text:span text:style-name="CAPS_20__2b__20_bold"><text:span text:style-name="T72">McKenzie</text:span></text:span><text:span text:style-name="Normal"><text:span text:style-name="T573"> can get her money.</text:span></text:span></text:p>
      <text:p text:style-name="Standard"><text:span text:style-name="Normal"><text:span text:style-name="T519"/></text:span></text:p>
      <text:p text:style-name="Standard"><text:span text:style-name="Normal"><text:span text:style-name="T519">Very respectfully,</text:span></text:span></text:p>
      <text:p text:style-name="Standard"><text:span text:style-name="Normal"><text:span text:style-name="T519"/></text:span></text:p>
      <text:p text:style-name="Standard"><text:span text:style-name="Normal"><text:span text:style-name="T519">Your obedient servant,</text:span></text:span></text:p>
      <text:p text:style-name="Standard"><text:span text:style-name="Normal"><text:span text:style-name="T519"/></text:span></text:p>
      <text:p text:style-name="Standard"><text:span text:style-name="CAPS_20__2b__20_bold"><text:span text:style-name="T573">William</text:span></text:span><text:span text:style-name="Normal"><text:span text:style-name="T573"> </text:span></text:span><text:span text:style-name="CAPS_20__2b__20_bold"><text:span text:style-name="T573">E</text:span></text:span><text:span text:style-name="Normal"><text:span text:style-name="T573">. </text:span></text:span><text:span text:style-name="CAPS_20__2b__20_bold"><text:span text:style-name="T72">Jones</text:span></text:span></text:p>
      <text:p text:style-name="P50"><text:span text:style-name="Normal"><text:span text:style-name="T519">H. R. April 15, 1844</text:span></text:span></text:p>
      <text:p text:style-name="Standard"><text:span text:style-name="Normal"><text:span text:style-name="T519"/></text:span></text:p>
      <text:p text:style-name="Standard"><text:span text:style-name="Normal"><text:span text:style-name="T73">J. L. Edwards</text:span></text:span><text:span text:style-name="Normal"><text:span text:style-name="T574">, Esq.</text:span></text:span></text:p>
      <text:p text:style-name="Standard"><text:span text:style-name="Normal"><text:span text:style-name="T519"/></text:span></text:p>
      <text:p text:style-name="Standard"><text:span text:style-name="Normal"><text:span text:style-name="T519">Dear Sir,</text:span></text:span></text:p>
      <text:p text:style-name="Standard"><text:span text:style-name="Normal"><text:span text:style-name="T519"/></text:span></text:p>
      <text:p text:style-name="Standard"><text:span text:style-name="Normal"><text:span text:style-name="T519">Will you be so good as to answer the inquiries of the letter enclosed herewith as early as convenient and much obliged.</text:span></text:span></text:p>
      <text:p text:style-name="Standard"><text:span text:style-name="Normal"><text:span text:style-name="T519"/></text:span></text:p>
      <text:p text:style-name="Standard"><text:span text:style-name="Normal"><text:span text:style-name="T519">Yours most respectfully,</text:span></text:span></text:p>
      <text:p text:style-name="Standard"><text:span text:style-name="Normal"><text:span text:style-name="T519"/></text:span></text:p>
      <text:p text:style-name="Standard"><text:span text:style-name="Normal"><text:span text:style-name="T26">Milton</text:span></text:span><text:span text:style-name="Normal"><text:span text:style-name="T336"> </text:span></text:span><text:span text:style-name="Normal"><text:span text:style-name="T26">Brown</text:span></text:span></text:p>
      <text:p text:style-name="P50"><text:span text:style-name="Normal"><text:span text:style-name="T519">M 9778</text:span></text:span></text:p>
      <text:p text:style-name="Standard"><text:span text:style-name="Normal"><text:span text:style-name="T519">14 October 1843</text:span></text:span></text:p>
      <text:p text:style-name="Standard"><text:span text:style-name="Normal"><text:span text:style-name="T519"/></text:span></text:p>
      <text:p text:style-name="P40"><text:span text:style-name="Normal"><text:span text:style-name="T563">Tennessee</text:span></text:span></text:p>
      <text:p text:style-name="Standard"><text:span text:style-name="Normal"><text:span text:style-name="T519"/></text:span></text:p>
      <text:p text:style-name="Standard"><text:span text:style-name="CAPS_20__2b__20_bold"><text:span text:style-name="T73">Martha</text:span></text:span><text:span text:style-name="Normal"><text:span text:style-name="T574"> </text:span></text:span><text:span text:style-name="CAPS_20__2b__20_bold"><text:span text:style-name="T73">McKenzie</text:span></text:span></text:p>
      <text:p text:style-name="Standard"><text:span text:style-name="Normal"><text:span text:style-name="T519"/></text:span></text:p>
      <text:p text:style-name="Standard"><text:span text:style-name="Normal"><text:span text:style-name="T519">Act 1838</text:span></text:span></text:p>
      <text:p text:style-name="Standard"><text:span text:style-name="Normal"><text:span text:style-name="T519"/></text:span></text:p>
      <text:p text:style-name="Standard"><text:span text:style-name="CAPS_20__2b__20_bold"><text:span text:style-name="T519">J. L. Edwards</text:span></text:span></text:p>
      <text:p text:style-name="Standard"><text:span text:style-name="Normal"><text:span text:style-name="T519">Commissioner of Pensions</text:span></text:span></text:p>
      <text:p text:style-name="Standard"><text:span text:style-name="Normal"><text:span text:style-name="T519">Washington City</text:span></text:span></text:p>
      <text:p text:style-name="P50"><text:span text:style-name="Normal"><text:span text:style-name="T574">Sgt. </text:span></text:span><text:span text:style-name="CAPS_20__2b__20_bold"><text:span text:style-name="T73">Edwards</text:span></text:span><text:span text:style-name="Normal"><text:span text:style-name="T574"> will please act on this claim early as convenient and inform me the result by letter to Trenton, Gibson County, Tennessee and oblige.</text:span></text:span></text:p>
      <text:p text:style-name="Standard"><text:span text:style-name="Normal"><text:span text:style-name="T519"/></text:span></text:p>
      <text:p text:style-name="Standard"><text:span text:style-name="Normal"><text:span text:style-name="T519">Yours Respectfully</text:span></text:span></text:p>
      <text:p text:style-name="Standard"><text:span text:style-name="Normal"><text:span text:style-name="T519"/></text:span></text:p>
      <text:p text:style-name="Standard"><text:span text:style-name="Normal"><text:span text:style-name="T574">3</text:span></text:span><text:span text:style-name="Normal"><text:span text:style-name="T230">rd</text:span></text:span><text:span text:style-name="Normal"><text:span text:style-name="T574"> October 1843</text:span></text:span></text:p>
      <text:p text:style-name="Standard"><text:span text:style-name="CAPS_20__2b__20_bold"><text:span text:style-name="T574">J. H. </text:span></text:span><text:span text:style-name="CAPS_20__2b__20_bold"><text:span text:style-name="T73">McKenzie</text:span></text:span></text:p>
      <text:p text:style-name="P50"><text:span text:style-name="Normal"><text:span text:style-name="T519">Washington City</text:span></text:span></text:p>
      <text:p text:style-name="Standard"><text:span text:style-name="Normal"><text:span text:style-name="T519">12 January 1849</text:span></text:span></text:p>
      <text:p text:style-name="Standard"><text:span text:style-name="Normal"><text:span text:style-name="T519"/></text:span></text:p>
      <text:p text:style-name="Standard"><text:span text:style-name="Normal"><text:span text:style-name="T519">To the Commissioner of Pensions</text:span></text:span></text:p>
      <text:p text:style-name="Standard"><text:span text:style-name="Normal"><text:span text:style-name="T519"/></text:span></text:p>
      <text:p text:style-name="Standard"><text:span text:style-name="Normal"><text:span text:style-name="T574">The last portion of this letter refers to an application of </text:span></text:span><text:span text:style-name="CAPS_20__2b__20_bold"><text:span text:style-name="T73">Martha</text:span></text:span><text:span text:style-name="Normal"><text:span text:style-name="T574"> </text:span></text:span><text:span text:style-name="CAPS_20__2b__20_bold"><text:span text:style-name="T73">McKenzie</text:span></text:span><text:span text:style-name="Normal"><text:span text:style-name="T574"> which I filed on 11</text:span></text:span><text:span text:style-name="Normal"><text:span text:style-name="T230">th</text:span></text:span><text:span text:style-name="Normal"><text:span text:style-name="T574"> November last, with a long explanatory letter from </text:span></text:span><text:span text:style-name="CAPS_20__2b__20_bold"><text:span text:style-name="T574">William E. </text:span></text:span><text:span text:style-name="CAPS_20__2b__20_bold"><text:span text:style-name="T73">Jones</text:span></text:span><text:span text:style-name="Normal"><text:span text:style-name="T574">, the writer &amp; this.</text:span></text:span></text:p>
      <text:p text:style-name="Standard"><text:span text:style-name="Normal"><text:span text:style-name="T519"/></text:span></text:p>
      <text:p text:style-name="Standard"><text:span text:style-name="Normal"><text:span text:style-name="T519">Very respectfully,</text:span></text:span></text:p>
      <text:p text:style-name="Standard"><text:span text:style-name="Normal"><text:span text:style-name="T519"/></text:span></text:p>
      <text:p text:style-name="Standard"><text:span text:style-name="CAPS_20__2b__20_bold"><text:span text:style-name="T574">Daniel</text:span></text:span><text:span text:style-name="Normal"><text:span text:style-name="T574"> </text:span></text:span><text:span text:style-name="CAPS_20__2b__20_bold"><text:span text:style-name="T574">Graham</text:span></text:span></text:p>
      <text:p text:style-name="P50"><text:span text:style-name="Normal"><text:span text:style-name="T519">Washington City</text:span></text:span></text:p>
      <text:p text:style-name="Standard"><text:span text:style-name="Normal"><text:span text:style-name="T575">June 28</text:span></text:span><text:span text:style-name="Normal"><text:span text:style-name="T231">th</text:span></text:span><text:span text:style-name="Normal"><text:span text:style-name="T575"> 1849</text:span></text:span></text:p>
      <text:p text:style-name="Standard"><text:span text:style-name="Normal"><text:span text:style-name="T519"/></text:span></text:p>
      <text:p text:style-name="Standard"><text:span text:style-name="Normal"><text:span text:style-name="T575">Col. </text:span></text:span><text:span text:style-name="CAPS_20__2b__20_bold"><text:span text:style-name="T74">J. L. Edwards</text:span></text:span><text:span text:style-name="Normal"><text:span text:style-name="T575">,</text:span></text:span></text:p>
      <text:p text:style-name="Standard"><text:span text:style-name="Normal"><text:span text:style-name="T519"/></text:span></text:p>
      <text:p text:style-name="Standard"><text:span text:style-name="Normal"><text:span text:style-name="T519">Dear Sir,</text:span></text:span></text:p>
      <text:p text:style-name="Standard"><text:span text:style-name="Normal"><text:span text:style-name="T519"/></text:span></text:p>
      <text:p text:style-name="Standard"><text:span text:style-name="Normal"><text:span text:style-name="T575">Your Letter relative to the money due Mrs. </text:span></text:span><text:span text:style-name="CAPS_20__2b__20_bold"><text:span text:style-name="T74">Martha</text:span></text:span><text:span text:style-name="CAPS_20__2b__20_bold"><text:span text:style-name="T575"> </text:span></text:span><text:span text:style-name="CAPS_20__2b__20_bold"><text:span text:style-name="T74">McKenzie</text:span></text:span><text:span text:style-name="Normal"><text:span text:style-name="T575">, widow of the late Capt. </text:span></text:span><text:span text:style-name="CAPS_20__2b__20_bold"><text:span text:style-name="T74">John</text:span></text:span><text:span text:style-name="CAPS_20__2b__20_bold"><text:span text:style-name="T575"> </text:span></text:span><text:span text:style-name="CAPS_20__2b__20_bold"><text:span text:style-name="T74">McKenzie</text:span></text:span><text:span text:style-name="Normal"><text:span text:style-name="T575">, deceased, which is withheld by </text:span></text:span><text:span text:style-name="CAPS_20__2b__20_bold"><text:span text:style-name="T74">John</text:span></text:span><text:span text:style-name="Normal"><text:span text:style-name="T575"> </text:span></text:span><text:span text:style-name="CAPS_20__2b__20_bold"><text:span text:style-name="T575">W</text:span></text:span><text:span text:style-name="Normal"><text:span text:style-name="T575">. </text:span></text:span><text:span text:style-name="CAPS_20__2b__20_bold"><text:span text:style-name="T575">Campbell</text:span></text:span><text:span text:style-name="Normal"><text:span text:style-name="T575">, pension agent at Jackson, Tenn, has been received in which you state that in March last year directed Mr. </text:span></text:span><text:span text:style-name="CAPS_20__2b__20_bold"><text:span text:style-name="T575">Campbell</text:span></text:span><text:span text:style-name="Normal"><text:span text:style-name="T575"> to pay over to Mrs. </text:span></text:span><text:span text:style-name="CAPS_20__2b__20_bold"><text:span text:style-name="T74">McKenzie</text:span></text:span><text:span text:style-name="Normal"><text:span text:style-name="T575"> the whole amount of her pension due her as per certificate &amp; c.</text:span></text:span></text:p>
      <text:p text:style-name="Standard"><text:span text:style-name="Normal"><text:span text:style-name="T519"/></text:span></text:p>
      <text:p text:style-name="Standard"><text:span text:style-name="Normal"><text:span text:style-name="T575">And in reply, again, I received a letter from a friend of Mrs. </text:span></text:span><text:span text:style-name="CAPS_20__2b__20_bold"><text:span text:style-name="T74">McKenzie,</text:span></text:span><text:span text:style-name="Normal"><text:span text:style-name="T575"> who informed me, that up to that time the agent at Jackson had not received any such instructions. <text:s/>Will you therefore address him again on the subject and direct him to pay the full amount due her as per her certificates, as I suppose your letter to him of March last must have miscarried.</text:span></text:span></text:p>
      <text:p text:style-name="Standard"><text:span text:style-name="Normal"><text:span text:style-name="T519"/></text:span></text:p>
      <text:p text:style-name="Standard"><text:span text:style-name="Normal"><text:span text:style-name="T575">Your immediate attention to this will do Mrs. </text:span></text:span><text:span text:style-name="CAPS_20__2b__20_bold"><text:span text:style-name="T74">McKenzie</text:span></text:span><text:span text:style-name="Normal"><text:span text:style-name="T575"> a particular favor.</text:span></text:span></text:p>
      <text:p text:style-name="Standard"><text:span text:style-name="Normal"><text:span text:style-name="T519"/></text:span></text:p>
      <text:p text:style-name="Standard"><text:span text:style-name="Normal"><text:span text:style-name="T519">I am very respectfully &amp; c.</text:span></text:span></text:p>
      <text:p text:style-name="Standard"><text:span text:style-name="Normal"><text:span text:style-name="T519"/></text:span></text:p>
      <text:p text:style-name="Standard"><text:span text:style-name="CAPS_20__2b__20_bold"><text:span text:style-name="T575">William E. </text:span></text:span><text:span text:style-name="CAPS_20__2b__20_bold"><text:span text:style-name="T74">Jones</text:span></text:span></text:p>
      <text:p text:style-name="P50"><text:span text:style-name="Normal"><text:span text:style-name="T519">State of Georgia</text:span></text:span></text:p>
      <text:p text:style-name="Standard"><text:span text:style-name="Normal"><text:span text:style-name="T519">Washington County</text:span></text:span></text:p>
      <text:p text:style-name="Standard"><text:span text:style-name="Normal"><text:span text:style-name="T519"/></text:span></text:p>
      <text:p text:style-name="Standard"><text:span text:style-name="Normal"><text:span text:style-name="T519">Clerk, office Court of Ordinary</text:span></text:span></text:p>
      <text:p text:style-name="Standard"><text:span text:style-name="Normal"><text:span text:style-name="T519"/></text:span></text:p>
      <text:p text:style-name="Standard"><text:span text:style-name="Normal"><text:span text:style-name="T268">I </text:span></text:span><text:span text:style-name="CAPS_20__2b__20_bold"><text:span text:style-name="T268">Haywood</text:span></text:span><text:span text:style-name="Normal"><text:span text:style-name="T268"> </text:span></text:span><text:span text:style-name="CAPS_20__2b__20_bold"><text:span text:style-name="T268">Brookins</text:span></text:span><text:span text:style-name="Normal"><text:span text:style-name="T268">, clerk of the Court of Ordinary in and for the County and State aforesaid, do hereby certify that I have examined the records of </text:span></text:span><text:span text:style-name="Lowercase"><text:span text:style-name="T268">Marriages</text:span></text:span><text:span text:style-name="Normal"><text:span text:style-name="T268"> had in this county for the record of the marriage of </text:span></text:span><text:span text:style-name="CAPS_20__2b__20_bold"><text:span text:style-name="T3">John</text:span></text:span><text:span text:style-name="Normal"><text:span text:style-name="T268"> </text:span></text:span><text:span text:style-name="CAPS_20__2b__20_bold"><text:span text:style-name="T3">McKenzie</text:span></text:span><text:span text:style-name="Normal"><text:span text:style-name="T268"> to </text:span></text:span><text:span text:style-name="CAPS_20__2b__20_bold"><text:span text:style-name="T3">Martha</text:span></text:span><text:span text:style-name="Normal"><text:span text:style-name="T268"> </text:span></text:span><text:span text:style-name="CAPS_20__2b__20_bold"><text:span text:style-name="T3">Bonner</text:span></text:span><text:span text:style-name="Normal"><text:span text:style-name="T268"> who was married in the county in the year seventeen hundred and ninety two, which record I cannot find, as the record of this cou</text:span></text:span><text:span text:style-name="Normal"><text:span text:style-name="T269">n</text:span></text:span><text:span text:style-name="Normal"><text:span text:style-name="T268">ty was </text:span></text:span><text:span text:style-name="Normal"><text:span text:style-name="T269">very imperfectly kept in that time. <text:s/>I find that a part of the records have been lost. <text:s/>I find on examination of said records that a part of one of the record (Book C) in which marriage licenses were recorded has been torn or lost, from that book, which book contains marriages of a very ancient date, and it is very possible that </text:span></text:span><text:span text:style-name="CAPS_20__2b__20_bold"><text:span text:style-name="T4">John</text:span></text:span><text:span text:style-name="Normal"><text:span text:style-name="T269"> </text:span></text:span><text:span text:style-name="CAPS_20__2b__20_bold"><text:span text:style-name="T4">McKenzie</text:span></text:span><text:span text:style-name="Normal"><text:span text:style-name="T269">’s marriage, above referred to, was recorded on that portion of the book that was destroyed.</text:span></text:span></text:p>
      <text:p text:style-name="Standard"><text:span text:style-name="Normal"><text:span text:style-name="T519"/></text:span></text:p>
      <text:p text:style-name="Standard"><text:span text:style-name="Normal"><text:span text:style-name="T519">Given under my hand and seal of office in Sandersville this twenty fifth (25) day of November in the year of our Lord one thousand eight hundred and forty six (1846).</text:span></text:span></text:p>
      <text:p text:style-name="Standard"><text:span text:style-name="Normal"><text:span text:style-name="T519"/></text:span></text:p>
      <text:p text:style-name="Standard"><text:span text:style-name="CAPS_20__2b__20_bold"><text:span text:style-name="T269">Haywood</text:span></text:span><text:span text:style-name="Normal"><text:span text:style-name="T269"> </text:span></text:span><text:span text:style-name="CAPS_20__2b__20_bold"><text:span text:style-name="T269">Brookins</text:span></text:span><text:span text:style-name="Normal"><text:span text:style-name="T269">, Clk</text:span></text:span></text:p>
      <text:p text:style-name="P50"><text:span text:style-name="Normal"><text:span text:style-name="T519">Huntingdon, Tennessee</text:span></text:span></text:p>
      <text:p text:style-name="Standard"><text:span text:style-name="Normal"><text:span text:style-name="T519"/></text:span></text:p>
      <text:p text:style-name="Standard"><text:span text:style-name="CAPS_20__2b__20_bold"><text:span text:style-name="T5">J. L. Edwards</text:span></text:span><text:span text:style-name="Normal"><text:span text:style-name="T270">, Esq.</text:span></text:span></text:p>
      <text:p text:style-name="Standard"><text:span text:style-name="Normal"><text:span text:style-name="T519"/></text:span></text:p>
      <text:p text:style-name="Standard"><text:span text:style-name="Normal"><text:span text:style-name="T519">Sir,</text:span></text:span></text:p>
      <text:p text:style-name="Standard"><text:span text:style-name="Normal"><text:span text:style-name="T519"/></text:span></text:p>
      <text:p text:style-name="Standard"><text:span text:style-name="Normal"><text:span text:style-name="T270">The last session of congress passed a law extending pensions to the widows of Revolutionary Soldiers, Col. </text:span></text:span><text:span text:style-name="CAPS_20__2b__20_bold"><text:span text:style-name="T5">John</text:span></text:span><text:span text:style-name="CAPS_20__2b__20_bold"><text:span text:style-name="T270"> </text:span></text:span><text:span text:style-name="CAPS_20__2b__20_bold"><text:span text:style-name="T5">McKenzie</text:span></text:span><text:span text:style-name="Normal"><text:span text:style-name="T270"> joined the Army of the Revolution in 1776 at Portsmouth Virginia and was discharged 1792. <text:s/>He got a certificate of pension and drew the pay of a Colonel until his death which was about 3 years ago. <text:s/>His widow who was still alive drew what was due him at his death but has never drawn any since she wants to know whether she comes under the provisions of expanding pensions to widows or whether she would be entitled to draw pay as a widow and what is necessary to bring her within the provisions of the law if she is entitled to a pension please instruct me what steps to take to enable her to receive her pay for she needs help and if there is any thing due her she ought to </text:span></text:span><text:span text:style-name="Normal"><text:span text:style-name="T271">have it.</text:span></text:span></text:p>
      <text:p text:style-name="Standard"><text:span text:style-name="Normal"><text:span text:style-name="T519"/></text:span></text:p>
      <text:p text:style-name="Standard"><text:span text:style-name="Normal"><text:span text:style-name="T272">S</text:span></text:span><text:span text:style-name="Normal"><text:span text:style-name="T271">ometime in the year 1791 or 1792 Col. </text:span></text:span><text:span text:style-name="CAPS_20__2b__20_bold"><text:span text:style-name="T6">John</text:span></text:span><text:span text:style-name="Normal"><text:span text:style-name="T271"> </text:span></text:span><text:span text:style-name="CAPS_20__2b__20_bold"><text:span text:style-name="T6">McKenzie</text:span></text:span><text:span text:style-name="Normal"><text:span text:style-name="T271"> had two Negroes to run away from her when he lived in the state of Georgia and went to the Creek Indians and were lost to him entirely. <text:s/>Congress appropriated money to pay for the Negroes and he received one thousand dollars at Millidgeville in Georgia some 15 or 16 years ago and some 6 or 7 years after then money was appropriated to pay the interest on such claims and that was forwarded to Millidgeville. <text:s/></text:span></text:span><text:span text:style-name="Normal"><text:span text:style-name="T272">B</text:span></text:span><text:span text:style-name="Normal"><text:span text:style-name="T271">ut </text:span></text:span><text:span text:style-name="Normal"><text:span text:style-name="T6">John</text:span></text:span><text:span text:style-name="Normal"><text:span text:style-name="T271"> </text:span></text:span><text:span text:style-name="Normal"><text:span text:style-name="T6">McKenzie</text:span></text:span><text:span text:style-name="Normal"><text:span text:style-name="T271"> did not app</text:span></text:span><text:span text:style-name="Normal"><text:span text:style-name="T272">l</text:span></text:span><text:span text:style-name="Normal"><text:span text:style-name="T271">y in time, but when he did apply he was told that the money was </text:span></text:span><text:span text:style-name="Normal"><text:span text:style-name="T272">sent back </text:span></text:span><text:span text:style-name="Normal"><text:span text:style-name="T271">to the seat of government. <text:s/>I presume you are not the proper person to derive that information from, but as I had to write to you, you will please inquire at the proper office and find out if there is any money &amp; how to proceed to the the same for his widow.</text:span></text:span></text:p>
      <text:p text:style-name="Standard"><text:span text:style-name="Normal"><text:span text:style-name="T519"/></text:span></text:p>
      <text:p text:style-name="Standard"><text:span text:style-name="Normal"><text:span text:style-name="T519">Please answer this as soon as possible.</text:span></text:span></text:p>
      <text:p text:style-name="Standard"><text:span text:style-name="Normal"><text:span text:style-name="T519"/></text:span></text:p>
      <text:p text:style-name="Standard"><text:span text:style-name="Normal"><text:span text:style-name="T519">I am, Sir, very respectfully,</text:span></text:span></text:p>
      <text:p text:style-name="Standard"><text:span text:style-name="Normal"><text:span text:style-name="T519"/></text:span></text:p>
      <text:p text:style-name="Standard"><text:span text:style-name="Normal"><text:span text:style-name="T519">Your obliged servant,</text:span></text:span></text:p>
      <text:p text:style-name="Standard"><text:span text:style-name="Normal"><text:span text:style-name="T519"/></text:span></text:p>
      <text:p text:style-name="Standard"><text:span text:style-name="CAPS_20__2b__20_bold"><text:span text:style-name="T519">J. A. N. Murray</text:span></text:span></text:p>
      <text:p text:style-name="P50"><text:span text:style-name="Normal"><text:span text:style-name="T519">Jackson, Tennessee</text:span></text:span></text:p>
      <text:p text:style-name="Standard"><text:span text:style-name="Normal"><text:span text:style-name="T273">14</text:span></text:span><text:span text:style-name="Normal"><text:span text:style-name="T232">th</text:span></text:span><text:span text:style-name="Normal"><text:span text:style-name="T273"> September 1848</text:span></text:span></text:p>
      <text:p text:style-name="Standard"><text:span text:style-name="Normal"><text:span text:style-name="T519"/></text:span></text:p>
      <text:p text:style-name="Standard"><text:span text:style-name="Normal"><text:span text:style-name="T273">Mrs. </text:span></text:span><text:span text:style-name="CAPS_20__2b__20_bold"><text:span text:style-name="T7">Martha</text:span></text:span><text:span text:style-name="Normal"><text:span text:style-name="T273"> </text:span></text:span><text:span text:style-name="CAPS_20__2b__20_bold"><text:span text:style-name="T7">McKenzie</text:span></text:span></text:p>
      <text:p text:style-name="Standard"><text:span text:style-name="Normal"><text:span text:style-name="T519"/></text:span></text:p>
      <text:p text:style-name="Standard"><text:span text:style-name="Normal"><text:span text:style-name="T519">Madam,</text:span></text:span></text:p>
      <text:p text:style-name="Standard"><text:span text:style-name="Normal"><text:span text:style-name="T519"/></text:span></text:p>
      <text:p text:style-name="Standard"><text:span text:style-name="Normal"><text:span text:style-name="T273">In reply to yours of 11</text:span></text:span><text:span text:style-name="Normal"><text:span text:style-name="T232">th</text:span></text:span><text:span text:style-name="Normal"><text:span text:style-name="T273"> instant now before me, I have to say, that no instructions have been received here to pay the class of pensioners to whom you belong.</text:span></text:span></text:p>
      <text:p text:style-name="Standard"><text:span text:style-name="Normal"><text:span text:style-name="T519"/></text:span></text:p>
      <text:p text:style-name="Standard"><text:span text:style-name="Normal"><text:span text:style-name="T519">Under the act of 2 February 1848, extending pensions to widows &amp; c. I presume you will have to make application to the Commissioner of Pensions at Washington City. <text:s/>What the form of that application must be, I am not able to say, not being furnished with any by the pension office.</text:span></text:span></text:p>
      <text:p text:style-name="Standard"><text:span text:style-name="Normal"><text:span text:style-name="T519"/></text:span></text:p>
      <text:p text:style-name="Standard"><text:span text:style-name="Normal"><text:span text:style-name="T519">You will have to make application to Commissioners of Pensions before your name can be placed on the roll at this place.</text:span></text:span></text:p>
      <text:p text:style-name="Standard"><text:span text:style-name="Normal"><text:span text:style-name="T519"/></text:span></text:p>
      <text:p text:style-name="Standard"><text:span text:style-name="Normal"><text:span text:style-name="T519">I remain yours respectfully,</text:span></text:span></text:p>
      <text:p text:style-name="Standard"><text:span text:style-name="Normal"><text:span text:style-name="T519"/></text:span></text:p>
      <text:p text:style-name="Standard"><text:span text:style-name="CAPS_20__2b__20_bold"><text:span text:style-name="T267">J</text:span></text:span><text:span text:style-name="Normal"><text:span text:style-name="T267">. </text:span></text:span><text:span text:style-name="CAPS_20__2b__20_bold"><text:span text:style-name="T2">M.</text:span></text:span><text:span text:style-name="Normal"><text:span text:style-name="T267"> </text:span></text:span><text:span text:style-name="CAPS_20__2b__20_bold"><text:span text:style-name="T267">Campbell</text:span></text:span></text:p>
      <text:p text:style-name="Standard"><text:span text:style-name="CAPS_20__2b__20_bold"><text:span text:style-name="T519"/></text:span></text:p>
      <text:p text:style-name="Standard"><text:span text:style-name="Normal"><text:span text:style-name="T273">By </text:span></text:span><text:span text:style-name="CAPS_20__2b__20_bold"><text:span text:style-name="T7">John</text:span></text:span><text:span text:style-name="CAPS_20__2b__20_bold"><text:span text:style-name="T273"> Siddall</text:span></text:span></text:p>
      <text:p text:style-name="P50"><text:span text:style-name="Normal"><text:span text:style-name="T519">Washington City</text:span></text:span></text:p>
      <text:p text:style-name="Standard"><text:span text:style-name="Normal"><text:span text:style-name="T519">17 November 1848</text:span></text:span></text:p>
      <text:p text:style-name="Standard"><text:span text:style-name="Normal"><text:span text:style-name="T519"/></text:span></text:p>
      <text:p text:style-name="Standard"><text:span text:style-name="Normal"><text:span text:style-name="T519">To the Commissioner of Pensions</text:span></text:span></text:p>
      <text:p text:style-name="Standard"><text:span text:style-name="Normal"><text:span text:style-name="T519"/></text:span></text:p>
      <text:p text:style-name="Standard"><text:span text:style-name="Normal"><text:span text:style-name="T273">The accompanying voucher as sent by Mrs. </text:span></text:span><text:span text:style-name="CAPS_20__2b__20_bold"><text:span text:style-name="T7">Martha</text:span></text:span><text:span text:style-name="Normal"><text:span text:style-name="T273"> </text:span></text:span><text:span text:style-name="CAPS_20__2b__20_bold"><text:span text:style-name="T7">McKenzie</text:span></text:span><text:span text:style-name="Normal"><text:span text:style-name="T273"> of Tennessee to obtain the benefit of the act of last session, passed 2</text:span></text:span><text:span text:style-name="Normal"><text:span text:style-name="T232">nd</text:span></text:span><text:span text:style-name="Normal"><text:span text:style-name="T273"> February 1848 [illegible] </text:span></text:span></text:p>
      <text:p text:style-name="Standard"><text:span text:style-name="Normal"><text:span text:style-name="T519"/></text:span></text:p>
      <text:p text:style-name="Standard"><text:span text:style-name="Normal"><text:span text:style-name="T273">You will also perceive from the letter of her agent Mr. </text:span></text:span><text:span text:style-name="CAPS_20__2b__20_bold"><text:span text:style-name="T7">Jones</text:span></text:span><text:span text:style-name="Normal"><text:span text:style-name="T273"> that she claims a re-examination of her case under the Acts of 1838, 1843 &amp; 1844.</text:span></text:span></text:p>
      <text:p text:style-name="Standard"><text:span text:style-name="Normal"><text:span text:style-name="T519"/></text:span></text:p>
      <text:p text:style-name="Standard"><text:span text:style-name="Normal"><text:span text:style-name="T519">Send results to me if you please.</text:span></text:span></text:p>
      <text:p text:style-name="Standard"><text:span text:style-name="Normal"><text:span text:style-name="T519"/></text:span></text:p>
      <text:p text:style-name="Standard"><text:span text:style-name="Normal"><text:span text:style-name="T519">Very respectfully,</text:span></text:span></text:p>
      <text:p text:style-name="Standard"><text:span text:style-name="Normal"><text:span text:style-name="T519"/></text:span></text:p>
      <text:p text:style-name="Standard"><text:span text:style-name="CAPS_20__2b__20_bold"><text:span text:style-name="T7">David</text:span></text:span><text:span text:style-name="Normal"><text:span text:style-name="T273"> </text:span></text:span><text:span text:style-name="CAPS_20__2b__20_bold"><text:span text:style-name="T273">Graham</text:span></text:span></text:p>
      <text:p text:style-name="Standard"><text:span text:style-name="Normal"><text:span text:style-name="T519"/></text:span></text:p>
      <text:p text:style-name="Standard"><text:span text:style-name="Normal"><text:span text:style-name="T519"/></text:span></text:p>
      <text:p text:style-name="Standard"><text:span text:style-name="Normal"><text:span text:style-name="T519"/></text:span></text:p>
      <text:p text:style-name="Standard"><text:span text:style-name="CAPS_20__2b__20_bold"><text:span text:style-name="T519"/></text:span></text:p>
      <text:p text:style-name="Standard"><text:span text:style-name="Normal"><text:span text:style-name="T519"/></text:span></text:p>
      <text:p text:style-name="P50"><text:span text:style-name="Normal"><text:span text:style-name="T519">Washington City</text:span></text:span></text:p>
      <text:p text:style-name="P37"><text:span text:style-name="Normal"><text:span text:style-name="T576">May 16</text:span></text:span><text:span text:style-name="Normal"><text:span text:style-name="T233">th</text:span></text:span><text:span text:style-name="Normal"><text:span text:style-name="T576">, 1851</text:span></text:span></text:p>
      <text:p text:style-name="Standard"><text:span text:style-name="Normal"><text:span text:style-name="T519">Comm. Of Pensions</text:span></text:span></text:p>
      <text:p text:style-name="Standard"><text:span text:style-name="Normal"><text:span text:style-name="T519"/></text:span></text:p>
      <text:p text:style-name="Standard"><text:span text:style-name="Normal"><text:span text:style-name="T519">Sir,</text:span></text:span></text:p>
      <text:p text:style-name="Standard"><text:span text:style-name="Normal"><text:span text:style-name="T519"/></text:span></text:p>
      <text:p text:style-name="Standard"><text:span text:style-name="Normal"><text:span text:style-name="T577">On the 15</text:span></text:span><text:span text:style-name="Normal"><text:span text:style-name="T234">th</text:span></text:span><text:span text:style-name="Normal"><text:span text:style-name="T577"> April, as the agent of </text:span></text:span><text:span text:style-name="CAPS_20__2b__20_bold"><text:span text:style-name="T75">Martha</text:span></text:span><text:span text:style-name="Normal"><text:span text:style-name="T577"> </text:span></text:span><text:span text:style-name="CAPS_20__2b__20_bold"><text:span text:style-name="T75">McKenzie</text:span></text:span><text:span text:style-name="Normal"><text:span text:style-name="T577">, widow of </text:span></text:span><text:span text:style-name="CAPS_20__2b__20_bold"><text:span text:style-name="T75">John</text:span></text:span><text:span text:style-name="Normal"><text:span text:style-name="T577">, (who was a Captain of Cavalry in the War of the Revolution), I filed a letter of authority from her, upon which I asked a re-examination of the claim, upon the ground that her husband’s services, as a Captain of Cavalry for 2 years, would entitle his widow to the highest rate of pension, instead of the amount she now receives.</text:span></text:span></text:p>
      <text:p text:style-name="Standard"><text:span text:style-name="Normal"><text:span text:style-name="T519"/></text:span></text:p>
      <text:p text:style-name="Standard"><text:span text:style-name="Normal"><text:span text:style-name="T519">I know ask that a certificate may issue accordingly.</text:span></text:span></text:p>
      <text:p text:style-name="Standard"><text:span text:style-name="Normal"><text:span text:style-name="T519"/></text:span></text:p>
      <text:p text:style-name="Standard"><text:span text:style-name="Normal"><text:span text:style-name="T519">Very respectfully,</text:span></text:span></text:p>
      <text:p text:style-name="Standard"><text:span text:style-name="Normal"><text:span text:style-name="T519"/></text:span></text:p>
      <text:p text:style-name="Standard"><text:span text:style-name="Normal"><text:span text:style-name="T519">Your obedient servant,</text:span></text:span></text:p>
      <text:p text:style-name="Standard"><text:span text:style-name="Normal"><text:span text:style-name="T519"/></text:span></text:p>
      <text:p text:style-name="Standard"><text:span text:style-name="CAPS_20__2b__20_bold"><text:span text:style-name="T40">R. W. Young</text:span></text:span></text:p>
      <text:p text:style-name="P50"><text:span text:style-name="Normal"><text:span text:style-name="T519">State of Tennessee</text:span></text:span></text:p>
      <text:p text:style-name="Standard"><text:span text:style-name="Normal"><text:span text:style-name="T519">Carroll County</text:span></text:span></text:p>
      <text:p text:style-name="Standard"><text:span text:style-name="Normal"><text:span text:style-name="T519"/></text:span></text:p>
      <text:p text:style-name="Standard"><text:span text:style-name="Normal"><text:span text:style-name="T536">This day appeared before </text:span></text:span><text:span text:style-name="CAPS_20__2b__20_bold"><text:span text:style-name="T52">Samuel Ingram</text:span></text:span><text:span text:style-name="Normal"><text:span text:style-name="T536"> one of the acting Justices of the peace in and for the County of Carroll Col. </text:span></text:span><text:span text:style-name="CAPS_20__2b__20_bold"><text:span text:style-name="T52">Edward</text:span></text:span><text:span text:style-name="Normal"><text:span text:style-name="T536"> </text:span></text:span><text:span text:style-name="CAPS_20__2b__20_bold"><text:span text:style-name="T52">Gwin</text:span></text:span><text:span text:style-name="Normal"><text:span text:style-name="T536"> Senior and made oath in due form of law and saith that he is well acquainted with Col. </text:span></text:span><text:span text:style-name="Normal"><text:span text:style-name="T52">John</text:span></text:span><text:span text:style-name="Normal"><text:span text:style-name="T536"> </text:span></text:span><text:span text:style-name="Normal"><text:span text:style-name="T52">McKenzie</text:span></text:span><text:span text:style-name="Normal"><text:span text:style-name="T536"> a citizen of the County of Carroll and State aforesaid that he knows of his own knowledge that the said </text:span></text:span><text:span text:style-name="Normal"><text:span text:style-name="T52">John</text:span></text:span><text:span text:style-name="Normal"><text:span text:style-name="T536"> </text:span></text:span><text:span text:style-name="Normal"><text:span text:style-name="T52">McKenzie </text:span></text:span><text:span text:style-name="Normal"><text:span text:style-name="T536">served under General </text:span></text:span><text:span text:style-name="Normal"><text:span text:style-name="T52">Greene</text:span></text:span><text:span text:style-name="Normal"><text:span text:style-name="T536"> in the Southern Army of the United States in the Revolutionary War this </text:span></text:span></text:p>
      <text:p text:style-name="Standard"><text:span text:style-name="Normal"><text:span text:style-name="T536">affiant states that he knew the said </text:span></text:span><text:span text:style-name="Normal"><text:span text:style-name="T52">John</text:span></text:span><text:span text:style-name="Normal"><text:span text:style-name="T536"> </text:span></text:span><text:span text:style-name="Normal"><text:span text:style-name="T52">McKenzie </text:span></text:span><text:span text:style-name="Normal"><text:span text:style-name="T536">to have acted as one of the aides of General </text:span></text:span><text:span text:style-name="Normal"><text:span text:style-name="T52">Greene</text:span></text:span><text:span text:style-name="Normal"><text:span text:style-name="T536"> at the Battle of Guilford and also knows of his own knowledge that the said </text:span></text:span><text:span text:style-name="Normal"><text:span text:style-name="T52">John McKenzie</text:span></text:span><text:span text:style-name="Normal"><text:span text:style-name="T536"> was detailed as an officer by General </text:span></text:span><text:span text:style-name="Normal"><text:span text:style-name="T52">Greene</text:span></text:span><text:span text:style-name="Normal"><text:span text:style-name="T536"> to attend to command and fight the enemy of the Country at other posts.</text:span></text:span></text:p>
      <text:p text:style-name="Standard"><text:span text:style-name="Normal"><text:span text:style-name="T519"/></text:span></text:p>
      <text:p text:style-name="Standard"><text:span text:style-name="CAPS_20__2b__20_bold"><text:span text:style-name="T536">E.</text:span></text:span><text:span text:style-name="Normal"><text:span text:style-name="T536"> </text:span></text:span><text:span text:style-name="CAPS_20__2b__20_bold"><text:span text:style-name="T52">Gwin</text:span></text:span><text:span text:style-name="Normal"><text:span text:style-name="T536">, JP </text:span></text:span></text:p>
      <text:p text:style-name="Standard"><text:span text:style-name="Normal"><text:span text:style-name="T519"/></text:span></text:p>
      <text:p text:style-name="Standard"><text:span text:style-name="Normal"><text:span text:style-name="T536">Sworn to and subscribed this 16</text:span></text:span><text:span text:style-name="Normal"><text:span text:style-name="T235">th</text:span></text:span><text:span text:style-name="Normal"><text:span text:style-name="T536"> day of September 1831.</text:span></text:span></text:p>
      <text:p text:style-name="Standard"><text:span text:style-name="Normal"><text:span text:style-name="T519"/></text:span></text:p>
      <text:p text:style-name="Standard"><text:span text:style-name="CAPS_20__2b__20_bold"><text:span text:style-name="T52">Samuel Ingram</text:span></text:span><text:span text:style-name="Normal"><text:span text:style-name="T536">, JP</text:span></text:span></text:p>
      <text:p text:style-name="P50"><text:span text:style-name="Normal"><text:span text:style-name="T519">State of Tennessee</text:span></text:span></text:p>
      <text:p text:style-name="Standard"><text:span text:style-name="Normal"><text:span text:style-name="T519">Carroll County</text:span></text:span></text:p>
      <text:p text:style-name="Standard"><text:span text:style-name="Normal"><text:span text:style-name="T519"/></text:span></text:p>
      <text:p text:style-name="Standard"><text:span text:style-name="Normal"><text:span text:style-name="T578">I </text:span></text:span><text:span text:style-name="CAPS_20__2b__20_bold"><text:span text:style-name="T76">Edward</text:span></text:span><text:span text:style-name="Normal"><text:span text:style-name="T578"> </text:span></text:span><text:span text:style-name="CAPS_20__2b__20_bold"><text:span text:style-name="T76">Gwin</text:span></text:span><text:span text:style-name="Normal"><text:span text:style-name="T578">, clerk of the court of pleas and quarter sessions &amp; for County &amp; State aforesaid do hereby certify that </text:span></text:span><text:span text:style-name="CAPS_20__2b__20_bold"><text:span text:style-name="T76">Samuel Ingram</text:span></text:span><text:span text:style-name="Normal"><text:span text:style-name="T578"> Esquire, whose name is subscribed to the within affidavit is &amp; was at the time of subscribing the same an acting Justice of the peace in &amp; for the said county, duly commissioned and qualified as the law directs and that full faith and credit is due and ought to be given to all his official acts as such.</text:span></text:span></text:p>
      <text:p text:style-name="Standard"><text:span text:style-name="Normal"><text:span text:style-name="T519"/></text:span></text:p>
      <text:p text:style-name="Standard"><text:span text:style-name="Normal"><text:span text:style-name="T578">Given under my hand at office in Huntingdon this 23</text:span></text:span><text:span text:style-name="Normal"><text:span text:style-name="T236">rd</text:span></text:span><text:span text:style-name="Normal"><text:span text:style-name="T578"> day of September </text:span></text:span><text:span text:style-name="Normal"><text:span text:style-name="T579">A.D.</text:span></text:span><text:span text:style-name="Normal"><text:span text:style-name="T578"> 1831.</text:span></text:span></text:p>
      <text:p text:style-name="Standard"><text:span text:style-name="Normal"><text:span text:style-name="T519"/></text:span></text:p>
      <text:p text:style-name="Standard"><text:span text:style-name="CAPS_20__2b__20_bold"><text:span text:style-name="T76">Edward</text:span></text:span><text:span text:style-name="Normal"><text:span text:style-name="T578"> </text:span></text:span><text:span text:style-name="CAPS_20__2b__20_bold"><text:span text:style-name="T76">Gwin</text:span></text:span><text:span text:style-name="Normal"><text:span text:style-name="T578">, Clerk</text:span></text:span></text:p>
      <text:p text:style-name="P50"><text:span text:style-name="Normal"><text:span text:style-name="T519">State of Mississippi</text:span></text:span></text:p>
      <text:p text:style-name="Standard"><text:span text:style-name="Normal"><text:span text:style-name="T519">DeSoto County</text:span></text:span></text:p>
      <text:p text:style-name="Standard"><text:span text:style-name="Normal"><text:span text:style-name="T519"/></text:span></text:p>
      <text:p text:style-name="Standard"><text:span text:style-name="Normal"><text:span text:style-name="T596">I </text:span></text:span><text:span text:style-name="CAPS_20__2b__20_bold"><text:span text:style-name="T78">George</text:span></text:span><text:span text:style-name="Normal"><text:span text:style-name="T596"> </text:span></text:span><text:span text:style-name="CAPS_20__2b__20_bold"><text:span text:style-name="T78">Foote</text:span></text:span><text:span text:style-name="Normal"><text:span text:style-name="T596">, Clerk of the Probate Court of the county of DeSoto in the State of Mississippi do hereby certify that </text:span></text:span><text:span text:style-name="CAPS_20__2b__20_bold"><text:span text:style-name="T78">David J. White</text:span></text:span><text:span text:style-name="Normal"><text:span text:style-name="T596">, whose name appears officially to the written declaration and certificate is and was at the time of signing the same and acting Justice of the peace in and for said county, duly elected, qualified and commissioned that the signature purporting to be his are genuine and that all of his acts in the </text:span></text:span><text:span text:style-name="Normal"><text:span text:style-name="T519">premises </text:span></text:span><text:span text:style-name="Normal"><text:span text:style-name="T580">are and ought </text:span></text:span><text:span text:style-name="Normal"><text:span text:style-name="T597">to be entitled to full faith and credit.</text:span></text:span></text:p>
      <text:p text:style-name="Standard"><text:span text:style-name="Normal"><text:span text:style-name="T519"/></text:span></text:p>
      <text:p text:style-name="Standard"><text:span text:style-name="Normal"><text:span text:style-name="T597">In testimony whereof I have hereunto set my hand and the seal of said court at office in Hernando Mississippi the 27</text:span></text:span><text:span text:style-name="Normal"><text:span text:style-name="T237">th</text:span></text:span><text:span text:style-name="Normal"><text:span text:style-name="T597"> day of October </text:span></text:span><text:span text:style-name="Normal"><text:span text:style-name="T598">A.D.</text:span></text:span><text:span text:style-name="Normal"><text:span text:style-name="T597"> 1846 and the 71</text:span></text:span><text:span text:style-name="Normal"><text:span text:style-name="T237">st</text:span></text:span><text:span text:style-name="Normal"><text:span text:style-name="T597"> year of American Independence.</text:span></text:span></text:p>
      <text:p text:style-name="Standard"><text:span text:style-name="Normal"><text:span text:style-name="T519"/></text:span></text:p>
      <text:p text:style-name="Standard"><text:span text:style-name="CAPS_20__2b__20_bold"><text:span text:style-name="T79">George</text:span></text:span><text:span text:style-name="CAPS_20__2b__20_bold"><text:span text:style-name="T597"> </text:span></text:span><text:span text:style-name="CAPS_20__2b__20_bold"><text:span text:style-name="T79">Foote</text:span></text:span><text:span text:style-name="Normal"><text:span text:style-name="T597">, Clerk</text:span></text:span></text:p>
      <text:p text:style-name="P50"><text:span text:style-name="Normal"><text:span text:style-name="T519">State of Mississippi</text:span></text:span></text:p>
      <text:p text:style-name="Standard"><text:span text:style-name="Normal"><text:span text:style-name="T519">DeSoto County</text:span></text:span></text:p>
      <text:p text:style-name="Standard"><text:span text:style-name="Normal"><text:span text:style-name="T519"/></text:span></text:p>
      <text:p text:style-name="Standard"><text:span text:style-name="Normal"><text:span text:style-name="T599">I </text:span></text:span><text:span text:style-name="CAPS_20__2b__20_bold"><text:span text:style-name="T80">David J. White</text:span></text:span><text:span text:style-name="Normal"><text:span text:style-name="T599"> do hereby certify that I am well acquainted with Mrs. </text:span></text:span><text:span text:style-name="CAPS_20__2b__20_bold"><text:span text:style-name="T80">Martha</text:span></text:span><text:span text:style-name="Normal"><text:span text:style-name="T599"> </text:span></text:span><text:span text:style-name="CAPS_20__2b__20_bold"><text:span text:style-name="T80">McKenzie</text:span></text:span><text:span text:style-name="Normal"><text:span text:style-name="T599"> fo</text:span></text:span><text:span text:style-name="Normal"><text:span text:style-name="T598">r</text:span></text:span><text:span text:style-name="Normal"><text:span text:style-name="T599"> Carroll County Tennessee, who is now on a visit to her daughter’s in DeSoto County, State aforesaid, who has this day appeared before me, </text:span></text:span><text:span text:style-name="CAPS_20__2b__20_bold"><text:span text:style-name="T80">David J. WHITE</text:span></text:span><text:span text:style-name="Normal"><text:span text:style-name="T599">, one of the acting Justices for said county, and made oath to the within declaration, which she, a woman of truth and veracity, and that full faith and credit is due and of right ought to be given to all her statements. </text:span></text:span></text:p>
      <text:p text:style-name="Standard"><text:span text:style-name="Normal"><text:span text:style-name="T519"/></text:span></text:p>
      <text:p text:style-name="Standard"><text:span text:style-name="Normal"><text:span text:style-name="T599">I further certify that from old age and bodily infirmity that she is not able to at</text:span></text:span><text:span text:style-name="Normal"><text:span text:style-name="T600">tend at</text:span></text:span><text:span text:style-name="Normal"><text:span text:style-name="T599"> the court house of her county in order to make this declaration in open court without </text:span></text:span><text:span text:style-name="Normal"><text:span text:style-name="T601">[illegible] injury and fatigue.</text:span></text:span></text:p>
      <text:p text:style-name="Standard"><text:span text:style-name="Normal"><text:span text:style-name="T519"/></text:span></text:p>
      <text:p text:style-name="Standard"><text:span text:style-name="Normal"><text:span text:style-name="T598">In testimony whereof I have set my hand and seal this 26</text:span></text:span><text:span text:style-name="Normal"><text:span text:style-name="T238">th</text:span></text:span><text:span text:style-name="Normal"><text:span text:style-name="T598"> day of October A.D. 1846.</text:span></text:span></text:p>
      <text:p text:style-name="Standard"><text:span text:style-name="Normal"><text:span text:style-name="T519"/></text:span></text:p>
      <text:p text:style-name="Standard"><text:span text:style-name="CAPS_20__2b__20_bold"><text:span text:style-name="T81">David J. White</text:span></text:span><text:span text:style-name="Normal"><text:span text:style-name="T598"> {seal}</text:span></text:span></text:p>
      <text:p text:style-name="Standard"><text:span text:style-name="Normal"><text:span text:style-name="T519">Justice of the peace</text:span></text:span></text:p>
      <text:p text:style-name="Standard"><text:span text:style-name="Normal"><text:span text:style-name="T519">DeSoto County</text:span></text:span></text:p>
      <text:p text:style-name="Standard"><text:span text:style-name="Normal"><text:span text:style-name="T519">Mississippi</text:span></text:span></text:p>
      <text:p text:style-name="Standard"><text:span text:style-name="Normal"><text:span text:style-name="T519"/></text:span></text:p>
      <text:p text:style-name="Standard"><text:span text:style-name="Normal"><text:span text:style-name="T519"/></text:span></text:p>
      <text:p text:style-name="Standard"><text:span text:style-name="Normal"><text:span text:style-name="T519"/></text:span></text:p>
      <text:p text:style-name="Standard"><text:span text:style-name="Normal"><text:span text:style-name="T519"/></text:span></text:p>
      <text:p text:style-name="Standard"><text:span text:style-name="Normal"><text:span text:style-name="T519"/></text:span></text:p>
      <text:p text:style-name="Standard"><text:span text:style-name="Normal"><text:span text:style-name="T519"/></text:span></text:p>
      <text:p text:style-name="Standard"><text:span text:style-name="Normal"><text:span text:style-name="T519"/></text:span></text:p>
      <text:p text:style-name="Standard"><text:span text:style-name="Normal"><text:span text:style-name="T519"/></text:span></text:p>
      <text:p text:style-name="P50"><text:bookmark text:name="docs-internal-guid-b83ec49b-620d-4ef9-5edc-fbc7dd485353"/><text:span text:style-name="Normal"><text:span text:style-name="T519">State of Tennessee</text:span></text:span></text:p>
      <text:p text:style-name="P70">Gibson County</text:p>
      <text:p text:style-name="P70"/>
      <text:p text:style-name="Standard"><text:span text:style-name="T519">On this 23rd October 1846 personally appeared before me, </text:span><text:span text:style-name="CAPS_20__2b__20_bold"><text:span text:style-name="T519">R. F. </text:span></text:span><text:span text:style-name="CAPS_20__2b__20_bold"><text:span text:style-name="T40">King</text:span></text:span><text:span text:style-name="T519"> </text:span><text:span text:style-name="T581">acting</text:span><text:span text:style-name="T519"> Justice of the Peace in and for the said County, </text:span><text:span text:style-name="CAPS_20__2b__20_bold"><text:span text:style-name="T40">Jeremiah</text:span></text:span><text:span text:style-name="T519"> </text:span><text:span text:style-name="CAPS_20__2b__20_bold"><text:span text:style-name="T40">McKenzie</text:span></text:span><text:span text:style-name="T519"> a resident of said County aged </text:span><text:span text:style-name="T581">fifty three</text:span><text:span text:style-name="T519"> years the 6th day of November 1846 and makes out in due form of law that he is the first child of </text:span><text:span text:style-name="CAPS_20__2b__20_bold"><text:span text:style-name="T40">Patsey</text:span></text:span><text:span text:style-name="T519"> </text:span><text:span text:style-name="CAPS_20__2b__20_bold"><text:span text:style-name="T40">McKenzie</text:span></text:span><text:span text:style-name="T519"> and her late husband Captain </text:span><text:span text:style-name="CAPS_20__2b__20_bold"><text:span text:style-name="T40">John</text:span></text:span><text:span text:style-name="T519"> </text:span><text:span text:style-name="CAPS_20__2b__20_bold"><text:span text:style-name="T40">McKenzie</text:span></text:span><text:span text:style-name="T519"> of Carroll County Tennessee, deceased, who was a pensioner of the United States at the rate of $480 per annum. </text:span><text:span text:style-name="T581">T</text:span><text:span text:style-name="T519">hat agreeable to the entry upon the original family record which was kept by and in the handwriting of the said </text:span><text:span text:style-name="CAPS_20__2b__20_bold"><text:span text:style-name="T40">John</text:span></text:span><text:span text:style-name="T519"> </text:span><text:span text:style-name="CAPS_20__2b__20_bold"><text:span text:style-name="T40">McKenzie</text:span></text:span><text:span text:style-name="T519"> showing the date of their marriage and the birth of their children that agreeable to the entry upon said record this </text:span><text:span text:style-name="T581">affiant</text:span><text:span text:style-name="T519"> was born the 6th day of November in the year </text:span><text:span text:style-name="T581">seventeen hundred and ninety three (</text:span><text:span text:style-name="T519">1793</text:span><text:span text:style-name="T581">).</text:span><text:span text:style-name="T519"> The affiant further states that his mother </text:span><text:span text:style-name="T581">the</text:span><text:span text:style-name="T519"> said </text:span><text:span text:style-name="CAPS_20__2b__20_bold"><text:span text:style-name="T40">Patsey</text:span></text:span><text:span text:style-name="T519"> </text:span><text:span text:style-name="CAPS_20__2b__20_bold"><text:span text:style-name="T40">McKenzie</text:span></text:span><text:span text:style-name="T519"> did in the year 1843 or 1844 make application for a pension and </text:span><text:span text:style-name="T581">writing</text:span><text:span text:style-name="T519"> of her late husband </text:span><text:span text:style-name="CAPS_20__2b__20_bold"><text:span text:style-name="T40">John</text:span></text:span><text:span text:style-name="T519"> </text:span><text:span text:style-name="CAPS_20__2b__20_bold"><text:span text:style-name="T40">McKenzie</text:span></text:span><text:span text:style-name="CAPS_20__2b__20_bold"><text:span text:style-name="T519">,</text:span></text:span><text:span text:style-name="T519"> deceased, which declaration and paper was forwarded to the department by this affiant.</text:span></text:p>
      <text:p text:style-name="P70"/>
      <text:p text:style-name="Standard"><text:span text:style-name="T581">A</text:span><text:span text:style-name="T519">nd </text:span><text:span text:style-name="T581">this</text:span><text:span text:style-name="T519"> affiant further states that he was familiar with and has often examined said family record from his earliest recollection until some upwards of twenty years ago when said record was accidentally destroyed by being burned. That previous to its being burned this </text:span><text:span text:style-name="T581">affiant</text:span><text:span text:style-name="T519"> copied therefrom the date of his own </text:span><text:span text:style-name="T581">birth,</text:span><text:span text:style-name="T519"> as above stated, and about that time married and moved </text:span><text:span text:style-name="T581">to </text:span><text:span text:style-name="T519">himself. <text:s/></text:span><text:span text:style-name="T581">This affiant</text:span><text:span text:style-name="T519"> does not know </text:span><text:span text:style-name="T581">when</text:span><text:span text:style-name="T519"> his father ever made out another record or not but recollect</text:span><text:span text:style-name="T581">s</text:span><text:span text:style-name="T519"> distinctly seeing his mother </text:span><text:span text:style-name="CAPS_20__2b__20_bold"><text:span text:style-name="T40">Patsey</text:span></text:span><text:span text:style-name="T519"> </text:span><text:span text:style-name="CAPS_20__2b__20_bold"><text:span text:style-name="T40">McKenzie</text:span></text:span><text:span text:style-name="T519"> have an old worked sample upon which she had the date of her marriage worked in with a needle which sample this </text:span><text:span text:style-name="T581">affiant</text:span><text:span text:style-name="T519"> has frequently seen in his mother's possession from his earliest recollection and has often heard her say that she was at work on said sample at the time she was married to this </text:span><text:span text:style-name="T581">affiant’s</text:span><text:span text:style-name="T519"> </text:span><text:span text:style-name="T581">f</text:span><text:span text:style-name="T519">ather </text:span><text:span text:style-name="CAPS_20__2b__20_bold"><text:span text:style-name="T40">John</text:span></text:span><text:span text:style-name="T519"> </text:span><text:span text:style-name="CAPS_20__2b__20_bold"><text:span text:style-name="T40">McKenzie</text:span></text:span><text:span text:style-name="T519"> and that the date of the marriage </text:span><text:span text:style-name="T581">as</text:span><text:span text:style-name="T519"> given </text:span><text:span text:style-name="T581">on </text:span><text:span text:style-name="T519">said sample was in the year 1792.</text:span></text:p>
      <text:p text:style-name="P70"/>
      <text:p text:style-name="Standard"><text:span text:style-name="T519">The </text:span><text:span text:style-name="T581">affiant </text:span><text:span text:style-name="T519">further states that since the application of his mother, </text:span><text:span text:style-name="T581">the</text:span><text:span text:style-name="T519"> said </text:span><text:span text:style-name="CAPS_20__2b__20_bold"><text:span text:style-name="T40">Patsey</text:span></text:span><text:span text:style-name="T519"> </text:span><text:span text:style-name="CAPS_20__2b__20_bold"><text:span text:style-name="T40">McKenzie</text:span></text:span><text:span text:style-name="CAPS_20__2b__20_bold"><text:span text:style-name="T519">,</text:span></text:span><text:span text:style-name="T519"> for a pension she has not into married but </text:span><text:span text:style-name="Lowercase"><text:span text:style-name="T519">Still Remains</text:span></text:span><text:span text:style-name="T519"> the </text:span><text:span text:style-name="Lowercase"><text:span text:style-name="T519">Widow</text:span></text:span><text:span text:style-name="T519"> of the said </text:span><text:span text:style-name="CAPS_20__2b__20_bold"><text:span text:style-name="T40">John</text:span></text:span><text:span text:style-name="T519"> </text:span><text:span text:style-name="CAPS_20__2b__20_bold"><text:span text:style-name="T40">McKenzie</text:span></text:span><text:span text:style-name="CAPS_20__2b__20_bold"><text:span text:style-name="T519">,</text:span></text:span><text:span text:style-name="T519"> deceased, and is still a resident of Carroll County Tennessee, though she spends a part of her time with some of her children in DeSoto County, state of Mississippi, where she is at this time on a visit although she is old very, infirm, having to </text:span><text:span text:style-name="T582">be </text:span><text:span text:style-name="T519">haled to and from.</text:span></text:p>
      <text:p text:style-name="P70"/>
      <text:p text:style-name="P70">Sworn to and subscribed before me the date above written</text:p>
      <text:p text:style-name="P70"/>
      <text:p text:style-name="Standard"><text:span text:style-name="CAPS_20__2b__20_bold"><text:span text:style-name="T40">Jeremiah</text:span></text:span><text:span text:style-name="T519"> </text:span><text:span text:style-name="CAPS_20__2b__20_bold"><text:span text:style-name="T519">H</text:span></text:span><text:span text:style-name="T519">. </text:span><text:span text:style-name="CAPS_20__2b__20_bold"><text:span text:style-name="T40">McKenzie</text:span></text:span><text:span text:style-name="T519"> seal</text:span></text:p>
      <text:p text:style-name="P70"/>
      <text:p text:style-name="Standard"><text:span text:style-name="CAPS_20__2b__20_bold"><text:span text:style-name="T519">Rufus F. King</text:span></text:span></text:p>
      <text:p text:style-name="P70">Justice of the Peace</text:p>
      <text:p text:style-name="P70">For Gibson County</text:p>
      <text:p text:style-name="P70"/>
      <text:p text:style-name="P70"/>
      <text:p text:style-name="P92">State of Tennessee</text:p>
      <text:p text:style-name="P70">Gibson County</text:p>
      <text:p text:style-name="P70"/>
      <text:p text:style-name="Standard"><text:span text:style-name="T582">I</text:span><text:span text:style-name="T519"> </text:span><text:span text:style-name="CAPS_20__2b__20_bold"><text:span text:style-name="T77">Rufus F. King</text:span></text:span><text:span text:style-name="T519"> an acting Justice of the Peace in and for said County do hereby certify that I am well acquainted with </text:span><text:span text:style-name="CAPS_20__2b__20_bold"><text:span text:style-name="T40">Jeremiah</text:span></text:span><text:span text:style-name="CAPS_20__2b__20_bold"><text:span text:style-name="T519"> H. </text:span></text:span><text:span text:style-name="CAPS_20__2b__20_bold"><text:span text:style-name="T40">McKenzie</text:span></text:span><text:span text:style-name="T519"> who has this day appeared and made out to the above affidavit before me that he is a man of </text:span><text:span text:style-name="Lowercase"><text:span text:style-name="T519">Truth</text:span></text:span><text:span text:style-name="T519"> and veracity and </text:span><text:span text:style-name="T583">high </text:span><text:span text:style-name="T519">respectability and standing and that full faith and credit is due and of </text:span><text:span text:style-name="T584">right</text:span><text:span text:style-name="T519"> </text:span><text:span text:style-name="T584">ought </text:span><text:span text:style-name="T519">to be given to his statement</text:span><text:span text:style-name="T584">s</text:span><text:span text:style-name="T519">.</text:span></text:p>
      <text:p text:style-name="P70"/>
      <text:p text:style-name="P70">In testimony whereof <text:span text:style-name="T290">I</text:span> he<text:span text:style-name="T290">reunto </text:span>set my hand and <text:span text:style-name="T290">af</text:span>fix my seal this 23rd day of October 1846.</text:p>
      <text:p text:style-name="P70"/>
      <text:p text:style-name="Standard"><text:span text:style-name="CAPS_20__2b__20_bold"><text:span text:style-name="T40">Rufus F. King</text:span></text:span><text:span text:style-name="T519"> </text:span><text:span text:style-name="T584">{</text:span><text:span text:style-name="T519">seal</text:span><text:span text:style-name="T584">}</text:span></text:p>
      <text:p text:style-name="P70">Justice of the Peace</text:p>
      <text:p text:style-name="P70">For Gibson County</text:p>
      <text:p text:style-name="P70"/>
      <text:p text:style-name="P70"/>
      <text:p text:style-name="P70"/>
      <text:p text:style-name="P70"/>
      <text:p text:style-name="P92">State of Tennessee</text:p>
      <text:p text:style-name="P70">Gibson County</text:p>
      <text:p text:style-name="P70"/>
      <text:p text:style-name="Standard"><text:span text:style-name="T519">I </text:span><text:span text:style-name="CAPS_20__2b__20_bold"><text:span text:style-name="T40">Allen</text:span></text:span><text:span text:style-name="CAPS_20__2b__20_bold"><text:span text:style-name="T519"> </text:span></text:span><text:span text:style-name="CAPS_20__2b__20_bold"><text:span text:style-name="T40">C. Nimmo</text:span></text:span><text:span text:style-name="T519"> Clerk of Gibson County Court do hereby certify that </text:span><text:span text:style-name="CAPS_20__2b__20_bold"><text:span text:style-name="T40">Rufus</text:span></text:span><text:span text:style-name="CAPS_20__2b__20_bold"><text:span text:style-name="T519"> f. </text:span></text:span><text:span text:style-name="CAPS_20__2b__20_bold"><text:span text:style-name="T40">King</text:span></text:span><text:span text:style-name="T519"> whose name appears to the foregoing affidavit and certificate is and was at the date there an acting Justice of the Peace </text:span><text:span text:style-name="T584">for said</text:span><text:span text:style-name="T519"> County duly commissioned and qualified and full faith and credit is due to all of his official acts.</text:span></text:p>
      <text:p text:style-name="P70"/>
      <text:p text:style-name="P70">Witness my hand and seal of said court at office in Trenton this 23rd day of October 1846 and 71st year of American independence.</text:p>
      <text:p text:style-name="P70"/>
      <text:p text:style-name="P38"><text:span text:style-name="CAPS_20__2b__20_bold"><text:span text:style-name="T519">A. </text:span></text:span><text:span text:style-name="CAPS_20__2b__20_bold"><text:span text:style-name="T40">C. Nimmo</text:span></text:span><text:span text:style-name="T519">, Clerk</text:span></text:p>
      <text:p text:style-name="P96">Jackson Tennessee</text:p>
      <text:p text:style-name="P86"><text:span text:style-name="T435">October 24</text:span><text:span text:style-name="T184">th</text:span><text:span text:style-name="T435">, 1846</text:span></text:p>
      <text:p text:style-name="P77"/>
      <text:p text:style-name="P38"><text:span text:style-name="T585">I am acquainted with </text:span><text:span text:style-name="CAPS_20__2b__20_bold"><text:span text:style-name="T618">Jeremiah H. McKenzie</text:span></text:span><text:span text:style-name="T585"> whose name is signed to the foregoing affidavit. <text:s/>He is a man of standing and character and entitled to full credit as such. <text:s/>I also with pleasure state that Capt. </text:span><text:span text:style-name="CAPS_20__2b__20_bold"><text:span text:style-name="T618">John McKenzie</text:span></text:span><text:span text:style-name="T585"> in his life time was a man of standing and character and my information has always been that his surviving widow is of the first respectability and in all respects entitled to full credit.</text:span></text:p>
      <text:p text:style-name="P77"/>
      <text:p text:style-name="P38"><text:span text:style-name="CAPS_20__2b__20_bold"><text:span text:style-name="T618">Milton Brown</text:span></text:span><text:span text:style-name="T585">, MC</text:span><text:span text:style-name="T519"><text:line-break/><text:line-break/><text:line-break/></text:span></text:p>
      <text:p text:style-name="Standard"><text:span text:style-name="Normal"><text:span text:style-name="T519"/></text:span></text:p>
      <text:p text:style-name="P97">Increase </text:p>
      <text:p text:style-name="P78"><text:span text:style-name="T170">Martha</text:span> <text:span text:style-name="T170">McKenzie</text:span> </text:p>
      <text:p text:style-name="P78">Widow of <text:span text:style-name="T170">John</text:span></text:p>
      <text:p text:style-name="P7"><text:span text:style-name="Normal"><text:span text:style-name="T623">Tennessee</text:span></text:span><text:span text:style-name="T517"> </text:span></text:p>
      <text:p text:style-name="P78"/>
      <text:p text:style-name="P78">Act 7 July 1838 resolution of 23rd January 1845 and first of July 1848 captain $480 from fourth of March 1846 2/4 March 1841 deducting what has been paid at the rate of $200 per annum for same time</text:p>
      <text:p text:style-name="P79"/>
      <text:p text:style-name="P79">4304 T4<text:line-break/>$480 per annum<text:line-break/>From 4th March 1843.<text:line-break/>Deduct what had been paid An<text:span text:style-name="T428">n</text:span>um 2nd July <text:span text:style-name="T428">18</text:span>48 <text:line-break/>$480 </text:p>
      <text:p text:style-name="P5"><text:span text:style-name="T517"><text:line-break/></text:span><text:span text:style-name="CAPS_20__2b__20_bold"><text:span text:style-name="T624">DAVID</text:span></text:span><text:span text:style-name="CAPS_20__2b__20_bold"><text:span text:style-name="T517"> Graham</text:span></text:span><text:span text:style-name="T517"> Esquire </text:span></text:p>
      <text:p text:style-name="P5"><text:span text:style-name="Normal"><text:span text:style-name="T590">Treasury</text:span></text:span></text:p>
      <text:p text:style-name="P51"><text:span text:style-name="T315">State of Tennessee<text:line-break/>Carroll County<text:line-break/><text:line-break/>On this 30th day of October 1848. <text:s/></text:span><text:span text:style-name="T318">P</text:span><text:span text:style-name="T315">ersonally appeared before the undersigned a Justice of the Peace in and for said County </text:span><text:span text:style-name="T319">M</text:span><text:span text:style-name="T315">rs. </text:span><text:span text:style-name="T22">Martha</text:span><text:span text:style-name="T315"> </text:span><text:span text:style-name="T22">McKenzie</text:span><text:span text:style-name="T315"> resident of said </text:span><text:span text:style-name="Lowercase"><text:span text:style-name="T386">County</text:span></text:span><text:span text:style-name="T315"> age 73 years who in who makes the following declaration in order to obtain the benefit of the provisions made by the act of Congress passed on the 2nd day of February 1848 continuing the pensions of certain widows and also the benefit of the provision of the second section of the act of Congress passed 26th June 1848 making </text:span><text:span text:style-name="Lowercase"><text:span text:style-name="T386">Appropriations</text:span></text:span><text:span text:style-name="T315"> for the payment of revolutionary and other pensions that she is the </text:span><text:span text:style-name="Lowercase"><text:span text:style-name="T386">Widow</text:span></text:span><text:span text:style-name="T315"> of Captain </text:span><text:span text:style-name="T22">John</text:span><text:span text:style-name="T315"> </text:span><text:span text:style-name="T23">McKenzie</text:span><text:span text:style-name="T315"> deceased who was a pensioner of the United States at the rate of $480 per annum for services rendered during the war of the revolution.<text:line-break/><text:line-break/>She further declares that she is the identical </text:span><text:span text:style-name="T22">Martha</text:span><text:span text:style-name="T315"> </text:span><text:span text:style-name="T23">McKenzie</text:span><text:span text:style-name="T315"> who </text:span><text:span text:style-name="T319">drew</text:span><text:span text:style-name="T315"> a pension of $200 per year under the act of the 7th of July 1838, of 3rd March 1843, and 17th June 1844. </text:span></text:p>
      <text:p text:style-name="P88"/>
      <text:p text:style-name="P6"><text:span text:style-name="T315">She further declares that since the death of her husband the said </text:span><text:span text:style-name="T22">John</text:span><text:span text:style-name="T315"> </text:span><text:span text:style-name="T22">McKenzie</text:span><text:span text:style-name="T315"> he has not intermarried but remains his widow that she makes this declaration in order to receive under the second section of the act of June 26th 1848, and the resolution of the 1st of July 1848, the difference between the $200 a year which was allowed to her and the $480 which was originally allowed to her husband per annum being $280, from the 4th of March 1836 to 4th of March 1841, under the act of July 1838, and from 4th of March 1843 to 4th of March 1844, under the act of March 3rd 1843, and from the 4th of March 1844 to 4th of March 1848, under the act of the 17th of June 1844, and also to be allowed a pension of $480 per annum under the act of the 2nd of February 1848, from the 4th of March 1848 during life, which amount was originally allowed to her husband the said </text:span><text:span text:style-name="T22">John</text:span><text:span text:style-name="T315"> </text:span><text:span text:style-name="T23">McKenzie</text:span><text:span text:style-name="T315"> deceased.<text:line-break/><text:line-break/>Sworn to and subscribed before me the date of of written.<text:line-break/><text:line-break/></text:span><text:span text:style-name="T22">Martha</text:span><text:span text:style-name="T315"> </text:span><text:span text:style-name="T23">McKenzie</text:span><text:span text:style-name="T315"> seal<text:line-break/><text:line-break/></text:span><text:span text:style-name="CAPS_20__2b__20_bold"><text:span text:style-name="T386">L. J. </text:span></text:span><text:span text:style-name="CAPS_20__2b__20_bold"><text:span text:style-name="T24">McNeill</text:span></text:span></text:p>
      <text:p text:style-name="P80">Justice of the Peace</text:p>
      <text:p text:style-name="P80"><text:line-break/><text:line-break/></text:p>
      <text:p text:style-name="P51"><text:span text:style-name="T315">State of Tennessee<text:line-break/>Carroll County<text:line-break/><text:line-break/></text:span><text:span text:style-name="T320">I </text:span><text:span text:style-name="CAPS_20__2b__20_bold"><text:span text:style-name="T386">Leonidas</text:span></text:span><text:span text:style-name="T315"> </text:span><text:span text:style-name="CAPS_20__2b__20_bold"><text:span text:style-name="T386">j.</text:span></text:span><text:span text:style-name="T315"> </text:span><text:span text:style-name="T22">McNeill</text:span><text:span text:style-name="T315"> a Justice of the Peace in and for the said County hereby certify that I am well acquainted with </text:span><text:span text:style-name="T319">M</text:span><text:span text:style-name="T315">rs. </text:span><text:span text:style-name="T22">Martha</text:span><text:span text:style-name="T315"> </text:span><text:span text:style-name="T22">McKenzie</text:span><text:span text:style-name="T315"> who has this day appeared and made out to the above affidavit before me. That she is a woman of Truth and veracity </text:span><text:span text:style-name="Lowercase"><text:span text:style-name="T386">that Full Faith and credit is due and of right ought to be given to her statements</text:span></text:span><text:span text:style-name="T315">.</text:span></text:p>
      <text:p text:style-name="P88"><text:s/></text:p>
      <text:p text:style-name="P80">I further certify that she is the identical <text:span text:style-name="T170">Martha</text:span> <text:span text:style-name="T170">McKenzie</text:span> who drew a pension of $200 per annum under the act of Congress of the 17th of June 1844 in right of her deceased husband Captain <text:span text:style-name="T170">John</text:span> <text:span text:style-name="T171">McKenzie</text:span> and that she is still a widow. </text:p>
      <text:p text:style-name="P80"/>
      <text:p text:style-name="P80">Given under my hand and seal this 30th day of October 1848</text:p>
      <text:p text:style-name="P80"/>
      <text:p text:style-name="P6"><text:span text:style-name="CAPS_20__2b__20_bold"><text:span text:style-name="T517">L. J. McNeill</text:span></text:span><text:span text:style-name="T517">, JP</text:span></text:p>
      <text:p text:style-name="P98"><text:span text:style-name="T291">State of Tennessee<text:line-break/>Carroll County<text:line-break/><text:line-break/></text:span><text:span text:style-name="T20">Young W. Allen</text:span><text:span text:style-name="T291"> Clerk of the county court of </text:span><text:span text:style-name="T293">said</text:span><text:span text:style-name="T291"> County do hereby certify that </text:span><text:span text:style-name="T20">Leonidas J. McNeill</text:span><text:span text:style-name="T291"> Esquire whose name appears to the Declaration and foregoing certificate is and was an acting Justice of the Peace in hand for the said County at the time of signing the same duly commissioned and qualified and his signature genuine, </text:span><text:span text:style-name="T292">as</text:span><text:span text:style-name="T291"> such full faith and credit is due and ought to be given to all of his official acts &amp; c.</text:span></text:p>
      <text:p text:style-name="P80"/>
      <text:p text:style-name="P6"><text:span text:style-name="Normal"><text:span text:style-name="T341">And testimony whereof I have hereunto set my hand and affixed the Seal of said court at office in the town of hunting done this 31st day of October 8th 1848<text:line-break/><text:line-break/></text:span></text:span><text:span text:style-name="CAPS_20__2b__20_bold"><text:span text:style-name="T387">Y. W. Allen</text:span></text:span><text:span text:style-name="Normal"><text:span text:style-name="T341">, Clerk</text:span></text:span></text:p>
      <text:p text:style-name="P97">State of Tennessee </text:p>
      <text:p text:style-name="P78">Carroll County</text:p>
      <text:p text:style-name="P78"/>
      <text:p text:style-name="P17"><text:span text:style-name="T315">On this </text:span><text:span text:style-name="T320">2</text:span><text:span text:style-name="T309">nd</text:span><text:span text:style-name="T320"> </text:span><text:span text:style-name="T315">day of November 1846 personally appeared before me, </text:span><text:span text:style-name="T22">Needham</text:span><text:span text:style-name="T315"> </text:span><text:span text:style-name="T22">Green</text:span><text:span text:style-name="T315"> one of the acting justices of the peace in and for said </text:span><text:span text:style-name="Lowercase"><text:span text:style-name="T386">County</text:span></text:span><text:span text:style-name="T315">, </text:span><text:span text:style-name="CAPS_20__2b__20_bold"><text:span text:style-name="T386">James M. McKenzie</text:span></text:span><text:span text:style-name="T315"> a resident of said County aged twenty eight years and makes oath in due form of law that he is the youngest son of his father </text:span><text:span text:style-name="T22">John</text:span><text:span text:style-name="T315"> </text:span><text:span text:style-name="T22">McKenzie</text:span><text:span text:style-name="T315"> and his mother </text:span><text:span text:style-name="T22">Patsey</text:span><text:span text:style-name="T315"> </text:span><text:span text:style-name="T22">McKenzie</text:span><text:span text:style-name="T315"> who is now the </text:span><text:span text:style-name="Lowercase"><text:span text:style-name="T386">Widow</text:span></text:span><text:span text:style-name="T315"> of the said </text:span><text:span text:style-name="T22">John</text:span><text:span text:style-name="T315"> </text:span><text:span text:style-name="T23">McKenzie,</text:span><text:span text:style-name="T315"> deceased, and who is now on a visit to her daughter in DeSoto County Mississippi and who did make application for a pension in rights of her husband sometime in the year 1843 or 1844. This </text:span><text:span text:style-name="T320">affiant</text:span><text:span text:style-name="T315"> for the states that then old work sample which is you're too attached and which contains has this happened has always understood the date of the marriage of his father and mother and which sample this </text:span><text:span text:style-name="T320">affiant</text:span><text:span text:style-name="T315"> had seen and been acquainted with since his earliest recollection. <text:s/>This </text:span><text:span text:style-name="T320">affiant</text:span><text:span text:style-name="T315"> also attaches here too to hold power of attorney which his father </text:span><text:span text:style-name="T22">John</text:span><text:span text:style-name="T315"> </text:span><text:span text:style-name="T23">McKenzie</text:span><text:span text:style-name="T315"> seems to have made in his lifetime in order to draw his pension which past of attorney he finds among the old papers of his father since his death being then administered administered administration of his estate.<text:line-break/><text:line-break/></text:span><text:span text:style-name="CAPS_20__2b__20_bold"><text:span text:style-name="T386">James</text:span></text:span><text:span text:style-name="T315"> </text:span><text:span text:style-name="T22">M.</text:span><text:span text:style-name="T315"> </text:span><text:span text:style-name="T23">McKenzie</text:span><text:span text:style-name="T315"> </text:span><text:span text:style-name="T321">{</text:span><text:span text:style-name="T315">seal</text:span><text:span text:style-name="T321">}</text:span></text:p>
      <text:p text:style-name="P78"/>
      <text:p text:style-name="P78">Sworn to and subscribed before me the day and year first above written<text:line-break/><text:line-break/><text:span text:style-name="T38">Needham</text:span> <text:span text:style-name="T38">Green,</text:span> JP</text:p>
      <text:p text:style-name="P97">State of Tennessee<text:line-break/>Carroll County</text:p>
      <text:p text:style-name="P78"/>
      <text:p text:style-name="P7"><text:span text:style-name="T315">I </text:span><text:span text:style-name="T22">Needham</text:span><text:span text:style-name="T315"> </text:span><text:span text:style-name="T22">Green</text:span><text:span text:style-name="T315"> an acting Justice of the Peace in and for said County do hereby certify that I am well acquainted with </text:span><text:span text:style-name="CAPS_20__2b__20_bold"><text:span text:style-name="T386">James </text:span></text:span><text:span text:style-name="CAPS_20__2b__20_bold"><text:span text:style-name="T388">M.</text:span></text:span><text:span text:style-name="CAPS_20__2b__20_bold"><text:span text:style-name="T386"> </text:span></text:span><text:span text:style-name="CAPS_20__2b__20_bold"><text:span text:style-name="T389">McKenzie</text:span></text:span><text:span text:style-name="T315"> who has this day appeared and made of to the above affidavit before me that he is a man of Truth and veracity and that full faith and credit is due and of right ought to be given to his statements.<text:line-break/><text:line-break/>In witness whereof I have here to set my hand and seal this 2nd day of November 1846.<text:line-break/><text:line-break/></text:span><text:span text:style-name="T22">Needham</text:span><text:span text:style-name="T315"> </text:span><text:span text:style-name="T22">Green,</text:span><text:span text:style-name="T315"> JP</text:span></text:p>
      <text:p text:style-name="P97">State of Tennessee<text:line-break/>Carroll County</text:p>
      <text:p text:style-name="P78"/>
      <text:p text:style-name="P7"><text:span text:style-name="CAPS_20__2b__20_bold"><text:span text:style-name="T517">Young W. Allen</text:span></text:span><text:span text:style-name="T517"> Clerk of the county court of said County do hereby certify that </text:span><text:span text:style-name="T82">Needham</text:span><text:span text:style-name="T517"> </text:span><text:span text:style-name="T82">Green</text:span><text:span text:style-name="T517"> whose name appears to be within affidavit and certificate his hand was an acting Justice of the Peace in and for said County at the time the same purports to bear date duly commissioned and qualified and that the signature purporting to be his are genuine.</text:span></text:p>
      <text:p text:style-name="P78"/>
      <text:p text:style-name="P78">And testimony whereof I have hereunto set my hand and affixed the Seal of office at office in the town of <text:span text:style-name="T422">H</text:span>untingdon this 2nd day of November 8th 1846.</text:p>
      <text:p text:style-name="P78"/>
      <text:p text:style-name="P8"><text:span text:style-name="CAPS_20__2b__20_bold"><text:span text:style-name="T517">y. w. Allen</text:span></text:span><text:span text:style-name="T517"> Clerk</text:span></text:p>
      <text:p text:style-name="P97">Fleming's post office</text:p>
      <text:p text:style-name="P78">Weakley County Tennessee</text:p>
      <text:p text:style-name="P78"/>
      <text:p text:style-name="P78">July 14th 1844</text:p>
      <text:p text:style-name="P78"/>
      <text:p text:style-name="P7"><text:span text:style-name="Normal"><text:span text:style-name="T342">Dear Sir sometime during the year 1843 I made then in my power the best proof of my being, the Widow of Colonel </text:span></text:span><text:span text:style-name="Normal"><text:span text:style-name="T27">John</text:span></text:span><text:span text:style-name="Normal"><text:span text:style-name="T342"> </text:span></text:span><text:span text:style-name="Normal"><text:span text:style-name="T27">McKenzie</text:span></text:span><text:span text:style-name="Normal"><text:span text:style-name="T342"> deceased who had been for many years and was at the time of his death a pensioner he grew annually $480 with the exception of the testimony of </text:span></text:span><text:span text:style-name="CAPS_20__2b__20_bold"><text:span text:style-name="T390">Jonathan M. Gilbert</text:span></text:span><text:span text:style-name="Normal"><text:span text:style-name="T342"> who is named on the </text:span></text:span><text:span text:style-name="Lowercase"><text:span text:style-name="T390">Declaration</text:span></text:span><text:span text:style-name="Normal"><text:span text:style-name="T342"> his affidavit was left blank owing to his not getting to the town of hunting done till after the court had adjourned and it was thought by the man who had the management of the business that it would make no material difference, there for the papers were sent on from </text:span></text:span><text:span text:style-name="Normal"><text:span text:style-name="T343">H</text:span></text:span><text:span text:style-name="Normal"><text:span text:style-name="T342">unting</text:span></text:span><text:span text:style-name="Normal"><text:span text:style-name="T343">do</text:span></text:span><text:span text:style-name="Normal"><text:span text:style-name="T342">n without his testimony not having heard anything from Washington on the fate of my claim as the </text:span></text:span><text:span text:style-name="Lowercase"><text:span text:style-name="T390">Widow</text:span></text:span><text:span text:style-name="Normal"><text:span text:style-name="T342"> of Colonel </text:span></text:span><text:span text:style-name="Normal"><text:span text:style-name="T27">John</text:span></text:span><text:span text:style-name="Normal"><text:span text:style-name="T342"> </text:span></text:span><text:span text:style-name="Normal"><text:span text:style-name="T27">McKenzie</text:span></text:span><text:span text:style-name="Normal"><text:span text:style-name="T342"> under an act of Congress giving pensions to the widows of revolutionary soldiers and officers got </text:span></text:span><text:span text:style-name="CAPS_20__2b__20_bold"><text:span text:style-name="T390">dr. Wi</text:span></text:span><text:span text:style-name="CAPS_20__2b__20_bold"><text:span text:style-name="T391">nn</text:span></text:span><text:span text:style-name="Normal"><text:span text:style-name="T342"> to address a letter to the pension agent making inquiries about my letter and check the word letter and he also not receiving an answer hi again right you on the same subject making the same inquiry.<text:line-break/><text:line-break/>If the papers have been received examined hand disposed of please let me know the result if there is any defect please send the claim back with papers of instruction that I may have the defect remedied and sent back to you for if there is anything coming to me from the government I want it for I am poor therefore need it. I am yours very respectfully </text:span></text:span><text:span text:style-name="Normal"><text:span text:style-name="T343">&amp; c.</text:span></text:span><text:span text:style-name="Normal"><text:span text:style-name="T342"><text:line-break/><text:line-break/></text:span></text:span><text:span text:style-name="Normal"><text:span text:style-name="T27">Martha</text:span></text:span><text:span text:style-name="Normal"><text:span text:style-name="T342"> </text:span></text:span><text:span text:style-name="Normal"><text:span text:style-name="T27">McKenzie</text:span></text:span><text:span text:style-name="Normal"><text:span text:style-name="T342"><text:line-break/><text:line-break/>To the pension agent</text:span></text:span></text:p>
      <text:p text:style-name="P65"><text:span text:style-name="Normal"><text:span text:style-name="T586">Certificate of</text:span></text:span></text:p>
      <text:p text:style-name="P41"><text:span text:style-name="Normal"><text:span text:style-name="T586">Comptroller</text:span></text:span></text:p>
      <text:p text:style-name="P41"><text:span text:style-name="Normal"><text:span text:style-name="T586">for Capt. </text:span></text:span><text:span text:style-name="CAPS_20__2b__20_bold"><text:span text:style-name="T619">John McKenzie</text:span></text:span></text:p>
      <text:p text:style-name="P41"><text:span text:style-name="Normal"><text:span text:style-name="T586">Carroll County</text:span></text:span></text:p>
      <text:p text:style-name="P99">Comptroller General's office</text:p>
      <text:p text:style-name="P81">Columbia South Carolina</text:p>
      <text:p text:style-name="P81"/>
      <text:p text:style-name="P81">November 26th 1846</text:p>
      <text:p text:style-name="P81"/>
      <text:p text:style-name="P81">Book m</text:p>
      <text:p text:style-name="P81">Indent 159</text:p>
      <text:p text:style-name="P82">The account from which this indent was issued was lost.</text:p>
      <text:p text:style-name="P81"/>
      <text:p text:style-name="P9"><text:span text:style-name="T315">Issued the first of October 1784 to </text:span><text:span text:style-name="T322">M</text:span><text:span text:style-name="T315">r. </text:span><text:span text:style-name="T22">John</text:span><text:span text:style-name="T315"> </text:span><text:span text:style-name="T22">McKenzie</text:span><text:span text:style-name="T315"> </text:span><text:span text:style-name="T323">l</text:span><text:span text:style-name="T315">ate Captain </text:span><text:span text:style-name="T321">Supernumerary</text:span><text:span text:style-name="T315"> in </text:span><text:span text:style-name="CAPS_20__2b__20_bold"><text:span text:style-name="T386">Hill</text:span></text:span><text:span text:style-name="T315">'s regiment, </text:span><text:span text:style-name="T22">Sumpter</text:span><text:span text:style-name="T315">'s Brigade, State troops </text:span><text:span text:style-name="T321">for 94</text:span><text:span text:style-name="T315"> </text:span><text:span text:style-name="Lowercase"><text:span text:style-name="T386">Pounds</text:span></text:span><text:span text:style-name="T315"> </text:span><text:span text:style-name="Lowercase"><text:span text:style-name="T386">Sterling</text:span></text:span><text:span text:style-name="T315"> being amount paid and bounty to him for services and that troop together with interest thereon from 1st April 1782 to date hereof agreeable to the resolution of general assembly 11th March last period.<text:line-break/><text:line-break/>Principal pound <text:s/></text:span><text:span text:style-name="T324">£</text:span><text:span text:style-name="T315">94.</text:span><text:span text:style-name="T322">0</text:span><text:span text:style-name="T315">0.0</text:span></text:p>
      <text:p text:style-name="P81">Interest <text:s text:c="9"/><text:span text:style-name="T294">£</text:span>6.11.7</text:p>
      <text:p text:style-name="P81"/>
      <text:p text:style-name="P81">I certify the above to be a true copy from the records in this office</text:p>
      <text:p text:style-name="P81"/>
      <text:p text:style-name="P81">Comptroller General</text:p>
      <text:p text:style-name="P9"><text:span text:style-name="CAPS_20__2b__20_bold"><text:span text:style-name="T517">J. Aug black</text:span></text:span></text:p>
      <text:p text:style-name="P81"/>
      <text:p text:style-name="P9"><text:span text:style-name="T315">Mr. </text:span><text:span text:style-name="T22">Jones</text:span><text:span text:style-name="T315"> will see that the copy above as reference to the service of </text:span><text:span text:style-name="T22">John</text:span><text:span text:style-name="T315"> </text:span><text:span text:style-name="T22">McKenzie</text:span><text:span text:style-name="T315"> in </text:span><text:span text:style-name="CAPS_20__2b__20_bold"><text:span text:style-name="T386">S</text:span></text:span><text:span text:style-name="CAPS_20__2b__20_bold"><text:span text:style-name="T391">u</text:span></text:span><text:span text:style-name="CAPS_20__2b__20_bold"><text:span text:style-name="T386">mter</text:span></text:span><text:span text:style-name="T315">’s Brigade </text:span><text:span text:style-name="T325">alone</text:span><text:span text:style-name="T315">. <text:s/>His name nowhere appears on records for Duty under </text:span><text:span text:style-name="T321">G</text:span><text:span text:style-name="T315">eneral </text:span><text:span text:style-name="CAPS_20__2b__20_bold"><text:span text:style-name="T392">Lewis</text:span></text:span><text:span text:style-name="T315">, </text:span><text:span text:style-name="T321">M</text:span><text:span text:style-name="T315">ajor </text:span><text:span text:style-name="CAPS_20__2b__20_bold"><text:span text:style-name="T386">Parker</text:span></text:span><text:span text:style-name="T315">, or Captain </text:span><text:span text:style-name="CAPS_20__2b__20_bold"><text:span text:style-name="T386">Talbot</text:span></text:span><text:span text:style-name="T315"> in this office. In fact those officers do not appear from all I can collect from the records in this office to have gone to the South Carolina line of regulars </text:span><text:span text:style-name="T322">or</text:span><text:span text:style-name="T315"> </text:span><text:span text:style-name="T322">militia</text:span><text:span text:style-name="T315">. I think it is likely that they were of the Georgia and North Carolina line.</text:span></text:p>
      <text:p text:style-name="P81"/>
      <text:p text:style-name="P81">Respectfully</text:p>
      <text:p text:style-name="P81"/>
      <text:p text:style-name="P9"><text:span text:style-name="CAPS_20__2b__20_bold"><text:span text:style-name="T517">J. Aug black</text:span></text:span><text:span text:style-name="T517"> </text:span></text:p>
      <text:p text:style-name="P9"><text:span text:style-name="Normal"><text:span text:style-name="T591">D</text:span></text:span><text:span text:style-name="Normal"><text:span text:style-name="T592">eputy</text:span></text:span></text:p>
      <text:p text:style-name="P54"><text:span text:style-name="T315">Trenton 23rd February 1844<text:line-break/><text:line-break/>Judge </text:span><text:span text:style-name="T22">Milton</text:span><text:span text:style-name="T315"> </text:span><text:span text:style-name="T22">Brown</text:span><text:span text:style-name="T315"><text:line-break/><text:line-break/>Dear sir<text:line-break/><text:line-break/>I claim your assistance on the back of my mother, the </text:span><text:span text:style-name="Lowercase"><text:span text:style-name="T386">Widow</text:span></text:span><text:span text:style-name="T315"> of my father Colonel </text:span><text:span text:style-name="T22">John</text:span><text:span text:style-name="T315"> </text:span><text:span text:style-name="T22">McKenzie</text:span><text:span text:style-name="T315">, late of Carroll County deceased. <text:s/>The family of which you are acquainted with, he was an old revolutionary officer and </text:span><text:span text:style-name="T322">at</text:span><text:span text:style-name="T315"> his death was drawing a pension of $40 per month and in September or October last brother </text:span><text:span text:style-name="CAPS_20__2b__20_bold"><text:span text:style-name="T386">John W. Crockett</text:span></text:span><text:span text:style-name="T315"> through a declaration for my mother and the best proof she was unable to make as to the legality of the marriage of my father and mother which took place in the year 1792 in the state of Georgia near </text:span><text:span text:style-name="T325">where Sparta</text:span><text:span text:style-name="T315"> is in Hancock County, but that County was not known at the date of her marriage. <text:s/>The county has been so subdivided since her marriage we cannot procure the license, if there wherever returned by the Justice of the Peace, whose name my mother States was </text:span><text:span text:style-name="CAPS_20__2b__20_bold"><text:span text:style-name="T386">Hunter</text:span></text:span><text:span text:style-name="T315">, we have made out the best evidence the nature of the case admits of and which </text:span><text:span text:style-name="CAPS_20__2b__20_bold"><text:span text:style-name="T393">C</text:span></text:span><text:span text:style-name="CAPS_20__2b__20_bold"><text:span text:style-name="T386">rocket</text:span></text:span><text:span text:style-name="T315"> stated he thought would satisfy Sergeant </text:span><text:span text:style-name="T22">Edwards</text:span><text:span text:style-name="T315"> on the subject, the records of the marriage by my father and the ages of the children is the best we can produce on the subject. <text:s/>I mailed the Declaration ? at Hunting</text:span><text:span text:style-name="T326">d</text:span><text:span text:style-name="T315">on, </text:span><text:span text:style-name="T325">immediately, </text:span><text:span text:style-name="T315">request</text:span><text:span text:style-name="T325">ed</text:span><text:span text:style-name="T315"> Sergeant </text:span><text:span text:style-name="T22">Edwards</text:span><text:span text:style-name="T315"> on the envelopment to write me the issue but we have received no answer. As you are acquainted with the family and was with my father also, I would be thankful you would personally talk to Sergeant </text:span><text:span text:style-name="T22">Edwards</text:span><text:span text:style-name="T315"> and write to me immediately. <text:s/>My old mother is needy and as much entitled to her pension under the </text:span><text:span text:style-name="Lowercase"><text:span text:style-name="T386">ACT</text:span></text:span><text:span text:style-name="T315"> granting petitions and half pay to certain widows as you to any property you hold, I have no doubt. <text:s/>The Act was passed the 7th day of June 1832 and was approved July 7th 1838 it has been so long since the marriage all the old people nearly is dead. </text:span><text:span text:style-name="CAPS_20__2b__20_bold"><text:span text:style-name="T394">Aunt</text:span></text:span><text:span text:style-name="T315"> </text:span><text:span text:style-name="T22">Gilbert</text:span><text:span text:style-name="T315">, the mother of Sergeant </text:span><text:span text:style-name="T22">John</text:span><text:span text:style-name="T315"> </text:span><text:span text:style-name="CAPS_20__2b__20_bold"><text:span text:style-name="T386">M.</text:span></text:span><text:span text:style-name="T315"> </text:span><text:span text:style-name="T22">Gilbert</text:span><text:span text:style-name="T315"> and </text:span><text:span text:style-name="T22">Robert</text:span><text:span text:style-name="T315"> </text:span><text:span text:style-name="T22">Gilbert</text:span><text:span text:style-name="T315"> near my father's old place in Carroll is the only </text:span><text:span text:style-name="T327">people</text:span><text:span text:style-name="T315"> living that has any knowledge about it and her evidence was taken and forwarded please inquire into it of the pension agent and write to me it may be her </text:span><text:span text:style-name="Lowercase"><text:span text:style-name="T386">Declaration</text:span></text:span><text:span text:style-name="T315"> was miscarried by some means, and greatly obliged a needy </text:span><text:span text:style-name="Lowercase"><text:span text:style-name="T386">Widow</text:span></text:span><text:span text:style-name="T315"> as well as your humble servant. </text:span></text:p>
      <text:p text:style-name="P9"><text:span text:style-name="CAPS_20__2b__20_bold"><text:span text:style-name="T517"/></text:span></text:p>
      <text:p text:style-name="P9"><text:span text:style-name="CAPS_20__2b__20_bold"><text:span text:style-name="T517">J.</text:span></text:span><text:span text:style-name="T517"> </text:span><text:span text:style-name="CAPS_20__2b__20_bold"><text:span text:style-name="T517">h.</text:span></text:span><text:span text:style-name="T517"> </text:span><text:span text:style-name="T173">McKenzie</text:span></text:p>
      <text:p text:style-name="P91"/>
      <text:p text:style-name="P10"><text:span text:style-name="Normal"><text:span text:style-name="T517">Judge </text:span></text:span><text:span text:style-name="CAPS_20__2b__20_bold"><text:span text:style-name="T517">Milton Brown</text:span></text:span></text:p>
      <text:p text:style-name="P10"><text:span text:style-name="Normal"><text:span text:style-name="T517"/></text:span></text:p>
      <text:p text:style-name="P9"><text:span text:style-name="CAPS_20__2b__20_bold"><text:span text:style-name="T517">J. W. Crocket</text:span></text:span><text:span text:style-name="T517"> was very sanguine of success as to the petition, but no information has been received. </text:span></text:p>
      <text:p text:style-name="P81"/>
      <text:p text:style-name="P81">If it has failed, I would like to know what is lacking &amp; we will try again.</text:p>
      <text:p text:style-name="P81"/>
      <text:p text:style-name="P10"><text:span text:style-name="CAPS_20__2b__20_bold"><text:span text:style-name="T517">J. H. M</text:span></text:span></text:p>
      <text:p text:style-name="P100"><text:span text:style-name="T170">J. L. Edwards</text:span>, Esq.</text:p>
      <text:p text:style-name="P83">Pension Department</text:p>
      <text:p text:style-name="P83">Washington C<text:span text:style-name="T431">i</text:span>ty</text:p>
      <text:p text:style-name="P83"/>
      <text:p text:style-name="P11"><text:span text:style-name="Normal"><text:span text:style-name="T518">Col. </text:span></text:span><text:span text:style-name="CAPS_20__2b__20_bold"><text:span text:style-name="T517">E. B. Clemson</text:span></text:span></text:p>
      <text:p text:style-name="P11"><text:span text:style-name="Normal"><text:span text:style-name="T518"/></text:span></text:p>
      <text:p text:style-name="P100">Carroll County Tennessee December 12th 1834</text:p>
      <text:p text:style-name="P83"/>
      <text:p text:style-name="P12"><text:span text:style-name="T517">The bearer </text:span><text:span text:style-name="T625">C</text:span><text:span text:style-name="T517">olonel </text:span><text:span text:style-name="CAPS_20__2b__20_bold"><text:span text:style-name="T517">Clemson</text:span></text:span><text:span text:style-name="T517"> in the transactions of some business for me with the governor of Virginia may have occasion </text:span><text:span text:style-name="T625">for</text:span><text:span text:style-name="T517"> copies of some of the papers on file in your office for the establishment of my pension. I have to request that your you will furnish him with such copies of said papers as he may require comma or The </text:span><text:span text:style-name="Lowercase"><text:span text:style-name="T517">Originals</text:span></text:span><text:span text:style-name="T517"> of such as you may not have occasion for or do not wish to remain on file your office.</text:span></text:p>
      <text:p text:style-name="P83"><text:line-break/>I am respectfully </text:p>
      <text:p text:style-name="P83">your obedient servant</text:p>
      <text:p text:style-name="P83"><text:span text:style-name="T170">John</text:span> <text:span text:style-name="T170">McKenzie</text:span></text:p>
      <text:p text:style-name="P83"/>
      <text:p text:style-name="P12"><text:span text:style-name="CAPS_20__2b__20_bold"><text:span text:style-name="T517">J. L. Edwards</text:span></text:span><text:span text:style-name="T517"> Esquire</text:span></text:p>
      <text:p text:style-name="P83">Pension Department</text:p>
      <text:p text:style-name="P83"/>
      <text:p text:style-name="P12"><text:span text:style-name="T517">P</text:span><text:span text:style-name="T626">S.</text:span><text:span text:style-name="T517"> </text:span><text:span text:style-name="T626">S</text:span><text:span text:style-name="T517">uch of my commissions as you may not wish to keep on file in your office and other papers I will th</text:span><text:span text:style-name="T627">a</text:span><text:span text:style-name="T517">nk you to hand to Colonel </text:span><text:span text:style-name="CAPS_20__2b__20_bold"><text:span text:style-name="T517">Clemson.</text:span></text:span></text:p>
      <text:p text:style-name="P83"/>
      <text:p text:style-name="P11"><text:span text:style-name="Normal"><text:span text:style-name="T175">John</text:span></text:span><text:span text:style-name="Normal"><text:span text:style-name="T593"> </text:span></text:span><text:span text:style-name="Normal"><text:span text:style-name="T175">McKenzie</text:span></text:span></text:p>
      <text:p text:style-name="P100">State of Tennessee</text:p>
      <text:p text:style-name="P83">Carroll County</text:p>
      <text:p text:style-name="P83"/>
      <text:p text:style-name="P12"><text:span text:style-name="T625">Be it known that</text:span><text:span text:style-name="T517"> before me </text:span><text:span text:style-name="CAPS_20__2b__20_bold"><text:span text:style-name="T517">Nathan</text:span></text:span><text:span text:style-name="T517"> </text:span><text:span text:style-name="CAPS_20__2b__20_bold"><text:span text:style-name="T517">Williams</text:span></text:span><text:span text:style-name="T517"> a Justice of the Peace in and for the county of for said personally appeared </text:span><text:span text:style-name="T173">John</text:span><text:span text:style-name="T517"> </text:span><text:span text:style-name="T174">McKenzie</text:span><text:span text:style-name="T517"> and made of in due form of law that he is the identical </text:span><text:span text:style-name="T173">John</text:span><text:span text:style-name="T517"> </text:span><text:span text:style-name="T173">McKenzie</text:span><text:span text:style-name="T517"> named in an original certificate in his possession of which I certify the following is a true copy.</text:span></text:p>
      <text:p text:style-name="P83"/>
      <text:p text:style-name="P83">War department</text:p>
      <text:p text:style-name="P83">Revolutionary <text:span text:style-name="T431">C</text:span>laim</text:p>
      <text:p text:style-name="P83"/>
      <text:p text:style-name="P12"><text:span text:style-name="T315">I certify that in Conformity with the law of the United States of 7th June 1832 </text:span><text:span text:style-name="T22">John</text:span><text:span text:style-name="T315"> </text:span><text:span text:style-name="T22">McKenzie</text:span><text:span text:style-name="T315"> of the state of </text:span><text:span text:style-name="Lowercase"><text:span text:style-name="T386">West</text:span></text:span><text:span text:style-name="T315"> Tennessee who was a captain in the army of the revolution is entitled to receive $480.00 per annum during his natural life commencing on the 4th of March 1831 and payable to him annually on the 4th of March and 4th of September in every year.<text:line-break/><text:line-break/>Given at the war Office of the United States this 23rd day of May 1833.</text:span></text:p>
      <text:p text:style-name="P83"/>
      <text:p text:style-name="P12"><text:span text:style-name="CAPS_20__2b__20_bold"><text:span text:style-name="T517">Lewis Cass</text:span></text:span></text:p>
      <text:p text:style-name="P83">Secretary of War</text:p>
      <text:p text:style-name="P83"/>
      <text:p text:style-name="P83">Examined and countersigned </text:p>
      <text:p text:style-name="P83"><text:span text:style-name="T170">J. L. Edwards</text:span> </text:p>
      <text:p text:style-name="P83">Commissioner of Pensions</text:p>
      <text:p text:style-name="P83"/>
      <text:p text:style-name="P83">That he now resides in Carroll County and resided there in about nine years previously in the county of Murray in Middle Tennessee</text:p>
      <text:p text:style-name="P83"/>
      <text:p text:style-name="P83"><text:span text:style-name="T170">John</text:span> <text:span text:style-name="T170">McKenzie</text:span></text:p>
      <text:p text:style-name="P83"/>
      <text:p text:style-name="P83">Sworn to and subscribed before me this 25th day of September 1833</text:p>
      <text:p text:style-name="P83"/>
      <text:p text:style-name="P12"><text:span text:style-name="CAPS_20__2b__20_bold"><text:span text:style-name="T517">Nathan</text:span></text:span><text:span text:style-name="T517"> </text:span><text:span text:style-name="CAPS_20__2b__20_bold"><text:span text:style-name="T517">WIlliams</text:span></text:span><text:span text:style-name="T517"> </text:span></text:p>
      <text:p text:style-name="P11"><text:span text:style-name="Normal"><text:span text:style-name="T518">Justice of the Peace</text:span></text:span></text:p>
      <text:p text:style-name="P100">Know all men by these presents that I <text:span text:style-name="T170">John</text:span> <text:span text:style-name="T170">McKenzie</text:span> of Carroll County state of Tennessee pensioner of the United States do hereby constitute and appoint of the county <text:span text:style-name="T424">of</text:span> <text:span text:style-name="T424">[illegible] </text:span>and state of Tennessee my <text:span text:style-name="T424">true</text:span> and lawful attorney for me and in my name to receive from the agent of the United States for paying pensions in the town of Jackson State of Tennessee my pension from the 4th of March 1839 to 4th of September 1839.</text:p>
      <text:p text:style-name="P83"/>
      <text:p text:style-name="P83"><text:span text:style-name="T170">John</text:span> <text:span text:style-name="T170">McKenzie</text:span></text:p>
      <text:p text:style-name="P83"/>
      <text:p text:style-name="P83">Witness my hand and seal this 4th day of September 1839</text:p>
      <text:p text:style-name="P83"/>
      <text:p text:style-name="P12"><text:span text:style-name="CAPS_20__2b__20_bold"><text:span text:style-name="T517">Henry F. Murray</text:span></text:span></text:p>
      <text:p text:style-name="P12"><text:span text:style-name="CAPS_20__2b__20_bold"><text:span text:style-name="T517">J. A. N. Murray</text:span></text:span><text:span text:style-name="T517"> </text:span></text:p>
      <text:p text:style-name="P12"><text:span text:style-name="Normal"><text:span text:style-name="T587"/></text:span></text:p>
      <text:p text:style-name="P12"><text:span text:style-name="Normal"><text:span text:style-name="T587"/></text:span></text:p>
      <text:p text:style-name="P12"><text:span text:style-name="Normal"><text:span text:style-name="T587"/></text:span></text:p>
      <text:p text:style-name="P83"/>
      <text:p text:style-name="P100">State of Tennessee</text:p>
      <text:p text:style-name="P83">Carroll County</text:p>
      <text:p text:style-name="P83"/>
      <text:p text:style-name="P83"><text:span text:style-name="T429">Be it known that</text:span> on the 25th day of September 1839 before the subscribing Injustice of the peace in and for the county for said personally appeared <text:span text:style-name="T170">John</text:span> <text:span text:style-name="T170">McKenzie</text:span> above named and acknowledged the foregoing power of attorney to be his act and deed.</text:p>
      <text:p text:style-name="P83"/>
      <text:p text:style-name="P83">In testimony whereof I have hereunto set my hand this day and your last above Named.</text:p>
      <text:p text:style-name="P83"/>
      <text:p text:style-name="P12"><text:span text:style-name="CAPS_20__2b__20_bold"><text:span text:style-name="T517">Nathan Williams</text:span></text:span></text:p>
      <text:p text:style-name="P12"><text:span text:style-name="Normal"><text:span text:style-name="T593">Justice of the Peace</text:span></text:span></text:p>
      <text:p text:style-name="P12"><text:span text:style-name="Normal"><text:span text:style-name="T593"/></text:span></text:p>
      <text:p text:style-name="P12"><text:span text:style-name="Normal"><text:span text:style-name="T593"/></text:span></text:p>
      <text:p text:style-name="P100">State of Tennessee</text:p>
      <text:p text:style-name="P83">Carroll County</text:p>
      <text:p text:style-name="P83"/>
      <text:p text:style-name="P12"><text:span text:style-name="T517">I </text:span><text:span text:style-name="T173">George</text:span><text:span text:style-name="T517"> </text:span><text:span text:style-name="CAPS_20__2b__20_bold"><text:span text:style-name="T517">Hem</text:span></text:span><text:span text:style-name="T517"> Clerk of the Court of Carroll County certify that </text:span><text:span text:style-name="CAPS_20__2b__20_bold"><text:span text:style-name="T517">Nathan</text:span></text:span><text:span text:style-name="T517"> </text:span><text:span text:style-name="CAPS_20__2b__20_bold"><text:span text:style-name="T517">Williams</text:span></text:span><text:span text:style-name="T517"> is a magistrate has above hand that the foregoing certificate purporting to be his is genuine.</text:span></text:p>
      <text:p text:style-name="P83"/>
      <text:p text:style-name="P83">In testimony whereof I have urine too affixed my seal of office and subscribed my name this 25th day of September 1839</text:p>
      <text:p text:style-name="P83"/>
      <text:p text:style-name="P12"><text:span text:style-name="T173">George</text:span><text:span text:style-name="T517"> </text:span><text:span text:style-name="CAPS_20__2b__20_bold"><text:span text:style-name="T517">Hem</text:span></text:span><text:span text:style-name="T517"> </text:span></text:p>
      <text:p text:style-name="P83">Clerk of Carroll County Court</text:p>
      <text:p text:style-name="P83"/>
      <text:p text:style-name="P12"><text:span text:style-name="T517">By </text:span><text:span text:style-name="CAPS_20__2b__20_bold"><text:span text:style-name="T517">J. R. Smith </text:span></text:span></text:p>
      <text:p text:style-name="P83">Deputy Clerk</text:p>
      <text:p text:style-name="P100">Weakley County Tennessee</text:p>
      <text:p text:style-name="P83">Near Winston</text:p>
      <text:p text:style-name="P83"/>
      <text:p text:style-name="P83">April 17th 1844</text:p>
      <text:p text:style-name="P83"/>
      <text:p text:style-name="P83">Honored sir</text:p>
      <text:p text:style-name="P83"/>
      <text:p text:style-name="P12"><text:span text:style-name="T517">Sometime in the Autumn of 1843 Mrs. </text:span><text:span text:style-name="T173">McKenzie</text:span><text:span text:style-name="T517"> </text:span><text:span text:style-name="Lowercase"><text:span text:style-name="T517">Widow</text:span></text:span><text:span text:style-name="T517"> of Colonel </text:span><text:span text:style-name="T173">John</text:span><text:span text:style-name="T517"> </text:span><text:span text:style-name="T174">McKenzie</text:span><text:span text:style-name="T517"> deceased who had been for a considerable time a pensioner made the necessary proof to entitle her to a provision for certain day during life under an act of Congress all of which was sealed and directed to your office. <text:s/>It was mailed at Hunting</text:span><text:span text:style-name="T628">d</text:span><text:span text:style-name="T517">on, Carroll County Tennessee. She has not heard a word from the time it was mailed. She desires to know if her claim and proof was received at your office and if it was what disposition was made of it. She feels great anxiety about it as she is very old and needy. The </text:span><text:span text:style-name="T626">C</text:span><text:span text:style-name="T517">olonel, her husband, during his life through a pension of $480 per annum acted as aid decamp </text:span><text:span text:style-name="T626">to</text:span><text:span text:style-name="T517"> General </text:span><text:span text:style-name="CAPS_20__2b__20_bold"><text:span text:style-name="T517">Greene</text:span></text:span><text:span text:style-name="T517"> at the Battle of Guilford in the Revolutionary War, was a good officer and a brave </text:span><text:span text:style-name="Lowercase"><text:span text:style-name="T517">Soldier</text:span></text:span><text:span text:style-name="T517"> during that memorable contest.</text:span></text:p>
      <text:p text:style-name="P83"/>
      <text:p text:style-name="P83">Proof of receipt of this please give the information as above and direct to my address at this place or to the old lady at Fleming's post office in this County. Her Christian name is <text:span text:style-name="T170">Patsey</text:span> <text:span text:style-name="T432">(</text:span><text:span text:style-name="T170">Martha</text:span><text:span text:style-name="T172">)</text:span>.</text:p>
      <text:p text:style-name="P83"/>
      <text:p text:style-name="P83">I am sure yours very respectfully &amp; c.</text:p>
      <text:p text:style-name="P83"/>
      <text:p text:style-name="P12"><text:span text:style-name="CAPS_20__2b__20_bold"><text:span text:style-name="T517">Samuel</text:span></text:span><text:span text:style-name="T517"> </text:span><text:span text:style-name="CAPS_20__2b__20_bold"><text:span text:style-name="T517">winn,</text:span></text:span><text:span text:style-name="T517"> MD</text:span></text:p>
      <text:p text:style-name="P83"/>
      <text:p text:style-name="P83">Honorable</text:p>
      <text:p text:style-name="P83">Pension Agent</text:p>
      <text:p text:style-name="P83"/>
      <text:p text:style-name="P83">Recorded October 14, 1844</text:p>
      <text:p text:style-name="P100">State of Tennessee</text:p>
      <text:p text:style-name="P83">Gibson County</text:p>
      <text:p text:style-name="P83"/>
      <text:p text:style-name="P12"><text:span text:style-name="T517">On this 16th day of November </text:span><text:span text:style-name="T629">eighteen hundred and forty six</text:span><text:span text:style-name="T517"> personally appeared before me, </text:span><text:span text:style-name="T173">Rufus</text:span><text:span text:style-name="T517"> </text:span><text:span text:style-name="CAPS_20__2b__20_bold"><text:span text:style-name="T517">F.</text:span></text:span><text:span text:style-name="T517"> </text:span><text:span text:style-name="T173">King,</text:span><text:span text:style-name="T517"> one of the acting justices of the peace in and for said County </text:span><text:span text:style-name="T626">D</text:span><text:span text:style-name="T517">r. </text:span><text:span text:style-name="T173">Samuel Winn</text:span><text:span text:style-name="T517"> resident of Weakley County Tennessee, </text:span><text:span text:style-name="T630">aged</text:span><text:span text:style-name="T517"> 51 years and makes oath, in due form of law, that he was well acquainted with Captain </text:span><text:span text:style-name="T173">John</text:span><text:span text:style-name="T517"> </text:span><text:span text:style-name="T174">McKenzie</text:span><text:span text:style-name="T517"> and his wife </text:span><text:span text:style-name="T173">Patsey</text:span><text:span text:style-name="T517"> </text:span><text:span text:style-name="T173">McKenzie</text:span><text:span text:style-name="T517"> of Carroll County Tennessee. <text:s/></text:span><text:span text:style-name="T630">T</text:span><text:span text:style-name="T517">hat his first acquaintance with them was in the state of Georgia about </text:span><text:span text:style-name="T630">thirty three</text:span><text:span text:style-name="T517"> or </text:span><text:span text:style-name="T630">four</text:span><text:span text:style-name="T517"> years ago. <text:s/></text:span><text:span text:style-name="T630">T</text:span><text:span text:style-name="T517">hat had that </text:span><text:span text:style-name="T630">period,</text:span><text:span text:style-name="T517"> </text:span><text:span text:style-name="T630">th</text:span><text:span text:style-name="T517">e said </text:span><text:span text:style-name="T173">John</text:span><text:span text:style-name="T517"> and </text:span><text:span text:style-name="T173">Patsey</text:span><text:span text:style-name="T517"> </text:span><text:span text:style-name="T173">McKenzie</text:span><text:span text:style-name="T517"> was living together as man and wife having several children, the oldest of which was </text:span><text:span text:style-name="T173">Jeremiah</text:span><text:span text:style-name="T517"> </text:span><text:span text:style-name="CAPS_20__2b__20_bold"><text:span text:style-name="T517">H.</text:span></text:span><text:span text:style-name="T517"> </text:span><text:span text:style-name="T173">McKenzie</text:span><text:span text:style-name="T517">. That this affiant being well and intentionally acquainted with said family, living a part of the time in the same house with them, recollect that himself and the said </text:span><text:span text:style-name="T173">Jeremiah</text:span><text:span text:style-name="T517"> </text:span><text:span text:style-name="CAPS_20__2b__20_bold"><text:span text:style-name="T517">H.</text:span></text:span><text:span text:style-name="T517"> </text:span><text:span text:style-name="T173">McKenzie</text:span><text:span text:style-name="T517"> has frequently conversed together about ages their ages and always understood from the said </text:span><text:span text:style-name="T173">Jeremiah</text:span><text:span text:style-name="T517"> and his father and mother he said </text:span><text:span text:style-name="T173">John</text:span><text:span text:style-name="T517"> and </text:span><text:span text:style-name="T173">Patsey</text:span><text:span text:style-name="T517"> </text:span><text:span text:style-name="T173">McKenzie</text:span><text:span text:style-name="T517"> that the said </text:span><text:span text:style-name="T173">Jeremiah</text:span><text:span text:style-name="T517"> </text:span><text:span text:style-name="CAPS_20__2b__20_bold"><text:span text:style-name="T517">H.</text:span></text:span><text:span text:style-name="T517"> </text:span><text:span text:style-name="T173">McKenzie</text:span><text:span text:style-name="T517"> was some two years older then this happened and further recollect seeing and frequently examined whilst conversing about our ages the old family record of the said </text:span><text:span text:style-name="T173">John</text:span><text:span text:style-name="T517"> </text:span><text:span text:style-name="T173">McKenzie</text:span><text:span text:style-name="T517"> and that the date of their first child the said </text:span><text:span text:style-name="T173">Jeremiah</text:span><text:span text:style-name="T517"> </text:span><text:span text:style-name="CAPS_20__2b__20_bold"><text:span text:style-name="T517">H.</text:span></text:span><text:span text:style-name="T517"> </text:span><text:span text:style-name="T173">McKenzie</text:span><text:span text:style-name="T517"> was in the year 1793 and also recollect that the date of the marriage of the said </text:span><text:span text:style-name="T173">John</text:span><text:span text:style-name="T517"> and </text:span><text:span text:style-name="T173">Patsey</text:span><text:span text:style-name="T517"> </text:span><text:span text:style-name="T173">McKenzie</text:span><text:span text:style-name="T517"> was entered on the record which was in the Years 1792. This happened further States that somewhere about the year 1818 whilst he was at the house of the said </text:span><text:span text:style-name="T173">John</text:span><text:span text:style-name="T517"> </text:span><text:span text:style-name="T173">McKenzie,</text:span><text:span text:style-name="T517"> he having removed from the state of Georgia </text:span><text:span text:style-name="T626">to</text:span><text:span text:style-name="T517"> Maury County Tennessee, during the night, whilst I was there, </text:span><text:span text:style-name="T626">a </text:span><text:span text:style-name="T517">box or </text:span><text:span text:style-name="T626">t</text:span><text:span text:style-name="T517">runk by accident took fire which created considerable alarm. <text:s/></text:span><text:span text:style-name="T631">T</text:span><text:span text:style-name="T517">his </text:span><text:span text:style-name="T631">affiant </text:span><text:span text:style-name="T517">understood at the time that their family bible which contains said record with a number of other books and papers were burnt and have frequently heard them speak of it since. This </text:span><text:span text:style-name="T631">affiant</text:span><text:span text:style-name="T517"> further states that sometime after this </text:span><text:span text:style-name="T631">occurrence </text:span><text:span text:style-name="T517">the said </text:span><text:span text:style-name="T173">John</text:span><text:span text:style-name="T517"> </text:span><text:span text:style-name="T173">McKenzie</text:span><text:span text:style-name="T517"> removed from Maury County to Carroll County Tennessee where he remained until he died which was sometime in the year 1842. That previous to his death he was a pensioner of the United States at the rate of $40 per month and he believes that since his death his widow said </text:span><text:span text:style-name="T173">Martha</text:span><text:span text:style-name="T517"> has not enter married but still remains his widow in right of her said husband that he knows of no family he has been as intimate with for the last </text:span><text:span text:style-name="T631">thirty</text:span><text:span text:style-name="T517"> years as he has been with the set </text:span><text:span text:style-name="T173">John</text:span><text:span text:style-name="T517"> </text:span><text:span text:style-name="T173">McKenzie</text:span><text:span text:style-name="T517">'s who has raised a large family of reputable children and he has no doubt upon a comparison of the age of the oldest child, th</text:span><text:span text:style-name="T631">e</text:span><text:span text:style-name="T517"> said </text:span><text:span text:style-name="T173">Jeremiah</text:span><text:span text:style-name="T517"> </text:span><text:span text:style-name="CAPS_20__2b__20_bold"><text:span text:style-name="T631">H.</text:span></text:span><text:span text:style-name="T517"> </text:span><text:span text:style-name="T174">McKenzie,</text:span><text:span text:style-name="T517"> with his own that the said </text:span><text:span text:style-name="T173">Jeremiah</text:span><text:span text:style-name="T517"> must be </text:span><text:span text:style-name="T631">fifty three</text:span><text:span text:style-name="T517"> years old. </text:span></text:p>
      <text:p text:style-name="P83"/>
      <text:p text:style-name="P83">Sworn to and subscribed before me this day and date above written</text:p>
      <text:p text:style-name="P83"/>
      <text:p text:style-name="P83"><text:span text:style-name="T170">Samuel Winn</text:span> <text:span text:style-name="T425">{</text:span>seal<text:span text:style-name="T425">}</text:span></text:p>
      <text:p text:style-name="P83"/>
      <text:p text:style-name="P12"><text:span text:style-name="CAPS_20__2b__20_bold"><text:span text:style-name="T517">R. F. King</text:span></text:span><text:span text:style-name="T517"> </text:span><text:span text:style-name="T631">{</text:span><text:span text:style-name="T517">seal</text:span><text:span text:style-name="T631">}</text:span></text:p>
      <text:p text:style-name="P83">JP for Gibson County</text:p>
      <text:p text:style-name="P83"/>
      <text:p text:style-name="P100">State of Tennessee</text:p>
      <text:p text:style-name="P83">Gibson County</text:p>
      <text:p text:style-name="P83"/>
      <text:p text:style-name="P42"><text:span text:style-name="CAPS_20__2b__20_bold"><text:span text:style-name="T25">Rufus F. King</text:span></text:span><text:span text:style-name="T335"> and acting Justice of the Peace in and for the county </text:span><text:span text:style-name="T337">aforesaid</text:span><text:span text:style-name="T335"> do hereby certify that I am well acquainted with </text:span><text:span text:style-name="T338">D</text:span><text:span text:style-name="T335">r. </text:span><text:span text:style-name="T25">Samuel Winn</text:span><text:span text:style-name="T335"> who has this day appeared and made out to the above affidavit before me. That he is a man of intelligence and standing truth and honesty and that full faith and credit is due and of right not to be given to his statements.</text:span></text:p>
      <text:p text:style-name="P83"/>
      <text:p text:style-name="P83">And testimony whereas I have hereunto set my hand and affixed my seal this 16th day of November 1846</text:p>
      <text:p text:style-name="P83"/>
      <text:p text:style-name="P12"><text:span text:style-name="CAPS_20__2b__20_bold"><text:span text:style-name="T517">R. f. King</text:span></text:span></text:p>
      <text:p text:style-name="P83">JP for Gibson County</text:p>
      <text:p text:style-name="P83"><text:line-break/></text:p>
      <text:p text:style-name="P83"/>
      <text:p text:style-name="P100">State of Tennessee</text:p>
      <text:p text:style-name="P83">Gibson County</text:p>
      <text:p text:style-name="P83"/>
      <text:p text:style-name="P42"><text:span text:style-name="T176">Allen</text:span><text:span text:style-name="T519"> </text:span><text:span text:style-name="T176">C. Nimmo</text:span><text:span text:style-name="T519"> Clerk of Gibson County Court hereby certify that are </text:span><text:span text:style-name="CAPS_20__2b__20_bold"><text:span text:style-name="T519">F.</text:span></text:span><text:span text:style-name="T519"> </text:span><text:span text:style-name="T176">King</text:span><text:span text:style-name="T519"> as a magistrate has above and that the foregoing signature purporting to be his are genuine.</text:span></text:p>
      <text:p text:style-name="P83"/>
      <text:p text:style-name="P83">And testimony whereof I have hereunto set my hand and affixed my seal of office this 17th day of November 1846</text:p>
      <text:p text:style-name="P83"/>
      <text:p text:style-name="P12"><text:span text:style-name="Normal"><text:span text:style-name="T175">C. Nimmo</text:span></text:span><text:span text:style-name="Normal"><text:span text:style-name="T593">, clerk</text:span></text:span></text:p>
      <text:p text:style-name="P50"><text:span text:style-name="Normal"><text:span text:style-name="T519">State of Tennessee</text:span></text:span></text:p>
      <text:p text:style-name="Standard"><text:span text:style-name="Normal"><text:span text:style-name="T519">Carroll County</text:span></text:span></text:p>
      <text:p text:style-name="Standard"><text:span text:style-name="Normal"><text:span text:style-name="T519"/></text:span></text:p>
      <text:p text:style-name="Standard"><text:span text:style-name="Normal"><text:span text:style-name="T519">12th of January 1832</text:span></text:span></text:p>
      <text:p text:style-name="Standard"><text:span text:style-name="Normal"><text:span text:style-name="T519"/></text:span></text:p>
      <text:p text:style-name="Standard"><text:span text:style-name="Normal"><text:span text:style-name="T536">Personally came Capt. </text:span></text:span><text:span text:style-name="CAPS_20__2b__20_bold"><text:span text:style-name="T536">Benjamin</text:span></text:span><text:span text:style-name="Normal"><text:span text:style-name="T536"> </text:span></text:span><text:span text:style-name="CAPS_20__2b__20_bold"><text:span text:style-name="T52">Gilbert</text:span></text:span><text:span text:style-name="Normal"><text:span text:style-name="T536"> of Weakley County and State aforesaid &amp; being duly sworn on the Holy Evangelist of Almighty God deposeth and saith that he, this deponent, was at a </text:span></text:span><text:span text:style-name="Lowercase"><text:span text:style-name="T536">General</text:span></text:span><text:span text:style-name="Normal"><text:span text:style-name="T536"> muster in Campbell County in the State of Virginia some time in the old Revolutionary War and then and there saw Col. </text:span></text:span><text:span text:style-name="Normal"><text:span text:style-name="T52">John</text:span></text:span><text:span text:style-name="Normal"><text:span text:style-name="T536"> </text:span></text:span><text:span text:style-name="Normal"><text:span text:style-name="T52">McKenzie,</text:span></text:span><text:span text:style-name="Normal"><text:span text:style-name="T536"> whom I had no acquaintance with nor had ever seen him before. <text:s/>I understood he was a </text:span></text:span><text:span text:style-name="Lowercase"><text:span text:style-name="T536">Recruiting</text:span></text:span><text:span text:style-name="Normal"><text:span text:style-name="T536"> officer from the South and on the </text:span></text:span><text:span text:style-name="Lowercase"><text:span text:style-name="T536">Recruiting</text:span></text:span><text:span text:style-name="Normal"><text:span text:style-name="T536"> </text:span></text:span><text:span text:style-name="Lowercase"><text:span text:style-name="T536">Service</text:span></text:span><text:span text:style-name="Normal"><text:span text:style-name="T536"> and appeared very [illegible] on that </text:span></text:span><text:span text:style-name="Lowercase"><text:span text:style-name="T536">Subject</text:span></text:span><text:span text:style-name="Normal"><text:span text:style-name="T536"> and was dressed in a </text:span></text:span><text:span text:style-name="Lowercase"><text:span text:style-name="T536">Military</text:span></text:span><text:span text:style-name="Normal"><text:span text:style-name="T536"> uniform and wore a sword, I recollect, and </text:span></text:span><text:span text:style-name="Normal"><text:span text:style-name="T588">bore</text:span></text:span><text:span text:style-name="Normal"><text:span text:style-name="T536"> the title of Capt. <text:s/></text:span></text:span><text:span text:style-name="Normal"><text:span text:style-name="T588">T</text:span></text:span><text:span text:style-name="Normal"><text:span text:style-name="T536">here he met with some gentlemen of his acquaintance that was from Portsmouth, or some place in that </text:span></text:span><text:span text:style-name="Lowercase"><text:span text:style-name="T536">Quarter</text:span></text:span><text:span text:style-name="Normal"><text:span text:style-name="T536"> where our Army lay, and they appeared to meet with great satisfaction and had formerly been in the Army together and report said that </text:span></text:span><text:span text:style-name="Normal"><text:span text:style-name="T52">McKenzie</text:span></text:span><text:span text:style-name="Normal"><text:span text:style-name="T536"> been in the service of his </text:span></text:span></text:p>
      <text:p text:style-name="Standard"><text:span text:style-name="Normal"><text:span text:style-name="T611">country</text:span></text:span><text:span text:style-name="Normal"><text:span text:style-name="T536"> most all the Revolutionary War. <text:s/>I heard my brother Capt. </text:span></text:span><text:span text:style-name="CAPS_20__2b__20_bold"><text:span text:style-name="T536">Michael</text:span></text:span><text:span text:style-name="Normal"><text:span text:style-name="T536"> </text:span></text:span><text:span text:style-name="CAPS_20__2b__20_bold"><text:span text:style-name="T52">Gilbert</text:span></text:span><text:span text:style-name="Normal"><text:span text:style-name="T536"> say after the Battle at Guilford that he saw Capt. </text:span></text:span><text:span text:style-name="Normal"><text:span text:style-name="T52">McKenzie</text:span></text:span><text:span text:style-name="Normal"><text:span text:style-name="T536"> in that Battle And that he had got badly [illegible] there in the battle and lost his Negro boy and portmanteau and all his clothes &amp; horse worth thousand dollars, he said. <text:s/></text:span></text:span><text:span text:style-name="Normal"><text:span text:style-name="T588">T</text:span></text:span><text:span text:style-name="Normal"><text:span text:style-name="T536">hen I recollect when the war was over this </text:span></text:span><text:span text:style-name="Lowercase"><text:span text:style-name="T611">Deponent</text:span></text:span><text:span text:style-name="Normal"><text:span text:style-name="T536"> removed to the </text:span></text:span><text:span text:style-name="Lowercase"><text:span text:style-name="T611">State</text:span></text:span><text:span text:style-name="Normal"><text:span text:style-name="T536"> of Georgia and resided in the same County where Col. </text:span></text:span><text:span text:style-name="Normal"><text:span text:style-name="T52">McKenzie</text:span></text:span><text:span text:style-name="Normal"><text:span text:style-name="T536"> lived, who was a member to the General Assembly and acted in the Commission of the peace and as Col. of a </text:span></text:span><text:span text:style-name="Lowercase"><text:span text:style-name="T611">Regiment</text:span></text:span><text:span text:style-name="Normal"><text:span text:style-name="T536"> of </text:span></text:span><text:span text:style-name="Lowercase"><text:span text:style-name="T611">Militia,</text:span></text:span><text:span text:style-name="Normal"><text:span text:style-name="T536"> and then a judge of a County Court, and a man of worth and of good property, and of late, it is said, by his being security he has got nearly broke </text:span></text:span><text:span text:style-name="Lowercase"><text:span text:style-name="T536">But,</text:span></text:span><text:span text:style-name="Normal"><text:span text:style-name="T536"> the great length of time and not ever expecting to be called on in a case where I am in no wise interested has obliterated from my recollection a number of circumstances that might be more pertinent to the case. <text:s/>And this Deponent further saith not.</text:span></text:span></text:p>
      <text:p text:style-name="Standard"><text:span text:style-name="Normal"><text:span text:style-name="T519"/></text:span></text:p>
      <text:p text:style-name="Standard"><text:span text:style-name="Normal"><text:span text:style-name="T519">Sworn to before me the day and date above.</text:span></text:span></text:p>
      <text:p text:style-name="Standard"><text:span text:style-name="Normal"><text:span text:style-name="T519"><text:s/></text:span></text:span></text:p>
      <text:p text:style-name="Standard"><text:span text:style-name="CAPS_20__2b__20_bold"><text:span text:style-name="T536">Benjamin</text:span></text:span><text:span text:style-name="Normal"><text:span text:style-name="T536"> </text:span></text:span><text:span text:style-name="CAPS_20__2b__20_bold"><text:span text:style-name="T52">Gilbert</text:span></text:span></text:p>
      <text:p text:style-name="Standard"><text:span text:style-name="CAPS_20__2b__20_bold"><text:span text:style-name="T536">Edmund</text:span></text:span><text:span text:style-name="Normal"><text:span text:style-name="T536"> </text:span></text:span><text:span text:style-name="CAPS_20__2b__20_bold"><text:span text:style-name="T536">W</text:span></text:span><text:span text:style-name="Normal"><text:span text:style-name="T536">. </text:span></text:span><text:span text:style-name="CAPS_20__2b__20_bold"><text:span text:style-name="T52">Gee</text:span></text:span><text:span text:style-name="Normal"><text:span text:style-name="T536">, JP</text:span></text:span></text:p>
      <text:p text:style-name="Standard"><text:span text:style-name="Normal"><text:span text:style-name="T536"/></text:span></text:p>
      <text:p text:style-name="P101">State of Tennessee</text:p>
      <text:p text:style-name="P84">Carroll County</text:p>
      <text:p text:style-name="P84"/>
      <text:p text:style-name="P13"><text:span text:style-name="Normal"><text:span text:style-name="T631">I </text:span></text:span><text:span text:style-name="T173">Edward</text:span><text:span text:style-name="T517"> </text:span><text:span text:style-name="T173">Gwin</text:span><text:span text:style-name="T517"> Clerk of Court of please and quarter sections in and for the said County and state of four said to hereby certify that </text:span><text:span text:style-name="T173">Edmond</text:span><text:span text:style-name="T517"> </text:span><text:span text:style-name="CAPS_20__2b__20_bold"><text:span text:style-name="T517">w.</text:span></text:span><text:span text:style-name="T517"> </text:span><text:span text:style-name="T173">Gee</text:span><text:span text:style-name="T517"> whose name is subscribed to the above affidavit is and was at the time of subscribing the same and acting Justice of the Peace in </text:span><text:span text:style-name="T631">aforesaid</text:span><text:span text:style-name="T517"> County duly commissioned and qualified as the law demands and that full faith and credit is due and ought to be given to </text:span><text:span text:style-name="Lowercase"><text:span text:style-name="T517">All</text:span></text:span><text:span text:style-name="T517"> </text:span><text:span text:style-name="Lowercase"><text:span text:style-name="T517">His</text:span></text:span><text:span text:style-name="T517"> official acts as such.</text:span></text:p>
      <text:p text:style-name="P84"/>
      <text:p text:style-name="P84">Given under my hand at office in Huntingdon this 14th day of January 8th 1832</text:p>
      <text:p text:style-name="P84"/>
      <text:p text:style-name="P84"><text:span text:style-name="T170">Edward</text:span> <text:span text:style-name="T170">Gwin</text:span>, Clerk</text:p>
      <text:p text:style-name="P101">9778</text:p>
      <text:p text:style-name="P84"><text:span text:style-name="T170">Martha</text:span> M <text:span text:style-name="T170">McKenzie</text:span></text:p>
      <text:p text:style-name="P84">Tennessee</text:p>
      <text:p text:style-name="P84"/>
      <text:p text:style-name="P13"><text:span text:style-name="Normal"><text:span text:style-name="T594">Act July 7th 1838</text:span></text:span></text:p>
      <text:p text:style-name="P102">State of Tennessee<text:line-break/>Carroll County</text:p>
      <text:p text:style-name="P85"/>
      <text:p text:style-name="P18"><text:span text:style-name="T315">On the 3rd day of October 1843 personally appeared before the worshipful County Court of said County </text:span><text:span text:style-name="T22">Jeremiah</text:span><text:span text:style-name="T315"> </text:span><text:span text:style-name="CAPS_20__2b__20_bold"><text:span text:style-name="T386">H.</text:span></text:span><text:span text:style-name="T315"> </text:span><text:span text:style-name="T22">McKenzie</text:span><text:span text:style-name="T315"> a citizen of Gibson County NC State aged 49 years and </text:span><text:span text:style-name="T22">Alexander</text:span><text:span text:style-name="T315"> </text:span><text:span text:style-name="CAPS_20__2b__20_bold"><text:span text:style-name="T395">A</text:span></text:span><text:span text:style-name="T328">.</text:span><text:span text:style-name="T315"> </text:span><text:span text:style-name="T23">McKenzie</text:span><text:span text:style-name="T315"> a citizen of said County of Gibson age 44 years who being first duly sworn in open court according to law depose and state that they are the sons of </text:span><text:span text:style-name="T22">John</text:span><text:span text:style-name="T315"> </text:span><text:span text:style-name="T22">McKenzie</text:span><text:span text:style-name="T315"> and </text:span><text:span text:style-name="T22">Martha</text:span><text:span text:style-name="T315"> his wife who has this day appeared before said Court and made the foregoing declaration for the purpose of obtaining the benefit of the pensions of the act of Congress passed July 7th 1838 entitled and act granting half pay and pensions to certain widows.<text:line-break/><text:line-break/>They further state that they have a distinct recollection of the family record to which she refers and her said declaration and that it was in the handwriting of their father to said </text:span><text:span text:style-name="T22">John</text:span><text:span text:style-name="T315"> </text:span><text:span text:style-name="T23">McKenzie</text:span><text:span text:style-name="T315"> and contained the record of his marriage with the said </text:span><text:span text:style-name="T22">Martha</text:span><text:span text:style-name="T315"> on the 20th day of December 1792 and the said </text:span><text:span text:style-name="T22">Alexander</text:span><text:span text:style-name="T315"> a </text:span><text:span text:style-name="T22">McKenzie</text:span><text:span text:style-name="T315"> further states that he was present when said family record was destroyed by fire in the county of Maury in the said State </text:span><text:span text:style-name="T329">twenty</text:span><text:span text:style-name="T315"> years ago or more.</text:span></text:p>
      <text:p text:style-name="P85"/>
      <text:p text:style-name="P85">And the said Court to certify that said <text:span text:style-name="T170">Jeremiah</text:span> H and <text:span text:style-name="T170">Alexander</text:span> <text:span text:style-name="T171">McKenzie</text:span> are men of reputable standing and credible Witnesses.</text:p>
      <text:p text:style-name="P85"/>
      <text:p text:style-name="P18"><text:span text:style-name="CAPS_20__2b__20_bold"><text:span text:style-name="T386">J. H. McKenzie<text:line-break/>A. A. McKenzie</text:span></text:span></text:p>
      <text:p text:style-name="P85"/>
      <text:p text:style-name="P85">Sworn to and subscribed in open court on the day and year above written</text:p>
      <text:p text:style-name="P85"/>
      <text:p text:style-name="P18"><text:span text:style-name="CAPS_20__2b__20_bold"><text:span text:style-name="T517">C. S. Woods</text:span></text:span><text:span text:style-name="CAPS"><text:span text:style-name="T517">, </text:span></text:span><text:span text:style-name="CAPS"><text:span text:style-name="T632">JP, CP</text:span></text:span></text:p>
      <text:p text:style-name="P18"><text:span text:style-name="CAPS_20__2b__20_bold"><text:span text:style-name="T517">G. W. Holladay</text:span></text:span><text:span text:style-name="CAPS"><text:span text:style-name="T517">, </text:span></text:span><text:span text:style-name="CAPS"><text:span text:style-name="T632">JP</text:span></text:span></text:p>
      <text:p text:style-name="P18"><text:span text:style-name="CAPS_20__2b__20_bold"><text:span text:style-name="T517">John </text:span></text:span><text:span text:style-name="CAPS_20__2b__20_bold"><text:span text:style-name="T632">L</text:span></text:span><text:span text:style-name="CAPS_20__2b__20_bold"><text:span text:style-name="T517">. scott</text:span></text:span><text:span text:style-name="CAPS"><text:span text:style-name="T517">, </text:span></text:span><text:span text:style-name="CAPS"><text:span text:style-name="T632">JP</text:span></text:span></text:p>
      <text:p text:style-name="P85"/>
      <text:p text:style-name="P89">presiding justices of Carroll County Court</text:p>
      <text:p text:style-name="P52"><text:span text:style-name="T315">State of Tennessee<text:line-break/>Carroll County<text:line-break/><text:line-break/>This 3rd day of October 1843 personally appeared before the worshipful County Court of Carroll County in open court </text:span><text:span text:style-name="T22">Robert</text:span><text:span text:style-name="T315"> </text:span><text:span text:style-name="T22">Gilbert</text:span><text:span text:style-name="T315"> a citizen of the county of </text:span><text:span text:style-name="T316">W</text:span><text:span text:style-name="T315">eakly and said State aged 48 years and </text:span><text:span text:style-name="CAPS_20__2b__20_bold"><text:span text:style-name="T386">J. M. G</text:span></text:span><text:span text:style-name="T22">ilbert</text:span><text:span text:style-name="T315"> a citizen of said County of weekly aged 43 years both of whom are men of high standing and credible Witnesses who being first duly sworn according to law depose and say that they have been acquainted with </text:span><text:span text:style-name="T22">John</text:span><text:span text:style-name="T315"> </text:span><text:span text:style-name="T22">McKenzie</text:span><text:span text:style-name="T315"> late of Carroll County Tennessee and </text:span><text:span text:style-name="T22">Martha</text:span><text:span text:style-name="T315"> </text:span><text:span text:style-name="T22">McKenzie</text:span><text:span text:style-name="T315"> his widow who has this day appeared before said court and made the foregoing declaration in order to obtain the benefit of a provision made by the act of Congress of July 7th 1838 and titled and act granting half pay and pensions to a certain widows. That said </text:span><text:span text:style-name="T22">John</text:span><text:span text:style-name="T315"> </text:span><text:span text:style-name="T22">McKenzie</text:span><text:span text:style-name="T315"> was a pensioner of the United States at the rate of $480 per annum for about 10 years before his death which occurred on the 5th day of November 1842.<text:line-break/><text:line-break/>They further state that they have been acquainted from character with the said </text:span><text:span text:style-name="T22">John</text:span><text:span text:style-name="T315"> </text:span><text:span text:style-name="T23">McKenzie</text:span><text:span text:style-name="T315"> and his head Widow from their earliest recollection and personally some 12 to 15 years that they have during their </text:span><text:span text:style-name="T330">w</text:span><text:span text:style-name="T315">hole acquaintance with them </text:span><text:span text:style-name="T330">ben</text:span><text:span text:style-name="T315"> reputed to be man and wife and have reared a highly respectable family of children among whom are </text:span><text:span text:style-name="T22">Jeremiah</text:span><text:span text:style-name="T315"> </text:span><text:span text:style-name="CAPS_20__2b__20_bold"><text:span text:style-name="T386">H.</text:span></text:span><text:span text:style-name="T315"> and </text:span><text:span text:style-name="T22">Alexander</text:span><text:span text:style-name="T315"> </text:span><text:span text:style-name="T23">McKenzie</text:span><text:span text:style-name="T315"> who have sworn to and subscribed the foregoing deposition that the said </text:span><text:span text:style-name="T22">Martha</text:span><text:span text:style-name="T315"> </text:span><text:span text:style-name="T22">McKenzie</text:span><text:span text:style-name="T315"> has always been and now sustains among her acquaintances the most unblemished character and they would believe her statement on oath as soon as that of any other person within the circle of their acquaintances.<text:line-break/><text:line-break/>They further state that the said </text:span><text:span text:style-name="T22">Martha</text:span><text:span text:style-name="T315"> </text:span><text:span text:style-name="T23">McKenzie</text:span><text:span text:style-name="T315"> is still a widow and has not been married since the death of her husband the said </text:span><text:span text:style-name="T22">John</text:span><text:span text:style-name="T315"> </text:span><text:span text:style-name="T23">M.</text:span><text:span text:style-name="T315"> </text:span><text:span text:style-name="T23">McKenzie</text:span><text:span text:style-name="T315">.</text:span></text:p>
      <text:p text:style-name="P84"/>
      <text:p text:style-name="P13"><text:span text:style-name="CAPS_20__2b__20_bold"><text:span text:style-name="T517">R. R. Gilbert</text:span></text:span></text:p>
      <text:p text:style-name="P84"><text:line-break/>The foregoing the deposition of <text:span text:style-name="T38">Robert</text:span> <text:span text:style-name="T38">Gilbert</text:span> and J M <text:span text:style-name="T38">Gilbert</text:span> was sworn to and subscribed in open court on the day and year above written.</text:p>
      <text:p text:style-name="P84"/>
      <text:p text:style-name="P13"><text:span text:style-name="CAPS_20__2b__20_bold"><text:span text:style-name="T517">C. S. Woods</text:span></text:span><text:span text:style-name="CAPS"><text:span text:style-name="T517">, </text:span></text:span><text:span text:style-name="CAPS"><text:span text:style-name="T632">JP, CP</text:span></text:span></text:p>
      <text:p text:style-name="P13"><text:span text:style-name="CAPS_20__2b__20_bold"><text:span text:style-name="T517">G. W. Holladay</text:span></text:span><text:span text:style-name="CAPS"><text:span text:style-name="T517">, </text:span></text:span><text:span text:style-name="CAPS"><text:span text:style-name="T632">JP</text:span></text:span></text:p>
      <text:p text:style-name="P13"><text:span text:style-name="CAPS_20__2b__20_bold"><text:span text:style-name="T517">John </text:span></text:span><text:span text:style-name="CAPS_20__2b__20_bold"><text:span text:style-name="T632">L</text:span></text:span><text:span text:style-name="CAPS_20__2b__20_bold"><text:span text:style-name="T517">. scott</text:span></text:span><text:span text:style-name="CAPS"><text:span text:style-name="T517">, </text:span></text:span><text:span text:style-name="CAPS"><text:span text:style-name="T632">JP</text:span></text:span></text:p>
      <text:p text:style-name="P84"/>
      <text:p text:style-name="P84">presiding justices of Carroll County Court</text:p>
      <text:p text:style-name="P84"><text:line-break/></text:p>
      <text:p text:style-name="P90"/>
      <text:p text:style-name="P52"><text:span text:style-name="T315">State of Tennessee<text:line-break/>Carroll County<text:line-break/><text:line-break/>On this 3rd day of October 1843 personally appeared before me the worshipful chord County Court of said County in open court </text:span><text:span text:style-name="CAPS_20__2b__20_bold"><text:span text:style-name="T386">Emi</text:span></text:span><text:span text:style-name="CAPS_20__2b__20_bold"><text:span text:style-name="T395">l</text:span></text:span><text:span text:style-name="CAPS_20__2b__20_bold"><text:span text:style-name="T386">ly</text:span></text:span><text:span text:style-name="T315"> </text:span><text:span text:style-name="T22">Gilbert</text:span><text:span text:style-name="T315"> a resident of the county of weakly and said State age 78 years of being first duly sworn according to law deposit and say that she is the sister of </text:span><text:span text:style-name="T22">John</text:span><text:span text:style-name="T315"> </text:span><text:span text:style-name="T22">McKenzie</text:span><text:span text:style-name="T315"> late of the county of Carroll deceased and that he had been for some years previous to his death which took place on the 5th day of November 1842 a pensioner of the United States at a rate of $480 per annum. That </text:span><text:span text:style-name="T22">Martha</text:span><text:span text:style-name="T315"> </text:span><text:span text:style-name="T22">McKenzie</text:span><text:span text:style-name="T315"> who has this day appeared before said court and made the foregoing declaration in order to obtain the benefit love the provision made by the act of Congress July 7th 1838 entitled an act granting half pay and pensions to certain widows has been reputed to be his wife about since the 20th day of December 1792.<text:line-break/><text:line-break/>She further states that she was at the house of the said </text:span><text:span text:style-name="T22">John</text:span><text:span text:style-name="T315"> </text:span><text:span text:style-name="T22">McKenzie</text:span><text:span text:style-name="T315"> in her brother at the time of his reputed marriage with the said </text:span><text:span text:style-name="T22">Martha</text:span><text:span text:style-name="T315"> and at his request superintended the arrangements for about for the </text:span><text:span text:style-name="T328">aff</text:span><text:span text:style-name="T315">air which took place on the 21st day of December 1792 and this circumstance presents prevents her from being at the wedding there who were several persons at the affair proposed to have been at the wedding and she has never heard the fact or validity of their marriage denied from that day to this.<text:line-break/><text:line-break/>And she further States that notwithstanding she but she states that her brother the said </text:span><text:span text:style-name="T22">John</text:span><text:span text:style-name="T315"> </text:span><text:span text:style-name="T22">McKenzie</text:span><text:span text:style-name="T315"> brought the said </text:span><text:span text:style-name="T22">Martha</text:span><text:span text:style-name="T315"> home with him on the day of their reputed marriage and introduced her as his bride there were several persons at the affair who proposed professed to have been at the wedding and she has never heard the fact or validity of their marriage denied from that day to this.<text:line-break/><text:line-break/>And she further states that notwithstanding she does not witness the marriage of the said </text:span><text:span text:style-name="T22">John</text:span><text:span text:style-name="T315"> </text:span><text:span text:style-name="T22">McKenzie</text:span><text:span text:style-name="T315"> with the said </text:span><text:span text:style-name="T22">Martha</text:span><text:span text:style-name="T315"> from all the circumstances she has fully believes they were lawfully married at the time of War said as if she had seen it.<text:line-break/><text:line-break/>She further States but they have always live together as man and wife from the date of the reputed marriage until his death and that they reared a large and reputable family of children.</text:span></text:p>
      <text:p text:style-name="P90"><text:s/></text:p>
      <text:p text:style-name="P84"><text:span text:style-name="T170">Emilly</text:span> <text:span text:style-name="T38">Gilbert</text:span></text:p>
      <text:p text:style-name="P84"/>
      <text:p text:style-name="P84">Sworn to and subscribed in open court today and you're above written</text:p>
      <text:p text:style-name="P84"/>
      <text:p text:style-name="P13"><text:span text:style-name="CAPS_20__2b__20_bold"><text:span text:style-name="T517">C. S. Woods</text:span></text:span><text:span text:style-name="CAPS"><text:span text:style-name="T517">, </text:span></text:span><text:span text:style-name="CAPS"><text:span text:style-name="T632">JP, CP</text:span></text:span></text:p>
      <text:p text:style-name="P13"><text:span text:style-name="CAPS_20__2b__20_bold"><text:span text:style-name="T517">G. W. Holladay</text:span></text:span><text:span text:style-name="CAPS"><text:span text:style-name="T517">, </text:span></text:span><text:span text:style-name="CAPS"><text:span text:style-name="T632">JP</text:span></text:span></text:p>
      <text:p text:style-name="P13"><text:span text:style-name="CAPS_20__2b__20_bold"><text:span text:style-name="T517">John </text:span></text:span><text:span text:style-name="CAPS_20__2b__20_bold"><text:span text:style-name="T632">L</text:span></text:span><text:span text:style-name="CAPS_20__2b__20_bold"><text:span text:style-name="T517">. scott</text:span></text:span><text:span text:style-name="CAPS"><text:span text:style-name="T517">, </text:span></text:span><text:span text:style-name="CAPS"><text:span text:style-name="T632">JP</text:span></text:span></text:p>
      <text:p text:style-name="P84"/>
      <text:p text:style-name="P84">presiding justices of Carroll County Court</text:p>
      <text:p text:style-name="P101">State of Tennessee</text:p>
      <text:p text:style-name="P84">Carroll County</text:p>
      <text:p text:style-name="P84"/>
      <text:p text:style-name="P13"><text:span text:style-name="Normal"><text:span text:style-name="T633">I </text:span></text:span><text:span text:style-name="CAPS_20__2b__20_bold"><text:span text:style-name="T39">Young W. Allen</text:span></text:span><text:span text:style-name="T517"> Clerk of the county court of said County to certify that the foregoing contains the original proceedings of the said Court upon the application of </text:span><text:span text:style-name="T632">M</text:span><text:span text:style-name="T517">rs. </text:span><text:span text:style-name="T173">Martha</text:span><text:span text:style-name="T517"> </text:span><text:span text:style-name="T173">McKenzie</text:span><text:span text:style-name="T517"> for a pension under the provision of the act of Congress of July 7th 1838 that </text:span><text:span text:style-name="CAPS_20__2b__20_bold"><text:span text:style-name="T517">citizen</text:span></text:span><text:span text:style-name="T517"> </text:span><text:span text:style-name="CAPS_20__2b__20_bold"><text:span text:style-name="T517">s.</text:span></text:span><text:span text:style-name="T517"> </text:span><text:span text:style-name="CAPS_20__2b__20_bold"><text:span text:style-name="T39">Woods</text:span></text:span><text:span text:style-name="CAPS_20__2b__20_bold"><text:span text:style-name="T517">,</text:span></text:span><text:span text:style-name="T517"> </text:span><text:span text:style-name="T173">George</text:span><text:span text:style-name="T517"> </text:span><text:span text:style-name="CAPS_20__2b__20_bold"><text:span text:style-name="T517">W</text:span></text:span><text:span text:style-name="T517">. </text:span><text:span text:style-name="CAPS_20__2b__20_bold"><text:span text:style-name="T517">Holiday,</text:span></text:span><text:span text:style-name="T517"> </text:span><text:span text:style-name="T632">and</text:span><text:span text:style-name="T517"> </text:span><text:span text:style-name="T173">John</text:span><text:span text:style-name="T517"> </text:span><text:span text:style-name="CAPS_20__2b__20_bold"><text:span text:style-name="T517">L. </text:span></text:span><text:span text:style-name="CAPS_20__2b__20_bold"><text:span text:style-name="T39">scott</text:span></text:span><text:span text:style-name="T517"> whose official signatures appear to the foregoing declaration and depositions are presiding justices of the said Court and that the foregoing signatures purporting to be theirs are genuine.</text:span></text:p>
      <text:p text:style-name="P84"/>
      <text:p text:style-name="P87">In testimony whereof I have hereunto set my hand and affix <text:span text:style-name="T426">the seal of said court at office in Huntingdon this third day of October A.D. 1843</text:span>.</text:p>
      <text:p text:style-name="P13"><text:span text:style-name="T634"><text:line-break/></text:span><text:span text:style-name="CAPS_20__2b__20_bold"><text:span text:style-name="T24">Y. W. Allen</text:span></text:span><text:span text:style-name="T332">, clerk</text:span></text:p>
      <text:p text:style-name="P3"><text:span text:style-name="Normal"><text:span text:style-name="T334">of the County Court of said County</text:span></text:span></text:p>
      <text:p text:style-name="P66"><text:span text:style-name="Normal"><text:span text:style-name="T339">Humboldt, Tennessee</text:span></text:span></text:p>
      <text:p text:style-name="P43"><text:span text:style-name="Normal"><text:span text:style-name="T339">April 16, 19</text:span></text:span><text:span text:style-name="Normal"><text:span text:style-name="T340">2</text:span></text:span><text:span text:style-name="Normal"><text:span text:style-name="T339">4</text:span></text:span></text:p>
      <text:p text:style-name="P43"><text:span text:style-name="Normal"><text:span text:style-name="T339"/></text:span></text:p>
      <text:p text:style-name="P43"><text:span text:style-name="Normal"><text:span text:style-name="T339">Bureau of Pensions</text:span></text:span></text:p>
      <text:p text:style-name="P43"><text:span text:style-name="Normal"><text:span text:style-name="T339">Washington, DC</text:span></text:span></text:p>
      <text:p text:style-name="P43"><text:span text:style-name="Normal"><text:span text:style-name="T339"/></text:span></text:p>
      <text:p text:style-name="P43"><text:span text:style-name="Normal"><text:span text:style-name="T339">Please send me a copy of </text:span></text:span><text:span text:style-name="CAPS_20__2b__20_bold"><text:span text:style-name="T396">John</text:span></text:span><text:span text:style-name="Normal"><text:span text:style-name="T339"> </text:span></text:span><text:span text:style-name="CAPS_20__2b__20_bold"><text:span text:style-name="T396">McKenzie</text:span></text:span><text:span text:style-name="Normal"><text:span text:style-name="T339"> of Virginia Revolutionary War records. </text:span></text:span></text:p>
      <text:p text:style-name="P43"><text:span text:style-name="Normal"><text:span text:style-name="T339"/></text:span></text:p>
      <text:p text:style-name="P43"><text:span text:style-name="Normal"><text:span text:style-name="T339">See File 1049.</text:span></text:span></text:p>
      <text:p text:style-name="P43"><text:span text:style-name="Normal"><text:span text:style-name="T339"/></text:span></text:p>
      <text:p text:style-name="P43"><text:span text:style-name="Normal"><text:span text:style-name="T339">Yours Truly,</text:span></text:span></text:p>
      <text:p text:style-name="P43"><text:span text:style-name="Normal"><text:span text:style-name="T339"/></text:span></text:p>
      <text:p text:style-name="P43"><text:span text:style-name="CAPS_20__2b__20_bold"><text:span text:style-name="T396">G. S. Lannoon</text:span></text:span></text:p>
      <text:p text:style-name="P66"><text:span text:style-name="CAPS_20__2b__20_bold"><text:span text:style-name="T396">McKenzie</text:span></text:span><text:span text:style-name="Normal"><text:span text:style-name="T339">, Tennessee</text:span></text:span></text:p>
      <text:p text:style-name="P43"><text:span text:style-name="Normal"><text:span text:style-name="T339">July 19</text:span></text:span><text:span text:style-name="Normal"><text:span text:style-name="T310">th</text:span></text:span><text:span text:style-name="Normal"><text:span text:style-name="T339">, 1888</text:span></text:span></text:p>
      <text:p text:style-name="P43"><text:span text:style-name="Normal"><text:span text:style-name="T339"/></text:span></text:p>
      <text:p text:style-name="P43"><text:span text:style-name="Normal"><text:span text:style-name="T339">Hon. Com. Of Pensions</text:span></text:span></text:p>
      <text:p text:style-name="P43"><text:span text:style-name="Normal"><text:span text:style-name="T339">Washington, DC</text:span></text:span></text:p>
      <text:p text:style-name="P43"><text:span text:style-name="Normal"><text:span text:style-name="T339"/></text:span></text:p>
      <text:p text:style-name="P43"><text:span text:style-name="Normal"><text:span text:style-name="T339">Dear Sir:</text:span></text:span></text:p>
      <text:p text:style-name="P43"><text:span text:style-name="Normal"><text:span text:style-name="T339"/></text:span></text:p>
      <text:p text:style-name="P43"><text:span text:style-name="Normal"><text:span text:style-name="T339">Will you please examine your pension records of Revolutionary Soldiers and give me date as near as possible when the pension of </text:span></text:span><text:span text:style-name="CAPS_20__2b__20_bold"><text:span text:style-name="T396">Martha</text:span></text:span><text:span text:style-name="Normal"><text:span text:style-name="T339"> </text:span></text:span><text:span text:style-name="CAPS_20__2b__20_bold"><text:span text:style-name="T396">McKenzie</text:span></text:span><text:span text:style-name="Normal"><text:span text:style-name="T339">, widow of </text:span></text:span><text:span text:style-name="CAPS_20__2b__20_bold"><text:span text:style-name="T396">John</text:span></text:span><text:span text:style-name="Normal"><text:span text:style-name="T339"> </text:span></text:span><text:span text:style-name="CAPS_20__2b__20_bold"><text:span text:style-name="T396">McKenzie</text:span></text:span><text:span text:style-name="Normal"><text:span text:style-name="T339"> of Tenn. </text:span></text:span><text:span text:style-name="Lowercase"><text:span text:style-name="T396">Ceased</text:span></text:span><text:span text:style-name="Normal"><text:span text:style-name="T339">.</text:span></text:span></text:p>
      <text:p text:style-name="P43"><text:span text:style-name="Normal"><text:span text:style-name="T339"/></text:span></text:p>
      <text:p text:style-name="P43"><text:span text:style-name="Normal"><text:span text:style-name="T339">Mrs. </text:span></text:span><text:span text:style-name="CAPS_20__2b__20_bold"><text:span text:style-name="T396">Martha</text:span></text:span><text:span text:style-name="Normal"><text:span text:style-name="T339"> </text:span></text:span><text:span text:style-name="CAPS_20__2b__20_bold"><text:span text:style-name="T396">McKenzie</text:span></text:span><text:span text:style-name="Normal"><text:span text:style-name="T339"> died about October or November of 1850. <text:s/>The exact date of her death is a very important matter to me.</text:span></text:span></text:p>
      <text:p text:style-name="P43"><text:span text:style-name="Normal"><text:span text:style-name="T339"/></text:span></text:p>
      <text:p text:style-name="P43"><text:span text:style-name="Normal"><text:span text:style-name="T339">Kindly furnish me the information as soon as possible, I am greatly in need of it.</text:span></text:span></text:p>
      <text:p text:style-name="P43"><text:span text:style-name="Normal"><text:span text:style-name="T339"/></text:span></text:p>
      <text:p text:style-name="P43"><text:span text:style-name="Normal"><text:span text:style-name="T339">Very Respectfully,</text:span></text:span></text:p>
      <text:p text:style-name="P43"><text:span text:style-name="Normal"><text:span text:style-name="T339"/></text:span></text:p>
      <text:p text:style-name="P43"><text:span text:style-name="Normal"><text:span text:style-name="T339">Mrs. </text:span></text:span><text:span text:style-name="CAPS_20__2b__20_bold"><text:span text:style-name="T396">Willie McKenzie</text:span></text:span></text:p>
      <text:p text:style-name="P43"><text:span text:style-name="Normal"><text:span text:style-name="T339">Carroll Co.</text:span></text:span></text:p>
      <text:p text:style-name="P43"><text:span text:style-name="Normal"><text:span text:style-name="T339">Tennessee</text:span></text:span></text:p>
      <text:p text:style-name="P67"><text:span text:style-name="Drop_20_Caps"><text:span text:style-name="T517"/></text:span></text:p>
      <text:p text:style-name="P49"><text:span text:style-name="Drop_20_Caps"><text:span text:style-name="T517"/></text:span></text:p>
      <text:p text:style-name="P49"><text:span text:style-name="Drop_20_Caps"><text:span text:style-name="T517"/></text:span></text:p>
      <text:p text:style-name="P49"><text:span text:style-name="Drop_20_Caps"><text:span text:style-name="T517"/></text:span></text:p>
      <text:p text:style-name="P26"><text:span text:style-name="Drop_20_Caps"><text:span text:style-name="T781">###### <text:s text:c="2"/># <text:s text:c="4"/># <text:s text:c="2"/>##### <text:s text:c="2"/>####### <text:s/># <text:s text:c="4"/># <text:s text:c="9"/>##### <text:s text:c="2"/>####### <text:s/># <text:s text:c="4"/>#</text:span></text:span></text:p>
      <text:p text:style-name="P26"><text:span text:style-name="Drop_20_Caps"><text:span text:style-name="T781"># <text:s text:c="4"/># <text:s/>## <text:s text:c="2"/>## <text:s/># <text:s text:c="4"/># <text:s/># <text:s text:c="7"/>## <text:s text:c="3"/># <text:s text:c="8"/># <text:s text:c="4"/># <text:s/># <text:s text:c="4"/># <text:s/>## <text:s text:c="2"/>##</text:span></text:span></text:p>
      <text:p text:style-name="P26"><text:span text:style-name="Drop_20_Caps"><text:span text:style-name="T781"># <text:s text:c="4"/># <text:s/># # # # <text:s/># <text:s text:c="7"/># <text:s text:c="7"/># # <text:s text:c="2"/># <text:s text:c="8"/># <text:s text:c="7"/># <text:s text:c="4"/># <text:s/># # # #</text:span></text:span></text:p>
      <text:p text:style-name="P26"><text:span text:style-name="Drop_20_Caps"><text:span text:style-name="T781">###### <text:s text:c="2"/># <text:s/># <text:s/># <text:s/># <text:s/>#### <text:s/>##### <text:s text:c="3"/># <text:s/># <text:s/># <text:s text:c="8"/># <text:s text:c="7"/># <text:s text:c="4"/># <text:s/># <text:s/># <text:s/>#</text:span></text:span></text:p>
      <text:p text:style-name="P26"><text:span text:style-name="Drop_20_Caps"><text:span text:style-name="T781"># <text:s text:c="4"/># <text:s/># <text:s text:c="4"/># <text:s/># <text:s text:c="4"/># <text:s/># <text:s text:c="7"/># <text:s text:c="2"/># # <text:s text:c="8"/># <text:s text:c="7"/># <text:s text:c="4"/># <text:s/># <text:s text:c="4"/>#</text:span></text:span></text:p>
      <text:p text:style-name="P26"><text:span text:style-name="Drop_20_Caps"><text:span text:style-name="T781"># <text:s text:c="4"/># <text:s/># <text:s text:c="4"/># <text:s/># <text:s text:c="4"/># <text:s/># <text:s text:c="7"/># <text:s text:c="3"/>## <text:s text:c="2"/>### <text:s text:c="2"/># <text:s text:c="4"/># <text:s/># <text:s text:c="4"/># <text:s/># <text:s text:c="4"/>#</text:span></text:span></text:p>
      <text:p text:style-name="P26"><text:span text:style-name="Drop_20_Caps"><text:span text:style-name="T781">###### <text:s text:c="2"/># <text:s text:c="4"/># <text:s text:c="2"/>##### <text:s text:c="2"/>####### <text:s/># <text:s text:c="4"/># <text:s text:c="2"/>### <text:s text:c="3"/>##### <text:s text:c="2"/>####### <text:s/># <text:s text:c="4"/>#</text:span></text:span></text:p>
      <text:p text:style-name="P26"><text:span text:style-name="Drop_20_Caps"><text:span text:style-name="T781"/></text:span></text:p>
      <text:p text:style-name="P49"><text:span text:style-name="Drop_20_Caps"><text:span text:style-name="T517"/></text:span></text:p>
      <text:p text:style-name="P49"><text:span text:style-name="Drop_20_Caps"><text:span text:style-name="T517"/></text:span></text:p>
      <text:p text:style-name="P49"><text:span text:style-name="Drop_20_Caps"><text:span text:style-name="T517"/></text:span></text:p>
      <text:p text:style-name="P49"><text:span text:style-name="Drop_20_Caps"><text:span text:style-name="T782">Transcribed from original documents by Brent R. Brian &amp; Martha M. Brian.</text:span></text:span></text:p>
      <text:p text:style-name="P49"><text:span text:style-name="Drop_20_Caps"><text:span text:style-name="T517"/></text:span></text:p>
      <text:p text:style-name="P49"><text:span text:style-name="Drop_20_Caps"><text:span text:style-name="T782">This document and others can be found on our website:</text:span></text:span></text:p>
      <text:p text:style-name="P49"><text:span text:style-name="Drop_20_Caps"><text:span text:style-name="T517"/></text:span></text:p>
      <text:p text:style-name="P49"><text:a xlink:type="simple" xlink:href="http://www.bmgen.com/" text:style-name="Internet_20_link" text:visited-style-name="Visited_20_Internet_20_Link"><text:span text:style-name="Drop_20_Caps"><text:span text:style-name="T783">BMGEN</text:span></text:span></text:a></text:p>
      <text:p text:style-name="P49"><text:span text:style-name="Drop_20_Caps"><text:span text:style-name="T517"/></text:span></text:p>
      <text:p text:style-name="P49"><text:span text:style-name="Drop_20_Caps"><text:span text:style-name="T783">We claim </text:span></text:span><text:span text:style-name="CAPS_20_BOLD"><text:span text:style-name="T782">COPYLEFT </text:span></text:span><text:span text:style-name="Drop_20_Caps"><text:span text:style-name="T782">on the documents that we publish that are our original work.</text:span></text:span></text:p>
      <text:p text:style-name="P49"><text:span text:style-name="Drop_20_Caps"><text:span text:style-name="T517"/></text:span></text:p>
      <text:p text:style-name="P49"><text:span text:style-name="Drop_20_Caps"><text:span text:style-name="T517">COPYLEFT “rules” can be reviewed on the web site:</text:span></text:span></text:p>
      <text:p text:style-name="P49"><text:span text:style-name="Drop_20_Caps"><text:span text:style-name="T517"/></text:span></text:p>
      <text:p text:style-name="P49"><text:a xlink:type="simple" xlink:href="https://www.gnu.org/licenses/fdl.html" text:style-name="Internet_20_link" text:visited-style-name="Visited_20_Internet_20_Link"><text:span text:style-name="Drop_20_Caps"><text:span text:style-name="T517">GNU Free Documentation License</text:span></text:span></text:a></text:p>
      <text:p text:style-name="P49"><text:span text:style-name="Drop_20_Caps"><text:span text:style-name="T517"/></text:span></text:p>
      <text:p text:style-name="P49"><text:span text:style-name="Drop_20_Caps"><text:span text:style-name="T783">In short, use what you like. <text:s/>But if you use our stuff, mention us as the source.</text:span></text:span></text:p>
      <text:p text:style-name="P49"><text:span text:style-name="Drop_20_Caps"><text:span text:style-name="T517"/></text:span></text:p>
      <text:p text:style-name="P49"><text:span text:style-name="Drop_20_Caps"><text:span text:style-name="T783">Brent R. Brian</text:span></text:span></text:p>
      <text:p text:style-name="P49"><text:span text:style-name="Drop_20_Caps"><text:span text:style-name="T783">Martha M. Brian</text:span></text:span></text:p>
      <text:p text:style-name="P49"><text:a xlink:type="simple" xlink:href="mailto:BrianMitchellGenealogy@gmail.com" text:style-name="Internet_20_link" text:visited-style-name="Visited_20_Internet_20_Link"><text:span text:style-name="Drop_20_Caps"><text:span text:style-name="T385">BrianMitchellGenealogy@gmail.com</text:span></text:span></text:a></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Lohit Devanagari1" svg:font-family="'Lohit Devanagari'"/>
    <style:font-face style:name="Courier New" svg:font-family="'Courier New'" style:font-family-generic="modern"/>
    <style:font-face style:name="Courier 10 Pitch" svg:font-family="'Courier 10 Pitch'" style:font-pitch="fixed"/>
    <style:font-face style:name="Courier 10 Pitch1" svg:font-family="'Courier 10 Pitch'" style:font-adornments="Bold" style:font-pitch="fixed"/>
    <style:font-face style:name="Liberation Mono2" svg:font-family="'Liberation Mono'" style:font-family-generic="modern" style:font-pitch="fixed"/>
    <style:font-face style:name="Liberation Mono" svg:font-family="'Liberation Mono'" style:font-adornments="Bold" style:font-family-generic="modern" style:font-pitch="fixed"/>
    <style:font-face style:name="Liberation Mono1" svg:font-family="'Liberation Mono'" style:font-adornments="Regular"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Source Han Sans CN Regular"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loext:opacity="0%" style:font-name="Liberation Serif" fo:font-size="12pt" fo:language="en" fo:country="US" style:font-name-asian="Source Han Sans CN Regular"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in" style:contextual-spacing="true" fo:orphans="2" fo:widows="2" style:writing-mode="lr-tb"/>
      <style:text-properties style:use-window-font-color="true" loext:opacity="0%" style:font-name="Courier 10 Pitch" fo:font-family="'Courier 10 Pitch'" style:font-pitch="fixed"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Source Han Sans CN Regular" style:font-family-asian="'Source Han Sans CN Regular'"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next-style-name="Standard" style:default-outline-level="1" style:class="text">
      <style:paragraph-properties fo:orphans="2" fo:widows="2"/>
      <style:text-properties style:use-window-font-color="true" loext:opacity="0%"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2" style:display-name="Heading 2" style:family="paragraph" style:next-style-name="Standard" style:default-outline-level="2" style:class="text">
      <style:paragraph-properties fo:orphans="2" fo:widows="2"/>
      <style:text-properties style:use-window-font-color="true" loext:opacity="0%"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3" style:display-name="Heading 3" style:family="paragraph" style:next-style-name="Standard" style:default-outline-level="3" style:class="text">
      <style:paragraph-properties fo:orphans="2" fo:widows="2"/>
      <style:text-properties style:use-window-font-color="true" loext:opacity="0%"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4" style:display-name="Heading 4" style:family="paragraph" style:next-style-name="Standard" style:default-outline-level="4" style:class="text">
      <style:paragraph-properties fo:orphans="2" fo:widows="2"/>
      <style:text-properties style:use-window-font-color="true" loext:opacity="0%"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5" style:display-name="Heading 5" style:family="paragraph" style:next-style-name="Standard" style:default-outline-level="5" style:class="text">
      <style:paragraph-properties fo:orphans="2" fo:widows="2"/>
      <style:text-properties style:use-window-font-color="true" loext:opacity="0%"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6" style:display-name="Heading 6" style:family="paragraph" style:next-style-name="Standard" style:default-outline-level="6" style:class="text">
      <style:paragraph-properties fo:orphans="2" fo:widows="2"/>
      <style:text-properties style:use-window-font-color="true" loext:opacity="0%"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7" style:display-name="Heading 7" style:family="paragraph" style:next-style-name="Standard" style:default-outline-level="7" style:class="text">
      <style:paragraph-properties fo:orphans="2" fo:widows="2"/>
      <style:text-properties style:use-window-font-color="true" loext:opacity="0%"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8" style:display-name="Heading 8" style:family="paragraph" style:next-style-name="Standard" style:default-outline-level="8" style:class="text">
      <style:paragraph-properties fo:orphans="2" fo:widows="2"/>
      <style:text-properties style:use-window-font-color="true" loext:opacity="0%"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9" style:display-name="Heading 9" style:family="paragraph" style:next-style-name="Standard" style:default-outline-level="9" style:class="text">
      <style:paragraph-properties fo:orphans="2" fo:widows="2"/>
      <style:text-properties style:use-window-font-color="true" loext:opacity="0%"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Quotations" style:family="paragraph" style:parent-style-name="Standard" style:class="html">
      <style:paragraph-properties fo:margin-left="0.3937in" fo:margin-right="0.3937in" fo:margin-top="0in" fo:margin-bottom="0.1965in" style: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0417in" fo:margin-bottom="0.0835in" style:contextual-spacing="false" fo:text-align="center" style:justify-single-word="false"/>
      <style:text-properties fo:font-size="18pt" style:font-size-asian="18pt" style:font-size-complex="18pt"/>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User_20_Entry" style:display-name="User Entry" style:family="text">
      <style:text-properties fo:font-variant="normal" fo:text-transform="none" style:font-name="Courier 10 Pitch1" fo:font-family="'Courier 10 Pitch'" style:font-style-name="Bold" style:font-pitch="fixed" fo:font-size="10pt" fo:font-weight="normal" style:font-name-asian="Nimbus Mono L" style:font-family-asian="'Nimbus Mono L'" style:font-family-generic-asian="modern" style:font-pitch-asian="fixed" style:font-size-asian="10.5pt" style:font-name-complex="Liberation Mono2" style:font-family-complex="'Liberation Mono'" style:font-family-generic-complex="modern" style:font-pitch-complex="fixed"/>
    </style:style>
    <style:style style:name="CAPS_20__2b__20_bold" style:display-name="CAPS + bold" style:family="text" style:parent-style-name="User_20_Entry">
      <style:text-properties fo:text-transform="uppercase" fo:color="#000000" loext:opacity="100%" fo:font-weight="bold" style:font-size-asian="10.5pt"/>
    </style:style>
    <style:style style:name="CAPS" style:family="text" style:parent-style-name="User_20_Entry">
      <style:text-properties fo:text-transform="uppercase" fo:color="#000000" loext:opacity="100%" fo:font-weight="normal" style:font-size-asian="10.5pt"/>
    </style:style>
    <style:style style:name="Normal" style:family="text" style:parent-style-name="User_20_Entry">
      <style:text-properties fo:color="#000000" loext:opacity="100%" style:font-size-asian="10.5pt"/>
    </style:style>
    <style:style style:name="Lowercase" style:family="text" style:parent-style-name="User_20_Entry">
      <style:text-properties fo:text-transform="lowercase" fo:color="#000000" loext:opacity="100%" style:font-size-asian="10.5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Drop_20_Caps" style:display-name="Drop Caps" style:family="text">
      <style:text-properties fo:color="#000000" loext:opacity="100%" style:font-name="Liberation Mono1" fo:font-family="'Liberation Mono'" style:font-style-name="Regular" style:font-family-generic="modern" style:font-pitch="fixed" fo:font-size="10pt" style:font-size-asian="10.5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CAPS_20_BOLD" style:display-name="CAPS BOLD" style:family="text">
      <style:text-properties fo:text-transform="uppercase" fo:color="#000000" loext:opacity="100%" style:font-name="Liberation Mono" fo:font-family="'Liberation Mono'" style:font-style-name="Bold" style:font-family-generic="modern" style:font-pitch="fixed" fo:font-size="10pt" fo:font-weight="bold" style:font-size-asian="10.5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master-page-name="Standard">
      <style:paragraph-properties fo:text-align="center" style:justify-single-word="false" style:page-number="auto">
        <style:tab-stops>
          <style:tab-stop style:position="1.6799in" style:type="right"/>
        </style:tab-stops>
      </style:paragraph-properties>
      <style:text-properties style:font-name="Liberation Mono2" fo:font-size="10pt" fo:language="en" fo:country="US" fo:font-weight="bold" officeooo:rsid="000aa75f" officeooo:paragraph-rsid="000aa75f" style:font-size-asian="10pt" style:font-weight-asian="bold" style:font-size-complex="10pt" style:font-weight-complex="bold"/>
    </style:style>
    <style:style style:name="MP2" style:family="paragraph" style:parent-style-name="Footer">
      <style:paragraph-properties fo:text-align="center" style:justify-single-word="false"/>
      <style:text-properties style:font-name="Liberation Mono2" fo:font-size="10pt" officeooo:rsid="001e313b" officeooo:paragraph-rsid="0008372a" style:font-size-asian="8.75pt" style:font-size-complex="10pt"/>
    </style:style>
    <style:style style:name="MT1" style:family="text">
      <style:text-properties fo:text-transform="uppercase" fo:color="#000000" loext:opacity="100%"/>
    </style:style>
    <style:style style:name="MT2" style:family="text">
      <style:text-properties officeooo:rsid="001eb52f"/>
    </style:style>
    <style:page-layout style:name="Mpm1">
      <style:page-layout-properties fo:page-width="8.5in" fo:page-height="11in" style:num-format="1" style:print-orientation="portrait" fo:margin-top="1in" fo:margin-bottom="1in" fo:margin-left="1in" fo:margin-right="1in" style:writing-mode="lr-tb" style:layout-grid-color="#c0c0c0" style:layout-grid-lines="38" style:layout-grid-base-height="0.25in" style:layout-grid-ruby-height="0in" style:layout-grid-mode="none" style:layout-grid-ruby-below="false" style:layout-grid-print="false" style:layout-grid-display="false" style:layout-grid-base-width="0.139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header>
        <text:p text:style-name="MP1">War, Rev, Pension, <text:span text:style-name="MT1">John</text:span> <text:span text:style-name="MT1">McKenzie</text:span> W1049</text:p>
      </style:header>
      <style:footer>
        <text:p text:style-name="MP2">Page <text:page-number text:select-page="current">96</text:page-number><text:s/><text:span text:style-name="MT2">of </text:span><text:span text:style-name="MT2"><text:page-count>96</text:page-count></text:span></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15-10-31T18:21:18.557162229</meta:creation-date>
    <meta:editing-cycles>61</meta:editing-cycles>
    <dc:title>Genealogy</dc:title>
    <meta:editing-duration>PT17H8M24S</meta:editing-duration>
    <meta:generator>LibreOffice/7.0.3.1$Linux_X86_64 LibreOffice_project/00$Build-1</meta:generator>
    <meta:initial-creator>brent </meta:initial-creator>
    <dc:date>2020-11-25T11:48:18.927515044</dc:date>
    <dc:creator>brent </dc:creator>
    <meta:document-statistic meta:table-count="0" meta:image-count="0" meta:object-count="0" meta:page-count="96" meta:paragraph-count="874" meta:word-count="15743" meta:character-count="88436" meta:non-whitespace-character-count="71491"/>
    <meta:template xlink:type="simple" xlink:actuate="onRequest" xlink:title="Genealogy" xlink:href="../genealogy.odt" meta:date="2015-11-26T17:08:30.839384403"/>
  </office:meta>
</office:document-meta>
</file>