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6dd2d"/>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paragraph-properties fo:text-align="center" style:justify-single-word="false"/>
      <style:text-properties officeooo:paragraph-rsid="00204127"/>
    </style:style>
    <style:style style:name="P7" style:family="paragraph" style:parent-style-name="Standard">
      <style:text-properties officeooo:paragraph-rsid="001cb2e8"/>
    </style:style>
    <style:style style:name="P8" style:family="paragraph" style:parent-style-name="Standard">
      <style:text-properties officeooo:paragraph-rsid="0020ad6a"/>
    </style:style>
    <style:style style:name="P9" style:family="paragraph" style:parent-style-name="Standard">
      <style:text-properties officeooo:paragraph-rsid="002114cd"/>
    </style:style>
    <style:style style:name="P10" style:family="paragraph" style:parent-style-name="Standard">
      <style:text-properties officeooo:paragraph-rsid="00248b8b"/>
    </style:style>
    <style:style style:name="P11" style:family="paragraph" style:parent-style-name="Standard">
      <style:text-properties officeooo:paragraph-rsid="0025e4b3"/>
    </style:style>
    <style:style style:name="P12" style:family="paragraph" style:parent-style-name="Standard">
      <style:text-properties officeooo:paragraph-rsid="00287f70"/>
    </style:style>
    <style:style style:name="P13" style:family="paragraph" style:parent-style-name="Standard">
      <style:text-properties officeooo:paragraph-rsid="002cbd4f"/>
    </style:style>
    <style:style style:name="P14" style:family="paragraph" style:parent-style-name="Standard">
      <style:text-properties officeooo:paragraph-rsid="002e3b33"/>
    </style:style>
    <style:style style:name="P15" style:family="paragraph" style:parent-style-name="Standard">
      <style:text-properties officeooo:paragraph-rsid="002f0b87"/>
    </style:style>
    <style:style style:name="P16" style:family="paragraph" style:parent-style-name="Standard">
      <style:text-properties officeooo:paragraph-rsid="0030ffd3"/>
    </style:style>
    <style:style style:name="P17" style:family="paragraph" style:parent-style-name="Standard">
      <style:text-properties officeooo:paragraph-rsid="003261bc"/>
    </style:style>
    <style:style style:name="P18" style:family="paragraph" style:parent-style-name="Standard">
      <style:text-properties officeooo:paragraph-rsid="0033f715"/>
    </style:style>
    <style:style style:name="P19" style:family="paragraph" style:parent-style-name="Standard">
      <style:paragraph-properties fo:break-before="page"/>
      <style:text-properties officeooo:paragraph-rsid="0016dd2d"/>
    </style:style>
    <style:style style:name="P20" style:family="paragraph" style:parent-style-name="Standard">
      <style:paragraph-properties fo:break-before="page"/>
      <style:text-properties officeooo:paragraph-rsid="0011597c"/>
    </style:style>
    <style:style style:name="P21" style:family="paragraph" style:parent-style-name="Standard">
      <style:paragraph-properties fo:break-before="page"/>
      <style:text-properties officeooo:paragraph-rsid="001cb2e8"/>
    </style:style>
    <style:style style:name="P22" style:family="paragraph" style:parent-style-name="Standard">
      <style:paragraph-properties fo:break-before="page"/>
      <style:text-properties officeooo:paragraph-rsid="00287f70"/>
    </style:style>
    <style:style style:name="P23" style:family="paragraph" style:parent-style-name="Standard">
      <style:paragraph-properties fo:break-before="page"/>
      <style:text-properties officeooo:paragraph-rsid="0030ffd3"/>
    </style:style>
    <style:style style:name="P24" style:family="paragraph" style:parent-style-name="Quotations">
      <style:text-properties officeooo:paragraph-rsid="003dcac2"/>
    </style:style>
    <style:style style:name="P25" style:family="paragraph" style:parent-style-name="Standard">
      <style:text-properties officeooo:paragraph-rsid="00378bbd"/>
    </style:style>
    <style:style style:name="P26" style:family="paragraph" style:parent-style-name="Standard">
      <style:text-properties officeooo:paragraph-rsid="0038e050"/>
    </style:style>
    <style:style style:name="P27" style:family="paragraph" style:parent-style-name="Standard">
      <style:text-properties officeooo:paragraph-rsid="0011597c"/>
    </style:style>
    <style:style style:name="P28" style:family="paragraph" style:parent-style-name="Standard">
      <style:text-properties officeooo:paragraph-rsid="003a99a5"/>
    </style:style>
    <style:style style:name="P29" style:family="paragraph" style:parent-style-name="Standard">
      <style:text-properties officeooo:paragraph-rsid="003c5957"/>
    </style:style>
    <style:style style:name="P30" style:family="paragraph" style:parent-style-name="Standard">
      <style:paragraph-properties fo:text-align="center" style:justify-single-word="false"/>
      <style:text-properties officeooo:paragraph-rsid="0011597c"/>
    </style:style>
    <style:style style:name="P31" style:family="paragraph" style:parent-style-name="Standard">
      <style:text-properties officeooo:paragraph-rsid="003dcac2"/>
    </style:style>
    <style:style style:name="P32" style:family="paragraph" style:parent-style-name="Standard">
      <style:text-properties officeooo:paragraph-rsid="003e48c9"/>
    </style:style>
    <style:style style:name="P33" style:family="paragraph" style:parent-style-name="Standard">
      <style:text-properties officeooo:paragraph-rsid="003f1fd2"/>
    </style:style>
    <style:style style:name="P34" style:family="paragraph" style:parent-style-name="Standard">
      <style:text-properties officeooo:paragraph-rsid="003f72ff"/>
    </style:style>
    <style:style style:name="P35" style:family="paragraph" style:parent-style-name="Standard">
      <style:paragraph-properties fo:break-before="page"/>
      <style:text-properties officeooo:paragraph-rsid="0011597c"/>
    </style:style>
    <style:style style:name="P36" style:family="paragraph" style:parent-style-name="Standard">
      <style:paragraph-properties fo:break-before="page"/>
      <style:text-properties officeooo:paragraph-rsid="003c5957"/>
    </style:style>
    <style:style style:name="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line-through-style="none" style:text-line-through-type="none" style:text-underline-style="none" fo:font-weight="normal" style:font-weight-asian="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NC <text:s text:c="32"/></text:span><text:span text:style-name="Drop_20_Caps"><text:span text:style-name="T2">Bryan</text:span></text:span><text:span text:style-name="Drop_20_Caps">, </text:span><text:span text:style-name="Drop_20_Caps"><text:span text:style-name="T2">Hezekiah</text:span></text:span><text:span text:style-name="Drop_20_Caps"> <text:s text:c="27"/>W.895</text:span></text:p>
      <text:p text:style-name="P3"><text:span text:style-name="Drop_20_Caps"><text:s text:c="38"/></text:span><text:span text:style-name="Drop_20_Caps"><text:span text:style-name="T2">Bryan</text:span></text:span><text:span text:style-name="Drop_20_Caps">, </text:span><text:span text:style-name="Drop_20_Caps"><text:span text:style-name="T2">Mary</text:span></text:span></text:p>
      <text:p text:style-name="P3"><text:span text:style-name="Drop_20_Caps"/></text:p>
      <text:p text:style-name="P3"><text:span text:style-name="Drop_20_Caps"/></text:p>
      <text:p text:style-name="P20"><text:span text:style-name="Drop_20_Caps">32694</text:span></text:p>
      <text:p text:style-name="P3"><text:span text:style-name="Drop_20_Caps"/></text:p>
      <text:p text:style-name="P3"><text:span text:style-name="Drop_20_Caps">Nashville Tennessee</text:span></text:p>
      <text:p text:style-name="P3"><text:span text:style-name="Drop_20_Caps"/></text:p>
      <text:p text:style-name="P3"><text:span text:style-name="Drop_20_Caps"><text:span text:style-name="T2">Hezekiah [BRIAN]</text:span></text:span><text:span text:style-name="Drop_20_Caps"> </text:span><text:span text:style-name="Drop_20_Caps"><text:span text:style-name="T2">Bryan</text:span></text:span><text:span text:style-name="Drop_20_Caps"> Marshall in the state of Tennessee who was a private in the company commanded by Captain </text:span><text:span text:style-name="Drop_20_Caps"><text:span text:style-name="T2">Dixon</text:span></text:span><text:span text:style-name="Drop_20_Caps"> of the regiment commanded by Colonel _____ <text:s/>and the 10th North Carolina regiment line for 1 year.</text:span></text:p>
      <text:p text:style-name="P3"><text:span text:style-name="Drop_20_Caps"/></text:p>
      <text:p text:style-name="P3"><text:span text:style-name="Drop_20_Caps">Inscribed in the role of Nashville at the rate of $40.00 per annum, to commence on the 4th day of March, 1831.</text:span></text:p>
      <text:p text:style-name="P3"><text:span text:style-name="Drop_20_Caps"/></text:p>
      <text:p text:style-name="P3"><text:span text:style-name="Drop_20_Caps">Certificate of pension issued the 16th day of February 1850 and amount to honorable </text:span><text:span text:style-name="Drop_20_Caps"><text:span text:style-name="T2">G. W. Jones</text:span></text:span><text:span text:style-name="Drop_20_Caps">, House of Representatives</text:span></text:p>
      <text:p text:style-name="P3"><text:span text:style-name="Drop_20_Caps"/></text:p>
      <text:p text:style-name="P3"><text:span text:style-name="Drop_20_Caps">Arrears to the 4th day of ____ semi annual allowance ending ___</text:span></text:p>
      <text:p text:style-name="P3"><text:span text:style-name="Drop_20_Caps"/></text:p>
      <text:p text:style-name="P3"><text:span text:style-name="Drop_20_Caps">Revolutionary claim</text:span></text:p>
      <text:p text:style-name="P3"><text:span text:style-name="Drop_20_Caps"/></text:p>
      <text:p text:style-name="P3"><text:span text:style-name="Drop_20_Caps">Act June 7th, 1832</text:span></text:p>
      <text:p text:style-name="P3"><text:span text:style-name="Drop_20_Caps"/></text:p>
      <text:p text:style-name="P3"><text:span text:style-name="Drop_20_Caps">Recorded by </text:span><text:span text:style-name="Drop_20_Caps"><text:span text:style-name="T2">J. B. Chase</text:span></text:span><text:span text:style-name="Drop_20_Caps">, Clerk</text:span></text:p>
      <text:p text:style-name="P3"><text:span text:style-name="Drop_20_Caps">Book E2 Volume 7 page 82</text:span></text:p>
      <text:p text:style-name="P3"><text:span text:style-name="Drop_20_Caps"/></text:p>
      <text:p text:style-name="P3"><text:span text:style-name="Drop_20_Caps"><text:line-break/></text:span></text:p>
      <text:p text:style-name="P20"><text:span text:style-name="Drop_20_Caps"/></text:p>
      <text:p text:style-name="P3"><text:span text:style-name="Drop_20_Caps"/></text:p>
      <text:p text:style-name="P6"><text:span text:style-name="Drop_20_Caps">Letter to </text:span><text:span text:style-name="Drop_20_Caps"><text:span text:style-name="T2">J. M. Smith</text:span></text:span><text:span text:style-name="Drop_20_Caps">,</text:span></text:p>
      <text:p text:style-name="P6"><text:span text:style-name="Drop_20_Caps">April 27, 1850</text:span></text:p>
      <text:p text:style-name="P3"><text:span text:style-name="Drop_20_Caps"/></text:p>
      <text:p text:style-name="P3"><text:span text:style-name="Drop_20_Caps"/></text:p>
      <text:p text:style-name="P20"><text:span text:style-name="Drop_20_Caps">Declaration of </text:span><text:span text:style-name="Drop_20_Caps"><text:span text:style-name="T2">Hezekiah</text:span></text:span><text:span text:style-name="Drop_20_Caps"> </text:span><text:span text:style-name="Drop_20_Caps"><text:span text:style-name="T2">Bryan</text:span></text:span><text:span text:style-name="Drop_20_Caps"> in order to obtain the benefit of the act of Congress 7th of June 1832, making a provision for Revolutionary soldiers.</text:span></text:p>
      <text:p text:style-name="P3"><text:span text:style-name="Drop_20_Caps"/></text:p>
      <text:p text:style-name="P3"><text:span text:style-name="Drop_20_Caps">State of Tennessee</text:span></text:p>
      <text:p text:style-name="P3"><text:span text:style-name="Drop_20_Caps">Marshall County</text:span></text:p>
      <text:p text:style-name="P3"><text:span text:style-name="Drop_20_Caps"/></text:p>
      <text:p text:style-name="P3"><text:span text:style-name="Drop_20_Caps">Be it known that on the 11th day of August A. D. 1849 before me </text:span><text:span text:style-name="Drop_20_Caps"><text:span text:style-name="T2">George</text:span></text:span><text:span text:style-name="Drop_20_Caps"> </text:span><text:span text:style-name="Drop_20_Caps"><text:span text:style-name="T2">R. May</text:span></text:span><text:span text:style-name="Drop_20_Caps">, Esquire, a Justice of the Peace of said County, personally appeared </text:span><text:span text:style-name="Drop_20_Caps"><text:span text:style-name="T2">Hezekiah</text:span></text:span><text:span text:style-name="Drop_20_Caps"> </text:span><text:span text:style-name="Drop_20_Caps"><text:span text:style-name="T2">Bryan</text:span></text:span><text:span text:style-name="Drop_20_Caps"> of said County aged about 90 years who having been first duly sworn according to law,. On his oath make the following declaration in order to obtain the benefit of the provisions of the act of US Congress passed 7th June 1832, viz.</text:span></text:p>
      <text:p text:style-name="P3"><text:span text:style-name="Drop_20_Caps"/></text:p>
      <text:p text:style-name="P3"><text:span text:style-name="Drop_20_Caps">That he was born in South Carolina, district not now remembered, about the year 1759 or 1760 according to the tradition of his family. He was resident in Wake County, North Carolina, during the Revolutionary War and served as a private Soldier as follows, viz:</text:span></text:p>
      <text:p text:style-name="P3"><text:span text:style-name="Drop_20_Caps"/></text:p>
      <text:p text:style-name="P3"><text:span text:style-name="Drop_20_Caps">As a private any company commanded by Captain _____ under the command of Colonel </text:span><text:span text:style-name="Drop_20_Caps"><text:span text:style-name="T2">coulston</text:span></text:span><text:span text:style-name="Drop_20_Caps"> in the North Carolina troops raised soon after </text:span><text:span text:style-name="CAPS">Gates</text:span><text:span text:style-name="Drop_20_Caps"> was defeated at Camden.</text:span></text:p>
      <text:p text:style-name="P3"><text:span text:style-name="Drop_20_Caps"/></text:p>
      <text:p text:style-name="P3"><text:span text:style-name="Drop_20_Caps">That he went as a substitute for </text:span><text:span text:style-name="Drop_20_Caps"><text:span text:style-name="T2">Asa</text:span></text:span><text:span text:style-name="Drop_20_Caps"> </text:span><text:span text:style-name="Drop_20_Caps"><text:span text:style-name="T2">Thomas</text:span></text:span><text:span text:style-name="Drop_20_Caps"> who had been drafted.</text:span></text:p>
      <text:p text:style-name="P3"><text:span text:style-name="Drop_20_Caps"/></text:p>
      <text:p text:style-name="P3"><text:span text:style-name="Drop_20_Caps">That he was received into the service on Deep River which river the Corps into which he belonged, and which he was commanded by Colonel </text:span><text:span text:style-name="Drop_20_Caps"><text:span text:style-name="T2">coulston,</text:span></text:span><text:span text:style-name="Drop_20_Caps"> remained for six months.</text:span></text:p>
      <text:p text:style-name="P3"><text:span text:style-name="Drop_20_Caps"/></text:p>
      <text:p text:style-name="P3"><text:span text:style-name="Drop_20_Caps">That during this he was frequently engaged in scouting parties in pursuit of Tories who were in the neighborhood of the American soldiers and when his tour of duty had expired he received a discharge in writing from his commanding officer for a tour of duty of not less than 6 months, but this declarant is unable to state the precise period of that service having, on his return, given by is discharged to </text:span><text:span text:style-name="Drop_20_Caps"><text:span text:style-name="T2">Asa</text:span></text:span><text:span text:style-name="Drop_20_Caps"> </text:span><text:span text:style-name="Drop_20_Caps"><text:span text:style-name="T2">Thomas</text:span></text:span><text:span text:style-name="Drop_20_Caps"> in whose place he served, and not having left any memorandum or record of dates he cannot State at more particularly then he has done above, nor does he know of any person living by whom he can prove it more particularly.</text:span></text:p>
      <text:p text:style-name="P3"><text:span text:style-name="Drop_20_Caps"/></text:p>
      <text:p text:style-name="P10"><text:span text:style-name="Drop_20_Caps">He further declares that he served another tour of duty as a 12 months now in the War of the Revolution in a company raised in Wake County, in a company commanded by Captain </text:span><text:span text:style-name="Drop_20_Caps"><text:span text:style-name="T2">Dixon</text:span></text:span><text:span text:style-name="Drop_20_Caps">, and one Lieutenant </text:span><text:span text:style-name="Drop_20_Caps"><text:span text:style-name="T2">DICKSON</text:span></text:span><text:span text:style-name="Drop_20_Caps"> in a regiment which was commanded by Colonel </text:span><text:span text:style-name="Drop_20_Caps"><text:span text:style-name="T2">Dixon,</text:span></text:span><text:span text:style-name="Drop_20_Caps"> or </text:span><text:span text:style-name="CAPS_20_BOLD">DICKSON</text:span><text:span text:style-name="Drop_20_Caps">, and under the general command of General </text:span><text:span text:style-name="Drop_20_Caps"><text:span text:style-name="T2">greenE</text:span></text:span><text:span text:style-name="Drop_20_Caps"> and entered the service as a private of said company at Granville Courthouse, North Carolina, about the _____ day of June A. D. 1781, and marched with his company <text:s/>through Hillsborough, Guilford and Rowan counties remaining a few days at various points on the march but finally going to the hills of Santee through Camden and <text:s/>South Carolina, where he remained about 2 months. </text:span></text:p>
      <text:p text:style-name="P10"><text:span text:style-name="Drop_20_Caps"/></text:p>
      <text:p text:style-name="P10"><text:span text:style-name="Drop_20_Caps">Then he marched to a place called Fort Thompson and was afterwards with the American Army which in pursuit of the British before the Battle of Eutaw, and was in the American Army under </text:span><text:span text:style-name="Drop_20_Caps"><text:span text:style-name="T2">greenE</text:span></text:span><text:span text:style-name="Drop_20_Caps"> at the time of that battle, but was not immediately engaged in the battle, being with the rear-guard under the command of his proper company and regimental officers.</text:span></text:p>
      <text:p text:style-name="P3"><text:span text:style-name="Drop_20_Caps"/></text:p>
      <text:p text:style-name="P10"><text:span text:style-name="Drop_20_Caps">He was marched with his company back to the Hills of Santee where he remained for sometime. He then recrossed the Santee River passed the Edisto River to a place called the Round-O and then to a place called Pon Pon, and soon afterwards marched </text:span><text:soft-page-break/><text:span text:style-name="Drop_20_Caps">to Bacon’s Bridge on Ashley River, above Charleston, where his company remained a month or two and then marched back to Camden, thence to Charlotte in North Carolina, and through Salisbury and then to Guilford courthouse, and is a period of 12 months service having expired he received a written discharge from his commanding officer, who at that time was Lieutenant </text:span><text:span text:style-name="Drop_20_Caps"><text:span text:style-name="T2">Bell,</text:span></text:span><text:span text:style-name="Drop_20_Caps"> or </text:span><text:span text:style-name="Drop_20_Caps"><text:span text:style-name="T2">Dixon,</text:span></text:span><text:span text:style-name="Drop_20_Caps"> and had been since the Battle of Eutaw, as near as this declarant can remember, having served not less than 12 months, being discharged about the month of June after the battle of Eutaw. But this discharge has long since perhaps sixty years ago then lost or mislaid so that no memorandum or record of any kind now remains to show the exact dates of the entrance of declarant into service nor the exact. Of his discharge leaving this declarant to depend wholly upon his memory, but this declarant is certain and he so declares that he served in all not less than 18 months in both tours of duty and perhaps some months longer than the period for which he was engaged. In the 12-month tour he was a substitute in place of </text:span><text:span text:style-name="Drop_20_Caps"><text:span text:style-name="T2">Frank</text:span></text:span><text:span text:style-name="Drop_20_Caps"> </text:span><text:span text:style-name="Drop_20_Caps"><text:span text:style-name="T2">Jones</text:span></text:span><text:span text:style-name="Drop_20_Caps">.</text:span></text:p>
      <text:p text:style-name="P3"><text:span text:style-name="Drop_20_Caps"/></text:p>
      <text:p text:style-name="P3"><text:span text:style-name="Drop_20_Caps">This declarant further states that he knows of no person now living by home he can prove his service and that he does not know of any documentary evidence or records by which you could prove the same.</text:span></text:p>
      <text:p text:style-name="P3"><text:span text:style-name="Drop_20_Caps"/></text:p>
      <text:p text:style-name="P3"><text:span text:style-name="Drop_20_Caps">He further declares that he has never received any pension or bounty-land either from the United States or any state of is of this Union for set Revolutionary service and he hereby relinquishes all claims which he may have to any such accept the present claim.</text:span></text:p>
      <text:p text:style-name="P3"><text:span text:style-name="Drop_20_Caps"/></text:p>
      <text:p text:style-name="P3"><text:span text:style-name="Drop_20_Caps"><text:span text:style-name="T2">Hezekiah</text:span></text:span><text:span text:style-name="Drop_20_Caps"> </text:span><text:span text:style-name="Drop_20_Caps"><text:span text:style-name="T2">Bryan</text:span></text:span><text:span text:style-name="Drop_20_Caps"> {seal, his mark}</text:span></text:p>
      <text:p text:style-name="P3"><text:span text:style-name="Drop_20_Caps"/></text:p>
      <text:p text:style-name="P11"><text:span text:style-name="Drop_20_Caps">Test </text:span></text:p>
      <text:p text:style-name="P11"><text:span text:style-name="Drop_20_Caps"><text:span text:style-name="T2">m. May</text:span></text:span><text:span text:style-name="Drop_20_Caps"> Esquire</text:span></text:p>
      <text:p text:style-name="P3"><text:span text:style-name="Drop_20_Caps"/></text:p>
      <text:p text:style-name="P3"><text:span text:style-name="Drop_20_Caps">Subscribed and sworn to before me the day and year above written</text:span></text:p>
      <text:p text:style-name="P3"><text:span text:style-name="Drop_20_Caps"/></text:p>
      <text:p text:style-name="P3"><text:span text:style-name="Drop_20_Caps"><text:span text:style-name="T2">G. R. May</text:span></text:span><text:span text:style-name="Drop_20_Caps">, JP</text:span></text:p>
      <text:p text:style-name="P3"><text:span text:style-name="Drop_20_Caps"/></text:p>
      <text:p text:style-name="P3"><text:span text:style-name="Drop_20_Caps"/></text:p>
      <text:p text:style-name="P20"><text:span text:style-name="Drop_20_Caps">Interrogatories propounded by the justices of the peace according to form required by the department of the Interior formerly formerly the War department.</text:span></text:p>
      <text:p text:style-name="P3"><text:span text:style-name="Drop_20_Caps"/></text:p>
      <text:p text:style-name="P12"><text:span text:style-name="CAPS">Question</text:span><text:span text:style-name="Drop_20_Caps"> 1: </text:span></text:p>
      <text:p text:style-name="P12"><text:span text:style-name="Drop_20_Caps">Where and in what year were you born?</text:span></text:p>
      <text:p text:style-name="P3"><text:span text:style-name="CAPS"/></text:p>
      <text:p text:style-name="P12"><text:span text:style-name="CAPS">Answer</text:span><text:span text:style-name="Drop_20_Caps">: </text:span></text:p>
      <text:p text:style-name="P12"><text:span text:style-name="Drop_20_Caps">I was born in the state (or in The province, rather) of South Carolina, but I do not remember the name of the district, the year was about 1759 or 1760.</text:span></text:p>
      <text:p text:style-name="P3"><text:span text:style-name="Drop_20_Caps"/></text:p>
      <text:p text:style-name="P12"><text:span text:style-name="CAPS">Question</text:span><text:span text:style-name="Drop_20_Caps"> 2: </text:span></text:p>
      <text:p text:style-name="P12"><text:span text:style-name="Drop_20_Caps">Have you any record of age and where is it?</text:span></text:p>
      <text:p text:style-name="P3"><text:span text:style-name="CAPS"/></text:p>
      <text:p text:style-name="P12"><text:span text:style-name="CAPS">Answer:</text:span><text:span text:style-name="Drop_20_Caps"> </text:span></text:p>
      <text:p text:style-name="P12"><text:span text:style-name="Drop_20_Caps">I had a record and an old Bible, many years ago, but that Bible I gave to a daughter now living in Perry County, state of Tennessee and I do not know whether she still has it or not. I have no record in my possession.</text:span></text:p>
      <text:p text:style-name="P3"><text:span text:style-name="Drop_20_Caps"/></text:p>
      <text:p text:style-name="P12"><text:span text:style-name="CAPS">Question</text:span><text:span text:style-name="Drop_20_Caps"> 3: </text:span></text:p>
      <text:p text:style-name="P12"><text:span text:style-name="Drop_20_Caps">Where were you living when called into the service and where have you lived since the War of the Revolution and where do you now live?</text:span></text:p>
      <text:p text:style-name="P3"><text:span text:style-name="CAPS"/></text:p>
      <text:p text:style-name="P12"><text:span text:style-name="CAPS">Answer:</text:span><text:span text:style-name="Drop_20_Caps"> </text:span></text:p>
      <text:p text:style-name="P12"><text:span text:style-name="Drop_20_Caps">During the Revolutionary War I lived in Wake County, state of North Carolina, 18 miles from Raleigh, with one H. L. Dreg. [</text:span><text:span text:style-name="CAPS_20_BOLD">Etheldred]</text:span><text:span text:style-name="Drop_20_Caps"> </text:span><text:span text:style-name="Drop_20_Caps"><text:span text:style-name="T2">Jones</text:span></text:span><text:span text:style-name="Drop_20_Caps">, a blacksmith with home I was learning the blacksmith trade. </text:span></text:p>
      <text:p text:style-name="P12"><text:span text:style-name="Drop_20_Caps"/></text:p>
      <text:p text:style-name="P13"><text:span text:style-name="Drop_20_Caps">After the Revolution I lived in Mecklenburg County, state of North Carolina, about 25 miles from Charlotte where I am married </text:span><text:span text:style-name="Drop_20_Caps"><text:span text:style-name="T2">Mary</text:span></text:span><text:span text:style-name="Drop_20_Caps"> </text:span><text:span text:style-name="Drop_20_Caps"><text:span text:style-name="T2">Powell,</text:span></text:span><text:span text:style-name="Drop_20_Caps"> about the year 1786, at the house of </text:span><text:span text:style-name="CAPS_20_BOLD"><text:span text:style-name="T2">John</text:span></text:span><text:span text:style-name="Drop_20_Caps"> </text:span><text:span text:style-name="CAPS_20_BOLD">Furr,</text:span><text:span text:style-name="Drop_20_Caps"> by the Rev. Mr. </text:span><text:span text:style-name="CAPS_20_BOLD">Neusman</text:span><text:span text:style-name="Drop_20_Caps">, a Baptist clergyman, after publication of banns, according to law, at Haynes Meeting house, with whom I lived until the present time. </text:span></text:p>
      <text:p text:style-name="P13"><text:span text:style-name="Drop_20_Caps"/></text:p>
      <text:p text:style-name="P13"><text:span text:style-name="Drop_20_Caps">We “raised” eight children in North Carolina and then moved, about the year 1810, to the Indiana Territory when General </text:span><text:span text:style-name="CAPS_20_BOLD">Harrison</text:span><text:span text:style-name="Drop_20_Caps"> Governor, where we remained, until about the year 1816 or 1817, when we removed to Rutherford County, in the state of Tennessee, and lived several years, and about the year 1823 or 1824, we moved to Bedford County, of said state, where we have lived until the present time, but now in Marshall County, a new County, since made out of Bedford and other counties.</text:span></text:p>
      <text:p text:style-name="P13"><text:span text:style-name="Drop_20_Caps"/></text:p>
      <text:p text:style-name="P13"><text:span text:style-name="Drop_20_Caps">With the exception of the years 1847 and 1848, during which we lived with a son in Hickman County of this state, but have lived since December 1848 in our old neighborhood in Marshall County, formerly Bedford.</text:span></text:p>
      <text:p text:style-name="P13"><text:span text:style-name="Drop_20_Caps"/></text:p>
      <text:p text:style-name="P13"><text:span text:style-name="Drop_20_Caps">But I am too feeble in health, being with difficulty able to walk across the house, to undergo the fatigue of a journey to the courthouse of Marshall County.</text:span></text:p>
      <text:p text:style-name="P3"><text:span text:style-name="Drop_20_Caps"/></text:p>
      <text:p text:style-name="P12"><text:span text:style-name="CAPS"/></text:p>
      <text:p text:style-name="P22"><text:span text:style-name="CAPS">Question</text:span><text:span text:style-name="Drop_20_Caps"> 4: </text:span></text:p>
      <text:p text:style-name="P12"><text:span text:style-name="Drop_20_Caps">Please state how you entered the service, whether as a drafted man, or volunteer, or substitute, mounted or afoot?</text:span></text:p>
      <text:p text:style-name="P3"><text:span text:style-name="CAPS"/></text:p>
      <text:p text:style-name="P12"><text:span text:style-name="CAPS">Answer</text:span><text:span text:style-name="Drop_20_Caps">: </text:span></text:p>
      <text:p text:style-name="P12"><text:span text:style-name="Drop_20_Caps">I was a substitute. In one tour, as I have already stated, I was a substitute for </text:span><text:span text:style-name="Drop_20_Caps"><text:span text:style-name="T2">Asa</text:span></text:span><text:span text:style-name="Drop_20_Caps"> </text:span><text:span text:style-name="Drop_20_Caps"><text:span text:style-name="T2">Thomas</text:span></text:span><text:span text:style-name="Drop_20_Caps"> and in the other or 12 months tour I was a substitute for </text:span><text:span text:style-name="Drop_20_Caps"><text:span text:style-name="T2">Frank</text:span></text:span><text:span text:style-name="Drop_20_Caps"> </text:span><text:span text:style-name="Drop_20_Caps"><text:span text:style-name="T2">Jones</text:span></text:span><text:span text:style-name="Drop_20_Caps">. I was always an infantry or foot soldier, and went as a substitute for drafted men.</text:span></text:p>
      <text:p text:style-name="P3"><text:span text:style-name="Drop_20_Caps"/></text:p>
      <text:p text:style-name="P12"><text:span text:style-name="CAPS">Question</text:span><text:span text:style-name="Drop_20_Caps"> 5: </text:span></text:p>
      <text:p text:style-name="P12"><text:span text:style-name="Drop_20_Caps">State the names of some of the regulars as well as the volunteers and militia military militia officers with whom you were acquainted while in the service as a soldier.</text:span></text:p>
      <text:p text:style-name="P3"><text:span text:style-name="Drop_20_Caps"/></text:p>
      <text:p text:style-name="P12"><text:span text:style-name="CAPS">Answer:</text:span><text:span text:style-name="Drop_20_Caps"> </text:span></text:p>
      <text:p text:style-name="P14"><text:span text:style-name="Drop_20_Caps">Of the North Carolina Troops, Militia and state line, I knew Colonels </text:span><text:span text:style-name="Drop_20_Caps"><text:span text:style-name="T2">Dixon</text:span></text:span><text:span text:style-name="Drop_20_Caps"> and </text:span><text:span text:style-name="Drop_20_Caps"><text:span text:style-name="T2">coulston</text:span></text:span><text:span text:style-name="Drop_20_Caps">, Colonel </text:span><text:span text:style-name="Drop_20_Caps"><text:span text:style-name="T2">little</text:span></text:span><text:span text:style-name="Drop_20_Caps">, Major </text:span><text:span text:style-name="CAPS_20_BOLD">MCCREE</text:span><text:span text:style-name="Drop_20_Caps">, Captain </text:span><text:span text:style-name="CAPS_20_BOLD">sharp</text:span><text:span text:style-name="Drop_20_Caps"> and </text:span><text:span text:style-name="CAPS_20_BOLD">Hall</text:span><text:span text:style-name="Drop_20_Caps">, Lieutenant </text:span><text:span text:style-name="Drop_20_Caps"><text:span text:style-name="T2">Bell</text:span></text:span><text:span text:style-name="Drop_20_Caps">, </text:span><text:span text:style-name="CAPS_20_BOLD">Dickson</text:span><text:span text:style-name="Drop_20_Caps">, and </text:span><text:span text:style-name="CAPS_20_BOLD">Snead</text:span><text:span text:style-name="Drop_20_Caps">, with whom and under whom I served as a soldier.</text:span></text:p>
      <text:p text:style-name="P14"><text:span text:style-name="Drop_20_Caps"><text:s text:c="2"/></text:span></text:p>
      <text:p text:style-name="P15"><text:span text:style-name="Drop_20_Caps">Of the regular or Continental Army I served under and knew General </text:span><text:span text:style-name="Drop_20_Caps"><text:span text:style-name="T2">greenE.</text:span></text:span><text:span text:style-name="Drop_20_Caps"> I also knew Colonel </text:span><text:span text:style-name="CAPS_20_BOLD">Lee</text:span><text:span text:style-name="Drop_20_Caps">, </text:span><text:span text:style-name="CAPS_20_BOLD">Washington</text:span><text:span text:style-name="Drop_20_Caps">, besides a host of others. </text:span></text:p>
      <text:p text:style-name="P15"><text:span text:style-name="Drop_20_Caps"/></text:p>
      <text:p text:style-name="P15"><text:span text:style-name="Drop_20_Caps">I also saw many South Carolina officers, amongst whom were, General </text:span><text:span text:style-name="CAPS_20_BOLD">MARION</text:span><text:span text:style-name="Drop_20_Caps"> and </text:span><text:span text:style-name="CAPS_20_BOLD">Sumter</text:span><text:span text:style-name="Drop_20_Caps"> and Colonel </text:span><text:span text:style-name="CAPS_20_BOLD"><text:span text:style-name="Emphasis"><text:span text:style-name="T8">Malmédy,</text:span></text:span></text:span><text:span text:style-name="Drop_20_Caps"> or some such name, a Frenchman.</text:span></text:p>
      <text:p text:style-name="P15"><text:span text:style-name="Drop_20_Caps"/></text:p>
      <text:p text:style-name="P15"><text:span text:style-name="Drop_20_Caps">I believe I stated the particulars on entering my service, as near as I can distinctly remember the same, in my declaration.</text:span></text:p>
      <text:p text:style-name="P3"><text:span text:style-name="Drop_20_Caps"/></text:p>
      <text:p text:style-name="P15"><text:span text:style-name="CAPS">Question</text:span><text:span text:style-name="Drop_20_Caps"> 6: </text:span></text:p>
      <text:p text:style-name="P15"><text:span text:style-name="Drop_20_Caps">Did you receive a written discharge?</text:span></text:p>
      <text:p text:style-name="P3"><text:span text:style-name="CAPS"/></text:p>
      <text:p text:style-name="P15"><text:span text:style-name="CAPS">Answer</text:span><text:span text:style-name="Drop_20_Caps">: </text:span></text:p>
      <text:p text:style-name="P15"><text:span text:style-name="Drop_20_Caps">I have already stated in my declaration as fully as I can remember</text:span></text:p>
      <text:p text:style-name="P3"><text:span text:style-name="Drop_20_Caps"/></text:p>
      <text:p text:style-name="P15"><text:span text:style-name="CAPS">Question</text:span><text:span text:style-name="Drop_20_Caps"> 7: </text:span></text:p>
      <text:p text:style-name="P15"><text:span text:style-name="Drop_20_Caps">Please State the names of such persons as have known you, your neighbors and who can testify to your character as a man of veracity and belief that you did serve in the War of the Revolution as above described in this declaration?</text:span></text:p>
      <text:p text:style-name="P3"><text:span text:style-name="CAPS"/></text:p>
      <text:p text:style-name="P15"><text:span text:style-name="CAPS">Answer</text:span><text:span text:style-name="Drop_20_Caps">: </text:span></text:p>
      <text:p text:style-name="P15"><text:span text:style-name="Drop_20_Caps">I think that </text:span><text:span text:style-name="Drop_20_Caps"><text:span text:style-name="T2">James</text:span></text:span><text:span text:style-name="Drop_20_Caps"> </text:span><text:span text:style-name="Drop_20_Caps"><text:span text:style-name="T2">Arlington</text:span></text:span><text:span text:style-name="Drop_20_Caps"> and </text:span><text:span text:style-name="Drop_20_Caps"><text:span text:style-name="T2">Andrew</text:span></text:span><text:span text:style-name="Drop_20_Caps"> </text:span><text:span text:style-name="Drop_20_Caps"><text:span text:style-name="T2">Smith</text:span></text:span><text:span text:style-name="Drop_20_Caps"> have known me many years that they could testify, if called upon to do so. <text:s/>The Rev. </text:span><text:span text:style-name="Drop_20_Caps"><text:span text:style-name="T2">John</text:span></text:span><text:span text:style-name="Drop_20_Caps"> “PUSHAM or RUSHAM”, a Baptist Minister, and Rev. </text:span><text:span text:style-name="Drop_20_Caps"><text:span text:style-name="T2">Joshua</text:span></text:span><text:span text:style-name="Drop_20_Caps"> </text:span><text:span text:style-name="CAPS_20_BOLD">K</text:span><text:span text:style-name="Drop_20_Caps">. </text:span><text:span text:style-name="CAPS_20_BOLD">Spear,</text:span><text:span text:style-name="Drop_20_Caps"> of the Christian Society, have known me many years and I had been, originally, a member of the Baptist Church and now of the Christian Society (commonly called Campbellites). <text:s/>Others can be named, if necessary, and I doubt not the magistrate of the neighborhood could testify to the same, </text:span><text:span text:style-name="Drop_20_Caps"><text:span text:style-name="T2">George</text:span></text:span><text:span text:style-name="Drop_20_Caps"> </text:span><text:span text:style-name="Drop_20_Caps"><text:span text:style-name="T2">R. May</text:span></text:span><text:span text:style-name="Drop_20_Caps">, Esquire.</text:span></text:p>
      <text:p text:style-name="P3"><text:span text:style-name="Drop_20_Caps"/></text:p>
      <text:p text:style-name="P16"><text:span text:style-name="Drop_20_Caps"><text:span text:style-name="T2">Hezekiah</text:span></text:span><text:span text:style-name="Drop_20_Caps"> </text:span><text:span text:style-name="Drop_20_Caps"><text:span text:style-name="T2">Bryan </text:span></text:span><text:span text:style-name="Drop_20_Caps">{seal, his mark}</text:span></text:p>
      <text:p text:style-name="P3"><text:span text:style-name="Drop_20_Caps"/></text:p>
      <text:p text:style-name="P3"><text:span text:style-name="Drop_20_Caps">Test</text:span></text:p>
      <text:p text:style-name="P3"><text:span text:style-name="Drop_20_Caps"><text:span text:style-name="T2">M a. Haynes</text:span></text:span></text:p>
      <text:p text:style-name="P3"><text:span text:style-name="Drop_20_Caps"/></text:p>
      <text:p text:style-name="P3"><text:span text:style-name="Drop_20_Caps"/></text:p>
      <text:p text:style-name="P23"><text:span text:style-name="Drop_20_Caps">Sworn to and subscribed before me the day and year first above written.</text:span></text:p>
      <text:p text:style-name="P16"><text:span text:style-name="Drop_20_Caps"/></text:p>
      <text:p text:style-name="P16"><text:span text:style-name="Drop_20_Caps">There are five interlineations above in blue in in to made before signing.</text:span></text:p>
      <text:p text:style-name="P3"><text:span text:style-name="Drop_20_Caps"/></text:p>
      <text:p text:style-name="P8"><text:span text:style-name="Drop_20_Caps"><text:span text:style-name="T2">G. R. May</text:span></text:span><text:span text:style-name="Drop_20_Caps"> </text:span></text:p>
      <text:p text:style-name="P8"><text:span text:style-name="Drop_20_Caps">Justice of the Peace</text:span></text:p>
      <text:p text:style-name="P8"><text:span text:style-name="Drop_20_Caps"/></text:p>
      <text:p text:style-name="P8"><text:span text:style-name="Drop_20_Caps"/></text:p>
      <text:p text:style-name="P3"><text:span text:style-name="Drop_20_Caps"/></text:p>
      <text:p text:style-name="P3"><text:span text:style-name="Drop_20_Caps">I hereby further certify that </text:span><text:span text:style-name="Drop_20_Caps"><text:span text:style-name="T2">Hezekiah</text:span></text:span><text:span text:style-name="Drop_20_Caps"> </text:span><text:span text:style-name="Drop_20_Caps"><text:span text:style-name="T2">Bryan</text:span></text:span><text:span text:style-name="Drop_20_Caps">, who has been sworn to and subscribed the foregoing declaration and answers to interrogatories, is an aged citizen of Marshall County state of Tennessee, about 90 years of age, and is known and respected in his neighborhood to be a man of truth and veracity and is generally esteemed and respected among his neighbors to have been a soldier in the Revolution and that I concur with that opinion.</text:span></text:p>
      <text:p text:style-name="P3"><text:span text:style-name="Drop_20_Caps"/></text:p>
      <text:p text:style-name="P3"><text:span text:style-name="Drop_20_Caps">Owing to age, infirmity of body and feeble health said </text:span><text:span text:style-name="Drop_20_Caps"><text:span text:style-name="T2">Bryan</text:span></text:span><text:span text:style-name="Drop_20_Caps"> is immobile, with great danger to his life to travel from his residence to the courthouse of this County at Lewisburg a distance of about 17 miles.</text:span></text:p>
      <text:p text:style-name="P3"><text:span text:style-name="Drop_20_Caps"/></text:p>
      <text:p text:style-name="P17"><text:span text:style-name="Drop_20_Caps"><text:span text:style-name="T2">George</text:span></text:span><text:span text:style-name="Drop_20_Caps"> </text:span><text:span text:style-name="Drop_20_Caps"><text:span text:style-name="T2">R. May</text:span></text:span><text:span text:style-name="Drop_20_Caps"> </text:span></text:p>
      <text:p text:style-name="P17"><text:span text:style-name="Drop_20_Caps">Justice of the Peace </text:span></text:p>
      <text:p text:style-name="P17"><text:span text:style-name="Drop_20_Caps">Marshall County Tennessee</text:span></text:p>
      <text:p text:style-name="P3"><text:span text:style-name="Drop_20_Caps"/></text:p>
      <text:p text:style-name="P3"><text:span text:style-name="Drop_20_Caps"/></text:p>
      <text:p text:style-name="P20"><text:span text:style-name="Drop_20_Caps">State of Tennessee</text:span></text:p>
      <text:p text:style-name="P3"><text:span text:style-name="Drop_20_Caps">Marshall County</text:span></text:p>
      <text:p text:style-name="P3"><text:span text:style-name="Drop_20_Caps"/></text:p>
      <text:p text:style-name="P3"><text:span text:style-name="Drop_20_Caps">We had known that on the 11th day of August A. D. 1849 personally appeared before me, </text:span><text:span text:style-name="Drop_20_Caps"><text:span text:style-name="T2">George</text:span></text:span><text:span text:style-name="Drop_20_Caps"> </text:span><text:span text:style-name="CAPS_20_BOLD">R</text:span><text:span text:style-name="Drop_20_Caps">. </text:span><text:span text:style-name="CAPS_20_BOLD">May,</text:span><text:span text:style-name="Drop_20_Caps"> a Justice of the Peace in and for said County and state, duly qualified to administer oaths, </text:span><text:span text:style-name="Drop_20_Caps"><text:span text:style-name="T2">James</text:span></text:span><text:span text:style-name="Drop_20_Caps"> </text:span><text:span text:style-name="Drop_20_Caps"><text:span text:style-name="T2">Billington</text:span></text:span><text:span text:style-name="Drop_20_Caps"> and </text:span><text:span text:style-name="Drop_20_Caps"><text:span text:style-name="T2">Andrew</text:span></text:span><text:span text:style-name="Drop_20_Caps"> </text:span><text:span text:style-name="Drop_20_Caps"><text:span text:style-name="T2">Smith,</text:span></text:span><text:span text:style-name="Drop_20_Caps"> citizens of Marshall County, aforesaid, who are persons worthy of credit and men of veracity and standing among their neighbors who having been duly sworn according to law touching the matter of the application of </text:span><text:span text:style-name="Drop_20_Caps"><text:span text:style-name="T2">Hezekiah</text:span></text:span><text:span text:style-name="Drop_20_Caps"> </text:span><text:span text:style-name="Drop_20_Caps"><text:span text:style-name="T2">Bryan</text:span></text:span><text:span text:style-name="Drop_20_Caps"> for a pension under the act of the 7th of June 1832 declare and say as follows viz:</text:span></text:p>
      <text:p text:style-name="P3"><text:span text:style-name="Drop_20_Caps"/></text:p>
      <text:p text:style-name="Quotations"><text:span text:style-name="Drop_20_Caps">That they have known the said applicant for several years and that he has lived most of the time 4 near 25 years in Bedford and Marshall County, Marshall being part of Old Bedford, and that they believed him to be a man of more than 90 years of age and that he has been known and reputed among his neighbors to be a man of truth and veracity and that he has been generally reputed to have been a soldier of the Revolution and the above-named witnesses concur in that opinion, and consider all his statements made in the foregoing declaration, in relation to his Revolutionary services, to be correct and true, as far as remembered by said </text:span><text:span text:style-name="Drop_20_Caps"><text:span text:style-name="T2">Bryan.</text:span></text:span></text:p>
      <text:p text:style-name="Quotations"><text:span text:style-name="Drop_20_Caps"/></text:p>
      <text:p text:style-name="Quotations"><text:span text:style-name="Drop_20_Caps">They further declare that they have no interest whatsoever in the application of set </text:span><text:span text:style-name="Drop_20_Caps"><text:span text:style-name="T2">Bryan</text:span></text:span><text:span text:style-name="Drop_20_Caps"> for pension.</text:span></text:p>
      <text:p text:style-name="P3"><text:span text:style-name="Drop_20_Caps"><text:span text:style-name="T2">James</text:span></text:span><text:span text:style-name="Drop_20_Caps"> </text:span><text:span text:style-name="Drop_20_Caps"><text:span text:style-name="T2">Billington</text:span></text:span><text:span text:style-name="Drop_20_Caps"> {seal}</text:span></text:p>
      <text:p text:style-name="P17"><text:span text:style-name="Drop_20_Caps"><text:span text:style-name="T2">Andrew</text:span></text:span><text:span text:style-name="Drop_20_Caps"> </text:span><text:span text:style-name="Drop_20_Caps"><text:span text:style-name="T2">Smith</text:span></text:span><text:span text:style-name="Drop_20_Caps"> {seal}</text:span></text:p>
      <text:p text:style-name="P3"><text:span text:style-name="Drop_20_Caps"/></text:p>
      <text:p text:style-name="P3"><text:span text:style-name="Drop_20_Caps">Subscribed, sworn to before me the day in your above written</text:span></text:p>
      <text:p text:style-name="P3"><text:span text:style-name="Drop_20_Caps"/></text:p>
      <text:p text:style-name="P17"><text:span text:style-name="Drop_20_Caps"><text:span text:style-name="T2">G. R. May</text:span></text:span></text:p>
      <text:p text:style-name="P17"><text:span text:style-name="Drop_20_Caps">Justice of the Peac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20"><text:span text:style-name="Drop_20_Caps">State of Tennessee</text:span></text:p>
      <text:p text:style-name="P3"><text:span text:style-name="Drop_20_Caps">Marshall County</text:span></text:p>
      <text:p text:style-name="P3"><text:span text:style-name="Drop_20_Caps">August 12th 1849</text:span></text:p>
      <text:p text:style-name="P3"><text:span text:style-name="Drop_20_Caps"/></text:p>
      <text:p text:style-name="P3"><text:span text:style-name="Drop_20_Caps">Be it known that I have lived several years neighbor to </text:span><text:span text:style-name="Drop_20_Caps"><text:span text:style-name="T2">Hezekiah</text:span></text:span><text:span text:style-name="Drop_20_Caps"> </text:span><text:span text:style-name="CAPS_20_BOLD">BRIANT.</text:span><text:span text:style-name="Drop_20_Caps"> I have been acquainted with the said </text:span><text:span text:style-name="Drop_20_Caps"><text:span text:style-name="T2">Bryan</text:span></text:span><text:span text:style-name="Drop_20_Caps"> for several years and believe that he is a man of truth in that he has that reputation amongst his neighbors and that he was a soldier of the Revolution and is surely believed to be such among his neighbors.</text:span></text:p>
      <text:p text:style-name="P3"><text:span text:style-name="Drop_20_Caps"/></text:p>
      <text:p text:style-name="P18"><text:span text:style-name="Drop_20_Caps">He is not less than 90 years of age and I believe all his statements, above made, to be entitled to full faith and credit.</text:span></text:p>
      <text:p text:style-name="P18"><text:span text:style-name="Drop_20_Caps"/></text:p>
      <text:p text:style-name="P18"><text:span text:style-name="Drop_20_Caps">And I am a Justice of the Peace in set District in the county of Marshall</text:span></text:p>
      <text:p text:style-name="P3"><text:span text:style-name="Drop_20_Caps"/></text:p>
      <text:p text:style-name="P18"><text:span text:style-name="Drop_20_Caps"><text:span text:style-name="T2">L. W. HOGG</text:span></text:span><text:span text:style-name="Drop_20_Caps"> {seal}</text:span></text:p>
      <text:p text:style-name="P3"><text:span text:style-name="Drop_20_Caps">JP for Marshall County</text:span></text:p>
      <text:p text:style-name="P3"><text:span text:style-name="Drop_20_Caps"/></text:p>
      <text:p text:style-name="P3"><text:span text:style-name="Drop_20_Caps"/></text:p>
      <text:p text:style-name="P3"><text:span text:style-name="Drop_20_Caps"/></text:p>
      <text:p text:style-name="P20"><text:span text:style-name="Drop_20_Caps">State of Tennessee</text:span></text:p>
      <text:p text:style-name="P3"><text:span text:style-name="Drop_20_Caps">Marshall County</text:span></text:p>
      <text:p text:style-name="P3"><text:span text:style-name="Drop_20_Caps"/></text:p>
      <text:p text:style-name="P3"><text:span text:style-name="Drop_20_Caps">I </text:span><text:span text:style-name="Drop_20_Caps"><text:span text:style-name="T2">John</text:span></text:span><text:span text:style-name="Drop_20_Caps"> </text:span><text:span text:style-name="Drop_20_Caps"><text:span text:style-name="T2">Elliott</text:span></text:span><text:span text:style-name="Drop_20_Caps"> Clerk of the county court of the sick County, having probate jurisdiction hereby certify that </text:span><text:span text:style-name="Drop_20_Caps"><text:span text:style-name="T2">George</text:span></text:span><text:span text:style-name="Drop_20_Caps"> </text:span><text:span text:style-name="Drop_20_Caps"><text:span text:style-name="T2">R. May</text:span></text:span><text:span text:style-name="Drop_20_Caps"> and </text:span><text:span text:style-name="Drop_20_Caps"><text:span text:style-name="T2">L. W. Hogg</text:span></text:span><text:span text:style-name="Drop_20_Caps"> whose names are signed to the foregoing attestations to the deposition of </text:span><text:span text:style-name="Drop_20_Caps"><text:span text:style-name="T2">Hezekiah</text:span></text:span><text:span text:style-name="Drop_20_Caps"> </text:span><text:span text:style-name="Drop_20_Caps"><text:span text:style-name="T2">Bryan</text:span></text:span><text:span text:style-name="Drop_20_Caps"> and </text:span><text:span text:style-name="Drop_20_Caps"><text:span text:style-name="T2">James</text:span></text:span><text:span text:style-name="Drop_20_Caps"> </text:span><text:span text:style-name="Drop_20_Caps"><text:span text:style-name="T2">Billington</text:span></text:span><text:span text:style-name="Drop_20_Caps"> and </text:span><text:span text:style-name="Drop_20_Caps"><text:span text:style-name="T2">Andrew</text:span></text:span><text:span text:style-name="Drop_20_Caps"> </text:span><text:span text:style-name="Drop_20_Caps"><text:span text:style-name="T2">Smith</text:span></text:span><text:span text:style-name="Drop_20_Caps"> in the matter of an application of said </text:span><text:span text:style-name="Drop_20_Caps"><text:span text:style-name="T2">Bryan</text:span></text:span><text:span text:style-name="Drop_20_Caps"> for a pension are justices of the Peace of the said County duly elected, qualified and commissioned that their commissions are dated the 13th day of March 1848 will expire on the 5th day of March 1854 and that the signatures foregoing purporting <text:s/>to be theirs are genuine</text:span></text:p>
      <text:p text:style-name="P3"><text:span text:style-name="Drop_20_Caps"/></text:p>
      <text:p text:style-name="P3"><text:span text:style-name="Drop_20_Caps">And testimony whereof I have set my hand and office seal of office at Lewisburg the 8th day of September 1849.</text:span></text:p>
      <text:p text:style-name="P3"><text:span text:style-name="Drop_20_Caps"/></text:p>
      <text:p text:style-name="P3"><text:span text:style-name="Drop_20_Caps"><text:span text:style-name="T2">John</text:span></text:span><text:span text:style-name="Drop_20_Caps"> </text:span><text:span text:style-name="Drop_20_Caps"><text:span text:style-name="T2">Elliott</text:span></text:span><text:span text:style-name="Drop_20_Caps">, Clerk</text:span></text:p>
      <text:p text:style-name="P3"><text:span text:style-name="Drop_20_Caps"/></text:p>
      <text:p text:style-name="P3"/>
      <text:p text:style-name="P3"><text:span text:style-name="Drop_20_Caps"/></text:p>
      <text:p text:style-name="P20"><text:span text:style-name="Drop_20_Caps">5497</text:span></text:p>
      <text:p text:style-name="P3"><text:span text:style-name="Drop_20_Caps"/></text:p>
      <text:p text:style-name="P3"><text:span text:style-name="Drop_20_Caps">Tennessee</text:span></text:p>
      <text:p text:style-name="P3"><text:span text:style-name="Drop_20_Caps"/></text:p>
      <text:p text:style-name="P3"><text:span text:style-name="Drop_20_Caps"><text:span text:style-name="T2">Mary</text:span></text:span><text:span text:style-name="Drop_20_Caps"> </text:span><text:span text:style-name="Drop_20_Caps"><text:span text:style-name="T2">Bryan</text:span></text:span></text:p>
      <text:p text:style-name="P3"><text:span text:style-name="Drop_20_Caps"/></text:p>
      <text:p text:style-name="P3"><text:span text:style-name="Drop_20_Caps">widow of </text:span><text:span text:style-name="Drop_20_Caps"><text:span text:style-name="T2">Hezekiah</text:span></text:span><text:span text:style-name="Drop_20_Caps"> </text:span><text:span text:style-name="Drop_20_Caps"><text:span text:style-name="T2">Bryan</text:span></text:span><text:span text:style-name="Drop_20_Caps"> who served in the Revolutionary War, North Carolina, as a private.</text:span></text:p>
      <text:p text:style-name="P3"><text:span text:style-name="Drop_20_Caps"/></text:p>
      <text:p text:style-name="P3"><text:span text:style-name="Drop_20_Caps">Inscribed on the rolls at the rate of $40 per annum to commence on the 30th day of January 1850</text:span></text:p>
      <text:p text:style-name="P3"><text:span text:style-name="Drop_20_Caps"/></text:p>
      <text:p text:style-name="P3"><text:span text:style-name="Drop_20_Caps">Certificate of pension issued the 13th day of August 1850 and sent to the honorable </text:span><text:span text:style-name="Drop_20_Caps"><text:span text:style-name="T2">George</text:span></text:span><text:span text:style-name="Drop_20_Caps"> </text:span><text:span text:style-name="CAPS_20_BOLD">W</text:span><text:span text:style-name="Drop_20_Caps">. </text:span><text:span text:style-name="Drop_20_Caps"><text:span text:style-name="T2">Jones</text:span></text:span><text:span text:style-name="Drop_20_Caps"> House of Representatives</text:span></text:p>
      <text:p text:style-name="P3"><text:span text:style-name="Drop_20_Caps"/></text:p>
      <text:p text:style-name="P3"><text:span text:style-name="Drop_20_Caps">Record it on roll of pensioners under Act February 2nd, 1848, page 253 volume 3.</text:span></text:p>
      <text:p text:style-name="P3"><text:span text:style-name="Drop_20_Caps"/></text:p>
      <text:p text:style-name="P3"><text:span text:style-name="Drop_20_Caps"/></text:p>
      <text:p text:style-name="P20"><text:span text:style-name="Drop_20_Caps"/></text:p>
      <text:p text:style-name="P3"><text:span text:style-name="Drop_20_Caps"/></text:p>
      <text:p text:style-name="P3"><text:span text:style-name="Drop_20_Caps"><text:span text:style-name="T2">Mary</text:span></text:span><text:span text:style-name="Drop_20_Caps"> </text:span><text:span text:style-name="Drop_20_Caps"><text:span text:style-name="T2">Bryan</text:span></text:span><text:span text:style-name="Drop_20_Caps">, widow of </text:span><text:span text:style-name="Drop_20_Caps"><text:span text:style-name="T2">Hezekiah</text:span></text:span><text:span text:style-name="Drop_20_Caps"> </text:span><text:span text:style-name="Drop_20_Caps"><text:span text:style-name="T2">Bryan</text:span></text:span><text:span text:style-name="Drop_20_Caps"> a Revolutionary Soldier</text:span></text:p>
      <text:p text:style-name="P3"><text:span text:style-name="Drop_20_Caps"/></text:p>
      <text:p text:style-name="P3"><text:span text:style-name="Drop_20_Caps">Declaration to obtain benefit of the act of Congress of the 2nd of February 1848.</text:span></text:p>
      <text:p text:style-name="P3"><text:span text:style-name="Drop_20_Caps"/></text:p>
      <text:p text:style-name="P3"><text:span text:style-name="Drop_20_Caps"><text:span text:style-name="T2">George W. Jones</text:span></text:span></text:p>
      <text:p text:style-name="P3"><text:span text:style-name="Drop_20_Caps">House of Representatives</text:span></text:p>
      <text:p text:style-name="P3"><text:span text:style-name="Drop_20_Caps">August 12th 1850</text:span></text:p>
      <text:p text:style-name="P3"><text:span text:style-name="Drop_20_Caps"><text:span text:style-name="T2">Milton a. Haynes</text:span></text:span></text:p>
      <text:p text:style-name="P9"><text:span text:style-name="Drop_20_Caps">Agent &amp; c.</text:span></text:p>
      <text:p text:style-name="P9"><text:span text:style-name="Drop_20_Caps">Cornersville, Giles County, Tennessee</text:span></text:p>
      <text:p text:style-name="P3"><text:span text:style-name="Drop_20_Caps"/></text:p>
      <text:p text:style-name="P3"><text:span text:style-name="Drop_20_Caps"/></text:p>
      <text:p text:style-name="P3"><text:span text:style-name="Drop_20_Caps"/></text:p>
      <text:p text:style-name="P20"><text:span text:style-name="Drop_20_Caps">United States of America</text:span></text:p>
      <text:p text:style-name="P3"><text:span text:style-name="Drop_20_Caps">State of Tennessee</text:span></text:p>
      <text:p text:style-name="P3"><text:span text:style-name="Drop_20_Caps">Bedford County</text:span></text:p>
      <text:p text:style-name="P3"><text:span text:style-name="Drop_20_Caps"/></text:p>
      <text:p text:style-name="P3"><text:span text:style-name="Drop_20_Caps">On this 12th day of April 1850 personally appeared before me, </text:span><text:span text:style-name="Drop_20_Caps"><text:span text:style-name="T2">Meredith</text:span></text:span><text:span text:style-name="Drop_20_Caps"> </text:span><text:span text:style-name="Drop_20_Caps"><text:span text:style-name="T2">Blanton</text:span></text:span><text:span text:style-name="Drop_20_Caps"> a Justice of the Peace and also a Justice of the county court of said County duly qualified and commissioned to administer Oath by law of said state, </text:span><text:span text:style-name="Drop_20_Caps"><text:span text:style-name="T2">Mary</text:span></text:span><text:span text:style-name="Drop_20_Caps"> </text:span><text:span text:style-name="Drop_20_Caps"><text:span text:style-name="T2">Bryan</text:span></text:span><text:span text:style-name="Drop_20_Caps">, a resident of said County, and state, aged about 86 years who having been first duly sworn, according to law, doth, on her oath, make the following declaration in order to obtain the benefit of the provision made by the act of Congress passed February 2nd 1848, entitled “An act making further provision for surviving widows and soldiers of the Revolution”, viz.</text:span></text:p>
      <text:p text:style-name="P3"><text:span text:style-name="Drop_20_Caps"/></text:p>
      <text:p text:style-name="P25"><text:span text:style-name="Drop_20_Caps">That she is the widow of </text:span><text:span text:style-name="Drop_20_Caps"><text:span text:style-name="T2">Hezekiah</text:span></text:span><text:span text:style-name="Drop_20_Caps"> </text:span><text:span text:style-name="Drop_20_Caps"><text:span text:style-name="T2">Bryan</text:span></text:span><text:span text:style-name="Drop_20_Caps">, deceased, who is a private in the War of the Revolution in the company commanded by Captain </text:span><text:span text:style-name="Drop_20_Caps"><text:span text:style-name="T2">Dixon</text:span></text:span><text:span text:style-name="Drop_20_Caps">, in the 10th Regiment of the North Carolina line and to whom a certificate of pension was granted on the 16th day of February at the rate of $40 per annum and who died on the 30th of January 1850 in Marshall County Tennessee. </text:span></text:p>
      <text:p text:style-name="P25"><text:span text:style-name="Drop_20_Caps"/></text:p>
      <text:p text:style-name="P26"><text:span text:style-name="Drop_20_Caps">She further declares that she was married to the set </text:span><text:span text:style-name="Drop_20_Caps"><text:span text:style-name="T2">Hezekiah</text:span></text:span><text:span text:style-name="Drop_20_Caps"> </text:span><text:span text:style-name="Drop_20_Caps"><text:span text:style-name="T2">Bryan</text:span></text:span><text:span text:style-name="Drop_20_Caps"> on the 24th day of September in the year 1785 that she was married to the said </text:span><text:span text:style-name="Drop_20_Caps"><text:span text:style-name="T2">Hezekiah</text:span></text:span><text:span text:style-name="Drop_20_Caps"> </text:span><text:span text:style-name="Drop_20_Caps"><text:span text:style-name="T2">Bryan</text:span></text:span><text:span text:style-name="Drop_20_Caps"> at the house of </text:span><text:span text:style-name="Drop_20_Caps"><text:span text:style-name="T2">John</text:span></text:span><text:span text:style-name="Drop_20_Caps"> </text:span><text:span text:style-name="Drop_20_Caps"><text:span text:style-name="T2">Powell,</text:span></text:span><text:span text:style-name="Drop_20_Caps"> her father, in the county of Mecklenburg, state of North Carolina, by the Rev. Mr. </text:span><text:span text:style-name="CAPS_20_BOLD">Neusman</text:span><text:span text:style-name="Drop_20_Caps">, a clergyman, and that she was not married by license but by publication of banns, which publication was made at Haynes Meeting House in said County, and that she knows of no person now living by home she can now prove her said marriage, and that she has no record in her possession or does she know of any family or church record by which she could prove said marriage.</text:span></text:p>
      <text:p text:style-name="P3"><text:span text:style-name="Drop_20_Caps"/></text:p>
      <text:p text:style-name="P3"><text:span text:style-name="Drop_20_Caps">She states that she is informed, and believes, that her late husband, in his original declaration made in 1849, stated the time and place of his marriage, and that she begs leave to refer to said declaration now as filed in the pension office Washington City. She states that she was not married to him prior to his leaving service, but that the marriage took place previous to the first day of January 1800, or 1794, viz. at the time above stated.</text:span></text:p>
      <text:p text:style-name="P3"><text:span text:style-name="Drop_20_Caps"/></text:p>
      <text:p text:style-name="P3"><text:span text:style-name="Drop_20_Caps">Declarant states further that she raised 8 sons and daughters during the lifetime of her husband and that the oldest of whom, </text:span><text:span text:style-name="CAPS_20_BOLD">Elizabeth</text:span><text:span text:style-name="Drop_20_Caps"> </text:span><text:span text:style-name="CAPS_20_BOLD">Carleton</text:span><text:span text:style-name="Drop_20_Caps">, is now 63 years old, and a resident of Marshall County state of Tennessee, who is the oldest person now living who has known this descendant scratch declarant and her late husband that length of time.</text:span></text:p>
      <text:p text:style-name="P3"><text:span text:style-name="Drop_20_Caps"/></text:p>
      <text:p text:style-name="P3"><text:span text:style-name="Drop_20_Caps">She states that she knows of no record evidence of any kind whatsoever why would she can prove her marriage, but she asks leave to produce any which may which she may hear after discover, should it becomes necessary.</text:span></text:p>
      <text:p text:style-name="P3"><text:span text:style-name="Drop_20_Caps"/></text:p>
      <text:p text:style-name="P3"><text:span text:style-name="Drop_20_Caps">She declares that she is still a widow, not having remarried since the light </text:span><text:span text:style-name="Drop_20_Caps"><text:span text:style-name="T2">Hezekiah</text:span></text:span><text:span text:style-name="Drop_20_Caps"> </text:span><text:span text:style-name="Drop_20_Caps"><text:span text:style-name="T2">Bryan</text:span></text:span><text:span text:style-name="Drop_20_Caps">'s death, which took place as before stated.</text:span></text:p>
      <text:p text:style-name="P3"><text:span text:style-name="Drop_20_Caps"/></text:p>
      <text:p text:style-name="P3"><text:span text:style-name="Drop_20_Caps"><text:span text:style-name="T2">Mary</text:span></text:span><text:span text:style-name="Drop_20_Caps"> </text:span><text:span text:style-name="Drop_20_Caps"><text:span text:style-name="T2">Bryan</text:span></text:span><text:span text:style-name="Drop_20_Caps"> </text:span><text:span text:style-name="Drop_20_Caps"><text:span text:style-name="T2">Bryan</text:span></text:span><text:span text:style-name="Drop_20_Caps"> {her X mark}</text:span></text:p>
      <text:p text:style-name="P3"><text:span text:style-name="Drop_20_Caps"/></text:p>
      <text:p text:style-name="P3"><text:span text:style-name="Drop_20_Caps">Signed and sworn to in our presents</text:span></text:p>
      <text:p text:style-name="P3"><text:span text:style-name="Drop_20_Caps"/></text:p>
      <text:p text:style-name="P3"><text:span text:style-name="Drop_20_Caps"><text:span text:style-name="T2">John</text:span></text:span><text:span text:style-name="Drop_20_Caps"> </text:span><text:span text:style-name="CAPS_20_BOLD">W</text:span><text:span text:style-name="Drop_20_Caps">. </text:span><text:span text:style-name="Drop_20_Caps"><text:span text:style-name="T2">Bryan</text:span></text:span></text:p>
      <text:p text:style-name="P3"><text:span text:style-name="Drop_20_Caps"><text:span text:style-name="T2">Margaret</text:span></text:span><text:span text:style-name="Drop_20_Caps"> </text:span><text:span text:style-name="CAPS_20_BOLD">a</text:span><text:span text:style-name="Drop_20_Caps">. </text:span><text:span text:style-name="CAPS_20_BOLD">R</text:span><text:span text:style-name="Drop_20_Caps">. </text:span><text:span text:style-name="Drop_20_Caps"><text:span text:style-name="T2">Bryan</text:span></text:span><text:span text:style-name="Drop_20_Caps"> </text:span></text:p>
      <text:p text:style-name="P3"><text:span text:style-name="Drop_20_Caps"/></text:p>
      <text:p text:style-name="P3"><text:soft-page-break/><text:span text:style-name="Drop_20_Caps">Sworn to and subscribed before me on the day and date above written viz on the 12th day of April 1850.</text:span></text:p>
      <text:p text:style-name="P3"><text:span text:style-name="Drop_20_Caps"/></text:p>
      <text:p text:style-name="P3"><text:span text:style-name="Drop_20_Caps"><text:span text:style-name="T2">Meredith</text:span></text:span><text:span text:style-name="Drop_20_Caps"> </text:span><text:span text:style-name="Drop_20_Caps"><text:span text:style-name="T2">Blanton</text:span></text:span><text:span text:style-name="Drop_20_Caps"><text:span text:style-name="T9">, JP</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tate of Tennessee</text:span></text:p>
      <text:p text:style-name="P3"><text:span text:style-name="Drop_20_Caps">Bedford County</text:span></text:p>
      <text:p text:style-name="P3"><text:span text:style-name="Drop_20_Caps"/></text:p>
      <text:p text:style-name="P26"><text:span text:style-name="Drop_20_Caps">I, </text:span><text:span text:style-name="Drop_20_Caps"><text:span text:style-name="T2">Meredith</text:span></text:span><text:span text:style-name="Drop_20_Caps"> </text:span><text:span text:style-name="Drop_20_Caps"><text:span text:style-name="T2">Blanton</text:span></text:span><text:span text:style-name="Drop_20_Caps">, Justice of the Peace of said County and state, do hereby certify that </text:span><text:span text:style-name="Drop_20_Caps"><text:span text:style-name="T2">Mary</text:span></text:span><text:span text:style-name="Drop_20_Caps"> </text:span><text:span text:style-name="Drop_20_Caps"><text:span text:style-name="T2">Bryan</text:span></text:span><text:span text:style-name="Drop_20_Caps">, widow of </text:span><text:span text:style-name="Drop_20_Caps"><text:span text:style-name="T2">Hezekiah</text:span></text:span><text:span text:style-name="Drop_20_Caps"> </text:span><text:span text:style-name="Drop_20_Caps"><text:span text:style-name="T2">Bryan</text:span></text:span><text:span text:style-name="Drop_20_Caps">, deceased, a Revolutionary Soldier, is to the best of my knowledge and belief about 86 years of age, and that from age and bodily infirmity she could not travel with safety to the courthouse in Shelbyville, in Bedford County, state of Tennessee. </text:span></text:p>
      <text:p text:style-name="P26"><text:span text:style-name="Drop_20_Caps"/></text:p>
      <text:p text:style-name="P26"><text:span text:style-name="Drop_20_Caps">I also certify that she is known and reputed to be a woman of veracity and that I concur in that opinion.</text:span></text:p>
      <text:p text:style-name="P3"><text:span text:style-name="Drop_20_Caps"/></text:p>
      <text:p text:style-name="P3"><text:span text:style-name="Drop_20_Caps"><text:span text:style-name="T2">Meredith</text:span></text:span><text:span text:style-name="Drop_20_Caps"> </text:span><text:span text:style-name="Drop_20_Caps"><text:span text:style-name="T2">Blanton</text:span></text:span><text:span text:style-name="Drop_20_Caps"> </text:span><text:span text:style-name="Drop_20_Caps"><text:span text:style-name="T2">Blanton</text:span></text:span><text:span text:style-name="Drop_20_Caps">, JP</text:span></text:p>
      <text:p text:style-name="P3"><text:span text:style-name="Drop_20_Caps"/></text:p>
      <text:p text:style-name="P3"><text:span text:style-name="Drop_20_Caps"/></text:p>
      <text:p text:style-name="P3"><text:span text:style-name="Drop_20_Caps"/></text:p>
      <text:p text:style-name="P3"><text:span text:style-name="Drop_20_Caps">State of Tennessee</text:span></text:p>
      <text:p text:style-name="P3"><text:span text:style-name="Drop_20_Caps">Bedford County</text:span></text:p>
      <text:p text:style-name="P3"><text:span text:style-name="Drop_20_Caps"/></text:p>
      <text:p text:style-name="P3"><text:span text:style-name="Drop_20_Caps">I am </text:span><text:span text:style-name="Drop_20_Caps"><text:span text:style-name="T2">Andrew</text:span></text:span><text:span text:style-name="Drop_20_Caps"> </text:span><text:span text:style-name="Drop_20_Caps"><text:span text:style-name="T2">Vannoy</text:span></text:span><text:span text:style-name="Drop_20_Caps"> Clerk of the county court of said County hereby certify that </text:span><text:span text:style-name="Drop_20_Caps"><text:span text:style-name="T2">Meredith</text:span></text:span><text:span text:style-name="Drop_20_Caps"> </text:span><text:span text:style-name="Drop_20_Caps"><text:span text:style-name="T2">Blanton</text:span></text:span><text:span text:style-name="Drop_20_Caps"> Esquire is a Justice of the Peace of our said County, duly qualified to act as such and was at the day of the question mark of the foregoing certificates of attestation, and that the foregoing signature purporting to be his are genuine and entitled to full faith and credit as such.</text:span></text:p>
      <text:p text:style-name="P3"><text:span text:style-name="Drop_20_Caps"/></text:p>
      <text:p text:style-name="P3"><text:span text:style-name="Drop_20_Caps">Given under my hand and seal of said County the 17th day of April 1850.</text:span></text:p>
      <text:p text:style-name="P3"><text:span text:style-name="Drop_20_Caps"/></text:p>
      <text:p text:style-name="P3"><text:span text:style-name="Drop_20_Caps"><text:span text:style-name="T2">Andrew</text:span></text:span><text:span text:style-name="Drop_20_Caps"> </text:span><text:span text:style-name="Drop_20_Caps"><text:span text:style-name="T2">Vannoy,</text:span></text:span><text:span text:style-name="Drop_20_Caps"> Clerk</text:span></text:p>
      <text:p text:style-name="P3"><text:span text:style-name="Drop_20_Caps"/></text:p>
      <text:p text:style-name="P3"><text:span text:style-name="Drop_20_Caps">By his Deputy </text:span><text:span text:style-name="Drop_20_Caps"><text:span text:style-name="T2">John</text:span></text:span><text:span text:style-name="Drop_20_Caps"> </text:span><text:span text:style-name="CAPS_20_BOLD">H</text:span><text:span text:style-name="Drop_20_Caps">. </text:span><text:span text:style-name="CAPS_20_BOLD">O’Neal</text:span></text:p>
      <text:p text:style-name="P3"><text:span text:style-name="Drop_20_Caps"/></text:p>
      <text:p text:style-name="P3"><text:span text:style-name="Drop_20_Caps"/></text:p>
      <text:p text:style-name="P20"><text:span text:style-name="Drop_20_Caps">State of Tennessee</text:span></text:p>
      <text:p text:style-name="P3"><text:span text:style-name="Drop_20_Caps">Marshall County</text:span></text:p>
      <text:p text:style-name="P3"><text:span text:style-name="Drop_20_Caps"/></text:p>
      <text:p text:style-name="P3"><text:span text:style-name="Drop_20_Caps">On the 29th day of July 1850 before me, </text:span><text:span text:style-name="Drop_20_Caps"><text:span text:style-name="T2">John</text:span></text:span><text:span text:style-name="Drop_20_Caps"> </text:span><text:span text:style-name="CAPS_20_BOLD">Leonard,</text:span><text:span text:style-name="Drop_20_Caps"> a justice of the peace in in for said County, duly qualified to administer Oaths, personally appeared </text:span><text:span text:style-name="CAPS_20_BOLD">Elizabeth</text:span><text:span text:style-name="Drop_20_Caps"> </text:span><text:span text:style-name="CAPS_20_BOLD">Carlton</text:span><text:span text:style-name="Drop_20_Caps"> a resident of said County, aged about 63 years, who having been duly sworn deposes and says that she is the eldest child of </text:span><text:span text:style-name="Drop_20_Caps"><text:span text:style-name="T2">Hezekiah</text:span></text:span><text:span text:style-name="Drop_20_Caps"> </text:span><text:span text:style-name="Drop_20_Caps"><text:span text:style-name="T2">Bryan</text:span></text:span><text:span text:style-name="Drop_20_Caps"> and </text:span><text:span text:style-name="CAPS_20_BOLD">MARY</text:span><text:span text:style-name="Drop_20_Caps"> his wife.</text:span></text:p>
      <text:p text:style-name="P3"><text:span text:style-name="Drop_20_Caps"/></text:p>
      <text:p text:style-name="P28"><text:span text:style-name="Drop_20_Caps">That according to a family register made in a Bible, by her husband, from the family record of her father, about the year 1809, which record was afterward transcribed to another Bible by </text:span><text:span text:style-name="Drop_20_Caps"><text:span text:style-name="T2">John</text:span></text:span><text:span text:style-name="Drop_20_Caps"> </text:span><text:span text:style-name="CAPS_20_BOLD">Carlton,</text:span><text:span text:style-name="Drop_20_Caps"> about the year 1821 or 1822, and is now in her possession, and is the following words:</text:span></text:p>
      <text:p text:style-name="P28"><text:span text:style-name="Drop_20_Caps"/></text:p>
      <text:p text:style-name="Quotations"><text:span text:style-name="CAPS_20_BOLD">Elizabeth</text:span><text:span text:style-name="Drop_20_Caps"> </text:span><text:span text:style-name="CAPS_20_BOLD">Carlton</text:span><text:span text:style-name="Drop_20_Caps">, daughter of </text:span><text:span text:style-name="Drop_20_Caps"><text:span text:style-name="T2">Hezekiah</text:span></text:span><text:span text:style-name="Drop_20_Caps"> </text:span><text:span text:style-name="Drop_20_Caps"><text:span text:style-name="T2">Bryan</text:span></text:span><text:span text:style-name="Drop_20_Caps"> and </text:span><text:span text:style-name="Drop_20_Caps"><text:span text:style-name="T2">Mary</text:span></text:span><text:span text:style-name="Drop_20_Caps"> his wife, was born August 4th day 1788.</text:span></text:p>
      <text:p text:style-name="P28"><text:span text:style-name="Drop_20_Caps">The deponent is now nearly 64 years old.</text:span></text:p>
      <text:p text:style-name="P28"><text:span text:style-name="Drop_20_Caps"/></text:p>
      <text:p text:style-name="P28"><text:span text:style-name="Drop_20_Caps">This deponent can remember as far back as the year 1794, and can remember of hearing her father and mother talked with their parents and others about their marriage, which she has ever understood, from that time to this took place about two years before the birth of the deponent. Her mother's maiden name was </text:span><text:span text:style-name="Drop_20_Caps"><text:span text:style-name="T2">Powell</text:span></text:span><text:span text:style-name="Drop_20_Caps">, and her father’s, the grandfather of deponent, name was </text:span><text:span text:style-name="Drop_20_Caps"><text:span text:style-name="T2">John</text:span></text:span><text:span text:style-name="Drop_20_Caps"> </text:span><text:span text:style-name="Drop_20_Caps"><text:span text:style-name="T2">Powell</text:span></text:span><text:span text:style-name="Drop_20_Caps">.</text:span></text:p>
      <text:p text:style-name="P3"><text:span text:style-name="Drop_20_Caps"/></text:p>
      <text:p text:style-name="P3"><text:span text:style-name="Drop_20_Caps">They were married at the house of </text:span><text:span text:style-name="Drop_20_Caps"><text:span text:style-name="T2">John</text:span></text:span><text:span text:style-name="Drop_20_Caps"> </text:span><text:span text:style-name="Drop_20_Caps"><text:span text:style-name="T2">Powell,</text:span></text:span><text:span text:style-name="Drop_20_Caps"> as deponent has always understood, who lived near to Haynes Meeting House in Mecklenburg County, state of North Carolina. But this deponent speaks of this as a family tradition. This deponent knows of her own personal knowledge that her father and mother lived together as man and wife from about the year 1794 until 1850, when the said </text:span><text:span text:style-name="Drop_20_Caps"><text:span text:style-name="T2">Hezekiah</text:span></text:span><text:span text:style-name="Drop_20_Caps"> </text:span><text:span text:style-name="Drop_20_Caps"><text:span text:style-name="T2">Bryan</text:span></text:span><text:span text:style-name="Drop_20_Caps"> departed this life in Marshall County, state of Tennessee.</text:span></text:p>
      <text:p text:style-name="P3"><text:span text:style-name="Drop_20_Caps"/></text:p>
      <text:p text:style-name="P3"><text:span text:style-name="Drop_20_Caps">During all this time, this deponent well remembers that her father and mother were reputed and believed to be husband and wife and so live together and during the last years of their union as man and wife. Both were members of the Baptist Church. This deponent never heard from any source, whatever, any intimation or charge that her father and mother were not lawfully married and they have always been treated and respected as man and wife.</text:span></text:p>
      <text:p text:style-name="P3"><text:span text:style-name="Drop_20_Caps"/></text:p>
      <text:p text:style-name="P29"><text:span text:style-name="Drop_20_Caps">They raised seven children, besides this deponent. This deponent was the eldest child. </text:span></text:p>
      <text:p text:style-name="P29"><text:span text:style-name="Drop_20_Caps"/></text:p>
      <text:p text:style-name="P29"><text:span text:style-name="Drop_20_Caps">This deponent knows that the record from which her age was taken was made by </text:span><text:span text:style-name="Drop_20_Caps"><text:span text:style-name="T2">John</text:span></text:span><text:span text:style-name="Drop_20_Caps"> </text:span><text:span text:style-name="CAPS_20_BOLD">Carlton,</text:span><text:span text:style-name="Drop_20_Caps"> the husband of this deponent, and was taken from another taken from her father's Bible about the year 1809 by her first husband </text:span><text:span text:style-name="CAPS_20_BOLD">bird</text:span><text:span text:style-name="Drop_20_Caps"> </text:span><text:span text:style-name="CAPS_20_BOLD">Stokes</text:span><text:span text:style-name="Drop_20_Caps"> who is now dead. Her last husband, </text:span><text:span text:style-name="Drop_20_Caps"><text:span text:style-name="T2">John</text:span></text:span><text:span text:style-name="Drop_20_Caps"> </text:span><text:span text:style-name="CAPS_20_BOLD">Carlton</text:span><text:span text:style-name="Drop_20_Caps">, has not been heard from lately, except a rumor that he departed this life somewhere on the frontier of Missouri.</text:span></text:p>
      <text:p text:style-name="P3"><text:span text:style-name="Drop_20_Caps"/></text:p>
      <text:p text:style-name="P29"><text:span text:style-name="Drop_20_Caps"><text:line-break/></text:span></text:p>
      <text:p text:style-name="P36"><text:span text:style-name="Drop_20_Caps">The deponent is not interested in the application of her mother for a pension.</text:span></text:p>
      <text:p text:style-name="P3"><text:span text:style-name="Drop_20_Caps"/></text:p>
      <text:p text:style-name="P3"><text:span text:style-name="Drop_20_Caps">And the words </text:span><text:span text:style-name="CAPS_20_BOLD">Carlton</text:span><text:span text:style-name="Drop_20_Caps"> and she interlined above before signing.</text:span></text:p>
      <text:p text:style-name="P3"><text:span text:style-name="Drop_20_Caps"/></text:p>
      <text:p text:style-name="P3"><text:span text:style-name="CAPS_20_BOLD">Elizabeth</text:span><text:span text:style-name="Drop_20_Caps"> </text:span><text:span text:style-name="CAPS_20_BOLD">Carlton</text:span><text:span text:style-name="Drop_20_Caps"> {seal}</text:span></text:p>
      <text:p text:style-name="P3"><text:span text:style-name="Drop_20_Caps"/></text:p>
      <text:p text:style-name="P3"><text:span text:style-name="Drop_20_Caps">Signed and sworn to before me on the day and year first above written</text:span></text:p>
      <text:p text:style-name="P3"><text:span text:style-name="Drop_20_Caps"/></text:p>
      <text:p text:style-name="P29"><text:span text:style-name="Drop_20_Caps"><text:span text:style-name="T2">John</text:span></text:span><text:span text:style-name="Drop_20_Caps"> </text:span><text:span text:style-name="CAPS_20_BOLD">Leonard,</text:span></text:p>
      <text:p text:style-name="P29"><text:span text:style-name="Drop_20_Caps">Justice of the Peace in and for Marshall County</text:span></text:p>
      <text:p text:style-name="P3"><text:span text:style-name="Drop_20_Caps"/></text:p>
      <text:p text:style-name="P3"><text:span text:style-name="Drop_20_Caps"/></text:p>
      <text:p text:style-name="P20"><text:span text:style-name="Drop_20_Caps">State of North Carolina</text:span></text:p>
      <text:p text:style-name="P3"><text:span text:style-name="Drop_20_Caps">Office of Secretary of State</text:span></text:p>
      <text:p text:style-name="P3"><text:span text:style-name="Drop_20_Caps"/></text:p>
      <text:p text:style-name="P3"><text:span text:style-name="Drop_20_Caps">I, </text:span><text:span text:style-name="CAPS_20_BOLD">William</text:span><text:span text:style-name="Drop_20_Caps"> </text:span><text:span text:style-name="CAPS_20_BOLD">Hill</text:span><text:span text:style-name="Drop_20_Caps">, Secretary of State, in and for the state of North Carolina, do hereby certify, that it appears from the muster rolls of the Continental line of the state, and the Revolutionary War, that </text:span><text:span text:style-name="Drop_20_Caps"><text:span text:style-name="T2">Hezekiah</text:span></text:span><text:span text:style-name="Drop_20_Caps"> </text:span><text:span text:style-name="Drop_20_Caps"><text:span text:style-name="T2">Bryan</text:span></text:span><text:span text:style-name="Drop_20_Caps"> a private Soldier in Captain </text:span><text:span text:style-name="Drop_20_Caps"><text:span text:style-name="T2">Dixon</text:span></text:span><text:span text:style-name="Drop_20_Caps">‘s company of the 10th regiment, entered the service on the 15th day of June 1781 for the term of 12 months, and left the service on the 16th day of June 1782.</text:span></text:p>
      <text:p text:style-name="P3"><text:span text:style-name="Drop_20_Caps"/></text:p>
      <text:p text:style-name="P3"><text:span text:style-name="Drop_20_Caps">Given under my hand this first day of September 1849</text:span></text:p>
      <text:p text:style-name="P3"><text:span text:style-name="Drop_20_Caps"/></text:p>
      <text:p text:style-name="P3"><text:span text:style-name="CAPS_20_BOLD">William</text:span><text:span text:style-name="Drop_20_Caps"> </text:span><text:span text:style-name="CAPS_20_BOLD">Hill</text:span><text:span text:style-name="Drop_20_Caps">, Secretary of State</text:span></text:p>
      <text:p text:style-name="P3"><text:span text:style-name="Drop_20_Caps"/></text:p>
      <text:p text:style-name="P3"><text:span text:style-name="Drop_20_Caps"/></text:p>
      <text:p text:style-name="P20"><text:span text:style-name="Drop_20_Caps"/></text:p>
      <text:p text:style-name="P3"><text:span text:style-name="Drop_20_Caps"/></text:p>
      <text:p text:style-name="P3"><text:span text:style-name="Drop_20_Caps">Number 37760</text:span></text:p>
      <text:p text:style-name="P3"><text:span text:style-name="Drop_20_Caps"/></text:p>
      <text:p text:style-name="P3"><text:span text:style-name="Drop_20_Caps"><text:span text:style-name="T2">Hezekiah</text:span></text:span><text:span text:style-name="Drop_20_Caps"> </text:span><text:span text:style-name="Drop_20_Caps"><text:span text:style-name="T2">Bryan</text:span></text:span></text:p>
      <text:p text:style-name="P3"><text:span text:style-name="Drop_20_Caps"/></text:p>
      <text:p text:style-name="P3"><text:span text:style-name="Drop_20_Caps">Letter honorable </text:span><text:span text:style-name="Drop_20_Caps"><text:span text:style-name="T2">George</text:span></text:span><text:span text:style-name="Drop_20_Caps"> </text:span><text:span text:style-name="CAPS_20_BOLD">W.</text:span><text:span text:style-name="Drop_20_Caps"> </text:span><text:span text:style-name="Drop_20_Caps"><text:span text:style-name="T2">Jones</text:span></text:span><text:span text:style-name="Drop_20_Caps"> 14th December 1849</text:span></text:p>
      <text:p text:style-name="P3"><text:span text:style-name="Drop_20_Caps">Letter honorable </text:span><text:span text:style-name="Drop_20_Caps"><text:span text:style-name="T2">George</text:span></text:span><text:span text:style-name="Drop_20_Caps"> </text:span><text:span text:style-name="CAPS_20_BOLD">W.</text:span><text:span text:style-name="Drop_20_Caps"> </text:span><text:span text:style-name="Drop_20_Caps"><text:span text:style-name="T2">Jones</text:span></text:span><text:span text:style-name="Drop_20_Caps"> 14th February 1850</text:span></text:p>
      <text:p text:style-name="P3"><text:span text:style-name="Drop_20_Caps"/></text:p>
      <text:p text:style-name="P3"><text:span text:style-name="Drop_20_Caps">Act 7 June 1832</text:span></text:p>
      <text:p text:style-name="P3"><text:span text:style-name="Drop_20_Caps"/></text:p>
      <text:p text:style-name="P3"><text:span text:style-name="Drop_20_Caps"/></text:p>
      <text:p text:style-name="P20"><text:span text:style-name="Drop_20_Caps"/></text:p>
      <text:p text:style-name="P30"><text:span text:style-name="Drop_20_Caps"/></text:p>
      <text:p text:style-name="P30"><text:span text:style-name="Drop_20_Caps">Revolutionary widow, &amp; c</text:span></text:p>
      <text:p text:style-name="P30"><text:span text:style-name="Drop_20_Caps"/></text:p>
      <text:p text:style-name="P30"><text:span text:style-name="Drop_20_Caps">File number 895</text:span></text:p>
      <text:p text:style-name="P30"><text:span text:style-name="Drop_20_Caps"/></text:p>
      <text:p text:style-name="P30"><text:span text:style-name="Drop_20_Caps"><text:span text:style-name="T2">Mary</text:span></text:span><text:span text:style-name="Drop_20_Caps"> </text:span><text:span text:style-name="Drop_20_Caps"><text:span text:style-name="T2">Bryan</text:span></text:span><text:span text:style-name="Drop_20_Caps">, widow</text:span></text:p>
      <text:p text:style-name="P30"><text:span text:style-name="Drop_20_Caps"/></text:p>
      <text:p text:style-name="P30"><text:span text:style-name="Drop_20_Caps"><text:span text:style-name="T2">Hezekiah</text:span></text:span><text:span text:style-name="Drop_20_Caps"> </text:span><text:span text:style-name="Drop_20_Caps"><text:span text:style-name="T2">Bryan</text:span></text:span><text:span text:style-name="Drop_20_Caps"> private, Revolutionary War</text:span></text:p>
      <text:p text:style-name="P30"><text:span text:style-name="Drop_20_Caps"/></text:p>
      <text:p text:style-name="P30"><text:span text:style-name="Drop_20_Caps">Act February 2nd 1848</text:span></text:p>
      <text:p text:style-name="P30"><text:span text:style-name="Drop_20_Caps"/></text:p>
      <text:p text:style-name="P30"><text:span text:style-name="Drop_20_Caps">Index volume a page 81</text:span></text:p>
      <text:p text:style-name="P3"><text:span text:style-name="Drop_20_Caps"/></text:p>
      <text:p text:style-name="P3"><text:span text:style-name="Drop_20_Caps"/></text:p>
      <text:p text:style-name="P20"><text:span text:style-name="Drop_20_Caps">County Court of Marshall County</text:span></text:p>
      <text:p text:style-name="P3"><text:span text:style-name="Drop_20_Caps">State of Tennessee</text:span></text:p>
      <text:p text:style-name="P3"><text:span text:style-name="Drop_20_Caps"/></text:p>
      <text:p text:style-name="P3"><text:span text:style-name="Drop_20_Caps">November term begun and held at the town of Lewisburg on the first Monday of November 1849, said Court being a court of record.</text:span></text:p>
      <text:p text:style-name="P3"><text:span text:style-name="Drop_20_Caps"/></text:p>
      <text:p text:style-name="P3"><text:span text:style-name="Drop_20_Caps">Be it remembered that at the November term of said Court, present, </text:span><text:span text:style-name="Drop_20_Caps"><text:span text:style-name="T2">Asa</text:span></text:span><text:span text:style-name="Drop_20_Caps"> </text:span><text:span text:style-name="CAPS_20_BOLD">Holland</text:span><text:span text:style-name="Drop_20_Caps">, </text:span><text:span text:style-name="Drop_20_Caps"><text:span text:style-name="T2">Thomas</text:span></text:span><text:span text:style-name="Drop_20_Caps"> </text:span><text:span text:style-name="CAPS_20_BOLD">Hardison</text:span><text:span text:style-name="Drop_20_Caps">, and </text:span><text:span text:style-name="Drop_20_Caps"><text:span text:style-name="T2">James</text:span></text:span><text:span text:style-name="Drop_20_Caps"> A. </text:span><text:span text:style-name="CAPS_20_BOLD">yowell</text:span><text:span text:style-name="Drop_20_Caps">, Esquires, justices of the said Court assigned to hold the please thereof, the foregoing original proceedings in the matter of the application of </text:span><text:span text:style-name="Drop_20_Caps"><text:span text:style-name="T2">Hezekiah</text:span></text:span><text:span text:style-name="Drop_20_Caps"> </text:span><text:span text:style-name="Drop_20_Caps"><text:span text:style-name="T2">Bryan</text:span></text:span><text:span text:style-name="Drop_20_Caps">, for a pension, as a Revolutionary Soldier, to wit:</text:span></text:p>
      <text:p text:style-name="P3"><text:span text:style-name="Drop_20_Caps"/></text:p>
      <text:p text:style-name="P24"><text:span text:style-name="Drop_20_Caps">The Declaration of said </text:span><text:span text:style-name="Drop_20_Caps"><text:span text:style-name="T2">Bryan</text:span></text:span><text:span text:style-name="Drop_20_Caps"> made before </text:span><text:span text:style-name="Drop_20_Caps"><text:span text:style-name="T2">George</text:span></text:span><text:span text:style-name="Drop_20_Caps"> </text:span><text:span text:style-name="Drop_20_Caps"><text:span text:style-name="T2">R. May</text:span></text:span><text:span text:style-name="Drop_20_Caps">, Esquire one of the justices of the Peace of our said County, duly qualified to administer Oaths on the day of the date thereof together with the said </text:span><text:span text:style-name="CAPS_20_BOLD">MAY</text:span><text:span text:style-name="Drop_20_Caps">’s attestations and certificate, and the depositions of </text:span><text:span text:style-name="Drop_20_Caps"><text:span text:style-name="T2">James</text:span></text:span><text:span text:style-name="Drop_20_Caps"> </text:span><text:span text:style-name="Drop_20_Caps"><text:span text:style-name="T2">Billington</text:span></text:span><text:span text:style-name="Drop_20_Caps"> and </text:span><text:span text:style-name="Drop_20_Caps"><text:span text:style-name="T2">Andrew</text:span></text:span><text:span text:style-name="Drop_20_Caps"> </text:span><text:span text:style-name="Drop_20_Caps"><text:span text:style-name="T2">Smith</text:span></text:span><text:span text:style-name="Drop_20_Caps"> taken before the said </text:span><text:span text:style-name="CAPS_20_BOLD">May</text:span><text:span text:style-name="Drop_20_Caps">, with his attestations, and the certificate of </text:span><text:span text:style-name="CAPS_20_BOLD">l</text:span><text:span text:style-name="Drop_20_Caps">. </text:span><text:span text:style-name="CAPS_20_BOLD">W</text:span><text:span text:style-name="Drop_20_Caps">. </text:span><text:span text:style-name="CAPS_20_BOLD">Hogg</text:span><text:span text:style-name="Drop_20_Caps">, one of the justices of the Peace of our said County, as well as a justice of our County Court, where are produced in open court were produced in open court and the same being fully understood by the court, and it appearing to the side court that the said papers are taken and attested, in due form of law, and it also appearing to the court that </text:span><text:span text:style-name="Drop_20_Caps"><text:span text:style-name="T2">James</text:span></text:span><text:span text:style-name="Drop_20_Caps"> </text:span><text:span text:style-name="Drop_20_Caps"><text:span text:style-name="T2">Billington</text:span></text:span><text:span text:style-name="Drop_20_Caps">'s and </text:span><text:span text:style-name="Drop_20_Caps"><text:span text:style-name="T2">Andrew</text:span></text:span><text:span text:style-name="Drop_20_Caps"> </text:span><text:span text:style-name="Drop_20_Caps"><text:span text:style-name="T2">Smith</text:span></text:span><text:span text:style-name="Drop_20_Caps">'s our neighbors of said </text:span><text:span text:style-name="Drop_20_Caps"><text:span text:style-name="T2">Bryan</text:span></text:span><text:span text:style-name="Drop_20_Caps"> and that they are known and esteemed and their neighborhood as men of undoubted veracity. It is therefore certified by this court, that satisfactory evidence has been this day produced before us and open court, as well from the papers aforesaid as from the certificate of </text:span><text:span text:style-name="CAPS_20_BOLD">William</text:span><text:span text:style-name="Drop_20_Caps"> </text:span><text:span text:style-name="CAPS_20_BOLD">Hill</text:span><text:span text:style-name="Drop_20_Caps">, secretary of state of North Carolina, dated September 1st 1849, that the aforesaid </text:span><text:span text:style-name="Drop_20_Caps"><text:span text:style-name="T2">Hezekiah</text:span></text:span><text:span text:style-name="Drop_20_Caps"> </text:span><text:span text:style-name="Drop_20_Caps"><text:span text:style-name="T2">Bryan</text:span></text:span><text:span text:style-name="Drop_20_Caps"> was a soldier of the Revolution in the War of independence and served one year in the company of Captain </text:span><text:span text:style-name="Drop_20_Caps"><text:span text:style-name="T2">Dixon,</text:span></text:span><text:span text:style-name="Drop_20_Caps"> as a private of the 10th regiment, North Carolina line, and also another tour as a substitute for </text:span><text:span text:style-name="Drop_20_Caps"><text:span text:style-name="T2">Asa</text:span></text:span><text:span text:style-name="Drop_20_Caps"> </text:span><text:span text:style-name="Drop_20_Caps"><text:span text:style-name="T2">Thomas</text:span></text:span><text:span text:style-name="Drop_20_Caps"> in the regiment commanded by Colonel </text:span><text:span text:style-name="CAPS_20_BOLD">coulston</text:span><text:span text:style-name="Drop_20_Caps">, which tour was for not less than 6 months. That the said </text:span><text:span text:style-name="Drop_20_Caps"><text:span text:style-name="T2">Bryan</text:span></text:span><text:span text:style-name="Drop_20_Caps"> is about 91 years of age and has been for many years known and reputed amongst his neighbors of our said County to be a man of Truth and porosity and also a soldier of the resolution. </text:span></text:p>
      <text:p text:style-name="Standard"><text:span text:style-name="Drop_20_Caps">This court concurs in that opinion and certifies that all of his statements in the foregoing declaration are entitled to full faith and credit, and also that said </text:span><text:span text:style-name="Drop_20_Caps"><text:span text:style-name="T2">Bryan</text:span></text:span><text:span text:style-name="Drop_20_Caps"> is physically from infirmity to come to the courthouse of this County.</text:span></text:p>
      <text:p text:style-name="Standard"><text:span text:style-name="Drop_20_Caps"/></text:p>
      <text:p text:style-name="P3"><text:span text:style-name="Drop_20_Caps">In testimony whereof we have an open court signed our names and ordered the Seal of the said Court to be affixed</text:span></text:p>
      <text:p text:style-name="P3"><text:span text:style-name="Drop_20_Caps"/></text:p>
      <text:p text:style-name="P3"><text:span text:style-name="Drop_20_Caps"><text:span text:style-name="T2">Asa</text:span></text:span><text:span text:style-name="Drop_20_Caps"> </text:span><text:span text:style-name="CAPS_20_BOLD">Holland</text:span><text:span text:style-name="Drop_20_Caps"> <text:s text:c="4"/>{seal}</text:span></text:p>
      <text:p text:style-name="P31"><text:span text:style-name="Drop_20_Caps"><text:span text:style-name="T2">Thomas</text:span></text:span><text:span text:style-name="Drop_20_Caps"> </text:span><text:span text:style-name="CAPS_20_BOLD">Hardison</text:span><text:span text:style-name="Drop_20_Caps"> </text:span><text:span text:style-name="Drop_20_Caps">{seal}</text:span></text:p>
      <text:p text:style-name="P31"><text:span text:style-name="Drop_20_Caps"><text:span text:style-name="T2">James</text:span></text:span><text:span text:style-name="Drop_20_Caps"> </text:span><text:span text:style-name="CAPS_20_BOLD">a</text:span><text:span text:style-name="Drop_20_Caps">. </text:span><text:span text:style-name="Drop_20_Caps"><text:span text:style-name="T2">Yowell</text:span></text:span><text:span text:style-name="Drop_20_Caps"> </text:span><text:span text:style-name="Drop_20_Caps">{seal}</text:span></text:p>
      <text:p text:style-name="P3"><text:span text:style-name="Drop_20_Caps"/></text:p>
      <text:p text:style-name="P3"><text:span text:style-name="Drop_20_Caps"/></text:p>
      <text:p text:style-name="P20"><text:span text:style-name="Drop_20_Caps"><text:span text:style-name="T2">Mary</text:span></text:span><text:span text:style-name="Drop_20_Caps"> </text:span><text:span text:style-name="Drop_20_Caps"><text:span text:style-name="T2">Bryan</text:span></text:span><text:span text:style-name="Drop_20_Caps">, <text:s/>widow of Ezekiel </text:span><text:span text:style-name="Drop_20_Caps"><text:span text:style-name="T2">Bryan</text:span></text:span></text:p>
      <text:p text:style-name="P3"><text:span text:style-name="Drop_20_Caps"/></text:p>
      <text:p text:style-name="P3"><text:span text:style-name="Drop_20_Caps">Tennessee</text:span></text:p>
      <text:p text:style-name="P3"><text:span text:style-name="Drop_20_Caps"/></text:p>
      <text:p text:style-name="P3"><text:span text:style-name="Drop_20_Caps">Act II February 1850</text:span></text:p>
      <text:p text:style-name="P3"><text:span text:style-name="Drop_20_Caps"/></text:p>
      <text:p text:style-name="P3"><text:span text:style-name="Drop_20_Caps">Married 1785</text:span></text:p>
      <text:p text:style-name="P3"><text:span text:style-name="Drop_20_Caps">Husband died 30th of January 1850</text:span></text:p>
      <text:p text:style-name="P3"><text:span text:style-name="Drop_20_Caps"/></text:p>
      <text:p text:style-name="P3"><text:span text:style-name="Drop_20_Caps">Administer 1 year pay $40 per annum commencing 30th January 1850</text:span></text:p>
      <text:p text:style-name="P3"><text:span text:style-name="Drop_20_Caps"/></text:p>
      <text:p text:style-name="P3"><text:span text:style-name="Drop_20_Caps">Certificate of that County Court as to that of </text:span><text:span text:style-name="Drop_20_Caps"><text:span text:style-name="T2">Hezekiah</text:span></text:span><text:span text:style-name="Drop_20_Caps"> </text:span><text:span text:style-name="Drop_20_Caps"><text:span text:style-name="T2">Bryan</text:span></text:span></text:p>
      <text:p text:style-name="P3"><text:span text:style-name="Drop_20_Caps"/></text:p>
      <text:p text:style-name="P3"><text:span text:style-name="Drop_20_Caps">Nashville roll</text:span></text:p>
      <text:p text:style-name="P3"><text:span text:style-name="Drop_20_Caps"/></text:p>
      <text:p text:style-name="P3"><text:span text:style-name="Drop_20_Caps">Application for pension under active 2nd February 1848</text:span></text:p>
      <text:p text:style-name="P3"><text:span text:style-name="Drop_20_Caps"/></text:p>
      <text:p text:style-name="P3"><text:span text:style-name="Drop_20_Caps">Honorable </text:span><text:span text:style-name="Drop_20_Caps"><text:span text:style-name="T2">George W. Jones</text:span></text:span></text:p>
      <text:p text:style-name="P3"><text:span text:style-name="Drop_20_Caps">House of Representatives</text:span></text:p>
      <text:p text:style-name="P3"><text:span text:style-name="Drop_20_Caps"/></text:p>
      <text:p text:style-name="P3"><text:span text:style-name="Drop_20_Caps"/></text:p>
      <text:p text:style-name="P20"><text:span text:style-name="Drop_20_Caps">May term of the county court of Marshall County</text:span></text:p>
      <text:p text:style-name="P3"><text:span text:style-name="Drop_20_Caps">State of Tennessee, 1850</text:span></text:p>
      <text:p text:style-name="P3"><text:span text:style-name="Drop_20_Caps"/></text:p>
      <text:p text:style-name="P32"><text:span text:style-name="Drop_20_Caps">Be remembered that at the May term of the county court of said County said County being a court of record, began and Holden for the town of Lewisburg on the 6th day of May, being the first Monday thereof, 1850 in and for said County of Marshall, satisfactory evidence has have been exhibited to the said Court in open session that </text:span><text:span text:style-name="Drop_20_Caps"><text:span text:style-name="T2">Hezekiah</text:span></text:span><text:span text:style-name="Drop_20_Caps"> </text:span><text:span text:style-name="Drop_20_Caps"><text:span text:style-name="T2">Bryan</text:span></text:span><text:span text:style-name="Drop_20_Caps">, who was an applicant for a pension as a Revolutionary Soldier, and to whom a certificate of pension issued on the 16th day of February 1850, was a citizen and resident of said County in Marshall, state of Tennessee, and died on the 30th day of January A. D. 1850, leaving a widow named </text:span><text:span text:style-name="Drop_20_Caps"><text:span text:style-name="T2">Mary</text:span></text:span><text:span text:style-name="Drop_20_Caps"> </text:span><text:span text:style-name="Drop_20_Caps"><text:span text:style-name="T2">Bryan</text:span></text:span><text:span text:style-name="Drop_20_Caps">, and that said </text:span><text:span text:style-name="Drop_20_Caps"><text:span text:style-name="T2">Hezekiah</text:span></text:span><text:span text:style-name="Drop_20_Caps"> </text:span><text:span text:style-name="Drop_20_Caps"><text:span text:style-name="T2">Bryan</text:span></text:span><text:span text:style-name="Drop_20_Caps"> at the time of his death, resided in said Marshall County, and that his widow, said </text:span><text:span text:style-name="Drop_20_Caps"><text:span text:style-name="T2">Mary</text:span></text:span><text:span text:style-name="Drop_20_Caps"> </text:span><text:span text:style-name="Drop_20_Caps"><text:span text:style-name="T2">Bryan</text:span></text:span><text:span text:style-name="Drop_20_Caps">, has resided since her late husband's death in the county of Bedford, state of Tennessee.</text:span></text:p>
      <text:p text:style-name="P3"><text:span text:style-name="Drop_20_Caps"/></text:p>
      <text:p text:style-name="P3"><text:span text:style-name="Drop_20_Caps">And testimony whereof I, </text:span><text:span text:style-name="Drop_20_Caps"><text:span text:style-name="T2">John</text:span></text:span><text:span text:style-name="Drop_20_Caps"> </text:span><text:span text:style-name="Drop_20_Caps"><text:span text:style-name="T2">Elliott</text:span></text:span><text:span text:style-name="Drop_20_Caps">, Clerk of the county court of said County have hereunto set my hand and affixed my seal of office, at Lewisburg, on this 6th day of May 1850</text:span></text:p>
      <text:p text:style-name="P3"><text:span text:style-name="Drop_20_Caps"/></text:p>
      <text:p text:style-name="P3"><text:span text:style-name="Drop_20_Caps"><text:span text:style-name="T2">John</text:span></text:span><text:span text:style-name="Drop_20_Caps"> </text:span><text:span text:style-name="Drop_20_Caps"><text:span text:style-name="T2">Elliott</text:span></text:span><text:span text:style-name="Drop_20_Caps">, Clerk of County Court</text:span></text:p>
      <text:p text:style-name="P3"><text:span text:style-name="Drop_20_Caps"/></text:p>
      <text:p text:style-name="P3"><text:span text:style-name="Drop_20_Caps"/></text:p>
      <text:p text:style-name="P20"><text:span text:style-name="Drop_20_Caps"/></text:p>
      <text:p text:style-name="P3"><text:span text:style-name="Drop_20_Caps"/></text:p>
      <text:p text:style-name="P3"><text:span text:style-name="Drop_20_Caps"><text:span text:style-name="T2">Mary</text:span></text:span><text:span text:style-name="Drop_20_Caps"> </text:span><text:span text:style-name="Drop_20_Caps"><text:span text:style-name="T2">Bryan</text:span></text:span><text:span text:style-name="Drop_20_Caps">, widow of </text:span><text:span text:style-name="Drop_20_Caps"><text:span text:style-name="T2">Hezekiah</text:span></text:span><text:span text:style-name="Drop_20_Caps"> </text:span><text:span text:style-name="Drop_20_Caps"><text:span text:style-name="T2">Bryan</text:span></text:span><text:span text:style-name="Drop_20_Caps"> a Revolutionary Soldier &amp; c</text:span></text:p>
      <text:p text:style-name="P3"><text:span text:style-name="Drop_20_Caps"/></text:p>
      <text:p text:style-name="P3"><text:span text:style-name="Drop_20_Caps">Application for a pension under act 2nd February 1848</text:span></text:p>
      <text:p text:style-name="P3"><text:span text:style-name="Drop_20_Caps"/></text:p>
      <text:p text:style-name="P3"><text:span text:style-name="Drop_20_Caps">Deposition of </text:span><text:span text:style-name="CAPS_20_BOLD">Elizabeth</text:span><text:span text:style-name="Drop_20_Caps"> </text:span><text:span text:style-name="CAPS_20_BOLD">Carlton</text:span><text:span text:style-name="Drop_20_Caps"> as to marriage of </text:span><text:span text:style-name="Drop_20_Caps"><text:span text:style-name="T2">Hezekiah</text:span></text:span><text:span text:style-name="Drop_20_Caps"> and </text:span><text:span text:style-name="Drop_20_Caps"><text:span text:style-name="T2">Mary</text:span></text:span><text:span text:style-name="Drop_20_Caps"> </text:span><text:span text:style-name="Drop_20_Caps"><text:span text:style-name="T2">Bryan</text:span></text:span></text:p>
      <text:p text:style-name="P3"><text:span text:style-name="Drop_20_Caps"/></text:p>
      <text:p text:style-name="P3"><text:span text:style-name="Drop_20_Caps"/></text:p>
      <text:p text:style-name="P20"><text:span text:style-name="Drop_20_Caps">State of Tennessee</text:span></text:p>
      <text:p text:style-name="P3"><text:span text:style-name="Drop_20_Caps">Marshall County</text:span></text:p>
      <text:p text:style-name="P3"><text:span text:style-name="Drop_20_Caps"/></text:p>
      <text:p text:style-name="P3"><text:span text:style-name="Drop_20_Caps">I, </text:span><text:span text:style-name="Drop_20_Caps"><text:span text:style-name="T2">John</text:span></text:span><text:span text:style-name="Drop_20_Caps"> </text:span><text:span text:style-name="Drop_20_Caps"><text:span text:style-name="T2">Elliott</text:span></text:span><text:span text:style-name="Drop_20_Caps">, Clerk of the county court of said County, do hereby certify that </text:span><text:span text:style-name="Drop_20_Caps"><text:span text:style-name="T2">John</text:span></text:span><text:span text:style-name="Drop_20_Caps"> </text:span><text:span text:style-name="CAPS_20_BOLD">Leonard</text:span><text:span text:style-name="Drop_20_Caps"> whose name appears to the foregoing certificate of attestation was on the day of the date thereof an acting Justice of the Peace of our said County do we qualify to act as such, and that the signature foregoing purporting to be his genuine.</text:span></text:p>
      <text:p text:style-name="P3"><text:span text:style-name="Drop_20_Caps"/></text:p>
      <text:p text:style-name="P3"><text:span text:style-name="Drop_20_Caps">Given under my hand and the Seal of the said County, this 29th day of July, A. D. 1850.</text:span></text:p>
      <text:p text:style-name="P3"><text:span text:style-name="Drop_20_Caps"/></text:p>
      <text:p text:style-name="P3"><text:span text:style-name="Drop_20_Caps"><text:span text:style-name="T2">John</text:span></text:span><text:span text:style-name="Drop_20_Caps"> </text:span><text:span text:style-name="Drop_20_Caps"><text:span text:style-name="T2">Elliott</text:span></text:span><text:span text:style-name="Drop_20_Caps"> {seal}</text:span></text:p>
      <text:p text:style-name="P3"><text:span text:style-name="Drop_20_Caps"/></text:p>
      <text:p text:style-name="P33"><text:span text:style-name="Drop_20_Caps">by his Deputy</text:span></text:p>
      <text:p text:style-name="P33"><text:span text:style-name="CAPS_20_BOLD">J</text:span><text:span text:style-name="Drop_20_Caps">. </text:span><text:span text:style-name="CAPS_20_BOLD">J</text:span><text:span text:style-name="Drop_20_Caps">. </text:span><text:span text:style-name="Drop_20_Caps"><text:span text:style-name="T2">Elliott</text:span></text:span></text:p>
      <text:p text:style-name="P3"><text:span text:style-name="Drop_20_Caps"/></text:p>
      <text:p text:style-name="P7"><text:span text:style-name="Drop_20_Caps"/></text:p>
      <text:p text:style-name="P21"><text:span text:style-name="Drop_20_Caps"/></text:p>
      <text:p text:style-name="P3"><text:span text:style-name="Drop_20_Caps"/></text:p>
      <text:p text:style-name="P3"><text:span text:style-name="Drop_20_Caps">37710</text:span></text:p>
      <text:p text:style-name="P3"><text:span text:style-name="Drop_20_Caps"/></text:p>
      <text:p text:style-name="P3"><text:span text:style-name="Drop_20_Caps"><text:span text:style-name="T2">Hezekiah</text:span></text:span><text:span text:style-name="Drop_20_Caps"> </text:span><text:span text:style-name="Drop_20_Caps"><text:span text:style-name="T2">Bryan</text:span></text:span><text:span text:style-name="Drop_20_Caps"> Revolutionary Soldier</text:span></text:p>
      <text:p text:style-name="P3"><text:span text:style-name="Drop_20_Caps"/></text:p>
      <text:p text:style-name="P3"><text:span text:style-name="Drop_20_Caps">Colonel </text:span><text:span text:style-name="Drop_20_Caps"><text:span text:style-name="T2">Dixon</text:span></text:span><text:span text:style-name="Drop_20_Caps"> 10th North Carolina regiment</text:span></text:p>
      <text:p text:style-name="P3"><text:span text:style-name="Drop_20_Caps"/></text:p>
      <text:p text:style-name="P3"><text:span text:style-name="Drop_20_Caps">Tennessee</text:span></text:p>
      <text:p text:style-name="P3"><text:span text:style-name="Drop_20_Caps"/></text:p>
      <text:p text:style-name="P3"><text:span text:style-name="Drop_20_Caps">Application for pension under Act 7 June 1832</text:span></text:p>
      <text:p text:style-name="P3"><text:span text:style-name="Drop_20_Caps"/></text:p>
      <text:p text:style-name="P3"><text:span text:style-name="Drop_20_Caps">Admitted 1 year $40 fourth of March 1839?</text:span></text:p>
      <text:p text:style-name="P3"><text:span text:style-name="Drop_20_Caps"/></text:p>
      <text:p text:style-name="P3"><text:span text:style-name="Drop_20_Caps"><text:span text:style-name="T2">Milton a. Haynes</text:span></text:span></text:p>
      <text:p text:style-name="P3"><text:span text:style-name="Drop_20_Caps">Attorney, Cornerville, Giles County, Tennessee</text:span></text:p>
      <text:p text:style-name="P3"><text:span text:style-name="Drop_20_Caps"/></text:p>
      <text:p text:style-name="P3"><text:span text:style-name="Drop_20_Caps">Care of</text:span></text:p>
      <text:p text:style-name="P3"><text:span text:style-name="Drop_20_Caps">Honorable </text:span><text:span text:style-name="Drop_20_Caps"><text:span text:style-name="T2">George W. Jones</text:span></text:span><text:span text:style-name="Drop_20_Caps"> of Tennessee</text:span></text:p>
      <text:p text:style-name="P3"><text:span text:style-name="Drop_20_Caps">House of Representatives Washington</text:span></text:p>
      <text:p text:style-name="P3"><text:span text:style-name="Drop_20_Caps"/></text:p>
      <text:p text:style-name="P3"><text:span text:style-name="Drop_20_Caps"/></text:p>
      <text:p text:style-name="P20"><text:span text:style-name="Drop_20_Caps">House of Representatives</text:span></text:p>
      <text:p text:style-name="P3"><text:span text:style-name="Drop_20_Caps">February 15th, 1850</text:span></text:p>
      <text:p text:style-name="P3"><text:span text:style-name="Drop_20_Caps"/></text:p>
      <text:p text:style-name="P3"><text:span text:style-name="Drop_20_Caps">Sir,</text:span></text:p>
      <text:p text:style-name="P3"><text:span text:style-name="Drop_20_Caps"/></text:p>
      <text:p text:style-name="P3"><text:span text:style-name="Drop_20_Caps">Your letter of yesterday's date in relation to the case of </text:span><text:span text:style-name="Drop_20_Caps"><text:span text:style-name="T2">Hezekiah</text:span></text:span><text:span text:style-name="Drop_20_Caps"> </text:span><text:span text:style-name="Drop_20_Caps"><text:span text:style-name="T2">Bryan</text:span></text:span><text:span text:style-name="Drop_20_Caps"> is before me.</text:span></text:p>
      <text:p text:style-name="P3"><text:span text:style-name="Drop_20_Caps"/></text:p>
      <text:p text:style-name="P3"><text:span text:style-name="Drop_20_Caps">You will be pleased to issue a pension certificate to him for "the service of one year" which you say "may be allowed" under an act of June 7th 1832 and in close to me.</text:span></text:p>
      <text:p text:style-name="P3"><text:span text:style-name="Drop_20_Caps"/></text:p>
      <text:p text:style-name="P3"><text:span text:style-name="Drop_20_Caps">Please him? Nashville roll Place him in the Nashville roll</text:span></text:p>
      <text:p text:style-name="P3"><text:span text:style-name="Drop_20_Caps"/></text:p>
      <text:p text:style-name="P3"><text:span text:style-name="Drop_20_Caps">Respectfully</text:span></text:p>
      <text:p text:style-name="P3"><text:span text:style-name="Drop_20_Caps"/></text:p>
      <text:p text:style-name="P3"><text:span text:style-name="Drop_20_Caps"><text:span text:style-name="T2">G. W. Jones</text:span></text:span></text:p>
      <text:p text:style-name="P3"><text:span text:style-name="Drop_20_Caps"/></text:p>
      <text:p text:style-name="P3"><text:span text:style-name="Drop_20_Caps">Colonel </text:span><text:span text:style-name="CAPS_20_BOLD">J. L. Edwards</text:span></text:p>
      <text:p text:style-name="P3"><text:span text:style-name="Drop_20_Caps">Commissioner of Pensions</text:span></text:p>
      <text:p text:style-name="P3"><text:span text:style-name="Drop_20_Caps"/></text:p>
      <text:p text:style-name="P3"><text:span text:style-name="Drop_20_Caps"/></text:p>
      <text:p text:style-name="P20"><text:span text:style-name="Drop_20_Caps"/></text:p>
      <text:p text:style-name="P3"><text:span text:style-name="Drop_20_Caps"/></text:p>
      <text:p text:style-name="P3"><text:span text:style-name="Drop_20_Caps"/></text:p>
      <text:p text:style-name="P3"><text:span text:style-name="Drop_20_Caps">Nashville Tennessee</text:span></text:p>
      <text:p text:style-name="P3"><text:span text:style-name="Drop_20_Caps">November 9th, 1849</text:span></text:p>
      <text:p text:style-name="P3"><text:span text:style-name="Drop_20_Caps"/></text:p>
      <text:p text:style-name="P3"><text:span text:style-name="Drop_20_Caps"><text:span text:style-name="T2">James</text:span></text:span><text:span text:style-name="Drop_20_Caps"> </text:span><text:span text:style-name="CAPS_20_BOLD">L. Edwards</text:span><text:span text:style-name="Drop_20_Caps"> Esquire</text:span></text:p>
      <text:p text:style-name="P3"><text:span text:style-name="Drop_20_Caps">Commissioner of Pensions</text:span></text:p>
      <text:p text:style-name="P3"><text:span text:style-name="Drop_20_Caps"/></text:p>
      <text:p text:style-name="P3"><text:span text:style-name="Drop_20_Caps">Sure,</text:span></text:p>
      <text:p text:style-name="P3"><text:span text:style-name="Drop_20_Caps"/></text:p>
      <text:p text:style-name="P3"><text:span text:style-name="Drop_20_Caps">Buy here within close the papers in the case of </text:span><text:span text:style-name="Drop_20_Caps"><text:span text:style-name="T2">Hezekiah</text:span></text:span><text:span text:style-name="Drop_20_Caps"> </text:span><text:span text:style-name="Drop_20_Caps"><text:span text:style-name="T2">Bryan</text:span></text:span><text:span text:style-name="Drop_20_Caps"> an applicant for the benefit of the act of the 7th of June 1832, said papers being as follows:</text:span></text:p>
      <text:p text:style-name="P3"><text:span text:style-name="Drop_20_Caps"/></text:p>
      <text:p text:style-name="P3"><text:span text:style-name="Drop_20_Caps">1. Said </text:span><text:span text:style-name="Drop_20_Caps"><text:span text:style-name="T2">Bryan</text:span></text:span><text:span text:style-name="Drop_20_Caps">'s declaration</text:span></text:p>
      <text:p text:style-name="P3"><text:span text:style-name="Drop_20_Caps"/></text:p>
      <text:p text:style-name="P33"><text:span text:style-name="Drop_20_Caps">With Justice has certificates, dated 11th August 1849. </text:span></text:p>
      <text:p text:style-name="P33"><text:span text:style-name="Drop_20_Caps"/></text:p>
      <text:p text:style-name="P33"><text:span text:style-name="Drop_20_Caps">2. The depositions of </text:span><text:span text:style-name="Drop_20_Caps"><text:span text:style-name="T2">James</text:span></text:span><text:span text:style-name="Drop_20_Caps"> </text:span><text:span text:style-name="Drop_20_Caps"><text:span text:style-name="T2">Billington</text:span></text:span><text:span text:style-name="Drop_20_Caps"> and </text:span><text:span text:style-name="Drop_20_Caps"><text:span text:style-name="T2">Andrew</text:span></text:span><text:span text:style-name="Drop_20_Caps"> </text:span><text:span text:style-name="Drop_20_Caps"><text:span text:style-name="T2">Smith</text:span></text:span><text:span text:style-name="Drop_20_Caps">, as to </text:span><text:span text:style-name="Drop_20_Caps"><text:span text:style-name="T2">Bryan</text:span></text:span><text:span text:style-name="Drop_20_Caps">'s age, character, Etc</text:span></text:p>
      <text:p text:style-name="P3"><text:span text:style-name="Drop_20_Caps"/></text:p>
      <text:p text:style-name="P3"><text:span text:style-name="Drop_20_Caps">3. Official characters of justice certified by County Court Clerk</text:span></text:p>
      <text:p text:style-name="P3"><text:span text:style-name="Drop_20_Caps"/></text:p>
      <text:p text:style-name="P3"><text:span text:style-name="Drop_20_Caps">4. Certificate of William Hill, Secretary of State Etc showing 12 months of service</text:span></text:p>
      <text:p text:style-name="P3"><text:span text:style-name="Drop_20_Caps"/></text:p>
      <text:p text:style-name="P3"><text:span text:style-name="Drop_20_Caps">5. The submission of said papers to the county court of Marshall County, and the approval thereof by said Court</text:span></text:p>
      <text:p text:style-name="P3"><text:span text:style-name="Drop_20_Caps"/></text:p>
      <text:p text:style-name="P3"><text:span text:style-name="Drop_20_Caps">Also the letter of W. H. Collins comptroller and Etc dated 24th October</text:span></text:p>
      <text:p text:style-name="P3"><text:span text:style-name="Drop_20_Caps"/></text:p>
      <text:p text:style-name="P3"><text:span text:style-name="Drop_20_Caps">The extreme age and helpless condition of the applicant must be my apology for asking as early an answer as may be considered with the duties of the office.</text:span></text:p>
      <text:p text:style-name="P3"><text:span text:style-name="Drop_20_Caps"/></text:p>
      <text:p text:style-name="P3"><text:span text:style-name="Drop_20_Caps">These papers of to be amended if to be amended, you will please return to me at Cornersville, Giles County, Tennessee</text:span></text:p>
      <text:p text:style-name="P3"><text:span text:style-name="Drop_20_Caps"/></text:p>
      <text:p text:style-name="P3"><text:span text:style-name="Drop_20_Caps">I am very respectfully your obedient servant</text:span></text:p>
      <text:p text:style-name="P3"><text:span text:style-name="Drop_20_Caps"/></text:p>
      <text:p text:style-name="P3"><text:span text:style-name="Drop_20_Caps"><text:span text:style-name="T2">Milton a. Haynes</text:span></text:span></text:p>
      <text:p text:style-name="P3"><text:span text:style-name="Drop_20_Caps"/></text:p>
      <text:p text:style-name="P3"><text:span text:style-name="Drop_20_Caps">Care of</text:span></text:p>
      <text:p text:style-name="P3"><text:span text:style-name="Drop_20_Caps">Honorable </text:span><text:span text:style-name="Drop_20_Caps"><text:span text:style-name="T2">George</text:span></text:span><text:span text:style-name="Drop_20_Caps"> </text:span><text:span text:style-name="CAPS_20_BOLD">W</text:span><text:span text:style-name="Drop_20_Caps">. </text:span><text:span text:style-name="Drop_20_Caps"><text:span text:style-name="T2">Jones</text:span></text:span></text:p>
      <text:p text:style-name="P3"><text:span text:style-name="Drop_20_Caps">M. C</text:span></text:p>
      <text:p text:style-name="P3"><text:span text:style-name="Drop_20_Caps"/></text:p>
      <text:p text:style-name="P3"><text:span text:style-name="Drop_20_Caps">From Tennessee</text:span></text:p>
      <text:p text:style-name="P3"><text:span text:style-name="Drop_20_Caps"/></text:p>
      <text:p text:style-name="P3"><text:span text:style-name="Drop_20_Caps"/></text:p>
      <text:p text:style-name="P20"><text:span text:style-name="Drop_20_Caps">Pension office</text:span></text:p>
      <text:p text:style-name="P3"><text:span text:style-name="Drop_20_Caps">Nashville Tennessee</text:span></text:p>
      <text:p text:style-name="P3"><text:span text:style-name="Drop_20_Caps">April 19th, 1850</text:span></text:p>
      <text:p text:style-name="P3"><text:span text:style-name="Drop_20_Caps"/></text:p>
      <text:p text:style-name="P3"><text:span text:style-name="Drop_20_Caps">Sir,</text:span></text:p>
      <text:p text:style-name="P3"><text:span text:style-name="Drop_20_Caps"/></text:p>
      <text:p text:style-name="P3"><text:span text:style-name="Drop_20_Caps">I am informed by <text:s/>Mr. </text:span><text:span text:style-name="Drop_20_Caps"><text:span text:style-name="T2">Milton a. Haynes</text:span></text:span><text:span text:style-name="Drop_20_Caps"> of this state that he had obtained a pension for </text:span><text:span text:style-name="Drop_20_Caps"><text:span text:style-name="T2">Hezekiah</text:span></text:span><text:span text:style-name="Drop_20_Caps"> </text:span><text:span text:style-name="Drop_20_Caps"><text:span text:style-name="T2">Bryan</text:span></text:span><text:span text:style-name="Drop_20_Caps"> under the Act 7 June 1832 and that said </text:span><text:span text:style-name="Drop_20_Caps"><text:span text:style-name="T2">Bryan</text:span></text:span><text:span text:style-name="Drop_20_Caps"> died before the issuance of the certificate of the said pension, leaving a widow, and requesting me to furnish him with the proper form and instructions necessary to enable his proper representatives to draw the amount due.</text:span></text:p>
      <text:p text:style-name="P3"><text:span text:style-name="Drop_20_Caps"/></text:p>
      <text:p text:style-name="P3"><text:span text:style-name="Drop_20_Caps">She only difficult difficulty in mind is whether the fact of the pensioner having died before the pension was granted will make it necessary to use a different form from the one prescribed by the department in case of deceased pensioners generally. Be pleased to give me the desired information as early as convenient.</text:span></text:p>
      <text:p text:style-name="P3"><text:span text:style-name="Drop_20_Caps"/></text:p>
      <text:p text:style-name="P3"><text:span text:style-name="Drop_20_Caps">I am very respectfully your obedient servants servant</text:span></text:p>
      <text:p text:style-name="P3"><text:span text:style-name="Drop_20_Caps"/></text:p>
      <text:p text:style-name="P3"><text:span text:style-name="Drop_20_Caps"><text:span text:style-name="T2">J. M. Smith</text:span></text:span></text:p>
      <text:p text:style-name="P3"><text:span text:style-name="Drop_20_Caps"/></text:p>
      <text:p text:style-name="P3"><text:span text:style-name="CAPS_20_BOLD">J. L. Edwards</text:span></text:p>
      <text:p text:style-name="P3"><text:span text:style-name="Drop_20_Caps">Commissioner of Pensions</text:span></text:p>
      <text:p text:style-name="P3"><text:span text:style-name="Drop_20_Caps">Washington City</text:span></text:p>
      <text:p text:style-name="P3"><text:span text:style-name="Drop_20_Caps"/></text:p>
      <text:p text:style-name="P3"><text:span text:style-name="Drop_20_Caps"/></text:p>
      <text:p text:style-name="P20"><text:span text:style-name="Drop_20_Caps">Raleigh North Carolina</text:span></text:p>
      <text:p text:style-name="P3"><text:span text:style-name="Drop_20_Caps">Comptroller's office</text:span></text:p>
      <text:p text:style-name="P3"><text:span text:style-name="Drop_20_Caps">24th of October 1849</text:span></text:p>
      <text:p text:style-name="P3"><text:span text:style-name="Drop_20_Caps"/></text:p>
      <text:p text:style-name="P3"><text:span text:style-name="Drop_20_Caps">Dear sir,</text:span></text:p>
      <text:p text:style-name="P3"><text:span text:style-name="Drop_20_Caps"/></text:p>
      <text:p text:style-name="P33"><text:span text:style-name="Drop_20_Caps">I find app on my table a letter from you dated August 15th 1849 which does not show upon its back my endorsement as having been answered. </text:span></text:p>
      <text:p text:style-name="P33"><text:span text:style-name="Drop_20_Caps"/></text:p>
      <text:p text:style-name="P33"><text:span text:style-name="Drop_20_Caps">I have examined its contents and have made a thorough examination of the records in this office for the name of </text:span><text:span text:style-name="Drop_20_Caps"><text:span text:style-name="T2">Hezekiah</text:span></text:span><text:span text:style-name="Drop_20_Caps"> </text:span><text:span text:style-name="Drop_20_Caps"><text:span text:style-name="T2">Bryan</text:span></text:span><text:span text:style-name="Drop_20_Caps"> or </text:span><text:span text:style-name="Drop_20_Caps"><text:span text:style-name="T2">Bryan</text:span></text:span><text:span text:style-name="Drop_20_Caps"> and have not been successful in finding either.</text:span></text:p>
      <text:p text:style-name="P3"><text:span text:style-name="Drop_20_Caps"/></text:p>
      <text:p text:style-name="P3"><text:span text:style-name="Drop_20_Caps">I am very respectfully your obedient servant</text:span></text:p>
      <text:p text:style-name="P3"><text:span text:style-name="Drop_20_Caps"/></text:p>
      <text:p text:style-name="P3"><text:span text:style-name="CAPS_20_BOLD">WILLIAM Collins</text:span><text:span text:style-name="Drop_20_Caps">?</text:span></text:p>
      <text:p text:style-name="P3"><text:span text:style-name="Drop_20_Caps"/></text:p>
      <text:p text:style-name="P3"><text:span text:style-name="Drop_20_Caps">Your fee of $5 has been received and placed to your credit</text:span></text:p>
      <text:p text:style-name="P3"><text:span text:style-name="Drop_20_Caps"/></text:p>
      <text:p text:style-name="P3"><text:span text:style-name="Drop_20_Caps"/></text:p>
      <text:p text:style-name="P20"><text:span text:style-name="Drop_20_Caps">House of Representatives</text:span></text:p>
      <text:p text:style-name="P3"><text:span text:style-name="Drop_20_Caps">January 25th 1850</text:span></text:p>
      <text:p text:style-name="P3"><text:span text:style-name="Drop_20_Caps"/></text:p>
      <text:p text:style-name="P3"><text:span text:style-name="Drop_20_Caps">Sir,</text:span></text:p>
      <text:p text:style-name="P3"><text:span text:style-name="Drop_20_Caps"/></text:p>
      <text:p text:style-name="P3"><text:span text:style-name="Drop_20_Caps">I would respectfully call your particular attention to the application of </text:span><text:span text:style-name="Drop_20_Caps"><text:span text:style-name="T2">Hezekiah</text:span></text:span><text:span text:style-name="Drop_20_Caps"> </text:span><text:span text:style-name="Drop_20_Caps"><text:span text:style-name="T2">Bryan</text:span></text:span><text:span text:style-name="Drop_20_Caps"> for a pension for services rendered in the War of the Revolution and the proof in support of same which I filed in your office about the 10th of December last.</text:span></text:p>
      <text:p text:style-name="P3"><text:span text:style-name="Drop_20_Caps"/></text:p>
      <text:p text:style-name="P3"><text:span text:style-name="Drop_20_Caps">You will find upon examination that Mr. </text:span><text:span text:style-name="Drop_20_Caps"><text:span text:style-name="T2">Bryan</text:span></text:span><text:span text:style-name="Drop_20_Caps"> in his declaration alleges that he served one term of six months and another term of 12 months as all 18 months.</text:span></text:p>
      <text:p text:style-name="P3"><text:span text:style-name="Drop_20_Caps"/></text:p>
      <text:p text:style-name="P3"><text:span text:style-name="Drop_20_Caps">For the alleged term of six months he furnishes no sustaining proof, and consequently rests alone upon his declaration sworn to, which perhaps is real sufficient to not sufficient to establish his right to pension for that part of his service notwithstanding, the high and impeachable character of Mr. </text:span><text:span text:style-name="Drop_20_Caps"><text:span text:style-name="T2">Bryan</text:span></text:span><text:span text:style-name="Drop_20_Caps"> for moral integrity and veracity supported and sustained is it by such men as Rev. </text:span><text:span text:style-name="Drop_20_Caps"><text:span text:style-name="T2">Andrew</text:span></text:span><text:span text:style-name="Drop_20_Caps"> </text:span><text:span text:style-name="Drop_20_Caps"><text:span text:style-name="T2">Smith</text:span></text:span><text:span text:style-name="Drop_20_Caps"> and Esquire </text:span><text:span text:style-name="Drop_20_Caps"><text:span text:style-name="T2">Billington,</text:span></text:span><text:span text:style-name="Drop_20_Caps"> the witnesses, and </text:span><text:span text:style-name="Drop_20_Caps"><text:span text:style-name="T2">George</text:span></text:span><text:span text:style-name="Drop_20_Caps"> </text:span><text:span text:style-name="Drop_20_Caps"><text:span text:style-name="T2">R. May</text:span></text:span><text:span text:style-name="Drop_20_Caps"> Esquire and also the court of Marshall County composed at the time if my memory serves me of </text:span><text:span text:style-name="Drop_20_Caps"><text:span text:style-name="T2">Asa</text:span></text:span><text:span text:style-name="Drop_20_Caps"> Holland and </text:span><text:span text:style-name="Drop_20_Caps"><text:span text:style-name="T2">James</text:span></text:span><text:span text:style-name="Drop_20_Caps"> </text:span><text:span text:style-name="CAPS_20_BOLD">a. yowell</text:span><text:span text:style-name="Drop_20_Caps"> and I think </text:span><text:span text:style-name="Drop_20_Caps"><text:span text:style-name="T2">James</text:span></text:span><text:span text:style-name="Drop_20_Caps"> </text:span><text:span text:style-name="CAPS_20_BOLD">V. Ewing</text:span><text:span text:style-name="Drop_20_Caps"> Esquire all men of the first respectability whose statements always command Credit in the community where they are known.</text:span></text:p>
      <text:p text:style-name="P3"><text:span text:style-name="Drop_20_Caps"/></text:p>
      <text:p text:style-name="P34"><text:span text:style-name="Drop_20_Caps">In support of the 12 months term of service which he alleges to have rendered, he has not only his own high character supported as before stated, but, he furnishes from the records of North Carolina, evidence as certified to buy </text:span><text:span text:style-name="CAPS_20_BOLD">William</text:span><text:span text:style-name="Drop_20_Caps"> </text:span><text:span text:style-name="CAPS_20_BOLD">Hill</text:span><text:span text:style-name="Drop_20_Caps"> Secretary of State, that a man of his name, served in the manner and at the time specified in the Declaration of Mr </text:span><text:span text:style-name="Drop_20_Caps"><text:span text:style-name="T2">Bryan</text:span></text:span><text:span text:style-name="Drop_20_Caps">. When it is recollected that he made his declaration before the date of </text:span><text:span text:style-name="CAPS_20_BOLD">Hill</text:span><text:span text:style-name="Drop_20_Caps">'s certification, from his memory, coupled with his character for truth and integrity it does seem to me that the that the 12-month service is not only prima facia proved out is established beyond a reasonable doubt. Nothing further could be required but positive proof of his identity which I take it is required requiring of him an impossibility at distance day nearly 70 years since the service was rendered.</text:span></text:p>
      <text:p text:style-name="P34"><text:span text:style-name="Drop_20_Caps"/></text:p>
      <text:p text:style-name="P34"><text:span text:style-name="Drop_20_Caps">I hope when you shall give this case a personal examination in that fair and liberal spirit, which while it carefully guards the public treasury from improper imposition, renders to the claimant, under the law, full Justice, your mind will arrive at the same conclusion to which mine has, that Mr. </text:span><text:span text:style-name="Drop_20_Caps"><text:span text:style-name="T2">Bryan</text:span></text:span><text:span text:style-name="Drop_20_Caps"> has fairly and fully made out his case and has shown beyond reasonable doubt that he is one of that "venerable band of the assertors of the rights of man" for whose especial benefit in the act of June 7th 1832 was passed.</text:span></text:p>
      <text:p text:style-name="P3"><text:span text:style-name="Drop_20_Caps"/></text:p>
      <text:p text:style-name="P3"><text:span text:style-name="Drop_20_Caps">Respectfully</text:span></text:p>
      <text:p text:style-name="P3"><text:span text:style-name="Drop_20_Caps"/></text:p>
      <text:p text:style-name="P3"><text:span text:style-name="Drop_20_Caps"><text:span text:style-name="T2">G. W. Jones</text:span></text:span></text:p>
      <text:p text:style-name="P3"><text:span text:style-name="Drop_20_Caps"/></text:p>
      <text:p text:style-name="P3"><text:span text:style-name="Drop_20_Caps">Colonel </text:span><text:span text:style-name="CAPS_20_BOLD">J. L. Edwards</text:span></text:p>
      <text:p text:style-name="P3"><text:span text:style-name="Drop_20_Caps">Commissioner of Pensions</text:span></text:p>
      <text:p text:style-name="P19"><text:span text:style-name="Drop_20_Caps"/></text:p>
      <text:p text:style-name="P4"><text:span text:style-name="Drop_20_Caps"/></text:p>
      <text:p text:style-name="P4"><text:span text:style-name="Drop_20_Caps"/></text:p>
      <text:p text:style-name="P4"><text:span text:style-name="Drop_20_Caps"/></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4"><text:span text:style-name="Drop_20_Caps"/></text:p>
      <text:p text:style-name="P4"><text:span text:style-name="Drop_20_Caps"/></text:p>
      <text:p text:style-name="P4"><text:span text:style-name="Drop_20_Caps"/></text:p>
      <text:p text:style-name="P4"><text:span text:style-name="Drop_20_Caps"><text:span text:style-name="T7">Transcribed from original documents by Brent R. </text:span></text:span><text:span text:style-name="Drop_20_Caps"><text:span text:style-name="T3">Bryan</text:span></text:span><text:span text:style-name="Drop_20_Caps"><text:span text:style-name="T7"> &amp; Martha M. </text:span></text:span><text:span text:style-name="Drop_20_Caps"><text:span text:style-name="T3">Bryan</text:span></text:span><text:span text:style-name="Drop_20_Caps"><text:span text:style-name="T7">.</text:span></text:span></text:p>
      <text:p text:style-name="P4"><text:span text:style-name="Drop_20_Caps"/></text:p>
      <text:p text:style-name="P4"><text:span text:style-name="Drop_20_Caps"><text:span text:style-name="T7">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5">BMGEN</text:span></text:span></text:a></text:p>
      <text:p text:style-name="P4"><text:span text:style-name="Drop_20_Caps"/></text:p>
      <text:p text:style-name="P4"><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5">In short, use what you like. <text:s/>But if you use our stuff, mention us as the source.</text:span></text:span></text:p>
      <text:p text:style-name="P4"><text:span text:style-name="Drop_20_Caps"/></text:p>
      <text:p text:style-name="P4"><text:span text:style-name="Drop_20_Caps"><text:span text:style-name="T5">Brent R. </text:span></text:span><text:span text:style-name="Drop_20_Caps"><text:span text:style-name="T4">Bryan</text:span></text:span></text:p>
      <text:p text:style-name="P4"><text:span text:style-name="Drop_20_Caps"><text:span text:style-name="T5">Martha M. </text:span></text:span><text:span text:style-name="Drop_20_Caps"><text:span text:style-name="T4">Bryan</text:span></text:span></text:p>
      <text:p text:style-name="P4"><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Hezekiah</text:span> <text:span text:style-name="MT1">Bryan</text:span>, W895</text:p>
      </style:header>
      <style:footer>
        <text:p text:style-name="MP2">Page <text:page-number text:select-page="current">30</text:page-number><text:s/>of <text:page-count>3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10T13:43:25.061168488</dc:date>
    <dc:creator>brent </dc:creator>
    <meta:editing-duration>PT1H44M42S</meta:editing-duration>
    <meta:editing-cycles>28</meta:editing-cycles>
    <meta:document-statistic meta:table-count="0" meta:image-count="0" meta:object-count="0" meta:page-count="32" meta:paragraph-count="311" meta:word-count="6037" meta:character-count="33835" meta:non-whitespace-character-count="27695"/>
  </office:meta>
</office:document-meta>
</file>