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2434a" officeooo:paragraph-rsid="0012434a"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text-properties officeooo:paragraph-rsid="0012434a"/>
    </style:style>
    <style:style style:name="P5" style:family="paragraph" style:parent-style-name="Standard">
      <style:paragraph-properties fo:text-align="center" style:justify-single-word="false"/>
      <style:text-properties officeooo:paragraph-rsid="0012434a"/>
    </style:style>
    <style:style style:name="P6" style:family="paragraph" style:parent-style-name="Standard">
      <style:paragraph-properties fo:text-align="center" style:justify-single-word="false"/>
      <style:text-properties officeooo:paragraph-rsid="00149192"/>
    </style:style>
    <style:style style:name="P7" style:family="paragraph" style:parent-style-name="Standard">
      <style:paragraph-properties fo:text-align="start" style:justify-single-word="false"/>
      <style:text-properties officeooo:paragraph-rsid="00149192"/>
    </style:style>
    <style:style style:name="P8" style:family="paragraph" style:parent-style-name="Standard">
      <style:text-properties officeooo:paragraph-rsid="001649f8"/>
    </style:style>
    <style:style style:name="P9" style:family="paragraph" style:parent-style-name="Standard">
      <style:text-properties officeooo:paragraph-rsid="001828f5"/>
    </style:style>
    <style:style style:name="P10" style:family="paragraph" style:parent-style-name="Standard">
      <style:text-properties officeooo:rsid="001828f5" officeooo:paragraph-rsid="001828f5"/>
    </style:style>
    <style:style style:name="P11" style:family="paragraph" style:parent-style-name="Standard">
      <style:text-properties officeooo:rsid="00189fad" officeooo:paragraph-rsid="00189fad"/>
    </style:style>
    <style:style style:name="P12" style:family="paragraph" style:parent-style-name="Standard">
      <style:text-properties officeooo:rsid="001ae295" officeooo:paragraph-rsid="001ae295"/>
    </style:style>
    <style:style style:name="P13" style:family="paragraph" style:parent-style-name="Standard">
      <style:text-properties officeooo:rsid="001b2395" officeooo:paragraph-rsid="001b2395"/>
    </style:style>
    <style:style style:name="P14" style:family="paragraph" style:parent-style-name="Standard">
      <style:paragraph-properties fo:text-align="center" style:justify-single-word="false"/>
      <style:text-properties officeooo:rsid="001b2395" officeooo:paragraph-rsid="001b2395"/>
    </style:style>
    <style:style style:name="P15" style:family="paragraph" style:parent-style-name="Standard">
      <style:text-properties officeooo:rsid="001b9f6a" officeooo:paragraph-rsid="001e2a22"/>
    </style:style>
    <style:style style:name="P16" style:family="paragraph" style:parent-style-name="Standard">
      <style:paragraph-properties fo:text-align="start" style:justify-single-word="false"/>
      <style:text-properties officeooo:rsid="001b9f6a" officeooo:paragraph-rsid="001e2a22"/>
    </style:style>
    <style:style style:name="P17" style:family="paragraph" style:parent-style-name="Standard">
      <style:paragraph-properties fo:text-align="start" style:justify-single-word="false"/>
      <style:text-properties officeooo:rsid="001c60e1" officeooo:paragraph-rsid="001e2a22"/>
    </style:style>
    <style:style style:name="P18" style:family="paragraph" style:parent-style-name="Standard">
      <style:paragraph-properties fo:text-align="start" style:justify-single-word="false"/>
      <style:text-properties officeooo:rsid="001e2a22" officeooo:paragraph-rsid="001e2a22"/>
    </style:style>
    <style:style style:name="P19" style:family="paragraph" style:parent-style-name="Standard">
      <style:paragraph-properties fo:text-align="start" style:justify-single-word="false"/>
      <style:text-properties officeooo:rsid="001f8ce2" officeooo:paragraph-rsid="001f8ce2"/>
    </style:style>
    <style:style style:name="P20" style:family="paragraph" style:parent-style-name="Standard">
      <style:paragraph-properties fo:text-align="start" style:justify-single-word="false"/>
      <style:text-properties officeooo:rsid="00205482" officeooo:paragraph-rsid="00205482"/>
    </style:style>
    <style:style style:name="P21" style:family="paragraph" style:parent-style-name="Standard">
      <style:paragraph-properties fo:text-align="center" style:justify-single-word="false"/>
      <style:text-properties officeooo:rsid="00205482" officeooo:paragraph-rsid="00205482"/>
    </style:style>
    <style:style style:name="P22" style:family="paragraph" style:parent-style-name="Standard">
      <style:paragraph-properties fo:text-align="start" style:justify-single-word="false"/>
      <style:text-properties officeooo:rsid="0021ddc0" officeooo:paragraph-rsid="0021ddc0"/>
    </style:style>
    <style:style style:name="P23" style:family="paragraph" style:parent-style-name="Standard">
      <style:paragraph-properties fo:text-align="start" style:justify-single-word="false"/>
      <style:text-properties officeooo:rsid="0022d055" officeooo:paragraph-rsid="0022d055"/>
    </style:style>
    <style:style style:name="P24" style:family="paragraph" style:parent-style-name="Standard">
      <style:paragraph-properties fo:text-align="start" style:justify-single-word="false"/>
      <style:text-properties fo:font-weight="bold" officeooo:paragraph-rsid="0021ddc0" style:font-weight-asian="bold" style:font-weight-complex="bold"/>
    </style:style>
    <style:style style:name="P25" style:family="paragraph" style:parent-style-name="Standard">
      <style:paragraph-properties fo:text-align="center" style:justify-single-word="false"/>
      <style:text-properties fo:font-weight="bold" officeooo:rsid="0021ddc0" officeooo:paragraph-rsid="0021ddc0" style:font-weight-asian="bold" style:font-weight-complex="bold"/>
    </style:style>
    <style:style style:name="P26" style:family="paragraph" style:parent-style-name="Standard">
      <style:paragraph-properties fo:text-align="center" style:justify-single-word="false"/>
      <style:text-properties fo:font-weight="bold" officeooo:rsid="0022d055" officeooo:paragraph-rsid="0022d055" style:font-weight-asian="bold" style:font-weight-complex="bold"/>
    </style:style>
    <style:style style:name="P27" style:family="paragraph" style:parent-style-name="Standard">
      <style:paragraph-properties fo:text-align="start" style:justify-single-word="false"/>
      <style:text-properties fo:font-weight="bold" officeooo:rsid="0022d055" officeooo:paragraph-rsid="0022d055" style:font-weight-asian="bold" style:font-weight-complex="bold"/>
    </style:style>
    <style:style style:name="P28" style:family="paragraph" style:parent-style-name="Standard">
      <style:paragraph-properties fo:text-align="start" style:justify-single-word="false" fo:break-before="page"/>
      <style:text-properties officeooo:paragraph-rsid="00149192"/>
    </style:style>
    <style:style style:name="P29" style:family="paragraph" style:parent-style-name="Standard">
      <style:paragraph-properties fo:text-align="center" style:justify-single-word="false" fo:break-before="page"/>
      <style:text-properties officeooo:paragraph-rsid="00149192"/>
    </style:style>
    <style:style style:name="P30" style:family="paragraph" style:parent-style-name="Standard">
      <style:paragraph-properties fo:break-before="page"/>
      <style:text-properties officeooo:paragraph-rsid="001828f5"/>
    </style:style>
    <style:style style:name="P31" style:family="paragraph" style:parent-style-name="Standard">
      <style:paragraph-properties fo:break-before="page"/>
      <style:text-properties officeooo:rsid="00189fad" officeooo:paragraph-rsid="00189fad"/>
    </style:style>
    <style:style style:name="P32" style:family="paragraph" style:parent-style-name="Standard">
      <style:paragraph-properties fo:break-before="page"/>
      <style:text-properties officeooo:rsid="001ae295" officeooo:paragraph-rsid="001ae295"/>
    </style:style>
    <style:style style:name="P33" style:family="paragraph" style:parent-style-name="Standard">
      <style:paragraph-properties fo:break-before="page"/>
      <style:text-properties officeooo:rsid="001b2395" officeooo:paragraph-rsid="001b2395"/>
    </style:style>
    <style:style style:name="P34" style:family="paragraph" style:parent-style-name="Standard">
      <style:paragraph-properties fo:break-before="page"/>
      <style:text-properties officeooo:rsid="001b9f6a" officeooo:paragraph-rsid="001e2a22"/>
    </style:style>
    <style:style style:name="P35" style:family="paragraph" style:parent-style-name="Standard">
      <style:paragraph-properties fo:text-align="start" style:justify-single-word="false" fo:break-before="page"/>
      <style:text-properties officeooo:rsid="001f8ce2" officeooo:paragraph-rsid="001f8ce2"/>
    </style:style>
    <style:style style:name="P36" style:family="paragraph" style:parent-style-name="Standard">
      <style:paragraph-properties fo:text-align="center" style:justify-single-word="false" fo:break-before="page"/>
      <style:text-properties officeooo:rsid="00205482" officeooo:paragraph-rsid="00205482"/>
    </style:style>
    <style:style style:name="P37" style:family="paragraph" style:parent-style-name="Standard">
      <style:paragraph-properties fo:text-align="start" style:justify-single-word="false" fo:break-before="page"/>
      <style:text-properties officeooo:rsid="00205482" officeooo:paragraph-rsid="00205482"/>
    </style:style>
    <style:style style:name="P38" style:family="paragraph" style:parent-style-name="Standard">
      <style:paragraph-properties fo:text-align="start" style:justify-single-word="false" fo:break-before="page"/>
      <style:text-properties fo:font-weight="bold" officeooo:rsid="0021ddc0" officeooo:paragraph-rsid="0021ddc0" style:font-weight-asian="bold" style:font-weight-complex="bold"/>
    </style:style>
    <style:style style:name="P39" style:family="paragraph" style:parent-style-name="Standard">
      <style:paragraph-properties fo:text-align="start" style:justify-single-word="false"/>
      <style:text-properties officeooo:rsid="0022d055" officeooo:paragraph-rsid="0022d055"/>
    </style:style>
    <style:style style:name="P40" style:family="paragraph" style:parent-style-name="Standard">
      <style:paragraph-properties fo:text-align="start" style:justify-single-word="false"/>
      <style:text-properties officeooo:rsid="0022d055" officeooo:paragraph-rsid="0027bee3"/>
    </style:style>
    <style:style style:name="P41" style:family="paragraph" style:parent-style-name="Standard">
      <style:paragraph-properties fo:text-align="center" style:justify-single-word="false"/>
      <style:text-properties officeooo:paragraph-rsid="0027bee3"/>
    </style:style>
    <style:style style:name="P42" style:family="paragraph" style:parent-style-name="Standard">
      <style:text-properties officeooo:paragraph-rsid="0027bee3"/>
    </style:style>
    <style:style style:name="P43" style:family="paragraph" style:parent-style-name="Standard">
      <style:paragraph-properties fo:break-before="page"/>
      <style:text-properties officeooo:paragraph-rsid="0027bee3"/>
    </style:style>
    <style:style style:name="T1" style:family="text">
      <style:text-properties fo:text-transform="uppercase" fo:color="#000000" loext:opacity="100%" style:font-name="Liberation Mono2" fo:font-size="10pt"/>
    </style:style>
    <style:style style:name="T2" style:family="text">
      <style:text-properties fo:text-transform="uppercase" fo:color="#000000" loext:opacity="100%" style:font-name="Liberation Mono2" fo:font-size="10pt" fo:font-weight="bold"/>
    </style:style>
    <style:style style:name="T3" style:family="text">
      <style:text-properties fo:text-transform="uppercase" fo:color="#000000" loext:opacity="100%" style:font-name="Liberation Mono2" fo:font-size="10pt" fo:font-weight="bold" officeooo:rsid="001649f8"/>
    </style:style>
    <style:style style:name="T4" style:family="text">
      <style:text-properties fo:text-transform="uppercase" fo:color="#000000" loext:opacity="100%" style:font-name="Liberation Mono2" fo:font-size="10pt" fo:font-weight="bold" officeooo:rsid="0012434a"/>
    </style:style>
    <style:style style:name="T5" style:family="text">
      <style:text-properties fo:text-transform="uppercase" fo:color="#000000" loext:opacity="100%" style:font-name="Liberation Mono2" fo:font-size="10pt" fo:font-weight="bold" officeooo:rsid="00149192"/>
    </style:style>
    <style:style style:name="T6" style:family="text">
      <style:text-properties fo:text-transform="uppercase" fo:color="#000000" loext:opacity="100%" style:font-name="Liberation Mono2" fo:font-size="10pt" fo:font-weight="bold" officeooo:rsid="001828f5"/>
    </style:style>
    <style:style style:name="T7" style:family="text">
      <style:text-properties fo:text-transform="uppercase" fo:color="#000000" loext:opacity="100%" style:font-name="Liberation Mono2" fo:font-size="10pt" fo:font-weight="bold" officeooo:rsid="0027b010"/>
    </style:style>
    <style:style style:name="T8" style:family="text">
      <style:text-properties officeooo:rsid="0012434a"/>
    </style:style>
    <style:style style:name="T9" style:family="text">
      <style:text-properties officeooo:rsid="00149192"/>
    </style:style>
    <style:style style:name="T10" style:family="text">
      <style:text-properties officeooo:rsid="00163ce3"/>
    </style:style>
    <style:style style:name="T11" style:family="text">
      <style:text-properties officeooo:rsid="001649f8"/>
    </style:style>
    <style:style style:name="T12" style:family="text">
      <style:text-properties officeooo:rsid="001828f5"/>
    </style:style>
    <style:style style:name="T13" style:family="text">
      <style:text-properties style:text-position="super 58%"/>
    </style:style>
    <style:style style:name="T14" style:family="text">
      <style:text-properties style:text-position="super 58%" officeooo:rsid="001c60e1"/>
    </style:style>
    <style:style style:name="T15" style:family="text">
      <style:text-properties style:text-position="super 58%" officeooo:rsid="001e2a22"/>
    </style:style>
    <style:style style:name="T16" style:family="text">
      <style:text-properties fo:font-style="normal" style:font-style-asian="normal" style:font-style-complex="normal"/>
    </style:style>
    <style:style style:name="T17" style:family="text">
      <style:text-properties officeooo:rsid="001ae295"/>
    </style:style>
    <style:style style:name="T18" style:family="text">
      <style:text-properties officeooo:rsid="001b9f6a"/>
    </style:style>
    <style:style style:name="T19" style:family="text">
      <style:text-properties officeooo:rsid="001c60e1"/>
    </style:style>
    <style:style style:name="T20" style:family="text">
      <style:text-properties officeooo:rsid="001e2a22"/>
    </style:style>
    <style:style style:name="T21" style:family="text">
      <style:text-properties officeooo:rsid="0021ddc0"/>
    </style:style>
    <style:style style:name="T22" style:family="text">
      <style:text-properties officeooo:rsid="0027b010"/>
    </style:style>
    <style:style style:name="T23" style:family="text">
      <style:text-properties fo:font-weight="normal" style:font-weight-asian="normal" style:font-weight-complex="normal"/>
    </style:style>
    <style:style style:name="T24" style:family="text">
      <style:text-properties fo:font-weight="normal" officeooo:rsid="0021ddc0" style:font-weight-asian="normal" style:font-weight-complex="normal"/>
    </style:style>
    <style:style style:name="T25" style:family="text">
      <style:text-properties officeooo:rsid="0018fea3"/>
    </style:style>
    <style:style style:name="T26" style:family="text">
      <style:text-properties fo:font-weight="bold" style:font-weight-asian="bold" style:font-weight-complex="bold"/>
    </style:style>
    <style:style style:name="T27" style:family="text">
      <style:text-properties officeooo:rsid="00188a0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4"><text:span text:style-name="Drop_20_Caps"><text:span text:style-name="T8">CONTINENTAL <text:s text:c="21"/></text:span></text:span><text:span text:style-name="Drop_20_Caps"><text:span text:style-name="T4">Jones</text:span></text:span><text:span text:style-name="Drop_20_Caps"><text:span text:style-name="T8">, </text:span></text:span><text:span text:style-name="Drop_20_Caps"><text:span text:style-name="T4">Cadwallader</text:span></text:span><text:span text:style-name="Drop_20_Caps"><text:span text:style-name="T8"> <text:s text:c="20"/>B.L.Wt 2308</text:span></text:span></text:p>
      <text:p text:style-name="P4"><text:span text:style-name="Drop_20_Caps"/></text:p>
      <text:p text:style-name="P5"><text:span text:style-name="Drop_20_Caps"><text:span text:style-name="T8">North Carolina, residence of son in 1839</text:span></text:span></text:p>
      <text:p text:style-name="P28"><text:span text:style-name="Drop_20_Caps"><text:span text:style-name="T8">My father, </text:span></text:span><text:span text:style-name="Drop_20_Caps"><text:span text:style-name="T4">Cadwallader</text:span></text:span><text:span text:style-name="Drop_20_Caps"><text:span text:style-name="T8"> </text:span></text:span><text:span text:style-name="Drop_20_Caps"><text:span text:style-name="T4">Jones</text:span></text:span><text:span text:style-name="Drop_20_Caps"><text:span text:style-name="T8">, served during the Revolutionary War, in the Virginia line, he was a Captain in Bland’s or </text:span></text:span><text:span text:style-name="CAPS_20_BOLD"><text:span text:style-name="T8">Baylor</text:span></text:span><text:span text:style-name="Drop_20_Caps"><text:span text:style-name="T8">’s regiment. <text:s/>I think of cavalry and at one time was aid decamp to General </text:span></text:span><text:span text:style-name="CAPS_20_BOLD"><text:span text:style-name="T8">LaFayette</text:span></text:span><text:span text:style-name="Drop_20_Caps"><text:span text:style-name="T8">. <text:s/>He Received lands in Ohio for his services, probably 3,000 or 4,000 acres which I suppose was granted by the state of Virginia, or rather given by that state, tho the grants issued from the U. S., whether he ever received any land from the U. S. or a donation I know not for certain, tho I think he did not. <text:s/>The question I wish answered is whether he is entitled to land from the U. S. or not.</text:span></text:span></text:p>
      <text:p text:style-name="P7"><text:span text:style-name="Drop_20_Caps"/></text:p>
      <text:p text:style-name="P7"><text:span text:style-name="Drop_20_Caps"><text:span text:style-name="T9">August 29, 1839 </text:span></text:span></text:p>
      <text:p text:style-name="P7"><text:span text:style-name="Drop_20_Caps"><text:span text:style-name="T5">Cadwallader</text:span></text:span><text:span text:style-name="Drop_20_Caps"><text:span text:style-name="T9"> </text:span></text:span><text:span text:style-name="Drop_20_Caps"><text:span text:style-name="T5">Jones</text:span></text:span><text:span text:style-name="Drop_20_Caps"><text:span text:style-name="T9"> </text:span></text:span></text:p>
      <text:p text:style-name="P7"><text:span text:style-name="Drop_20_Caps"/></text:p>
      <text:p text:style-name="P7"><text:span text:style-name="Drop_20_Caps"><text:span text:style-name="T9">I am advised by an agent that the --- Virginia in arbitration has admitted one claim for about 1300 acres for my father’s services as aid to General </text:span></text:span><text:span text:style-name="CAPS_20_BOLD"><text:span text:style-name="T9">LaFayette</text:span></text:span><text:span text:style-name="Drop_20_Caps"><text:span text:style-name="T9">.</text:span></text:span></text:p>
      <text:p text:style-name="P7"><text:span text:style-name="Drop_20_Caps"/></text:p>
      <text:p text:style-name="P7"><text:span text:style-name="CAPS_20_BOLD"><text:span text:style-name="T9">C</text:span></text:span><text:span text:style-name="Drop_20_Caps"><text:span text:style-name="T9">. </text:span></text:span><text:span text:style-name="CAPS_20_BOLD"><text:span text:style-name="T9">J</text:span></text:span><text:span text:style-name="Drop_20_Caps"><text:span text:style-name="T9">.</text:span></text:span></text:p>
      <text:p text:style-name="P28"><text:span text:style-name="Drop_20_Caps"/></text:p>
      <text:p text:style-name="P7"><text:span text:style-name="Drop_20_Caps"/></text:p>
      <text:p text:style-name="P7"><text:span text:style-name="Drop_20_Caps"/></text:p>
      <text:p text:style-name="P7"><text:span text:style-name="Drop_20_Caps"/></text:p>
      <text:p text:style-name="P7"><text:span text:style-name="Drop_20_Caps"/></text:p>
      <text:p text:style-name="P6"><text:span text:style-name="Drop_20_Caps"><text:span text:style-name="T9">Form for declaration and</text:span></text:span></text:p>
      <text:p text:style-name="P6"><text:span text:style-name="Drop_20_Caps"><text:span text:style-name="T9">power of attorney</text:span></text:span></text:p>
      <text:p text:style-name="P6"><text:span text:style-name="Drop_20_Caps"><text:span text:style-name="T9">this may be made by</text:span></text:span></text:p>
      <text:p text:style-name="P6"><text:span text:style-name="Drop_20_Caps"><text:span text:style-name="T9">one of the heirs at law</text:span></text:span></text:p>
      <text:p text:style-name="P7"><text:span text:style-name="Drop_20_Caps"/></text:p>
      <text:p text:style-name="P29"><text:span text:style-name="CAPS_20_BOLD">Department of War</text:span></text:p>
      <text:p text:style-name="Standard"/>
      <text:p text:style-name="Standard">Regulations for the <text:span text:style-name="T10">heirs</text:span> of officers and soldiers of the Revolutionary Army <text:span text:style-name="T11">who</text:span> were slain by the enemy or who have died since the war and have not received Land from the United States.</text:p>
      <text:p text:style-name="Standard"/>
      <text:p text:style-name="P8">Buy an act of Congress of the 16th December 17<text:span text:style-name="T11">7</text:span>6 it is provided that the officers and soldiers who engaged for, and continue to serve during the war, or until discharge by Congress and the heirs of such officers and soldiers as shall be slain by the enemy, shall receive land in proportion to their rank. </text:p>
      <text:p text:style-name="P8"/>
      <text:p text:style-name="P8">N. B. Those who engaged for <text:span text:style-name="T11">three</text:span> years, or for any other <text:span text:style-name="T11">period</text:span> <text:span text:style-name="T11">d</text:span>uring the war, or who died of sickness, fatigue, or casualty are not entitled to land from the United States. </text:p>
      <text:p text:style-name="P8"/>
      <text:p text:style-name="P8">The following declaration and enclosed blank form of <text:span text:style-name="T22">heir-ship</text:span> must be filled up and signed by the proper authorities.</text:p>
      <text:p text:style-name="Standard"/>
      <text:p text:style-name="Standard">State of South Carolina</text:p>
      <text:p text:style-name="Standard">Richland District</text:p>
      <text:p text:style-name="Standard"/>
      <text:p text:style-name="P9">We <text:span text:style-name="T2">F. L. </text:span><text:span text:style-name="T7">F</text:span><text:span text:style-name="T2">.</text:span> <text:span text:style-name="T3">Pride</text:span> and <text:span text:style-name="T2">Lucy P</text:span>. <text:span text:style-name="T2">Green</text:span> heirs at law of Captain <text:span text:style-name="T2">Cadwallader</text:span> <text:span text:style-name="T2">Jones</text:span> do upon of testify and declare to the best of my knowledge and belief that the said <text:span text:style-name="T2">Cadwallader</text:span> <text:span text:style-name="T2">Jones</text:span> did enter the service in 17__ for the term of _____ and served as a captain in the regiment number <text:span text:style-name="T12">three</text:span> of dragoons under the command of Colonel <text:span text:style-name="CAPS_20_BOLD">Baylor</text:span> of the Virginia line and that he continued in the service aforesaid until the close of the war we further declare that we never received a warrant for the Bounty Land promised to the said <text:span text:style-name="T3">Cadwallader</text:span> <text:span text:style-name="T2">Jones</text:span> on the part of the United States nor do I believe that he ever received it or transferred his claim to it in any manner whatsoever therefore.</text:p>
      <text:p text:style-name="P9"/>
      <text:p text:style-name="P9"><text:span text:style-name="T2">Frank L. </text:span><text:span text:style-name="T7">F</text:span><text:span text:style-name="T2">.</text:span> <text:span text:style-name="T3">Pride</text:span></text:p>
      <text:p text:style-name="P9"><text:span text:style-name="T6">L</text:span><text:span text:style-name="T2">ucy P</text:span>. <text:span text:style-name="T2">Green</text:span>.</text:p>
      <text:p text:style-name="P8"/>
      <text:p text:style-name="P8"><text:span text:style-name="T11">KNOW</text:span> all men by these presents, that we <text:span text:style-name="T2">F. L. F. Pride</text:span> and <text:span text:style-name="T2">Lucy P</text:span>. <text:span text:style-name="T2">Green</text:span> aforesaid do hereby constitute and appoint our brother <text:span text:style-name="T3">Cadwallader</text:span> <text:span text:style-name="T2">Jones</text:span> to be our true and lawful attorney for us and in our name to demand and receive from the Secretary of War of the United States a warrant or warrants for the quality of land do scratch quantity of land do to us as aforesaid and our said attorney is hereby fully authorized and empowered to constitute and <text:span text:style-name="T11">to one</text:span> or more substitutes or attorneys under him for the special purposes above expressed. </text:p>
      <text:p text:style-name="P8"/>
      <text:p text:style-name="P8"><text:span text:style-name="T2">Frank L. F. Pride</text:span> </text:p>
      <text:p text:style-name="P8"><text:span text:style-name="T2">Lucy P</text:span>. <text:span text:style-name="T2">Green</text:span> </text:p>
      <text:p text:style-name="P8"/>
      <text:p text:style-name="P9">attest <text:span text:style-name="T2">James A. black</text:span> the words or warrants interlined before signing of dragoons personally appeared the above-named <text:span text:style-name="T2">F. L. F. Pride</text:span> and <text:span text:style-name="T2">Lucy P</text:span>. <text:span text:style-name="T2">Green</text:span> subscribers to the foregoing declaration and made oath to the same, and in my presence acknowledge the power of attorney there to sub drained to be there free act and deed, for the purposes there in mentioned.</text:p>
      <text:p text:style-name="P9"/>
      <text:p text:style-name="P9">a<text:span text:style-name="T12">t</text:span>test </text:p>
      <text:p text:style-name="P9"><text:span text:style-name="T2">James A. black</text:span> Justice of the Peace</text:p>
      <text:p text:style-name="P9">quorum <text:span text:style-name="T12">term</text:span></text:p>
      <text:p text:style-name="P30"><text:span text:style-name="T12">In t</text:span>estimony that the above written <text:span text:style-name="T2">James A. black</text:span> was a magistrate authorized to administer Oaths, and take <text:span text:style-name="T17">acknowledgments</text:span>, and <text:span text:style-name="T12">c.</text:span> in the state of South Carolina at the above date and that his name there subscribed appears to me to be his usual signature, I have hereunto affixed the County seal, and subscribe my name and quality at Columbia this 4th day of December 1839.</text:p>
      <text:p text:style-name="P9"/>
      <text:p text:style-name="P10"><text:span text:style-name="CAPS_20_BOLD">James C. Guignard</text:span>, CC, &amp; c.</text:p>
      <text:p text:style-name="P10">Clerk of Court of Common Please for Richland District</text:p>
      <text:p text:style-name="P31">Rev. War Section.</text:p>
      <text:p text:style-name="P11"/>
      <text:p text:style-name="P11">March 7, 1918</text:p>
      <text:p text:style-name="P11"/>
      <text:p text:style-name="P11">Mr. <text:span text:style-name="CAPS_20_BOLD">W</text:span>. <text:span text:style-name="CAPS_20_BOLD">R</text:span>. <text:span text:style-name="T2">Jones</text:span></text:p>
      <text:p text:style-name="P11">Miners &amp; Citizens Bank</text:p>
      <text:p text:style-name="P11">Yellville, Arkansas</text:p>
      <text:p text:style-name="P11"/>
      <text:p text:style-name="P11">Sir:</text:p>
      <text:p text:style-name="P11"/>
      <text:p text:style-name="P11">In response to your letter dated the twenty-second ultimo referred to this Bureau by the Honorable <text:span text:style-name="CAPS_20_BOLD">Joseph T. Robinson</text:span>, you are advised that from the papers on file in Bounty Land claim Warrant No. 2,308, it appears that <text:span text:style-name="T2">Cadwallader</text:span> <text:span text:style-name="T2">Jones</text:span> was a Captain in Colonel <text:span text:style-name="CAPS_20_BOLD">Baylor</text:span>’s 3<text:span text:style-name="T13">rd</text:span> Continental Dragoons, and served to the end of the war, during which period he acted as a Deputy Quartermaster, and was Aide-de-Camp to General <text:span text:style-name="CAPS_20_BOLD">Lafayette</text:span> at the siege of Yorktown. <text:s/>Dates of appointment and discharge not stated.</text:p>
      <text:p text:style-name="P11"/>
      <text:p text:style-name="P11">In 1839, <text:span text:style-name="T2">Cadwallader</text:span> <text:span text:style-name="T2">Jones</text:span> of Hillsboro, North Carolina, <text:span text:style-name="CAPS_20_BOLD">Frederick L. </text:span><text:span text:style-name="CAPS_20_BOLD"><text:span text:style-name="T22">F</text:span></text:span><text:span text:style-name="CAPS_20_BOLD">. Pride</text:span> of Chester District, South Carolina, and <text:span text:style-name="CAPS_20_BOLD">Lucy P. Green</text:span> of Columbia, South Carolina, <text:s/>children and sole heirs of Captain <text:span text:style-name="T2">Cadwallader</text:span> <text:span text:style-name="T2">Jones</text:span>, applied for the bounty land which might have been due on account of his services, and the same was allowed on January 30<text:span text:style-name="T13">th</text:span>, 1843.</text:p>
      <text:p text:style-name="P11"/>
      <text:p text:style-name="P11">Soldier’s age and death are not stated, and there is no further family data on file.</text:p>
      <text:p text:style-name="P11"/>
      <text:p text:style-name="P11">The above, and <text:span text:style-name="T2">Cadwallader</text:span> <text:span text:style-name="T2">Jones</text:span> S1543 of Wilson County, Tennessee, are the only soldiers of that name on the Revolutionary War records of this Bureau.</text:p>
      <text:p text:style-name="P11"/>
      <text:p text:style-name="P11">Very Respectfully,</text:p>
      <text:p text:style-name="P11"/>
      <text:p text:style-name="P11"><text:span text:style-name="CAPS_20_BOLD"><text:span text:style-name="T16">G. M. Saltzgaber</text:span></text:span></text:p>
      <text:p text:style-name="P11"/>
      <text:p text:style-name="P11">Commissioner</text:p>
      <text:p text:style-name="P32">Haw River, NC</text:p>
      <text:p text:style-name="P12">30<text:span text:style-name="T13">th</text:span> August, 1839</text:p>
      <text:p text:style-name="P12"/>
      <text:p text:style-name="P12">Sir,</text:p>
      <text:p text:style-name="P12"/>
      <text:p text:style-name="P12">At the request of Colonel Cadwallader Jones of Hillsboro I enclose his memorandum to you, for the purpose of ascertaining if there is not bounty land due the heirs of his deceased father, <text:span text:style-name="T18">Captain</text:span> Cadwallader Jones of the Virginia Line.</text:p>
      <text:p text:style-name="P12"/>
      <text:p text:style-name="P12">The Colonel informs me that some years ago his father’s heirs obtained lands in the state of Ohio, but he is under the impression it was a gratuity from the state of Virginia and not from the United States, and that the bounty was as Captain in Baylor’s regiment. <text:s/>Subsequently his father was appointed aid-de-camp to Marques de La Fayette and was his aid in 1781 at the taking of Little York.</text:p>
      <text:p text:style-name="P12"/>
      <text:p text:style-name="P12">Has Cadwallader Jones of the Virginia Line received any grant for land from the Federal Government for his services as Captain in Baylor’s Regiment?</text:p>
      <text:p text:style-name="P12"/>
      <text:p text:style-name="P12">Any for his services as aid-de-camp of Gener<text:span text:style-name="T18">a</text:span>l La Fayette? <text:s/>If he has not, is any due his heirs?</text:p>
      <text:p text:style-name="P12"/>
      <text:p text:style-name="P12">Be so good as to cause examination to be made and write me the result of that examination.</text:p>
      <text:p text:style-name="P12"/>
      <text:p text:style-name="P12">I remain very respectfully,</text:p>
      <text:p text:style-name="P12"/>
      <text:p text:style-name="P12"/>
      <text:p text:style-name="P13">Your obedient servant.</text:p>
      <text:p text:style-name="P13"/>
      <text:p text:style-name="P13">James A. Craig</text:p>
      <text:p text:style-name="P13"/>
      <text:p text:style-name="P13">I enclose you Col. Jones’ Memorandum.</text:p>
      <text:p text:style-name="P13"/>
      <text:p text:style-name="P13"/>
      <text:p text:style-name="P13">William Gordon, Esquire</text:p>
      <text:p text:style-name="P13">Bounty Land Office</text:p>
      <text:p text:style-name="P13">Washington city</text:p>
      <text:p text:style-name="P33">Know all men by these presents that I, <text:span text:style-name="CAPS_20_BOLD">Cadwallader</text:span> <text:span text:style-name="CAPS_20_BOLD">Jones</text:span>, of the County of Orange of North Carolina, do hereby appoint the Honorable Kenneth Rayner my proxy to receive &amp; receipt for a land warrant for such amount of land as is due to the heirs of my father Captain <text:span text:style-name="CAPS_20_BOLD">Cadwallader</text:span> <text:span text:style-name="CAPS_20_BOLD">Jones</text:span> of the Virginia Continental Line during the revolutionary war.</text:p>
      <text:p text:style-name="P13"/>
      <text:p text:style-name="P13">Given under my hand &amp; seal this 18<text:span text:style-name="T13">th</text:span> day of January, eighteen hundred and forty three.</text:p>
      <text:p text:style-name="P13"/>
      <text:p text:style-name="P13"><text:span text:style-name="CAPS_20_BOLD">Cadwallader</text:span> <text:span text:style-name="CAPS_20_BOLD">Jones</text:span> {seal}</text:p>
      <text:p text:style-name="P13"/>
      <text:p text:style-name="P13"/>
      <text:p text:style-name="P33"/>
      <text:p text:style-name="P13"/>
      <text:p text:style-name="P13"/>
      <text:p text:style-name="P13"/>
      <text:p text:style-name="P13"/>
      <text:p text:style-name="P14">No. 69</text:p>
      <text:p text:style-name="P14"/>
      <text:p text:style-name="P14">April 20, 1792</text:p>
      <text:p text:style-name="P14"/>
      <text:p text:style-name="P14">Account of Captain <text:span text:style-name="CAPS_20_BOLD">Cadwallader</text:span> <text:span text:style-name="CAPS_20_BOLD">Jones</text:span></text:p>
      <text:p text:style-name="P14">for commutation</text:p>
      <text:p text:style-name="P34">The United States in account with <text:span text:style-name="CAPS_20_BOLD">Cadwallader</text:span> <text:span text:style-name="CAPS_20_BOLD">Jones</text:span>, Captain in the late Regiment of Light Dragoons.</text:p>
      <text:p text:style-name="P15"/>
      <text:p text:style-name="P15">For Commutation of 5 years full pay in lieu of half pay during life, pursuant to Act of Congress of the 22<text:span text:style-name="T13">nd</text:span> March, 1783 &amp; the certificate of General <text:span text:style-name="CAPS_20_BOLD">M</text:span><text:span text:style-name="CAPS_20_BOLD"><text:span text:style-name="T20">u</text:span></text:span><text:span text:style-name="CAPS_20_BOLD">cklenb</text:span><text:span text:style-name="CAPS_20_BOLD"><text:span text:style-name="T20">e</text:span></text:span><text:span text:style-name="CAPS_20_BOLD">rg</text:span> herewith </text:p>
      <text:p text:style-name="P15"/>
      <text:p text:style-name="P15">60 months @ 50 dollars per month <text:s text:c="44"/>3,000 <text:s/></text:p>
      <text:p text:style-name="P16"/>
      <text:p text:style-name="P16"><text:span text:style-name="T19">By balance to be certified on interest from the 23</text:span><text:span text:style-name="T14">rd</text:span><text:span text:style-name="T19"> of March 1783 <text:s text:c="11"/>3,000</text:span></text:p>
      <text:p text:style-name="P16"/>
      <text:p text:style-name="P17">Sir,</text:p>
      <text:p text:style-name="P17"/>
      <text:p text:style-name="P17"><text:span text:style-name="Drop_20_Caps">Captain</text:span> <text:span text:style-name="CAPS_20_BOLD">Jones</text:span> stands charged in the books of the pay office with 4,000 dollars received of the paymaster general in November 1778 &amp; the further sum of 9,069 dollars in June 1779, for and on account of pay of the Regiment, the first sum of 4,000 dollars I find was deducted from the abstract of pay of the Regiment 1779.</text:p>
      <text:p text:style-name="P17"/>
      <text:p text:style-name="P17">Captain <text:span text:style-name="CAPS_20_BOLD">Jones</text:span> asserts the latter sum was actually paid to the Regiment for the purposes for which it was drawn, but Sir, I have no evidence of the fact and beg leave to submit the propriety of admitting this sum to his credit on his qualification. <text:s/>I cannot procure any evidence from the records of the War Office that Captain <text:span text:style-name="CAPS_20_BOLD">Jones</text:span> was actually deranged on the 1<text:span text:style-name="T13">st</text:span> January 1781, it appears by the accounts of the state of Virginia that Captain <text:span text:style-name="CAPS_20_BOLD">Jones</text:span> was allowed his pay for the year 1781, this probably was an oversight on the part of the state unless he was considered in service by his acting as D. Q. M. D. A. D. Camp there being no ar<text:span text:style-name="T20">rangement of the Virginia of the Virginia line between the 1</text:span><text:span text:style-name="T15">st</text:span><text:span text:style-name="T20"> January 1781 and the 1</text:span><text:span text:style-name="T15">st</text:span><text:span text:style-name="T20"> January 1785. <text:s/></text:span></text:p>
      <text:p text:style-name="P17"/>
      <text:p text:style-name="P17"><text:span text:style-name="T20">I have taken the certificate of General </text:span><text:span text:style-name="CAPS_20_BOLD"><text:span text:style-name="T20">Mucklenberg</text:span></text:span><text:span text:style-name="T20"> as my guide and have founded the claim thereon.</text:span></text:p>
      <text:p text:style-name="P17"/>
      <text:p text:style-name="P18"><text:span text:style-name="CAPS_20_BOLD">S</text:span>. <text:span text:style-name="CAPS_20_BOLD">Howell</text:span></text:p>
      <text:p text:style-name="P18">The Auditor of the Treasury</text:p>
      <text:p text:style-name="P18"/>
      <text:p text:style-name="P18">April 20, 1792</text:p>
      <text:p text:style-name="P35"/>
      <text:p text:style-name="P19"/>
      <text:p text:style-name="P19"/>
      <text:p text:style-name="P19"/>
      <text:p text:style-name="P21"><text:span text:style-name="CAPS_20_BOLD">Cadwallader</text:span> <text:span text:style-name="CAPS_20_BOLD">Jones</text:span></text:p>
      <text:p text:style-name="P21"/>
      <text:p text:style-name="P21">No. 2308</text:p>
      <text:p text:style-name="P21"/>
      <text:p text:style-name="P21">issued January 30, 1843</text:p>
      <text:p text:style-name="P21"/>
      <text:p text:style-name="P21"/>
      <text:p text:style-name="P21">Honorable <text:span text:style-name="CAPS_20_BOLD">Kenneth</text:span> <text:span text:style-name="CAPS_20_BOLD">Rayner</text:span></text:p>
      <text:p text:style-name="P21">House of Representatives</text:p>
      <text:p text:style-name="P36"/>
      <text:p text:style-name="P21"/>
      <text:p text:style-name="P21"/>
      <text:p text:style-name="P21"/>
      <text:p text:style-name="P21"/>
      <text:p text:style-name="P20">Claim of the heirs of Captain <text:span text:style-name="CAPS_20_BOLD">Cadwallader</text:span> <text:span text:style-name="CAPS_20_BOLD">Jones</text:span> of the North Carolina Line</text:p>
      <text:p text:style-name="P20"/>
      <text:p text:style-name="P20">Received in person, from Colonel Cadwallader <text:span text:style-name="CAPS_20_BOLD">Jones</text:span> of Hillsboro, North Carolina.</text:p>
      <text:p text:style-name="P20"/>
      <text:p text:style-name="P20">Suspended, waiting for revival of the law.</text:p>
      <text:p text:style-name="P20"/>
      <text:p text:style-name="P20">Register of bounty land claims also shows that Warrant on account of services of Captain <text:span text:style-name="CAPS_20_BOLD">Cadwallader</text:span> <text:span text:style-name="CAPS_20_BOLD">Jones</text:span> (VA) issued January 30, 1843 and was delivered to Honorable <text:span text:style-name="CAPS_20_BOLD">Kenneth</text:span> <text:span text:style-name="CAPS_20_BOLD">Rayner</text:span>.</text:p>
      <text:p text:style-name="P37">State of North Carolina</text:p>
      <text:p text:style-name="P20"/>
      <text:p text:style-name="P20">At court held for Orange County, November Term 1839, satisfactory evidence was adduced in court to prove that <text:span text:style-name="CAPS_20_BOLD">Frederick L. F. Pride</text:span> <text:span text:style-name="T21">[</text:span><text:span text:style-name="CAPS_20_BOLD"><text:span text:style-name="T21">Frederick</text:span></text:span><text:span text:style-name="T21"> </text:span><text:span text:style-name="CAPS_20_BOLD"><text:span text:style-name="T21">Lafayette</text:span></text:span><text:span text:style-name="T21"> </text:span><text:span text:style-name="CAPS_20_BOLD"><text:span text:style-name="T21">Jones</text:span></text:span><text:span text:style-name="T21">] </text:span>of Chester District, South Carolina, <text:span text:style-name="CAPS_20_BOLD">Lucy</text:span> <text:span text:style-name="CAPS_20_BOLD">P</text:span>. <text:span text:style-name="CAPS_20_BOLD">Green</text:span>, of Columbia, South Carolina &amp; <text:span text:style-name="CAPS_20_BOLD">Cadwallader</text:span> <text:span text:style-name="CAPS_20_BOLD"><text:span text:style-name="T21">Jones</text:span></text:span><text:span text:style-name="T21"> of Orange County, North Carolina, are the children of and sole heirs at law in fee to </text:span><text:span text:style-name="CAPS_20_BOLD"><text:span text:style-name="T21">Cadwallader</text:span></text:span><text:span text:style-name="T21"> </text:span><text:span text:style-name="CAPS_20_BOLD"><text:span text:style-name="T21">Jones</text:span></text:span><text:span text:style-name="T21">, late a Captain in the Regiment No. 3 of the Virginia Line.</text:span></text:p>
      <text:p text:style-name="P20"/>
      <text:p text:style-name="P22">I, <text:span text:style-name="CAPS_20_BOLD">John</text:span> <text:span text:style-name="CAPS_20_BOLD">Taylor</text:span>, clerk of the county court to certify that the above evidences is taken from the records in my office.</text:p>
      <text:p text:style-name="P22"/>
      <text:p text:style-name="P22">In testimony whereof, I have hereunto affixed my official seal this 2<text:span text:style-name="T13">nd</text:span> day of December, 1839.</text:p>
      <text:p text:style-name="P22"/>
      <text:p text:style-name="P22"><text:span text:style-name="CAPS_20_BOLD">J</text:span>. <text:span text:style-name="CAPS_20_BOLD">Taylor</text:span>, CC</text:p>
      <text:p text:style-name="P22"/>
      <text:p text:style-name="P22">A copy of a paper on file in the Virginia Land Office.</text:p>
      <text:p text:style-name="P22"/>
      <text:p text:style-name="P22">As witness my hand and seal of office hereto affixed at Richmond this 22<text:span text:style-name="T13">nd</text:span> May 1840.</text:p>
      <text:p text:style-name="P22"/>
      <text:p text:style-name="P22"><text:span text:style-name="CAPS_20_BOLD">L</text:span>. <text:span text:style-name="CAPS_20_BOLD">H</text:span>. <text:span text:style-name="CAPS_20_BOLD">Parker</text:span>, Reg. L. Office</text:p>
      <text:p text:style-name="P38"><text:span text:style-name="CAPS"><text:span text:style-name="T23">W. R. Jones, President <text:s text:c="7"/>T. G. Angel, Secretary <text:s text:c="5"/>J. F. Carson, Cashier</text:span></text:span></text:p>
      <text:p text:style-name="P24"><text:span text:style-name="CAPS"><text:span text:style-name="T24">T. L. Bond, Vice President <text:s text:c="31"/>EBB. Carson, Asst Cashier</text:span></text:span></text:p>
      <text:p text:style-name="P24"><text:span text:style-name="CAPS"><text:span text:style-name="T23"/></text:span></text:p>
      <text:p text:style-name="P25"><text:span text:style-name="CAPS"><text:span text:style-name="T23">MINERS &amp; CITIZENS BANK</text:span></text:span></text:p>
      <text:p text:style-name="P25"><text:span text:style-name="CAPS"><text:span text:style-name="T23">-----------------------------</text:span></text:span></text:p>
      <text:p text:style-name="P26"><text:span text:style-name="CAPS"><text:span text:style-name="T23">PAID UP CAPITAL STOCK $25,000</text:span></text:span></text:p>
      <text:p text:style-name="P26"><text:span text:style-name="CAPS"><text:span text:style-name="T23">SURPLUS AND PROFITS, <text:s text:c="2"/>$5,000</text:span></text:span></text:p>
      <text:p text:style-name="P26"><text:span text:style-name="CAPS"><text:span text:style-name="T23"/></text:span></text:p>
      <text:p text:style-name="P27"><text:span text:style-name="CAPS"><text:span text:style-name="T23">State Bank Organized</text:span></text:span></text:p>
      <text:p text:style-name="P27"><text:span text:style-name="CAPS"><text:span text:style-name="T23"><text:s text:c="7"/>in 1902</text:span></text:span></text:p>
      <text:p text:style-name="P27"><text:span text:style-name="CAPS"><text:span text:style-name="T23"/></text:span></text:p>
      <text:p text:style-name="P26"><text:span text:style-name="CAPS"><text:span text:style-name="T23">YELLVILLE, ARK.,</text:span></text:span></text:p>
      <text:p text:style-name="P26"><text:span text:style-name="CAPS_20_BOLD"/></text:p>
      <text:p text:style-name="P26"><text:span text:style-name="CAPS_20_BOLD"/></text:p>
      <text:p text:style-name="P26"><text:span text:style-name="CAPS_20_BOLD"/></text:p>
      <text:p text:style-name="P26"><text:span text:style-name="CAPS_20_BOLD"/></text:p>
      <text:p text:style-name="P26"><text:span text:style-name="CAPS_20_BOLD"/></text:p>
      <text:p text:style-name="P26"><text:span text:style-name="CAPS_20_BOLD"/></text:p>
      <text:p text:style-name="P23"/>
      <text:p text:style-name="P23">Referred to Pension Bureau 2/22/1918 by clerk of Senator <text:span text:style-name="CAPS">R</text:span>. for a direct answer to <text:span text:style-name="CAPS_20_BOLD">W</text:span>. <text:span text:style-name="CAPS_20_BOLD">R</text:span>. <text:span text:style-name="CAPS_20_BOLD">Jones</text:span>.</text:p>
      <text:p text:style-name="P23"/>
      <text:p text:style-name="P23">Honorable <text:span text:style-name="CAPS_20_BOLD">Joe</text:span> <text:span text:style-name="CAPS_20_BOLD">T</text:span>. <text:span text:style-name="CAPS_20_BOLD">Robinson</text:span></text:p>
      <text:p text:style-name="P23">Washington, DC</text:p>
      <text:p text:style-name="P23"/>
      <text:p text:style-name="P23">Dear Senator:</text:p>
      <text:p text:style-name="P23"/>
      <text:p text:style-name="P23">Will you kindly have your secretary take the enclosed matter up with the proper departments. <text:s/>I had a revolutionary ancestor named Jones, but not sure whether his name was <text:span text:style-name="CAPS_20_BOLD">William</text:span> or <text:span text:style-name="CAPS_20_BOLD">Cadwallader</text:span>. <text:s/>Possibly I had two, father and son.</text:p>
      <text:p text:style-name="P23"/>
      <text:p text:style-name="P23">Yours Truly,</text:p>
      <text:p text:style-name="P23"/>
      <text:p text:style-name="P23"/>
      <text:p text:style-name="P23"><text:span text:style-name="CAPS_20_BOLD">W. R. Jones</text:span></text:p>
      <text:p text:style-name="P23"/>
      <text:p text:style-name="P43"><text:span text:style-name="Drop_20_Caps"/></text:p>
      <text:p text:style-name="P42"><text:span text:style-name="Drop_20_Caps"/></text:p>
      <text:p text:style-name="P42"><text:span text:style-name="Drop_20_Caps"/></text:p>
      <text:p text:style-name="P42"><text:span text:style-name="Drop_20_Caps"/></text:p>
      <text:p text:style-name="P41"><text:span text:style-name="Drop_20_Caps"><text:span text:style-name="T26">###### <text:s text:c="2"/># <text:s text:c="4"/># <text:s text:c="2"/>##### <text:s text:c="2"/>####### <text:s/># <text:s text:c="4"/># <text:s text:c="9"/>##### <text:s text:c="2"/>####### <text:s/># <text:s text:c="4"/>#</text:span></text:span></text:p>
      <text:p text:style-name="P41"><text:span text:style-name="Drop_20_Caps"><text:span text:style-name="T26"># <text:s text:c="4"/># <text:s/>## <text:s text:c="2"/>## <text:s/># <text:s text:c="4"/># <text:s/># <text:s text:c="7"/>## <text:s text:c="3"/># <text:s text:c="8"/># <text:s text:c="4"/># <text:s/># <text:s text:c="4"/># <text:s/>## <text:s text:c="2"/>##</text:span></text:span></text:p>
      <text:p text:style-name="P41"><text:span text:style-name="Drop_20_Caps"><text:span text:style-name="T26"># <text:s text:c="4"/># <text:s/># # # # <text:s/># <text:s text:c="7"/># <text:s text:c="7"/># # <text:s text:c="2"/># <text:s text:c="8"/># <text:s text:c="7"/># <text:s text:c="4"/># <text:s/># # # #</text:span></text:span></text:p>
      <text:p text:style-name="P41"><text:span text:style-name="Drop_20_Caps"><text:span text:style-name="T26">###### <text:s text:c="2"/># <text:s/># <text:s/># <text:s/># <text:s/>#### <text:s/>##### <text:s text:c="3"/># <text:s/># <text:s/># <text:s text:c="8"/># <text:s text:c="7"/># <text:s text:c="4"/># <text:s/># <text:s/># <text:s/>#</text:span></text:span></text:p>
      <text:p text:style-name="P41"><text:span text:style-name="Drop_20_Caps"><text:span text:style-name="T26"># <text:s text:c="4"/># <text:s/># <text:s text:c="4"/># <text:s/># <text:s text:c="4"/># <text:s/># <text:s text:c="7"/># <text:s text:c="2"/># # <text:s text:c="8"/># <text:s text:c="7"/># <text:s text:c="4"/># <text:s/># <text:s text:c="4"/>#</text:span></text:span></text:p>
      <text:p text:style-name="P41"><text:span text:style-name="Drop_20_Caps"><text:span text:style-name="T26"># <text:s text:c="4"/># <text:s/># <text:s text:c="4"/># <text:s/># <text:s text:c="4"/># <text:s/># <text:s text:c="7"/># <text:s text:c="3"/>## <text:s text:c="2"/>### <text:s text:c="2"/># <text:s text:c="4"/># <text:s/># <text:s text:c="4"/># <text:s/># <text:s text:c="4"/>#</text:span></text:span></text:p>
      <text:p text:style-name="P41"><text:span text:style-name="Drop_20_Caps"><text:span text:style-name="T26">###### <text:s text:c="2"/># <text:s text:c="4"/># <text:s text:c="2"/>##### <text:s text:c="2"/>####### <text:s/># <text:s text:c="4"/># <text:s text:c="2"/>### <text:s text:c="3"/>##### <text:s text:c="2"/>####### <text:s/># <text:s text:c="4"/>#</text:span></text:span></text:p>
      <text:p text:style-name="P41"><text:span text:style-name="Drop_20_Caps"><text:span text:style-name="T26"/></text:span></text:p>
      <text:p text:style-name="P42"><text:span text:style-name="Drop_20_Caps"/></text:p>
      <text:p text:style-name="P42"><text:span text:style-name="Drop_20_Caps"/></text:p>
      <text:p text:style-name="P42"><text:span text:style-name="Drop_20_Caps"/></text:p>
      <text:p text:style-name="P42"><text:span text:style-name="Drop_20_Caps"><text:span text:style-name="T27">Transcribed from original documents by Brent R. Brian &amp; Martha M. Brian.</text:span></text:span></text:p>
      <text:p text:style-name="P42"><text:span text:style-name="Drop_20_Caps"/></text:p>
      <text:p text:style-name="P42"><text:span text:style-name="Drop_20_Caps"><text:span text:style-name="T27">This document and others can be found on our website:</text:span></text:span></text:p>
      <text:p text:style-name="P42"><text:span text:style-name="Drop_20_Caps"/></text:p>
      <text:p text:style-name="P42"><text:a xlink:type="simple" xlink:href="http://www.bmgen.com/" text:style-name="Internet_20_link" text:visited-style-name="Visited_20_Internet_20_Link"><text:span text:style-name="Drop_20_Caps"><text:span text:style-name="T25">BMGEN</text:span></text:span></text:a></text:p>
      <text:p text:style-name="P42"><text:span text:style-name="Drop_20_Caps"/></text:p>
      <text:p text:style-name="P42"><text:span text:style-name="Drop_20_Caps"><text:span text:style-name="T25">We claim </text:span></text:span><text:span text:style-name="CAPS_20_BOLD"><text:span text:style-name="T27">COPYLEFT </text:span></text:span><text:span text:style-name="Drop_20_Caps"><text:span text:style-name="T27">on the documents that we publish that are our original work.</text:span></text:span></text:p>
      <text:p text:style-name="P42"><text:span text:style-name="Drop_20_Caps"/></text:p>
      <text:p text:style-name="P42"><text:span text:style-name="Drop_20_Caps">COPYLEFT “rules” can be reviewed on the web site:</text:span></text:p>
      <text:p text:style-name="P42"><text:span text:style-name="Drop_20_Caps"/></text:p>
      <text:p text:style-name="P42"><text:a xlink:type="simple" xlink:href="https://www.gnu.org/licenses/fdl.html" text:style-name="Internet_20_link" text:visited-style-name="Visited_20_Internet_20_Link"><text:span text:style-name="Drop_20_Caps">GNU Free Documentation License</text:span></text:a></text:p>
      <text:p text:style-name="P42"><text:span text:style-name="Drop_20_Caps"/></text:p>
      <text:p text:style-name="P42"><text:span text:style-name="Drop_20_Caps"><text:span text:style-name="T25">In short, use what you like. <text:s/>But if you use our stuff, mention us as the source.</text:span></text:span></text:p>
      <text:p text:style-name="P42"><text:span text:style-name="Drop_20_Caps"/></text:p>
      <text:p text:style-name="P42"><text:span text:style-name="Drop_20_Caps"><text:span text:style-name="T25">Brent R. Brian</text:span></text:span></text:p>
      <text:p text:style-name="P42"><text:span text:style-name="Drop_20_Caps"><text:span text:style-name="T25">Martha M. Brian</text:span></text:span></text:p>
      <text:p text:style-name="P40"><text:a xlink:type="simple" xlink:href="mailto:BrianMitchellGenealogy@gmail.com" text:style-name="Internet_20_link" text:visited-style-name="Visited_20_Internet_20_Link"><text:span text:style-name="Drop_20_Caps"><text:span text:style-name="T25">BrianMitchellGenealogy@gmail.com</text:span></text:span></text:a></text:p>
      <text:p text:style-name="P23"/>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S" style:family="text">
      <style:text-properties fo:text-transform="uppercase" fo:color="#000000" loext:opacity="100%" style:font-size-asian="10.5pt"/>
    </style:style>
    <style:style style:name="Definition" style:family="text"/>
    <style:style style:name="Drop_20_Caps" style:display-name="Drop Caps" style:family="text">
      <style:text-properties style:font-size-asian="10.5pt"/>
    </style:style>
    <style:style style:name="CAPS_20_BOLD" style:display-name="CAPS BOLD" style:family="text">
      <style:text-properties fo:text-transform="uppercase" fo:color="#000000" loext:opacity="100%" fo:font-weight="bold" style:font-size-asian="10.5pt"/>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2434a" officeooo:paragraph-rsid="0012434a"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font-name="Liberation Mono2" fo:font-size="10pt"/>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ar Rev Pension, <text:span text:style-name="MT1">Cadwallader</text:span> <text:span text:style-name="MT1">Jones</text:span>, BLWt2308</text:p>
      </style:header>
      <style:footer>
        <text:p text:style-name="MP2">Page <text:page-number text:select-page="current">13</text:page-number><text:s/>of <text:page-count>15</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0.3.1$Linux_X86_64 LibreOffice_project/00$Build-1</meta:generator>
    <dc:date>2020-11-25T11:25:38.603905115</dc:date>
    <dc:creator>brent </dc:creator>
    <meta:editing-duration>PT43M53S</meta:editing-duration>
    <meta:editing-cycles>10</meta:editing-cycles>
    <meta:document-statistic meta:table-count="0" meta:image-count="0" meta:object-count="0" meta:page-count="15" meta:paragraph-count="129" meta:word-count="2046" meta:character-count="11615" meta:non-whitespace-character-count="9258"/>
  </office:meta>
</office:document-meta>
</file>