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ddf1"/>
    </style:style>
    <style:style style:name="P5" style:family="paragraph" style:parent-style-name="Standard">
      <style:text-properties officeooo:rsid="0018ddf1" officeooo:paragraph-rsid="0018ddf1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ddf1" officeooo:paragraph-rsid="0018ddf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8ddf1" officeooo:paragraph-rsid="001b837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8ddf1" officeooo:paragraph-rsid="001b837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b837f" officeooo:paragraph-rsid="001b83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b837f" officeooo:paragraph-rsid="001d65d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c2fc2" officeooo:paragraph-rsid="001c2fc2" style:font-weight-asian="bold" style:font-weight-complex="bold"/>
    </style:style>
    <style:style style:name="P12" style:family="paragraph" style:parent-style-name="Standard">
      <style:text-properties officeooo:rsid="0019859d" officeooo:paragraph-rsid="0019859d"/>
    </style:style>
    <style:style style:name="P13" style:family="paragraph" style:parent-style-name="Standard">
      <style:text-properties officeooo:rsid="0019859d" officeooo:paragraph-rsid="001b837f"/>
    </style:style>
    <style:style style:name="P14" style:family="paragraph" style:parent-style-name="Standard">
      <style:text-properties officeooo:rsid="001b837f" officeooo:paragraph-rsid="001b837f"/>
    </style:style>
    <style:style style:name="P15" style:family="paragraph" style:parent-style-name="Standard">
      <style:paragraph-properties fo:text-align="start" style:justify-single-word="false"/>
      <style:text-properties officeooo:rsid="001b837f" officeooo:paragraph-rsid="001b837f"/>
    </style:style>
    <style:style style:name="P16" style:family="paragraph" style:parent-style-name="Standard">
      <style:paragraph-properties fo:text-align="center" style:justify-single-word="false"/>
      <style:text-properties officeooo:paragraph-rsid="0018ddf1"/>
    </style:style>
    <style:style style:name="P17" style:family="paragraph" style:parent-style-name="Standard">
      <style:paragraph-properties fo:text-align="start" style:justify-single-word="false"/>
      <style:text-properties officeooo:paragraph-rsid="001d65dd"/>
    </style:style>
    <style:style style:name="P18" style:family="paragraph" style:parent-style-name="Standard">
      <style:paragraph-properties fo:text-align="start" style:justify-single-word="false"/>
      <style:text-properties officeooo:paragraph-rsid="001f58fd"/>
    </style:style>
    <style:style style:name="P19" style:family="paragraph" style:parent-style-name="Standard">
      <style:paragraph-properties fo:text-align="start" style:justify-single-word="false"/>
      <style:text-properties officeooo:rsid="001c2fc2" officeooo:paragraph-rsid="001c2fc2"/>
    </style:style>
    <style:style style:name="P20" style:family="paragraph" style:parent-style-name="Standard">
      <style:paragraph-properties fo:text-align="start" style:justify-single-word="false"/>
      <style:text-properties officeooo:rsid="001c2fc2" officeooo:paragraph-rsid="001d65dd"/>
    </style:style>
    <style:style style:name="P21" style:family="paragraph" style:parent-style-name="Standard">
      <style:paragraph-properties fo:text-align="center" style:justify-single-word="false"/>
      <style:text-properties officeooo:rsid="001c2fc2" officeooo:paragraph-rsid="001c2fc2"/>
    </style:style>
    <style:style style:name="P22" style:family="paragraph" style:parent-style-name="Standard">
      <style:paragraph-properties fo:text-align="start" style:justify-single-word="false"/>
      <style:text-properties officeooo:rsid="001d65dd" officeooo:paragraph-rsid="001d65dd"/>
    </style:style>
    <style:style style:name="P23" style:family="paragraph" style:parent-style-name="Standard">
      <style:paragraph-properties fo:text-align="center" style:justify-single-word="false"/>
      <style:text-properties officeooo:rsid="001d65dd" officeooo:paragraph-rsid="001d65dd"/>
    </style:style>
    <style:style style:name="P24" style:family="paragraph" style:parent-style-name="Standard">
      <style:paragraph-properties fo:text-align="start" style:justify-single-word="false"/>
      <style:text-properties officeooo:rsid="001f58fd" officeooo:paragraph-rsid="001f58fd"/>
    </style:style>
    <style:style style:name="P25" style:family="paragraph" style:parent-style-name="Standard">
      <style:paragraph-properties fo:text-align="center" style:justify-single-word="false"/>
      <style:text-properties officeooo:rsid="001f58fd" officeooo:paragraph-rsid="001f58fd"/>
    </style:style>
    <style:style style:name="P26" style:family="paragraph" style:parent-style-name="Standard">
      <style:paragraph-properties fo:text-align="start" style:justify-single-word="false"/>
      <style:text-properties officeooo:rsid="002151fe" officeooo:paragraph-rsid="002151fe"/>
    </style:style>
    <style:style style:name="P27" style:family="paragraph" style:parent-style-name="Standard">
      <style:paragraph-properties fo:text-align="center" style:justify-single-word="false"/>
      <style:text-properties officeooo:rsid="002151fe" officeooo:paragraph-rsid="002151fe"/>
    </style:style>
    <style:style style:name="P28" style:family="paragraph" style:parent-style-name="Standard">
      <style:paragraph-properties fo:text-align="start" style:justify-single-word="false"/>
      <style:text-properties officeooo:rsid="0022f480" officeooo:paragraph-rsid="0022f480"/>
    </style:style>
    <style:style style:name="P29" style:family="paragraph" style:parent-style-name="Standard">
      <style:text-properties officeooo:paragraph-rsid="0023d37a"/>
    </style:style>
    <style:style style:name="P30" style:family="paragraph" style:parent-style-name="Standard">
      <style:text-properties officeooo:rsid="0023d37a" officeooo:paragraph-rsid="0023d37a"/>
    </style:style>
    <style:style style:name="P31" style:family="paragraph" style:parent-style-name="Standard">
      <style:text-properties officeooo:rsid="0023f93d" officeooo:paragraph-rsid="0023f93d"/>
    </style:style>
    <style:style style:name="P32" style:family="paragraph" style:parent-style-name="Standard">
      <style:paragraph-properties fo:text-align="center" style:justify-single-word="false"/>
      <style:text-properties officeooo:rsid="0023f93d" officeooo:paragraph-rsid="0023f93d"/>
    </style:style>
    <style:style style:name="P33" style:family="paragraph" style:parent-style-name="Standard">
      <style:text-properties officeooo:rsid="002578aa" officeooo:paragraph-rsid="002578aa"/>
    </style:style>
    <style:style style:name="P34" style:family="paragraph" style:parent-style-name="Standard">
      <style:paragraph-properties fo:text-align="start" style:justify-single-word="false" fo:break-before="column"/>
      <style:text-properties officeooo:rsid="001f58fd" officeooo:paragraph-rsid="001f58fd"/>
    </style:style>
    <style:style style:name="P35" style:family="paragraph" style:parent-style-name="Standard">
      <style:paragraph-properties fo:text-align="center" style:justify-single-word="false" fo:break-before="page"/>
      <style:text-properties officeooo:rsid="001d65dd" officeooo:paragraph-rsid="001d65dd"/>
    </style:style>
    <style:style style:name="P36" style:family="paragraph" style:parent-style-name="Header">
      <style:paragraph-properties fo:text-align="center" style:justify-single-word="false"/>
      <style:text-properties fo:font-weight="bold" officeooo:rsid="0018ddf1" officeooo:paragraph-rsid="0018ddf1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ddf1"/>
    </style:style>
    <style:style style:name="T5" style:family="text">
      <style:text-properties style:text-position="super 58%" officeooo:rsid="0018ddf1"/>
    </style:style>
    <style:style style:name="T6" style:family="text">
      <style:text-properties style:text-position="0% 100%"/>
    </style:style>
    <style:style style:name="T7" style:family="text">
      <style:text-properties officeooo:rsid="001b837f"/>
    </style:style>
    <style:style style:name="T8" style:family="text">
      <style:text-properties officeooo:rsid="001c2fc2"/>
    </style:style>
    <style:style style:name="T9" style:family="text">
      <style:text-properties officeooo:rsid="001d65dd"/>
    </style:style>
    <style:style style:name="T10" style:family="text">
      <style:text-properties officeooo:rsid="002151fe"/>
    </style:style>
    <style:style style:name="T11" style:family="text">
      <style:text-properties officeooo:rsid="0023d37a"/>
    </style:style>
    <style:style style:name="Sect1" style:family="section">
      <style:section-properties text:dont-balance-text-columns="true" style:editable="false">
        <style:columns fo:column-count="3" fo:column-gap="0.2in">
          <style:column-sep style:width="0.0035in" style:color="#000000" style:height="100%" style:style="solid"/>
          <style:column style:rel-width="3276*" fo:start-indent="0in" fo:end-indent="0.1in"/>
          <style:column style:rel-width="3420*" fo:start-indent="0.1in" fo:end-indent="0.1in"/>
          <style:column style:rel-width="327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pan text:style-name="T4">D. R.</text:span></text:span></text:p>
      <text:p text:style-name="P4"><text:span text:style-name="Drop_20_Caps"/></text:p>
      <text:p text:style-name="P16"><text:span text:style-name="CAPS_20_BOLD"><text:span text:style-name="T4">Return of men’s names in the Muster Roll agreeable to an inspection at Philadelphia December 28</text:span></text:span><text:span text:style-name="CAPS_20_BOLD"><text:span text:style-name="T5">th</text:span></text:span><text:span text:style-name="CAPS_20_BOLD"><text:span text:style-name="T4"> 1783.</text:span></text:span></text:p>
      <text:p text:style-name="P4"><text:span text:style-name="Drop_20_Caps"/></text:p>
      <text:section text:style-name="Sect1" text:name="FitFieldDuty">
        <text:p text:style-name="P10"><text:span text:style-name="CAPS">Fit for Field Duty</text:span></text:p>
        <text:p text:style-name="P6"/>
        <text:p text:style-name="P6">Sergeant</text:p>
        <text:p text:style-name="P5"/>
        <text:p text:style-name="P5">James Husband</text:p>
        <text:p text:style-name="P5"/>
        <text:p text:style-name="P6">Corporals</text:p>
        <text:p text:style-name="P5"/>
        <text:p text:style-name="P5">William Forsoyth</text:p>
        <text:p text:style-name="P5">Eli Waples</text:p>
        <text:p text:style-name="P5">Thomas Townsen</text:p>
        <text:p text:style-name="P5">Elias Boyer</text:p>
        <text:p text:style-name="P5"/>
        <text:p text:style-name="P6">Drum &amp; Fife</text:p>
        <text:p text:style-name="P5"/>
        <text:p text:style-name="P5">James Dawson</text:p>
        <text:p text:style-name="P5">John Jackson</text:p>
        <text:p text:style-name="P5">John Marshall</text:p>
        <text:p text:style-name="P5"/>
        <text:p text:style-name="P6">Privates</text:p>
        <text:p text:style-name="P5"/>
        <text:p text:style-name="P5">James Young</text:p>
        <text:p text:style-name="P5">John Pemberton</text:p>
        <text:p text:style-name="P5">John Cook</text:p>
        <text:p text:style-name="P5">Jeremiah Brown</text:p>
        <text:p text:style-name="P5">William Smith</text:p>
        <text:p text:style-name="P5">Stephen Brown</text:p>
        <text:p text:style-name="P5">Timothy Layfield</text:p>
        <text:p text:style-name="P5">John McGill</text:p>
        <text:p text:style-name="P5">William Wright</text:p>
        <text:p text:style-name="P5">Patrick Connely</text:p>
        <text:p text:style-name="P5">Richard Taylor</text:p>
        <text:p text:style-name="P5">Zadock Morris</text:p>
        <text:p text:style-name="P5">William Holton</text:p>
        <text:p text:style-name="P5">Drias Burns</text:p>
        <text:p text:style-name="P5">Samuel Woodden</text:p>
        <text:p text:style-name="P5">Robert Timmons</text:p>
        <text:p text:style-name="P5">John Dover</text:p>
        <text:p text:style-name="P5">Joshua Brown</text:p>
        <text:p text:style-name="P5">Henry Nisbut</text:p>
        <text:p text:style-name="P5">Chales Marine</text:p>
        <text:p text:style-name="P5">James Weed</text:p>
        <text:p text:style-name="P5">Timothy Kelkeny</text:p>
        <text:p text:style-name="P5">Lowden Cahloway</text:p>
        <text:p text:style-name="P5">Isaac Wood</text:p>
        <text:p text:style-name="P5">Robert Knowles</text:p>
        <text:p text:style-name="P5">William Hook</text:p>
        <text:p text:style-name="P5">William Carander</text:p>
        <text:p text:style-name="P5">Henry Roberts</text:p>
        <text:p text:style-name="P12"/>
        <text:p text:style-name="P12">Richard Murphy</text:p>
        <text:p text:style-name="P13">James Marrener</text:p>
        <text:p text:style-name="P12">Joseph McGibbens</text:p>
        <text:p text:style-name="P12">John Hannah</text:p>
        <text:p text:style-name="P12">William Evins</text:p>
        <text:p text:style-name="P12">William Johnson</text:p>
        <text:p text:style-name="P12">Henrey Manship</text:p>
        <text:p text:style-name="P12">William Stableford</text:p>
        <text:p text:style-name="P12">* deserted Feb 21 1787</text:p>
        <text:p text:style-name="P12">* from Dec</text:p>
        <text:p text:style-name="P12">John McGonnagill</text:p>
        <text:p text:style-name="P12">Edward Whaley</text:p>
        <text:p text:style-name="P12">Dolba Woodden</text:p>
        <text:p text:style-name="P12">Samuel Billeton</text:p>
        <text:p text:style-name="P12">Peter Pusley</text:p>
        <text:p text:style-name="P12">Frazer Gray</text:p>
        <text:p text:style-name="P12">Andrew Daniel</text:p>
        <text:p text:style-name="P12">Staton Morris</text:p>
        <text:p text:style-name="P14">Nelson Wallen</text:p>
        <text:p text:style-name="P14">William Drewry</text:p>
        <text:p text:style-name="P14">David Dorman</text:p>
        <text:p text:style-name="P14">Samuel Dorrough</text:p>
        <text:p text:style-name="P14">William Millar [Miller]</text:p>
        <text:p text:style-name="P14">Mathias Hobbs</text:p>
        <text:p text:style-name="P14"><text:span text:style-name="CAPS_20_BOLD">Shepperd</text:span> <text:span text:style-name="CAPS_20_BOLD">Bryan</text:span></text:p>
        <text:p text:style-name="P14">[Sheppard Brian]</text:p>
        <text:p text:style-name="P14">James Turner</text:p>
        <text:p text:style-name="P14">* Deserted Jan 1783</text:p>
        <text:p text:style-name="P14">* Joined from D. Feb 1</text:p>
        <text:p text:style-name="P14">James Lowe</text:p>
        <text:p text:style-name="P14"/>
        <text:p text:style-name="P9"><text:span text:style-name="CAPS_20_BOLD">Invalided &amp; Discharge</text:span></text:p>
        <text:p text:style-name="P14"/>
        <text:p text:style-name="P7">Sergeant<text:span text:style-name="T7">s</text:span></text:p>
        <text:p text:style-name="P8"/>
        <text:p text:style-name="P15">William Reding</text:p>
        <text:p text:style-name="P15">Patrick Dunn</text:p>
        <text:p text:style-name="P15"/>
        <text:p text:style-name="P9">Corpor<text:span text:style-name="T8">a</text:span>l<text:span text:style-name="T9">s</text:span></text:p>
        <text:p text:style-name="P19"/>
        <text:p text:style-name="P19">Charles Dowd</text:p>
        <text:p text:style-name="P19">Richard Canfield</text:p>
        <text:p text:style-name="P19">George Stewart</text:p>
        <text:p text:style-name="P19">Joseph Sapp</text:p>
        <text:p text:style-name="P19">Thomas Holdton [Holden]</text:p>
        <text:p text:style-name="P19">John Peterson</text:p>
        <text:p text:style-name="P20"><text:span text:style-name="T9">L</text:span>even Pointer</text:p>
        <text:p text:style-name="P20">[Steven Pointer]</text:p>
        <text:p text:style-name="P20">John Brown</text:p>
        <text:p text:style-name="P19">Henly Haslet</text:p>
        <text:p text:style-name="P19">Joseph Ferguson</text:p>
        <text:p text:style-name="P19">Zedikiah Ridgeway</text:p>
        <text:p text:style-name="P19">[Zedekiah Ridgeway]</text:p>
        <text:p text:style-name="P19">John M. Gorman</text:p>
        <text:p text:style-name="P19">* discharged before</text:p>
        <text:p text:style-name="P19"/>
        <text:p text:style-name="P11"><text:span text:style-name="CAPS_20_BOLD">Sick in hospital</text:span></text:p>
        <text:p text:style-name="P19"/>
        <text:p text:style-name="P19">Robert Stafford</text:p>
        <text:p text:style-name="P19">Thomas holadgen</text:p>
        <text:p text:style-name="P19">Thomas Clark</text:p>
        <text:p text:style-name="P19">Rees [Reese] Pentiman</text:p>
        <text:p text:style-name="P19">* dead Jan</text:p>
        <text:p text:style-name="P19">Thomas Gorden</text:p>
        <text:p text:style-name="P19">David Find</text:p>
        <text:p text:style-name="P19">William Fielding</text:p>
        <text:p text:style-name="P19">Charles Avasten</text:p>
        <text:p text:style-name="P19">Levi Bright</text:p>
        <text:p text:style-name="P19"/>
        <text:p text:style-name="P21"><text:span text:style-name="CAPS_20_BOLD">On Command</text:span></text:p>
        <text:p text:style-name="P19"/>
        <text:p text:style-name="P19"><text:span text:style-name="CAPS_20_BOLD">Segeants</text:span></text:p>
        <text:p text:style-name="P19"/>
        <text:p text:style-name="P19">Hosea Wilson</text:p>
        <text:p text:style-name="P19">Mitchell Kershaw</text:p>
        <text:p text:style-name="P19">Daniel Caughren</text:p>
        <text:p text:style-name="P19"/>
        <text:p text:style-name="P19"><text:span text:style-name="CAPS_20_BOLD">Corporals</text:span></text:p>
        <text:p text:style-name="P19"/>
        <text:p text:style-name="P19">Nemiah Nichlos</text:p>
        <text:p text:style-name="P19">[Nehemiah Nichols]</text:p>
        <text:p text:style-name="P19"/>
        <text:p text:style-name="P19"><text:span text:style-name="CAPS_20_BOLD">Privates</text:span></text:p>
        <text:p text:style-name="P19"/>
        <text:p text:style-name="P19">Jacob Burton</text:p>
        <text:p text:style-name="P19">William Alcorn</text:p>
        <text:p text:style-name="P19">Whitinton Clifton</text:p>
        <text:p text:style-name="P19">[Whittington Clifton]</text:p>
        <text:p text:style-name="P19">Bat Adams</text:p>
        <text:p text:style-name="P19">William Sullivan</text:p>
        <text:p text:style-name="P19"/>
        <text:p text:style-name="P23"><text:span text:style-name="CAPS_20_BOLD">DEAD</text:span></text:p>
        <text:p text:style-name="P19"/>
        <text:p text:style-name="P22">Patrick Ducey</text:p>
        <text:p text:style-name="P22">William Keltey, private</text:p>
        <text:p text:style-name="P22">Magor Evins</text:p>
        <text:p text:style-name="P22">[Major Evans]</text:p>
        <text:p text:style-name="P22">John Williams</text:p>
        <text:p text:style-name="P35"><text:span text:style-name="CAPS_20_BOLD">ABSENT WITHOUT FURLOUGH</text:span></text:p>
        <text:p text:style-name="P17"/>
        <text:p text:style-name="P22">John Millar [Miller]</text:p>
        <text:p text:style-name="P22">Leven Lecott</text:p>
        <text:p text:style-name="P22">John cockron</text:p>
        <text:p text:style-name="P22">Samuel Rowin</text:p>
        <text:p text:style-name="P22">* deserted &amp; joined from</text:p>
        <text:p text:style-name="P22">* D Feb 24 1783</text:p>
        <text:p text:style-name="P22"/>
        <text:p text:style-name="P23"><text:span text:style-name="CAPS_20_BOLD">ON FURLOUGH IN THE STATE</text:span></text:p>
        <text:p text:style-name="P22"/>
        <text:p text:style-name="P22">John Car</text:p>
        <text:p text:style-name="P22">Henry Norwood</text:p>
        <text:p text:style-name="P22">Stephen Anderson</text:p>
        <text:p text:style-name="P22"/>
        <text:p text:style-name="P23"><text:span text:style-name="CAPS_20_BOLD">NOT FIT FOR FIELD DUTY</text:span></text:p>
        <text:p text:style-name="P22"/>
        <text:p text:style-name="P24">Andrew Pollard</text:p>
        <text:p text:style-name="P24">James Moors [Moore]</text:p>
        <text:p text:style-name="P24"/>
        <text:p text:style-name="P25"><text:span text:style-name="CAPS_20_BOLD">Return Of Old Soldiers</text:span></text:p>
        <text:p text:style-name="P25"><text:span text:style-name="CAPS_20_BOLD">Joined Since Last Inspection in philidelphia</text:span></text:p>
        <text:p text:style-name="P25"><text:span text:style-name="CAPS_20_BOLD">december 28, 1782</text:span></text:p>
        <text:p text:style-name="P18"/>
        <text:p text:style-name="P24">Samuel Massa</text:p>
        <text:p text:style-name="P24">* joined from desertion</text:p>
        <text:p text:style-name="P24">* 10 Mar 1783</text:p>
        <text:p text:style-name="P24"/>
        <text:p text:style-name="P24">Charles Pennewell</text:p>
        <text:p text:style-name="P24">* joined from desertion</text:p>
        <text:p text:style-name="P24">* 18 Mar 1783 drummed out</text:p>
        <text:p text:style-name="P24">* 28 Mar 1783</text:p>
        <text:p text:style-name="P24"/>
        <text:p text:style-name="P24">John Cockren</text:p>
        <text:p text:style-name="P24">* joined from D</text:p>
        <text:p text:style-name="P24"/>
        <text:p text:style-name="P24">John Barn</text:p>
        <text:p text:style-name="P24">* joined from D</text:p>
        <text:p text:style-name="P24">* 20 Mar 1783</text:p>
        <text:p text:style-name="P24"/>
        <text:p text:style-name="P24">William Holdton [Holden]</text:p>
        <text:p text:style-name="P24">* deserted 21 Mar</text:p>
        <text:p text:style-name="P24">* joined from D</text:p>
        <text:p text:style-name="P24">* NB he is mustered</text:p>
        <text:p text:style-name="P24">* with this 26 Dec 1783</text:p>
        <text:p text:style-name="P24"/>
        <text:p text:style-name="P24">William Stobbleford</text:p>
        <text:p text:style-name="P24">* joined from D</text:p>
        <text:p text:style-name="P24">* 24 Feb 1782</text:p>
        <text:p text:style-name="P24">* NB he is mustered</text:p>
        <text:p text:style-name="P24">* as this</text:p>
        <text:p text:style-name="P22"/>
        <text:p text:style-name="P22"/>
        <text:p text:style-name="P34">Leven Culver</text:p>
        <text:p text:style-name="P24">* enlisted 26 Oct 1782</text:p>
        <text:p text:style-name="P24">* joined at New <text:span text:style-name="T10">Castel</text:span></text:p>
        <text:p text:style-name="P24">* <text:span text:style-name="T10">23 Mar 1783</text:span></text:p>
        <text:p text:style-name="P24"/>
        <text:p text:style-name="P26">John Barkus</text:p>
        <text:p text:style-name="P26">* joined from 22 Mar 1783</text:p>
        <text:p text:style-name="P22"/>
        <text:p text:style-name="P27"><text:span text:style-name="CAPS_20_BOLD">RETURN OF SOLDIERS ENLISTED SINCE THE MUSTERING OF THE MEN ON DECEMBER 28, 1782</text:span></text:p>
        <text:p text:style-name="P26"/>
        <text:p text:style-name="P26">Joseph English</text:p>
        <text:p text:style-name="P28">* 10 Feb 1783</text:p>
        <text:p text:style-name="P26"/>
        <text:p text:style-name="P26">Joshua Timmons</text:p>
        <text:p text:style-name="P28">* 15 Feb 1783</text:p>
        <text:p text:style-name="P26"/>
        <text:p text:style-name="P26">John Dennis</text:p>
        <text:p text:style-name="P28">* 23 Feb 1783</text:p>
        <text:p text:style-name="P26"/>
        <text:p text:style-name="P26">Samuel Lingo</text:p>
        <text:p text:style-name="P28">* 27 Feb 1783</text:p>
        <text:p text:style-name="P26"/>
        <text:p text:style-name="P26">Samuel Buskerk</text:p>
        <text:p text:style-name="P28">* <text:s/>3 Mar 1783</text:p>
        <text:p text:style-name="P26"/>
        <text:p text:style-name="P26">James Cooper</text:p>
        <text:p text:style-name="P28">* <text:s/>3 Mar 1783</text:p>
        <text:p text:style-name="P26"/>
        <text:p text:style-name="P26">John Bryon [Bryan]</text:p>
        <text:p text:style-name="P28">* <text:s/>6 Mar 1783</text:p>
        <text:p text:style-name="P26"/>
        <text:p text:style-name="P26">Henry Burris</text:p>
        <text:p text:style-name="P28">* <text:s/>8 Mar 1783</text:p>
        <text:p text:style-name="P26"/>
        <text:p text:style-name="P26">John Raredon</text:p>
        <text:p text:style-name="P28">* <text:s/>8 Mar 1783</text:p>
        <text:p text:style-name="P28"/>
        <text:p text:style-name="P28">Barney Cobb</text:p>
        <text:p text:style-name="P28">* 11 Mar 1783</text:p>
        <text:p text:style-name="P28"/>
        <text:p text:style-name="P28">John Vandon</text:p>
        <text:p text:style-name="P28">* 17 Mar 1783</text:p>
        <text:p text:style-name="P28">* Not put in the return</text:p>
        <text:p text:style-name="P28">* I made to the War Office</text:p>
      </text:section>
      <text:p text:style-name="P4"><text:span text:style-name="Drop_20_Caps"/></text:p>
      <text:p text:style-name="P16"><text:soft-page-break/><text:span text:style-name="CAPS_20_BOLD">Return of the Delaware Troops under command of Captain Jequett and exclusive of those lately returned from the Southern Army</text:span></text:p>
      <text:p text:style-name="P4"><text:span text:style-name="Drop_20_Caps"/></text:p>
      <text:p text:style-name="P4"><text:span text:style-name="Drop_20_Caps"/></text:p>
      <text:section text:style-name="Sect1" text:name="ReturnFromDE">
        <text:p text:style-name="P16"><text:span text:style-name="CAPS_20_BOLD">SERGEANTS</text:span></text:p>
        <text:p text:style-name="P4"/>
        <text:p text:style-name="P4">Hosea Wilson</text:p>
        <text:p text:style-name="P29">Mitchal Kershaw</text:p>
        <text:p text:style-name="P29">[Mitchell Kershaw]</text:p>
        <text:p text:style-name="P30">Daniel Caughron</text:p>
        <text:p text:style-name="P30">James Lowe</text:p>
        <text:p text:style-name="P4"/>
        <text:p text:style-name="P16"><text:span text:style-name="CAPS_20_BOLD">CORPORALS</text:span></text:p>
        <text:p text:style-name="P29"/>
        <text:p text:style-name="P30">Nemiah Nichlos</text:p>
        <text:p text:style-name="P29"><text:span text:style-name="T11">[Nehemiah Nichols]</text:span></text:p>
        <text:p text:style-name="P30">Elias Boyer</text:p>
        <text:p text:style-name="P30">William Cavender</text:p>
        <text:p text:style-name="P30">Thomas Townsen</text:p>
        <text:p text:style-name="P4"/>
        <text:p text:style-name="P16"><text:span text:style-name="CAPS_20_BOLD">DRUMS &amp; FIFES</text:span></text:p>
        <text:p text:style-name="P4"/>
        <text:p text:style-name="P30">James Dawsin, drum</text:p>
        <text:p text:style-name="P30">[James Dawson]</text:p>
        <text:p text:style-name="P30">John Jackson, fife</text:p>
        <text:p text:style-name="P30">John Marshall, fife</text:p>
        <text:p text:style-name="P4"/>
        <text:p text:style-name="P16"><text:span text:style-name="CAPS_20_BOLD">PRIVATES</text:span></text:p>
        <text:p text:style-name="P4"/>
        <text:p text:style-name="P30">James Young</text:p>
        <text:p text:style-name="P30">John Cook</text:p>
        <text:p text:style-name="P30">Jerimiah Brown</text:p>
        <text:p text:style-name="P30">[Jeremiah Brown]</text:p>
        <text:p text:style-name="P30">William Smith</text:p>
        <text:p text:style-name="P30">Stephen Bowen</text:p>
        <text:p text:style-name="P30">Timothy Layfield</text:p>
        <text:p text:style-name="P30">John McGill</text:p>
        <text:p text:style-name="P30">William Wright</text:p>
        <text:p text:style-name="P30">Patrick Conely</text:p>
        <text:p text:style-name="P30">[Patrick Connelly]</text:p>
        <text:p text:style-name="P30">Richard Taylor</text:p>
        <text:p text:style-name="P30">Zadock Morris</text:p>
        <text:p text:style-name="P30">William Holdston</text:p>
        <text:p text:style-name="P30">Derias Burns</text:p>
        <text:p text:style-name="P30">Samual Woodden [Wooden]</text:p>
        <text:p text:style-name="P30">Robert Timmons</text:p>
        <text:p text:style-name="P30">John Doven</text:p>
        <text:p text:style-name="P30">Joshua Brown</text:p>
        <text:p text:style-name="P30">Henry Nisbut [Nisbet]</text:p>
        <text:p text:style-name="P30">Charles Marine</text:p>
        <text:p text:style-name="P30">James Weed</text:p>
        <text:p text:style-name="P30">Timothy Kelkeny [kilkenny]</text:p>
        <text:p text:style-name="P30">Leven Culver</text:p>
        <text:p text:style-name="P30">* for Callaway</text:p>
        <text:p text:style-name="P30">Isaac Woods</text:p>
        <text:p text:style-name="P30">Robert Knowls</text:p>
        <text:p text:style-name="P30">William Hook</text:p>
        <text:p text:style-name="P30">William Cavendor</text:p>
        <text:p text:style-name="P30">* corporal</text:p>
        <text:p text:style-name="P30">Henry Roberts</text:p>
        <text:p text:style-name="P30">Richard Murphy</text:p>
        <text:p text:style-name="P30">Joseph McGibbens</text:p>
        <text:p text:style-name="P30">* discharged</text:p>
        <text:p text:style-name="P30">John Hannah</text:p>
        <text:p text:style-name="P30">William Evins [Evans]</text:p>
        <text:p text:style-name="P30">William Johnson</text:p>
        <text:p text:style-name="P30">Henry Manship</text:p>
        <text:p text:style-name="P30">William Stableford</text:p>
        <text:p text:style-name="P30">John McGonnagill</text:p>
        <text:p text:style-name="P30">Edward Whaley</text:p>
        <text:p text:style-name="P30">Dolba Woodden</text:p>
        <text:p text:style-name="P31">Samuel Billeton</text:p>
        <text:p text:style-name="P31">Peter Pusley</text:p>
        <text:p text:style-name="P31">Frozer [Frazer] Gray</text:p>
        <text:p text:style-name="P31">Andrew Daniel</text:p>
        <text:p text:style-name="P31">Staton Morris</text:p>
        <text:p text:style-name="P31">Nelson Waller</text:p>
        <text:p text:style-name="P31">William Drurey</text:p>
        <text:p text:style-name="P31">Samuel Dourough</text:p>
        <text:p text:style-name="P31">William Millar [Miller]</text:p>
        <text:p text:style-name="P31">Mathias Hobbs</text:p>
        <text:p text:style-name="P31">David Dorman</text:p>
        <text:p text:style-name="P31">Shepperd Bryan</text:p>
        <text:p text:style-name="P31">[Sheppard Brian]</text:p>
        <text:p text:style-name="P31">* discharged</text:p>
        <text:p text:style-name="P31">James Turner</text:p>
        <text:p text:style-name="P31">Robert Stafford</text:p>
        <text:p text:style-name="P31">Thomas Holedger</text:p>
        <text:p text:style-name="P31">Thomas Clark</text:p>
        <text:p text:style-name="P31">Thomas Gorden [Gordon]</text:p>
        <text:p text:style-name="P31">David Pond</text:p>
        <text:p text:style-name="P31">John White</text:p>
        <text:p text:style-name="P31">William Fielding</text:p>
        <text:p text:style-name="P31">Charles Warten</text:p>
        <text:p text:style-name="P31">Levi Bright</text:p>
        <text:p text:style-name="P31">Jacob Burton</text:p>
        <text:p text:style-name="P31">William Alcorn</text:p>
        <text:p text:style-name="P31">Whittenton Clifton</text:p>
        <text:p text:style-name="P31">Bat Adams</text:p>
        <text:p text:style-name="P31">William Sullivan</text:p>
        <text:p text:style-name="P31">Levin Lecott</text:p>
        <text:p text:style-name="P31">Henry Norwood</text:p>
        <text:p text:style-name="P31">Stephen Anderson</text:p>
        <text:p text:style-name="P31">Samuel Massey</text:p>
        <text:p text:style-name="P31">John Barns</text:p>
        <text:p text:style-name="P31">John Barkus</text:p>
        <text:p text:style-name="P31">John King</text:p>
        <text:p text:style-name="P31">James Husband</text:p>
        <text:p text:style-name="P31">William Forsoyth </text:p>
        <text:p text:style-name="P31">[William Forsyth]</text:p>
        <text:p text:style-name="P31">Eli Waples</text:p>
        <text:p text:style-name="P31"/>
        <text:p text:style-name="P32"><text:span text:style-name="CAPS_20_BOLD">Recruit in Sussex</text:span></text:p>
        <text:p text:style-name="P31"/>
        <text:p text:style-name="P31">Joseph English</text:p>
        <text:p text:style-name="P31">Joshua Timmons</text:p>
        <text:p text:style-name="P31">Samuel Linge</text:p>
        <text:p text:style-name="P31">Sam Buskark [Buskirk]</text:p>
        <text:p text:style-name="P31">James Coopper [Cooper]</text:p>
        <text:p text:style-name="P31">John Bryon [Bryan]</text:p>
        <text:p text:style-name="P31">Henry Burris</text:p>
        <text:p text:style-name="P31">John Raredon</text:p>
        <text:p text:style-name="P31">Barney Cox</text:p>
        <text:p text:style-name="P31"/>
        <text:p text:style-name="P31"/>
        <text:p text:style-name="P33">John Wanden [Vanden]</text:p>
        <text:p text:style-name="P33">* a recruit enlisted</text:p>
        <text:p text:style-name="P33">* 17 Mar 1783 &amp; was not</text:p>
        <text:p text:style-name="P33">* included in the return</text:p>
        <text:p text:style-name="P33">* I made to the War Office</text:p>
        <text:p text:style-name="P31"/>
        <text:p text:style-name="P31"/>
        <text:p text:style-name="P4"/>
        <text:p text:style-name="P4"/>
      </text:section>
      <text:p text:style-name="P4"><text:soft-page-break/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ddf1" officeooo:paragraph-rsid="0018ddf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Muster &amp; Discharge Rolls 1783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8-31T12:16:41.206797755</dc:date>
    <dc:creator>brent </dc:creator>
    <meta:editing-duration>PT36M21S</meta:editing-duration>
    <meta:editing-cycles>13</meta:editing-cycles>
    <meta:document-statistic meta:table-count="0" meta:image-count="0" meta:object-count="0" meta:page-count="4" meta:paragraph-count="330" meta:word-count="1001" meta:character-count="5784" meta:non-whitespace-character-count="4838"/>
  </office:meta>
</office:document-meta>
</file>