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Courier New" svg:font-family="'Courier New'" style:font-family-generic="modern"/>
    <style:font-face style:name="Courier 10 Pitch" svg:font-family="'Courier 10 Pitch'" style:font-pitch="fixed"/>
    <style:font-face style:name="Liberation Mono2" svg:font-family="'Liberation Mono'" style:font-family-generic="modern" style:font-pitch="fixed"/>
    <style:font-face style:name="Liberation Mono" svg:font-family="'Liberation Mono'" style:font-adornments="Bold"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Footer">
      <style:paragraph-properties fo:text-align="center" style:justify-single-word="false"/>
      <style:text-properties style:font-name="Liberation Mono2" officeooo:rsid="00072980" officeooo:paragraph-rsid="00081c99"/>
    </style:style>
    <style:style style:name="P2" style:family="paragraph" style:parent-style-name="Standard">
      <loext:graphic-properties draw:fill="none"/>
      <style:paragraph-properties fo:margin-left="0in" fo:margin-right="0in" fo:orphans="2" fo:widows="2" fo:text-indent="0in" style:auto-text-indent="false" fo:background-color="transparent" style:writing-mode="lr-tb">
        <style:tab-stops>
          <style:tab-stop style:position="0.4374in"/>
          <style:tab-stop style:position="1.5in"/>
          <style:tab-stop style:position="1.8752in"/>
          <style:tab-stop style:position="3.1252in"/>
          <style:tab-stop style:position="5in" style:type="right"/>
        </style:tab-stops>
      </style:paragraph-properties>
      <style:text-properties style:font-name="Courier 10 Pitch" fo:language="en" fo:country="US" officeooo:rsid="00067315" officeooo:paragraph-rsid="0008303e" style:font-name-complex="Courier New"/>
    </style:style>
    <style:style style:name="P3" style:family="paragraph" style:parent-style-name="Standard">
      <loext:graphic-properties draw:fill="none"/>
      <style:paragraph-properties fo:margin-left="0in" fo:margin-right="0in" fo:orphans="2" fo:widows="2" fo:text-indent="0in" style:auto-text-indent="false" fo:background-color="transparent" style:writing-mode="lr-tb">
        <style:tab-stops>
          <style:tab-stop style:position="0.4374in"/>
          <style:tab-stop style:position="1.5in"/>
          <style:tab-stop style:position="1.8752in"/>
          <style:tab-stop style:position="3.1252in"/>
          <style:tab-stop style:position="5in" style:type="right"/>
        </style:tab-stops>
      </style:paragraph-properties>
      <style:text-properties style:font-name="Liberation Mono2" fo:language="en" fo:country="US" officeooo:rsid="00067315" officeooo:paragraph-rsid="00067315" style:font-name-complex="Courier New"/>
    </style:style>
    <style:style style:name="P4" style:family="paragraph" style:parent-style-name="Standard">
      <loext:graphic-properties draw:fill="none"/>
      <style:paragraph-properties fo:margin-left="0in" fo:margin-right="0in" fo:orphans="2" fo:widows="2" fo:text-indent="0in" style:auto-text-indent="false" fo:background-color="transparent" style:writing-mode="lr-tb">
        <style:tab-stops>
          <style:tab-stop style:position="0.4374in"/>
          <style:tab-stop style:position="1.5in"/>
          <style:tab-stop style:position="1.8752in"/>
          <style:tab-stop style:position="3.1252in"/>
          <style:tab-stop style:position="5in" style:type="right"/>
        </style:tab-stops>
      </style:paragraph-properties>
      <style:text-properties style:font-name="Liberation Mono2" fo:language="en" fo:country="US" officeooo:rsid="00067315" officeooo:paragraph-rsid="00081c99" style:font-name-complex="Courier New"/>
    </style:style>
    <style:style style:name="P5" style:family="paragraph" style:parent-style-name="Standard">
      <loext:graphic-properties draw:fill="none"/>
      <style:paragraph-properties fo:margin-left="0in" fo:margin-right="0in" fo:text-align="center" style:justify-single-word="false" fo:orphans="2" fo:widows="2" fo:text-indent="0in" style:auto-text-indent="false" fo:background-color="transparent" style:writing-mode="lr-tb">
        <style:tab-stops>
          <style:tab-stop style:position="0.4374in"/>
          <style:tab-stop style:position="1.5in"/>
          <style:tab-stop style:position="1.8752in"/>
          <style:tab-stop style:position="3.1252in"/>
          <style:tab-stop style:position="5in" style:type="right"/>
        </style:tab-stops>
      </style:paragraph-properties>
      <style:text-properties style:font-name="Liberation Mono2" fo:language="en" fo:country="US" officeooo:rsid="00067315" officeooo:paragraph-rsid="00067315" style:font-name-complex="Courier New"/>
    </style:style>
    <style:style style:name="P6" style:family="paragraph" style:parent-style-name="Standard">
      <loext:graphic-properties draw:fill="none"/>
      <style:paragraph-properties fo:margin-left="0in" fo:margin-right="0in" fo:orphans="2" fo:widows="2" fo:text-indent="0in" style:auto-text-indent="false" fo:background-color="transparent" style:writing-mode="lr-tb">
        <style:tab-stops>
          <style:tab-stop style:position="0.4374in"/>
          <style:tab-stop style:position="1.5in"/>
          <style:tab-stop style:position="1.8752in"/>
          <style:tab-stop style:position="3.1252in"/>
          <style:tab-stop style:position="5in" style:type="right"/>
        </style:tab-stops>
      </style:paragraph-properties>
      <style:text-properties style:font-name="Liberation Mono2" fo:language="en" fo:country="US" officeooo:rsid="00081c99" officeooo:paragraph-rsid="00081c99" style:font-name-complex="Courier New"/>
    </style:style>
    <style:style style:name="P7" style:family="paragraph" style:parent-style-name="Standard">
      <loext:graphic-properties draw:fill="none"/>
      <style:paragraph-properties fo:margin-left="0in" fo:margin-right="0in" fo:orphans="2" fo:widows="2" fo:text-indent="0in" style:auto-text-indent="false" fo:background-color="transparent" style:writing-mode="lr-tb">
        <style:tab-stops>
          <style:tab-stop style:position="0.4374in"/>
          <style:tab-stop style:position="1.5in"/>
          <style:tab-stop style:position="1.8752in"/>
          <style:tab-stop style:position="3.1252in"/>
          <style:tab-stop style:position="5in" style:type="right"/>
        </style:tab-stops>
      </style:paragraph-properties>
      <style:text-properties style:font-name="Liberation Mono2" fo:language="en" fo:country="US" fo:font-weight="bold" officeooo:rsid="00081c99" officeooo:paragraph-rsid="00081c99" style:font-weight-asian="bold" style:font-name-complex="Courier New" style:font-weight-complex="bold"/>
    </style:style>
    <style:style style:name="P8" style:family="paragraph" style:parent-style-name="Standard">
      <loext:graphic-properties draw:fill="none"/>
      <style:paragraph-properties fo:margin-left="0in" fo:margin-right="0in" fo:text-align="start" style:justify-single-word="false" fo:orphans="2" fo:widows="2" fo:text-indent="0in" style:auto-text-indent="false" fo:break-before="page" fo:background-color="transparent" style:writing-mode="lr-tb">
        <style:tab-stops>
          <style:tab-stop style:position="0.4374in"/>
          <style:tab-stop style:position="1.5in"/>
          <style:tab-stop style:position="1.8752in"/>
          <style:tab-stop style:position="3.1252in"/>
          <style:tab-stop style:position="5in" style:type="right"/>
        </style:tab-stops>
      </style:paragraph-properties>
      <style:text-properties style:font-name="Liberation Mono2" fo:language="en" fo:country="US" officeooo:rsid="00067315" officeooo:paragraph-rsid="00067315" style:font-name-complex="Courier New"/>
    </style:style>
    <style:style style:name="P9" style:family="paragraph" style:parent-style-name="Standard" style:master-page-name="Standard">
      <loext:graphic-properties draw:fill="none"/>
      <style:paragraph-properties fo:margin-left="0in" fo:margin-right="0in" fo:text-align="start" style:justify-single-word="false" fo:orphans="2" fo:widows="2" fo:text-indent="0in" style:auto-text-indent="false" style:page-number="auto" fo:background-color="transparent" style:writing-mode="lr-tb">
        <style:tab-stops>
          <style:tab-stop style:position="0.4374in"/>
          <style:tab-stop style:position="1.5in"/>
          <style:tab-stop style:position="1.8752in"/>
          <style:tab-stop style:position="3.1252in"/>
          <style:tab-stop style:position="5in" style:type="right"/>
        </style:tab-stops>
      </style:paragraph-properties>
      <style:text-properties style:font-name="Liberation Mono2" fo:language="en" fo:country="US" officeooo:rsid="00067315" officeooo:paragraph-rsid="00067315" style:font-name-complex="Courier New"/>
    </style:style>
    <style:style style:name="P10" style:family="paragraph" style:parent-style-name="Standard" style:master-page-name="Standard">
      <loext:graphic-properties draw:fill="none"/>
      <style:paragraph-properties fo:margin-left="0in" fo:margin-right="0in" fo:text-align="center" style:justify-single-word="false" fo:orphans="2" fo:widows="2" fo:text-indent="0in" style:auto-text-indent="false" style:page-number="auto" fo:background-color="transparent" style:writing-mode="lr-tb">
        <style:tab-stops>
          <style:tab-stop style:position="0.4374in"/>
          <style:tab-stop style:position="1.5in"/>
          <style:tab-stop style:position="1.8752in"/>
          <style:tab-stop style:position="3.1252in"/>
          <style:tab-stop style:position="5in" style:type="right"/>
        </style:tab-stops>
      </style:paragraph-properties>
      <style:text-properties style:font-name="Liberation Mono2" fo:language="en" fo:country="US" fo:font-weight="bold" officeooo:rsid="00067315" officeooo:paragraph-rsid="00081c99" style:font-weight-asian="bold" style:font-name-complex="Courier New" style:font-weight-complex="bold"/>
    </style:style>
    <style:style style:name="P11" style:family="paragraph" style:parent-style-name="Standard">
      <style:paragraph-properties fo:text-align="center" style:justify-single-word="false"/>
      <style:text-properties officeooo:paragraph-rsid="0008303e"/>
    </style:style>
    <style:style style:name="P12" style:family="paragraph" style:parent-style-name="Standard">
      <style:text-properties officeooo:paragraph-rsid="0008303e"/>
    </style:style>
    <style:style style:name="P13" style:family="paragraph" style:parent-style-name="Standard">
      <style:paragraph-properties fo:break-before="page"/>
      <style:text-properties officeooo:paragraph-rsid="0008303e"/>
    </style:style>
    <style:style style:name="T1" style:family="text">
      <style:text-properties officeooo:rsid="00081c99"/>
    </style:style>
    <style:style style:name="T2" style:family="text">
      <style:text-properties fo:font-weight="bold" style:font-weight-asian="bold" style:font-weight-complex="bold"/>
    </style:style>
    <style:style style:name="T3" style:family="text">
      <style:text-properties fo:font-weight="bold" officeooo:rsid="00081c99" style:font-weight-asian="bold" style:font-weight-complex="bold"/>
    </style:style>
    <style:style style:name="T4" style:family="text">
      <style:text-properties officeooo:rsid="0018fea3"/>
    </style:style>
    <style:style style:name="T5" style:family="text">
      <style:text-properties officeooo:rsid="00188a04"/>
    </style:style>
    <style:style style:name="T6" style:family="text">
      <style:text-properties style:font-name="Liberation Mono2"/>
    </style:style>
    <style:style style:name="T7" style:family="text">
      <style:text-properties style:font-name="Liberation Mono2" fo:font-weight="bold" style:font-weight-asian="bold" style:font-weight-complex="bold"/>
    </style:style>
    <style:style style:name="T8" style:family="text">
      <style:text-properties style:font-name="Liberation Mono2" officeooo:rsid="00188a04"/>
    </style:style>
    <style:style style:name="T9" style:family="text">
      <style:text-properties style:font-name="Liberation Mono2" officeooo:rsid="0018fea3"/>
    </style:style>
    <style:style style:name="Sect1" style:family="section">
      <style:section-properties text:dont-balance-text-columns="false" style:editable="false">
        <style:columns fo:column-count="3" fo:column-gap="0in">
          <style:column style:rel-width="21845*" fo:start-indent="0in" fo:end-indent="0in"/>
          <style:column style:rel-width="21845*" fo:start-indent="0in" fo:end-indent="0in"/>
          <style:column style:rel-width="21845*" fo:start-indent="0in" fo:end-indent="0in"/>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372<text:tab/></text:p>
      <text:p text:style-name="P3"/>
      <text:p text:style-name="P3">A Return of the Men Draughted in Worcester <text:s/>County, May the first, 1781.</text:p>
      <text:p text:style-name="P3"/>
      <text:p text:style-name="P3"/>
      <text:section text:style-name="Sect1" text:name="Draft_List">
        <text:p text:style-name="P6">Henry Ayrs<text:tab/><text:tab/></text:p>
        <text:p text:style-name="P6">Daniel B. Bayley<text:tab/></text:p>
        <text:p text:style-name="P6">Smyth Bagwell<text:tab/></text:p>
        <text:p text:style-name="P6">Edward Bishop</text:p>
        <text:p text:style-name="P6">Isaac Boston<text:tab/><text:tab/></text:p>
        <text:p text:style-name="P6">William Brada<text:tab/></text:p>
        <text:p text:style-name="P6">Jesey Brattan<text:tab/></text:p>
        <text:p text:style-name="P6">John Brevard</text:p>
        <text:p text:style-name="P6">Isaac Brillingham</text:p>
        <text:p text:style-name="P7">AUGUSTINE BRYAN</text:p>
        <text:p text:style-name="P4"><text:span text:style-name="T3">JAMES BRYNE</text:span><text:span text:style-name="T1"><text:tab/></text:span></text:p>
        <text:p text:style-name="P6">William Butler<text:tab/></text:p>
        <text:p text:style-name="P6">Edward Chambers</text:p>
        <text:p text:style-name="P6">James Chambers</text:p>
        <text:p text:style-name="P6">John Collins<text:tab/></text:p>
        <text:p text:style-name="P6">William Conner</text:p>
        <text:p text:style-name="P6">Henry Corckwell<text:tab/></text:p>
        <text:p text:style-name="P6">William Cowley<text:tab/><text:tab/></text:p>
        <text:p text:style-name="P6">Edward Cropper<text:tab/></text:p>
        <text:p text:style-name="P6">Ruben Cropper</text:p>
        <text:p text:style-name="P6">Levi Cropper, of Natl.</text:p>
        <text:p text:style-name="P6">Joseph Dashiell, Lieut.</text:p>
        <text:p text:style-name="P6">Richard Demby</text:p>
        <text:p text:style-name="P6">Adkins Dennis</text:p>
        <text:p text:style-name="P6">Richard Dolvin<text:tab/></text:p>
        <text:p text:style-name="P6">William Dunkin<text:tab/></text:p>
        <text:p text:style-name="P6">Daniel Eashom<text:tab/></text:p>
        <text:p text:style-name="P6">Reubin Elbon<text:tab/></text:p>
        <text:p text:style-name="P6">William Elbon<text:tab/></text:p>
        <text:p text:style-name="P6">John Ewens, of Jushua<text:tab/><text:tab/></text:p>
        <text:p text:style-name="P6">Thomas Farmer</text:p>
        <text:p text:style-name="P6">George Finley<text:tab/></text:p>
        <text:p text:style-name="P6">John Gleen</text:p>
        <text:p text:style-name="P6">William Grace<text:tab/></text:p>
        <text:p text:style-name="P6">John Gray<text:tab/></text:p>
        <text:p text:style-name="P6">Richard Green<text:tab/></text:p>
        <text:p text:style-name="P6">William Guggon<text:tab/></text:p>
        <text:p text:style-name="P6">Thomas Handley</text:p>
        <text:p text:style-name="P6">William Handy<text:tab/></text:p>
        <text:p text:style-name="P6">Midleton Harmon<text:tab/><text:tab/></text:p>
        <text:p text:style-name="P6">Henry Harris<text:tab/></text:p>
        <text:p text:style-name="P6">John Harris<text:tab/></text:p>
        <text:p text:style-name="P6">Seth Hutson</text:p>
        <text:p text:style-name="P6">Jacob Jefferies</text:p>
        <text:p text:style-name="P6">John Johnson<text:tab/><text:tab/></text:p>
        <text:p text:style-name="P6">William Jones<text:tab/></text:p>
        <text:p text:style-name="P6">Elisba Long</text:p>
        <text:p text:style-name="P6">William Lynes<text:tab/></text:p>
        <text:p text:style-name="P6">Isaac Marshal</text:p>
        <text:p text:style-name="P6">William Marshall<text:tab/><text:tab/></text:p>
        <text:p text:style-name="P6">James Mumford</text:p>
        <text:p text:style-name="P6">Levin Newton<text:tab/><text:tab/></text:p>
        <text:p text:style-name="P6">Elias Penewell<text:tab/><text:tab/></text:p>
        <text:p text:style-name="P6">Alexander Porter<text:tab/></text:p>
        <text:p text:style-name="P6">Levi Powell</text:p>
        <text:p text:style-name="P6">Abraham Reynolds<text:tab/></text:p>
        <text:p text:style-name="P6">James Reynolds<text:tab/></text:p>
        <text:p text:style-name="P6">Shadrick Sap</text:p>
        <text:p text:style-name="P6">Absolom Scott</text:p>
        <text:p text:style-name="P6">James Sheppard<text:tab/></text:p>
        <text:p text:style-name="P6">John Starkey</text:p>
        <text:p text:style-name="P6">Richard Sturgis<text:tab/><text:tab/></text:p>
        <text:p text:style-name="P6">Kendal Taylor</text:p>
        <text:p text:style-name="P6">William Taylor</text:p>
        <text:p text:style-name="P6">John Thomas<text:tab/></text:p>
        <text:p text:style-name="P6">George Turner</text:p>
        <text:p text:style-name="P6">Henry Williams<text:tab/></text:p>
        <text:p text:style-name="P6">James Wilson</text:p>
        <text:p text:style-name="P6">William Wilson<text:tab/></text:p>
        <text:p text:style-name="P6">Ishmael Wroth</text:p>
      </text:section>
      <text:p text:style-name="P4"><text:span text:style-name="T1"><text:tab/></text:span><text:tab/><text:tab/></text:p>
      <text:p text:style-name="P3"/>
      <text:p text:style-name="P3">Class 18 drafted May 5</text:p>
      <text:p text:style-name="P3"/>
      <text:p text:style-name="P4">Timothy Conner</text:p>
      <text:p text:style-name="P3">Thomas Wood<text:tab/></text:p>
      <text:p text:style-name="P3"/>
      <text:p text:style-name="P3"/>
      <text:p text:style-name="P3">Agreeable to the assessment we made out thirty-nine Classes of sixteen Thousand pounds each &amp; every Class, (except one), has furnished a recruit for three years according to the above list. The deficient Class was drafted on the fifth day of May &amp; I hope that a recruit for three years will be produced for that Class. Alexander Boys passed by Class NO- 35, we discovered was subject to fits; who we have since discharged, the Class agreeing to pay their proportion to the State. The said Boys having received but a small sum.</text:p>
      <text:p text:style-name="P3"/>
      <text:p text:style-name="P3">W. Bordley. May 16th, 1781. during the War of the American Revolution, 1775-83. <text:s text:c="2"/></text:p>
      <text:p text:style-name="P3"/>
      <text:p text:style-name="P3"/>
      <text:p text:style-name="P8">373 RESOLVES OF CONTINENTAL CONGRESS-31 MAY, 1781.</text:p>
      <text:p text:style-name="P3"/>
      <text:p text:style-name="P3">"Whereas the British king, regardless of the rights of mankind, and of the United States in particular, continues the ravages of war with relentless fury ; .... and whereas the deficiency of the continental regular lines, makes it absolutely necessary to call forth a respectable body of militia, till those lines be completed; .... It is also earnestly recommended to the state of Maryland, immediately to raise, arm, equip and accoutre for the field, two battalions of infantry, consisting of nine companies of 64 rank and file each; and a corps of cavalry of 64 troopers; .... And it is further recommended .... to cause the said troops, as soon as raised, .... to be marched to such place or places as the commander-in-chief shall direct, to remain in the service for and during the space of three months, .... unless sooner discharged by Congress or the commander-in-chief, and to be subject to the orders of the commander-in-chief."</text:p>
      <text:p text:style-name="P3"/>
      <text:p text:style-name="P5">MARYLAND ACTS-MAY, 1781</text:p>
      <text:p text:style-name="P3"/>
      <text:p text:style-name="P3">"An ACT to raise two battalions of militia for reinforcing the continental army and to complete the number of select militia.</text:p>
      <text:p text:style-name="P3"/>
      <text:p text:style-name="P3">WHEREAS it hath been earnestly recommended by congress to call forth two battalions of militia in this state, for the purpose of aiding and assisting our friends, now actually invaded, in the southern states, and this present general assembly have thought it reasonable and necessary to comply with the said recommendation:</text:p>
      <text:p text:style-name="P3"/>
      <text:p text:style-name="P3">Be it therefore exacted, by the General *Assembly of Maryland, That thirteen hundred and forty effective men, to compose the non-commissioned officers and privates of two battalions of militia, to be officered according to the resolutions of congress of the third and twenty-first days of October last, be immediately raised in this state, in manner hereafter directed, to act in conjunction with the continental army until the tenth day of December next.</text:p>
      <text:p text:style-name="P3"/>
      <text:p text:style-name="P3">And be it enacted, That the said two battalions be apportioned upon and raised in the several counties, according to the number of militia in each county.</text:p>
      <text:p text:style-name="P3"/>
      <text:p text:style-name="P3">And be it exacted, That proper persons shall be appointed in each county by the governor and council, to procure the said number of militia men on or before the 16th of July next, by voluntary enrollment, . . . . and where several persons are appointed to recruit in any county, he that shall procure the highest number of recruits exceeding twenty, shall be entitled to a commission as lieutenant . . . . and he</text:p>
      <text:p text:style-name="P13"><text:span text:style-name="Drop_20_Caps"><text:span text:style-name="T6"/></text:span></text:p>
      <text:p text:style-name="P12"><text:span text:style-name="Drop_20_Caps"><text:span text:style-name="T6"/></text:span></text:p>
      <text:p text:style-name="P12"><text:span text:style-name="Drop_20_Caps"><text:span text:style-name="T6"/></text:span></text:p>
      <text:p text:style-name="P12"><text:span text:style-name="Drop_20_Caps"><text:span text:style-name="T6"/></text:span></text:p>
      <text:p text:style-name="P11"><text:span text:style-name="Drop_20_Caps"><text:span text:style-name="T7">###### <text:s text:c="2"/># <text:s text:c="4"/># <text:s text:c="2"/>##### <text:s text:c="2"/>####### <text:s/># <text:s text:c="4"/># <text:s text:c="9"/>##### <text:s text:c="2"/>####### <text:s/># <text:s text:c="4"/>#</text:span></text:span></text:p>
      <text:p text:style-name="P11"><text:span text:style-name="Drop_20_Caps"><text:span text:style-name="T7"># <text:s text:c="4"/># <text:s/>## <text:s text:c="2"/>## <text:s/># <text:s text:c="4"/># <text:s/># <text:s text:c="7"/>## <text:s text:c="3"/># <text:s text:c="8"/># <text:s text:c="4"/># <text:s/># <text:s text:c="4"/># <text:s/>## <text:s text:c="2"/>##</text:span></text:span></text:p>
      <text:p text:style-name="P11"><text:span text:style-name="Drop_20_Caps"><text:span text:style-name="T7"># <text:s text:c="4"/># <text:s/># # # # <text:s/># <text:s text:c="7"/># <text:s text:c="7"/># # <text:s text:c="2"/># <text:s text:c="8"/># <text:s text:c="7"/># <text:s text:c="4"/># <text:s/># # # #</text:span></text:span></text:p>
      <text:p text:style-name="P11"><text:span text:style-name="Drop_20_Caps"><text:span text:style-name="T7">###### <text:s text:c="2"/># <text:s/># <text:s/># <text:s/># <text:s/>#### <text:s/>##### <text:s text:c="3"/># <text:s/># <text:s/># <text:s text:c="8"/># <text:s text:c="7"/># <text:s text:c="4"/># <text:s/># <text:s/># <text:s/>#</text:span></text:span></text:p>
      <text:p text:style-name="P11"><text:span text:style-name="Drop_20_Caps"><text:span text:style-name="T7"># <text:s text:c="4"/># <text:s/># <text:s text:c="4"/># <text:s/># <text:s text:c="4"/># <text:s/># <text:s text:c="7"/># <text:s text:c="2"/># # <text:s text:c="8"/># <text:s text:c="7"/># <text:s text:c="4"/># <text:s/># <text:s text:c="4"/>#</text:span></text:span></text:p>
      <text:p text:style-name="P11"><text:span text:style-name="Drop_20_Caps"><text:span text:style-name="T7"># <text:s text:c="4"/># <text:s/># <text:s text:c="4"/># <text:s/># <text:s text:c="4"/># <text:s/># <text:s text:c="7"/># <text:s text:c="3"/>## <text:s text:c="2"/>### <text:s text:c="2"/># <text:s text:c="4"/># <text:s/># <text:s text:c="4"/># <text:s/># <text:s text:c="4"/>#</text:span></text:span></text:p>
      <text:p text:style-name="P11"><text:span text:style-name="Drop_20_Caps"><text:span text:style-name="T7">###### <text:s text:c="2"/># <text:s text:c="4"/># <text:s text:c="2"/>##### <text:s text:c="2"/>####### <text:s/># <text:s text:c="4"/># <text:s text:c="2"/>### <text:s text:c="3"/>##### <text:s text:c="2"/>####### <text:s/># <text:s text:c="4"/>#</text:span></text:span></text:p>
      <text:p text:style-name="P11"><text:span text:style-name="Drop_20_Caps"><text:span text:style-name="T7"/></text:span></text:p>
      <text:p text:style-name="P12"><text:span text:style-name="Drop_20_Caps"><text:span text:style-name="T6"/></text:span></text:p>
      <text:p text:style-name="P12"><text:span text:style-name="Drop_20_Caps"><text:span text:style-name="T6"/></text:span></text:p>
      <text:p text:style-name="P12"><text:span text:style-name="Drop_20_Caps"><text:span text:style-name="T6"/></text:span></text:p>
      <text:p text:style-name="P12"><text:span text:style-name="Drop_20_Caps"><text:span text:style-name="T8">Transcribed from original documents by Brent R. Brian &amp; Martha M. Brian.</text:span></text:span></text:p>
      <text:p text:style-name="P12"><text:span text:style-name="Drop_20_Caps"><text:span text:style-name="T6"/></text:span></text:p>
      <text:p text:style-name="P12"><text:span text:style-name="Drop_20_Caps"><text:span text:style-name="T8">This document and others can be found on our website:</text:span></text:span></text:p>
      <text:p text:style-name="P12"><text:span text:style-name="Drop_20_Caps"><text:span text:style-name="T6"/></text:span></text:p>
      <text:p text:style-name="P12"><text:a xlink:type="simple" xlink:href="http://www.bmgen.com/" text:style-name="Internet_20_link" text:visited-style-name="Visited_20_Internet_20_Link"><text:span text:style-name="Drop_20_Caps"><text:span text:style-name="T9">BMGEN</text:span></text:span></text:a></text:p>
      <text:p text:style-name="P12"><text:span text:style-name="Drop_20_Caps"><text:span text:style-name="T6"/></text:span></text:p>
      <text:p text:style-name="P12"><text:span text:style-name="Drop_20_Caps"><text:span text:style-name="T9">We claim </text:span></text:span><text:span text:style-name="CAPS_20_BOLD"><text:span text:style-name="T8">COPYLEFT </text:span></text:span><text:span text:style-name="Drop_20_Caps"><text:span text:style-name="T8">on the documents that we publish that are our original work.</text:span></text:span></text:p>
      <text:p text:style-name="P12"><text:span text:style-name="Drop_20_Caps"><text:span text:style-name="T6"/></text:span></text:p>
      <text:p text:style-name="P12"><text:span text:style-name="Drop_20_Caps"><text:span text:style-name="T6">COPYLEFT “rules” can be reviewed on the web site:</text:span></text:span></text:p>
      <text:p text:style-name="P12"><text:span text:style-name="Drop_20_Caps"><text:span text:style-name="T6"/></text:span></text:p>
      <text:p text:style-name="P12"><text:a xlink:type="simple" xlink:href="https://www.gnu.org/licenses/fdl.html" text:style-name="Internet_20_link" text:visited-style-name="Visited_20_Internet_20_Link"><text:span text:style-name="Drop_20_Caps"><text:span text:style-name="T6">GNU Free Documentation License</text:span></text:span></text:a></text:p>
      <text:p text:style-name="P12"><text:span text:style-name="Drop_20_Caps"><text:span text:style-name="T6"/></text:span></text:p>
      <text:p text:style-name="P12"><text:span text:style-name="Drop_20_Caps"><text:span text:style-name="T9">In short, use what you like. <text:s/>But if you use our stuff, mention us as the source.</text:span></text:span></text:p>
      <text:p text:style-name="P12"><text:span text:style-name="Drop_20_Caps"><text:span text:style-name="T6"/></text:span></text:p>
      <text:p text:style-name="P12"><text:span text:style-name="Drop_20_Caps"><text:span text:style-name="T9">Brent R. Brian</text:span></text:span></text:p>
      <text:p text:style-name="P12"><text:span text:style-name="Drop_20_Caps"><text:span text:style-name="T9">Martha M. Brian</text:span></text:span></text:p>
      <text:p text:style-name="P2"><text:a xlink:type="simple" xlink:href="mailto:BrianMitchellGenealogy@gmail.com" text:style-name="Internet_20_link" text:visited-style-name="Visited_20_Internet_20_Link"><text:span text:style-name="Drop_20_Caps"><text:span text:style-name="T9">BrianMitchellGenealogy@gmail.com</text:span></text:span></text:a></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Courier New" svg:font-family="'Courier New'" style:font-family-generic="modern"/>
    <style:font-face style:name="Courier 10 Pitch" svg:font-family="'Courier 10 Pitch'" style:font-pitch="fixed"/>
    <style:font-face style:name="Liberation Mono2" svg:font-family="'Liberation Mono'" style:font-family-generic="modern" style:font-pitch="fixed"/>
    <style:font-face style:name="Liberation Mono" svg:font-family="'Liberation Mono'" style:font-adornments="Bold"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Drop_20_Caps" style:display-name="Drop Caps" style:family="text">
      <style:text-properties fo:color="#000000" style:font-name="Liberation Mono1"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loext:graphic-properties draw:fill="none"/>
      <style:paragraph-properties fo:margin-left="0in" fo:margin-right="0in" fo:text-align="center" style:justify-single-word="false" fo:orphans="2" fo:widows="2" fo:text-indent="0in" style:auto-text-indent="false" style:page-number="auto" fo:background-color="transparent" style:writing-mode="lr-tb">
        <style:tab-stops>
          <style:tab-stop style:position="0.4374in"/>
          <style:tab-stop style:position="1.5in"/>
          <style:tab-stop style:position="1.8752in"/>
          <style:tab-stop style:position="3.1252in"/>
          <style:tab-stop style:position="5in" style:type="right"/>
        </style:tab-stops>
      </style:paragraph-properties>
      <style:text-properties style:font-name="Liberation Mono2" fo:language="en" fo:country="US" fo:font-weight="bold" officeooo:rsid="00067315" officeooo:paragraph-rsid="00081c99" style:font-weight-asian="bold" style:font-name-complex="Courier New" style:font-weight-complex="bold"/>
    </style:style>
    <style:style style:name="MP2" style:family="paragraph" style:parent-style-name="Footer">
      <style:paragraph-properties fo:text-align="center" style:justify-single-word="false"/>
      <style:text-properties style:font-name="Liberation Mono2" officeooo:rsid="00072980" officeooo:paragraph-rsid="00081c99"/>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columns fo:column-count="1" fo:column-gap="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Records of Maryland Troops in the Continental Service</text:p>
      </style:header>
      <style:footer>
        <text:p text:style-name="MP2">Page <text:page-number text:select-page="current">1</text:page-number><text:s/>of <text:page-count>3</text:page-count></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01-08-30T22:50:00</meta:creation-date>
    <dc:creator>brent </dc:creator>
    <dc:date>2020-04-02T12:24:11.203434530</dc:date>
    <meta:editing-cycles>8</meta:editing-cycles>
    <meta:editing-duration>PT37M41S</meta:editing-duration>
    <meta:generator>LibreOffice/6.3.5.2$Linux_X86_64 LibreOffice_project/30$Build-2</meta:generator>
    <meta:document-statistic meta:table-count="0" meta:image-count="0" meta:object-count="0" meta:page-count="3" meta:paragraph-count="105" meta:word-count="881" meta:character-count="5246" meta:non-whitespace-character-count="4140"/>
  </office:meta>
</office:document-meta>
</file>