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officeooo:rsid="0001eeff" officeooo:paragraph-rsid="0001eeff"/>
    </style:style>
    <style:style style:name="P2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fo:font-weight="bold" officeooo:rsid="0000f9c7" officeooo:paragraph-rsid="0000f9c7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3.0772in" style:type="right"/>
        </style:tab-stops>
      </style:paragraph-properties>
      <style:text-properties style:font-name="Courier 10 Pitch" fo:language="en" fo:country="US" officeooo:rsid="0000f9c7" officeooo:paragraph-rsid="0001eeff"/>
    </style:style>
    <style:style style:name="P4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officeooo:rsid="0000f9c7" officeooo:paragraph-rsid="0000f9c7"/>
    </style:style>
    <style:style style:name="P5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officeooo:rsid="0000f9c7" officeooo:paragraph-rsid="0001c692"/>
    </style:style>
    <style:style style:name="P6" style:family="paragraph" style:parent-styl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officeooo:rsid="0000f9c7" officeooo:paragraph-rsid="0000f9c7"/>
    </style:style>
    <style:style style:name="P7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officeooo:rsid="0000f9c7" officeooo:paragraph-rsid="0000f9c7"/>
    </style:style>
    <style:style style:name="P8" style:family="paragraph" style:parent-style-name="Standard">
      <style:paragraph-properties fo:text-align="center" style:justify-single-word="false"/>
      <style:text-properties officeooo:paragraph-rsid="0001eeff"/>
    </style:style>
    <style:style style:name="P9" style:family="paragraph" style:parent-style-name="Standard">
      <style:text-properties officeooo:paragraph-rsid="0001eeff"/>
    </style:style>
    <style:style style:name="P10" style:family="paragraph" style:parent-style-name="Standard">
      <style:paragraph-properties fo:break-before="page"/>
      <style:text-properties officeooo:paragraph-rsid="0001ee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c692"/>
    </style:style>
    <style:style style:name="T3" style:family="text">
      <style:text-properties officeooo:rsid="0018fea3"/>
    </style:style>
    <style:style style:name="T4" style:family="text">
      <style:text-properties officeooo:rsid="00188a04"/>
    </style:style>
    <style:style style:name="T5" style:family="text">
      <style:text-properties style:font-name="Liberation Mono1"/>
    </style:style>
    <style:style style:name="T6" style:family="text">
      <style:text-properties style:font-name="Liberation Mono1" fo:font-weight="bold" style:font-weight-asian="bold" style:font-weight-complex="bold"/>
    </style:style>
    <style:style style:name="T7" style:family="text">
      <style:text-properties style:font-name="Liberation Mono1" officeooo:rsid="00188a04"/>
    </style:style>
    <style:style style:name="T8" style:family="text">
      <style:text-properties style:font-name="Liberation Mono1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happell; Moses Foard; Moses Price; Thomas Shawhorn Sr.; William Quillen; James Howard; Andrew Kelley; John Briscoe; James Taylor; John Bolton; Samuel Norris; James Woodall; John Stewart; Stephen Joyant; Samuel Dulce; Joseph Underlin; William Redgrave Jr.; George Lamb; William Turner; Michael Jobson; William Maxwell. [Militia Lists of Daus. of Founders and Patriots, held by MD Hist. Soc.] </text:p>
      <text:p text:style-name="P4"/>
      <text:p text:style-name="P4">2nd Company ‑ Jesse Cosden, Capt.; Samuel Comegys, lst Lt.; Cuthbert Hall, 2nd Lt.; John Haley, Ensign Sergeants: George Hall; Thomas Armstrong; Edward William Johnston; Haley Moffett Corporals: Joshua Browning; John Woodall; John Kerton(?); George Cornelius Jacob Moffett; Benjamin Arno; Francis Rutter; Thomas Woodall; Edward Woodall; William Woodall; Isaac McCay; George Smith; John Smith; William Smith Jr.; William Laurence, Simon Hackett; Lambert Vansant; Ebenzer Casleton; Isaac Redgrave; Daniel Forguson; Hynson Hall; John Woodall; Jos iah Massey; James Redgrave; Jonas Tiller; James States; Joseph Williams; Elisha Dayley; James Woodall; John Palmer; David Stoops; Richard Peacock; William Graham; Joseph Reynolds; Francis Spry; John Rollinson; John Burgin; William Hales; Moses Moffett; James Smith; George Titter(?); William Boots; Thomas Boyer; William Smith (son John); Lambert Smith; John Weaver; Robert Moffett; George Moffett; James Broxton; John Turner; Jesse Moffett; Christopher Williams; Alfonso Boots; Francis Sherrard; Matthew Smith; Bartley Palmer; Jeremiah Arno; William Smith Sr.; George Vansant; Vincent Hatchinson; John Broxton; Nicholas Stoops; William Graham Sr.; Isaac Spencer; John Comegys; William Hunter; Richard Moffett; Nicholas Smith. [Militia Lists of Daus. of Founders and Patriots, held by MD Hist. Soc.] </text:p>
      <text:p text:style-name="P4"/>
      <text:p text:style-name="P4">3rd Company ‑ Capt. Jeremiah Ford; Thomas Smith, Lt.; Marmaduke Medford, Lt.; Benjamin Torry, Ensign Sergts.: John Newell; Jacob Briscoe; Daniel Groome; Thomas Lamb Corpls.: Daniel Greenwood; Alexander Briscoe; Griffith Jones; James Jones Charles Jones; Michael Corse S<text:span text:style-name="T2">r.</text:span>; Francis Cann; John Tatom; Francis Lamb Jr.; James Cann; Thomas Chandlee; James Berywalls; Richard Trusby (Truths?); John Lassells; Edward Crew; Cornelius Howard; John Howard Jr.; John Gale; William Briscoe; William Dilehuntey; Richard Coby; Thomas Jones; Phillip Drugan; William Reding; George Moore; Joseph Hart; Joseph Midleton; Robert Usselton; Thomas Parks; George Greenwood; St. Leger Everitt; James Corse; John Ellorne; John Pavin; Benjamin Howard; Michael Corse Jr.; James Lamb; Thomas Howard; Thomas Drugan; Nathaniel Howell; Isaac Copper; George Corse; John Anger; William Lamb; John Hickman; James Hartt; James Kelley; Linard Howard; McCall Medfeord; Robert Hartt; Anthony Pushpin; William Dugan; John Crew; William Howell; William Usselton; William Gale; William Redgrave S<text:span text:style-name="T2">r.</text:span>; Isaac Briscoe; John Anger Sr.; Robert Daugherty; James Strong; Robert Rasin; Ebenezer Turner; Resin Gale; John Eunocks; Francis Lamb Sr.; David Davis; Moses Briscoe; James Miller; John Lamb; William Collins; Francis Usselton; Robert Buchhanan; Jacob Jackson; Daniel Cunningham; John Sullivan; Thoms Mebber(?); John Effield Jr.; Charles Ford; Joseph Howard; James Butler; Benjamin Gilbert; John Wetherhead; Lambert Phillips. [Militia Lists of Daus. of Founders and Patriots, held by MD Hist. Soc.] </text:p>
      <text:p text:style-name="P4"/>
      <text:p text:style-name="P6"><text:span text:style-name="T1">KENT COUNTY</text:span> </text:p>
      <text:p text:style-name="P4"/>
      <text:p text:style-name="P4">4th Company ‑ Capt. Williath Knock; Lts.: William Little; Daniel Massey; Stephen Massey, Ensign Sergeants: Joseph Massey; Azariah Bostick; Thomas <text:soft-page-break/>Fowler; Joseph Turner; Corpls: Robert Little; William Turner; William Harper; John Spearman Lambert Simmons; Patrick Fowler; John Wd. Pennington; John Scaggs; James Smen (Simon?); Joel Newman; James Hynson; Elias Deal; John Jobson; John Dixson; Gilbert Simmons; John Deal; John Blackston; Archibald Simmons; Isaac Stanley; Benjamin Cleaves; Robert Reynolds; Jeremiah McDonald; James Bryon; Thomas Galalee; John Stanley; Robert marby; Nathan Cleaves; Andrew McMullin; James Waters; Benjamin Kithison; William Turner; Ebenezer Massey; Ebenezer Stanley; William Ward; John Smith; William Hogans; John Taylor; John Reynolds; John Webb; Zarababel French; Christopher Fields; Ruben Neal; John Zelifso; James Bostick; James Black; James Spencer; Zorobabel French Jr.; David Wells; James Conner; William Simmons Jr.; Isaac Middlebrook; William Pell; Joseph Burch. [Militia Lists of Daus. of Founders and Patriots, held by MD Hist. Soc.] </text:p>
      <text:p text:style-name="P4"/>
      <text:p text:style-name="P4">5th Company ‑ Gilbert Falconar, Capt.; John Whittington, 1st Lt.; William Mires, 2nd Lt.; Stephen Mires, Ensign Sergts.: Abednego Massey; Jonathon Jobson; Andrew Parkes; Joseph Parsons Corpls.: Garrett Vansant; Archibald Hannah; John Arno; John Watts (Walls?) George Lyons; Eben Blackston; John Colgan; Joseph Wilkison; William Mires (son Stephen); Joseph Rawlins; Abraham Comegys; John Blackiston; John White; Peter Covington; James Hynson; Luke Mires; John Bradshaw; James Boyer; Lewis Turey; William Dawson; Nathaniel Knock; James Bruer; George Fountain; Jacob Comegys; Stephen Mires; James Mires; James Harrison; Thomas Corse; Thomas Rowlins; Isaac Weaver; Jonathon Jester; Joseph Burchanell; Samuel Beck; William Molt; Pearce Bowers; Robert Webb; Stephen Howard; John Thomas; Daniel Shawhorn; Terey Gandley; John Mires; Spiar Piper; Charles Realy; Stephen Phillips; Abraham Whittington; Stephen Mires; William King; Joshua Covington; George Barcus; George Sanders; William Watts (Walls?); James Readis; John Rowlins; David Wellden; William Jones; Denis Earle; Jacob Humborson; Richard Pratt; Benjamin Sill; John Thomas Doctr. [Militia Lists of Daus. of Founders and Patriots, held by MD Hist. Soc.] </text:p>
      <text:p text:style-name="P4"/>
      <text:p text:style-name="P5">6th Company ‑ Capt. John Day; Isaac Freeman, Lt.; James Woodland, Lt.; William Wilson, Ensign Sergts.: Edward Freeman; James Wilson (son of James) Corpls.: Robert Maxwell Jr.; James Wilson; George Wilson; William Dolles Benjamin Riley; John Hurt; Barnett Thompson; William Grant; Thomas Pearce; George Wilson; George Wilson (son John); William Wise; Benjamin Cole; William Smith; Lambert Smith; William Clark; Jacob Vansant; George Browning; George Vansant; Henry Knock; Joseph Redgrave; Spencer Boodle; James Henry; William Williams; John Harris Jr.; William Armstrong; George Mason; James Pearce; Archibald Wright; William Forrester; Ben Everitt; Charles Irons; Nathl. Browne; Christopher Vansant; Jonathan Davenport; John Dollis; Thomas Taylor; Francis Lennard; John Wright; Abraham Redgrave; Abraham Woodland; William Richardson; Smith Bagwell; William Hirrin; Cornel<text:span text:style-name="T2">ius</text:span> Comegys; James Pennington; James Pennington; William Rogers; Robert Laythem; John Bevans; Daniel Cornelius; Robert Maxwell Sr.; Josh<text:span text:style-name="T2">ua</text:span> (Joseph,<text:span text:style-name="T2">Josiah</text:span>) Rasin; Isaac Toney(?); Edward Comegys; James Greedy; Josh<text:span text:style-name="T2">ua </text:span>(<text:span text:style-name="T2">Joseph,Josiah</text:span>) Lary; Josh<text:span text:style-name="T2">ua </text:span>(<text:span text:style-name="T2">Joseph,Josiah</text:span>) Davenport; John Mitchel; William Resin; James Lawrence; Nath<text:span text:style-name="T2">aniel</text:span> Knock; Alex<text:span text:style-name="T2">ander</text:span></text:p>
      <text:p text:style-name="P5"/>
      <text:p text:style-name="P10"><text:span text:style-name="Drop_20_Caps"><text:span text:style-name="T5"/></text:span></text:p>
      <text:p text:style-name="P9"><text:span text:style-name="Drop_20_Caps"><text:span text:style-name="T5"/></text:span></text:p>
      <text:p text:style-name="P9"><text:span text:style-name="Drop_20_Caps"><text:span text:style-name="T5"/></text:span></text:p>
      <text:p text:style-name="P9"><text:span text:style-name="Drop_20_Caps"><text:span text:style-name="T5"/></text:span></text:p>
      <text:p text:style-name="P8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6"/></text:span></text:p>
      <text:p text:style-name="P9"><text:span text:style-name="Drop_20_Caps"><text:span text:style-name="T5"/></text:span></text:p>
      <text:p text:style-name="P9"><text:span text:style-name="Drop_20_Caps"><text:span text:style-name="T5"/></text:span></text:p>
      <text:p text:style-name="P9"><text:span text:style-name="Drop_20_Caps"><text:span text:style-name="T5"/></text:span></text:p>
      <text:p text:style-name="P9"><text:span text:style-name="Drop_20_Caps"><text:span text:style-name="T7">Transcribed from original documents by Brent R. Brian &amp; Martha M. Brian.</text:span></text:span></text:p>
      <text:p text:style-name="P9"><text:span text:style-name="Drop_20_Caps"><text:span text:style-name="T5"/></text:span></text:p>
      <text:p text:style-name="P9"><text:span text:style-name="Drop_20_Caps"><text:span text:style-name="T7">This document and others can be found on our website:</text:span></text:span></text:p>
      <text:p text:style-name="P9"><text:span text:style-name="Drop_20_Caps"><text:span text:style-name="T5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9"><text:span text:style-name="Drop_20_Caps"><text:span text:style-name="T5"/></text:span></text:p>
      <text:p text:style-name="P9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9"><text:span text:style-name="Drop_20_Caps"><text:span text:style-name="T5"/></text:span></text:p>
      <text:p text:style-name="P9"><text:span text:style-name="Drop_20_Caps"><text:span text:style-name="T5">COPYLEFT “rules” can be reviewed on the web site:</text:span></text:span></text:p>
      <text:p text:style-name="P9"><text:span text:style-name="Drop_20_Caps"><text:span text:style-name="T5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9"><text:span text:style-name="Drop_20_Caps"><text:span text:style-name="T5"/></text:span></text:p>
      <text:p text:style-name="P9"><text:span text:style-name="Drop_20_Caps"><text:span text:style-name="T8">In short, use what you like. <text:s/>But if you use our stuff, mention us as the source.</text:span></text:span></text:p>
      <text:p text:style-name="P9"><text:span text:style-name="Drop_20_Caps"><text:span text:style-name="T5"/></text:span></text:p>
      <text:p text:style-name="P9"><text:span text:style-name="Drop_20_Caps"><text:span text:style-name="T8">Brent R. Brian</text:span></text:span></text:p>
      <text:p text:style-name="P9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3.0772in" style:type="right"/>
        </style:tab-stops>
      </style:paragraph-properties>
      <style:text-properties style:font-name="Liberation Mono1" fo:language="en" fo:country="US" fo:font-weight="bold" officeooo:rsid="0000f9c7" officeooo:paragraph-rsid="0000f9c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officeooo:rsid="0001eeff" officeooo:paragraph-rsid="0001eef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USTER ROLLS AND OTHER LISTS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1-08-30T22:50:00</meta:creation-date>
    <dc:creator>brent </dc:creator>
    <dc:date>2019-12-01T21:13:06.778988991</dc:date>
    <meta:editing-cycles>7</meta:editing-cycles>
    <meta:editing-duration>PT55M36S</meta:editing-duration>
    <meta:generator>LibreOffice/6.3.3.2.0$Linux_X86_64 LibreOffice_project/30$Build-2</meta:generator>
    <meta:document-statistic meta:table-count="0" meta:image-count="0" meta:object-count="0" meta:page-count="3" meta:paragraph-count="26" meta:word-count="1112" meta:character-count="7805" meta:non-whitespace-character-count="6444"/>
  </office:meta>
</office:document-meta>
</file>