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1" svg:font-family="'Courier New'" style:font-family-generic="modern"/>
    <style:font-face style:name="Courier 10 Pitch" svg:font-family="'Courier 10 Pitch'" style:font-adornments="Bold"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6f922"/>
    </style:style>
    <style:style style:name="P2" style:family="paragraph" style:parent-style-name="Standard">
      <style:text-properties officeooo:paragraph-rsid="0018b205"/>
    </style:style>
    <style:style style:name="P3" style:family="paragraph" style:parent-style-name="Standard">
      <style:paragraph-properties fo:text-align="center" style:justify-single-word="false"/>
      <style:text-properties officeooo:paragraph-rsid="0018b205"/>
    </style:style>
    <style:style style:name="P4" style:family="paragraph" style:parent-style-name="Standard">
      <style:paragraph-properties fo:text-align="center" style:justify-single-word="false"/>
      <style:text-properties officeooo:paragraph-rsid="001fd3e6"/>
    </style:style>
    <style:style style:name="P5" style:family="paragraph" style:parent-style-name="Standard">
      <style:text-properties officeooo:paragraph-rsid="001afa01"/>
    </style:style>
    <style:style style:name="P6" style:family="paragraph" style:parent-style-name="Standard">
      <style:text-properties officeooo:paragraph-rsid="001bb80f"/>
    </style:style>
    <style:style style:name="P7" style:family="paragraph" style:parent-style-name="Standard">
      <style:text-properties officeooo:paragraph-rsid="001e01a6"/>
    </style:style>
    <style:style style:name="P8" style:family="paragraph" style:parent-style-name="Standard">
      <style:text-properties officeooo:paragraph-rsid="001fd3e6"/>
    </style:style>
    <style:style style:name="P9" style:family="paragraph" style:parent-style-name="Standard">
      <style:paragraph-properties fo:break-before="page"/>
      <style:text-properties officeooo:paragraph-rsid="0018b205"/>
    </style:style>
    <style:style style:name="P10" style:family="paragraph" style:parent-style-name="Standard">
      <style:paragraph-properties fo:break-before="page"/>
      <style:text-properties officeooo:paragraph-rsid="001bb80f"/>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1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style:font-name="Liberation Mono" fo:font-size="10pt" fo:language="en" fo:country="US" fo:font-weight="bold" officeooo:rsid="00159b82" officeooo:paragraph-rsid="00159b82" style:font-name-asian="Times New Roman" style:font-size-asian="10pt" style:font-weight-asian="bold" style:font-name-complex="Courier New1" style:font-size-complex="10pt" style:font-weight-complex="bold"/>
    </style:style>
    <style:style style:name="P13" style:family="paragraph" style:parent-style-name="Standard">
      <style:paragraph-properties fo:text-align="center" style:justify-single-word="false"/>
      <style:text-properties officeooo:paragraph-rsid="0020ab8a"/>
    </style:style>
    <style:style style:name="P14" style:family="paragraph" style:parent-style-name="Standard">
      <style:text-properties officeooo:paragraph-rsid="0020ab8a"/>
    </style:style>
    <style:style style:name="P15" style:family="paragraph" style:parent-style-name="Standard">
      <style:text-properties style:font-name="Liberation Mono"/>
    </style:style>
    <style:style style:name="P16" style:family="paragraph" style:parent-style-name="Standard">
      <style:text-properties style:font-name="Liberation Mono" officeooo:paragraph-rsid="001630ee"/>
    </style:style>
    <style:style style:name="P17" style:family="paragraph" style:parent-style-name="Standard">
      <style:text-properties style:font-name="Liberation Mono" officeooo:paragraph-rsid="0016f922"/>
    </style:style>
    <style:style style:name="P18" style:family="paragraph" style:parent-style-name="Standard">
      <style:text-properties style:font-name="Liberation Mono" officeooo:paragraph-rsid="0018b205"/>
    </style:style>
    <style:style style:name="P19" style:family="paragraph" style:parent-style-name="Standard">
      <style:paragraph-properties fo:text-align="center" style:justify-single-word="false"/>
      <style:text-properties style:font-name="Liberation Mono"/>
    </style:style>
    <style:style style:name="P20" style:family="paragraph" style:parent-style-name="Standard">
      <style:paragraph-properties fo:text-align="center" style:justify-single-word="false"/>
      <style:text-properties style:font-name="Liberation Mono" officeooo:paragraph-rsid="0018b205"/>
    </style:style>
    <style:style style:name="P21" style:family="paragraph" style:parent-style-name="Standard">
      <style:paragraph-properties fo:text-align="center" style:justify-single-word="false"/>
      <style:text-properties style:font-name="Liberation Mono" officeooo:paragraph-rsid="001fd3e6"/>
    </style:style>
    <style:style style:name="P22" style:family="paragraph" style:parent-style-name="Standard">
      <style:paragraph-properties fo:text-align="center" style:justify-single-word="false"/>
      <style:text-properties style:font-name="Liberation Mono" officeooo:rsid="0018b205" officeooo:paragraph-rsid="0018b205"/>
    </style:style>
    <style:style style:name="P23" style:family="paragraph" style:parent-style-name="Standard">
      <style:text-properties style:font-name="Liberation Mono" officeooo:paragraph-rsid="001afa01"/>
    </style:style>
    <style:style style:name="P24" style:family="paragraph" style:parent-style-name="Standard">
      <style:text-properties style:font-name="Liberation Mono" officeooo:paragraph-rsid="001bb80f"/>
    </style:style>
    <style:style style:name="P25" style:family="paragraph" style:parent-style-name="Standard">
      <style:text-properties style:font-name="Liberation Mono" officeooo:paragraph-rsid="001e01a6"/>
    </style:style>
    <style:style style:name="P26" style:family="paragraph" style:parent-style-name="Standard">
      <style:text-properties style:font-name="Liberation Mono" officeooo:paragraph-rsid="001fd3e6"/>
    </style:style>
    <style:style style:name="P27" style:family="paragraph" style:parent-style-name="Standard" style:master-page-name="Standard">
      <style:paragraph-properties style:page-number="auto"/>
    </style:style>
    <style:style style:name="P28" style:family="paragraph" style:parent-style-name="Standard">
      <style:paragraph-properties fo:break-before="page"/>
      <style:text-properties officeooo:paragraph-rsid="0020ab8a"/>
    </style:style>
    <style:style style:name="P29" style:family="paragraph" style:parent-style-name="Standard">
      <style:paragraph-properties fo:break-before="page"/>
      <style:text-properties style:font-name="Liberation Mono" officeooo:paragraph-rsid="001630ee"/>
    </style:style>
    <style:style style:name="P30" style:family="paragraph" style:parent-style-name="Standard">
      <style:paragraph-properties fo:break-before="page"/>
      <style:text-properties style:font-name="Liberation Mono" officeooo:paragraph-rsid="0018b205"/>
    </style:style>
    <style:style style:name="P31" style:family="paragraph" style:parent-style-name="Standard">
      <style:paragraph-properties fo:break-before="page"/>
      <style:text-properties style:font-name="Liberation Mono" officeooo:paragraph-rsid="001bb80f"/>
    </style:style>
    <style:style style:name="P32" style:family="paragraph" style:parent-style-name="Standard">
      <style:paragraph-properties fo:break-before="page"/>
      <style:text-properties style:font-name="Liberation Mono" officeooo:paragraph-rsid="001e01a6"/>
    </style:style>
    <style:style style:name="P33" style:family="paragraph" style:parent-style-name="Standard">
      <style:paragraph-properties fo:text-align="center" style:justify-single-word="false" fo:break-before="page"/>
      <style:text-properties style:font-name="Liberation Mono" officeooo:paragraph-rsid="001fd3e6"/>
    </style:style>
    <style:style style:name="P34" style:family="paragraph" style:parent-style-name="Standard">
      <style:paragraph-properties fo:break-before="page"/>
      <style:text-properties style:font-name="Liberation Mono" officeooo:paragraph-rsid="001fd3e6"/>
    </style:style>
    <style:style style:name="T1" style:family="text">
      <style:text-properties officeooo:rsid="001eb52f"/>
    </style:style>
    <style:style style:name="T2" style:family="text">
      <style:text-properties style:font-name="Liberation Mono"/>
    </style:style>
    <style:style style:name="T3" style:family="text">
      <style:text-properties style:font-name="Liberation Mono" officeooo:rsid="00159b82"/>
    </style:style>
    <style:style style:name="T4" style:family="text">
      <style:text-properties officeooo:rsid="0016f922"/>
    </style:style>
    <style:style style:name="T5" style:family="text">
      <style:text-properties officeooo:rsid="0018b205"/>
    </style:style>
    <style:style style:name="T6" style:family="text">
      <style:text-properties style:text-position="super 58%"/>
    </style:style>
    <style:style style:name="T7" style:family="text">
      <style:text-properties style:text-position="super 58%" style:font-name="Liberation Mono"/>
    </style:style>
    <style:style style:name="T8" style:family="text">
      <style:text-properties officeooo:rsid="001a4487"/>
    </style:style>
    <style:style style:name="T9" style:family="text">
      <style:text-properties officeooo:rsid="001a80d1"/>
    </style:style>
    <style:style style:name="T10" style:family="text">
      <style:text-properties officeooo:rsid="001afa01"/>
    </style:style>
    <style:style style:name="T11" style:family="text">
      <style:text-properties officeooo:rsid="001bb80f"/>
    </style:style>
    <style:style style:name="T12" style:family="text">
      <style:text-properties officeooo:rsid="001cc9a3"/>
    </style:style>
    <style:style style:name="T13" style:family="text">
      <style:text-properties officeooo:rsid="001e01a6"/>
    </style:style>
    <style:style style:name="T14" style:family="text">
      <style:text-properties officeooo:rsid="001edcc3"/>
    </style:style>
    <style:style style:name="T15" style:family="text">
      <style:text-properties officeooo:rsid="001fd3e6"/>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style:style style:name="T19" style:family="text">
      <style:text-properties officeooo:rsid="00159b82"/>
    </style:style>
    <style:style style:name="T20" style:family="text">
      <style:text-properties style:font-name="Liberation Mono"/>
    </style:style>
    <style:style style:name="T21" style:family="text">
      <style:text-properties style:font-name="Liberation Mono" officeooo:rsid="00159b82"/>
    </style:style>
    <style:style style:name="T22" style:family="text">
      <style:text-properties style:font-name="Liberation Mono" officeooo:rsid="0016f922"/>
    </style:style>
    <style:style style:name="T23" style:family="text">
      <style:text-properties style:font-name="Liberation Mono" officeooo:rsid="0018b205"/>
    </style:style>
    <style:style style:name="T24" style:family="text">
      <style:text-properties style:font-name="Liberation Mono" officeooo:rsid="001a4487"/>
    </style:style>
    <style:style style:name="T25" style:family="text">
      <style:text-properties style:font-name="Liberation Mono" officeooo:rsid="001a80d1"/>
    </style:style>
    <style:style style:name="T26" style:family="text">
      <style:text-properties style:font-name="Liberation Mono" officeooo:rsid="001afa01"/>
    </style:style>
    <style:style style:name="T27" style:family="text">
      <style:text-properties style:font-name="Liberation Mono" officeooo:rsid="001bb80f"/>
    </style:style>
    <style:style style:name="T28" style:family="text">
      <style:text-properties style:font-name="Liberation Mono" officeooo:rsid="001cc9a3"/>
    </style:style>
    <style:style style:name="T29" style:family="text">
      <style:text-properties style:font-name="Liberation Mono" officeooo:rsid="001e01a6"/>
    </style:style>
    <style:style style:name="T30" style:family="text">
      <style:text-properties style:font-name="Liberation Mono" officeooo:rsid="001fd3e6"/>
    </style:style>
    <style:style style:name="T31" style:family="text">
      <style:text-properties style:font-name="Liberation Mono" fo:font-weight="bold" style:font-weight-asian="bold" style:font-weight-complex="bold"/>
    </style:style>
    <style:style style:name="T32" style:family="text">
      <style:text-properties style:font-name="Liberation Mono" officeooo:rsid="00188a04"/>
    </style:style>
    <style:style style:name="T33"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Normal"><text:span text:style-name="T2"/></text:span></text:p>
      <text:p text:style-name="Standard"><text:span text:style-name="Normal"><text:span text:style-name="T2"/></text:span></text:p>
      <text:p text:style-name="Standard"><text:span text:style-name="Normal"><text:span text:style-name="T2">N</text:span></text:span><text:span text:style-name="Normal"><text:span text:style-name="T3">C <text:s text:c="30"/></text:span></text:span><text:span text:style-name="CAPS_20__2b__20_bold"><text:span text:style-name="T2">George Davis</text:span></text:span><text:span text:style-name="Normal"><text:span text:style-name="T2"> <text:s text:c="26"/></text:span></text:span><text:span text:style-name="Normal"><text:span text:style-name="T3">S</text:span></text:span><text:span text:style-name="Normal"><text:span text:style-name="T2">21154</text:span></text:span></text:p>
      <text:p text:style-name="P29">16095</text:p>
      <text:p text:style-name="P16"/>
      <text:p text:style-name="P17">South Carolina</text:p>
      <text:p text:style-name="P17"/>
      <text:p text:style-name="P1"><text:span text:style-name="CAPS_20__2b__20_bold"><text:span text:style-name="T2">George Davis</text:span></text:span><text:span text:style-name="T2"> of York in the state of South Carolina who was a private in the company commanded by </text:span><text:span text:style-name="CAPS_20__2b__20_bold"><text:span text:style-name="T2">Captain</text:span></text:span><text:span text:style-name="T2"> </text:span><text:span text:style-name="CAPS_20__2b__20_bold"><text:span text:style-name="T2">Brumfield</text:span></text:span><text:span text:style-name="T2"> in the North Carolina line for eight months.</text:span></text:p>
      <text:p text:style-name="P17"/>
      <text:p text:style-name="P17"><text:span text:style-name="T4">I</text:span>nscribed on the role of South Carolina at a rate of $26.66 per annum to commence on the 4th day of March 1831.</text:p>
      <text:p text:style-name="P17"/>
      <text:p text:style-name="P2"><text:span text:style-name="T22">C</text:span><text:span text:style-name="T2">ertificate of pension issued the 8th day of July 1833 and send to </text:span><text:span text:style-name="CAPS_20__2b__20_bold"><text:span text:style-name="T22">A. McWhorter</text:span></text:span><text:span text:style-name="T2"> York County South Carolina.</text:span></text:p>
      <text:p text:style-name="P18"/>
      <text:p text:style-name="P18"><text:span text:style-name="T5">A</text:span>rrears to the 4th of March 1833 <text:s text:c="12"/>$53.32 </text:p>
      <text:p text:style-name="P18"><text:span text:style-name="T5">S</text:span>emi<text:span text:style-name="T5">-</text:span>annual allowance ending 4th September <text:s text:c="2"/>$13.33</text:p>
      <text:p text:style-name="P18"><text:s text:c="45"/>$66.65 </text:p>
      <text:p text:style-name="P18"/>
      <text:p text:style-name="P18"><text:span text:style-name="T5">R</text:span>evolutionary claim act June 7th 1832</text:p>
      <text:p text:style-name="P18"/>
      <text:p text:style-name="P18"><text:span text:style-name="T5">R</text:span>ecorded by William Miller Clark.</text:p>
      <text:p text:style-name="P18"/>
      <text:p text:style-name="P18"><text:span text:style-name="T5">B</text:span>ook volume 6 page 65 </text:p>
      <text:p text:style-name="P18"/>
      <text:p text:style-name="P18"><text:span text:style-name="T5">P</text:span>ension agent May 16th 1837</text:p>
      <text:p text:style-name="P15"/>
      <text:p text:style-name="P15"/>
      <text:p text:style-name="P30"/>
      <text:p text:style-name="P18"/>
      <text:p text:style-name="P18"/>
      <text:p text:style-name="P18"/>
      <text:p text:style-name="P18"/>
      <text:p text:style-name="P3"><text:span text:style-name="CAPS_20__2b__20_bold"><text:span text:style-name="T2">George</text:span></text:span><text:span text:style-name="T2"> </text:span><text:span text:style-name="CAPS_20__2b__20_bold"><text:span text:style-name="T2">Davis</text:span></text:span></text:p>
      <text:p text:style-name="P20"/>
      <text:p text:style-name="P20"><text:span text:style-name="T5">A</text:span>pplication for</text:p>
      <text:p text:style-name="P20"/>
      <text:p text:style-name="P22">Pension</text:p>
      <text:p text:style-name="P15"/>
      <text:p text:style-name="P30">State of South Carolina</text:p>
      <text:p text:style-name="P18">York District </text:p>
      <text:p text:style-name="P18"/>
      <text:p text:style-name="P2"><text:span text:style-name="T23">O</text:span><text:span text:style-name="T2">n this 17th day of October 1832 personally appeared in open court before me </text:span><text:span text:style-name="CAPS_20__2b__20_bold"><text:span text:style-name="T2">William</text:span></text:span><text:span text:style-name="T2"> </text:span><text:span text:style-name="CAPS_20__2b__20_bold"><text:span text:style-name="T2">D</text:span></text:span><text:span text:style-name="T2">. </text:span><text:span text:style-name="CAPS_20__2b__20_bold"><text:span text:style-name="T2">Martin</text:span></text:span><text:span text:style-name="T2"> an </text:span><text:span text:style-name="T23">associate</text:span><text:span text:style-name="T2"> judge of the state </text:span><text:span text:style-name="T23">aforesaid</text:span><text:span text:style-name="T2"> in the district of York. <text:s text:c="2"/>Now s</text:span><text:span text:style-name="T23">i</text:span><text:span text:style-name="T2">tting George Davis a resident of the state and District of for said aged </text:span><text:span text:style-name="T23">sixty eight</text:span><text:span text:style-name="T2"> years who being first duly sworn makes the foregoing declaration in order to obtain the benefit of the act of Congress passed June 7</text:span><text:span text:style-name="T7">th</text:span><text:span text:style-name="T2">.</text:span></text:p>
      <text:p text:style-name="P15"/>
      <text:p text:style-name="P2"><text:span text:style-name="CAPS"><text:span text:style-name="T23">1st</text:span></text:span><text:span text:style-name="T2"> </text:span><text:span text:style-name="T23">W</text:span><text:span text:style-name="T2">here and in what year were you born.</text:span></text:p>
      <text:p text:style-name="P2"><text:span text:style-name="CAPS"><text:span text:style-name="T2"/></text:span></text:p>
      <text:p text:style-name="P2"><text:span text:style-name="CAPS"><text:span text:style-name="T2">answer</text:span></text:span><text:span text:style-name="T2"> </text:span><text:span text:style-name="T24">I</text:span><text:span text:style-name="T2">n the county of Frederick State of Maryland in the year 1763 or </text:span><text:span text:style-name="T24">4</text:span><text:span text:style-name="T2">.</text:span></text:p>
      <text:p text:style-name="P15"/>
      <text:p text:style-name="P2"><text:span text:style-name="CAPS"><text:span text:style-name="T23">2nd</text:span></text:span><text:span text:style-name="T2"> </text:span><text:span text:style-name="T23">H</text:span><text:span text:style-name="T2">ave you </text:span><text:span text:style-name="T24">any</text:span><text:span text:style-name="T2"> record of your age if so where is it?</text:span></text:p>
      <text:p text:style-name="P2"><text:span text:style-name="CAPS"><text:span text:style-name="T2"/></text:span></text:p>
      <text:p text:style-name="P2"><text:span text:style-name="CAPS"><text:span text:style-name="T2">answer</text:span></text:span><text:span text:style-name="T2"> I have no records, it being lost during the War, I can only rely on my memory.</text:span></text:p>
      <text:p text:style-name="P15"/>
      <text:p text:style-name="P2"><text:span text:style-name="CAPS"><text:span text:style-name="T23">3rd</text:span></text:span><text:span text:style-name="T2"> </text:span><text:span text:style-name="T23">W</text:span><text:span text:style-name="T2">hen was you living we're called into service where have you lived since the Revolutionary War and where do you now live?</text:span></text:p>
      <text:p text:style-name="P2"><text:span text:style-name="CAPS"><text:span text:style-name="T2"/></text:span></text:p>
      <text:p text:style-name="P2"><text:span text:style-name="CAPS"><text:span text:style-name="T2">answer</text:span></text:span><text:span text:style-name="T2"> </text:span><text:span text:style-name="T24">W</text:span><text:span text:style-name="T2">hen called into service of War I was living in Mecklenburg County North Carolina and continue there until 1799 when I </text:span><text:span text:style-name="T24">removed</text:span><text:span text:style-name="T2"> to York County South Carolina where I continue to live.</text:span></text:p>
      <text:p text:style-name="P15"/>
      <text:p text:style-name="P2"><text:span text:style-name="CAPS"><text:span text:style-name="T23">4th</text:span></text:span><text:span text:style-name="T2"> </text:span><text:span text:style-name="T23">W</text:span><text:span text:style-name="T2">hen were you called into service were you drafted did you volunteer or where you a substitute for whom? </text:span></text:p>
      <text:p text:style-name="P2"><text:span text:style-name="CAPS"><text:span text:style-name="T2"/></text:span></text:p>
      <text:p text:style-name="P2"><text:span text:style-name="CAPS"><text:span text:style-name="T2">answer</text:span></text:span><text:span text:style-name="T2"> I was on </text:span><text:span text:style-name="T24">a</text:span><text:span text:style-name="T2">ll </text:span><text:span text:style-name="T24">o</text:span><text:span text:style-name="T2">ccasions a volunteer.</text:span></text:p>
      <text:p text:style-name="P15"/>
      <text:p text:style-name="P2"><text:span text:style-name="CAPS"><text:span text:style-name="T23">5th</text:span></text:span><text:span text:style-name="T2"> </text:span><text:span text:style-name="T24">S</text:span><text:span text:style-name="T2">tate the names of some of the regular officers who </text:span><text:span text:style-name="T24">were</text:span><text:span text:style-name="T2"> with the troops where you served which continental and militia regiments in you can recollect and the general circumstances of your service?</text:span></text:p>
      <text:p text:style-name="P2"><text:span text:style-name="CAPS"><text:span text:style-name="T2"/></text:span></text:p>
      <text:p text:style-name="P2"><text:span text:style-name="CAPS"><text:span text:style-name="T2">answer</text:span></text:span><text:span text:style-name="T2"> </text:span><text:span text:style-name="T24">T</text:span><text:span text:style-name="T2">hat in the Years 1780 he was employed from about the 1st of May till towards the close of the year in what was called </text:span><text:span text:style-name="T24">militia</text:span><text:span text:style-name="T2"> service which consisted in a great number of trips to and fro throughout the district and neighboring County of Lincolnton in scouting parties for different purposes to watch and harass the British and </text:span><text:span text:style-name="T24">T</text:span><text:span text:style-name="T2">ories and detained while the </text:span><text:span text:style-name="T24">necessity </text:span><text:span text:style-name="T2">appeared to exist. <text:s/></text:span><text:span text:style-name="T24">O</text:span><text:span text:style-name="T2">n some of the occasions he was commanded by </text:span><text:span text:style-name="CAPS_20__2b__20_bold"><text:span text:style-name="T2">Captain</text:span></text:span><text:span text:style-name="T2"> </text:span><text:span text:style-name="CAPS_20__2b__20_bold"><text:span text:style-name="T2">James</text:span></text:span><text:span text:style-name="T2"> </text:span><text:span text:style-name="CAPS_20__2b__20_bold"><text:span text:style-name="T2">Taggart</text:span></text:span><text:span text:style-name="T2"> on others by </text:span><text:span text:style-name="CAPS_20__2b__20_bold"><text:span text:style-name="T2">Captain</text:span></text:span><text:span text:style-name="T2"> </text:span><text:span text:style-name="CAPS_20__2b__20_bold"><text:span text:style-name="T2">John</text:span></text:span><text:span text:style-name="T2"> </text:span><text:span text:style-name="CAPS_20__2b__20_bold"><text:span text:style-name="T2">Brumfield</text:span></text:span><text:span text:style-name="T2"> on others by </text:span><text:span text:style-name="CAPS_20__2b__20_bold"><text:span text:style-name="T2">captain</text:span></text:span><text:span text:style-name="T2"> </text:span><text:span text:style-name="CAPS_20__2b__20_bold"><text:span text:style-name="T2">Hugh</text:span></text:span><text:span text:style-name="T2"> </text:span><text:span text:style-name="CAPS_20__2b__20_bold"><text:span text:style-name="T2">parks</text:span></text:span><text:span text:style-name="T2"> and on others by </text:span><text:span text:style-name="CAPS_20__2b__20_bold"><text:span text:style-name="T2">Captain</text:span></text:span><text:span text:style-name="T2"> </text:span><text:span text:style-name="CAPS_20__2b__20_bold"><text:span text:style-name="T2">Robert</text:span></text:span><text:span text:style-name="T2"> </text:span><text:span text:style-name="CAPS_20__2b__20_bold"><text:span text:style-name="T2">McKnight</text:span></text:span><text:span text:style-name="T2"> at the close of this year was a volunteer for 3 months regular service under the command of </text:span><text:span text:style-name="CAPS_20__2b__20_bold"><text:span text:style-name="T2">Captain</text:span></text:span><text:span text:style-name="T2"> </text:span><text:span text:style-name="CAPS_20__2b__20_bold"><text:span text:style-name="T2">parks</text:span></text:span><text:span text:style-name="T2"> and </text:span><text:span text:style-name="CAPS_20__2b__20_bold"><text:span text:style-name="T2">general</text:span></text:span><text:span text:style-name="T2"> </text:span><text:span text:style-name="CAPS_20__2b__20_bold"><text:span text:style-name="T2">lock</text:span></text:span><text:span text:style-name="CAPS_20__2b__20_bold"><text:span text:style-name="T25">E</text:span></text:span><text:span text:style-name="T2"> until we met </text:span><text:span text:style-name="CAPS_20__2b__20_bold"><text:span text:style-name="T2">General</text:span></text:span><text:span text:style-name="T2"> </text:span><text:span text:style-name="CAPS_20__2b__20_bold"><text:span text:style-name="T2">green</text:span></text:span><text:span text:style-name="T2"> near Dan River and extended length of service at the request of </text:span><text:span text:style-name="CAPS_20__2b__20_bold"><text:span text:style-name="T2">Meek</text:span></text:span><text:span text:style-name="T2">'s </text:span><text:span text:style-name="T25">by ten </text:span><text:span text:style-name="T2">days beyond the three months </text:span><text:span text:style-name="T25">xxx</text:span><text:span text:style-name="T2"> the troops of the Continental line with us at Dan River was </text:span><text:span text:style-name="CAPS_20__2b__20_bold"><text:span text:style-name="T2">General</text:span></text:span><text:span text:style-name="T2"> </text:span><text:span text:style-name="CAPS_20__2b__20_bold"><text:span text:style-name="T2">Washington</text:span></text:span><text:span text:style-name="T2"> and his troops of horse and </text:span><text:span text:style-name="CAPS_20__2b__20_bold"><text:span text:style-name="T2">Colonel</text:span></text:span><text:span text:style-name="T2"> </text:span><text:span text:style-name="CAPS_20__2b__20_bold"><text:span text:style-name="T2">Lee</text:span></text:span><text:span text:style-name="T2"> who is also there with other troops my whole term of service is </text:span><text:span text:style-name="T25">estimated</text:span><text:span text:style-name="T2"> at 8 months.</text:span></text:p>
      <text:p text:style-name="P15"/>
      <text:p text:style-name="P2"><text:span text:style-name="CAPS"><text:span text:style-name="T2">6th</text:span></text:span><text:span text:style-name="T2"> did you ever receive a discharge of your service if so by whom was it given and what has become of it?</text:span></text:p>
      <text:p text:style-name="P2"><text:soft-page-break/><text:span text:style-name="CAPS"><text:span text:style-name="T2"/></text:span></text:p>
      <text:p text:style-name="P2"><text:span text:style-name="CAPS"><text:span text:style-name="T2">answer</text:span></text:span><text:span text:style-name="T2"> I received one for the three months service it was given by </text:span><text:span text:style-name="CAPS_20__2b__20_bold"><text:span text:style-name="T2">Colonel</text:span></text:span><text:span text:style-name="T2"> </text:span><text:span text:style-name="CAPS_20__2b__20_bold"><text:span text:style-name="T2">Hag</text:span></text:span><text:span text:style-name="CAPS_20__2b__20_bold"><text:span text:style-name="T26">i</text:span></text:span><text:span text:style-name="CAPS_20__2b__20_bold"><text:span text:style-name="T2">n</text:span></text:span><text:span text:style-name="T2">'s </text:span><text:span text:style-name="T26">it is xxx and lost</text:span><text:span text:style-name="T2">. </text:span></text:p>
      <text:p text:style-name="P15"/>
      <text:p text:style-name="P2"><text:span text:style-name="CAPS"><text:span text:style-name="T23">7th</text:span></text:span><text:span text:style-name="T2"> state the names of persons to whom you are known in your neighborhood and who can testify to your character for veracity and there belief of your services as a soldier in the revolution?</text:span></text:p>
      <text:p text:style-name="P2"><text:span text:style-name="CAPS"><text:span text:style-name="T2"/></text:span></text:p>
      <text:p text:style-name="P5"><text:span text:style-name="CAPS"><text:span text:style-name="T2">answer</text:span></text:span><text:span text:style-name="T2"> </text:span><text:span text:style-name="CAPS_20__2b__20_bold"><text:span text:style-name="T2">Captain J. B. Fulton</text:span></text:span><text:span text:style-name="T2"> and </text:span><text:span text:style-name="CAPS_20__2b__20_bold"><text:span text:style-name="T2">Benjamin</text:span></text:span><text:span text:style-name="T2"> </text:span><text:span text:style-name="CAPS_20__2b__20_bold"><text:span text:style-name="T2">Chambers</text:span></text:span><text:span text:style-name="T2"> the applicant relinquishes every claim whatever to a pension or annuity except the present and declares that he that his name is not on the pension roll of the agency of any state sworn and subscribed in open court the day and year above written in open court.</text:span></text:p>
      <text:p text:style-name="P23"/>
      <text:p text:style-name="P5"><text:span text:style-name="CAPS_20__2b__20_bold"><text:span text:style-name="T2">George Davis</text:span></text:span></text:p>
      <text:p text:style-name="P23"/>
      <text:p text:style-name="P5"><text:span text:style-name="CAPS_20__2b__20_bold"><text:span text:style-name="T26">Andrew</text:span></text:span><text:span text:style-name="T26"> </text:span><text:span text:style-name="CAPS_20__2b__20_bold"><text:span text:style-name="T26">Mc</text:span></text:span><text:span text:style-name="CAPS_20__2b__20_bold"><text:span text:style-name="T2">Wh</text:span></text:span><text:span text:style-name="CAPS_20__2b__20_bold"><text:span text:style-name="T26">o</text:span></text:span><text:span text:style-name="CAPS_20__2b__20_bold"><text:span text:style-name="T2">rt</text:span></text:span><text:span text:style-name="CAPS_20__2b__20_bold"><text:span text:style-name="T26">e</text:span></text:span><text:span text:style-name="CAPS_20__2b__20_bold"><text:span text:style-name="T2">n</text:span></text:span><text:span text:style-name="T2"> </text:span><text:span text:style-name="T26">Clerk</text:span><text:span text:style-name="T2"> of Court</text:span></text:p>
      <text:p text:style-name="P23"/>
      <text:p text:style-name="P5"><text:span text:style-name="CAPS_20__2b__20_bold"><text:span text:style-name="T2"/></text:span></text:p>
      <text:p text:style-name="P15"/>
      <text:p text:style-name="P15"/>
      <text:p text:style-name="P10"><text:span text:style-name="T23">W</text:span><text:span text:style-name="T2">e </text:span><text:span text:style-name="CAPS_20__2b__20_bold"><text:span text:style-name="T2">James</text:span></text:span><text:span text:style-name="T2"> </text:span><text:span text:style-name="CAPS_20__2b__20_bold"><text:span text:style-name="T2">B</text:span></text:span><text:span text:style-name="T2">. </text:span><text:span text:style-name="CAPS_20__2b__20_bold"><text:span text:style-name="T2">Fulton</text:span></text:span><text:span text:style-name="T2"> and </text:span><text:span text:style-name="CAPS_20__2b__20_bold"><text:span text:style-name="T2">Benjamin</text:span></text:span><text:span text:style-name="T2"> </text:span><text:span text:style-name="CAPS_20__2b__20_bold"><text:span text:style-name="T2">Chambers</text:span></text:span><text:span text:style-name="T2"> and </text:span><text:span text:style-name="CAPS_20__2b__20_bold"><text:span text:style-name="T2">Robert </text:span></text:span><text:span text:style-name="CAPS_20__2b__20_bold"><text:span text:style-name="T23">Y.</text:span></text:span><text:span text:style-name="CAPS_20__2b__20_bold"><text:span text:style-name="T2"> </text:span></text:span><text:span text:style-name="CAPS_20__2b__20_bold"><text:span text:style-name="T27">Russell</text:span></text:span><text:span text:style-name="T2"> a clergyman and residing in the state and District aforesaid hereby certify that we are well acquainted with </text:span><text:span text:style-name="T27">M</text:span><text:span text:style-name="T2">r. </text:span><text:span text:style-name="CAPS_20__2b__20_bold"><text:span text:style-name="T2">George</text:span></text:span><text:span text:style-name="T2"> </text:span><text:span text:style-name="CAPS_20__2b__20_bold"><text:span text:style-name="T2">Davis</text:span></text:span><text:span text:style-name="T2"> that he we believe him to be 68 years of age and that he is reputed and believed in his neighborhood when where he resides to have been a soldier of the Revolution and that we concur in that opinion.</text:span></text:p>
      <text:p text:style-name="P24"/>
      <text:p text:style-name="P24"><text:span text:style-name="T11">S</text:span>worn <text:span text:style-name="T11">to a</text:span>nd subscribe<text:span text:style-name="T11">d</text:span> the 17th of October 1832.</text:p>
      <text:p text:style-name="P24"/>
      <text:p text:style-name="P6"><text:span text:style-name="CAPS_20__2b__20_bold"><text:span text:style-name="T27">Andrew</text:span></text:span><text:span text:style-name="T27"> </text:span><text:span text:style-name="CAPS_20__2b__20_bold"><text:span text:style-name="T27">McWhorter</text:span></text:span><text:span text:style-name="T2"> Clerk of Court </text:span></text:p>
      <text:p text:style-name="P24"/>
      <text:p text:style-name="P6"><text:span text:style-name="CAPS_20__2b__20_bold"><text:span text:style-name="T2">J. B. Fulton </text:span></text:span></text:p>
      <text:p text:style-name="P6"><text:span text:style-name="CAPS_20__2b__20_bold"><text:span text:style-name="T2">Benjamin Chambers </text:span></text:span></text:p>
      <text:p text:style-name="P6"><text:span text:style-name="CAPS_20__2b__20_bold"><text:span text:style-name="T27">Robert Y. Russell</text:span></text:span></text:p>
      <text:p text:style-name="P15"/>
      <text:p text:style-name="P15"/>
      <text:p text:style-name="P10"><text:span text:style-name="T2">I </text:span><text:span text:style-name="CAPS_20__2b__20_bold"><text:span text:style-name="T2">William</text:span></text:span><text:span text:style-name="T2"> </text:span><text:span text:style-name="CAPS_20__2b__20_bold"><text:span text:style-name="T26">D</text:span></text:span><text:span text:style-name="T26">.</text:span><text:span text:style-name="T2"> </text:span><text:span text:style-name="CAPS_20__2b__20_bold"><text:span text:style-name="T2">Martin</text:span></text:span><text:span text:style-name="T2"> judge as aforesaid hereby declare my opinion after an investigation of the matter and after putting the interrogatories prescribed by the war department that the above-named applicant was a revolutionary Soldier and served as he States. <text:s/></text:span><text:span text:style-name="T27">T</text:span><text:span text:style-name="T2">he court further certifies that it appears that </text:span><text:span text:style-name="CAPS_20__2b__20_bold"><text:span text:style-name="T2">Captain J. B. Fulton</text:span></text:span><text:span text:style-name="T2"> and </text:span><text:span text:style-name="CAPS_20__2b__20_bold"><text:span text:style-name="T2">Benjamin</text:span></text:span><text:span text:style-name="T2"> </text:span><text:span text:style-name="CAPS_20__2b__20_bold"><text:span text:style-name="T2">Chambers</text:span></text:span><text:span text:style-name="T2"> are residents in the district and state </text:span><text:span text:style-name="T27">aforesaid</text:span><text:span text:style-name="T2"> and are credible persons and that their statement is entitled to credit as also that </text:span><text:span text:style-name="CAPS_20__2b__20_bold"><text:span text:style-name="T27">Robert Y. Russell</text:span></text:span><text:span text:style-name="T2"> is a clergyman and resident of the district for said given under my hand this 17th of October 1832.</text:span></text:p>
      <text:p text:style-name="P24"/>
      <text:p text:style-name="P6"><text:span text:style-name="CAPS_20__2b__20_bold"><text:span text:style-name="T27">William D. </text:span></text:span><text:span text:style-name="CAPS_20__2b__20_bold"><text:span text:style-name="T2">Martin,</text:span></text:span><text:span text:style-name="T2"> presiding judge</text:span></text:p>
      <text:p text:style-name="P15"/>
      <text:p text:style-name="P15"/>
      <text:p text:style-name="P9"><text:span text:style-name="T2">I </text:span><text:span text:style-name="CAPS_20__2b__20_bold"><text:span text:style-name="T2">Andrew</text:span></text:span><text:span text:style-name="T2"> </text:span><text:span text:style-name="CAPS_20__2b__20_bold"><text:span text:style-name="T2">McWhorter</text:span></text:span><text:span text:style-name="T2"> Clerk of the Court of Common Pleas to hereby certify that the foregoing contains the original proceedings of the said Court in the matters of the application of </text:span><text:span text:style-name="CAPS_20__2b__20_bold"><text:span text:style-name="T2">George</text:span></text:span><text:span text:style-name="T2"> </text:span><text:span text:style-name="CAPS_20__2b__20_bold"><text:span text:style-name="T2">Davis</text:span></text:span><text:span text:style-name="T2"> for a pension and testimony whereof I have </text:span><text:span text:style-name="T27">hereunto</text:span><text:span text:style-name="T2"> set my hand and seal of office this 17th day of October in the year of Our Lord 1832 and in the 57th year of the independence of the United States of America.</text:span></text:p>
      <text:p text:style-name="P15"/>
      <text:p text:style-name="P15"/>
      <text:p text:style-name="P30">The state of South Carolina</text:p>
      <text:p text:style-name="P18">York District</text:p>
      <text:p text:style-name="P18"/>
      <text:p text:style-name="P6"><text:span text:style-name="T23">I</text:span><text:span text:style-name="T2">n this 29th day of June 1833 personally appeared in open court before me </text:span><text:span text:style-name="CAPS_20__2b__20_bold"><text:span text:style-name="T2">Benjamin</text:span></text:span><text:span text:style-name="T2"> </text:span><text:span text:style-name="CAPS_20__2b__20_bold"><text:span text:style-name="T2">Chambers</text:span></text:span><text:span text:style-name="T2"> Esquire one of the judges of the court of ordinary for the sad state of South Carolina </text:span><text:span text:style-name="CAPS_20__2b__20_bold"><text:span text:style-name="T2">George</text:span></text:span><text:span text:style-name="T2"> </text:span><text:span text:style-name="CAPS_20__2b__20_bold"><text:span text:style-name="T2">Davis</text:span></text:span><text:span text:style-name="T2"> resident of the state and District aforesaid who being first duly sworn doesn't make the following declaration in order to remove the objections made to his declaration sworn to before this honor Judge </text:span><text:span text:style-name="CAPS_20__2b__20_bold"><text:span text:style-name="T2">Martin</text:span></text:span><text:span text:style-name="T2"> on the 17th of October 1832 and which has been rendered by the Secretary of War as deficient in some particulars</text:span></text:p>
      <text:p text:style-name="P24"/>
      <text:p text:style-name="P24"><text:span text:style-name="T11">1ST</text:span> <text:span text:style-name="T11">T</text:span>he applicant states that the whole term of the service was no less than eight months he thinks he served XXX <text:span text:style-name="T12">from </text:span>the nature of his service cannot speak with certainty, as to the time of service but is certain he served eight months in the whole. </text:p>
      <text:p text:style-name="P24"/>
      <text:p text:style-name="P6"><text:span text:style-name="T27">2ND</text:span><text:span text:style-name="T2"> </text:span><text:span text:style-name="T27">H</text:span><text:span text:style-name="T2">e served as a private </text:span><text:span text:style-name="T28">s</text:span><text:span text:style-name="T2">oldier the whole time being a volunteer and as then called “</text:span><text:span text:style-name="T28">a minute</text:span><text:span text:style-name="T2"> man”, liable to be called out at any time and kept out any length of time and discharged at any time and under his this regulation was called out at different and </text:span><text:span text:style-name="T28">times </text:span><text:span text:style-name="T2">and served on different occasions and remained in the service until discharged in this </text:span><text:span text:style-name="T28">character</text:span><text:span text:style-name="T2"> he served at least </text:span><text:span text:style-name="T28">four</text:span><text:span text:style-name="T2"> months in the year of 1780. <text:s/></text:span><text:span text:style-name="T28">A</text:span><text:span text:style-name="T2">fter the service was over he served three months tour as a volunteer in the state militia under </text:span><text:span text:style-name="CAPS_20__2b__20_bold"><text:span text:style-name="T2">Captain</text:span></text:span><text:span text:style-name="T2"> </text:span><text:span text:style-name="CAPS_20__2b__20_bold"><text:span text:style-name="T2">Park</text:span></text:span><text:span text:style-name="T2"> and </text:span><text:span text:style-name="CAPS_20__2b__20_bold"><text:span text:style-name="T2">general</text:span></text:span><text:span text:style-name="T2"> </text:span><text:span text:style-name="CAPS_20__2b__20_bold"><text:span text:style-name="T2">lock</text:span></text:span><text:span text:style-name="CAPS_20__2b__20_bold"><text:span text:style-name="T28">E</text:span></text:span><text:span text:style-name="T2"> from this last service he had a regular discharge but which paper has been lost and cannot now be found.</text:span></text:p>
      <text:p text:style-name="P24"/>
      <text:p text:style-name="P24"><text:span text:style-name="T11">3RD</text:span> <text:span text:style-name="T11">H</text:span>e was engaged in no <text:span text:style-name="T11">battle</text:span>.</text:p>
      <text:p text:style-name="P24"/>
      <text:p text:style-name="P6"><text:span text:style-name="T27">4TH</text:span><text:span text:style-name="T2"> </text:span><text:span text:style-name="T27">H</text:span><text:span text:style-name="T2">e marched through Lincoln, Mecklenburg, Rowan, Guilford, Wayne and other counties in North Carolina. <text:s/></text:span><text:span text:style-name="T28">I</text:span><text:span text:style-name="T2">n the direct “</text:span><text:span text:style-name="T28">route” from</text:span><text:span text:style-name="T2"> York District to the Virginia line under </text:span><text:span text:style-name="CAPS_20__2b__20_bold"><text:span text:style-name="T2">Captain</text:span></text:span><text:span text:style-name="T2"> </text:span><text:span text:style-name="CAPS_20__2b__20_bold"><text:span text:style-name="T2">Park</text:span></text:span><text:span text:style-name="T2"> and </text:span><text:span text:style-name="CAPS_20__2b__20_bold"><text:span text:style-name="T2">general</text:span></text:span><text:span text:style-name="T2"> </text:span><text:span text:style-name="CAPS_20__2b__20_bold"><text:span text:style-name="T2">lock</text:span></text:span><text:span text:style-name="CAPS_20__2b__20_bold"><text:span text:style-name="T28">e</text:span></text:span><text:span text:style-name="T2"> was pursuing of </text:span><text:span text:style-name="CAPS_20__2b__20_bold"><text:span text:style-name="T2">Lord</text:span></text:span><text:span text:style-name="T2"> </text:span><text:span text:style-name="CAPS_20__2b__20_bold"><text:span text:style-name="T2">Cornwallis</text:span></text:span><text:span text:style-name="T2"> and joined </text:span><text:span text:style-name="CAPS_20__2b__20_bold"><text:span text:style-name="T2">General</text:span></text:span><text:span text:style-name="T2"> </text:span><text:span text:style-name="CAPS_20__2b__20_bold"><text:span text:style-name="T2">green</text:span></text:span><text:span text:style-name="T2"> near the Virginia line he also made a tour through some of the Upper State districts of South Carolina is service was one of great fatigue danger and hardship.</text:span></text:p>
      <text:p text:style-name="P24"/>
      <text:p text:style-name="P24"><text:span text:style-name="T11">5TH</text:span> <text:span text:style-name="T11">H</text:span>e commenced Service as a volunteer minute man as well as he can recollect the first day of May 1780 and says in this service he continued until the middl<text:span text:style-name="T12">e</text:span> of December following. <text:s/><text:span text:style-name="T12">D</text:span>uring which time he was actually out at least five months after the middle of December above-mentioned commenced his Services volunteer on a tour of three months in the state militia as pointed out in his sworn answer in this declaration.</text:p>
      <text:p text:style-name="P24"/>
      <text:p text:style-name="P6"><text:span text:style-name="T27">6TH H</text:span><text:span text:style-name="T2">e served under </text:span><text:span text:style-name="CAPS_20__2b__20_bold"><text:span text:style-name="T2">General</text:span></text:span><text:span text:style-name="T2"> </text:span><text:span text:style-name="CAPS_20__2b__20_bold"><text:span text:style-name="T2">Davison</text:span></text:span><text:span text:style-name="T2"> and </text:span><text:span text:style-name="CAPS_20__2b__20_bold"><text:span text:style-name="T2">general</text:span></text:span><text:span text:style-name="T2"> </text:span><text:span text:style-name="CAPS_20__2b__20_bold"><text:span text:style-name="T2">Rutherford</text:span></text:span><text:span text:style-name="T2"> while he acted as a volunteer minute man and under </text:span><text:span text:style-name="CAPS_20__2b__20_bold"><text:span text:style-name="T2">General</text:span></text:span><text:span text:style-name="T2"> </text:span><text:span text:style-name="CAPS_20__2b__20_bold"><text:span text:style-name="T2">lock</text:span></text:span><text:span text:style-name="CAPS_20__2b__20_bold"><text:span text:style-name="T28">e</text:span></text:span><text:span text:style-name="T2"> and </text:span><text:span text:style-name="CAPS_20__2b__20_bold"><text:span text:style-name="T2">General</text:span></text:span><text:span text:style-name="T2"> </text:span><text:span text:style-name="CAPS_20__2b__20_bold"><text:span text:style-name="T2">Greene</text:span></text:span><text:span text:style-name="T2"> while he acted as a volunteer in the state militia he also served a short time under </text:span><text:span text:style-name="CAPS_20__2b__20_bold"><text:span text:style-name="T2">Colonel</text:span></text:span><text:span text:style-name="T2"> </text:span><text:span text:style-name="CAPS_20__2b__20_bold"><text:span text:style-name="T2">Williams</text:span></text:span><text:span text:style-name="T2"> of Surry County.</text:span></text:p>
      <text:p text:style-name="P24"/>
      <text:p text:style-name="P6"><text:span text:style-name="CAPS_20__2b__20_bold"><text:span text:style-name="T2">George</text:span></text:span><text:span text:style-name="T2"> </text:span><text:span text:style-name="CAPS_20__2b__20_bold"><text:span text:style-name="T2">Davis</text:span></text:span><text:span text:style-name="T2"> </text:span></text:p>
      <text:p text:style-name="P24"/>
      <text:p text:style-name="P31"><text:span text:style-name="T11">T</text:span>he state of South Carolina</text:p>
      <text:p text:style-name="P24">York District</text:p>
      <text:p text:style-name="P24"/>
      <text:p text:style-name="P6"><text:span text:style-name="CAPS_20__2b__20_bold"><text:span text:style-name="T2">Benjamin</text:span></text:span><text:span text:style-name="T2"> </text:span><text:span text:style-name="CAPS_20__2b__20_bold"><text:span text:style-name="T2">Chambers</text:span></text:span><text:span text:style-name="T2"> one of the judges of the court of ordinary for the said state of South Carolina hereby certify that </text:span><text:span text:style-name="CAPS_20__2b__20_bold"><text:span text:style-name="T2">George</text:span></text:span><text:span text:style-name="T2"> </text:span><text:span text:style-name="CAPS_20__2b__20_bold"><text:span text:style-name="T2">Davis</text:span></text:span><text:span text:style-name="T2"> this day appeared before me and open court and subscribed and was sworn to the foregoing decoration given under my hand and seal this 29th day of June 1833.</text:span></text:p>
      <text:p text:style-name="P24"/>
      <text:p text:style-name="P6"><text:span text:style-name="CAPS_20__2b__20_bold"><text:span text:style-name="T2">Benjamin</text:span></text:span><text:span text:style-name="T2"> </text:span><text:span text:style-name="CAPS_20__2b__20_bold"><text:span text:style-name="T2">Chambers</text:span></text:span><text:span text:style-name="T2"> judge of the court of ordinary, York District</text:span></text:p>
      <text:p text:style-name="P15"/>
      <text:p text:style-name="P15"/>
      <text:p text:style-name="P30">State of South Carolina</text:p>
      <text:p text:style-name="P18">York District</text:p>
      <text:p text:style-name="P18"/>
      <text:p text:style-name="P6"><text:span text:style-name="CAPS_20__2b__20_bold"><text:span text:style-name="T2">Andrew</text:span></text:span><text:span text:style-name="T2"> </text:span><text:span text:style-name="CAPS_20__2b__20_bold"><text:span text:style-name="T2">McWhorter</text:span></text:span><text:span text:style-name="T2"> Court Clerk of the Court of sessions and Common Pleas for the district aforesaid do hereby certify that </text:span><text:span text:style-name="CAPS_20__2b__20_bold"><text:span text:style-name="T2">Benjamin</text:span></text:span><text:span text:style-name="T2"> </text:span><text:span text:style-name="CAPS_20__2b__20_bold"><text:span text:style-name="T2">Chambers</text:span></text:span><text:span text:style-name="T2"> whose certificate appears above is and was at the time of certifying judge of the court of ordinary for the District </text:span><text:span text:style-name="T27">aforesaid</text:span><text:span text:style-name="T2"> and full faith and credit is due and ought to be given to his official acts as such.</text:span></text:p>
      <text:p text:style-name="P24"/>
      <text:p text:style-name="P24"><text:span text:style-name="T11">G</text:span>iven under my hand and seal of office at York courthouse June 29th 1833.</text:p>
      <text:p text:style-name="P6"><text:span text:style-name="CAPS_20__2b__20_bold"><text:span text:style-name="T2"/></text:span></text:p>
      <text:p text:style-name="P6"><text:span text:style-name="CAPS_20__2b__20_bold"><text:span text:style-name="T2">Andrew</text:span></text:span><text:span text:style-name="T2"> </text:span><text:span text:style-name="CAPS_20__2b__20_bold"><text:span text:style-name="T27">McWhorter</text:span></text:span><text:span text:style-name="T2"> Clerk of Court</text:span></text:p>
      <text:p text:style-name="P15"/>
      <text:p text:style-name="P15"/>
      <text:p text:style-name="P32">Record division</text:p>
      <text:p text:style-name="P25"/>
      <text:p text:style-name="P25">Department of the Interior</text:p>
      <text:p text:style-name="P25">Bureau of Pensions</text:p>
      <text:p text:style-name="P25">Washington DC </text:p>
      <text:p text:style-name="P25"/>
      <text:p text:style-name="P25"><text:span text:style-name="T13">S</text:span>21154 </text:p>
      <text:p text:style-name="P25"/>
      <text:p text:style-name="P7"><text:span text:style-name="T29">In</text:span><text:span text:style-name="T2"> reply to your request received for a statement of the military history of </text:span><text:span text:style-name="CAPS_20__2b__20_bold"><text:span text:style-name="T2">George</text:span></text:span><text:span text:style-name="T2"> </text:span><text:span text:style-name="CAPS_20__2b__20_bold"><text:span text:style-name="T2">Davis</text:span></text:span><text:span text:style-name="T2"> a soldier of the Revolutionary War you will find below the desired information as contained in his or his widow's application for pension on file in this Bureau.</text:span></text:p>
      <text:p text:style-name="P25"/>
      <text:p text:style-name="P15">-----------+-----------+----------+---------------<text:span text:style-name="T13">-</text:span>+---------------+-------</text:p>
      <text:p text:style-name="P15">DATES OF <text:s text:c="2"/>| LENGTH OF | RANK <text:s text:c="4"/>| <text:s/>OFFICERS UNDER WHOM SERVED <text:s text:c="3"/>| STATE</text:p>
      <text:p text:style-name="P15">ENLISTMENT | SERVICE <text:s text:c="2"/>| <text:s text:c="9"/>| <text:s text:c="3"/>CAPTAIN <text:s text:c="9"/>COLONEL <text:s text:c="3"/>|</text:p>
      <text:p text:style-name="P15">-----------+-----------+----------+---------------<text:span text:style-name="T13">-</text:span>+---------------+-------</text:p>
      <text:p text:style-name="P15">May 1 1780 | 5 months <text:s/>| private <text:s/>| JAMES TAGGART <text:s/>| WILLIAMS <text:s text:c="5"/>| NC</text:p>
      <text:p text:style-name="P15">of the war | <text:s text:c="10"/>| <text:s text:c="9"/>| JOHN BRUMFIELD | <text:s text:c="14"/>|</text:p>
      <text:p text:style-name="P15"><text:s text:c="11"/>| <text:s text:c="10"/>| <text:s text:c="9"/>| HUGH PARKS <text:s text:c="4"/>| <text:s text:c="14"/>|</text:p>
      <text:p text:style-name="P15"><text:s text:c="11"/>| <text:s text:c="10"/>| <text:s text:c="9"/>| ROBERT MCKNIGH | <text:s text:c="14"/>|</text:p>
      <text:p text:style-name="P15"><text:s text:c="6"/>1780 | 3 months <text:s/>| <text:s text:c="9"/>| <text:s text:c="15"/>| <text:s text:c="14"/>|</text:p>
      <text:p text:style-name="P15"><text:s text:c="11"/>| 10 days <text:s text:c="2"/>| <text:s text:c="9"/>| PARKS <text:s text:c="9"/>| <text:s text:c="14"/>|</text:p>
      <text:p text:style-name="P15">-----------+-----------+----------+---------------+---------------<text:span text:style-name="T14">-</text:span>+-------</text:p>
      <text:p text:style-name="P25"><text:s/></text:p>
      <text:p text:style-name="P25"/>
      <text:p text:style-name="P25"><text:span text:style-name="T13">B</text:span>attles engaged in: <text:s/><text:span text:style-name="T13">None</text:span></text:p>
      <text:p text:style-name="P25"><text:span text:style-name="T13">R</text:span>esidents of soldier at enlistment: <text:s/><text:span text:style-name="T13">Mecklenburg, NC</text:span></text:p>
      <text:p text:style-name="P25"><text:span text:style-name="T13">D</text:span>ate of application: <text:s/><text:span text:style-name="T13">Oct 17, 1832 his claim was at York District, SC</text:span></text:p>
      <text:p text:style-name="P25">Residence at date of application: <text:s/><text:span text:style-name="T13">York District, SC.</text:span></text:p>
      <text:p text:style-name="P25"><text:span text:style-name="T13">A</text:span>ge at date of application: <text:s/><text:span text:style-name="T13">B. Frederick xxx 1763 or 1764</text:span></text:p>
      <text:p text:style-name="P25"/>
      <text:p text:style-name="P25"><text:span text:style-name="T13">R</text:span>emarks: <text:s/><text:span text:style-name="T13">There is no data as to family on file</text:span> </text:p>
      <text:p text:style-name="P25"/>
      <text:p text:style-name="P25"><text:span text:style-name="T13">V</text:span>ery respectfully,</text:p>
      <text:p text:style-name="P25"/>
      <text:p text:style-name="P25"><text:span text:style-name="T13">C</text:span>ommissioner</text:p>
      <text:p text:style-name="P33"/>
      <text:p text:style-name="P21"/>
      <text:p text:style-name="P21"/>
      <text:p text:style-name="P21"/>
      <text:p text:style-name="P21">Revolution</text:p>
      <text:p text:style-name="P21">21154</text:p>
      <text:p text:style-name="P21"/>
      <text:p text:style-name="P21">INVALID </text:p>
      <text:p text:style-name="P21"/>
      <text:p text:style-name="P21"><text:span text:style-name="T15">F</text:span>ile number <text:span text:style-name="T15">2</text:span>1154</text:p>
      <text:p text:style-name="P4"><text:span text:style-name="CAPS_20__2b__20_bold"><text:span text:style-name="T2">George</text:span></text:span><text:span text:style-name="T2"> </text:span><text:span text:style-name="CAPS_20__2b__20_bold"><text:span text:style-name="T2">Davis</text:span></text:span></text:p>
      <text:p text:style-name="P21"><text:span text:style-name="T15">P</text:span>rivate Revolutionary War</text:p>
      <text:p text:style-name="P21"/>
      <text:p text:style-name="P21"><text:span text:style-name="T15">A</text:span>ct June 7th 1832 </text:p>
      <text:p text:style-name="P21"><text:span text:style-name="T15">I</text:span>ndex Volume 2 page 100 </text:p>
      <text:p text:style-name="P21">requested </text:p>
      <text:p text:style-name="P21"/>
      <text:p text:style-name="P21">1912 September 14th </text:p>
      <text:p text:style-name="P4"><text:span text:style-name="T2">history to </text:span><text:span text:style-name="T30">M</text:span><text:span text:style-name="T2">rs. </text:span><text:span text:style-name="CAPS_20__2b__20_bold"><text:span text:style-name="T2">Harry</text:span></text:span><text:span text:style-name="T2"> </text:span><text:span text:style-name="CAPS_20__2b__20_bold"><text:span text:style-name="T2">Moore</text:span></text:span></text:p>
      <text:p text:style-name="P19"/>
      <text:p text:style-name="P15"/>
      <text:p text:style-name="P34">Commissioner of Pensions </text:p>
      <text:p text:style-name="P26">Washington DC </text:p>
      <text:p text:style-name="P26"/>
      <text:p text:style-name="P26">Dear Sir,</text:p>
      <text:p text:style-name="P26"/>
      <text:p text:style-name="P8"><text:span text:style-name="T30">W</text:span><text:span text:style-name="T2">ill you kindly send me the records of the two revolutionary pensioners </text:span><text:span text:style-name="CAPS_20__2b__20_bold"><text:span text:style-name="T2">Albert</text:span></text:span><text:span text:style-name="T2"> </text:span><text:span text:style-name="CAPS_20__2b__20_bold"><text:span text:style-name="T2">For</text:span></text:span><text:span text:style-name="CAPS_20__2b__20_bold"><text:span text:style-name="T30">t</text:span></text:span><text:span text:style-name="T2"> of Darlington, South Carolina in 1834 and </text:span><text:span text:style-name="CAPS_20__2b__20_bold"><text:span text:style-name="T2">George</text:span></text:span><text:span text:style-name="T2"> </text:span><text:span text:style-name="CAPS_20__2b__20_bold"><text:span text:style-name="T2">Davis</text:span></text:span><text:span text:style-name="T2"> of York County in 1833 South Carolina.</text:span></text:p>
      <text:p text:style-name="P26"/>
      <text:p text:style-name="P26"><text:span text:style-name="T15">A</text:span>ny family records on these papers will be appreciated t<text:span text:style-name="T15">o</text:span>o.</text:p>
      <text:p text:style-name="P26"/>
      <text:p text:style-name="P26"><text:span text:style-name="T15">Y</text:span>ours very truly,</text:p>
      <text:p text:style-name="P26"/>
      <text:p text:style-name="P8"><text:span text:style-name="T30">Mrs.</text:span><text:span text:style-name="T2"> </text:span><text:span text:style-name="CAPS_20__2b__20_bold"><text:span text:style-name="T2">Harry</text:span></text:span><text:span text:style-name="T2"> </text:span><text:span text:style-name="CAPS_20__2b__20_bold"><text:span text:style-name="T2">Moore</text:span></text:span></text:p>
      <text:p text:style-name="P26">32 East Avenue</text:p>
      <text:p text:style-name="P26">Atlanta Georgia</text:p>
      <text:p text:style-name="P26"/>
      <text:p text:style-name="P26">September 5th 1912</text:p>
      <text:p text:style-name="P15"/>
      <text:p text:style-name="P28"><text:span text:style-name="Drop_20_Caps"><text:span text:style-name="T2"/></text:span></text:p>
      <text:p text:style-name="P14"><text:span text:style-name="Drop_20_Caps"><text:span text:style-name="T2"/></text:span></text:p>
      <text:p text:style-name="P14"><text:span text:style-name="Drop_20_Caps"><text:span text:style-name="T2"/></text:span></text:p>
      <text:p text:style-name="P14"><text:span text:style-name="Drop_20_Caps"><text:span text:style-name="T2"/></text:span></text:p>
      <text:p text:style-name="P13"><text:span text:style-name="Drop_20_Caps"><text:span text:style-name="T31">###### <text:s text:c="2"/># <text:s text:c="4"/># <text:s text:c="2"/>##### <text:s text:c="2"/>####### <text:s/># <text:s text:c="4"/># <text:s text:c="9"/>##### <text:s text:c="2"/>####### <text:s/># <text:s text:c="4"/>#</text:span></text:span></text:p>
      <text:p text:style-name="P13"><text:span text:style-name="Drop_20_Caps"><text:span text:style-name="T31"># <text:s text:c="4"/># <text:s/>## <text:s text:c="2"/>## <text:s/># <text:s text:c="4"/># <text:s/># <text:s text:c="7"/>## <text:s text:c="3"/># <text:s text:c="8"/># <text:s text:c="4"/># <text:s/># <text:s text:c="4"/># <text:s/>## <text:s text:c="2"/>##</text:span></text:span></text:p>
      <text:p text:style-name="P13"><text:span text:style-name="Drop_20_Caps"><text:span text:style-name="T31"># <text:s text:c="4"/># <text:s/># # # # <text:s/># <text:s text:c="7"/># <text:s text:c="7"/># # <text:s text:c="2"/># <text:s text:c="8"/># <text:s text:c="7"/># <text:s text:c="4"/># <text:s/># # # #</text:span></text:span></text:p>
      <text:p text:style-name="P13"><text:span text:style-name="Drop_20_Caps"><text:span text:style-name="T31">###### <text:s text:c="2"/># <text:s/># <text:s/># <text:s/># <text:s/>#### <text:s/>##### <text:s text:c="3"/># <text:s/># <text:s/># <text:s text:c="8"/># <text:s text:c="7"/># <text:s text:c="4"/># <text:s/># <text:s/># <text:s/>#</text:span></text:span></text:p>
      <text:p text:style-name="P13"><text:span text:style-name="Drop_20_Caps"><text:span text:style-name="T31"># <text:s text:c="4"/># <text:s/># <text:s text:c="4"/># <text:s/># <text:s text:c="4"/># <text:s/># <text:s text:c="7"/># <text:s text:c="2"/># # <text:s text:c="8"/># <text:s text:c="7"/># <text:s text:c="4"/># <text:s/># <text:s text:c="4"/>#</text:span></text:span></text:p>
      <text:p text:style-name="P13"><text:span text:style-name="Drop_20_Caps"><text:span text:style-name="T31"># <text:s text:c="4"/># <text:s/># <text:s text:c="4"/># <text:s/># <text:s text:c="4"/># <text:s/># <text:s text:c="7"/># <text:s text:c="3"/>## <text:s text:c="2"/>### <text:s text:c="2"/># <text:s text:c="4"/># <text:s/># <text:s text:c="4"/># <text:s/># <text:s text:c="4"/>#</text:span></text:span></text:p>
      <text:p text:style-name="P13"><text:span text:style-name="Drop_20_Caps"><text:span text:style-name="T31">###### <text:s text:c="2"/># <text:s text:c="4"/># <text:s text:c="2"/>##### <text:s text:c="2"/>####### <text:s/># <text:s text:c="4"/># <text:s text:c="2"/>### <text:s text:c="3"/>##### <text:s text:c="2"/>####### <text:s/># <text:s text:c="4"/>#</text:span></text:span></text:p>
      <text:p text:style-name="P13"><text:span text:style-name="Drop_20_Caps"><text:span text:style-name="T31"/></text:span></text:p>
      <text:p text:style-name="P14"><text:span text:style-name="Drop_20_Caps"><text:span text:style-name="T2"/></text:span></text:p>
      <text:p text:style-name="P14"><text:span text:style-name="Drop_20_Caps"><text:span text:style-name="T2"/></text:span></text:p>
      <text:p text:style-name="P14"><text:span text:style-name="Drop_20_Caps"><text:span text:style-name="T2"/></text:span></text:p>
      <text:p text:style-name="P14"><text:span text:style-name="Drop_20_Caps"><text:span text:style-name="T32">Transcribed from original documents by Brent R. Brian &amp; Martha M. Brian.</text:span></text:span></text:p>
      <text:p text:style-name="P14"><text:span text:style-name="Drop_20_Caps"><text:span text:style-name="T2"/></text:span></text:p>
      <text:p text:style-name="P14"><text:span text:style-name="Drop_20_Caps"><text:span text:style-name="T32">This document and others can be found on our website:</text:span></text:span></text:p>
      <text:p text:style-name="P14"><text:span text:style-name="Drop_20_Caps"><text:span text:style-name="T2"/></text:span></text:p>
      <text:p text:style-name="P14"><text:a xlink:type="simple" xlink:href="http://www.bmgen.com/" text:style-name="Internet_20_link" text:visited-style-name="Visited_20_Internet_20_Link"><text:span text:style-name="Drop_20_Caps"><text:span text:style-name="T33">BMGEN</text:span></text:span></text:a></text:p>
      <text:p text:style-name="P14"><text:span text:style-name="Drop_20_Caps"><text:span text:style-name="T2"/></text:span></text:p>
      <text:p text:style-name="P14"><text:span text:style-name="Drop_20_Caps"><text:span text:style-name="T33">We claim </text:span></text:span><text:span text:style-name="CAPS_20_BOLD"><text:span text:style-name="T32">COPYLEFT </text:span></text:span><text:span text:style-name="Drop_20_Caps"><text:span text:style-name="T32">on the documents that we publish that are our original work.</text:span></text:span></text:p>
      <text:p text:style-name="P14"><text:span text:style-name="Drop_20_Caps"><text:span text:style-name="T2"/></text:span></text:p>
      <text:p text:style-name="P14"><text:span text:style-name="Drop_20_Caps"><text:span text:style-name="T2">COPYLEFT “rules” can be reviewed on the web site:</text:span></text:span></text:p>
      <text:p text:style-name="P14"><text:span text:style-name="Drop_20_Caps"><text:span text:style-name="T2"/></text:span></text:p>
      <text:p text:style-name="P14"><text:a xlink:type="simple" xlink:href="https://www.gnu.org/licenses/fdl.html" text:style-name="Internet_20_link" text:visited-style-name="Visited_20_Internet_20_Link"><text:span text:style-name="Drop_20_Caps"><text:span text:style-name="T2">GNU Free Documentation License</text:span></text:span></text:a></text:p>
      <text:p text:style-name="P14"><text:span text:style-name="Drop_20_Caps"><text:span text:style-name="T2"/></text:span></text:p>
      <text:p text:style-name="P14"><text:span text:style-name="Drop_20_Caps"><text:span text:style-name="T33">In short, use what you like. <text:s/>But if you use our stuff, mention us as the source.</text:span></text:span></text:p>
      <text:p text:style-name="P14"><text:span text:style-name="Drop_20_Caps"><text:span text:style-name="T2"/></text:span></text:p>
      <text:p text:style-name="P14"><text:span text:style-name="Drop_20_Caps"><text:span text:style-name="T33">Brent R. Brian</text:span></text:span></text:p>
      <text:p text:style-name="P14"><text:span text:style-name="Drop_20_Caps"><text:span text:style-name="T33">Martha M. Brian</text:span></text:span></text:p>
      <text:p text:style-name="P14"><text:a xlink:type="simple" xlink:href="mailto:BrianMitchellGenealogy@gmail.com" text:style-name="Internet_20_link" text:visited-style-name="Visited_20_Internet_20_Link"><text:span text:style-name="Drop_20_Caps"><text:span text:style-name="T33">BrianMitchellGenealogy@gmail.com</text:span></text:span></text:a></text:p>
      <text:p text:style-name="Standard"><text:span text:style-name="Normal"><text:span text:style-name="T2"/></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1" svg:font-family="'Courier New'" style:font-family-generic="modern"/>
    <style:font-face style:name="Courier 10 Pitch" svg:font-family="'Courier 10 Pitch'" style:font-adornments="Bold"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 fo:font-family="'Liberation Mono'"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1"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2"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2"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1"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style:font-name="Liberation Mono" fo:font-size="10pt" fo:language="en" fo:country="US" fo:font-weight="bold" officeooo:rsid="00159b82" officeooo:paragraph-rsid="00159b82" style:font-name-asian="Times New Roman" style:font-size-asian="10pt" style:font-weight-asian="bold" style:font-name-complex="Courier New1"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George Davis S21154 </text:p>
      </style:header>
      <style:footer>
        <text:p text:style-name="MP2">Page <text:page-number text:select-page="current">13</text:page-number><text:s/><text:span text:style-name="MT1">of </text:span><text:span text:style-name="MT1"><text:page-count>15</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23</meta:editing-cycles>
    <dc:title>Genealogy</dc:title>
    <meta:editing-duration>PT1H33S</meta:editing-duration>
    <meta:generator>LibreOffice/6.3.3.2.0$Linux_X86_64 LibreOffice_project/30$Build-2</meta:generator>
    <meta:initial-creator>brent </meta:initial-creator>
    <dc:date>2019-12-01T21:09:59.591192207</dc:date>
    <dc:creator>brent </dc:creator>
    <meta:document-statistic meta:table-count="0" meta:image-count="0" meta:object-count="0" meta:page-count="15" meta:paragraph-count="129" meta:word-count="2077" meta:character-count="11966" meta:non-whitespace-character-count="9353"/>
    <meta:template xlink:type="simple" xlink:actuate="onRequest" xlink:title="Genealogy" xlink:href="../genealogy.odt" meta:date="2016-04-20T20:59:34.879196291"/>
  </office:meta>
</office:document-meta>
</file>