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97c70" officeooo:paragraph-rsid="00197c70"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paragraph-properties fo:text-align="center" style:justify-single-word="false"/>
      <style:text-properties officeooo:paragraph-rsid="00197c70"/>
    </style:style>
    <style:style style:name="P5" style:family="paragraph" style:parent-style-name="Standard">
      <style:text-properties officeooo:paragraph-rsid="0016dd2d"/>
    </style:style>
    <style:style style:name="P6" style:family="paragraph" style:parent-style-name="Standard">
      <style:text-properties officeooo:paragraph-rsid="0011597c"/>
    </style:style>
    <style:style style:name="P7" style:family="paragraph" style:parent-style-name="Standard">
      <style:paragraph-properties fo:text-align="center" style:justify-single-word="false"/>
      <style:text-properties officeooo:rsid="00197c70" officeooo:paragraph-rsid="00197c70"/>
    </style:style>
    <style:style style:name="P8" style:family="paragraph" style:parent-style-name="Standard">
      <style:paragraph-properties fo:text-align="start" style:justify-single-word="false"/>
      <style:text-properties officeooo:rsid="00197c70" officeooo:paragraph-rsid="00197c70"/>
    </style:style>
    <style:style style:name="P9" style:family="paragraph" style:parent-style-name="Standard">
      <style:paragraph-properties fo:text-align="start" style:justify-single-word="false"/>
      <style:text-properties officeooo:rsid="00197c70" officeooo:paragraph-rsid="0019cd60"/>
    </style:style>
    <style:style style:name="P10" style:family="paragraph" style:parent-style-name="Standard">
      <style:paragraph-properties fo:text-align="start" style:justify-single-word="false"/>
      <style:text-properties officeooo:rsid="0019cd60" officeooo:paragraph-rsid="0019cd60"/>
    </style:style>
    <style:style style:name="P11" style:family="paragraph" style:parent-style-name="Standard">
      <style:paragraph-properties fo:text-align="center" style:justify-single-word="false"/>
      <style:text-properties officeooo:rsid="001bcccd" officeooo:paragraph-rsid="001bcccd"/>
    </style:style>
    <style:style style:name="P12" style:family="paragraph" style:parent-style-name="Standard">
      <style:paragraph-properties fo:text-align="start" style:justify-single-word="false"/>
      <style:text-properties officeooo:rsid="001bcccd" officeooo:paragraph-rsid="001bcccd"/>
    </style:style>
    <style:style style:name="P13" style:family="paragraph" style:parent-style-name="Standard">
      <style:paragraph-properties fo:text-align="start" style:justify-single-word="false"/>
      <style:text-properties officeooo:rsid="001bcccd" officeooo:paragraph-rsid="001daf32"/>
    </style:style>
    <style:style style:name="P14" style:family="paragraph" style:parent-style-name="Standard">
      <style:paragraph-properties fo:text-align="start" style:justify-single-word="false"/>
      <style:text-properties officeooo:paragraph-rsid="0019cd60"/>
    </style:style>
    <style:style style:name="P15" style:family="paragraph" style:parent-style-name="Standard">
      <style:paragraph-properties fo:text-align="start" style:justify-single-word="false"/>
      <style:text-properties officeooo:paragraph-rsid="001bcccd"/>
    </style:style>
    <style:style style:name="P16" style:family="paragraph" style:parent-style-name="Standard">
      <style:paragraph-properties fo:text-align="start" style:justify-single-word="false"/>
      <style:text-properties officeooo:paragraph-rsid="001f8dfe"/>
    </style:style>
    <style:style style:name="P17" style:family="paragraph" style:parent-style-name="Standard">
      <style:paragraph-properties fo:text-align="start" style:justify-single-word="false"/>
      <style:text-properties officeooo:paragraph-rsid="00259ef1"/>
    </style:style>
    <style:style style:name="P18" style:family="paragraph" style:parent-style-name="Standard">
      <style:paragraph-properties fo:text-align="start" style:justify-single-word="false"/>
      <style:text-properties officeooo:paragraph-rsid="00234f4b"/>
    </style:style>
    <style:style style:name="P19" style:family="paragraph" style:parent-style-name="Standard">
      <style:paragraph-properties fo:text-align="start" style:justify-single-word="false"/>
      <style:text-properties officeooo:paragraph-rsid="00270de9"/>
    </style:style>
    <style:style style:name="P20" style:family="paragraph" style:parent-style-name="Standard">
      <style:paragraph-properties fo:text-align="start" style:justify-single-word="false"/>
      <style:text-properties officeooo:paragraph-rsid="002abedf"/>
    </style:style>
    <style:style style:name="P21" style:family="paragraph" style:parent-style-name="Standard">
      <style:paragraph-properties fo:text-align="start" style:justify-single-word="false"/>
      <style:text-properties officeooo:paragraph-rsid="002cfcd1"/>
    </style:style>
    <style:style style:name="P22" style:family="paragraph" style:parent-style-name="Standard">
      <style:paragraph-properties fo:text-align="start" style:justify-single-word="false"/>
      <style:text-properties officeooo:rsid="001df813" officeooo:paragraph-rsid="001df813"/>
    </style:style>
    <style:style style:name="P23" style:family="paragraph" style:parent-style-name="Standard">
      <style:paragraph-properties fo:text-align="start" style:justify-single-word="false"/>
      <style:text-properties officeooo:rsid="001df813" officeooo:paragraph-rsid="001f462c"/>
    </style:style>
    <style:style style:name="P24" style:family="paragraph" style:parent-style-name="Standard">
      <style:paragraph-properties fo:text-align="start" style:justify-single-word="false"/>
      <style:text-properties officeooo:rsid="001df813" officeooo:paragraph-rsid="001f8dfe"/>
    </style:style>
    <style:style style:name="P25" style:family="paragraph" style:parent-style-name="Standard">
      <style:paragraph-properties fo:text-align="start" style:justify-single-word="false"/>
      <style:text-properties officeooo:rsid="001df813" officeooo:paragraph-rsid="002168cd"/>
    </style:style>
    <style:style style:name="P26" style:family="paragraph" style:parent-style-name="Standard">
      <style:paragraph-properties fo:text-align="start" style:justify-single-word="false"/>
      <style:text-properties officeooo:rsid="001df813" officeooo:paragraph-rsid="00234f4b"/>
    </style:style>
    <style:style style:name="P27" style:family="paragraph" style:parent-style-name="Standard">
      <style:paragraph-properties fo:text-align="start" style:justify-single-word="false"/>
      <style:text-properties officeooo:rsid="001f462c" officeooo:paragraph-rsid="001f462c"/>
    </style:style>
    <style:style style:name="P28" style:family="paragraph" style:parent-style-name="Standard">
      <style:paragraph-properties fo:text-align="start" style:justify-single-word="false"/>
      <style:text-properties fo:text-transform="uppercase" fo:color="#000000" style:font-name="Liberation Mono2" fo:font-size="10pt" fo:font-weight="bold" officeooo:rsid="001df813" officeooo:paragraph-rsid="001f8dfe" style:font-size-asian="10.5pt"/>
    </style:style>
    <style:style style:name="P29" style:family="paragraph" style:parent-style-name="Standard">
      <style:paragraph-properties fo:text-align="start" style:justify-single-word="false"/>
      <style:text-properties officeooo:rsid="002168cd" officeooo:paragraph-rsid="00234f4b"/>
    </style:style>
    <style:style style:name="P30" style:family="paragraph" style:parent-style-name="Standard">
      <style:paragraph-properties fo:text-align="start" style:justify-single-word="false"/>
      <style:text-properties officeooo:rsid="00234f4b" officeooo:paragraph-rsid="00234f4b"/>
    </style:style>
    <style:style style:name="P31" style:family="paragraph" style:parent-style-name="Standard">
      <style:paragraph-properties fo:text-align="start" style:justify-single-word="false"/>
      <style:text-properties officeooo:rsid="002531d2" officeooo:paragraph-rsid="002531d2"/>
    </style:style>
    <style:style style:name="P32" style:family="paragraph" style:parent-style-name="Standard">
      <style:paragraph-properties fo:text-align="start" style:justify-single-word="false"/>
      <style:text-properties officeooo:rsid="00259ef1" officeooo:paragraph-rsid="00259ef1"/>
    </style:style>
    <style:style style:name="P33" style:family="paragraph" style:parent-style-name="Standard">
      <style:paragraph-properties fo:text-align="start" style:justify-single-word="false"/>
      <style:text-properties officeooo:rsid="00259ef1" officeooo:paragraph-rsid="00270de9"/>
    </style:style>
    <style:style style:name="P34" style:family="paragraph" style:parent-style-name="Standard">
      <style:paragraph-properties fo:text-align="start" style:justify-single-word="false"/>
      <style:text-properties officeooo:rsid="00270de9" officeooo:paragraph-rsid="00270de9"/>
    </style:style>
    <style:style style:name="P35" style:family="paragraph" style:parent-style-name="Standard">
      <style:paragraph-properties fo:text-align="start" style:justify-single-word="false"/>
      <style:text-properties officeooo:rsid="002745a2" officeooo:paragraph-rsid="002745a2"/>
    </style:style>
    <style:style style:name="P36" style:family="paragraph" style:parent-style-name="Standard">
      <style:paragraph-properties fo:text-align="start" style:justify-single-word="false"/>
      <style:text-properties officeooo:rsid="002abedf" officeooo:paragraph-rsid="002abedf"/>
    </style:style>
    <style:style style:name="P37" style:family="paragraph" style:parent-style-name="Standard">
      <style:paragraph-properties fo:text-align="start" style:justify-single-word="false"/>
      <style:text-properties officeooo:rsid="002c7dac" officeooo:paragraph-rsid="002c7dac"/>
    </style:style>
    <style:style style:name="P38" style:family="paragraph" style:parent-style-name="Standard">
      <style:paragraph-properties fo:text-align="start" style:justify-single-word="false"/>
      <style:text-properties officeooo:rsid="002c7dac" officeooo:paragraph-rsid="002cfb00"/>
    </style:style>
    <style:style style:name="P39" style:family="paragraph" style:parent-style-name="Standard">
      <style:paragraph-properties fo:text-align="start" style:justify-single-word="false"/>
      <style:text-properties officeooo:rsid="002c7dac" officeooo:paragraph-rsid="002cfcd1"/>
    </style:style>
    <style:style style:name="P40" style:family="paragraph" style:parent-style-name="Standard">
      <style:paragraph-properties fo:break-before="page"/>
      <style:text-properties officeooo:paragraph-rsid="0016dd2d"/>
    </style:style>
    <style:style style:name="P41" style:family="paragraph" style:parent-style-name="Standard">
      <style:paragraph-properties fo:text-align="center" style:justify-single-word="false" fo:break-before="page"/>
      <style:text-properties officeooo:rsid="00197c70" officeooo:paragraph-rsid="00197c70"/>
    </style:style>
    <style:style style:name="P42" style:family="paragraph" style:parent-style-name="Standard">
      <style:paragraph-properties fo:text-align="start" style:justify-single-word="false" fo:break-before="page"/>
      <style:text-properties officeooo:rsid="00197c70" officeooo:paragraph-rsid="00197c70"/>
    </style:style>
    <style:style style:name="P43" style:family="paragraph" style:parent-style-name="Standard">
      <style:paragraph-properties fo:text-align="start" style:justify-single-word="false" fo:break-before="page"/>
      <style:text-properties officeooo:rsid="001bcccd" officeooo:paragraph-rsid="001bcccd"/>
    </style:style>
    <style:style style:name="P44" style:family="paragraph" style:parent-style-name="Standard">
      <style:paragraph-properties fo:text-align="start" style:justify-single-word="false" fo:break-before="page"/>
      <style:text-properties officeooo:rsid="001df813" officeooo:paragraph-rsid="001df813"/>
    </style:style>
    <style:style style:name="P45" style:family="paragraph" style:parent-style-name="Standard">
      <style:paragraph-properties fo:text-align="start" style:justify-single-word="false" fo:break-before="page"/>
      <style:text-properties officeooo:rsid="001f8dfe" officeooo:paragraph-rsid="001f8dfe"/>
    </style:style>
    <style:style style:name="P46" style:family="paragraph" style:parent-style-name="Standard">
      <style:paragraph-properties fo:text-align="start" style:justify-single-word="false" fo:break-before="page"/>
      <style:text-properties officeooo:rsid="00234f4b" officeooo:paragraph-rsid="00234f4b"/>
    </style:style>
    <style:style style:name="P47" style:family="paragraph" style:parent-style-name="Standard">
      <style:paragraph-properties fo:text-align="start" style:justify-single-word="false" fo:break-before="page"/>
      <style:text-properties officeooo:rsid="00259ef1" officeooo:paragraph-rsid="00259ef1"/>
    </style:style>
    <style:style style:name="P48" style:family="paragraph" style:parent-style-name="Standard">
      <style:paragraph-properties fo:text-align="start" style:justify-single-word="false" fo:break-before="page"/>
      <style:text-properties officeooo:rsid="002745a2" officeooo:paragraph-rsid="002745a2"/>
    </style:style>
    <style:style style:name="P49" style:family="paragraph" style:parent-style-name="Standard">
      <style:paragraph-properties fo:text-align="start" style:justify-single-word="false" fo:break-before="page"/>
      <style:text-properties officeooo:rsid="002c7dac" officeooo:paragraph-rsid="002c7dac"/>
    </style:style>
    <style:style style:name="P50" style:family="paragraph" style:parent-style-name="Standard">
      <style:paragraph-properties fo:text-align="start" style:justify-single-word="false" fo:break-before="column"/>
      <style:text-properties officeooo:rsid="002abedf" officeooo:paragraph-rsid="002abedf"/>
    </style:style>
    <style:style style:name="P51" style:family="paragraph" style:parent-style-name="Standard">
      <style:paragraph-properties fo:text-align="start" style:justify-single-word="false"/>
      <style:text-properties style:font-name="Liberation Mono" officeooo:rsid="001df813" officeooo:paragraph-rsid="001df813"/>
    </style:style>
    <style:style style:name="P52" style:family="paragraph" style:parent-style-name="Standard">
      <style:paragraph-properties fo:text-align="start" style:justify-single-word="false"/>
      <style:text-properties style:font-name="Liberation Mono" officeooo:rsid="001df813" officeooo:paragraph-rsid="001f8dfe"/>
    </style:style>
    <style:style style:name="P53" style:family="paragraph" style:parent-style-name="Standard">
      <style:paragraph-properties fo:text-align="start" style:justify-single-word="false"/>
      <style:text-properties style:font-name="Liberation Mono" officeooo:rsid="001df813" officeooo:paragraph-rsid="00234f4b"/>
    </style:style>
    <style:style style:name="P54" style:family="paragraph" style:parent-style-name="Standard">
      <style:paragraph-properties fo:text-align="start" style:justify-single-word="false"/>
      <style:text-properties style:font-name="Liberation Mono" officeooo:rsid="001f462c" officeooo:paragraph-rsid="001f462c"/>
    </style:style>
    <style:style style:name="P55" style:family="paragraph" style:parent-style-name="Standard">
      <style:paragraph-properties fo:text-align="start" style:justify-single-word="false"/>
      <style:text-properties style:font-name="Liberation Mono" officeooo:rsid="001f8dfe" officeooo:paragraph-rsid="001f8dfe"/>
    </style:style>
    <style:style style:name="P56" style:family="paragraph" style:parent-style-name="Standard">
      <style:paragraph-properties fo:text-align="start" style:justify-single-word="false"/>
      <style:text-properties style:font-name="Liberation Mono" officeooo:rsid="001f8dfe" officeooo:paragraph-rsid="00234f4b"/>
    </style:style>
    <style:style style:name="T1" style:family="text">
      <style:text-properties fo:text-transform="uppercase" fo:color="#000000" style:font-name="Liberation Mono2" style:text-overline-style="none" style:text-overline-color="font-color"/>
    </style:style>
    <style:style style:name="T2" style:family="text">
      <style:text-properties fo:text-transform="uppercase" fo:color="#000000" style:font-name="Liberation Mono2" fo:font-size="10pt" fo:font-weight="bold" style:text-overline-style="none" style:text-overline-color="font-color"/>
    </style:style>
    <style:style style:name="T3" style:family="text">
      <style:text-properties fo:text-transform="uppercase" fo:color="#000000" style:font-name="Liberation Mono2" fo:font-size="10pt" fo:font-weight="bold" officeooo:rsid="00197c70" style:text-overline-style="none" style:text-overline-color="font-color"/>
    </style:style>
    <style:style style:name="T4" style:family="text">
      <style:text-properties fo:text-transform="uppercase" fo:color="#000000" style:font-name="Liberation Mono2" fo:font-size="10pt" fo:font-weight="bold" officeooo:rsid="001bcccd" style:text-overline-style="none" style:text-overline-color="font-color"/>
    </style:style>
    <style:style style:name="T5" style:family="text">
      <style:text-properties fo:text-transform="uppercase" fo:color="#000000" style:font-name="Liberation Mono2" fo:font-size="10pt" fo:font-weight="bold" officeooo:rsid="00270de9" style:font-size-asian="10.5pt"/>
    </style:style>
    <style:style style:name="T6" style:family="text">
      <style:text-properties fo:text-transform="uppercase" fo:color="#000000" style:font-name="Liberation Mono2" fo:font-size="10pt" fo:font-weight="bold"/>
    </style:style>
    <style:style style:name="T7" style:family="text">
      <style:text-properties fo:text-transform="uppercase" fo:color="#000000" style:font-name="Liberation Mono2" fo:font-size="10pt" fo:font-weight="bold" style:text-overline-style="none" style:text-overline-color="font-color"/>
    </style:style>
    <style:style style:name="T8" style:family="text">
      <style:text-properties fo:text-transform="uppercase" fo:color="#000000" style:font-name="Liberation Mono2" fo:font-size="10pt" fo:font-weight="bold" officeooo:rsid="00197c70" style:text-overline-style="none" style:text-overline-color="font-color"/>
    </style:style>
    <style:style style:name="T9" style:family="text">
      <style:text-properties fo:text-transform="uppercase" fo:color="#000000" style:font-name="Liberation Mono2" fo:font-size="10pt" fo:font-weight="bold" officeooo:rsid="001bcccd" style:text-overline-style="none" style:text-overline-color="font-color"/>
    </style:style>
    <style:style style:name="T10" style:family="text">
      <style:text-properties fo:text-transform="uppercase" fo:color="#000000" style:font-name="Liberation Mono2" fo:font-size="10pt" fo:font-weight="bold" officeooo:rsid="00259ef1"/>
    </style:style>
    <style:style style:name="T11" style:family="text">
      <style:text-properties fo:text-transform="uppercase" fo:color="#000000" style:font-name="Liberation Mono2" fo:font-size="10pt" fo:font-weight="bold" officeooo:rsid="002c7dac"/>
    </style:style>
    <style:style style:name="T12" style:family="text">
      <style:text-properties fo:text-transform="uppercase" fo:color="#000000" style:font-name="Liberation Mono2" fo:font-size="10pt" fo:font-weight="bold" officeooo:rsid="00270de9" style:font-size-asian="10.5pt"/>
    </style:style>
    <style:style style:name="T13" style:family="text">
      <style:text-properties fo:text-transform="uppercase" fo:color="#000000" style:font-name="Liberation Mono2" fo:font-size="10pt" fo:font-weight="bold" officeooo:rsid="0024938f"/>
    </style:style>
    <style:style style:name="T14" style:family="text">
      <style:text-properties fo:text-transform="uppercase" fo:color="#000000" style:font-name="Liberation Mono2" fo:font-size="10pt" fo:font-weight="bold" officeooo:rsid="00234f4b"/>
    </style:style>
    <style:style style:name="T15" style:family="text">
      <style:text-properties fo:text-transform="uppercase" fo:color="#000000" style:font-name="Liberation Mono2" fo:font-size="10pt" fo:font-weight="bold" officeooo:rsid="001bcccd"/>
    </style:style>
    <style:style style:name="T16" style:family="text">
      <style:text-properties fo:text-transform="uppercase" fo:color="#000000" style:font-name="Liberation Mono2" fo:font-size="10pt" fo:font-weight="bold" officeooo:rsid="0019cd60"/>
    </style:style>
    <style:style style:name="T17" style:family="text">
      <style:text-properties fo:text-transform="uppercase" fo:color="#000000" style:font-name="Liberation Mono2" style:text-overline-style="none" style:text-overline-color="font-color"/>
    </style:style>
    <style:style style:name="T18" style:family="text">
      <style:text-properties officeooo:rsid="0018fea3"/>
    </style:style>
    <style:style style:name="T19" style:family="text">
      <style:text-properties fo:font-weight="bold" style:font-weight-asian="bold" style:font-weight-complex="bold"/>
    </style:style>
    <style:style style:name="T20" style:family="text">
      <style:text-properties officeooo:rsid="00188a04"/>
    </style:style>
    <style:style style:name="T21" style:family="text">
      <style:text-properties officeooo:rsid="00197c70"/>
    </style:style>
    <style:style style:name="T22" style:family="text">
      <style:text-properties style:font-name="Liberation Mono"/>
    </style:style>
    <style:style style:name="T23" style:family="text">
      <style:text-properties style:font-name="Liberation Mono" officeooo:rsid="001f462c"/>
    </style:style>
    <style:style style:name="T24" style:family="text">
      <style:text-properties style:font-name="Liberation Mono" officeooo:rsid="002168cd"/>
    </style:style>
    <style:style style:name="T25" style:family="text">
      <style:text-properties style:font-name="Liberation Mono" officeooo:rsid="001df813"/>
    </style:style>
    <style:style style:name="T26" style:family="text">
      <style:text-properties style:font-name="Liberation Mono" officeooo:rsid="001f8dfe"/>
    </style:style>
    <style:style style:name="T27" style:family="text">
      <style:text-properties style:font-name="Liberation Mono" fo:font-size="10pt" style:font-size-asian="10.5pt"/>
    </style:style>
    <style:style style:name="T28" style:family="text">
      <style:text-properties style:font-name="Liberation Mono" fo:font-size="10pt" officeooo:rsid="001f8dfe" style:font-size-asian="10.5pt"/>
    </style:style>
    <style:style style:name="T29" style:family="text">
      <style:text-properties style:font-name="Liberation Mono" fo:font-size="10pt" officeooo:rsid="002168cd" style:font-size-asian="10.5pt"/>
    </style:style>
    <style:style style:name="T30" style:family="text">
      <style:text-properties style:font-name="Liberation Mono" fo:font-size="10pt" officeooo:rsid="00259ef1" style:font-size-asian="10.5pt"/>
    </style:style>
    <style:style style:name="T31" style:family="text">
      <style:text-properties style:font-name="Liberation Mono" fo:font-size="10pt" officeooo:rsid="00270de9" style:font-size-asian="10.5pt"/>
    </style:style>
    <style:style style:name="T32" style:family="text">
      <style:text-properties style:font-name="Liberation Mono" fo:font-size="10pt" officeooo:rsid="002c7dac" style:font-size-asian="10.5pt"/>
    </style:style>
    <style:style style:name="T33" style:family="text">
      <style:text-properties style:font-name="Liberation Mono" fo:font-size="10pt" officeooo:rsid="002cfb00" style:font-size-asian="10.5pt"/>
    </style:style>
    <style:style style:name="T34" style:family="text">
      <style:text-properties style:font-name="Liberation Mono" fo:font-size="10pt" officeooo:rsid="002cfcd1" style:font-size-asian="10.5pt"/>
    </style:style>
    <style:style style:name="T35" style:family="text">
      <style:text-properties officeooo:rsid="0019cd60"/>
    </style:style>
    <style:style style:name="T36" style:family="text">
      <style:text-properties style:text-position="super 58%"/>
    </style:style>
    <style:style style:name="T37" style:family="text">
      <style:text-properties style:text-position="super 58%" officeooo:rsid="001daf32"/>
    </style:style>
    <style:style style:name="T38" style:family="text">
      <style:text-properties officeooo:rsid="001bcccd"/>
    </style:style>
    <style:style style:name="T39" style:family="text">
      <style:text-properties officeooo:rsid="001daf32"/>
    </style:style>
    <style:style style:name="T40" style:family="text">
      <style:text-properties officeooo:rsid="001f8dfe"/>
    </style:style>
    <style:style style:name="T41" style:family="text">
      <style:text-properties officeooo:rsid="002168cd"/>
    </style:style>
    <style:style style:name="T42" style:family="text">
      <style:text-properties officeooo:rsid="00234f4b"/>
    </style:style>
    <style:style style:name="T43" style:family="text">
      <style:text-properties officeooo:rsid="0024938f"/>
    </style:style>
    <style:style style:name="T44" style:family="text">
      <style:text-properties officeooo:rsid="002498f8"/>
    </style:style>
    <style:style style:name="T45" style:family="text">
      <style:text-properties officeooo:rsid="002531d2"/>
    </style:style>
    <style:style style:name="T46" style:family="text">
      <style:text-properties officeooo:rsid="00259ef1"/>
    </style:style>
    <style:style style:name="T47" style:family="text">
      <style:text-properties officeooo:rsid="00270de9"/>
    </style:style>
    <style:style style:name="T48" style:family="text">
      <style:text-properties officeooo:rsid="002abedf"/>
    </style:style>
    <style:style style:name="T49" style:family="text">
      <style:text-properties officeooo:rsid="002c7dac"/>
    </style:style>
    <style:style style:name="T50" style:family="text">
      <style:text-properties officeooo:rsid="002cfb00"/>
    </style:style>
    <style:style style:name="T51" style:family="text">
      <style:text-properties officeooo:rsid="002cfcd1"/>
    </style:style>
    <style:style style:name="T52" style:family="text">
      <style:text-properties officeooo:rsid="002e78e7"/>
    </style:style>
    <style:style style:name="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a xlink:type="simple" xlink:href="mailto:BrianMitchellGenealogy@gmail.com" text:style-name="Internet_20_link" text:visited-style-name="Visited_20_Internet_20_Link"><text:span text:style-name="Drop_20_Caps"/></text:a></text:p>
      <text:p text:style-name="P6"><text:span text:style-name="Drop_20_Caps"/></text:p>
      <text:p text:style-name="P6"><text:span text:style-name="Drop_20_Caps"/></text:p>
      <text:p text:style-name="P6"><text:span text:style-name="Drop_20_Caps"/></text:p>
      <text:p text:style-name="P4"><text:span text:style-name="Drop_20_Caps"><text:span text:style-name="T21">2784</text:span></text:span></text:p>
      <text:p text:style-name="P4"><text:span text:style-name="Drop_20_Caps"/></text:p>
      <text:p text:style-name="P4"><text:span text:style-name="CAPS_20_BOLD"><text:span text:style-name="T3">GIBSON</text:span></text:span><text:span text:style-name="Drop_20_Caps"><text:span text:style-name="T21">, </text:span></text:span><text:span text:style-name="CAPS_20_BOLD"><text:span text:style-name="T3">ELIAS</text:span></text:span></text:p>
      <text:p text:style-name="P41"/>
      <text:p text:style-name="P7"/>
      <text:p text:style-name="P7"/>
      <text:p text:style-name="P7"/>
      <text:p text:style-name="P11">Indent 694</text:p>
      <text:p text:style-name="P11"/>
      <text:p text:style-name="P11">18-July-1785</text:p>
      <text:p text:style-name="P7"/>
      <text:p text:style-name="P7">Mr. <text:span text:style-name="CAPS_20_BOLD"><text:span text:style-name="T2">ELIAS</text:span></text:span> <text:span text:style-name="CAPS_20_BOLD"><text:span text:style-name="T2">GIBSON</text:span></text:span></text:p>
      <text:p text:style-name="P7"/>
      <text:p text:style-name="P7">his account of</text:p>
      <text:p text:style-name="P7"/>
      <text:p text:style-name="P7">duty in the militia</text:p>
      <text:p text:style-name="P7"/>
      <text:p text:style-name="P7">as private since</text:p>
      <text:p text:style-name="P7"/>
      <text:p text:style-name="P7">the muster of</text:p>
      <text:p text:style-name="P7"/>
      <text:p text:style-name="P7">Charlestown ??</text:p>
      <text:p text:style-name="P7"/>
      <text:p text:style-name="P7"><text:span text:style-name="T22">£</text:span>10.02.10 <text:span text:style-name="T35">1 farthing</text:span> sterling</text:p>
      <text:p text:style-name="P42">State South Carolina</text:p>
      <text:p text:style-name="P8"/>
      <text:p text:style-name="P9">Due <text:span text:style-name="CAPS_20_BOLD"><text:span text:style-name="T2">ELIAS</text:span></text:span> <text:span text:style-name="CAPS_20_BOLD"><text:span text:style-name="T2">GIBSON</text:span></text:span> for duty p<text:span text:style-name="T35">er</text:span> Col<text:span text:style-name="T35">onel [</text:span><text:span text:style-name="CAPS_20_BOLD"><text:span text:style-name="T16">ROBERT</text:span></text:span><text:span text:style-name="T35">]</text:span> <text:span text:style-name="CAPS_20_BOLD">And</text:span><text:span text:style-name="CAPS_20_BOLD"><text:span text:style-name="T35">erson</text:span></text:span><text:span text:style-name="T35">’s return.</text:span></text:p>
      <text:p text:style-name="P9"/>
      <text:p text:style-name="P9"><text:span text:style-name="T22">£</text:span>10.02.10 <text:span text:style-name="T35">1 farthing</text:span> sterling</text:p>
      <text:p text:style-name="P9"/>
      <text:p text:style-name="P10">July 18<text:span text:style-name="T36">th</text:span>, 1785</text:p>
      <text:p text:style-name="P10"/>
      <text:p text:style-name="P14"><text:span text:style-name="T35">Received full satisfaction for this account in ??? </text:span><text:span text:style-name="T38">Indent No. 649 Book U by virtue of an order for </text:span><text:span text:style-name="CAPS_20_BOLD"><text:span text:style-name="T4">ELIAS</text:span></text:span><text:span text:style-name="T38"> </text:span><text:span text:style-name="CAPS_20_BOLD"><text:span text:style-name="T4">GIBSON</text:span></text:span></text:p>
      <text:p text:style-name="P14"/>
      <text:p text:style-name="P15"><text:span text:style-name="CAPS_20_BOLD"><text:span text:style-name="T38">Joseph </text:span></text:span><text:span text:style-name="CAPS_20_BOLD"><text:span text:style-name="T15">Dawson</text:span></text:span></text:p>
      <text:p text:style-name="P43">3<text:span text:style-name="T36">rd</text:span> September 1785</text:p>
      <text:p text:style-name="P12"/>
      <text:p text:style-name="P12">Gentlemen,</text:p>
      <text:p text:style-name="P12"/>
      <text:p text:style-name="P12">Please to deliver to <text:span text:style-name="CAPS_20_BOLD">JOSEPH</text:span> <text:span text:style-name="CAPS_20_BOLD"><text:span text:style-name="T6">Dawson</text:span></text:span> my indent for my public account rendered in to the Auditor General.</text:p>
      <text:p text:style-name="P12"/>
      <text:p text:style-name="P12"><text:span text:style-name="CAPS_20_BOLD">Edward</text:span> <text:span text:style-name="CAPS_20_BOLD">Blake</text:span>, Esq.</text:p>
      <text:p text:style-name="P12"><text:span text:style-name="CAPS_20_BOLD">Peter</text:span> <text:span text:style-name="CAPS_20_BOLD">Bocquet</text:span>, Esq.</text:p>
      <text:p text:style-name="P12"/>
      <text:p text:style-name="P12">Commissioners of Treasury, Charleston</text:p>
      <text:p text:style-name="P12"/>
      <text:p text:style-name="P12"><text:span text:style-name="CAPS_20_BOLD"><text:span text:style-name="T2">ELIAS</text:span></text:span> <text:span text:style-name="CAPS_20_BOLD"><text:span text:style-name="T2">GIBSON</text:span></text:span></text:p>
      <text:p text:style-name="P12"/>
      <text:p text:style-name="P12"/>
      <text:p text:style-name="P12"/>
      <text:p text:style-name="P12">State of South Carolina</text:p>
      <text:p text:style-name="P12">Ninety Six District</text:p>
      <text:p text:style-name="P12"/>
      <text:p text:style-name="P13">Appeared <text:span text:style-name="CAPS_20_BOLD"><text:span text:style-name="T2">ELIAS</text:span></text:span> <text:span text:style-name="CAPS_20_BOLD"><text:span text:style-name="T2">GIBSON</text:span></text:span> and maketh oath that he hath not given any order for his indent except the above no<text:span text:style-name="T39">r disposed of it in any manner whatsoever.</text:span></text:p>
      <text:p text:style-name="P13"/>
      <text:p text:style-name="P13"><text:span text:style-name="T39">Sworn to the 3</text:span><text:span text:style-name="T37">rd</text:span><text:span text:style-name="T39"> September 1785 before me</text:span></text:p>
      <text:p text:style-name="P13"/>
      <text:p text:style-name="P13"><text:span text:style-name="CAPS_20_BOLD"><text:span text:style-name="T39">Benjamin</text:span></text:span><text:span text:style-name="T39"> </text:span><text:span text:style-name="CAPS_20_BOLD"><text:span text:style-name="T39">Tutt</text:span></text:span><text:span text:style-name="T39">, JQ</text:span> </text:p>
      <text:p text:style-name="P44">SOUTH CAROLINA</text:p>
      <text:p text:style-name="P22"/>
      <text:p text:style-name="P22">PURSUANT to an ACT of the GENERAL ASSEMBLY passed the 16th of March, 1783, We, the COMMISSIONERS of the TREASURY, have this day delivered to Mr. <text:span text:style-name="CAPS_20_BOLD"><text:span text:style-name="T2">ELIAS</text:span></text:span> <text:span text:style-name="CAPS_20_BOLD"><text:span text:style-name="T2">GIBSON</text:span></text:span> this, our INDENTED CERTIFICATE, for the sum of ten pound two shillings and ten pence <text:s/>[<text:span text:style-name="T22">£10.02.10] sterling for duty as a Private in the militia per account audited the said </text:span><text:span text:style-name="T2">ELIAS</text:span><text:span text:style-name="T22"> </text:span><text:span text:style-name="T2">GIBSON</text:span><text:span text:style-name="T22">, his executors, administrators, or assigns, will be entitled to receive from this office the sum of fourteen shillings and two pence [£0.14.02] on demand for one year’s interest on the principal sum of ten pound two shillings and ten pence and the like interest annually the said </text:span><text:span text:style-name="T2">ELIAS</text:span><text:span text:style-name="T22"> </text:span><text:span text:style-name="T2">GIBSON</text:span><text:span text:style-name="T22">, his executors, administrators, or assigns, will be entitled also to receive, and shall be paid, if demanded, the principal sum of ten pound two shillings and ten pence the 18th of July 1787.</text:span></text:p>
      <text:p text:style-name="P51"/>
      <text:p text:style-name="P22"><text:span text:style-name="T22">AND the said </text:span><text:span text:style-name="T2">ELIAS</text:span><text:span text:style-name="T22"> </text:span><text:span text:style-name="T2">GIBSON</text:span><text:span text:style-name="T22">, his executors, administrators, or assigns, may make any purchases at any public sales of confiscated property, (except such as shall be ordered by the legislature for special purposes), and this INDENT shall be received in payment.</text:span></text:p>
      <text:p text:style-name="P51"/>
      <text:p text:style-name="P54">FOR the true performance of the several payments in manner above mentioned, the PUBLIC TREASURY is made liable, and the FAITH of the STATE pledged by the aforesaid ACT.</text:p>
      <text:p text:style-name="P54"/>
      <text:p text:style-name="P54">GIVEN under our hands at the TREASURY OFFICE, in Charleston, the 18th day of July one thousand seven hundred and eighty five [1785].</text:p>
      <text:p text:style-name="P54"/>
      <text:p text:style-name="P27"><text:span text:style-name="CAPS_20_BOLD">Edward Blake</text:span></text:p>
      <text:p text:style-name="P27"><text:span text:style-name="CAPS_20_BOLD">Peter </text:span><text:span text:style-name="CAPS_20_BOLD"><text:span text:style-name="T38">Bocquet</text:span></text:span><text:span text:style-name="CAPS_20_BOLD"> </text:span></text:p>
      <text:p text:style-name="P27"><text:span text:style-name="CAPS_20_BOLD"/></text:p>
      <text:p text:style-name="P27">Commissioners of the Treasury</text:p>
      <text:p text:style-name="P27"/>
      <text:p text:style-name="P23"><text:span text:style-name="T22">£ 10.02.10 </text:span><text:span text:style-name="T23">principal</text:span></text:p>
      <text:p text:style-name="P23"><text:span text:style-name="T22">£ </text:span><text:span text:style-name="T23"><text:s/></text:span><text:span text:style-name="T22">0.14.02 </text:span><text:span text:style-name="T23">annual interest</text:span></text:p>
      <text:p text:style-name="P51"/>
      <text:p text:style-name="P54">No. <text:s/>649</text:p>
      <text:p text:style-name="P54">Book U</text:p>
      <text:p text:style-name="P45"><text:span text:style-name="T22">Received 14th September 1785 </text:span><text:span text:style-name="T27">one other year’s</text:span><text:span text:style-name="T22"> interest on the within indent.</text:span></text:p>
      <text:p text:style-name="P55"/>
      <text:p text:style-name="P24"><text:span text:style-name="T22">£ </text:span><text:span text:style-name="T23"><text:s/></text:span><text:span text:style-name="T22">0.14.02</text:span></text:p>
      <text:p text:style-name="P52"/>
      <text:p text:style-name="P24"><text:span text:style-name="CAPS_20_BOLD"><text:span text:style-name="T38">Joseph </text:span></text:span><text:span text:style-name="CAPS_20_BOLD"><text:span text:style-name="T15">Dawson</text:span></text:span></text:p>
      <text:p text:style-name="P24"><text:span text:style-name="CAPS_20_BOLD"/></text:p>
      <text:p text:style-name="P24"><text:span text:style-name="CAPS_20_BOLD"/></text:p>
      <text:p text:style-name="P29">Pay the principal &amp; interest of the withing indent to <text:span text:style-name="CAPS_20_BOLD">CHRISTOPHER</text:span> <text:span text:style-name="CAPS_20_BOLD">WILLIMAN</text:span> or his order ?? December 1785</text:p>
      <text:p text:style-name="P29"/>
      <text:p text:style-name="P26"><text:span text:style-name="T22">£ 10.02.10</text:span></text:p>
      <text:p text:style-name="P53"/>
      <text:p text:style-name="P56">??? ???</text:p>
      <text:p text:style-name="P55"/>
      <text:p text:style-name="P16"><text:span text:style-name="T26">Received 6th September 178</text:span><text:span text:style-name="T28">6</text:span><text:span text:style-name="T26"> </text:span><text:span text:style-name="T28">one other year’s</text:span><text:span text:style-name="T26"> interest on the within indent.</text:span></text:p>
      <text:p text:style-name="P55"/>
      <text:p text:style-name="P24"><text:span text:style-name="CAPS_20_BOLD"><text:span text:style-name="T41">[Christopher] </text:span></text:span><text:span text:style-name="CAPS_20_BOLD"><text:span text:style-name="T40">Williman</text:span></text:span></text:p>
      <text:p text:style-name="P28"><text:span text:style-name="CAPS_20_BOLD"/></text:p>
      <text:p text:style-name="P28"><text:span text:style-name="CAPS_20_BOLD"/></text:p>
      <text:p text:style-name="P16"><text:span text:style-name="T26">Received </text:span><text:span text:style-name="T28">31st</text:span><text:span text:style-name="T26"> May 178</text:span><text:span text:style-name="T28">6</text:span><text:span text:style-name="T26"> </text:span><text:span text:style-name="T28">one other year’s</text:span><text:span text:style-name="T26"> interest on the within indent.</text:span></text:p>
      <text:p text:style-name="P55"/>
      <text:p text:style-name="P25"><text:span text:style-name="CAPS_20_BOLD"><text:span text:style-name="T41">[Christopher] </text:span></text:span><text:span text:style-name="CAPS_20_BOLD"><text:span text:style-name="T40">Williman</text:span></text:span></text:p>
      <text:p text:style-name="P28"><text:span text:style-name="CAPS_20_BOLD"/></text:p>
      <text:p text:style-name="P55"/>
      <text:p text:style-name="P55"/>
      <text:p text:style-name="P16"><text:span text:style-name="T26">Received </text:span><text:span text:style-name="T28">11th</text:span><text:span text:style-name="T26"> July 1788 two</text:span><text:span text:style-name="T28"> year’s</text:span><text:span text:style-name="T26"> interest on </text:span><text:span text:style-name="T29">this</text:span><text:span text:style-name="T26"> indent, ??? </text:span><text:span text:style-name="T24">of the principal in a new indent, No. 56</text:span></text:p>
      <text:p text:style-name="P55"/>
      <text:p text:style-name="P16"><text:span text:style-name="CAPS_20_BOLD"><text:span text:style-name="T25">“</text:span></text:span><text:span text:style-name="CAPS_20_BOLD"><text:span text:style-name="T24">Lightwood”</text:span></text:span></text:p>
      <text:p text:style-name="P16"/>
      <text:p text:style-name="P16"/>
      <text:p text:style-name="P16"/>
      <text:p text:style-name="P46">State of South Carolina</text:p>
      <text:p text:style-name="P30"/>
      <text:p text:style-name="P30">To the honorable, the members of the House of Representatives of the State of South Carolina.</text:p>
      <text:p text:style-name="P30"/>
      <text:p text:style-name="P30">The humble petition of <text:span text:style-name="T6">ELIAS</text:span> <text:span text:style-name="T6">GIBSON</text:span> sheweth:</text:p>
      <text:p text:style-name="P30"/>
      <text:p text:style-name="P18"><text:span text:style-name="T42">That your petitioner early in the Revolutionary war entered the militia of this state as a common soldier under the command of </text:span><text:span text:style-name="T14">ROBERT</text:span><text:span text:style-name="T42"> </text:span><text:span text:style-name="T14">Bryan</text:span><text:span text:style-name="T42"> of Edgefield District, and that he performed several tours of duty under the aforesaid Captain </text:span><text:span text:style-name="T14">Bryan</text:span><text:span text:style-name="T42">, was at the siege of Augusta and the battle Stono [ferry]. <text:s/>After the death of </text:span><text:span text:style-name="T14">Bryan</text:span><text:span text:style-name="T42"> he was under the command of Captain </text:span><text:span text:style-name="T14">Cain</text:span><text:span text:style-name="T42"> at the siege of Ninety Six. <text:s/>That he was also in three </text:span><text:span text:style-name="T31">expeditions</text:span><text:span text:style-name="T42"> against the the Cherokee Indians under the immediate command of Captain </text:span><text:span text:style-name="T14">Bryan</text:span><text:span text:style-name="T42"> [</text:span><text:span text:style-name="T14">Bryant</text:span><text:span text:style-name="T42">], [Captain] </text:span><text:span text:style-name="T14">Cain</text:span><text:span text:style-name="T42"> and [Captain] </text:span><text:span text:style-name="T14">Dawson</text:span><text:span text:style-name="T42"> </text:span><text:span text:style-name="T43">and under the command of General </text:span><text:span text:style-name="T13">Williamson</text:span><text:span text:style-name="T43"> and [General] </text:span><text:span text:style-name="T13">PICKENS</text:span><text:span text:style-name="T43">. <text:s/>Was present when the final treaty was made at High Tower with the Indians by General </text:span><text:span text:style-name="T13">CLARKE</text:span><text:span text:style-name="T43"> and General </text:span><text:span text:style-name="T13">PICKENS</text:span><text:span text:style-name="T43"> </text:span><text:span text:style-name="T44">and in short he was engaged in almost every tour of duty that was performed by the militia from this section of the country and will more fully appear by the affidavits hereunto annexed; </text:span><text:span text:style-name="T45">(and a number more could be obtained if your petitioner concurred, if necessary).</text:span></text:p>
      <text:p text:style-name="P30"/>
      <text:p text:style-name="P31">Your petitioner w<text:span text:style-name="T52">e</text:span>ll “<text:span text:style-name="T52">h</text:span>oped” that he never would have been reduced to the necessity of applying to the bounty of his country for assistance but age and infirmity have reduced him to poverty (being over seventy years of age) and there is no where he can look with so much certainty for assistance as to that country that he assisted in redeeming from the British bondage and placing his in that high flourishing and independent situation which she now enjoys.</text:p>
      <text:p text:style-name="P31"/>
      <text:p text:style-name="P31">Your petitioner therefore hopes that your Honorable body will take his case into consideration and grant him such ??? by placing him on the pension list or otherwise, as your honorable body may think proper.</text:p>
      <text:p text:style-name="P31"/>
      <text:p text:style-name="P31">And your petitioner as in duty bound will ever pray.</text:p>
      <text:p text:style-name="P31"/>
      <text:p text:style-name="P31"><text:span text:style-name="T6">ELIAS</text:span> <text:span text:style-name="T6">GIBSON</text:span></text:p>
      <text:p text:style-name="P31"/>
      <text:p text:style-name="P31"/>
      <text:p text:style-name="P31"/>
      <text:p text:style-name="P32">Abbeville District</text:p>
      <text:p text:style-name="P32">16 November 1826</text:p>
      <text:p text:style-name="P32"/>
      <text:p text:style-name="P32">Before me personally appeared <text:span text:style-name="T6">ELIAS</text:span> <text:span text:style-name="T6">GIBSON</text:span> and made oath that the facts in the above petition are true according to the best of his recollection and belief.</text:p>
      <text:p text:style-name="P32"/>
      <text:p text:style-name="P32"><text:span text:style-name="T6">ELIAS</text:span> <text:span text:style-name="T6">GIBSON</text:span></text:p>
      <text:p text:style-name="P32"/>
      <text:p text:style-name="P32">Sworn to this 20 day of November 1826 before me</text:p>
      <text:p text:style-name="P32"/>
      <text:p text:style-name="P32"><text:span text:style-name="CAPS_20_BOLD"><text:span text:style-name="T6">Patrick</text:span></text:span> <text:span text:style-name="CAPS_20_BOLD"><text:span text:style-name="T6">GIBSON</text:span></text:span>, JQ</text:p>
      <text:p text:style-name="P47">State of South Carolina</text:p>
      <text:p text:style-name="P32">Abbeville District</text:p>
      <text:p text:style-name="P32"/>
      <text:p text:style-name="P17"><text:span text:style-name="T46">Before me personally appeared </text:span><text:span text:style-name="T10">JAMES</text:span><text:span text:style-name="T46"> </text:span><text:span text:style-name="T10">SHANKS</text:span><text:span text:style-name="T46"> and being sworn saith that he was well acquainted with </text:span><text:span text:style-name="T10">ELIAS</text:span><text:span text:style-name="T46"> </text:span><text:span text:style-name="T10">GIBSON</text:span><text:span text:style-name="T46"> during the war of the Revolution, that he stood with him in two expeditions against the British &amp; Tories and in one against the Cherokee Indians. Was present with him when the treaty was both mad at the High Tower with the Cherokees by Generals </text:span><text:span text:style-name="T10">PICKENS</text:span><text:span text:style-name="T46"> and </text:span><text:span text:style-name="T10">CLARK</text:span><text:span text:style-name="T46">. </text:span><text:span text:style-name="T30">T</text:span><text:span text:style-name="T46">hat he always performed the part of a good soldier and a true friend to his country. And that he believes the facts stated in the foregoing petition to be true.</text:span></text:p>
      <text:p text:style-name="P17"/>
      <text:p text:style-name="P32"><text:span text:style-name="T6">JAMES</text:span> <text:span text:style-name="T6">SHANKS</text:span></text:p>
      <text:p text:style-name="P17"/>
      <text:p text:style-name="P32">Sworn to this 20<text:span text:style-name="T36">th</text:span> day of November, 1826 before me</text:p>
      <text:p text:style-name="P32"/>
      <text:p text:style-name="P32"><text:span text:style-name="T6">Patrick</text:span> <text:span text:style-name="T6">GIBSON</text:span>, JQ</text:p>
      <text:p text:style-name="P32"/>
      <text:p text:style-name="P32"/>
      <text:p text:style-name="P32"/>
      <text:p text:style-name="P32">State of South Carolina</text:p>
      <text:p text:style-name="P32">Edgefield District</text:p>
      <text:p text:style-name="P32"/>
      <text:p text:style-name="P32">Personally appeared before me <text:span text:style-name="CAPS_20_BOLD">WILLIAM</text:span> <text:span text:style-name="CAPS_20_BOLD"><text:span text:style-name="T6">Dawson</text:span></text:span> and after being duly sworn sayeth that he was personally acquainted with <text:span text:style-name="CAPS_20_BOLD"><text:span text:style-name="T6">ELIAS</text:span></text:span> <text:span text:style-name="CAPS_20_BOLD"><text:span text:style-name="T6">GIBSON</text:span></text:span>, now a citizen of Abbeville District, <text:span text:style-name="T47">and during the Revolutionary War and was with him in several engagements, viz, at Stono, Augusta, Ninety Six and in two expeditions against the Cherokee Indians at that he performed the part of a soldier and a true friend to his country.</text:span></text:p>
      <text:p text:style-name="P32"/>
      <text:p text:style-name="P34"><text:span text:style-name="CAPS_20_BOLD">William</text:span> <text:span text:style-name="CAPS_20_BOLD"><text:span text:style-name="T6">Dawson</text:span></text:span></text:p>
      <text:p text:style-name="P34"/>
      <text:p text:style-name="P34">Sworn to before me this the 3<text:span text:style-name="T36">rd</text:span> day of November 1828</text:p>
      <text:p text:style-name="P34"/>
      <text:p text:style-name="P34"><text:span text:style-name="CAPS_20_BOLD">L</text:span>. <text:span text:style-name="CAPS_20_BOLD">G</text:span>. <text:span text:style-name="CAPS_20_BOLD"><text:span text:style-name="T6">Dawson</text:span></text:span>, JP </text:p>
      <text:p text:style-name="P32"/>
      <text:p text:style-name="P32"/>
      <text:p text:style-name="P33">State of South Carolina</text:p>
      <text:p text:style-name="P33">Edgefield District</text:p>
      <text:p text:style-name="P33"/>
      <text:p text:style-name="P19"><text:span text:style-name="T46">Personally appeared before me </text:span><text:span text:style-name="CAPS_20_BOLD"><text:span text:style-name="T5">SAMUEL</text:span></text:span><text:span text:style-name="CAPS_20_BOLD"><text:span text:style-name="T5"> STALNAKER </text:span></text:span><text:span text:style-name="T46">and after being duly sworn </text:span><text:span text:style-name="T31">saith</text:span><text:span text:style-name="T46"> that he was personally acquainted with </text:span><text:span text:style-name="CAPS_20_BOLD"><text:span text:style-name="T10">ELIAS</text:span></text:span><text:span text:style-name="T46"> </text:span><text:span text:style-name="CAPS_20_BOLD"><text:span text:style-name="T10">GIBSON</text:span></text:span><text:span text:style-name="CAPS_20_BOLD"><text:span text:style-name="T46"> </text:span></text:span><text:span text:style-name="T47">in the old Revolution War, n</text:span><text:span text:style-name="T46">ow a citizen of Abbeville District </text:span><text:span text:style-name="T47">in South Carolina</text:span><text:span text:style-name="T46">, </text:span><text:span text:style-name="T47">and was with him at the siege of Augusta, and was with him several expeditions after the Indians.</text:span></text:p>
      <text:p text:style-name="P19"/>
      <text:p text:style-name="P34"><text:span text:style-name="T6">SAMUEL</text:span> STALNAKER</text:p>
      <text:p text:style-name="P34"/>
      <text:p text:style-name="P34">Sworn to before me this 7<text:span text:style-name="T36">th</text:span> November 1826</text:p>
      <text:p text:style-name="P34"/>
      <text:p text:style-name="P35"><text:span text:style-name="CAPS_20_BOLD">S</text:span>. <text:span text:style-name="CAPS_20_BOLD">Tomkins</text:span>, JP</text:p>
      <text:section text:style-name="Sect1" text:name="Section1">
        <text:p text:style-name="P48"/>
        <text:p text:style-name="P35"/>
        <text:p text:style-name="P35"/>
        <text:p text:style-name="P35"/>
        <text:p text:style-name="P36">Senate</text:p>
        <text:p text:style-name="P36">December 12, 1826</text:p>
        <text:p text:style-name="P36"/>
        <text:p text:style-name="P36">Resolved that Senate concurs.</text:p>
        <text:p text:style-name="P36"/>
        <text:p text:style-name="P36">Ordered to be returned.</text:p>
        <text:p text:style-name="P36"/>
        <text:p text:style-name="P36"><text:span text:style-name="CAPS_20_BOLD">Job Thurston</text:span>, <text:span text:style-name="T49">C. S.</text:span></text:p>
        <text:p text:style-name="P35"/>
        <text:p text:style-name="P35"/>
        <text:p text:style-name="P35"/>
        <text:p text:style-name="P36"/>
        <text:p text:style-name="P50"/>
        <text:p text:style-name="P36"/>
        <text:p text:style-name="P36"/>
        <text:p text:style-name="P36"/>
        <text:p text:style-name="P36">Report of the Committee of Pensions on the petition of <text:span text:style-name="T6">ELIAS</text:span> <text:span text:style-name="T6">GIBSON</text:span></text:p>
        <text:p text:style-name="P36"/>
        <text:p text:style-name="P36">In Favor</text:p>
        <text:p text:style-name="P36"/>
        <text:p text:style-name="P36">In the House of Representatives</text:p>
        <text:p text:style-name="P36">December 6, 1826</text:p>
        <text:p text:style-name="P36"/>
        <text:p text:style-name="P20"><text:span text:style-name="T48">Resolved that the House do agree to the report – ordered that it be sent to the Senate for </text:span><text:span text:style-name="T32">concurrence.</text:span></text:p>
        <text:p text:style-name="P36"/>
        <text:p text:style-name="P36">By <text:span text:style-name="T49">order of the House</text:span></text:p>
        <text:p text:style-name="P36"/>
        <text:p text:style-name="P37"><text:span text:style-name="CAPS_20_BOLD">R. Anderson</text:span>, C. H.R.</text:p>
        <text:p text:style-name="P35"/>
      </text:section>
      <text:p text:style-name="P35"/>
      <text:p text:style-name="P49">The committee on pensions to whom was referred the petition of <text:span text:style-name="T6">ELIAS</text:span> <text:span text:style-name="T6">GIBSON</text:span>, praying to be placed on the pension list.</text:p>
      <text:p text:style-name="P37"/>
      <text:p text:style-name="P37">Respectfully report.</text:p>
      <text:p text:style-name="P37"/>
      <text:p text:style-name="P37">That they have considered the same, and recommend to this house that they prayers of the petitioner be granted, and that the said <text:span text:style-name="T6">ELIAS</text:span> <text:span text:style-name="T6">GIBSON</text:span> be placed on the pension list.</text:p>
      <text:p text:style-name="P37"/>
      <text:p text:style-name="P37">December 1826</text:p>
      <text:p text:style-name="P37"/>
      <text:p text:style-name="P37"><text:span text:style-name="CAPS_20_BOLD">John McComb</text:span></text:p>
      <text:p text:style-name="P37">Chairman</text:p>
      <text:p text:style-name="P49">No. 35</text:p>
      <text:p text:style-name="P37"/>
      <text:p text:style-name="P37">Treasury office, Columbia, 28 May, 1829</text:p>
      <text:p text:style-name="P37"/>
      <text:p text:style-name="P37">Received of <text:span text:style-name="T6">B. H. SAXON</text:span>, Treasurer of the upper division.</text:p>
      <text:p text:style-name="P37"/>
      <text:p text:style-name="P38">Sixty Dollars on account of one year annuity due <text:span text:style-name="T6">ELIAS</text:span> <text:span text:style-name="T6">GIBSON</text:span> on the first day of March, 1829.</text:p>
      <text:p text:style-name="P38"/>
      <text:p text:style-name="P38"/>
      <text:p text:style-name="P38"/>
      <text:p text:style-name="P21"/>
      <text:p text:style-name="P21"><text:span text:style-name="T49">No. 3</text:span><text:span text:style-name="T33">2</text:span></text:p>
      <text:p text:style-name="P39"/>
      <text:p text:style-name="P21"><text:span text:style-name="T49">Treasury office, Columbia, </text:span><text:span text:style-name="T33">1 June</text:span><text:span text:style-name="T49">, 18</text:span><text:span text:style-name="T50">30</text:span></text:p>
      <text:p text:style-name="P39"/>
      <text:p text:style-name="P39">Received of <text:span text:style-name="T6">B. H. SAXON</text:span>, Treasurer of the upper division.</text:p>
      <text:p text:style-name="P39"/>
      <text:p text:style-name="P39">Sixty Dollars on account of <text:span text:style-name="T6">ELIAS</text:span> <text:span text:style-name="T6">GIBSON</text:span> – <text:span text:style-name="T50">annuity</text:span>.</text:p>
      <text:p text:style-name="P39"/>
      <text:p text:style-name="P39"/>
      <text:p text:style-name="P39"/>
      <text:p text:style-name="P39"/>
      <text:p text:style-name="P21"><text:span text:style-name="T49">No. </text:span><text:span text:style-name="T34">28</text:span></text:p>
      <text:p text:style-name="P39"/>
      <text:p text:style-name="P21"><text:span text:style-name="T49">Treasury office, Columbia, </text:span><text:span text:style-name="T34">23</text:span><text:span text:style-name="T33"> </text:span><text:span text:style-name="T34">May</text:span><text:span text:style-name="T49">, 18</text:span><text:span text:style-name="T50">3</text:span><text:span text:style-name="T34">1</text:span></text:p>
      <text:p text:style-name="P39"/>
      <text:p text:style-name="P39">Received of <text:span text:style-name="T6">B. H. SAXON</text:span>, Treasurer of the upper division.</text:p>
      <text:p text:style-name="P39"/>
      <text:p text:style-name="P39">Sixty Dollars on account of <text:span text:style-name="T51">one years annuity paid </text:span><text:span text:style-name="T6">ELIAS</text:span> <text:span text:style-name="T6">GIBSON</text:span>.</text:p>
      <text:p text:style-name="P39"/>
      <text:p text:style-name="P39"/>
      <text:p text:style-name="P39"/>
      <text:p text:style-name="P39"/>
      <text:p text:style-name="P21"><text:span text:style-name="T49">No. </text:span><text:span text:style-name="T34">57</text:span></text:p>
      <text:p text:style-name="P39"/>
      <text:p text:style-name="P21"><text:span text:style-name="T49">Treasury office, Columbia, </text:span><text:span text:style-name="T51">7</text:span><text:span text:style-name="T33"> </text:span><text:span text:style-name="T34">June,</text:span><text:span text:style-name="T49"> 18</text:span><text:span text:style-name="T50">3</text:span><text:span text:style-name="T51">2</text:span></text:p>
      <text:p text:style-name="P39"/>
      <text:p text:style-name="P39">Received of <text:span text:style-name="T6">B. H. SAXON</text:span>, Treasurer of the upper division.</text:p>
      <text:p text:style-name="P39"/>
      <text:p text:style-name="P39">Sixty Dollars on account of <text:span text:style-name="T51">one years annuity paid </text:span><text:span text:style-name="T6">ELIAS</text:span> <text:span text:style-name="T6">GIBSON</text:span>.</text:p>
      <text:p text:style-name="P39"/>
      <text:p text:style-name="P39"/>
      <text:p text:style-name="P39"/>
      <text:p text:style-name="P39"/>
      <text:p text:style-name="P21"><text:span text:style-name="T49">No. </text:span><text:span text:style-name="T34">23</text:span></text:p>
      <text:p text:style-name="P39"/>
      <text:p text:style-name="P21"><text:span text:style-name="T49">Treasury office, Columbia, </text:span><text:span text:style-name="T34">4</text:span><text:span text:style-name="T33"> </text:span><text:span text:style-name="T34">June,</text:span><text:span text:style-name="T49"> 18</text:span><text:span text:style-name="T50">3</text:span><text:span text:style-name="T34">4</text:span></text:p>
      <text:p text:style-name="P39"/>
      <text:p text:style-name="P39">Received of <text:span text:style-name="T6">B. H. SAXON</text:span>, Treasurer of the upper division.</text:p>
      <text:p text:style-name="P39"/>
      <text:p text:style-name="P21"><text:span text:style-name="T49">Sixty Dollars on account of </text:span><text:span text:style-name="T51">annuity </text:span><text:span text:style-name="T34">of</text:span><text:span text:style-name="T51"> </text:span><text:span text:style-name="T11">ELIAS</text:span><text:span text:style-name="T49"> </text:span><text:span text:style-name="T11">GIBSON</text:span><text:span text:style-name="T49"> </text:span><text:span text:style-name="T51">up to March 1834.</text:span></text:p>
      <text:p text:style-name="P37"/>
      <text:p text:style-name="P40"><text:span text:style-name="Drop_20_Caps"/></text:p>
      <text:p text:style-name="P5"><text:span text:style-name="Drop_20_Caps"/></text:p>
      <text:p text:style-name="P5"><text:span text:style-name="Drop_20_Caps"/></text:p>
      <text:p text:style-name="P5"><text:span text:style-name="Drop_20_Caps"/></text:p>
      <text:p text:style-name="P3"><text:span text:style-name="Drop_20_Caps"><text:span text:style-name="T19">###### <text:s text:c="2"/># <text:s text:c="4"/># <text:s text:c="2"/>##### <text:s text:c="2"/>####### <text:s/># <text:s text:c="4"/># <text:s text:c="9"/>##### <text:s text:c="2"/>####### <text:s/># <text:s text:c="4"/>#</text:span></text:span></text:p>
      <text:p text:style-name="P3"><text:span text:style-name="Drop_20_Caps"><text:span text:style-name="T19"># <text:s text:c="4"/># <text:s/>## <text:s text:c="2"/>## <text:s/># <text:s text:c="4"/># <text:s/># <text:s text:c="7"/>## <text:s text:c="3"/># <text:s text:c="8"/># <text:s text:c="4"/># <text:s/># <text:s text:c="4"/># <text:s/>## <text:s text:c="2"/>##</text:span></text:span></text:p>
      <text:p text:style-name="P3"><text:span text:style-name="Drop_20_Caps"><text:span text:style-name="T19"># <text:s text:c="4"/># <text:s/># # # # <text:s/># <text:s text:c="7"/># <text:s text:c="7"/># # <text:s text:c="2"/># <text:s text:c="8"/># <text:s text:c="7"/># <text:s text:c="4"/># <text:s/># # # #</text:span></text:span></text:p>
      <text:p text:style-name="P3"><text:span text:style-name="Drop_20_Caps"><text:span text:style-name="T19">###### <text:s text:c="2"/># <text:s/># <text:s/># <text:s/># <text:s/>#### <text:s/>##### <text:s text:c="3"/># <text:s/># <text:s/># <text:s text:c="8"/># <text:s text:c="7"/># <text:s text:c="4"/># <text:s/># <text:s/># <text:s/>#</text:span></text:span></text:p>
      <text:p text:style-name="P3"><text:span text:style-name="Drop_20_Caps"><text:span text:style-name="T19"># <text:s text:c="4"/># <text:s/># <text:s text:c="4"/># <text:s/># <text:s text:c="4"/># <text:s/># <text:s text:c="7"/># <text:s text:c="2"/># # <text:s text:c="8"/># <text:s text:c="7"/># <text:s text:c="4"/># <text:s/># <text:s text:c="4"/>#</text:span></text:span></text:p>
      <text:p text:style-name="P3"><text:span text:style-name="Drop_20_Caps"><text:span text:style-name="T19"># <text:s text:c="4"/># <text:s/># <text:s text:c="4"/># <text:s/># <text:s text:c="4"/># <text:s/># <text:s text:c="7"/># <text:s text:c="3"/>## <text:s text:c="2"/>### <text:s text:c="2"/># <text:s text:c="4"/># <text:s/># <text:s text:c="4"/># <text:s/># <text:s text:c="4"/>#</text:span></text:span></text:p>
      <text:p text:style-name="P3"><text:span text:style-name="Drop_20_Caps"><text:span text:style-name="T19">###### <text:s text:c="2"/># <text:s text:c="4"/># <text:s text:c="2"/>##### <text:s text:c="2"/>####### <text:s/># <text:s text:c="4"/># <text:s text:c="2"/>### <text:s text:c="3"/>##### <text:s text:c="2"/>####### <text:s/># <text:s text:c="4"/>#</text:span></text:span></text:p>
      <text:p text:style-name="P3"><text:span text:style-name="Drop_20_Caps"><text:span text:style-name="T19"/></text:span></text:p>
      <text:p text:style-name="P5"><text:span text:style-name="Drop_20_Caps"/></text:p>
      <text:p text:style-name="P5"><text:span text:style-name="Drop_20_Caps"/></text:p>
      <text:p text:style-name="P5"><text:span text:style-name="Drop_20_Caps"/></text:p>
      <text:p text:style-name="P5"><text:span text:style-name="Drop_20_Caps"><text:span text:style-name="T20">Transcribed from original documents by Brent R. Brian &amp; Martha M. Brian.</text:span></text:span></text:p>
      <text:p text:style-name="P5"><text:span text:style-name="Drop_20_Caps"/></text:p>
      <text:p text:style-name="P5"><text:span text:style-name="Drop_20_Caps"><text:span text:style-name="T20">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8">BMGEN</text:span></text:span></text:a></text:p>
      <text:p text:style-name="P5"><text:span text:style-name="Drop_20_Caps"/></text:p>
      <text:p text:style-name="P5"><text:span text:style-name="Drop_20_Caps"><text:span text:style-name="T18">We claim </text:span></text:span><text:span text:style-name="CAPS_20_BOLD"><text:span text:style-name="T20">COPYLEFT </text:span></text:span><text:span text:style-name="Drop_20_Caps"><text:span text:style-name="T20">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8">In short, use what you like. <text:s/>But if you use our stuff, mention us as the source.</text:span></text:span></text:p>
      <text:p text:style-name="P5"><text:span text:style-name="Drop_20_Caps"/></text:p>
      <text:p text:style-name="P5"><text:span text:style-name="Drop_20_Caps"><text:span text:style-name="T18">Brent R. Brian</text:span></text:span></text:p>
      <text:p text:style-name="P5"><text:span text:style-name="Drop_20_Caps"><text:span text:style-name="T18">Martha M. Brian</text:span></text:span></text:p>
      <text:p text:style-name="P5"><text:a xlink:type="simple" xlink:href="mailto:BrianMitchellGenealogy@gmail.com" text:style-name="Internet_20_link" text:visited-style-name="Visited_20_Internet_20_Link"><text:span text:style-name="Drop_20_Caps"><text:span text:style-name="T18">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7c70" officeooo:paragraph-rsid="00197c70"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2"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ar, Revolution, <text:span text:style-name="MT1">ELIAS</text:span> <text:span text:style-name="MT1">GIBSON</text:span></text:p>
      </style:header>
      <style:footer>
        <text:p text:style-name="MP2">Page <text:page-number text:select-page="current">12</text:page-number><text:s/>of <text:page-count>12</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2-01-11T18:11:30.318748095</dc:date>
    <dc:creator>brent </dc:creator>
    <meta:editing-duration>PT1H35M18S</meta:editing-duration>
    <meta:editing-cycles>16</meta:editing-cycles>
    <meta:document-statistic meta:table-count="0" meta:image-count="0" meta:object-count="0" meta:page-count="12" meta:paragraph-count="142" meta:word-count="1607" meta:character-count="9253" meta:non-whitespace-character-count="7507"/>
  </office:meta>
</office:document-meta>
</file>