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in" fo:margin-right="0in" fo:orphans="2" fo:widows="2" fo:text-indent="0in" style:auto-text-indent="false" fo:background-color="transparent" style:writing-mode="lr-tb">
        <style:tab-stops/>
      </style:paragraph-properties>
      <style:text-properties style:font-name="Courier 10 Pitch1" fo:language="en" fo:country="US" officeooo:rsid="0015fc9e" officeooo:paragraph-rsid="0015fc9e" style:font-name-complex="Courier New"/>
    </style:style>
    <style:style style:name="P2" style:family="paragraph" style:parent-style-name="Footer">
      <style:paragraph-properties fo:text-align="center" style:justify-single-word="false"/>
      <style:text-properties style:font-name="Liberation Mono" officeooo:rsid="00072980" officeooo:paragraph-rsid="0016754a"/>
    </style:style>
    <style:style style:name="P3" style:family="paragraph" style:parent-style-name="Standard">
      <loext:graphic-properties draw:fill="none"/>
      <style:paragraph-properties fo:margin-left="0in" fo:margin-right="0in" fo:orphans="2" fo:widows="2" fo:text-indent="0in" style:auto-text-indent="false" fo:background-color="transparent" style:writing-mode="lr-tb">
        <style:tab-stops/>
      </style:paragraph-properties>
      <style:text-properties style:font-name="Courier 10 Pitch1" fo:language="en" fo:country="US" officeooo:rsid="0015fc9e" officeooo:paragraph-rsid="0017eaad" style:font-name-complex="Courier New"/>
    </style:style>
    <style:style style:name="P4" style:family="paragraph" style:parent-style-name="Standard">
      <loext:graphic-properties draw:fill="none"/>
      <style:paragraph-properties fo:margin-left="0in" fo:margin-right="0in" fo:orphans="2" fo:widows="2" fo:text-indent="0in" style:auto-text-indent="false" fo:background-color="transparent" style:writing-mode="lr-tb">
        <style:tab-stops/>
      </style:paragraph-properties>
      <style:text-properties style:font-name="Liberation Mono" fo:language="en" fo:country="US" officeooo:rsid="0015fc9e" officeooo:paragraph-rsid="0015fc9e" style:font-name-complex="Courier New"/>
    </style:style>
    <style:style style:name="P5" style:family="paragraph" style:parent-style-name="Standard">
      <loext:graphic-properties draw:fill="none"/>
      <style:paragraph-properties fo:margin-left="0in" fo:margin-right="0in" fo:orphans="2" fo:widows="2" fo:text-indent="0in" style:auto-text-indent="false" fo:background-color="transparent" style:writing-mode="lr-tb">
        <style:tab-stops/>
      </style:paragraph-properties>
      <style:text-properties style:font-name="Liberation Mono" fo:language="en" fo:country="US" officeooo:rsid="0015fc9e" officeooo:paragraph-rsid="0016754a" style:font-name-complex="Courier New"/>
    </style:style>
    <style:style style:name="P6"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ab-stops/>
      </style:paragraph-properties>
      <style:text-properties style:font-name="Liberation Mono" fo:language="en" fo:country="US" officeooo:rsid="0015fc9e" officeooo:paragraph-rsid="0015fc9e" style:font-name-complex="Courier New"/>
    </style:style>
    <style:style style:name="P7"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ab-stops/>
      </style:paragraph-properties>
      <style:text-properties style:font-name="Liberation Mono" fo:language="en" fo:country="US" fo:font-weight="bold" officeooo:rsid="0015fc9e" officeooo:paragraph-rsid="0015fc9e" style:font-weight-asian="bold" style:font-name-complex="Courier New" style:font-weight-complex="bold"/>
    </style:style>
    <style:style style:name="P8" style:family="paragraph" style:parent-style-name="Standard">
      <loext:graphic-properties draw:fill="none"/>
      <style:paragraph-properties fo:margin-left="0in" fo:margin-right="0in" fo:text-align="start" style:justify-single-word="false" fo:orphans="2" fo:widows="2" fo:text-indent="0in" style:auto-text-indent="false" fo:break-before="page" fo:background-color="transparent" style:writing-mode="lr-tb">
        <style:tab-stops/>
      </style:paragraph-properties>
      <style:text-properties style:font-name="Liberation Mono" fo:language="en" fo:country="US" officeooo:rsid="0015fc9e" officeooo:paragraph-rsid="0015fc9e" style:font-name-complex="Courier New"/>
    </style:style>
    <style:style style:name="P9" style:family="paragraph" style:parent-style-name="Standard">
      <loext:graphic-properties draw:fill="none"/>
      <style:paragraph-properties fo:margin-left="0in" fo:margin-right="0in" fo:orphans="2" fo:widows="2" fo:text-indent="0in" style:auto-text-indent="false" fo:break-before="page" fo:background-color="transparent" style:writing-mode="lr-tb">
        <style:tab-stops/>
      </style:paragraph-properties>
      <style:text-properties style:font-name="Liberation Mono" fo:language="en" fo:country="US" officeooo:rsid="0015fc9e" officeooo:paragraph-rsid="0015fc9e" style:font-name-complex="Courier New"/>
    </style:style>
    <style:style style:name="P10"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ab-stops/>
      </style:paragraph-properties>
      <style:text-properties style:font-name="Liberation Mono" fo:language="en" fo:country="US" fo:font-weight="bold" officeooo:rsid="0015fc9e" officeooo:paragraph-rsid="0015fc9e" style:font-weight-asian="bold" style:font-name-complex="Courier New" style:font-weight-complex="bold"/>
    </style:style>
    <style:style style:name="P11" style:family="paragraph" style:parent-style-name="Standard" style:master-page-name="Standard">
      <loext:graphic-properties draw:fill="none"/>
      <style:paragraph-properties fo:margin-left="0in" fo:margin-right="0in" fo:orphans="2" fo:widows="2" fo:text-indent="0in" style:auto-text-indent="false" style:page-number="auto" fo:background-color="transparent" style:writing-mode="lr-tb">
        <style:tab-stops/>
      </style:paragraph-properties>
      <style:text-properties style:font-name="Liberation Mono" fo:language="en" fo:country="US" officeooo:rsid="0015fc9e" officeooo:paragraph-rsid="0015fc9e" style:font-name-complex="Courier New"/>
    </style:style>
    <style:style style:name="P12" style:family="paragraph" style:parent-style-name="Standard">
      <style:paragraph-properties fo:text-align="center" style:justify-single-word="false"/>
      <style:text-properties officeooo:paragraph-rsid="0017eaad"/>
    </style:style>
    <style:style style:name="P13" style:family="paragraph" style:parent-style-name="Standard">
      <style:text-properties officeooo:paragraph-rsid="0017eaad"/>
    </style:style>
    <style:style style:name="P14" style:family="paragraph" style:parent-style-name="Standard">
      <style:paragraph-properties fo:break-before="page"/>
      <style:text-properties officeooo:paragraph-rsid="0017eaa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8fea3"/>
    </style:style>
    <style:style style:name="T4" style:family="text">
      <style:text-properties officeooo:rsid="00188a04"/>
    </style:style>
    <style:style style:name="T5" style:family="text">
      <style:text-properties style:font-name="Liberation Mono"/>
    </style:style>
    <style:style style:name="T6" style:family="text">
      <style:text-properties style:font-name="Liberation Mono" fo:font-weight="bold" style:font-weight-asian="bold" style:font-weight-complex="bold"/>
    </style:style>
    <style:style style:name="T7" style:family="text">
      <style:text-properties style:font-name="Liberation Mono" officeooo:rsid="00188a04"/>
    </style:style>
    <style:style style:name="T8"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62 </text:p>
      <text:p text:style-name="P4"/>
      <text:p text:style-name="P6"><text:span text:style-name="T1">PRIVATES</text:span>. </text:p>
      <text:p text:style-name="P4"/>
      <text:p text:style-name="P4">Ballenger, W. H., joined for duty and was enrolled at Spartanburg, April 13, 1861; was mustered into Confederate service, at Orangeburgh, June 4, 1861. </text:p>
      <text:p text:style-name="P4"/>
      <text:p text:style-name="P4">Beacham, W. S., reduced from 6th Corporal between June 4, and 30, 1861; died of pneumonia, December 19, 1861. </text:p>
      <text:p text:style-name="P4"/>
      <text:p text:style-name="P4">Bishop, W. D.,' joined for duty and was enrolled June 3,1861; was mustered into Confederate service, at Orangeburgh, June 451861. </text:p>
      <text:p text:style-name="P4"/>
      <text:p text:style-name="P4">Bomar, T. A., joined for duty and was enrolled at Spartanburg, April 13, 1861; was mustered into Confederate, service, at Orangeburgh, June 4, 1861. </text:p>
      <text:p text:style-name="P4"/>
      <text:p text:style-name="P4">Bomar, T. N., joined for duty and was enrolled at Spartanburg, April 13, 1861; was mustered into Confederate service, at Orangeburgh, June 4, 1861. </text:p>
      <text:p text:style-name="P4"/>
      <text:p text:style-name="P4"><text:span text:style-name="T1">BRIAN, A. A</text:span>., joined for duty and was enrolled at Spartanburg, April 13, 1861; was mustered into Confederate service., at Orangeburgh, June 4, 1861; reported on muster roll of August 311 1861, as absent on sick leave by order of Surgeon Thomson; reported on muster roll of October 31, 1861, as absent, on furlough, sick; reported on muster roll of December 31, 1861, as present. </text:p>
      <text:p text:style-name="P4"/>
      <text:p text:style-name="P4"><text:span text:style-name="T1">BRIAN, J. T.</text:span>, joined for duty and was enrolled, June 3, 1861; was mustered into Confederate service, at Orangeburgh, June 41 1861; reported on muster roll of December 31, 1861, as sick at hospital. </text:p>
      <text:p text:style-name="P4"/>
      <text:p text:style-name="P4">Bright, W. J., joined for duty and was enrolled at Spartanburg, April 13, 1861; was mustered into Confederate service, at Orangeburgh, June 4, 1861; reported on muster roll of October 311 18615 as absent by order of Surgeon Thomson, sick; discharged at Richmond, October 25, 1861. </text:p>
      <text:p text:style-name="P4"/>
      <text:p text:style-name="P4">Brown, H. H., joined for duty and was enrolled at Spartanburg, April 13, 1861; was mustered into Confederate service, at Orangeburgh, June 4, 1861. </text:p>
      <text:p text:style-name="P4"/>
      <text:p text:style-name="P7"/>
      <text:p text:style-name="P8"><text:span text:style-name="T2">293</text:span> </text:p>
      <text:p text:style-name="P6"><text:span text:style-name="T1">COMPANY K AFTER THE REORGANIZATION</text:span> </text:p>
      <text:p text:style-name="P4"/>
      <text:p text:style-name="P4">The following muster rolls of the company are available and from them the succeeding roster has been compiled: June 30, 1862, camp near Richmond, Va., received at the Adjutant and Inspector General's office, Richmond, Va., August 1, 1862; December 31, 1862, near Fredericksburg, Va., received at A. G. 0., Richmond, Va., February 4, 1863; February 28, 1863, near Chester Station, received at A. G. 0., Richmond, Va., March 251 1863; June 30, 1863, camp near Petersburg, Va., received at A. and I. G. 0., Richmond, Va., July 11, 1863; August 31, 1863, near Petersburg, Va., received at A. and 1. G. 0., Richmond,: Va., September 14, 1863; August 31, 1864, Petersburg, Va., received at A. and I. G. 0., September 10, 1864; October 311 1864, near Richmond, Va., received at A. and 1. G. 0., December 24, 1864; December 31, 1864, near Richmond, Va., received at A. and 1. G. 0., February 17, 1865; February 28, 1865, near Fort Gilmer, received at A. and 1. G. 0., Richmond, Va., March 17, 1865. </text:p>
      <text:p text:style-name="P4"/>
      <text:p text:style-name="P5">The following "Record of Events" is given on the muster roll of December 31, 1862:</text:p>
      <text:p text:style-name="P4"/>
      <text:p text:style-name="P4">Since the last Muster the co has marched from Culpepper C J‑1 Va to this place, a distance of 42 miles, This company was in readiness to participate In the Battle of Fredericksburg but was not called into action. There was no Casualty whatever in the co although It was [word or two obliterated] to the shelling of the enemy </text:p>
      <text:p text:style-name="P4"/>
      <text:p text:style-name="P4">William Choice Jr </text:p>
      <text:p text:style-name="P4"/>
      <text:p text:style-name="P4">Capt Co, K 5 8 C Vols </text:p>
      <text:p text:style-name="P4"/>
      <text:p text:style-name="P4">The following "Record of Events" is given on the muster roll of February 28, 1863: </text:p>
      <text:p text:style-name="P4"/>
      <text:p text:style-name="P4">on or about the 15th Feb 63 this company left Fredericksburg VA and marched to Richmond &amp; through the city &amp; to this place where we are bivouaced for the present </text:p>
      <text:p text:style-name="P4"/>
      <text:p text:style-name="P4">William Choice Jr Capt Co K </text:p>
      <text:p text:style-name="P4"/>
      <text:p text:style-name="P4">The following "Record of Events" is given on the muster roll of June 30, 1863: </text:p>
      <text:p text:style-name="P4"/>
      <text:p text:style-name="P4">This company has not been engaged for the last two months but has been in line of battle a time or two &amp; has done much marching &amp; other camp duties </text:p>
      <text:p text:style-name="P4"/>
      <text:p text:style-name="P1"><text:span text:style-name="User_20_Entry"><text:span text:style-name="T5">J. T. Brian</text:span></text:span><text:span text:style-name="T5"> Lieut Comd'g 0 (K) 5th S, C,, V </text:span></text:p>
      <text:p text:style-name="P4"/>
      <text:p text:style-name="P4"/>
      <text:p text:style-name="P9">The following "Record of Events"' is given on the muster roll of August 31, 1863: </text:p>
      <text:p text:style-name="P4"/>
      <text:p text:style-name="P4">Since the last muster this Company has not been in any engagement but has been in camp around Richmond &amp; Petersburg </text:p>
      <text:p text:style-name="P4"/>
      <text:p text:style-name="P4">William Choice Jr </text:p>
      <text:p text:style-name="P4"/>
      <text:p text:style-name="P4">Capt Comdg Co K 5 S C V </text:p>
      <text:p text:style-name="P4"/>
      <text:p text:style-name="P7"/>
      <text:p text:style-name="P8"><text:span text:style-name="T2">296</text:span> </text:p>
      <text:p text:style-name="P4"/>
      <text:p text:style-name="P4">McDowell, J. H., promoted from Private between June 30, and December 31, 1862; promoted to 2nd Lieutenant between February 5, and June 28, 1863. </text:p>
      <text:p text:style-name="P4"/>
      <text:p text:style-name="P4">Smyer, G. F., promoted from Private between August 31, 1863, and August 31, 1864; reported on muster rolls of August 31, October 31, and December 31, 1864, and February 28, 1865 (the last), as having been captured by the enemy, May 6, 1864; not on list of those paroled at Appomattox following the surrender of April 9, 1865. FIRST SERGEANTS. Bush, W. H., reenlisted at the Reorganization, April, 1862; killed at Seven Pines, May 31, 1862. </text:p>
      <text:p text:style-name="P4"/>
      <text:p text:style-name="P4">Gentry, M. S., promoted from Private between June 30, and December 31, 1862; reported on muster roll of December 31, 1862, as present; reduced to ranks between February 28, and June 30, 1863. </text:p>
      <text:p text:style-name="P4"/>
      <text:p text:style-name="P1"><text:span text:style-name="User_20_Entry"><text:span text:style-name="T5">Brian, A. A</text:span></text:span><text:span text:style-name="T5">., promoted from 2nd Sergeant between February 28, and June 30, 1863; reported on muster roll of August 31, 1863, as having been furloughed, August 26, 1863, for 30 days; reported on muster roll of August 31, 1864, as present; on last muster roll (February 28, 1865) as present; paroled at Appomattox following the surrender of April 9, 1865. </text:span></text:p>
      <text:p text:style-name="P4"/>
      <text:p text:style-name="P4">SECOND SERGEANTS. </text:p>
      <text:p text:style-name="P4"/>
      <text:p text:style-name="P4">Moss, G. W., reenlisted at the Reorganization, April, 1862; on muster roll of June 30, 1862; not on any subsequent available muster roll. </text:p>
      <text:p text:style-name="P4"/>
      <text:p text:style-name="P1"><text:span text:style-name="User_20_Entry"><text:span text:style-name="T5">Brian, A. A.</text:span></text:span><text:span text:style-name="T5">, promoted from 2nd Sergeant between June 30, and December 31, 1862; reported on! muster roll of December 313 1862, as on a furlough of 30 days from December 11, 1862; reported on muster roll of February 22, 1863, as present; promoted to 1st Sergeant between February 28, and June 30, 1863. Dodd, J. A., promoted from Private between May 12, and June 30, 1863; on last muster roll (February 28, 1865) as present; paroled at Appomattox following the surrender of April 91 1865. </text:span></text:p>
      <text:p text:style-name="P4"/>
      <text:p text:style-name="P4">THIRD SERGEANTS. </text:p>
      <text:p text:style-name="P4"/>
      <text:p text:style-name="P1"><text:span text:style-name="User_20_Entry"><text:span text:style-name="T5">Brian, A. A.</text:span></text:span><text:span text:style-name="T5">, reenlisted at the Reorganization, April, 1862; reported on muster roll of June 30, 1862, as absent without leave; promoted to 2nd Sergeant between June 30, and December 31, 1862. </text:span></text:p>
      <text:p text:style-name="P4"/>
      <text:p text:style-name="P4"/>
      <text:p text:style-name="P9">310 </text:p>
      <text:p text:style-name="P4"/>
      <text:p text:style-name="P4">having been furloughed for 30 days, August 26, 1863; reported on muster roll of August 31, 1864, as present; on last muster roll (February 28, 1865) as present, paroled at Appomattox following the surrender of April 9, 1865. </text:p>
      <text:p text:style-name="P4"/>
      <text:p text:style-name="P4">McDowell, Calvin, enlisted at Spartanburg, by Lieutenant Choice, May 14, 1862; on muster roll of February 28, 1863, as present; not on any subsequent available muster roll. </text:p>
      <text:p text:style-name="P4"/>
      <text:p text:style-name="P4">McDowell, H. A., reenlisted at the Reorganization, April, 1862; reported on muster roll of February 28, 1863, as having been furloughed to March 3, 1863; deserted, April 10, 1863. </text:p>
      <text:p text:style-name="P4"/>
      <text:p text:style-name="P4">McDowell. J. C.. enlisted at Spartanburg, by Lieutenant Choice, May 14, 1862; reported on muster rolls of June 30, and August 31, 1863, as absent without leave since April 11, 1863; deserted, March 15, 1864; reported on muster roll of October 31, 1864, as present but under charges of being absent without leave; on last muster roll (February 28, 1865) as present, not on list of those paroled at Appomattox following the surrender of April 9, 1865. </text:p>
      <text:p text:style-name="P4"/>
      <text:p text:style-name="P4">McDowell, J. H., reenlisted at the Reorganization, April, </text:p>
      <text:p text:style-name="P4"/>
      <text:p text:style-name="P4">1862; promoted to 3rd Lieutenant between June 30, and December 31, 1862. </text:p>
      <text:p text:style-name="P4"/>
      <text:p text:style-name="P1"><text:span text:style-name="T5">McDowell, J. W., enlisted by Lieutenant </text:span><text:span text:style-name="User_20_Entry"><text:span text:style-name="T5">Brian</text:span></text:span><text:span text:style-name="T5">, February 1, 1865; on muster roll of February 28, 1865 (the last), as present; paroled at Appomattox following the surrender of April 9, 1865. McDowell, James I., enlisted at Spartanburg, by Colonel Preston, March 9, 1863; on last muster roll (February 25, 1865) as present; paroled ‑ at Appomattox following the surrender of April 9, 1865. </text:span></text:p>
      <text:p text:style-name="P4"/>
      <text:p text:style-name="P4">McDowell, Jones, reenlisted at the Reorganization, April, 1862; died at Hospital, July 16, 1862. </text:p>
      <text:p text:style-name="P4"/>
      <text:p text:style-name="P4">McDowell, Marcus, reenlisted at the Reorganization, April, 1862; died July 27, 1863. </text:p>
      <text:p text:style-name="P14"><text:span text:style-name="Drop_20_Caps"><text:span text:style-name="T5"/></text:span></text:p>
      <text:p text:style-name="P13"><text:span text:style-name="Drop_20_Caps"><text:span text:style-name="T5"/></text:span></text:p>
      <text:p text:style-name="P13"><text:span text:style-name="Drop_20_Caps"><text:span text:style-name="T5"/></text:span></text:p>
      <text:p text:style-name="P13"><text:span text:style-name="Drop_20_Caps"><text:span text:style-name="T5"/></text:span></text:p>
      <text:p text:style-name="P12"><text:span text:style-name="Drop_20_Caps"><text:span text:style-name="T6">###### <text:s text:c="2"/># <text:s text:c="4"/># <text:s text:c="2"/>##### <text:s text:c="2"/>####### <text:s/># <text:s text:c="4"/># <text:s text:c="9"/>##### <text:s text:c="2"/>####### <text:s/># <text:s text:c="4"/>#</text:span></text:span></text:p>
      <text:p text:style-name="P12"><text:span text:style-name="Drop_20_Caps"><text:span text:style-name="T6"># <text:s text:c="4"/># <text:s/>## <text:s text:c="2"/>## <text:s/># <text:s text:c="4"/># <text:s/># <text:s text:c="7"/>## <text:s text:c="3"/># <text:s text:c="8"/># <text:s text:c="4"/># <text:s/># <text:s text:c="4"/># <text:s/>## <text:s text:c="2"/>##</text:span></text:span></text:p>
      <text:p text:style-name="P12"><text:span text:style-name="Drop_20_Caps"><text:span text:style-name="T6"># <text:s text:c="4"/># <text:s/># # # # <text:s/># <text:s text:c="7"/># <text:s text:c="7"/># # <text:s text:c="2"/># <text:s text:c="8"/># <text:s text:c="7"/># <text:s text:c="4"/># <text:s/># # # #</text:span></text:span></text:p>
      <text:p text:style-name="P12"><text:span text:style-name="Drop_20_Caps"><text:span text:style-name="T6">###### <text:s text:c="2"/># <text:s/># <text:s/># <text:s/># <text:s/>#### <text:s/>##### <text:s text:c="3"/># <text:s/># <text:s/># <text:s text:c="8"/># <text:s text:c="7"/># <text:s text:c="4"/># <text:s/># <text:s/># <text:s/>#</text:span></text:span></text:p>
      <text:p text:style-name="P12"><text:span text:style-name="Drop_20_Caps"><text:span text:style-name="T6"># <text:s text:c="4"/># <text:s/># <text:s text:c="4"/># <text:s/># <text:s text:c="4"/># <text:s/># <text:s text:c="7"/># <text:s text:c="2"/># # <text:s text:c="8"/># <text:s text:c="7"/># <text:s text:c="4"/># <text:s/># <text:s text:c="4"/>#</text:span></text:span></text:p>
      <text:p text:style-name="P12"><text:span text:style-name="Drop_20_Caps"><text:span text:style-name="T6"># <text:s text:c="4"/># <text:s/># <text:s text:c="4"/># <text:s/># <text:s text:c="4"/># <text:s/># <text:s text:c="7"/># <text:s text:c="3"/>## <text:s text:c="2"/>### <text:s text:c="2"/># <text:s text:c="4"/># <text:s/># <text:s text:c="4"/># <text:s/># <text:s text:c="4"/>#</text:span></text:span></text:p>
      <text:p text:style-name="P12"><text:span text:style-name="Drop_20_Caps"><text:span text:style-name="T6">###### <text:s text:c="2"/># <text:s text:c="4"/># <text:s text:c="2"/>##### <text:s text:c="2"/>####### <text:s/># <text:s text:c="4"/># <text:s text:c="2"/>### <text:s text:c="3"/>##### <text:s text:c="2"/>####### <text:s/># <text:s text:c="4"/>#</text:span></text:span></text:p>
      <text:p text:style-name="P12"><text:span text:style-name="Drop_20_Caps"><text:span text:style-name="T6"/></text:span></text:p>
      <text:p text:style-name="P13"><text:span text:style-name="Drop_20_Caps"><text:span text:style-name="T5"/></text:span></text:p>
      <text:p text:style-name="P13"><text:span text:style-name="Drop_20_Caps"><text:span text:style-name="T5"/></text:span></text:p>
      <text:p text:style-name="P13"><text:span text:style-name="Drop_20_Caps"><text:span text:style-name="T5"/></text:span></text:p>
      <text:p text:style-name="P13"><text:span text:style-name="Drop_20_Caps"><text:span text:style-name="T7">Transcribed from original documents by Brent R. Brian &amp; Martha M. Brian.</text:span></text:span></text:p>
      <text:p text:style-name="P13"><text:span text:style-name="Drop_20_Caps"><text:span text:style-name="T5"/></text:span></text:p>
      <text:p text:style-name="P13"><text:span text:style-name="Drop_20_Caps"><text:span text:style-name="T7">This document and others can be found on our website:</text:span></text:span></text:p>
      <text:p text:style-name="P13"><text:span text:style-name="Drop_20_Caps"><text:span text:style-name="T5"/></text:span></text:p>
      <text:p text:style-name="P13"><text:a xlink:type="simple" xlink:href="http://www.bmgen.com/" text:style-name="Internet_20_link" text:visited-style-name="Visited_20_Internet_20_Link"><text:span text:style-name="Drop_20_Caps"><text:span text:style-name="T8">BMGEN</text:span></text:span></text:a></text:p>
      <text:p text:style-name="P13"><text:span text:style-name="Drop_20_Caps"><text:span text:style-name="T5"/></text:span></text:p>
      <text:p text:style-name="P13"><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13"><text:span text:style-name="Drop_20_Caps"><text:span text:style-name="T5"/></text:span></text:p>
      <text:p text:style-name="P13"><text:span text:style-name="Drop_20_Caps"><text:span text:style-name="T5">COPYLEFT “rules” can be reviewed on the web site:</text:span></text:span></text:p>
      <text:p text:style-name="P13"><text:span text:style-name="Drop_20_Caps"><text:span text:style-name="T5"/></text:span></text:p>
      <text:p text:style-name="P13"><text:a xlink:type="simple" xlink:href="https://www.gnu.org/licenses/fdl.html" text:style-name="Internet_20_link" text:visited-style-name="Visited_20_Internet_20_Link"><text:span text:style-name="Drop_20_Caps"><text:span text:style-name="T5">GNU Free Documentation License</text:span></text:span></text:a></text:p>
      <text:p text:style-name="P13"><text:span text:style-name="Drop_20_Caps"><text:span text:style-name="T5"/></text:span></text:p>
      <text:p text:style-name="P13"><text:span text:style-name="Drop_20_Caps"><text:span text:style-name="T8">In short, use what you like. <text:s/>But if you use our stuff, mention us as the source.</text:span></text:span></text:p>
      <text:p text:style-name="P13"><text:span text:style-name="Drop_20_Caps"><text:span text:style-name="T5"/></text:span></text:p>
      <text:p text:style-name="P13"><text:span text:style-name="Drop_20_Caps"><text:span text:style-name="T8">Brent R. Brian</text:span></text:span></text:p>
      <text:p text:style-name="P13"><text:span text:style-name="Drop_20_Caps"><text:span text:style-name="T8">Martha M. Brian</text:span></text:span></text:p>
      <text:p text:style-name="P3"><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ab-stops/>
      </style:paragraph-properties>
      <style:text-properties style:font-name="Liberation Mono" fo:language="en" fo:country="US" fo:font-weight="bold" officeooo:rsid="0015fc9e" officeooo:paragraph-rsid="0015fc9e" style:font-weight-asian="bold" style:font-name-complex="Courier New" style:font-weight-complex="bold"/>
    </style:style>
    <style:style style:name="MP2" style:family="paragraph" style:parent-style-name="Footer">
      <style:paragraph-properties fo:text-align="center" style:justify-single-word="false"/>
      <style:text-properties style:font-name="Liberation Mono" officeooo:rsid="00072980" officeooo:paragraph-rsid="0016754a"/>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C Troups in Confederate Service III</text:p>
      </style:header>
      <style:footer>
        <text:p text:style-name="MP2">Page <text:page-number text:select-page="current">2</text:page-number><text:s/>of <text:page-count>6</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01-09-03T23:00:00</meta:creation-date>
    <dc:creator>brent </dc:creator>
    <dc:date>2019-12-01T20:51:37.577615755</dc:date>
    <meta:editing-cycles>9</meta:editing-cycles>
    <meta:editing-duration>PT1H11M42S</meta:editing-duration>
    <meta:generator>LibreOffice/6.3.3.2.0$Linux_X86_64 LibreOffice_project/30$Build-2</meta:generator>
    <meta:document-statistic meta:table-count="0" meta:image-count="0" meta:object-count="0" meta:page-count="6" meta:paragraph-count="67" meta:word-count="1509" meta:character-count="8707" meta:non-whitespace-character-count="6949"/>
  </office:meta>
</office:document-meta>
</file>