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8949" officeooo:paragraph-rsid="0019894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b41e7"/>
    </style:style>
    <style:style style:name="P5" style:family="paragraph" style:parent-style-name="Standard">
      <style:paragraph-properties fo:text-align="center" style:justify-single-word="false"/>
      <style:text-properties officeooo:paragraph-rsid="0029d0ac"/>
    </style:style>
    <style:style style:name="P6" style:family="paragraph" style:parent-style-name="Standard">
      <style:paragraph-properties fo:text-align="center" style:justify-single-word="false" fo:break-before="page"/>
      <style:text-properties officeooo:paragraph-rsid="0029d0ac"/>
    </style:style>
    <style:style style:name="P7" style:family="paragraph" style:parent-style-name="Standard">
      <style:paragraph-properties fo:text-align="center" style:justify-single-word="false"/>
      <style:text-properties officeooo:paragraph-rsid="002b5a70"/>
    </style:style>
    <style:style style:name="P8" style:family="paragraph" style:parent-style-name="Standard">
      <style:text-properties officeooo:paragraph-rsid="0016dd2d"/>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margin-left="0.4925in" fo:margin-right="0in" fo:text-indent="0in" style:auto-text-indent="false"/>
      <style:text-properties officeooo:paragraph-rsid="0016dd2d"/>
    </style:style>
    <style:style style:name="P11" style:family="paragraph" style:parent-style-name="Standard">
      <style:text-properties officeooo:paragraph-rsid="00198949"/>
    </style:style>
    <style:style style:name="P12" style:family="paragraph" style:parent-style-name="Standard">
      <style:paragraph-properties fo:break-before="page"/>
      <style:text-properties officeooo:paragraph-rsid="00198949"/>
    </style:style>
    <style:style style:name="P13" style:family="paragraph" style:parent-style-name="Standard">
      <style:text-properties officeooo:paragraph-rsid="001af6e8"/>
    </style:style>
    <style:style style:name="P14" style:family="paragraph" style:parent-style-name="Standard">
      <style:paragraph-properties fo:break-before="page"/>
      <style:text-properties officeooo:paragraph-rsid="001af6e8"/>
    </style:style>
    <style:style style:name="P15" style:family="paragraph" style:parent-style-name="Standard">
      <style:text-properties officeooo:rsid="001b41e7" officeooo:paragraph-rsid="001b41e7"/>
    </style:style>
    <style:style style:name="P16" style:family="paragraph" style:parent-style-name="Standard">
      <style:paragraph-properties fo:break-before="column"/>
      <style:text-properties officeooo:rsid="001b41e7" officeooo:paragraph-rsid="001b41e7"/>
    </style:style>
    <style:style style:name="P17" style:family="paragraph" style:parent-style-name="Standard">
      <style:paragraph-properties fo:text-align="center" style:justify-single-word="false"/>
      <style:text-properties officeooo:rsid="001b41e7" officeooo:paragraph-rsid="001b41e7"/>
    </style:style>
    <style:style style:name="P18" style:family="paragraph" style:parent-style-name="Standard">
      <style:paragraph-properties fo:text-align="center" style:justify-single-word="false"/>
      <style:text-properties officeooo:rsid="001c662f" officeooo:paragraph-rsid="001c662f"/>
    </style:style>
    <style:style style:name="P19" style:family="paragraph" style:parent-style-name="Standard">
      <style:text-properties officeooo:rsid="001e0ba2" officeooo:paragraph-rsid="001e0ba2"/>
    </style:style>
    <style:style style:name="P20" style:family="paragraph" style:parent-style-name="Standard">
      <style:text-properties officeooo:paragraph-rsid="001e0ba2"/>
    </style:style>
    <style:style style:name="P21" style:family="paragraph" style:parent-style-name="Standard">
      <style:text-properties officeooo:rsid="001f5141" officeooo:paragraph-rsid="001f5141"/>
    </style:style>
    <style:style style:name="P22" style:family="paragraph" style:parent-style-name="Standard">
      <style:paragraph-properties fo:break-before="column"/>
      <style:text-properties officeooo:rsid="001f5141" officeooo:paragraph-rsid="001f5141"/>
    </style:style>
    <style:style style:name="P23" style:family="paragraph" style:parent-style-name="Standard">
      <style:paragraph-properties fo:margin-left="0.4925in" fo:margin-right="0in" fo:text-indent="0in" style:auto-text-indent="false"/>
      <style:text-properties officeooo:rsid="001f5141" officeooo:paragraph-rsid="001f5141"/>
    </style:style>
    <style:style style:name="P24" style:family="paragraph" style:parent-style-name="Standard">
      <style:paragraph-properties fo:text-align="center" style:justify-single-word="false"/>
      <style:text-properties officeooo:rsid="001f5141" officeooo:paragraph-rsid="001f5141"/>
    </style:style>
    <style:style style:name="P25" style:family="paragraph" style:parent-style-name="Standard">
      <style:text-properties officeooo:rsid="001f6f87" officeooo:paragraph-rsid="001f6f87"/>
    </style:style>
    <style:style style:name="P26" style:family="paragraph" style:parent-style-name="Standard">
      <style:paragraph-properties fo:text-align="center" style:justify-single-word="false"/>
      <style:text-properties officeooo:rsid="001f6f87" officeooo:paragraph-rsid="001f6f87"/>
    </style:style>
    <style:style style:name="P27" style:family="paragraph" style:parent-style-name="Standard">
      <style:text-properties officeooo:rsid="001f6f87" officeooo:paragraph-rsid="002094a0"/>
    </style:style>
    <style:style style:name="P28" style:family="paragraph" style:parent-style-name="Standard">
      <style:text-properties officeooo:rsid="002094a0" officeooo:paragraph-rsid="002094a0"/>
    </style:style>
    <style:style style:name="P29" style:family="paragraph" style:parent-style-name="Standard">
      <style:paragraph-properties fo:break-before="column"/>
      <style:text-properties officeooo:rsid="002094a0" officeooo:paragraph-rsid="002094a0"/>
    </style:style>
    <style:style style:name="P30" style:family="paragraph" style:parent-style-name="Standard">
      <style:paragraph-properties fo:text-align="center" style:justify-single-word="false"/>
      <style:text-properties officeooo:rsid="002094a0" officeooo:paragraph-rsid="002094a0"/>
    </style:style>
    <style:style style:name="P31" style:family="paragraph" style:parent-style-name="Standard">
      <style:text-properties officeooo:rsid="002094a0" officeooo:paragraph-rsid="0020f8ed"/>
    </style:style>
    <style:style style:name="P32" style:family="paragraph" style:parent-style-name="Standard">
      <style:text-properties officeooo:rsid="0020f8ed" officeooo:paragraph-rsid="0020f8ed"/>
    </style:style>
    <style:style style:name="P33" style:family="paragraph" style:parent-style-name="Standard">
      <style:text-properties officeooo:rsid="00222fe8" officeooo:paragraph-rsid="00222fe8"/>
    </style:style>
    <style:style style:name="P34" style:family="paragraph" style:parent-style-name="Standard">
      <style:paragraph-properties fo:break-before="column"/>
      <style:text-properties officeooo:rsid="00222fe8" officeooo:paragraph-rsid="00222fe8"/>
    </style:style>
    <style:style style:name="P35" style:family="paragraph" style:parent-style-name="Standard">
      <style:text-properties officeooo:paragraph-rsid="0023b1f6"/>
    </style:style>
    <style:style style:name="P36" style:family="paragraph" style:parent-style-name="Standard">
      <style:text-properties officeooo:paragraph-rsid="002783e5"/>
    </style:style>
    <style:style style:name="P37" style:family="paragraph" style:parent-style-name="Standard">
      <style:text-properties officeooo:paragraph-rsid="0027edd2"/>
    </style:style>
    <style:style style:name="P38" style:family="paragraph" style:parent-style-name="Standard">
      <style:paragraph-properties fo:text-align="start" style:justify-single-word="false"/>
      <style:text-properties officeooo:paragraph-rsid="0029d0ac"/>
    </style:style>
    <style:style style:name="P39" style:family="paragraph" style:parent-style-name="Standard">
      <style:paragraph-properties fo:text-align="start" style:justify-single-word="false"/>
      <style:text-properties officeooo:paragraph-rsid="002a380e"/>
    </style:style>
    <style:style style:name="P40" style:family="paragraph" style:parent-style-name="Standard">
      <style:paragraph-properties fo:text-align="start" style:justify-single-word="false" fo:break-before="page"/>
      <style:text-properties officeooo:paragraph-rsid="002a380e"/>
    </style:style>
    <style:style style:name="P41" style:family="paragraph" style:parent-style-name="Standard">
      <style:paragraph-properties fo:text-align="start" style:justify-single-word="false"/>
      <style:text-properties officeooo:paragraph-rsid="002a8ab7"/>
    </style:style>
    <style:style style:name="P42" style:family="paragraph" style:parent-style-name="Standard">
      <style:paragraph-properties fo:text-align="start" style:justify-single-word="false"/>
      <style:text-properties officeooo:paragraph-rsid="002b5a70"/>
    </style:style>
    <style:style style:name="P43" style:family="paragraph" style:parent-style-name="Standard">
      <style:paragraph-properties fo:text-align="start" style:justify-single-word="false"/>
      <style:text-properties officeooo:paragraph-rsid="003df5f8"/>
    </style:style>
    <style:style style:name="P44" style:family="paragraph" style:parent-style-name="Standard">
      <style:paragraph-properties fo:text-align="start" style:justify-single-word="false"/>
      <style:text-properties officeooo:paragraph-rsid="003fe47d"/>
    </style:style>
    <style:style style:name="P45" style:family="paragraph" style:parent-style-name="Standard">
      <style:paragraph-properties fo:text-align="center" style:justify-single-word="false"/>
      <style:text-properties officeooo:rsid="0029d0ac" officeooo:paragraph-rsid="0029d0ac"/>
    </style:style>
    <style:style style:name="P46" style:family="paragraph" style:parent-style-name="Standard">
      <style:text-properties officeooo:paragraph-rsid="0029d0ac"/>
    </style:style>
    <style:style style:name="P47" style:family="paragraph" style:parent-style-name="Standard">
      <style:paragraph-properties fo:text-align="start" style:justify-single-word="false"/>
      <style:text-properties officeooo:rsid="002a380e" officeooo:paragraph-rsid="002a380e"/>
    </style:style>
    <style:style style:name="P48" style:family="paragraph" style:parent-style-name="Standard">
      <style:paragraph-properties fo:text-align="start" style:justify-single-word="false" fo:break-before="page"/>
      <style:text-properties officeooo:rsid="002a380e" officeooo:paragraph-rsid="002a380e"/>
    </style:style>
    <style:style style:name="P49" style:family="paragraph" style:parent-style-name="Standard">
      <style:paragraph-properties fo:text-align="start" style:justify-single-word="false"/>
      <style:text-properties officeooo:rsid="002a380e" officeooo:paragraph-rsid="002a8ab7"/>
    </style:style>
    <style:style style:name="P50" style:family="paragraph" style:parent-style-name="Standard">
      <style:paragraph-properties fo:text-align="start" style:justify-single-word="false"/>
      <style:text-properties officeooo:rsid="002a8ab7" officeooo:paragraph-rsid="002a8ab7"/>
    </style:style>
    <style:style style:name="P51" style:family="paragraph" style:parent-style-name="Standard">
      <style:paragraph-properties fo:text-align="start" style:justify-single-word="false" fo:break-before="page"/>
      <style:text-properties officeooo:rsid="002a8ab7" officeooo:paragraph-rsid="002a8ab7"/>
    </style:style>
    <style:style style:name="P52" style:family="paragraph" style:parent-style-name="Standard">
      <style:paragraph-properties fo:text-align="start" style:justify-single-word="false"/>
      <style:text-properties officeooo:rsid="002b5a70" officeooo:paragraph-rsid="002b5a70"/>
    </style:style>
    <style:style style:name="P53" style:family="paragraph" style:parent-style-name="Standard">
      <style:paragraph-properties fo:text-align="start" style:justify-single-word="false" fo:break-before="page"/>
      <style:text-properties officeooo:rsid="002b5a70" officeooo:paragraph-rsid="002b5a70"/>
    </style:style>
    <style:style style:name="P54" style:family="paragraph" style:parent-style-name="Standard">
      <style:paragraph-properties fo:text-align="start" style:justify-single-word="false"/>
      <style:text-properties officeooo:rsid="002b5a70" officeooo:paragraph-rsid="003afcf2"/>
    </style:style>
    <style:style style:name="P55" style:family="paragraph" style:parent-style-name="Standard">
      <style:paragraph-properties fo:text-align="start" style:justify-single-word="false"/>
      <style:text-properties officeooo:rsid="002b5a70" officeooo:paragraph-rsid="003df5f8"/>
    </style:style>
    <style:style style:name="P56" style:family="paragraph" style:parent-style-name="Standard">
      <style:paragraph-properties fo:text-align="center" style:justify-single-word="false"/>
      <style:text-properties officeooo:rsid="002b5a70" officeooo:paragraph-rsid="002b5a70"/>
    </style:style>
    <style:style style:name="P57" style:family="paragraph" style:parent-style-name="Standard">
      <style:paragraph-properties fo:text-align="center" style:justify-single-word="false" fo:break-before="page"/>
      <style:text-properties officeooo:rsid="002b5a70" officeooo:paragraph-rsid="002b5a70"/>
    </style:style>
    <style:style style:name="P58" style:family="paragraph" style:parent-style-name="Standard">
      <style:paragraph-properties fo:text-align="center" style:justify-single-word="false"/>
      <style:text-properties officeooo:rsid="002b5a70" officeooo:paragraph-rsid="003afcf2"/>
    </style:style>
    <style:style style:name="P59" style:family="paragraph" style:parent-style-name="Standard">
      <style:paragraph-properties fo:text-align="start" style:justify-single-word="false"/>
      <style:text-properties officeooo:rsid="002c9ef0" officeooo:paragraph-rsid="002c9ef0"/>
    </style:style>
    <style:style style:name="P60" style:family="paragraph" style:parent-style-name="Standard">
      <style:paragraph-properties fo:text-align="start" style:justify-single-word="false" fo:break-before="page"/>
      <style:text-properties officeooo:rsid="002c9ef0" officeooo:paragraph-rsid="002c9ef0"/>
    </style:style>
    <style:style style:name="P61" style:family="paragraph" style:parent-style-name="Standard">
      <style:paragraph-properties fo:text-align="center" style:justify-single-word="false"/>
      <style:text-properties officeooo:rsid="002c9ef0" officeooo:paragraph-rsid="002c9ef0"/>
    </style:style>
    <style:style style:name="P62" style:family="paragraph" style:parent-style-name="Standard">
      <style:paragraph-properties fo:text-align="start" style:justify-single-word="false"/>
      <style:text-properties officeooo:rsid="002d6626" officeooo:paragraph-rsid="002d6626"/>
    </style:style>
    <style:style style:name="P63" style:family="paragraph" style:parent-style-name="Standard">
      <style:text-properties officeooo:paragraph-rsid="0031e12e"/>
    </style:style>
    <style:style style:name="P64" style:family="paragraph" style:parent-style-name="Standard">
      <style:text-properties officeooo:paragraph-rsid="00338f29"/>
    </style:style>
    <style:style style:name="P65" style:family="paragraph" style:parent-style-name="Standard">
      <style:text-properties officeooo:paragraph-rsid="00355553"/>
    </style:style>
    <style:style style:name="P66" style:family="paragraph" style:parent-style-name="Standard">
      <style:paragraph-properties fo:text-align="end" style:justify-single-word="false" fo:break-before="page"/>
    </style:style>
    <style:style style:name="P67" style:family="paragraph" style:parent-style-name="Quotations">
      <style:text-properties officeooo:paragraph-rsid="003fe47d"/>
    </style:style>
    <style:style style:name="P68" style:family="paragraph" style:parent-style-name="Standard">
      <style:text-properties fo:text-transform="uppercase" fo:color="#000000" loext:opacity="100%" style:font-name="Liberation Mono1" fo:font-size="10pt" fo:font-weight="bold"/>
    </style:style>
    <style:style style:name="P69" style:family="paragraph" style:parent-style-name="Standard">
      <style:paragraph-properties fo:text-align="start" style:justify-single-word="false"/>
      <style:text-properties fo:text-transform="uppercase" fo:color="#000000" loext:opacity="100%" style:font-name="Liberation Mono1" fo:font-size="10pt" fo:font-weight="bold" officeooo:rsid="002b5a70" officeooo:paragraph-rsid="002b5a70"/>
    </style:style>
    <style:style style:name="P70" style:family="paragraph" style:parent-style-name="Quotations">
      <style:text-properties officeooo:rsid="002b5a70" officeooo:paragraph-rsid="003fe47d"/>
    </style:style>
    <style:style style:name="P71" style:family="paragraph" style:parent-style-name="Standard">
      <style:paragraph-properties fo:text-align="start" style:justify-single-word="false"/>
      <style:text-properties fo:text-transform="uppercase" fo:color="#000000" loext:opacity="100%" style:font-name="Liberation Mono1" fo:font-size="10pt" fo:font-weight="bold" officeooo:rsid="002a8ab7" officeooo:paragraph-rsid="002a8ab7"/>
    </style:style>
    <style:style style:name="P72" style:family="paragraph" style:parent-style-name="Standard">
      <style:text-properties fo:text-transform="uppercase" fo:color="#000000" loext:opacity="100%" style:font-name="Liberation Mono1" fo:font-size="10pt" fo:font-weight="bold" officeooo:rsid="0031e12e" officeooo:paragraph-rsid="00355553" style:font-size-asian="10.5pt"/>
    </style:style>
    <style:style style:name="P73" style:family="paragraph" style:parent-style-name="Standard">
      <style:text-properties fo:text-transform="uppercase" fo:color="#000000" loext:opacity="100%" style:font-name="Liberation Mono1" fo:font-size="10pt" fo:font-weight="bold" officeooo:rsid="0031e12e" officeooo:paragraph-rsid="00338f29"/>
    </style:style>
    <style:style style:name="P74" style:family="paragraph" style:parent-style-name="Standard">
      <style:text-properties officeooo:paragraph-rsid="001af6e8"/>
    </style:style>
    <style:style style:name="P75" style:family="paragraph" style:parent-style-name="Standard">
      <style:text-properties officeooo:paragraph-rsid="004016e8"/>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2783e5"/>
    </style:style>
    <style:style style:name="T4" style:family="text">
      <style:text-properties fo:text-transform="uppercase" fo:color="#000000" loext:opacity="100%" style:font-name="Liberation Mono1" fo:font-size="10pt" fo:font-weight="bold" officeooo:rsid="0029d0ac"/>
    </style:style>
    <style:style style:name="T5" style:family="text">
      <style:text-properties fo:text-transform="uppercase" fo:color="#000000" loext:opacity="100%" style:font-name="Liberation Mono1" fo:font-size="10pt" fo:font-weight="bold" officeooo:rsid="002b5a70"/>
    </style:style>
    <style:style style:name="T6" style:family="text">
      <style:text-properties fo:text-transform="uppercase" fo:color="#000000" loext:opacity="100%" style:font-name="Liberation Mono1" fo:font-size="10pt" fo:font-weight="bold" officeooo:rsid="00198949"/>
    </style:style>
    <style:style style:name="T7" style:family="text">
      <style:text-properties fo:text-transform="uppercase" fo:color="#000000" loext:opacity="100%" style:font-name="Liberation Mono1" fo:font-size="10pt" fo:font-weight="bold" officeooo:rsid="00338f29" style:font-size-asian="10.5pt"/>
    </style:style>
    <style:style style:name="T8" style:family="text">
      <style:text-properties fo:text-transform="uppercase" fo:color="#000000" loext:opacity="100%" style:font-name="Liberation Mono1" fo:font-size="10pt" fo:font-weight="bold" officeooo:rsid="0031e12e" style:font-size-asian="10.5pt"/>
    </style:style>
    <style:style style:name="T9" style:family="text">
      <style:text-properties fo:text-transform="uppercase" fo:color="#000000" loext:opacity="100%" style:font-name="Liberation Mono1" fo:font-size="10pt" fo:font-weight="bold" officeooo:rsid="002a8ab7"/>
    </style:style>
    <style:style style:name="T10" style:family="text">
      <style:text-properties fo:text-transform="uppercase" fo:color="#000000" loext:opacity="100%" style:font-name="Liberation Mono1" fo:font-size="10pt" fo:font-weight="bold" officeooo:rsid="0031e12e"/>
    </style:style>
    <style:style style:name="T11" style:family="text">
      <style:text-properties fo:text-transform="uppercase" fo:color="#000000" loext:opacity="100%" style:font-name="Liberation Mono1" fo:font-size="10pt" fo:font-style="normal" fo:font-weight="normal"/>
    </style:style>
    <style:style style:name="T12" style:family="text">
      <style:text-properties fo:text-transform="uppercase" fo:color="#000000" loext:opacity="100%" style:font-name="Liberation Mono1" fo:font-size="10pt" fo:font-style="normal" fo:font-weight="normal" officeooo:rsid="00198949"/>
    </style:style>
    <style:style style:name="T13" style:family="text">
      <style:text-properties fo:text-transform="uppercase" fo:color="#000000" loext:opacity="100%" style:font-name="Liberation Mono1" fo:font-size="10pt" fo:font-style="normal" fo:font-weight="normal" officeooo:rsid="002783e5"/>
    </style:style>
    <style:style style:name="T14" style:family="text">
      <style:text-properties fo:text-transform="uppercase" fo:color="#000000" loext:opacity="100%" style:font-name="Liberation Mono1" fo:font-size="10pt" fo:font-style="normal" fo:font-weight="normal" officeooo:rsid="002b5a70"/>
    </style:style>
    <style:style style:name="T15" style:family="text">
      <style:text-properties fo:text-transform="uppercase" fo:color="#000000" loext:opacity="100%" style:font-name="Liberation Mono1" fo:font-size="10pt" fo:font-style="normal" fo:font-weight="normal" officeooo:rsid="004016e8"/>
    </style:style>
    <style:style style:name="T16" style:family="text">
      <style:text-properties fo:text-transform="uppercase" fo:color="#000000" loext:opacity="100%" style:font-name="Liberation Mono1" fo:font-size="10pt" fo:font-style="normal" fo:font-weight="bold" officeooo:rsid="00198949" style:font-weight-asian="bold" style:font-weight-complex="bold"/>
    </style:style>
    <style:style style:name="T17" style:family="text">
      <style:text-properties fo:text-transform="uppercase" fo:color="#000000" loext:opacity="100%" style:font-name="Liberation Mono1" fo:font-size="10pt" fo:font-style="normal" fo:font-weight="bold" officeooo:rsid="004016e8" style:font-weight-asian="bold" style:font-weight-complex="bold"/>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officeooo:rsid="00198949"/>
    </style:style>
    <style:style style:name="T22" style:family="text">
      <style:text-properties officeooo:rsid="001af6e8"/>
    </style:style>
    <style:style style:name="T23" style:family="text">
      <style:text-properties officeooo:rsid="001b41e7"/>
    </style:style>
    <style:style style:name="T24" style:family="text">
      <style:text-properties officeooo:rsid="001e0ba2"/>
    </style:style>
    <style:style style:name="T25" style:family="text">
      <style:text-properties style:font-name="Liberation Mono2" fo:font-size="10pt" officeooo:rsid="001e0ba2" style:font-size-asian="10.5pt"/>
    </style:style>
    <style:style style:name="T26" style:family="text">
      <style:text-properties style:font-name="Liberation Mono2" fo:font-size="10pt" officeooo:rsid="0031e12e" style:font-size-asian="10.5pt"/>
    </style:style>
    <style:style style:name="T27" style:family="text">
      <style:text-properties style:font-name="Liberation Mono2" fo:font-size="10pt" officeooo:rsid="00338f29" style:font-size-asian="10.5pt"/>
    </style:style>
    <style:style style:name="T28" style:family="text">
      <style:text-properties style:font-name="Liberation Mono2" fo:font-size="10pt" officeooo:rsid="00355553" style:font-size-asian="10.5pt"/>
    </style:style>
    <style:style style:name="T29" style:family="text">
      <style:text-properties style:font-name="Liberation Mono2" fo:font-size="10pt" officeooo:rsid="003a2cd8" style:font-size-asian="10.5pt"/>
    </style:style>
    <style:style style:name="T30" style:family="text">
      <style:text-properties style:font-name="Liberation Mono2" fo:font-size="10pt" officeooo:rsid="003afcf2" style:font-size-asian="10.5pt"/>
    </style:style>
    <style:style style:name="T31" style:family="text">
      <style:text-properties style:font-name="Liberation Mono2" fo:font-size="10pt" officeooo:rsid="003b596a" style:font-size-asian="10.5pt"/>
    </style:style>
    <style:style style:name="T32" style:family="text">
      <style:text-properties style:font-name="Liberation Mono2" fo:font-size="10pt" officeooo:rsid="003d4da1" style:font-size-asian="10.5pt"/>
    </style:style>
    <style:style style:name="T33" style:family="text">
      <style:text-properties style:font-name="Liberation Mono2" fo:font-size="10pt" officeooo:rsid="003df5f8" style:font-size-asian="10.5pt"/>
    </style:style>
    <style:style style:name="T34" style:family="text">
      <style:text-properties style:font-name="Liberation Mono2" fo:font-size="10pt" officeooo:rsid="003fe47d" style:font-size-asian="10.5pt"/>
    </style:style>
    <style:style style:name="T35" style:family="text">
      <style:text-properties style:text-position="super 58%"/>
    </style:style>
    <style:style style:name="T36" style:family="text">
      <style:text-properties officeooo:rsid="0020f8ed"/>
    </style:style>
    <style:style style:name="T37" style:family="text">
      <style:text-properties officeooo:rsid="002783e5"/>
    </style:style>
    <style:style style:name="T38" style:family="text">
      <style:text-properties officeooo:rsid="0027edd2"/>
    </style:style>
    <style:style style:name="T39" style:family="text">
      <style:text-properties officeooo:rsid="0029d0ac"/>
    </style:style>
    <style:style style:name="T40" style:family="text">
      <style:text-properties officeooo:rsid="002a8ab7"/>
    </style:style>
    <style:style style:name="T41" style:family="text">
      <style:text-properties officeooo:rsid="0031e12e"/>
    </style:style>
    <style:style style:name="T42" style:family="text">
      <style:text-properties officeooo:rsid="002b5a70"/>
    </style:style>
    <style:style style:name="T43" style:family="text">
      <style:text-properties officeooo:rsid="003b596a"/>
    </style:style>
    <style:style style:name="T44" style:family="text">
      <style:text-properties officeooo:rsid="003b5c74"/>
    </style:style>
    <style:style style:name="T45" style:family="text">
      <style:text-properties officeooo:rsid="003d9dd8"/>
    </style:style>
    <style:style style:name="T46" style:family="text">
      <style:text-properties fo:color="#000000" loext:opacity="100%" style:font-name="Liberation Mono2" fo:font-size="10pt" officeooo:rsid="003d9dd8" style:font-size-asian="10.5pt"/>
    </style:style>
    <style:style style:name="T47" style:family="text">
      <style:text-properties officeooo:rsid="003df5f8"/>
    </style:style>
    <style:style style:name="T48" style:family="text">
      <style:text-properties officeooo:rsid="003fe47d"/>
    </style:style>
    <style:style style:name="T49" style:family="text">
      <style:text-properties officeooo:rsid="004016e8"/>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21">War of 1812 <text:s text:c="8"/>| <text:s text:c="39"/>| <text:s text:c="101"/></text:span></text:span></text:p>
      <text:p text:style-name="P11"><text:span text:style-name="Drop_20_Caps">Numbers <text:s text:c="12"/></text:span><text:span text:style-name="Drop_20_Caps"><text:span text:style-name="T21">|Soldier: </text:span></text:span><text:span text:style-name="CAPS_20_BOLD"><text:span text:style-name="T21">Brian</text:span></text:span><text:span text:style-name="Drop_20_Caps"><text:span text:style-name="T21">, </text:span></text:span><text:span text:style-name="CAPS_20_BOLD"><text:span text:style-name="T21">Thomas</text:span></text:span><text:span text:style-name="Drop_20_Caps"><text:span text:style-name="T21"> <text:s text:c="17"/>|Bounty Land <text:s text:c="8"/></text:span></text:span></text:p>
      <text:p text:style-name="P11"><text:span text:style-name="Drop_20_Caps"><text:span text:style-name="T21">--------------------+----------------------------------------+--------------------</text:span></text:span></text:p>
      <text:p text:style-name="P11"><text:span text:style-name="Drop_20_Caps">W. O. 15742 <text:s text:c="8"/></text:span><text:span text:style-name="Drop_20_Caps"><text:span text:style-name="T21">| <text:s text:c="39"/>|40773-80-50 <text:s text:c="8"/></text:span></text:span></text:p>
      <text:p text:style-name="P11"><text:span text:style-name="Drop_20_Caps"><text:span text:style-name="T21">--------------------+----------------------------------------+--------------------</text:span></text:span></text:p>
      <text:p text:style-name="P11"><text:span text:style-name="Drop_20_Caps">W. C. 8052 <text:s text:c="9"/></text:span><text:span text:style-name="Drop_20_Caps"><text:span text:style-name="T21">|Widow: <text:s text:c="2"/></text:span></text:span><text:span text:style-name="CAPS_20_BOLD"><text:span text:style-name="T21">Brian</text:span></text:span><text:span text:style-name="Drop_20_Caps"><text:span text:style-name="T21">, </text:span></text:span><text:span text:style-name="CAPS_20_BOLD"><text:span text:style-name="T6">Narcissa</text:span></text:span><text:span text:style-name="Drop_20_Caps"><text:span text:style-name="T21"> <text:s text:c="15"/>|34471-80-55 <text:s text:c="8"/></text:span></text:span></text:p>
      <text:p text:style-name="P11"><text:span text:style-name="Drop_20_Caps"><text:span text:style-name="T21">--------------------+----------------------------------------+--------------------</text:span></text:span></text:p>
      <text:p text:style-name="P11"><text:span text:style-name="Drop_20_Caps"><text:s text:c="20"/></text:span><text:span text:style-name="Drop_20_Caps"><text:span text:style-name="T21">| <text:s text:c="39"/>| <text:s text:c="19"/></text:span></text:span></text:p>
      <text:p text:style-name="P11"><text:span text:style-name="Drop_20_Caps"><text:span text:style-name="T21">--------------------+----------------------------------------+--------------------</text:span></text:span></text:p>
      <text:p text:style-name="P11"><text:span text:style-name="Drop_20_Caps"><text:s text:c="20"/></text:span><text:span text:style-name="Drop_20_Caps"><text:span text:style-name="T21">|Service: Pvt., Capt. </text:span></text:span><text:span text:style-name="Drop_20_Caps"><text:span text:style-name="T12">Kindrick</text:span></text:span><text:span text:style-name="Drop_20_Caps"><text:span text:style-name="T21">’s Co., <text:s text:c="3"/>| <text:s text:c="19"/></text:span></text:span></text:p>
      <text:p text:style-name="P11"><text:span text:style-name="Drop_20_Caps"><text:span text:style-name="T21">--------------------| <text:s text:c="8"/>S. C. Militia <text:s text:c="17"/>+--------------------</text:span></text:span></text:p>
      <text:p text:style-name="P11"><text:span text:style-name="Drop_20_Caps"><text:s text:c="20"/></text:span><text:span text:style-name="Drop_20_Caps"><text:span text:style-name="T21">| <text:s text:c="39"/>| <text:s text:c="19"/></text:span></text:span></text:p>
      <text:p text:style-name="P11"><text:span text:style-name="Drop_20_Caps"><text:span text:style-name="T21">--------------------+----------------------------------------+--------------------</text:span></text:span></text:p>
      <text:p text:style-name="P11"><text:span text:style-name="Drop_20_Caps"><text:s text:c="20"/></text:span><text:span text:style-name="Drop_20_Caps"><text:span text:style-name="T21">|Enlisted: <text:s text:c="2"/>Oct. 1, 1814 <text:s text:c="15"/>| <text:s text:c="18"/></text:span></text:span></text:p>
      <text:p text:style-name="P11"><text:span text:style-name="Drop_20_Caps"><text:s text:c="20"/></text:span><text:span text:style-name="Drop_20_Caps"><text:span text:style-name="T21">|Discharged: Mar. 7, 1815 <text:s text:c="15"/>|</text:span></text:span></text:p>
      <text:p text:style-name="P11"><text:span text:style-name="Drop_20_Caps"><text:span text:style-name="T21">--------------------+-------------------+--------------------+--------------------</text:span></text:span></text:p>
      <text:p text:style-name="P11"><text:span text:style-name="Drop_20_Caps">Residence <text:s/>1850, 18</text:span><text:span text:style-name="Drop_20_Caps"><text:span text:style-name="T21">56 <text:s text:c="16"/></text:span></text:span><text:span text:style-name="Drop_20_Caps"><text:span text:style-name="T22"><text:s text:c="2"/>|</text:span></text:span><text:span text:style-name="Drop_20_Caps"><text:span text:style-name="T21"> Remarks: <text:s text:c="32"/></text:span></text:span></text:p>
      <text:p text:style-name="P13"><text:span text:style-name="Drop_20_Caps">of Soldier </text:span><text:span text:style-name="Drop_20_Caps"><text:span text:style-name="T21">Spartanburg </text:span></text:span><text:span text:style-name="Drop_20_Caps"><text:span text:style-name="T22">District</text:span></text:span><text:span text:style-name="Drop_20_Caps"><text:span text:style-name="T21"> <text:s text:c="8"/>| <text:s text:c="40"/></text:span></text:span></text:p>
      <text:p text:style-name="P11"><text:span text:style-name="Drop_20_Caps"><text:span text:style-name="T21">----------------------------------------+-----------------------------------------</text:span></text:span></text:p>
      <text:p text:style-name="P11"><text:span text:style-name="Drop_20_Caps">Residence <text:s/>1878, Spa</text:span><text:span text:style-name="Drop_20_Caps"><text:span text:style-name="T21">rtanburg Co., S. C. | <text:s text:c="40"/></text:span></text:span></text:p>
      <text:p text:style-name="P11"><text:span text:style-name="Drop_20_Caps">of Widow <text:s text:c="2"/>Sandy pla</text:span><text:span text:style-name="Drop_20_Caps"><text:span text:style-name="T21">ins, Polk Co., N. C.| <text:s text:c="40"/></text:span></text:span></text:p>
      <text:p text:style-name="P11"><text:span text:style-name="Drop_20_Caps"><text:span text:style-name="T21">----------------------------------------+-----------------------------------------</text:span></text:span></text:p>
      <text:p text:style-name="P11"><text:span text:style-name="Drop_20_Caps">Maiden Name <text:s text:c="8"/></text:span><text:span text:style-name="Drop_20_Caps"><text:span text:style-name="T21"><text:s text:c="20"/>| <text:s text:c="40"/></text:span></text:span></text:p>
      <text:p text:style-name="P11"><text:span text:style-name="Drop_20_Caps">of Widow <text:s text:c="2"/></text:span><text:span text:style-name="CAPS_20_BOLD"><text:span text:style-name="T2">Narcissa</text:span></text:span><text:span text:style-name="Drop_20_Caps"> </text:span><text:span text:style-name="CAPS_20_BOLD"><text:span text:style-name="T6">Camp</text:span></text:span><text:span text:style-name="Drop_20_Caps"><text:span text:style-name="T21"> <text:s text:c="15"/>| <text:s text:c="40"/></text:span></text:span></text:p>
      <text:p text:style-name="P11"><text:span text:style-name="Drop_20_Caps"><text:span text:style-name="T21">----------------------------------------+-----------------------------------------</text:span></text:span></text:p>
      <text:p text:style-name="P11"><text:span text:style-name="Drop_20_Caps">Marriage of <text:s text:c="8"/></text:span><text:span text:style-name="Drop_20_Caps"><text:span text:style-name="T21"><text:s text:c="20"/>| <text:s text:c="40"/></text:span></text:span></text:p>
      <text:p text:style-name="P11"><text:span text:style-name="Drop_20_Caps">Soldier and Widow Oc</text:span><text:span text:style-name="Drop_20_Caps"><text:span text:style-name="T21">t. 25, 1819, S. C. <text:s/>| <text:s text:c="40"/></text:span></text:span></text:p>
      <text:p text:style-name="P13"><text:span text:style-name="Drop_20_Caps"><text:span text:style-name="T21">----------------------------------------+-----------------------------------------</text:span></text:span></text:p>
      <text:p text:style-name="P13"><text:span text:style-name="Drop_20_Caps">Death of <text:s/>Feb. 1, 18</text:span><text:span text:style-name="Drop_20_Caps"><text:span text:style-name="T21">71 <text:s text:c="17"/>| <text:s text:c="40"/></text:span></text:span></text:p>
      <text:p text:style-name="P13"><text:span text:style-name="Drop_20_Caps">Soldier <text:s text:c="2"/>Spartanbur</text:span><text:span text:style-name="Drop_20_Caps"><text:span text:style-name="T21">g, Co., S. C. <text:s text:c="6"/>| <text:s text:c="40"/></text:span></text:span></text:p>
      <text:p text:style-name="P13"><text:span text:style-name="Drop_20_Caps"><text:span text:style-name="T21">----------------------------------------+-----------------------------------------</text:span></text:span></text:p>
      <text:p text:style-name="P13"><text:span text:style-name="Drop_20_Caps">Death of <text:s/>Apr. 21, 1</text:span><text:span text:style-name="Drop_20_Caps"><text:span text:style-name="T21">897 <text:s text:c="16"/>| <text:s text:c="40"/></text:span></text:span></text:p>
      <text:p text:style-name="P13"><text:span text:style-name="Drop_20_Caps">Widow <text:s text:c="4"/>Polk Co., </text:span><text:span text:style-name="Drop_20_Caps"><text:span text:style-name="T21">N. C. <text:s text:c="14"/>| <text:s text:c="40"/></text:span></text:span></text:p>
      <text:p text:style-name="P13"><text:span text:style-name="Drop_20_Caps"><text:span text:style-name="T21">----------------------------------------+-----------------------------------------</text:span></text:span></text:p>
      <text:p text:style-name="P13"><text:span text:style-name="Drop_20_Caps"/></text:p>
      <text:p text:style-name="P13"><text:span text:style-name="Drop_20_Caps"/></text:p>
      <text:p text:style-name="P75"><text:span text:style-name="Drop_20_Caps"><text:span text:style-name="T49">[</text:span></text:span><text:span text:style-name="Drop_20_Caps"><text:span text:style-name="T21">Capt. </text:span></text:span><text:span text:style-name="Drop_20_Caps"><text:span text:style-name="T16">K</text:span></text:span><text:span text:style-name="Drop_20_Caps"><text:span text:style-name="T17">E</text:span></text:span><text:span text:style-name="Drop_20_Caps"><text:span text:style-name="T16">ndrick</text:span></text:span><text:span text:style-name="Drop_20_Caps"><text:span text:style-name="T15">]</text:span></text:span></text:p>
      <text:p text:style-name="P14"><text:span text:style-name="Drop_20_Caps"/></text:p>
      <text:p text:style-name="P13"/>
      <text:section text:style-name="Sect1" text:name="Section1">
        <text:p text:style-name="P17"/>
        <text:p text:style-name="P17"/>
        <text:p text:style-name="P17">No. 8,052</text:p>
        <text:p text:style-name="P17"/>
        <text:p text:style-name="P17">WAR OF 1812</text:p>
        <text:p text:style-name="P17"/>
        <text:p text:style-name="P17">Act of March 9, 1878</text:p>
        <text:p text:style-name="P17"/>
        <text:p text:style-name="P17">WIDOWS’ PENSION</text:p>
        <text:p text:style-name="P17"/>
        <text:p text:style-name="P17">North Carolina</text:p>
        <text:p text:style-name="P17"/>
        <text:p text:style-name="P17"><text:span text:style-name="CAPS_20_BOLD"><text:span text:style-name="T2">Narcissa Brian</text:span></text:span></text:p>
        <text:p text:style-name="P17"/>
        <text:p text:style-name="P17">widow of</text:p>
        <text:p text:style-name="P17"/>
        <text:p text:style-name="P17"><text:span text:style-name="CAPS_20_BOLD"><text:span text:style-name="T2">Thomas Brian</text:span></text:span></text:p>
        <text:p text:style-name="P15"/>
        <text:p text:style-name="P17"><text:span text:style-name="CAPS">Rank</text:span>: Private <text:s text:c="11"/></text:p>
        <text:p text:style-name="P17"/>
        <text:p text:style-name="P17"><text:span text:style-name="CAPS">Company</text:span>: Capt. <text:span text:style-name="T11">Kindrick</text:span>’s <text:s text:c="5"/></text:p>
        <text:p text:style-name="P17"/>
        <text:p text:style-name="P4"><text:span text:style-name="CAPS"><text:span text:style-name="T23">Regiment</text:span></text:span><text:span text:style-name="T23">: South Carolina Militia</text:span></text:p>
        <text:p text:style-name="P13"/>
        <text:p text:style-name="P17">Knoxville Agency</text:p>
        <text:p text:style-name="P17"/>
        <text:p text:style-name="P17">Rate per month – eight dollars</text:p>
        <text:p text:style-name="P17"/>
        <text:p text:style-name="P17">Commencing: March 9, 1878</text:p>
        <text:p text:style-name="P17"/>
        <text:p text:style-name="P17">Certificate Dated: 27 August, 1878</text:p>
        <text:p text:style-name="P18">and sent to Pension Agent.</text:p>
        <text:p text:style-name="P18"/>
        <text:p text:style-name="P18">31 August, 1878</text:p>
        <text:p text:style-name="P18"/>
        <text:p text:style-name="P18">Van Keureu, Clerk</text:p>
        <text:p text:style-name="P16"/>
        <text:p text:style-name="P15"/>
        <text:p text:style-name="P15"/>
        <text:p text:style-name="P20"><text:span text:style-name="T24">June 3, 1897 </text:span><text:span text:style-name="T25">Reimbursement</text:span><text:span text:style-name="T24">. </text:span></text:p>
        <text:p text:style-name="P19"/>
        <text:p text:style-name="P19">To <text:span text:style-name="T2">R. S. Abrams</text:span> &amp; and adr. Date of dth. </text:p>
        <text:p text:style-name="P19"/>
        <text:p text:style-name="P19">N. K.</text:p>
        <text:p text:style-name="P15"/>
        <text:p text:style-name="P15"/>
        <text:p text:style-name="P19">Reimbursement Act March 2, 1895</text:p>
        <text:p text:style-name="P19">Accounting Officer’s Certificate</text:p>
        <text:p text:style-name="P19">No. 13,337 for $31.20</text:p>
        <text:p text:style-name="P19">Appropriation 1897 Returned to</text:p>
        <text:p text:style-name="P19">Interior Department of filing</text:p>
        <text:p text:style-name="P19">July 13<text:span text:style-name="T35">th</text:span> 1897</text:p>
        <text:p text:style-name="P19"/>
        <text:p text:style-name="P19"/>
        <text:p text:style-name="P19">Stopped from Rolls</text:p>
        <text:p text:style-name="P19">June 19<text:span text:style-name="T35">th</text:span> 1897</text:p>
        <text:p text:style-name="P19">Pensioner Dead</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3"><text:span text:style-name="Drop_20_Caps"/></text:p>
      <text:p text:style-name="P13"><text:span text:style-name="Drop_20_Caps"/></text:p>
      <text:p text:style-name="P11"/>
      <text:p text:style-name="P12"/>
      <text:section text:style-name="Sect1" text:name="Section2">
        <text:p text:style-name="P21">Barnes</text:p>
        <text:p text:style-name="P21"/>
        <text:p text:style-name="P24">8052</text:p>
        <text:p text:style-name="P24"/>
        <text:p text:style-name="P24">No. 15,742</text:p>
        <text:p text:style-name="P24"/>
        <text:p text:style-name="P24">34,441.80.55</text:p>
        <text:p text:style-name="P24"/>
        <text:p text:style-name="P24">SERVICE PENSION</text:p>
        <text:p text:style-name="P24"/>
        <text:p text:style-name="P24">WAR OF 1812</text:p>
        <text:p text:style-name="P24"/>
        <text:p text:style-name="P24"/>
        <text:p text:style-name="P21"/>
        <text:p text:style-name="P23">Act of March, 9, 1878</text:p>
        <text:p text:style-name="P23"><text:span text:style-name="CAPS_20_BOLD"><text:span text:style-name="T2">Narcissa Brian</text:span></text:span></text:p>
        <text:p text:style-name="P23">Spartanburg, S. C.</text:p>
        <text:p text:style-name="P23"/>
        <text:p text:style-name="P23">WIDOW of <text:span text:style-name="CAPS_20_BOLD"><text:span text:style-name="T2">Thomas Brian</text:span></text:span></text:p>
        <text:p text:style-name="P23">Capt. <text:span text:style-name="T11">Clement</text:span>’s Co., S. C.</text:p>
        <text:p text:style-name="P23"/>
        <text:p text:style-name="P23">Died 1 Feb. 1871</text:p>
        <text:p text:style-name="P10"/>
        <text:p text:style-name="P23">Received April 13<text:span text:style-name="T35">th</text:span>, 1878</text:p>
        <text:p text:style-name="P23">Smith &amp; Beck</text:p>
        <text:p text:style-name="P21"/>
        <text:p text:style-name="P8"/>
        <text:p text:style-name="P22">May 9, 1878</text:p>
      </text:section>
      <text:p text:style-name="P8"/>
      <text:p text:style-name="P9"/>
      <text:section text:style-name="Sect1" text:name="Section3">
        <text:p text:style-name="P25">238,712</text:p>
        <text:p text:style-name="P25">Act March 3, 1855</text:p>
        <text:p text:style-name="P25"/>
        <text:p text:style-name="P25">141.990</text:p>
        <text:p text:style-name="P25">Act March 18, 1856</text:p>
        <text:p text:style-name="P25"/>
        <text:p text:style-name="P25"><text:span text:style-name="CAPS_20_BOLD"><text:span text:style-name="T2">Thomas Brian</text:span></text:span>, Pvt.</text:p>
        <text:p text:style-name="P25">Capt. <text:span text:style-name="T11">William Kindrick</text:span></text:p>
        <text:p text:style-name="P25">General. <text:span text:style-name="T11">means</text:span></text:p>
        <text:p text:style-name="P25">S. C. Militia</text:p>
        <text:p text:style-name="P25"/>
        <text:p text:style-name="P26">WAR 1812</text:p>
        <text:p text:style-name="P25"/>
        <text:p text:style-name="P25">Recd. Warrant 411.773 – 80 Acres</text:p>
        <text:p text:style-name="P25"/>
        <text:p text:style-name="P28">40.773</text:p>
        <text:p text:style-name="P25"/>
        <text:p text:style-name="P25">All 80 acres May 13, 1856, Souder</text:p>
        <text:p text:style-name="P25"/>
        <text:p text:style-name="P25">Claimant</text:p>
        <text:p text:style-name="P25">Care</text:p>
        <text:p text:style-name="P25"><text:span text:style-name="T2">J. V. Trimmier</text:span>,</text:p>
        <text:p text:style-name="P25">Spartanburg, S. C.</text:p>
        <text:p text:style-name="P25"/>
        <text:p text:style-name="P8"/>
        <text:p text:style-name="P8"/>
        <text:p text:style-name="P29">Feb. 5, 1857</text:p>
        <text:p text:style-name="P28"/>
        <text:p text:style-name="P28">Warrant miss-sent, re-mailed</text:p>
        <text:p text:style-name="P28"/>
        <text:p text:style-name="P27"><text:span text:style-name="T2">J. V. Trimmier</text:span>,</text:p>
        <text:p text:style-name="P27">Spartanburg, S. C.</text:p>
      </text:section>
      <text:p text:style-name="P8"/>
      <text:p text:style-name="P9"/>
      <text:section text:style-name="Sect1" text:name="Section4">
        <text:p text:style-name="P28">141.990 May 20, 1852</text:p>
        <text:p text:style-name="P28">238,712</text:p>
        <text:p text:style-name="P28"/>
        <text:p text:style-name="P28"><text:span text:style-name="CAPS_20_BOLD"><text:span text:style-name="T2">Thomas Brian</text:span></text:span>, Pvt.</text:p>
        <text:p text:style-name="P28"/>
        <text:p text:style-name="P28">Capt. <text:span text:style-name="T11">William Kindrick</text:span></text:p>
        <text:p text:style-name="P28">S. C. Militia</text:p>
        <text:p text:style-name="P28"/>
        <text:p text:style-name="P28">Col. <text:span text:style-name="T11">Hugh</text:span> <text:span text:style-name="T11">means</text:span></text:p>
        <text:p text:style-name="P28"/>
        <text:p text:style-name="P28">Enlisted: <text:s text:c="2"/>1-Oct-1814</text:p>
        <text:p text:style-name="P28">Discharged: 7-Mar-1815</text:p>
        <text:p text:style-name="P28"/>
        <text:p text:style-name="P30">1812</text:p>
        <text:p text:style-name="P28"/>
        <text:p text:style-name="P28">3d aud. May 28, 1852</text:p>
        <text:p text:style-name="P32">3d aud. Office June 29, 1852</text:p>
        <text:p text:style-name="P32"/>
        <text:p text:style-name="P32"><text:span text:style-name="CAPS_20_BOLD"><text:span text:style-name="T2">Thomas Brian</text:span></text:span></text:p>
        <text:p text:style-name="P32">Served under Capt. <text:span text:style-name="T11">Kindrick</text:span></text:p>
        <text:p text:style-name="P28"/>
        <text:p text:style-name="P31"><text:span text:style-name="T36">From: </text:span>1-Oct-1814</text:p>
        <text:p text:style-name="P31"><text:span text:style-name="T36">To</text:span>: <text:s text:c="2"/>7-Mar-1815</text:p>
        <text:p text:style-name="P31"/>
        <text:p text:style-name="P32">B. Y. Gallaker</text:p>
        <text:p text:style-name="P32"/>
        <text:p text:style-name="P33">Hon. D. Wallace</text:p>
        <text:p text:style-name="P33">House Reps</text:p>
        <text:p text:style-name="P33"/>
        <text:p text:style-name="P33">Allowed 80 Acres</text:p>
        <text:p text:style-name="P33"/>
        <text:p text:style-name="P33">To Warrant 40.773</text:p>
        <text:p text:style-name="P33">Issue &amp; Sent July 14, 1852</text:p>
        <text:p text:style-name="P8"/>
        <text:p text:style-name="P8"/>
        <text:p text:style-name="P8"/>
        <text:p text:style-name="P34">D. B. Rice</text:p>
        <text:p text:style-name="P33"/>
        <text:p text:style-name="P33">5A</text:p>
        <text:p text:style-name="P33"/>
        <text:p text:style-name="P33">1812 Pension </text:p>
        <text:p text:style-name="P33"/>
        <text:p text:style-name="P33">Widow #15.742</text:p>
      </text:section>
      <text:p text:style-name="P8"/>
      <text:p text:style-name="P9"/>
      <text:p text:style-name="P35"><text:span text:style-name="Drop_20_Caps"><text:span text:style-name="T21">--------------------+----------------------------------------+--------------------</text:span></text:span></text:p>
      <text:p text:style-name="P35"><text:span text:style-name="Drop_20_Caps">Claim No. 15.742 <text:s text:c="3"/></text:span><text:span text:style-name="Drop_20_Caps"><text:span text:style-name="T21">| <text:s text:c="11"/>SERVICE PENSION <text:s text:c="12"/>|Original Case <text:s text:c="6"/></text:span></text:span></text:p>
      <text:p text:style-name="P35"><text:span text:style-name="Drop_20_Caps"><text:span text:style-name="T21">Act of <text:s text:c="3"/>9-Mar-1878| <text:s text:c="15"/>WAR 1812 <text:s text:c="15"/>| <text:s text:c="19"/></text:span></text:span></text:p>
      <text:p text:style-name="P35"><text:span text:style-name="Drop_20_Caps">Cert. No. 8.052 <text:s text:c="4"/></text:span><text:span text:style-name="Drop_20_Caps"><text:span text:style-name="T21">| <text:s text:c="12"/>WIDOW’S BRIEF <text:s text:c="13"/>|Act of <text:s text:c="13"/></text:span></text:span></text:p>
      <text:p text:style-name="P35"><text:span text:style-name="Drop_20_Caps"><text:span text:style-name="T21">--------------------+----------------------------------------+--------------------</text:span></text:span></text:p>
      <text:p text:style-name="P35"><text:span text:style-name="Drop_20_Caps">Knoxville <text:s text:c="10"/></text:span><text:span text:style-name="Drop_20_Caps"><text:span text:style-name="T21">| <text:s text:c="39"/>| <text:s text:c="18"/></text:span></text:span></text:p>
      <text:p text:style-name="P35"><text:span text:style-name="Drop_20_Caps"><text:s text:c="20"/></text:span><text:span text:style-name="Drop_20_Caps"><text:span text:style-name="T21">| <text:s text:c="39"/>|</text:span></text:span></text:p>
      <text:p text:style-name="P35"><text:span text:style-name="Drop_20_Caps"><text:span text:style-name="T21">--------------------+-------------------+--------------------+--------------------</text:span></text:span></text:p>
      <text:p text:style-name="P35"><text:span text:style-name="Drop_20_Caps"><text:span text:style-name="T2">Narcissa Brian</text:span></text:span><text:span text:style-name="Drop_20_Caps">, wid</text:span><text:span text:style-name="Drop_20_Caps"><text:span text:style-name="T21">ow of <text:s text:c="13"/></text:span></text:span><text:span text:style-name="Drop_20_Caps"><text:span text:style-name="T22"><text:s text:c="2"/>|</text:span></text:span><text:span text:style-name="Drop_20_Caps"><text:span text:style-name="T21"> <text:s text:c="41"/></text:span></text:span></text:p>
      <text:p text:style-name="P35"><text:span text:style-name="Drop_20_Caps"><text:span text:style-name="T2">Thomas Brian</text:span></text:span><text:span text:style-name="Drop_20_Caps"><text:span text:style-name="T21"> <text:s text:c="10"/></text:span></text:span><text:span text:style-name="Drop_20_Caps"><text:span text:style-name="T22"><text:s text:c="8"/></text:span></text:span><text:span text:style-name="Drop_20_Caps"><text:span text:style-name="T21"><text:s text:c="9"/>|Rank: <text:s text:c="4"/>Private</text:span></text:span></text:p>
      <text:p text:style-name="P35"><text:span text:style-name="Drop_20_Caps"><text:span text:style-name="T21"><text:s text:c="38"/></text:span></text:span><text:span text:style-name="Drop_20_Caps"><text:span text:style-name="T22"><text:s text:c="2"/>|</text:span></text:span><text:span text:style-name="Drop_20_Caps"><text:span text:style-name="T21">Captain: <text:s/></text:span></text:span><text:span text:style-name="Drop_20_Caps"><text:span text:style-name="T12">Kindrick</text:span></text:span><text:span text:style-name="Drop_20_Caps"><text:span text:style-name="T21">’s Co. <text:s text:c="17"/></text:span></text:span></text:p>
      <text:p text:style-name="P35"><text:span text:style-name="Drop_20_Caps"><text:span text:style-name="T21"><text:s text:c="23"/></text:span></text:span><text:span text:style-name="Drop_20_Caps"><text:span text:style-name="T22"><text:s text:c="8"/></text:span></text:span><text:span text:style-name="Drop_20_Caps"><text:span text:style-name="T21"><text:s text:c="9"/>|Regiment:</text:span></text:span></text:p>
      <text:p text:style-name="P35"><text:span text:style-name="Drop_20_Caps"><text:span text:style-name="T22"><text:s text:c="40"/>|</text:span></text:span><text:span text:style-name="Drop_20_Caps"><text:span text:style-name="T21">State: <text:s text:c="3"/>S. Carolina Militia <text:s text:c="11"/></text:span></text:span></text:p>
      <text:p text:style-name="P35"><text:span text:style-name="Drop_20_Caps"><text:s text:c="11"/></text:span><text:span text:style-name="Drop_20_Caps"><text:span text:style-name="T21"><text:s text:c="12"/></text:span></text:span><text:span text:style-name="Drop_20_Caps"><text:span text:style-name="T22"><text:s text:c="8"/></text:span></text:span><text:span text:style-name="Drop_20_Caps"><text:span text:style-name="T21"><text:s text:c="9"/>|</text:span></text:span></text:p>
      <text:p text:style-name="P35"><text:span text:style-name="Drop_20_Caps"><text:span text:style-name="T21">----------------------------------------+-----------------------------------------</text:span></text:span></text:p>
      <text:p text:style-name="P35"><text:span text:style-name="Drop_20_Caps"><text:span text:style-name="T21">Post Office: Sandy Plains, county of Polk, state of North Carolina</text:span></text:span></text:p>
      <text:p text:style-name="P35"><text:span text:style-name="Drop_20_Caps">Attorneys: <text:s text:c="2"/>Smith &amp; Beck, P. O. Washington county, state of D. C., Fee $10, no</text:span></text:p>
      <text:p text:style-name="P35"><text:span text:style-name="Drop_20_Caps"><text:s text:c="13"/>contract</text:span></text:p>
      <text:p text:style-name="P35"><text:span text:style-name="Drop_20_Caps"/></text:p>
      <text:p text:style-name="P35"><text:span text:style-name="Drop_20_Caps">Application Filed: April 13, 1878, no duplicate</text:span></text:p>
      <text:p text:style-name="P35"><text:span text:style-name="Drop_20_Caps"/></text:p>
      <text:p text:style-name="P35"><text:span text:style-name="Drop_20_Caps">Alleged Service: <text:s text:c="2"/>Served for 14 days in the military service of the U. S. in the</text:span></text:p>
      <text:p text:style-name="P35"><text:span text:style-name="Drop_20_Caps"><text:s text:c="19"/>War of 1812; volunteered in Capt. </text:span><text:span text:style-name="Drop_20_Caps"><text:span text:style-name="T11">Clement</text:span></text:span><text:span text:style-name="Drop_20_Caps">’s Company, Col. </text:span><text:span text:style-name="Drop_20_Caps"><text:span text:style-name="T11">means</text:span></text:span><text:span text:style-name="Drop_20_Caps">’</text:span></text:p>
      <text:p text:style-name="P36"><text:span text:style-name="Drop_20_Caps"><text:s text:c="19"/>Regiment, S. C. Brigade, at </text:span><text:span text:style-name="Drop_20_Caps"><text:span text:style-name="T46">Lively’s</text:span></text:span><text:span text:style-name="Drop_20_Caps"> old field &amp; discharged at</text:span></text:p>
      <text:p text:style-name="P36"><text:span text:style-name="Drop_20_Caps"><text:s text:c="19"/>Charleston, 1815.</text:span></text:p>
      <text:p text:style-name="P35"><text:span text:style-name="Drop_20_Caps"/></text:p>
      <text:p text:style-name="P36"><text:span text:style-name="Drop_20_Caps"><text:span text:style-name="T37">Record Evidence <text:s text:c="3"/>3d Aud’s report of June 29, 1852 says “</text:span></text:span><text:span text:style-name="Drop_20_Caps"><text:span text:style-name="T3">Thomas Brian</text:span></text:span><text:span text:style-name="Drop_20_Caps"><text:span text:style-name="T37"> served under</text:span></text:span></text:p>
      <text:p text:style-name="P36"><text:span text:style-name="Drop_20_Caps"><text:span text:style-name="T37">of Service <text:s text:c="8"/>Capt. </text:span></text:span><text:span text:style-name="Drop_20_Caps"><text:span text:style-name="T13">Kindrick</text:span></text:span><text:span text:style-name="Drop_20_Caps"><text:span text:style-name="T37"> from 1-Oct-1814 to 7-Mar-1815.”</text:span></text:span></text:p>
      <text:p text:style-name="P36"><text:span text:style-name="Drop_20_Caps"><text:s text:c="19"/></text:span><text:span text:style-name="Drop_20_Caps"><text:span text:style-name="T37">Wt. 40.773-80-1850 July 14, 1852</text:span></text:span></text:p>
      <text:p text:style-name="P36"><text:span text:style-name="Drop_20_Caps"><text:s text:c="19"/></text:span><text:span text:style-name="Drop_20_Caps"><text:span text:style-name="T37">Wt. 34.471-80-1855 May 20, 1856</text:span></text:span></text:p>
      <text:p text:style-name="P36"><text:span text:style-name="Drop_20_Caps"/></text:p>
      <text:p text:style-name="P36"><text:span text:style-name="Drop_20_Caps"><text:span text:style-name="T37">Length of Service <text:s/>158 days, 140 days priv. &amp; 18 days subsequent to treaty of peace.</text:span></text:span></text:p>
      <text:p text:style-name="P36"><text:span text:style-name="Drop_20_Caps"/></text:p>
      <text:p text:style-name="P36"><text:span text:style-name="Drop_20_Caps"><text:span text:style-name="T37">Proof of identity <text:s/>Testimony of </text:span></text:span><text:span text:style-name="Drop_20_Caps"><text:span text:style-name="T3">M. A. Cornwell</text:span></text:span><text:span text:style-name="Drop_20_Caps"><text:span text:style-name="T37"> &amp; </text:span></text:span><text:span text:style-name="Drop_20_Caps"><text:span text:style-name="T3">J. B. Swain</text:span></text:span><text:span text:style-name="Drop_20_Caps"><text:span text:style-name="T37"> identifying witnesses.</text:span></text:span></text:p>
      <text:p text:style-name="P36"><text:span text:style-name="Drop_20_Caps"/></text:p>
      <text:p text:style-name="P36"><text:span text:style-name="Drop_20_Caps"><text:span text:style-name="T37">Proof of loyalty</text:span></text:span></text:p>
      <text:p text:style-name="P36"><text:span text:style-name="Drop_20_Caps"/></text:p>
      <text:p text:style-name="P36"><text:span text:style-name="Drop_20_Caps"><text:span text:style-name="T37">Admitted <text:s text:c="10"/>Aug 16, 1878, to a pension of eight dollars per month from </text:span></text:span></text:p>
      <text:p text:style-name="P36"><text:span text:style-name="Drop_20_Caps"><text:s text:c="19"/></text:span><text:span text:style-name="Drop_20_Caps"><text:span text:style-name="T37">Mar <text:s/>9, 1878 the date of the Act, No pension previously applied</text:span></text:span></text:p>
      <text:p text:style-name="P36"><text:span text:style-name="Drop_20_Caps"><text:s text:c="19"/></text:span><text:span text:style-name="Drop_20_Caps"><text:span text:style-name="T37">for. <text:s/>Jno. T. Miller, pension searcher</text:span></text:span></text:p>
      <text:p text:style-name="P36"><text:span text:style-name="Drop_20_Caps"/></text:p>
      <text:p text:style-name="P36"><text:span text:style-name="Drop_20_Caps"><text:span text:style-name="T37">Warrant f</text:span></text:span><text:span text:style-name="Drop_20_Caps"><text:span text:style-name="T38">o</text:span></text:span><text:span text:style-name="Drop_20_Caps"><text:span text:style-name="T37">r bounty land claim 34.471-80-55 issue</text:span></text:span><text:span text:style-name="Drop_20_Caps"><text:span text:style-name="T38">d, O Brieu, bounty land searcher</text:span></text:span></text:p>
      <text:p text:style-name="P35"><text:span text:style-name="Drop_20_Caps"/></text:p>
      <text:p text:style-name="P37"><text:span text:style-name="Drop_20_Caps"><text:span text:style-name="T38">Approved <text:s text:c="10"/>Aug 22, 1878</text:span></text:span></text:p>
      <text:p text:style-name="P46"><text:span text:style-name="Drop_20_Caps"><text:s text:c="19"/></text:span><text:span text:style-name="Drop_20_Caps"><text:span text:style-name="T39">J. A. Complin</text:span></text:span></text:p>
      <text:p text:style-name="P6"><text:span text:style-name="Drop_20_Caps"><text:span text:style-name="T39">SUMMARY OF PROOF</text:span></text:span></text:p>
      <text:p text:style-name="P38"><text:span text:style-name="Drop_20_Caps"/></text:p>
      <text:p text:style-name="P38"><text:span text:style-name="Drop_20_Caps">Marriage: <text:s text:c="9"/>Date Oct 25</text:span><text:span text:style-name="Drop_20_Caps"><text:span text:style-name="T35">th</text:span></text:span><text:span text:style-name="Drop_20_Caps">, 1819, of </text:span><text:span text:style-name="CAPS_20_BOLD"><text:span text:style-name="T2">Thomas Brian</text:span></text:span><text:span text:style-name="Drop_20_Caps"> to </text:span><text:span text:style-name="CAPS_20_BOLD"><text:span text:style-name="T2">Narcissa</text:span></text:span><text:span text:style-name="Drop_20_Caps"> </text:span><text:span text:style-name="CAPS_20_BOLD"><text:span text:style-name="T2">Camp</text:span></text:span><text:span text:style-name="Drop_20_Caps">, alleged</text:span></text:p>
      <text:p text:style-name="P38"><text:span text:style-name="Drop_20_Caps"><text:s text:c="19"/>by claimant.</text:span></text:p>
      <text:p text:style-name="P38"><text:span text:style-name="Drop_20_Caps"/></text:p>
      <text:p text:style-name="P38"><text:span text:style-name="Drop_20_Caps"><text:s text:c="19"/>Witnesses: </text:span><text:span text:style-name="CAPS_20_BOLD"><text:span text:style-name="T2">J. B. Swain</text:span></text:span><text:span text:style-name="Drop_20_Caps">, </text:span><text:span text:style-name="CAPS_20_BOLD">Samuel</text:span><text:span text:style-name="Drop_20_Caps"> </text:span><text:span text:style-name="CAPS_20_BOLD">Waldrop</text:span><text:span text:style-name="Drop_20_Caps">, and </text:span><text:span text:style-name="CAPS_20_BOLD"><text:span text:style-name="T2">John Blackwell</text:span></text:span><text:span text:style-name="Drop_20_Caps">, an</text:span></text:p>
      <text:p text:style-name="P38"><text:span text:style-name="Drop_20_Caps"><text:s text:c="19"/>acquaintance of 30 years, testify to their sustaining the</text:span></text:p>
      <text:p text:style-name="P38"><text:span text:style-name="Drop_20_Caps"><text:s text:c="19"/>relation of husband and wife.</text:span></text:p>
      <text:p text:style-name="P38"><text:span text:style-name="Drop_20_Caps"/></text:p>
      <text:p text:style-name="P38"><text:span text:style-name="Drop_20_Caps">Proof as to</text:span></text:p>
      <text:p text:style-name="P38"><text:span text:style-name="Drop_20_Caps">capacity to marry: No legal barrier</text:span></text:p>
      <text:p text:style-name="P38"><text:span text:style-name="Drop_20_Caps"/></text:p>
      <text:p text:style-name="P38"><text:span text:style-name="Drop_20_Caps">Death of soldier: <text:s/>Date: Feb 1, 1871, as alleged by claimant, <text:s/></text:span><text:span text:style-name="CAPS_20_BOLD"><text:span text:style-name="T2">J. B. Swain</text:span></text:span><text:span text:style-name="Drop_20_Caps">, </text:span></text:p>
      <text:p text:style-name="P38"><text:span text:style-name="Drop_20_Caps"><text:s text:c="19"/></text:span><text:span text:style-name="CAPS_20_BOLD">Samuel</text:span><text:span text:style-name="Drop_20_Caps"> </text:span><text:span text:style-name="CAPS_20_BOLD">Waldrop</text:span><text:span text:style-name="Drop_20_Caps">, and </text:span><text:span text:style-name="CAPS_20_BOLD"><text:span text:style-name="T2">John Blackwell</text:span></text:span><text:span text:style-name="Drop_20_Caps"> </text:span><text:span text:style-name="Drop_20_Caps"><text:span text:style-name="T39">testify to the death of </text:span></text:span></text:p>
      <text:p text:style-name="P38"><text:span text:style-name="Drop_20_Caps"><text:s text:c="19"/></text:span><text:span text:style-name="Drop_20_Caps"><text:span text:style-name="T39">soldier as having occurred in 1871.</text:span></text:span></text:p>
      <text:p text:style-name="P38"><text:span text:style-name="Drop_20_Caps"/></text:p>
      <text:p text:style-name="P38"><text:span text:style-name="Drop_20_Caps"><text:span text:style-name="T39">Widowhood: <text:s text:c="8"/>Continuous as alleged by claimant and testified by identifying</text:span></text:span></text:p>
      <text:p text:style-name="P38"><text:span text:style-name="Drop_20_Caps"><text:s text:c="19"/></text:span><text:span text:style-name="Drop_20_Caps"><text:span text:style-name="T39">witnesses.</text:span></text:span></text:p>
      <text:p text:style-name="P38"><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39">SERVICE PENSION</text:span></text:span></text:p>
      <text:p text:style-name="P5"><text:span text:style-name="Drop_20_Caps"/></text:p>
      <text:p text:style-name="P5"><text:span text:style-name="Drop_20_Caps"><text:span text:style-name="T39">War of 1812</text:span></text:span></text:p>
      <text:p text:style-name="P5"><text:span text:style-name="Drop_20_Caps"/></text:p>
      <text:p text:style-name="P5"><text:span text:style-name="Drop_20_Caps"><text:span text:style-name="T39">WIDOW’S BRIEF</text:span></text:span></text:p>
      <text:p text:style-name="P5"><text:span text:style-name="Drop_20_Caps"/></text:p>
      <text:p text:style-name="P5"><text:span text:style-name="Drop_20_Caps"><text:span text:style-name="T39">Claim. No. <text:s text:c="6"/>15,742</text:span></text:span></text:p>
      <text:p text:style-name="P5"><text:span text:style-name="Drop_20_Caps"><text:span text:style-name="T39">Certificate No. <text:s text:c="7"/></text:span></text:span></text:p>
      <text:p text:style-name="P5"><text:span text:style-name="Drop_20_Caps"/></text:p>
      <text:p text:style-name="P5"><text:span text:style-name="Drop_20_Caps"><text:span text:style-name="T39">Act of March 9, 1878</text:span></text:span></text:p>
      <text:p text:style-name="P5"><text:span text:style-name="Drop_20_Caps"/></text:p>
      <text:p text:style-name="P5"><text:span text:style-name="Drop_20_Caps"><text:span text:style-name="T39">Claimant, </text:span></text:span><text:span text:style-name="CAPS_20_BOLD"><text:span text:style-name="T4">Narcissa Brian</text:span></text:span></text:p>
      <text:p text:style-name="P5"><text:span text:style-name="Drop_20_Caps"/></text:p>
      <text:p text:style-name="P5"><text:span text:style-name="Drop_20_Caps"><text:span text:style-name="T39">Soldier, </text:span></text:span><text:span text:style-name="CAPS_20_BOLD"><text:span text:style-name="T4">Thomas Brian</text:span></text:span></text:p>
      <text:p text:style-name="P5"><text:span text:style-name="Drop_20_Caps"/></text:p>
      <text:p text:style-name="P5"><text:span text:style-name="Drop_20_Caps"><text:span text:style-name="T39">Action, Admitted</text:span></text:span></text:p>
      <text:p text:style-name="P5"><text:span text:style-name="Drop_20_Caps"/></text:p>
      <text:p text:style-name="P5"><text:span text:style-name="Drop_20_Caps"><text:span text:style-name="T39">Examiner, W. H. Barnes</text:span></text:span></text:p>
      <text:p text:style-name="P35"><text:span text:style-name="Drop_20_Caps"><text:s text:c="19"/></text:span></text:p>
      <text:p text:style-name="P35"><text:span text:style-name="Drop_20_Caps"/></text:p>
      <text:p text:style-name="P45">Admitted Aug 22, 1878</text:p>
      <text:p text:style-name="P45">J. A. Complin</text:p>
      <text:p text:style-name="P48"/>
      <text:p text:style-name="P47"/>
      <text:p text:style-name="P47"/>
      <text:p text:style-name="P47"/>
      <text:p text:style-name="P47"/>
      <text:p text:style-name="P47">Cert. 8,052</text:p>
      <text:p text:style-name="P47">War 1812</text:p>
      <text:p text:style-name="P47"/>
      <text:p text:style-name="P47">Columbus, NC</text:p>
      <text:p text:style-name="P47">May 4<text:span text:style-name="T35">th</text:span>, 1897</text:p>
      <text:p text:style-name="P47"/>
      <text:p text:style-name="P47">U. S. Pension Act</text:p>
      <text:p text:style-name="P47"/>
      <text:p text:style-name="P47">Sir,</text:p>
      <text:p text:style-name="P47"/>
      <text:p text:style-name="P47">Mrs. <text:span text:style-name="CAPS_20_BOLD"><text:span text:style-name="T2">Narcissa Brian</text:span></text:span> said, on the 21<text:span text:style-name="T35">st</text:span> of April, 1897, will there be any due his estate? <text:s/>If so, please send me instructions with proper hand &amp; c.</text:p>
      <text:p text:style-name="P47"/>
      <text:p text:style-name="P47">Respectfully,</text:p>
      <text:p text:style-name="P47"/>
      <text:p text:style-name="P47"><text:span text:style-name="CAPS_20_BOLD"><text:span text:style-name="T2">R. S. Abrams</text:span></text:span></text:p>
      <text:p text:style-name="P47"/>
      <text:p text:style-name="P47"/>
      <text:p text:style-name="P47"/>
      <text:p text:style-name="P47">Mrs. <text:span text:style-name="CAPS_20_BOLD"><text:span text:style-name="T2">Narcissa Brian</text:span></text:span></text:p>
      <text:p text:style-name="P47">Widow of <text:span text:style-name="CAPS_20_BOLD"><text:span text:style-name="T2">Thomas Brian</text:span></text:span></text:p>
      <text:p text:style-name="P47"/>
      <text:p text:style-name="P47">What is it you want me to answer? <text:s/>You made no reply to my letter above, May 4<text:span text:style-name="T35">th</text:span>, May 10<text:span text:style-name="T35">th</text:span> 1897.</text:p>
      <text:p text:style-name="P47"/>
      <text:p text:style-name="P47"><text:span text:style-name="CAPS_20_BOLD"><text:span text:style-name="T2">R. S. Abrams</text:span></text:span></text:p>
      <text:p text:style-name="P39"/>
      <text:p text:style-name="P40"/>
      <text:p text:style-name="P39"/>
      <text:p text:style-name="P39"/>
      <text:p text:style-name="P39"/>
      <text:p text:style-name="P39"/>
      <text:p text:style-name="P47">Pension Office,</text:p>
      <text:p text:style-name="P47">March 18<text:span text:style-name="T35">th</text:span>, 1856</text:p>
      <text:p text:style-name="P47"/>
      <text:p text:style-name="P47">Sir:</text:p>
      <text:p text:style-name="P47"/>
      <text:p text:style-name="P47">The claim of <text:span text:style-name="CAPS_20_BOLD"><text:span text:style-name="T2">Thomas Brian</text:span></text:span>, No. 238,712 for Bounty Land under the act of March 3, 1855, has been received, and will be attended to in its turn. <text:s/>It is therefore respectfully requested that every applicant will wait a reasonable time before making application to know what has been done in relation to his or her claim. <text:s/><text:span text:style-name="T40">All applications will be disposed of as fast as the nature of the business will admit, and immediate notice given to the parties, or their agents, who are requested to furnish the No. of the application, and the act of Congress under which the claim arises, in all their communications.</text:span></text:p>
      <text:p text:style-name="P47"/>
      <text:p text:style-name="P50">Respectfully,</text:p>
      <text:p text:style-name="P50"/>
      <text:p text:style-name="P50">J. MINOT,</text:p>
      <text:p text:style-name="P50"/>
      <text:p text:style-name="P50">Commissioner.</text:p>
      <text:p text:style-name="P50"/>
      <text:p text:style-name="P41"><text:span text:style-name="T40">Sent care of </text:span><text:span text:style-name="T9">J. V. Trimmier</text:span></text:p>
      <text:p text:style-name="P41"/>
      <text:p text:style-name="P49">238,712 – <text:span text:style-name="T40">WT May 20, 1856 – 34,471-80 to:</text:span></text:p>
      <text:p text:style-name="P49"/>
      <text:p text:style-name="P71">J. V. Trimmier</text:p>
      <text:p text:style-name="P50">Spartanburg, SC</text:p>
      <text:p text:style-name="P51"/>
      <text:p text:style-name="P50"/>
      <text:p text:style-name="P50"/>
      <text:p text:style-name="P50"/>
      <text:p text:style-name="P50"/>
      <text:p text:style-name="P52">Washington</text:p>
      <text:p text:style-name="P52">May 17, 1852</text:p>
      <text:p text:style-name="P52"/>
      <text:p text:style-name="P52">Sir,</text:p>
      <text:p text:style-name="P52"/>
      <text:p text:style-name="P52">Enclosed you have bounty land claim of <text:span text:style-name="T2">Thomas Brian</text:span> of Spartanburg District, South Carolina, which I ask may be reported to myself.</text:p>
      <text:p text:style-name="P52"/>
      <text:p text:style-name="P52">I have the honor to be</text:p>
      <text:p text:style-name="P52"><text:s text:c="2"/>your obedient servant</text:p>
      <text:p text:style-name="P52"/>
      <text:p text:style-name="P52">D. Wallace</text:p>
      <text:p text:style-name="P52"/>
      <text:p text:style-name="P52">Hon. J. E. Heath</text:p>
      <text:p text:style-name="P52">Commissioner</text:p>
      <text:p text:style-name="P53"/>
      <text:p text:style-name="P52"/>
      <text:p text:style-name="P52"/>
      <text:p text:style-name="P52"/>
      <text:p text:style-name="P52"/>
      <text:p text:style-name="P56">War of 1812</text:p>
      <text:p text:style-name="P56">Widow</text:p>
      <text:p text:style-name="P56"/>
      <text:p text:style-name="P56">8-405</text:p>
      <text:p text:style-name="P56">(Pensioner Dropped)</text:p>
      <text:p text:style-name="P56"/>
      <text:p text:style-name="P56"><text:span text:style-name="CAPS_20_BOLD">U. S. Pension Agency</text:span></text:p>
      <text:p text:style-name="P56">Knoxville, TN</text:p>
      <text:p text:style-name="P56">June 19, 1897</text:p>
      <text:p text:style-name="P56"/>
      <text:p text:style-name="P56"><text:span text:style-name="CAPS_20_BOLD">U. S. Army &amp; Navy</text:span></text:p>
      <text:p text:style-name="P56">Survivors Division</text:p>
      <text:p text:style-name="P56">June 25, 1897</text:p>
      <text:p text:style-name="P56"/>
      <text:p text:style-name="P59">Hon. H. Clay Evans</text:p>
      <text:p text:style-name="P59">Commissioner of Pensions</text:p>
      <text:p text:style-name="P59"/>
      <text:p text:style-name="P59">Sir:</text:p>
      <text:p text:style-name="P59"/>
      <text:p text:style-name="P59">I hereby report that the name of <text:span text:style-name="CAPS_20_BOLD"><text:span text:style-name="T2">Narcissa Brian</text:span></text:span> and <text:span text:style-name="CAPS_20_BOLD">Thomas</text:span> [<text:span text:style-name="CAPS_20_BOLD">Brian</text:span>], Private, Capt. <text:span text:style-name="T11">Kindrick</text:span>’s Co., SC Militia, who was a pensioner on the rolls of this Agency, under certificate No. 8,052, and who was last paid at $12 to 4-Feb-1897 has been dropped because of death.</text:p>
      <text:p text:style-name="P59"/>
      <text:p text:style-name="P59">Very respectfully, </text:p>
      <text:p text:style-name="P59"/>
      <text:p text:style-name="P59"><text:span text:style-name="CAPS_20_BOLD">D. A. Carpenter</text:span>,</text:p>
      <text:p text:style-name="P59">Pension Agent</text:p>
      <text:p text:style-name="P59"/>
      <text:p text:style-name="P59"/>
      <text:p text:style-name="P59"/>
      <text:p text:style-name="P59"/>
      <text:p text:style-name="P61">Every name dropped to be thus reported at once.</text:p>
      <text:p text:style-name="P60"/>
      <text:p text:style-name="P59"/>
      <text:p text:style-name="P59"/>
      <text:p text:style-name="P59"/>
      <text:p text:style-name="P59"/>
      <text:p text:style-name="P62">Spartanburg CH S. C.</text:p>
      <text:p text:style-name="P62">January 26<text:span text:style-name="T35">th</text:span>, 1857</text:p>
      <text:p text:style-name="P62"/>
      <text:p text:style-name="P62">To the Hon. J. L. Orr</text:p>
      <text:p text:style-name="P62"/>
      <text:p text:style-name="P62">Dear Sir,</text:p>
      <text:p text:style-name="P62"/>
      <text:p text:style-name="P62">Will you please excuse the liberty I have taken to ask a favor of you, viz. to attend to the within:</text:p>
      <text:p text:style-name="P62"/>
      <text:p text:style-name="P62">As administrator of <text:span text:style-name="T2">J. V. Trimmier</text:span> I have been called on several times from the applicant, Mr. <text:span text:style-name="CAPS_20_BOLD"><text:span text:style-name="T2">Thomas Brian</text:span></text:span>, who has heard nothing relative to the matter since it was sent in.</text:p>
      <text:p text:style-name="P62"/>
      <text:p text:style-name="Quotations">Having waited as he considers a reasonable time he begs of me to again inquire what has been done relative to his claim.</text:p>
      <text:p text:style-name="Standard">Your early attention to this will confer a great favor, one who hopes some day to see you president of this great confederacy.</text:p>
      <text:p text:style-name="Standard"/>
      <text:p text:style-name="Standard">Respectfully yours,</text:p>
      <text:p text:style-name="Standard"/>
      <text:p text:style-name="P68">J. M. Elford</text:p>
      <text:p text:style-name="Standard"/>
      <text:p text:style-name="Standard">Please let me hear from you early in regard to the matter.</text:p>
      <text:p text:style-name="Standard"/>
      <text:p text:style-name="Standard">====================</text:p>
      <text:p text:style-name="Standard"/>
      <text:p text:style-name="Standard">Please investigate the within matter &amp; send me your answer &amp; the enclosed letter to:</text:p>
      <text:p text:style-name="Standard"/>
      <text:p text:style-name="Standard">Anderson, CH S. C.</text:p>
      <text:p text:style-name="Standard"><text:span text:style-name="CAPS">J. L. Orr</text:span></text:p>
      <text:p text:style-name="P66">Form of Declaration.</text:p>
      <text:p text:style-name="Standard"/>
      <text:p text:style-name="Standard">State of South Carolina,</text:p>
      <text:p text:style-name="Standard">Spartanburg District.</text:p>
      <text:p text:style-name="Standard"/>
      <text:p text:style-name="P63">On this 10th day of March, <text:span text:style-name="T26">A</text:span>. D. 1856 personally appeared before me, a magistrate within and for the district and state <text:span text:style-name="T26">aforesaid</text:span>, <text:span text:style-name="CAPS_20_BOLD"><text:span text:style-name="T2">Thomas Brian</text:span></text:span> aged 59 years, a resident of Spartanburg District in the state of South Carolina, who, being duly sworn according to law, declares that he is the identical <text:span text:style-name="CAPS_20_BOLD"><text:span text:style-name="T2">Thomas Brian</text:span></text:span> who was a private in the company <text:span text:style-name="T41">commanded</text:span> by Captain <text:span text:style-name="T11">William Kindrick</text:span> in the ______ <text:span text:style-name="T26">regiment</text:span> <text:span text:style-name="T41">of </text:span>South Carolina militia <text:span text:style-name="T41">commanded</text:span> by Colonel <text:span text:style-name="T11">means</text:span> in the war with Great Britain, declared by the United States the 18th day of June, 1812, for the term of six months and continued in actual service in said war for 14 days and that he has heretofore made application for Bounty Land under the act of September 28th, 1850, and received a land warrant, <text:span text:style-name="T41">No</text:span>. _____ <text:span text:style-name="T41">for </text:span>80 Acres, which he has since legally disposed of and cannot now return.</text:p>
      <text:p text:style-name="Standard"/>
      <text:p text:style-name="Standard">He makes this declaration for the purpose of obtaining the additional Bounty Land to which he may be entitled under the ACT approved the third day of March, 1855. He also declares, that he has never applied for nor received, under this or any other act of Congress, and Bounty Land warrant except the one above mentioned.</text:p>
      <text:p text:style-name="Standard"/>
      <text:p text:style-name="P63"><text:span text:style-name="CAPS_20_BOLD"><text:span text:style-name="T2">Thomas Brian</text:span></text:span></text:p>
      <text:p text:style-name="Standard"/>
      <text:p text:style-name="P65"><text:span text:style-name="T26">We, </text:span><text:span text:style-name="T8">J. V. Trimmier</text:span> and <text:span text:style-name="T10">T. J. Elford</text:span>, residen<text:span text:style-name="T41">ts</text:span> of Spartanburg in the state of South Carolina., Upon Our Oaths, declare that the foregoing Declaration was signed and acknowledged by <text:span text:style-name="CAPS_20_BOLD"><text:span text:style-name="T2">Thomas Brian</text:span></text:span> in our presence, and that we believe, from the appearance and statements of the applicant, that he is the identical person he represents himself to be.</text:p>
      <text:p text:style-name="Standard"/>
      <text:p text:style-name="P72">J. V. Trimmier</text:p>
      <text:p text:style-name="P73">T. J. Elford</text:p>
      <text:p text:style-name="Standard"/>
      <text:p text:style-name="Standard">The foregoing declaration and affidavit were sworn to and subscribed before me on the day and year above written; and I certify that I know the offense to be credible persons; that the claimant is the person he represents himself to be, and that I have no interest in this claim.</text:p>
      <text:p text:style-name="Standard"/>
      <text:p text:style-name="P64"><text:span text:style-name="T2">J. M. Elford</text:span>, <text:span text:style-name="T27">m</text:span>agistrate</text:p>
      <text:p text:style-name="Standard"/>
      <text:p text:style-name="Standard">State of South Carolina</text:p>
      <text:p text:style-name="Standard">Spartanburg District</text:p>
      <text:p text:style-name="Standard"/>
      <text:p text:style-name="P64">I, <text:span text:style-name="T7">J. B. Tolleson</text:span> Clerk of the office of common pleas and General Sessions in and for said District do hereby certify that <text:span text:style-name="T2">J. M. Elford</text:span> is an acting magistrate in and for the said District, <text:span text:style-name="T27">duly</text:span> enrolled in my office according to law and that is official acts as such are entitled to full face and credit.</text:p>
      <text:p text:style-name="Standard"/>
      <text:p text:style-name="Standard">Given under my hand and seal of office this 11th day of March <text:span text:style-name="T28">A</text:span>. D. 1856</text:p>
      <text:p text:style-name="Standard"/>
      <text:p text:style-name="Standard"><text:span text:style-name="T2">J. B. Tolleson</text:span>, Clerk</text:p>
      <text:p text:style-name="Standard"/>
      <text:p text:style-name="P53"/>
      <text:p text:style-name="P52">State of North Carolina </text:p>
      <text:p text:style-name="P52">Polk County</text:p>
      <text:p text:style-name="P52"/>
      <text:p text:style-name="P42"><text:span text:style-name="T42">In the matter of the pension application of </text:span><text:span text:style-name="T29">M</text:span><text:span text:style-name="T42">rs. </text:span><text:span text:style-name="T5">Narcissa Brian</text:span><text:span text:style-name="T42"> as Widow of </text:span><text:span text:style-name="T5">Thomas Brian</text:span><text:span text:style-name="T42"> deceased personally came before me </text:span><text:span text:style-name="CAPS_20_BOLD"><text:span text:style-name="T47">R</text:span></text:span><text:span text:style-name="T42">. </text:span><text:span text:style-name="CAPS_20_BOLD"><text:span text:style-name="T42">S</text:span></text:span><text:span text:style-name="T42">. </text:span><text:span text:style-name="CAPS_20_BOLD"><text:span text:style-name="T42">Abrams</text:span></text:span><text:span text:style-name="T42"> Clerk of the Superior Court in and for said County and said state </text:span><text:span text:style-name="CAPS_20_BOLD"><text:span text:style-name="T42">J</text:span></text:span><text:span text:style-name="T42">. </text:span><text:span text:style-name="CAPS_20_BOLD"><text:span text:style-name="T42">B</text:span></text:span><text:span text:style-name="T42">. </text:span><text:span text:style-name="T5">Swain</text:span><text:span text:style-name="T42"> aged 49 years and </text:span><text:span text:style-name="CAPS_20_BOLD"><text:span text:style-name="T44">Samuel</text:span></text:span><text:span text:style-name="CAPS_20_BOLD"><text:span text:style-name="T42"> Wal</text:span></text:span><text:span text:style-name="CAPS_20_BOLD"><text:span text:style-name="T44">drop</text:span></text:span><text:span text:style-name="T42"> aged 70 years residents of Polk County, North Carolina, well known to me to be respectable and entitled to credit and who being duly sworn declares in the relation to aforesaid case as follows:</text:span></text:p>
      <text:p text:style-name="P52"/>
      <text:p text:style-name="Quotations">Being called upon to provide relation of husband and wife of aforesaid <text:span text:style-name="T2">Thomas Brian</text:span> and <text:span text:style-name="T2">Narcissa Brian</text:span> states that they were personally acquainted with the said <text:span text:style-name="T2">Thomas Brian</text:span> and <text:span text:style-name="T2">Narcissa Brian</text:span> for over 30 years before his death, was raised in his immediate neighborhood and know that during that time they lived together as husband and wife and was so treated and regarded by their neighbors that they raised a family of children and the said <text:span text:style-name="T2">Thomas Brian</text:span> died at his late residence near the South Carolina in Spartanburg District South Carolina in the year 1871.</text:p>
      <text:p text:style-name="P52">And they have no interest in case and are not concern in its prosecution and not related to said applicant.</text:p>
      <text:p text:style-name="P52"/>
      <text:p text:style-name="P69">J. B. Swain</text:p>
      <text:p text:style-name="P69">S. Waldrop</text:p>
      <text:p text:style-name="P52"/>
      <text:p text:style-name="P42"><text:span text:style-name="T42">Sworn to and subscribed before me this day by the above named </text:span><text:span text:style-name="T33">affiants</text:span><text:span text:style-name="T42"> and I certify that I read said affidavit to said affiant and acquaint them with its content before they executed the same. I further certify that I am no wise interested in this case. And that said a fence is personally known to me that they are credible persons and so reputed in the community in which they reside.</text:span></text:p>
      <text:p text:style-name="P52"/>
      <text:p text:style-name="P42"><text:span text:style-name="T42">Witness my hand and official seal this 9th April </text:span><text:span text:style-name="T33">A</text:span><text:span text:style-name="T42">. D. 1878.</text:span></text:p>
      <text:p text:style-name="P52"/>
      <text:p text:style-name="P52"><text:span text:style-name="T2">R. S. Abrams</text:span>, Clerk</text:p>
      <text:p text:style-name="P52">Superior Court</text:p>
      <text:p text:style-name="P52"/>
      <text:p text:style-name="P52"/>
      <text:p text:style-name="P52"/>
      <text:p text:style-name="P53"><text:span text:style-name="T47">S</text:span>tate of North Carolina</text:p>
      <text:p text:style-name="P52">Polk County</text:p>
      <text:p text:style-name="P52"/>
      <text:p text:style-name="P42"><text:span text:style-name="T42">In the matter of pension application of </text:span><text:span text:style-name="T31">M</text:span><text:span text:style-name="T42">rs. </text:span><text:span text:style-name="T5">Narcissa Brian,</text:span><text:span text:style-name="T42"> as </text:span><text:span text:style-name="T33">w</text:span><text:span text:style-name="T42">idow of </text:span><text:span text:style-name="T5">Thomas Brian</text:span><text:span text:style-name="T42"> deceased, person</text:span><text:span text:style-name="T33">ally</text:span><text:span text:style-name="T42"> came before me </text:span><text:span text:style-name="CAPS_20_BOLD"><text:span text:style-name="T43">R</text:span></text:span><text:span text:style-name="T42">. </text:span><text:span text:style-name="CAPS_20_BOLD"><text:span text:style-name="T42">S</text:span></text:span><text:span text:style-name="T42">. </text:span><text:span text:style-name="CAPS_20_BOLD"><text:span text:style-name="T42">Abrams</text:span></text:span><text:span text:style-name="T42"> Clerk of the Superior Court in and for said County and state, </text:span><text:span text:style-name="T5">John Blackwell</text:span><text:span text:style-name="T42">, aged 51 years, a resident of Spartanburg County South Carolina, well known to be respectable and entitled to credit and who being duly sworn </text:span><text:span text:style-name="T33">declares,</text:span><text:span text:style-name="T42"> in relation to aforesaid case, as follows:</text:span></text:p>
      <text:p text:style-name="P52"/>
      <text:p text:style-name="Quotations"><text:span text:style-name="T42">Being called upon to prove the relation of husband and wife of aforesaid, </text:span><text:span text:style-name="T5">Thomas Brian</text:span><text:span text:style-name="T42"> and </text:span><text:span text:style-name="T5">Narcissa Brian</text:span><text:span text:style-name="T42">, states that he was personally acquainted with the said </text:span><text:span text:style-name="T5">Thomas Brian</text:span><text:span text:style-name="T42"> and his wife for over 30 years, raised and lived in their immediate neighborhood all his life, and the affiant further states that he was often heard </text:span><text:span text:style-name="T5">Thomas Brian</text:span><text:span text:style-name="T42"> say that </text:span><text:span text:style-name="T33">affiant’s</text:span><text:span text:style-name="T42"> grandfather married him and his wife </text:span><text:span text:style-name="T5">Narcissa</text:span><text:span text:style-name="T42"> and that they always live</text:span><text:span text:style-name="T47">d</text:span><text:span text:style-name="T42"> together as man and wife up to the said </text:span><text:span text:style-name="T5">Thomas Brian</text:span><text:span text:style-name="T42">'s death which took place at his late residence in Spartanburg County South Carolina in 1871.</text:span></text:p>
      <text:p text:style-name="P52">And that he has no interest in her claim and are not concerned in it it's prosecution and in no way related to applicant.</text:p>
      <text:p text:style-name="P52"/>
      <text:p text:style-name="P69">John Blackwell</text:p>
      <text:p text:style-name="P52"/>
      <text:p text:style-name="P52">Witness</text:p>
      <text:p text:style-name="P52"/>
      <text:p text:style-name="P52"><text:span text:style-name="CAPS_20_BOLD">James Morris</text:span></text:p>
      <text:p text:style-name="P52"/>
      <text:p text:style-name="P52">Sworn to and subscribed before me this day by the above named affiant and fully acquainted him with its content before he executed the same and that said affiant is personally known to me that he is a credible person and so respected in the community in which he resides.</text:p>
      <text:p text:style-name="P52"/>
      <text:p text:style-name="P55">Witness my hand and official seal of office this 9th day of April <text:span text:style-name="T33">A</text:span>. D. 1875.</text:p>
      <text:p text:style-name="P52"/>
      <text:p text:style-name="P52"><text:span text:style-name="T2">R. S. Abrams</text:span>, Clerk</text:p>
      <text:p text:style-name="P52">Superior Court</text:p>
      <text:p text:style-name="P52"/>
      <text:p text:style-name="P57">Declaration to obtain bounty land</text:p>
      <text:p text:style-name="P56">Under Act passed September 28th 1850</text:p>
      <text:p text:style-name="P52"/>
      <text:p text:style-name="P52">State of South Carolina</text:p>
      <text:p text:style-name="P52">Spartanburg District</text:p>
      <text:p text:style-name="P52"/>
      <text:p text:style-name="P44"><text:span text:style-name="T42">On the 8th day of May 1852 personally appeared before me, a notary public and magistrate </text:span><text:span text:style-name="T33">ex-officio</text:span><text:span text:style-name="T42"> within and for the district and state </text:span><text:span text:style-name="T33">aforesaid</text:span><text:span text:style-name="T42">, </text:span><text:span text:style-name="T5">Thomas Brian</text:span><text:span text:style-name="T42"> aged 52 years a resident of Spartanburg District in the state of South Carolina who being duly sworn, according to law, declares:</text:span></text:p>
      <text:p text:style-name="P44"/>
      <text:p text:style-name="Quotations"><text:span text:style-name="T48">T</text:span><text:span text:style-name="T42">hat he is the identical </text:span><text:span text:style-name="T5">Thomas Brian</text:span><text:span text:style-name="T42"> who was a private in the company </text:span><text:span text:style-name="T32">commanded</text:span><text:span text:style-name="T42"> by Captain </text:span><text:span text:style-name="T14">William Kindrick</text:span><text:span text:style-name="T42"> in the first Regiment of South Carolina militia </text:span><text:span text:style-name="T32">commanded</text:span><text:span text:style-name="T42"> by Colonel </text:span><text:span text:style-name="T14">Hugh</text:span><text:span text:style-name="T42"> </text:span><text:span text:style-name="T14">means</text:span><text:span text:style-name="T42"> in the war with Great Britain declared by the United States on the 18th day of June 1812.</text:span></text:p>
      <text:p text:style-name="Quotations"/>
      <text:p text:style-name="Quotations">That he volunteered at <text:span text:style-name="T11">Kindrick</text:span>’s muster ground in York District South Carolina on or about the 17th day of September <text:span text:style-name="T33">A</text:span>. D. 1814 for the term of six months and continued in actual service in said war for upwards of five months and was honorably discharged at Charleston, South Carolina, on or about the 3rd day of March <text:span text:style-name="T33">A</text:span>. D. 1815.</text:p>
      <text:p text:style-name="Quotations"/>
      <text:p text:style-name="Quotations"><text:span text:style-name="T29">That</text:span><text:span text:style-name="T42"> for proof of his service he refers to the muster book of the said regiment.</text:span></text:p>
      <text:p text:style-name="Quotations"/>
      <text:p text:style-name="Quotations">That he has no recollection of ever having received a written discharge.</text:p>
      <text:p text:style-name="Quotations"/>
      <text:p text:style-name="Quotations"><text:span text:style-name="T47">That h</text:span>e makes this declaration for the purpose of obtaining the Bounty Land to which he may be entitled under the ACT granting bounty land to certain officers and soldiers who have been engaged in the military service of the United States passed September 28th 1850.</text:p>
      <text:p text:style-name="Quotations"/>
      <text:p text:style-name="Quotations">That he is not received or entitled to receive land Bounty under any act of Congress heretofore passed.</text:p>
      <text:p text:style-name="P52"/>
      <text:p text:style-name="P69">Thomas Brian</text:p>
      <text:p text:style-name="P52"/>
      <text:p text:style-name="P42"><text:span text:style-name="T42">Sworn to and subscribed before me the day and </text:span><text:span text:style-name="T31">year</text:span><text:span text:style-name="T42"> above written and I hereby certify that I believe the said </text:span><text:span text:style-name="T5">Thomas Brian</text:span><text:span text:style-name="T42"> to be the person who performed the military service aforesaid and to be the age above stated.</text:span></text:p>
      <text:p text:style-name="P52"/>
      <text:p text:style-name="P69">h. G. Dean</text:p>
      <text:p text:style-name="P42"><text:span text:style-name="T42">Notary public and magistrate </text:span><text:span text:style-name="T31">ex-officio</text:span></text:p>
      <text:p text:style-name="P52"/>
      <text:p text:style-name="P52"/>
      <text:p text:style-name="P53">State of South Carolina</text:p>
      <text:p text:style-name="P52">Spartanburg District</text:p>
      <text:p text:style-name="P52"/>
      <text:p text:style-name="P43"><text:span text:style-name="T42">I </text:span><text:span text:style-name="T5">J. B. Tolleson</text:span><text:span text:style-name="T42"> Clerk of the Court of Common Pleas and General Sessions for Spartanburg District in the state </text:span><text:span text:style-name="T47">afore</text:span><text:span text:style-name="T42">said do hereby certify that </text:span><text:span text:style-name="T5">h. G. Dean</text:span><text:span text:style-name="T42"> Esquire before whom the proceeding affidavit as appears by his name in his own handwriting attesting to the same was at the date thereof and at the time of so doing a notary public and Magistrate ex-officio in and for the District </text:span><text:span text:style-name="T47">aforesai</text:span><text:span text:style-name="T42">d duly authorized to administer </text:span><text:span text:style-name="T33">o</text:span><text:span text:style-name="T42">aths, and who had been duly appointed commissioned and qualified.</text:span></text:p>
      <text:p text:style-name="P52"/>
      <text:p text:style-name="P52">And testimony whereof I have hereunto set my hand and a fixed my seal of office at Spartanburg courthouse on the 10th day of May in the year of Our Lord 1852 and in the 76th year of the sovereignty and independence of the United States of America.</text:p>
      <text:p text:style-name="P52"/>
      <text:p text:style-name="P52"><text:span text:style-name="T2">J. B. Tolleson</text:span>, Clerk</text:p>
      <text:p text:style-name="P52"/>
      <text:p text:style-name="P52"/>
      <text:p text:style-name="P53">War of 1812</text:p>
      <text:p text:style-name="P52">Declaration of a widow for pension</text:p>
      <text:p text:style-name="P52"/>
      <text:p text:style-name="P52">State of North Carolina</text:p>
      <text:p text:style-name="P52">County of Polk</text:p>
      <text:p text:style-name="P52"/>
      <text:p text:style-name="P44"><text:span text:style-name="T42">On this 9th day of April, </text:span><text:span text:style-name="T33">A</text:span><text:span text:style-name="T42">. D. 1878 personally appeared before me, </text:span><text:span text:style-name="T5">R. S. Abrams</text:span><text:span text:style-name="T42">, Clerk of the superior a court of record in and for the county and state </text:span><text:span text:style-name="T47">afore</text:span><text:span text:style-name="T42">said, </text:span><text:span text:style-name="T5">Narcissa Brian</text:span><text:span text:style-name="T42">, aged 76 years, a resident of County of Spartanburg, state of South Carolina, who being duly sworn according to law declares:</text:span></text:p>
      <text:p text:style-name="P44"/>
      <text:p text:style-name="P44"><text:span text:style-name="T48">T</text:span><text:span text:style-name="T42">hat she is the Widow of </text:span><text:span text:style-name="T5">Thomas Brian</text:span><text:span text:style-name="T42">, who served the full 14 days in the military service of the United States in the War of 1812, and who was </text:span><text:span text:style-name="T34">t</text:span><text:span text:style-name="T42">he </text:span><text:span text:style-name="T48">i</text:span><text:span text:style-name="T42">dentical </text:span><text:span text:style-name="T5">Thomas Brian</text:span><text:span text:style-name="T42">, who volunteered in Captain </text:span><text:span text:style-name="T14">Clement</text:span><text:span text:style-name="T42">’s company, Colonel </text:span><text:span text:style-name="CAPS"><text:span text:style-name="T42">me</text:span></text:span><text:span text:style-name="CAPS"><text:span text:style-name="T48">a</text:span></text:span><text:span text:style-name="CAPS"><text:span text:style-name="T42">n</text:span></text:span><text:span text:style-name="T42">'s </text:span><text:span text:style-name="T30">R</text:span><text:span text:style-name="T42">egiment, South Carolina Brigade, at Lively's Old Field 1814, and was honorably discharged at Charleston </text:span><text:span text:style-name="T45">18</text:span><text:span text:style-name="T42">15.</text:span></text:p>
      <text:p text:style-name="P44"/>
      <text:p text:style-name="Quotations"><text:span text:style-name="T48">T</text:span><text:span text:style-name="T42">hat her said husband true a military Bounty Land warrant under act of Congress March 3rd 1855, and refers the department </text:span><text:span text:style-name="T34">for</text:span><text:span text:style-name="T42"> evidence </text:span><text:span text:style-name="T48">there </text:span><text:span text:style-name="T42">on file in support of her claim; <text:s/></text:span></text:p>
      <text:p text:style-name="Quotations"/>
      <text:p text:style-name="Quotations"><text:span text:style-name="T48">T</text:span><text:span text:style-name="T42">hat she was married under the name of </text:span><text:span text:style-name="T5">Narcissa</text:span><text:span text:style-name="T42"> </text:span><text:span text:style-name="T5">Camp</text:span><text:span text:style-name="T42"> to said </text:span><text:span text:style-name="T5">Thomas Brian</text:span><text:span text:style-name="T42"> on the 25th day of October, </text:span><text:span text:style-name="T33">A</text:span><text:span text:style-name="T42">. D. 1819, by </text:span><text:span text:style-name="T5">rev. John Blackwell</text:span><text:span text:style-name="T42">, at her mother's house in South Carolina, there being no legal barrier to such marriage; </text:span></text:p>
      <text:p text:style-name="Quotations"/>
      <text:p text:style-name="Quotations"><text:span text:style-name="T48">T</text:span><text:span text:style-name="T42">hat her said husband died at his residence in South Carolina on the first day of February, 1871 and; </text:span></text:p>
      <text:p text:style-name="Quotations"/>
      <text:p text:style-name="Quotations"><text:span text:style-name="T48">T</text:span><text:span text:style-name="T42">hat she has not remarried since his death; </text:span></text:p>
      <text:p text:style-name="Quotations"/>
      <text:p text:style-name="Quotations"><text:span text:style-name="T48">T</text:span><text:span text:style-name="T42">hat she is not in receipt of a pension under any previous act; </text:span></text:p>
      <text:p text:style-name="Quotations"/>
      <text:p text:style-name="Quotations"><text:span text:style-name="T48">T</text:span><text:span text:style-name="T42">hat she makes this declaration for the purpose of being placed on the pension rules of the United States, under the provision of the ACT approved March 1878 and hereby constitutes and a point, with full power of substitution and revocation, Smith and Beck of Washington DC, her true and lawful attorneys to prosecute her claim, and obtain the pension certificate that may be issued;</text:span></text:p>
      <text:p text:style-name="Quotations"/>
      <text:p text:style-name="P67"><text:span text:style-name="T48">T</text:span><text:span text:style-name="T42">hat her post office is at Sandy Plains, County of Polk, State of North Carolina;</text:span></text:p>
      <text:p text:style-name="P67"/>
      <text:p text:style-name="P70">That her domicile or place of Abode is Spartanburg County South Carolina near the North Carolina line.</text:p>
      <text:p text:style-name="P52"/>
      <text:p text:style-name="P52"><text:span text:style-name="T2">Narcissa Brian</text:span> <text:span text:style-name="T43">{</text:span>her x mark<text:span text:style-name="T43">}</text:span></text:p>
      <text:p text:style-name="P52">Applicant </text:p>
      <text:p text:style-name="P52"/>
      <text:p text:style-name="P52">Attest</text:p>
      <text:p text:style-name="P52"/>
      <text:p text:style-name="P69">M. A. Cornwell</text:p>
      <text:p text:style-name="P69">J. B. Swain</text:p>
      <text:p text:style-name="P52"/>
      <text:p text:style-name="P52"><text:soft-page-break/>Also personally appeared <text:span text:style-name="T2">M. A. Cornwell</text:span> &amp; <text:span text:style-name="T2">J. B. Swain</text:span> residing, in the county of Polk, State of North Carolina, persons whom I certify to be responsible and <text:span text:style-name="T48">en</text:span>titled to credit, and who being by me duly sworn say: they were present and saw <text:span text:style-name="T2">Narcissa Brian</text:span>, the claimant, sign her name or make her <text:span text:style-name="T48">m</text:span>ark to the foregoing declaration; that they have every reason to believe from the appearance of the set claimant, and their acquaintance with her, that she is the identical person she represents herself to be, and she has not remarried since the death of her husband, but remains his widow semi, and that they have no interest in the prosecution of this claim.</text:p>
      <text:p text:style-name="P52"/>
      <text:p text:style-name="P69">M. A. Cornwell</text:p>
      <text:p text:style-name="P69">J. B. Swain</text:p>
      <text:p text:style-name="P52"/>
      <text:p text:style-name="P55">Sworn to and subscribed before me, this 9th day of April <text:span text:style-name="T33">A</text:span>. D. 1878, and I hereby certify that the contents of the above declaration were fully made known and explained to the applicant and Witnesses before swearing. <text:s/>I have no interest, direct or indirect, and the prosecution of this claim</text:p>
      <text:p text:style-name="P52"/>
      <text:p text:style-name="P52"><text:span text:style-name="T2">R. S. Abrams</text:span>, Clerk</text:p>
      <text:p text:style-name="P52"/>
      <text:p text:style-name="P54">Superior Court</text:p>
      <text:p text:style-name="P54">Polk County North Carolina</text:p>
      <text:p text:style-name="P52"/>
      <text:p text:style-name="P52"/>
      <text:p text:style-name="P53"/>
      <text:p text:style-name="P52"/>
      <text:p text:style-name="P52"/>
      <text:p text:style-name="P56">War of 1812</text:p>
      <text:p text:style-name="P56">Declaration of a widow for pension</text:p>
      <text:p text:style-name="P56"/>
      <text:p text:style-name="P56">Claim of</text:p>
      <text:p text:style-name="P56"/>
      <text:p text:style-name="P58">Mrs. <text:span text:style-name="CAPS_20_BOLD"><text:span text:style-name="T2">Narcissa Brian</text:span></text:span></text:p>
      <text:p text:style-name="P56"/>
      <text:p text:style-name="P56">Widow of <text:span text:style-name="CAPS_20_BOLD"><text:span text:style-name="T2">Thomas Brian</text:span></text:span></text:p>
      <text:p text:style-name="P56"/>
      <text:p text:style-name="P56">Captain <text:span text:style-name="T11">Clement</text:span>’s regiment</text:p>
      <text:p text:style-name="P56"/>
      <text:p text:style-name="P56">Colonel <text:span text:style-name="T11">means</text:span> South Carolina militia</text:p>
      <text:p text:style-name="P56"/>
      <text:p text:style-name="P56">Received land warrant</text:p>
      <text:p text:style-name="P56">Died 1st February 1871</text:p>
      <text:p text:style-name="P56"/>
      <text:p text:style-name="P7"><text:span text:style-name="T42">Filed by Smith </text:span><text:span text:style-name="T31">&amp;</text:span><text:span text:style-name="T42"> Beck</text:span></text:p>
      <text:p text:style-name="P56">Attorneys at law</text:p>
      <text:p text:style-name="P56">Corner 5th and D Street</text:p>
      <text:p text:style-name="P56">Washington, DC</text:p>
      <text:p text:style-name="P41"/>
      <text:p text:style-name="P9"/>
      <text:p text:style-name="P8"/>
      <text:p text:style-name="P8"/>
      <text:p text:style-name="P8"/>
      <text:p text:style-name="P3"><text:span text:style-name="Drop_20_Caps"><text:span text:style-name="T19">###### <text:s text:c="2"/># <text:s text:c="4"/># <text:s text:c="2"/>##### <text:s text:c="2"/>####### <text:s/># <text:s text:c="4"/># <text:s text:c="9"/>##### <text:s text:c="2"/>####### <text:s/># <text:s text:c="4"/>#</text:span></text:span></text:p>
      <text:p text:style-name="P3"><text:span text:style-name="Drop_20_Caps"><text:span text:style-name="T19"># <text:s text:c="4"/># <text:s/>## <text:s text:c="2"/>## <text:s/># <text:s text:c="4"/># <text:s/># <text:s text:c="7"/>## <text:s text:c="3"/># <text:s text:c="8"/># <text:s text:c="4"/># <text:s/># <text:s text:c="4"/># <text:s/>## <text:s text:c="2"/>##</text:span></text:span></text:p>
      <text:p text:style-name="P3"><text:span text:style-name="Drop_20_Caps"><text:span text:style-name="T19"># <text:s text:c="4"/># <text:s/># # # # <text:s/># <text:s text:c="7"/># <text:s text:c="7"/># # <text:s text:c="2"/># <text:s text:c="8"/># <text:s text:c="7"/># <text:s text:c="4"/># <text:s/># # # #</text:span></text:span></text:p>
      <text:p text:style-name="P3"><text:span text:style-name="Drop_20_Caps"><text:span text:style-name="T19">###### <text:s text:c="2"/># <text:s/># <text:s/># <text:s/># <text:s/>#### <text:s/>##### <text:s text:c="3"/># <text:s/># <text:s/># <text:s text:c="8"/># <text:s text:c="7"/># <text:s text:c="4"/># <text:s/># <text:s/># <text:s/>#</text:span></text:span></text:p>
      <text:p text:style-name="P3"><text:span text:style-name="Drop_20_Caps"><text:span text:style-name="T19"># <text:s text:c="4"/># <text:s/># <text:s text:c="4"/># <text:s/># <text:s text:c="4"/># <text:s/># <text:s text:c="7"/># <text:s text:c="2"/># # <text:s text:c="8"/># <text:s text:c="7"/># <text:s text:c="4"/># <text:s/># <text:s text:c="4"/>#</text:span></text:span></text:p>
      <text:p text:style-name="P3"><text:span text:style-name="Drop_20_Caps"><text:span text:style-name="T19"># <text:s text:c="4"/># <text:s/># <text:s text:c="4"/># <text:s/># <text:s text:c="4"/># <text:s/># <text:s text:c="7"/># <text:s text:c="3"/>## <text:s text:c="2"/>### <text:s text:c="2"/># <text:s text:c="4"/># <text:s/># <text:s text:c="4"/># <text:s/># <text:s text:c="4"/>#</text:span></text:span></text:p>
      <text:p text:style-name="P3"><text:span text:style-name="Drop_20_Caps"><text:span text:style-name="T19">###### <text:s text:c="2"/># <text:s text:c="4"/># <text:s text:c="2"/>##### <text:s text:c="2"/>####### <text:s/># <text:s text:c="4"/># <text:s text:c="2"/>### <text:s text:c="3"/>##### <text:s text:c="2"/>####### <text:s/># <text:s text:c="4"/>#</text:span></text:span></text:p>
      <text:p text:style-name="P3"><text:span text:style-name="Drop_20_Caps"><text:span text:style-name="T19"/></text:span></text:p>
      <text:p text:style-name="P8"><text:span text:style-name="Drop_20_Caps"/></text:p>
      <text:p text:style-name="P8"><text:span text:style-name="Drop_20_Caps"/></text:p>
      <text:p text:style-name="P8"><text:span text:style-name="Drop_20_Caps"/></text:p>
      <text:p text:style-name="P8"><text:span text:style-name="Drop_20_Caps"><text:span text:style-name="T20">Transcribed from original documents by Brent R. Brian &amp; Martha M. Brian.</text:span></text:span></text:p>
      <text:p text:style-name="P8"><text:span text:style-name="Drop_20_Caps"/></text:p>
      <text:p text:style-name="P8"><text:span text:style-name="Drop_20_Caps"><text:span text:style-name="T20">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8">BMGEN</text:span></text:span></text:a></text:p>
      <text:p text:style-name="P8"><text:span text:style-name="Drop_20_Caps"/></text:p>
      <text:p text:style-name="P8"><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8">In short, use what you like. <text:s/>But if you use our stuff, mention us as the source.</text:span></text:span></text:p>
      <text:p text:style-name="P8"><text:span text:style-name="Drop_20_Caps"/></text:p>
      <text:p text:style-name="P8"><text:span text:style-name="Drop_20_Caps"><text:span text:style-name="T18">Brent R. Brian</text:span></text:span></text:p>
      <text:p text:style-name="P8"><text:span text:style-name="Drop_20_Caps"><text:span text:style-name="T18">Martha M. Brian</text:span></text:span></text:p>
      <text:p text:style-name="P8"><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8949" officeooo:paragraph-rsid="0019894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ar, 1812, Pension, <text:span text:style-name="MT1">Thomas Brian</text:span>, 8052</text:p>
      </style:header>
      <style:footer>
        <text:p text:style-name="MP2">Page <text:page-number text:select-page="current">21</text:page-number><text:s/>of <text:page-count>2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0T11:25:54.337497214</dc:date>
    <meta:editing-duration>PT1H50M</meta:editing-duration>
    <meta:editing-cycles>27</meta:editing-cycles>
    <meta:document-statistic meta:table-count="0" meta:image-count="0" meta:object-count="0" meta:page-count="21" meta:paragraph-count="370" meta:word-count="3528" meta:character-count="22977" meta:non-whitespace-character-count="17358"/>
  </office:meta>
</office:document-meta>
</file>