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officeooo:paragraph-rsid="000e8fa0"/>
    </style:style>
    <style:style style:name="P2" style:family="paragraph" style:parent-style-name="Standard">
      <style:paragraph-properties fo:text-align="center" style:justify-single-word="false"/>
      <style:text-properties style:font-name="Courier 10 Pitch1"/>
    </style:style>
    <style:style style:name="P3" style:family="paragraph" style:parent-style-name="Standard">
      <style:paragraph-properties fo:text-align="center" style:justify-single-word="false"/>
      <style:text-properties style:font-name="Courier 10 Pitch1" officeooo:paragraph-rsid="000e8fa0"/>
    </style:style>
    <style:style style:name="P4" style:family="paragraph" style:parent-style-name="Standard">
      <style:paragraph-properties fo:text-align="center" style:justify-single-word="false"/>
      <style:text-properties style:font-name="Courier 10 Pitch1" officeooo:paragraph-rsid="0013166c"/>
    </style:style>
    <style:style style:name="P5" style:family="paragraph" style:parent-style-name="Standard">
      <style:paragraph-properties fo:text-align="center" style:justify-single-word="false"/>
      <style:text-properties style:font-name="Courier 10 Pitch1" officeooo:paragraph-rsid="00141203"/>
    </style:style>
    <style:style style:name="P6" style:family="paragraph" style:parent-style-name="Standard">
      <style:paragraph-properties fo:text-align="center" style:justify-single-word="false"/>
      <style:text-properties style:font-name="Courier 10 Pitch1" officeooo:paragraph-rsid="00151ea9"/>
    </style:style>
    <style:style style:name="P7" style:family="paragraph" style:parent-style-name="Standard">
      <style:paragraph-properties fo:text-align="center" style:justify-single-word="false"/>
      <style:text-properties style:font-name="Courier 10 Pitch1" officeooo:paragraph-rsid="00165b93"/>
    </style:style>
    <style:style style:name="P8" style:family="paragraph" style:parent-style-name="Standard">
      <style:paragraph-properties fo:text-align="center" style:justify-single-word="false"/>
      <style:text-properties style:font-name="Courier 10 Pitch1" officeooo:paragraph-rsid="001da412"/>
    </style:style>
    <style:style style:name="P9" style:family="paragraph" style:parent-style-name="Standard">
      <style:text-properties style:font-name="Courier 10 Pitch1" officeooo:paragraph-rsid="0013166c"/>
    </style:style>
    <style:style style:name="P10" style:family="paragraph" style:parent-style-name="Standard">
      <style:text-properties style:font-name="Courier 10 Pitch1" officeooo:paragraph-rsid="001aa3e1"/>
    </style:style>
    <style:style style:name="P11" style:family="paragraph" style:parent-style-name="Standard">
      <style:text-properties style:font-name="Courier 10 Pitch1" officeooo:paragraph-rsid="001af602"/>
    </style:style>
    <style:style style:name="P12" style:family="paragraph" style:parent-style-name="Standard">
      <style:text-properties style:font-name="Courier 10 Pitch1" officeooo:paragraph-rsid="001bf2e0"/>
    </style:style>
    <style:style style:name="P13" style:family="paragraph" style:parent-style-name="Standard">
      <style:text-properties style:font-name="Courier 10 Pitch1" officeooo:rsid="001ccf69" officeooo:paragraph-rsid="001ccf69"/>
    </style:style>
    <style:style style:name="P14" style:family="paragraph" style:parent-style-name="Standard">
      <style:text-properties style:font-name="Courier 10 Pitch1" officeooo:rsid="001ccf69" officeooo:paragraph-rsid="001ed0dd"/>
    </style:style>
    <style:style style:name="P15" style:family="paragraph" style:parent-style-name="Standard">
      <style:text-properties style:font-name="Courier 10 Pitch1" officeooo:paragraph-rsid="001ccf69"/>
    </style:style>
    <style:style style:name="P16" style:family="paragraph" style:parent-style-name="Standard">
      <style:text-properties style:font-name="Courier 10 Pitch1" officeooo:paragraph-rsid="001e21f3"/>
    </style:style>
    <style:style style:name="P17" style:family="paragraph" style:parent-style-name="Standard">
      <style:text-properties style:font-name="Courier 10 Pitch1" officeooo:paragraph-rsid="001ed0dd"/>
    </style:style>
    <style:style style:name="P18" style:family="paragraph" style:parent-style-name="Standard">
      <style:paragraph-properties fo:text-align="center" style:justify-single-word="false"/>
      <style:text-properties officeooo:paragraph-rsid="001e21f3"/>
    </style:style>
    <style:style style:name="P19" style:family="paragraph" style:parent-style-name="Standard">
      <style:text-properties officeooo:paragraph-rsid="001e21f3"/>
    </style:style>
    <style:style style:name="P20" style:family="paragraph" style:parent-style-name="Standard">
      <style:paragraph-properties fo:text-align="center" style:justify-single-word="false" fo:break-before="page"/>
      <style:text-properties style:font-name="Courier 10 Pitch1" officeooo:paragraph-rsid="000e8fa0"/>
    </style:style>
    <style:style style:name="P21" style:family="paragraph" style:parent-style-name="Standard">
      <style:paragraph-properties fo:text-align="center" style:justify-single-word="false" fo:break-before="page"/>
      <style:text-properties style:font-name="Courier 10 Pitch1" officeooo:paragraph-rsid="0013166c"/>
    </style:style>
    <style:style style:name="P22" style:family="paragraph" style:parent-style-name="Standard">
      <style:paragraph-properties fo:text-align="center" style:justify-single-word="false" fo:break-before="page"/>
      <style:text-properties style:font-name="Courier 10 Pitch1" officeooo:paragraph-rsid="00165b93"/>
    </style:style>
    <style:style style:name="P23" style:family="paragraph" style:parent-style-name="Standard">
      <style:paragraph-properties fo:text-align="center" style:justify-single-word="false" fo:break-before="page"/>
      <style:text-properties style:font-name="Courier 10 Pitch1" officeooo:paragraph-rsid="001bf2e0"/>
    </style:style>
    <style:style style:name="P24" style:family="paragraph" style:parent-style-name="Standard">
      <style:paragraph-properties fo:break-before="page"/>
      <style:text-properties style:font-name="Courier 10 Pitch1" officeooo:rsid="001ccf69" officeooo:paragraph-rsid="001ccf69"/>
    </style:style>
    <style:style style:name="P25" style:family="paragraph" style:parent-style-name="Standard">
      <style:paragraph-properties fo:break-before="page"/>
      <style:text-properties style:font-name="Courier 10 Pitch1" officeooo:paragraph-rsid="001e21f3"/>
    </style:style>
    <style:style style:name="P26" style:family="paragraph" style:parent-style-name="Standard">
      <style:paragraph-properties fo:text-align="center" style:justify-single-word="false" fo:break-before="page"/>
      <style:text-properties officeooo:paragraph-rsid="001e21f3"/>
    </style:style>
    <style:style style:name="P27"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28" style:family="paragraph" style:parent-style-name="Standard" style:master-page-name="Standard">
      <style:paragraph-properties style:page-number="auto"/>
    </style:style>
    <style:style style:name="P29" style:family="paragraph" style:parent-style-name="Standard">
      <style:text-properties fo:text-transform="uppercase" fo:color="#000000" style:font-name="Liberation Mono1" fo:font-size="10pt" fo:font-weight="bold" officeooo:paragraph-rsid="001af602"/>
    </style:style>
    <style:style style:name="P30" style:family="paragraph" style:parent-style-name="Standard">
      <style:paragraph-properties fo:text-align="center" style:justify-single-word="false"/>
      <style:text-properties fo:text-transform="uppercase" fo:color="#000000" style:font-name="Liberation Mono1" fo:font-size="10pt" fo:font-weight="bold" officeooo:paragraph-rsid="001ccf69"/>
    </style:style>
    <style:style style:name="P31" style:family="paragraph" style:parent-style-name="Standard">
      <style:paragraph-properties fo:text-align="center" style:justify-single-word="false"/>
      <style:text-properties officeooo:paragraph-rsid="001f2a78"/>
    </style:style>
    <style:style style:name="P32" style:family="paragraph" style:parent-style-name="Standard">
      <style:text-properties officeooo:paragraph-rsid="001f2a78"/>
    </style:style>
    <style:style style:name="P33" style:family="paragraph" style:parent-style-name="Standard">
      <style:text-properties style:font-name="Liberation Mono1"/>
    </style:style>
    <style:style style:name="P34" style:family="paragraph" style:parent-style-name="Standard">
      <style:text-properties style:font-name="Liberation Mono1" officeooo:paragraph-rsid="000ead7a"/>
    </style:style>
    <style:style style:name="P35" style:family="paragraph" style:parent-style-name="Standard">
      <style:text-properties style:font-name="Liberation Mono1" officeooo:paragraph-rsid="000e8fa0"/>
    </style:style>
    <style:style style:name="P36" style:family="paragraph" style:parent-style-name="Standard">
      <style:paragraph-properties fo:text-align="center" style:justify-single-word="false"/>
      <style:text-properties style:font-name="Liberation Mono1"/>
    </style:style>
    <style:style style:name="P37" style:family="paragraph" style:parent-style-name="Standard">
      <style:paragraph-properties fo:text-align="center" style:justify-single-word="false"/>
      <style:text-properties style:font-name="Liberation Mono1" officeooo:paragraph-rsid="000e8fa0"/>
    </style:style>
    <style:style style:name="P38" style:family="paragraph" style:parent-style-name="Standard">
      <style:paragraph-properties fo:text-align="center" style:justify-single-word="false"/>
      <style:text-properties style:font-name="Liberation Mono1" officeooo:paragraph-rsid="00141203"/>
    </style:style>
    <style:style style:name="P39" style:family="paragraph" style:parent-style-name="Standard">
      <style:paragraph-properties fo:text-align="center" style:justify-single-word="false"/>
      <style:text-properties style:font-name="Liberation Mono1" officeooo:paragraph-rsid="00151ea9"/>
    </style:style>
    <style:style style:name="P40" style:family="paragraph" style:parent-style-name="Standard">
      <style:paragraph-properties fo:text-align="center" style:justify-single-word="false"/>
      <style:text-properties style:font-name="Liberation Mono1" officeooo:paragraph-rsid="001ccf69"/>
    </style:style>
    <style:style style:name="P41" style:family="paragraph" style:parent-style-name="Standard">
      <style:text-properties style:font-name="Liberation Mono1" officeooo:rsid="000ead7a" officeooo:paragraph-rsid="000ead7a"/>
    </style:style>
    <style:style style:name="P42" style:family="paragraph" style:parent-style-name="Standard">
      <style:text-properties style:font-name="Liberation Mono1" officeooo:paragraph-rsid="000fa678"/>
    </style:style>
    <style:style style:name="P43" style:family="paragraph" style:parent-style-name="Standard">
      <style:text-properties style:font-name="Liberation Mono1" officeooo:rsid="000fa678" officeooo:paragraph-rsid="000fa678"/>
    </style:style>
    <style:style style:name="P44" style:family="paragraph" style:parent-style-name="Standard">
      <style:text-properties style:font-name="Liberation Mono1" officeooo:rsid="000fa678" officeooo:paragraph-rsid="001197ca"/>
    </style:style>
    <style:style style:name="P45" style:family="paragraph" style:parent-style-name="Standard">
      <style:text-properties style:font-name="Liberation Mono1" officeooo:paragraph-rsid="001197ca"/>
    </style:style>
    <style:style style:name="P46" style:family="paragraph" style:parent-style-name="Standard">
      <style:text-properties style:font-name="Liberation Mono1" officeooo:rsid="001197ca" officeooo:paragraph-rsid="001197ca"/>
    </style:style>
    <style:style style:name="P47" style:family="paragraph" style:parent-style-name="Standard">
      <style:text-properties style:font-name="Liberation Mono1" officeooo:paragraph-rsid="0013166c"/>
    </style:style>
    <style:style style:name="P48" style:family="paragraph" style:parent-style-name="Standard">
      <style:text-properties style:font-name="Liberation Mono1" officeooo:rsid="00141203" officeooo:paragraph-rsid="00141203"/>
    </style:style>
    <style:style style:name="P49" style:family="paragraph" style:parent-style-name="Standard">
      <style:text-properties style:font-name="Liberation Mono1" officeooo:paragraph-rsid="00141203"/>
    </style:style>
    <style:style style:name="P50" style:family="paragraph" style:parent-style-name="Standard">
      <style:text-properties style:font-name="Liberation Mono1" officeooo:paragraph-rsid="00151ea9"/>
    </style:style>
    <style:style style:name="P51" style:family="paragraph" style:parent-style-name="Standard">
      <style:text-properties style:font-name="Liberation Mono1" officeooo:rsid="00151ea9" officeooo:paragraph-rsid="00151ea9"/>
    </style:style>
    <style:style style:name="P52" style:family="paragraph" style:parent-style-name="Standard">
      <style:text-properties style:font-name="Liberation Mono1" officeooo:paragraph-rsid="00165b93"/>
    </style:style>
    <style:style style:name="P53" style:family="paragraph" style:parent-style-name="Standard">
      <style:text-properties style:font-name="Liberation Mono1" officeooo:paragraph-rsid="001aa3e1"/>
    </style:style>
    <style:style style:name="P54" style:family="paragraph" style:parent-style-name="Standard">
      <style:text-properties style:font-name="Liberation Mono1" officeooo:paragraph-rsid="001af602"/>
    </style:style>
    <style:style style:name="P55" style:family="paragraph" style:parent-style-name="Standard">
      <style:text-properties style:font-name="Liberation Mono1" officeooo:paragraph-rsid="001bf2e0"/>
    </style:style>
    <style:style style:name="P56" style:family="paragraph" style:parent-style-name="Standard">
      <style:text-properties style:font-name="Liberation Mono1" officeooo:rsid="001bf2e0" officeooo:paragraph-rsid="001bf2e0"/>
    </style:style>
    <style:style style:name="P57" style:family="paragraph" style:parent-style-name="Standard">
      <style:text-properties style:font-name="Liberation Mono1" officeooo:rsid="001ccf69" officeooo:paragraph-rsid="001ccf69"/>
    </style:style>
    <style:style style:name="P58" style:family="paragraph" style:parent-style-name="Standard">
      <style:text-properties style:font-name="Liberation Mono1" officeooo:paragraph-rsid="001ccf69"/>
    </style:style>
    <style:style style:name="P59" style:family="paragraph" style:parent-style-name="Standard">
      <style:text-properties style:font-name="Liberation Mono1" officeooo:paragraph-rsid="001e21f3"/>
    </style:style>
    <style:style style:name="P60" style:family="paragraph" style:parent-style-name="Standard">
      <style:text-properties style:font-name="Liberation Mono1" officeooo:paragraph-rsid="001ed0dd"/>
    </style:style>
    <style:style style:name="P61" style:family="paragraph" style:parent-style-name="Standard">
      <style:paragraph-properties fo:break-before="page"/>
      <style:text-properties officeooo:paragraph-rsid="001f2a78"/>
    </style:style>
    <style:style style:name="P62" style:family="paragraph" style:parent-style-name="Standard">
      <style:paragraph-properties fo:break-before="page"/>
      <style:text-properties style:font-name="Liberation Mono1"/>
    </style:style>
    <style:style style:name="P63" style:family="paragraph" style:parent-style-name="Standard">
      <style:paragraph-properties fo:text-align="center" style:justify-single-word="false" fo:break-before="page"/>
      <style:text-properties style:font-name="Liberation Mono1" officeooo:paragraph-rsid="000e8fa0"/>
    </style:style>
    <style:style style:name="P64" style:family="paragraph" style:parent-style-name="Standard">
      <style:paragraph-properties fo:break-before="page"/>
      <style:text-properties style:font-name="Liberation Mono1" officeooo:paragraph-rsid="000fa678"/>
    </style:style>
    <style:style style:name="P65" style:family="paragraph" style:parent-style-name="Standard">
      <style:paragraph-properties fo:break-before="page"/>
      <style:text-properties style:font-name="Liberation Mono1" officeooo:rsid="000fa678" officeooo:paragraph-rsid="000fa678"/>
    </style:style>
    <style:style style:name="P66" style:family="paragraph" style:parent-style-name="Standard">
      <style:paragraph-properties fo:break-before="page"/>
      <style:text-properties style:font-name="Liberation Mono1" officeooo:paragraph-rsid="000e8fa0"/>
    </style:style>
    <style:style style:name="P67" style:family="paragraph" style:parent-style-name="Standard">
      <style:paragraph-properties fo:break-before="page"/>
      <style:text-properties style:font-name="Liberation Mono1" officeooo:paragraph-rsid="0013166c"/>
    </style:style>
    <style:style style:name="P68" style:family="paragraph" style:parent-style-name="Standard">
      <style:paragraph-properties fo:text-align="center" style:justify-single-word="false" fo:break-before="page"/>
      <style:text-properties style:font-name="Liberation Mono1" officeooo:rsid="00141203" officeooo:paragraph-rsid="00141203"/>
    </style:style>
    <style:style style:name="P69" style:family="paragraph" style:parent-style-name="Standard">
      <style:paragraph-properties fo:break-before="page"/>
      <style:text-properties style:font-name="Liberation Mono1" officeooo:paragraph-rsid="00151ea9"/>
    </style:style>
    <style:style style:name="P7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e8fa0" officeooo:paragraph-rsid="000e8fa0" style:font-size-asian="10pt" style:font-weight-asian="bold" style:font-size-complex="10pt" style:font-weight-complex="bold"/>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fo:font-size="10pt" fo:font-weight="bold"/>
    </style:style>
    <style:style style:name="T5" style:family="text">
      <style:text-properties fo:text-transform="uppercase" fo:color="#000000" style:font-name="Liberation Mono1" fo:font-size="10pt" fo:font-weight="bold"/>
    </style:style>
    <style:style style:name="T6" style:family="text">
      <style:text-properties officeooo:rsid="001eb52f"/>
    </style:style>
    <style:style style:name="T7" style:family="text">
      <style:text-properties fo:font-weight="normal" style:font-weight-asian="normal" style:font-weight-complex="normal"/>
    </style:style>
    <style:style style:name="T8" style:family="text">
      <style:text-properties fo:font-weight="normal" officeooo:rsid="00165b93" style:font-weight-asian="normal" style:font-weight-complex="normal"/>
    </style:style>
    <style:style style:name="T9" style:family="text">
      <style:text-properties fo:font-weight="normal" officeooo:rsid="001aa3e1" style:font-weight-asian="normal" style:font-weight-complex="normal"/>
    </style:style>
    <style:style style:name="T10" style:family="text">
      <style:text-properties style:font-name="Courier 10 Pitch1"/>
    </style:style>
    <style:style style:name="T11" style:family="text">
      <style:text-properties style:font-name="Courier 10 Pitch1" officeooo:rsid="001e21f3"/>
    </style:style>
    <style:style style:name="T12" style:family="text">
      <style:text-properties officeooo:rsid="000ead7a"/>
    </style:style>
    <style:style style:name="T13" style:family="text">
      <style:text-properties officeooo:rsid="000fa678"/>
    </style:style>
    <style:style style:name="T14" style:family="text">
      <style:text-properties officeooo:rsid="001197ca"/>
    </style:style>
    <style:style style:name="T15" style:family="text">
      <style:text-properties officeooo:rsid="0013166c"/>
    </style:style>
    <style:style style:name="T16" style:family="text">
      <style:text-properties officeooo:rsid="00141203"/>
    </style:style>
    <style:style style:name="T17" style:family="text">
      <style:text-properties style:text-position="super 58%"/>
    </style:style>
    <style:style style:name="T18" style:family="text">
      <style:text-properties style:text-position="super 58%" officeooo:rsid="00165b93"/>
    </style:style>
    <style:style style:name="T19" style:family="text">
      <style:text-properties style:text-position="super 58%" style:font-name="Liberation Mono1"/>
    </style:style>
    <style:style style:name="T20" style:family="text">
      <style:text-properties officeooo:rsid="00151ea9"/>
    </style:style>
    <style:style style:name="T21" style:family="text">
      <style:text-properties officeooo:rsid="00165b93"/>
    </style:style>
    <style:style style:name="T22" style:family="text">
      <style:text-properties officeooo:rsid="001aa3e1"/>
    </style:style>
    <style:style style:name="T23" style:family="text">
      <style:text-properties officeooo:rsid="001af602"/>
    </style:style>
    <style:style style:name="T24" style:family="text">
      <style:text-properties officeooo:rsid="001bf2e0"/>
    </style:style>
    <style:style style:name="T25" style:family="text">
      <style:text-properties officeooo:rsid="001ccf69"/>
    </style:style>
    <style:style style:name="T26" style:family="text">
      <style:text-properties officeooo:rsid="001da412"/>
    </style:style>
    <style:style style:name="T27" style:family="text">
      <style:text-properties officeooo:rsid="001e21f3"/>
    </style:style>
    <style:style style:name="T28" style:family="text">
      <style:text-properties officeooo:rsid="001ed0dd"/>
    </style:style>
    <style:style style:name="T29" style:family="text">
      <style:text-properties officeooo:rsid="0018fea3"/>
    </style:style>
    <style:style style:name="T30" style:family="text">
      <style:text-properties fo:font-weight="bold" style:font-weight-asian="bold" style:font-weight-complex="bold"/>
    </style:style>
    <style:style style:name="T31" style:family="text">
      <style:text-properties officeooo:rsid="00188a04"/>
    </style:style>
    <style:style style:name="T32" style:family="text">
      <style:text-properties style:font-name="Liberation Mono1"/>
    </style:style>
    <style:style style:name="T33" style:family="text">
      <style:text-properties style:font-name="Liberation Mono1" officeooo:rsid="0013166c"/>
    </style:style>
    <style:style style:name="T34" style:family="text">
      <style:text-properties style:font-name="Liberation Mono1" officeooo:rsid="00151ea9"/>
    </style:style>
    <style:style style:name="T35" style:family="text">
      <style:text-properties style:font-name="Liberation Mono1" officeooo:rsid="00165b93"/>
    </style:style>
    <style:style style:name="T36" style:family="text">
      <style:text-properties style:font-name="Liberation Mono1" fo:font-weight="normal" style:font-weight-asian="normal" style:font-weight-complex="normal"/>
    </style:style>
    <style:style style:name="T37" style:family="text">
      <style:text-properties style:font-name="Liberation Mono1" fo:font-weight="normal" officeooo:rsid="00165b93" style:font-weight-asian="normal" style:font-weight-complex="normal"/>
    </style:style>
    <style:style style:name="T38" style:family="text">
      <style:text-properties style:font-name="Liberation Mono1" fo:font-weight="normal" officeooo:rsid="001aa3e1" style:font-weight-asian="normal" style:font-weight-complex="normal"/>
    </style:style>
    <style:style style:name="T39" style:family="text">
      <style:text-properties style:font-name="Liberation Mono1" officeooo:rsid="001aa3e1"/>
    </style:style>
    <style:style style:name="T40" style:family="text">
      <style:text-properties style:font-name="Liberation Mono1" officeooo:rsid="001af602"/>
    </style:style>
    <style:style style:name="T41" style:family="text">
      <style:text-properties style:font-name="Liberation Mono1" officeooo:rsid="001bf2e0"/>
    </style:style>
    <style:style style:name="T42" style:family="text">
      <style:text-properties style:font-name="Liberation Mono1" officeooo:rsid="001ccf69"/>
    </style:style>
    <style:style style:name="T43" style:family="text">
      <style:text-properties style:font-name="Liberation Mono1" officeooo:rsid="001ed0dd"/>
    </style:style>
    <style:style style:name="T44" style:family="text">
      <style:text-properties style:font-name="Liberation Mono1" officeooo:rsid="001da412"/>
    </style:style>
    <style:style style:name="T45" style:family="text">
      <style:text-properties style:font-name="Liberation Mono1" officeooo:rsid="001e21f3"/>
    </style:style>
    <style:style style:name="T46" style:family="text">
      <style:text-properties style:font-name="Liberation Mono1" fo:font-weight="bold" style:font-weight-asian="bold" style:font-weight-complex="bold"/>
    </style:style>
    <style:style style:name="T47" style:family="text">
      <style:text-properties style:font-name="Liberation Mono1" officeooo:rsid="00188a04"/>
    </style:style>
    <style:style style:name="T48"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 text:name="docs-internal-guid-777961f3-7ead-1495-8fdd-01c5ade603eb"/><text:span text:style-name="Normal"><text:span text:style-name="T32">War of 1812 </text:span></text:span></text:p>
      <text:p text:style-name="P33"><text:span text:style-name="T4">David Davis</text:span> </text:p>
      <text:p text:style-name="P33">SO 22325 </text:p>
      <text:p text:style-name="P33">SC 15109</text:p>
      <text:p text:style-name="P33"/>
      <text:p text:style-name="P34">Bounty land </text:p>
      <text:p text:style-name="P34">4077.80.50 </text:p>
      <text:p text:style-name="P35">7618.80.55 </text:p>
      <text:p text:style-name="P33"/>
      <text:p text:style-name="P34">Private Captain William Kendrick company </text:p>
      <text:p text:style-name="P34"><text:span text:style-name="T12">S.C.</text:span> militia </text:p>
      <text:p text:style-name="P34"><text:span text:style-name="T12">Enlisted </text:span>October 1st 1814 </text:p>
      <text:p text:style-name="P34"><text:span text:style-name="T12">D</text:span>ischarged March 7th 1815 </text:p>
      <text:p text:style-name="P35"/>
      <text:p text:style-name="P34">Residence of soldier </text:p>
      <text:p text:style-name="P34">185<text:span text:style-name="T12">2, </text:span>1855 Lincoln County Tennessee </text:p>
      <text:p text:style-name="P34">1871 Franklin County Tennessee </text:p>
      <text:p text:style-name="P34"/>
      <text:p text:style-name="P34"><text:span text:style-name="T12">M</text:span>aiden name of wife Jane Patterson deceased</text:p>
      <text:p text:style-name="P34"/>
      <text:p text:style-name="P34"><text:span text:style-name="T12">M</text:span>arriage of soldier 1819 Lincoln County North Carolina</text:p>
      <text:p text:style-name="P34"/>
      <text:p text:style-name="P34"><text:span text:style-name="T12">D</text:span>eath of soldier October 18th 1881 </text:p>
      <text:p text:style-name="P35"><text:s/></text:p>
      <text:p text:style-name="P35"/>
      <text:p text:style-name="P63">Number 22325 </text:p>
      <text:p text:style-name="P37">Act of February 14th 1871 </text:p>
      <text:p text:style-name="P37">War of 1812 </text:p>
      <text:p text:style-name="P37"><text:span text:style-name="T4">David Davis</text:span> </text:p>
      <text:p text:style-name="P37">Franklin County Tennessee </text:p>
      <text:p text:style-name="P37"><text:s/><text:span text:style-name="T12">C</text:span>aptain William Hendricks Company </text:p>
      <text:p text:style-name="P37"><text:s/>South Carolina militia </text:p>
      <text:p text:style-name="P37"><text:s/><text:span text:style-name="T12">D</text:span>ischarged March 1815</text:p>
      <text:p text:style-name="P33"/>
      <text:p text:style-name="P34">Received July 26th 1871 </text:p>
      <text:p text:style-name="P34">Charles C Tucker </text:p>
      <text:p text:style-name="P34">Washington DC </text:p>
      <text:p text:style-name="P34">attorney</text:p>
      <text:p text:style-name="P33"/>
      <text:p text:style-name="P33"/>
      <text:p text:style-name="P35"><text:s/></text:p>
      <text:p text:style-name="P34">December 8th third auditor bjd March 21st <text:span text:style-name="T12">18</text:span>72 </text:p>
      <text:p text:style-name="P41">Apl. C. Cert O P T C T</text:p>
      <text:p text:style-name="P34"/>
      <text:p text:style-name="P33">Land to claim and May 20th <text:span text:style-name="T12">18</text:span>72</text:p>
      <text:p text:style-name="P63">Number 15109 </text:p>
      <text:p text:style-name="P37">War of 1812 </text:p>
      <text:p text:style-name="P37">survivors pension </text:p>
      <text:p text:style-name="P37">Tennessee </text:p>
      <text:p text:style-name="P37"><text:span text:style-name="T4">David Davis</text:span> </text:p>
      <text:p text:style-name="P35"/>
      <text:p text:style-name="P35"><text:span text:style-name="T12">Company:</text:span> <text:s/>Captain Kendrick </text:p>
      <text:p text:style-name="P35"><text:span text:style-name="T12">Regiment:</text:span> <text:span text:style-name="T12">S. C.</text:span> militia</text:p>
      <text:p text:style-name="P35"/>
      <text:p text:style-name="P34">Nashville agency.</text:p>
      <text:p text:style-name="P34"><text:span text:style-name="T12">R</text:span>ate per month – 8 <text:span text:style-name="T12">Dollars</text:span></text:p>
      <text:p text:style-name="P34"><text:span text:style-name="T12">C</text:span>ommencing February 14th 1874 </text:p>
      <text:p text:style-name="P34"/>
      <text:p text:style-name="P34"><text:span text:style-name="T12">C</text:span>ertificate dated April 4th 1872 </text:p>
      <text:p text:style-name="P34">and sent to pension agent.</text:p>
      <text:p text:style-name="P34"/>
      <text:p text:style-name="P35"><text:span text:style-name="T12">A</text:span>ct 14th February 1874 </text:p>
      <text:p text:style-name="P35"><text:span text:style-name="T12">V</text:span>ol. Tenn <text:span text:style-name="T12">P</text:span>age 130 </text:p>
      <text:p text:style-name="P35">J. M. <text:span text:style-name="T13">Kavanaugh, clerk</text:span> </text:p>
      <text:p text:style-name="P42">7618.80.55</text:p>
      <text:p text:style-name="P64">143.<text:span text:style-name="T13">1</text:span>18 May 21st <text:span text:style-name="T13">18</text:span>82 </text:p>
      <text:p text:style-name="P42"/>
      <text:p text:style-name="P42"><text:span text:style-name="T4">David Davis</text:span> private </text:p>
      <text:p text:style-name="P42">Captain William Kendrick</text:p>
      <text:p text:style-name="P42"><text:span text:style-name="T13">S. C. </text:span>militia</text:p>
      <text:p text:style-name="P42">Colonel Hugh <text:span text:style-name="T13">M</text:span>eans </text:p>
      <text:p text:style-name="P42"/>
      <text:p text:style-name="P42"><text:span text:style-name="T13">E</text:span>nlisted September 18<text:span text:style-name="T13">1</text:span>4 </text:p>
      <text:p text:style-name="P42"><text:span text:style-name="T13">D</text:span>ischarged March 1875</text:p>
      <text:p text:style-name="P42">1812 </text:p>
      <text:p text:style-name="P42"/>
      <text:p text:style-name="P42">3rd <text:span text:style-name="T13">A</text:span>udit office </text:p>
      <text:p text:style-name="P42">3rd July 1852 </text:p>
      <text:p text:style-name="P42"/>
      <text:p text:style-name="P42"><text:span text:style-name="T4">David Davis</text:span> served under Captain Kendrick </text:p>
      <text:p text:style-name="P42">from 1st October 1814 </text:p>
      <text:p text:style-name="P42">to 4th March 1875 </text:p>
      <text:p text:style-name="P42"/>
      <text:p text:style-name="P42"><text:span text:style-name="T13">H</text:span>on. George W. Jones</text:p>
      <text:p text:style-name="P42"/>
      <text:p text:style-name="P42"><text:span text:style-name="T13">W</text:span>arrant 40772</text:p>
      <text:p text:style-name="P42"><text:span text:style-name="T13">I</text:span>ssue<text:span text:style-name="T13">d</text:span> and sent July 14th <text:span text:style-name="T13">18</text:span>52</text:p>
      <text:p text:style-name="P42"/>
      <text:p text:style-name="P43">Ref. Mar 26, 1872</text:p>
      <text:p text:style-name="P43">D. B. Rice</text:p>
      <text:p text:style-name="P43">5 A</text:p>
      <text:p text:style-name="P43">26</text:p>
      <text:p text:style-name="P42"/>
      <text:p text:style-name="P65">April 11, 1855</text:p>
      <text:p text:style-name="P43"/>
      <text:p text:style-name="P33">54.690 </text:p>
      <text:p text:style-name="P35">143.118 </text:p>
      <text:p text:style-name="P35"><text:span text:style-name="T13">A</text:span>ct 55 </text:p>
      <text:p text:style-name="P35"/>
      <text:p text:style-name="P42"><text:span text:style-name="T4">David Davis</text:span> private </text:p>
      <text:p text:style-name="P42"/>
      <text:p text:style-name="P42">Captain William Kendrick </text:p>
      <text:p text:style-name="P35">Colonel <text:span text:style-name="T13">H. Means</text:span> </text:p>
      <text:p text:style-name="P43">S. C. <text:s/>Vol.</text:p>
      <text:p text:style-name="P42"/>
      <text:p text:style-name="P44">Received Warrant No 40.772-80</text:p>
      <text:p text:style-name="P45"/>
      <text:p text:style-name="P46">80 Acres</text:p>
      <text:p text:style-name="P46">September 19, 1855</text:p>
      <text:p text:style-name="P46">George W. Jones, Fayetteville, Tenn.</text:p>
      <text:p text:style-name="P66">War of 1812 </text:p>
      <text:p text:style-name="P35"><text:span text:style-name="T14">A</text:span>ct February 14th 1871 </text:p>
      <text:p text:style-name="P35">22325 Nash 15109</text:p>
      <text:p text:style-name="P35"/>
      <text:p text:style-name="P35"><text:span text:style-name="T14">Brief</text:span> of claim for a survivor's pension</text:p>
      <text:p text:style-name="P33"/>
      <text:p text:style-name="P47">In the case of <text:span text:style-name="T4">David Davis</text:span> of Captain Kendricks company South Carolina militia.</text:p>
      <text:p text:style-name="P47"/>
      <text:p text:style-name="P47"><text:span text:style-name="T15">R</text:span>esidence Franklin County Tennessee </text:p>
      <text:p text:style-name="P47"><text:span text:style-name="T15">P</text:span>ost office address Winchester Franklin Tennessee </text:p>
      <text:p text:style-name="P47"/>
      <text:p text:style-name="P47"><text:span text:style-name="T15">E</text:span>nlisted October 1st 1814 discharged March 4th 1815 </text:p>
      <text:p text:style-name="P47"/>
      <text:p text:style-name="P47"><text:span text:style-name="T15">D</text:span>eclaration and identification in due form filed July 26th 1871 </text:p>
      <text:p text:style-name="P35"/>
      <text:p text:style-name="P4"><text:span text:style-name="CAPS"><text:span text:style-name="T32">Service for </text:span></text:span><text:span text:style-name="CAPS"><text:span text:style-name="T33">sixty</text:span></text:span><text:span text:style-name="CAPS"><text:span text:style-name="T32"> days shown as follows</text:span></text:span></text:p>
      <text:p text:style-name="P47"><text:s/></text:p>
      <text:p text:style-name="P47"><text:span text:style-name="T15">R</text:span>eport from Bounty Land division shows that <text:span text:style-name="T4">David Davis</text:span> served in Captain Kendricks company South Carolina militia from October 1st 1814 to March 4th 1815.</text:p>
      <text:p text:style-name="P47"/>
      <text:p text:style-name="P47"><text:span text:style-name="T15">L</text:span>ength of service 155 days.</text:p>
      <text:p text:style-name="P47"/>
      <text:p text:style-name="P47"><text:span text:style-name="T15">Claimant </text:span>declares he is not a pensioner under any previous act. Name not on list of pensioners. </text:p>
      <text:p text:style-name="P47"/>
      <text:p text:style-name="P9"><text:span text:style-name="T33">L</text:span><text:span text:style-name="T32">oyalty, claimants </text:span><text:span text:style-name="T33">averment</text:span><text:span text:style-name="T32"> and </text:span><text:span text:style-name="T33">testimony </text:span><text:span text:style-name="T32">of E. P. Anderson and a. w. Barb</text:span><text:span text:style-name="T33">ie</text:span><text:span text:style-name="T32"> credibility of witness certified M. C. Whipple </text:span><text:span text:style-name="CAPS"><text:span text:style-name="T32">p. m.</text:span></text:span><text:span text:style-name="T32"> Winchester Tennessee.</text:span></text:p>
      <text:p text:style-name="P47"/>
      <text:p text:style-name="P47"><text:span text:style-name="T15">Oath</text:span> to support the Constitution of the United States subscribe<text:span text:style-name="T15">d.</text:span></text:p>
      <text:p text:style-name="P47"/>
      <text:p text:style-name="P47"><text:span text:style-name="T15">A</text:span>dmitted March 30th 1872 to a pension of <text:span text:style-name="T15">eight dollars</text:span> per month from February 14th 1871. </text:p>
      <text:p text:style-name="P47"/>
      <text:p text:style-name="P47">C. C. Tucker <text:s text:c="9"/>w. h. Everett <text:span text:style-name="T15">examiner</text:span></text:p>
      <text:p text:style-name="P47">Washington DC <text:s text:c="8"/>app’<text:span text:style-name="T15">d A. </text:span>w. Fisher re<text:span text:style-name="T15">viewer</text:span> </text:p>
      <text:p text:style-name="P33"/>
      <text:p text:style-name="P47"><text:s/></text:p>
      <text:p text:style-name="P21"><text:span text:style-name="CAPS"><text:span text:style-name="T32">For</text:span></text:span><text:span text:style-name="CAPS"><text:span text:style-name="T33">m</text:span></text:span><text:span text:style-name="CAPS"><text:span text:style-name="T32"> </text:span></text:span><text:span text:style-name="CAPS"><text:span text:style-name="T33">of </text:span></text:span><text:span text:style-name="CAPS"><text:span text:style-name="T32">certificate</text:span></text:span><text:span text:style-name="T32"> </text:span></text:p>
      <text:p text:style-name="P47"/>
      <text:p text:style-name="P47"><text:span text:style-name="T15">(I</text:span>f not convenient a separate certificate of The credibility of each witness can be sent.<text:span text:style-name="T15">)</text:span></text:p>
      <text:p text:style-name="P47"/>
      <text:p text:style-name="P47">I <text:span text:style-name="T15">M.</text:span> C. Whipple, <text:span text:style-name="T15">P</text:span>ost <text:span text:style-name="T15">M</text:span>aster at Winchester Tennessee to hereby certify that after careful investigation I am convinced that E. <text:span text:style-name="T15">P. </text:span>Anderson and a. w. Barbie <text:span text:style-name="T15">who, as I am </text:span>informed, have testified to the <text:span text:style-name="T15">l</text:span>oyalty of <text:span text:style-name="T4">David Davis</text:span> are persons of undoubted good character for truth and veracity, and that their statements in the affidavit referred to are worthy of Full Faith and Credit.</text:p>
      <text:p text:style-name="P47"/>
      <text:p text:style-name="P47"><text:span text:style-name="T15">D</text:span>ated at Winchester this 22nd day of August 1871.</text:p>
      <text:p text:style-name="P47"><text:s/></text:p>
      <text:p text:style-name="P35">W. C. Whipple </text:p>
      <text:p text:style-name="P35"><text:span text:style-name="T15">P</text:span>ost <text:span text:style-name="T15">M</text:span>aster </text:p>
      <text:p text:style-name="P35">Winchester Tennessee</text:p>
      <text:p text:style-name="P35"/>
      <text:p text:style-name="P47"><text:span text:style-name="T15">Post </text:span>Seal Winchester August 22nd</text:p>
      <text:p text:style-name="P67">War of 1812</text:p>
      <text:p text:style-name="P47"/>
      <text:p text:style-name="P47">survivors pension claim,</text:p>
      <text:p text:style-name="P47">number 22325</text:p>
      <text:p text:style-name="P47"/>
      <text:p text:style-name="P47">Soldier <text:span text:style-name="T4">David Davis</text:span> </text:p>
      <text:p text:style-name="P47">served in Captain Kendricks company</text:p>
      <text:p text:style-name="P47">S. <text:span text:style-name="T15">C. </text:span>militia </text:p>
      <text:p text:style-name="P47"><text:span text:style-name="T15">Aged </text:span>78 </text:p>
      <text:p text:style-name="P47"/>
      <text:p text:style-name="P47"><text:span text:style-name="T15">W</text:span>arrant number 7618.80.55 </text:p>
      <text:p text:style-name="P47"/>
      <text:p text:style-name="P47"><text:span text:style-name="T15">R</text:span>equired service 31</text:p>
      <text:p text:style-name="P47"><text:s text:c="17"/>30</text:p>
      <text:p text:style-name="P47"><text:s text:c="17"/><text:span text:style-name="T15">31</text:span></text:p>
      <text:p text:style-name="P47"><text:span text:style-name="T15">special </text:span><text:s text:c="9"/><text:span text:style-name="T15">31</text:span></text:p>
      <text:p text:style-name="P47"><text:s text:c="17"/><text:span text:style-name="T15">28</text:span></text:p>
      <text:p text:style-name="P47"><text:s text:c="18"/><text:span text:style-name="T15">4</text:span></text:p>
      <text:p text:style-name="P48">===================</text:p>
      <text:p text:style-name="P47"><text:s text:c="16"/><text:span text:style-name="T16">155</text:span></text:p>
      <text:p text:style-name="P47"/>
      <text:p text:style-name="P49">w. h. Everett 155 Examiner </text:p>
      <text:p text:style-name="P49"/>
      <text:p text:style-name="P49"><text:span text:style-name="T16">R</text:span>eport: <text:span text:style-name="T16">A</text:span>bove warrant is issued to <text:span text:style-name="T4">David Davis</text:span> for his service</text:p>
      <text:p text:style-name="P49"><text:span text:style-name="T16">in</text:span> Captain Kendricks <text:span text:style-name="T16">Co., S. C. mil. </text:span>from Oct. 1st 1814 to Mar. 4<text:span text:style-name="T17">th</text:span></text:p>
      <text:p text:style-name="P49">1815. <text:s/><text:span text:style-name="T16">A</text:span>ge 62 years in 1855.</text:p>
      <text:p text:style-name="P49"/>
      <text:p text:style-name="P48"><text:span text:style-name="T20">N</text:span>. <text:span text:style-name="T20">S</text:span>urbr<text:span text:style-name="T20">i</text:span>dge</text:p>
      <text:p text:style-name="P48">Chief Bounty Land Division.</text:p>
      <text:p text:style-name="P48"/>
      <text:p text:style-name="P48">3.26.72</text:p>
      <text:p text:style-name="P68">[3-405.]</text:p>
      <text:p text:style-name="P38"><text:span text:style-name="T16">(P</text:span>ensioner <text:span text:style-name="T16">D</text:span>ropped.<text:span text:style-name="T16">)</text:span></text:p>
      <text:p text:style-name="P38"/>
      <text:p text:style-name="P5"><text:span text:style-name="T32"><text:s/></text:span><text:span text:style-name="CAPS"><text:span text:style-name="T32">u</text:span></text:span><text:span text:style-name="T32">. </text:span><text:span text:style-name="CAPS"><text:span text:style-name="T32">s</text:span></text:span><text:span text:style-name="T32">. </text:span><text:span text:style-name="CAPS"><text:span text:style-name="T32">p</text:span></text:span><text:span text:style-name="T32">ension </text:span><text:span text:style-name="CAPS"><text:span text:style-name="T32">A</text:span></text:span><text:span text:style-name="T32">gency </text:span></text:p>
      <text:p text:style-name="P38"/>
      <text:p text:style-name="P35"><text:span text:style-name="T20">{</text:span>seal<text:span text:style-name="T20">}</text:span> us pension agency Knoxville Tennessee April 18th 1882 </text:p>
      <text:p text:style-name="P50"><text:s/></text:p>
      <text:p text:style-name="P50"><text:span text:style-name="T20">H</text:span>on. w. w. <text:span text:style-name="T20">Dudley</text:span></text:p>
      <text:p text:style-name="P50">Commissioner of Pensions</text:p>
      <text:p text:style-name="P50"/>
      <text:p text:style-name="P50"><text:span text:style-name="T20">S</text:span>ir I hereby report that the name of <text:span text:style-name="T4">David Davis</text:span> Survivor 1812 who was a pensioner on the r<text:span text:style-name="T20">oll</text:span>s of this agency under certificate number 15109 and who was last paid at $8 at 18th of October 1881 has been dropped because of death P<text:span text:style-name="T20">d</text:span> <text:span text:style-name="T20">R. R. </text:span>Davis on <text:span text:style-name="T20">R. Vr.</text:span> from September <text:span text:style-name="T20">18</text:span>81 <text:span text:style-name="T20">to </text:span>18th October 1881 amount $12.<text:span text:style-name="T20">00</text:span></text:p>
      <text:p text:style-name="P50"/>
      <text:p text:style-name="P50"><text:span text:style-name="T20">V</text:span>ery respectfully</text:p>
      <text:p text:style-name="P50"/>
      <text:p text:style-name="P50"><text:span text:style-name="T20">D. S. </text:span>Boynton</text:p>
      <text:p text:style-name="P50"><text:span text:style-name="T20">P</text:span>ension <text:span text:style-name="T20">A</text:span>gent </text:p>
      <text:p text:style-name="P50"/>
      <text:p text:style-name="P39"><text:span text:style-name="T20">E</text:span>very named drop to be those reported at once.</text:p>
      <text:p text:style-name="P33"/>
      <text:p text:style-name="P33"><text:s/></text:p>
      <text:p text:style-name="P35"/>
      <text:p text:style-name="P63">Department of the Interior</text:p>
      <text:p text:style-name="P3"><text:span text:style-name="CAPS"><text:span text:style-name="T32">pension office </text:span></text:span></text:p>
      <text:p text:style-name="P39">Washington DC, October 12th 1871</text:p>
      <text:p text:style-name="P50"/>
      <text:p text:style-name="P50"><text:s/></text:p>
      <text:p text:style-name="P51">Sir,</text:p>
      <text:p text:style-name="P50"/>
      <text:p text:style-name="P50"><text:span text:style-name="T20">T</text:span>he application of <text:span text:style-name="T4">David Davis</text:span> for Survivor pension number 22325 <text:span text:style-name="T20">under</text:span> Act of February 14th 1871 has been received and filed in this office.</text:p>
      <text:p text:style-name="P50"/>
      <text:p text:style-name="P50"><text:span text:style-name="T20">Y</text:span>ou will be informed if any testimony is required in support of the allegations made in the <text:span text:style-name="T20">d</text:span>eclaration.</text:p>
      <text:p text:style-name="P50"/>
      <text:p text:style-name="P50"><text:span text:style-name="T20">V</text:span>ery respectfully,</text:p>
      <text:p text:style-name="P50">G. H. Baker</text:p>
      <text:p text:style-name="P50"><text:span text:style-name="T20">C</text:span>ommissioner </text:p>
      <text:p text:style-name="P50"/>
      <text:p text:style-name="P50">Charles C. Tucker</text:p>
      <text:p text:style-name="P50">Washington DC<text:line-break/></text:p>
      <text:p text:style-name="P69">Number 22325</text:p>
      <text:p text:style-name="P50"/>
      <text:p text:style-name="P39">Treasury Department</text:p>
      <text:p text:style-name="P6"><text:span text:style-name="CAPS"><text:span text:style-name="T34">T</text:span></text:span><text:span text:style-name="CAPS"><text:span text:style-name="T32">hird Auditors Office</text:span></text:span><text:span text:style-name="T32"> </text:span></text:p>
      <text:p text:style-name="P35">March 11th 1872 </text:p>
      <text:p text:style-name="P35"/>
      <text:p text:style-name="P52"><text:span text:style-name="T20">R</text:span>espectfully returned to the commissioner of Pensions with the information that the rol<text:span text:style-name="T20">l</text:span>s of Captain <text:span text:style-name="T21">William </text:span>Hendrick’<text:span text:style-name="T21">s</text:span> <text:span text:style-name="T21">C</text:span>ompany <text:span text:style-name="T21">of </text:span>South Carolina militia show that <text:span text:style-name="T4">David Davis</text:span> served from 1<text:span text:style-name="T17">st</text:span> October, 1812 <text:span text:style-name="T21">to 7</text:span><text:span text:style-name="T18">th</text:span><text:span text:style-name="T21"> March, </text:span>1815.</text:p>
      <text:p text:style-name="P52"/>
      <text:p text:style-name="P52"><text:span text:style-name="T21">Allan</text:span> Rutherford auditor</text:p>
      <text:p text:style-name="P22"><text:span text:style-name="CAPS"><text:span text:style-name="T32">Declaration of surviving Soldier for pension</text:span></text:span><text:span text:style-name="T32"> </text:span></text:p>
      <text:p text:style-name="P37"/>
      <text:p text:style-name="P7"><text:span text:style-name="CAPS"><text:span text:style-name="T32">act </text:span></text:span><text:span text:style-name="CAPS"><text:span text:style-name="T35">of</text:span></text:span><text:span text:style-name="CAPS"><text:span text:style-name="T32"> February 14th 1871</text:span></text:span></text:p>
      <text:p text:style-name="P52"/>
      <text:p text:style-name="P52"><text:span text:style-name="T21">S</text:span>tate of Tennessee <text:span text:style-name="T21">]</text:span> </text:p>
      <text:p text:style-name="P35">Franklin County <text:s text:c="3"/><text:span text:style-name="T21">]</text:span></text:p>
      <text:p text:style-name="P35"/>
      <text:p text:style-name="P10"><text:span text:style-name="T35">O</text:span><text:span text:style-name="T32">n this 21st day of July </text:span><text:span text:style-name="T35">A. D.</text:span><text:span text:style-name="T32"> </text:span><text:span text:style-name="T35">one thousand eight hundred and seventy </text:span><text:span text:style-name="T32">one personally appeared before me Clerk of the county court of the county of Franklin state of Tennessee a court of record within and for the county and state </text:span><text:span text:style-name="T35">afore</text:span><text:span text:style-name="T32">said, </text:span><text:span text:style-name="T5">David Davis</text:span><text:span text:style-name="T32"> age 78 years, a resident County of Franklin and state of Tennessee, who being duly sworn according to law declared that he was married that his wife's name was Jane Patterson, now deceased, to whom he was married in Lincoln County North Carolina in 1819 </text:span><text:span text:style-name="T35">and </text:span><text:span text:style-name="T32">that he served the full period of six months service in the United States in the War of 1812 and that he is the identical </text:span><text:span text:style-name="T5">David Davis</text:span><text:span text:style-name="T32"> who volunteered in Captain </text:span><text:span text:style-name="CAPS_20__2b__20_bold"><text:span text:style-name="T36">William</text:span></text:span><text:span text:style-name="T36"> </text:span><text:span text:style-name="CAPS_20__2b__20_bold"><text:span text:style-name="T37">Kindrick</text:span></text:span><text:span text:style-name="T37">’s</text:span><text:span text:style-name="T36"> </text:span><text:span text:style-name="T37">C</text:span><text:span text:style-name="T36">ompany, Colonel </text:span><text:span text:style-name="CAPS_20__2b__20_bold"><text:span text:style-name="T36">Hugh</text:span></text:span><text:span text:style-name="T36"> </text:span><text:span text:style-name="CAPS_20__2b__20_bold"><text:span text:style-name="T38">M</text:span></text:span><text:span text:style-name="CAPS_20__2b__20_bold"><text:span text:style-name="T36">ean</text:span></text:span><text:span text:style-name="T36">’s r</text:span><text:span text:style-name="T32">egiment </text:span><text:span text:style-name="T35">(</text:span><text:span text:style-name="T32">not remembered the number of the division</text:span><text:span text:style-name="T39">)</text:span><text:span text:style-name="T32"> Yorkville in the state of South Carolina on September 1814 and was honorably discharged at Charleston on March 1815. <text:s/></text:span><text:span text:style-name="T39">T</text:span><text:span text:style-name="T32">hat he served as a private and did Duty in guarding the City of Charleston South Carolina. <text:s/></text:span><text:span text:style-name="T39">T</text:span><text:span text:style-name="T32">hat he has received </text:span><text:span text:style-name="T39">two</text:span><text:span text:style-name="T32"> </text:span><text:span text:style-name="T39">l</text:span><text:span text:style-name="T32">and warrants </text:span><text:span text:style-name="T39">(</text:span><text:span text:style-name="T32">number is not recollected</text:span><text:span text:style-name="T39">)</text:span><text:span text:style-name="T32"> and the </text:span><text:span text:style-name="T39">acts</text:span><text:span text:style-name="T32"> not remember under which they were drawn.</text:span></text:p>
      <text:p text:style-name="P53"/>
      <text:p text:style-name="P53"><text:span text:style-name="T22">T</text:span>hat he had no time during the late <text:span text:style-name="T22">r</text:span>ebellion against the authority of the United States adhere<text:span text:style-name="T22">d</text:span> to the cause of the enemy of the government giving them a<text:span text:style-name="T22">id and c</text:span>omfort, or exercise<text:span text:style-name="T22">d</text:span> the function<text:span text:style-name="T22">s</text:span> of any of<text:span text:style-name="T22">fice what</text:span>ever under any <text:span text:style-name="T22">a</text:span>uthority or pretended <text:span text:style-name="T22">a</text:span>uthority and hostility against the United States; and that he will support the Constitution of the United States that he is not in receipt of a pension under any previous act.</text:p>
      <text:p text:style-name="P53"/>
      <text:p text:style-name="P10"><text:span text:style-name="T39">T</text:span><text:span text:style-name="T32">hat he makes this declaration for the purpose of being placed on the pension role of the United States under the provision of the </text:span><text:span text:style-name="T39">A</text:span><text:span text:style-name="T32">ct of February 14th 1871 and hereby constitutes an appoint</text:span><text:span text:style-name="T39">s</text:span><text:span text:style-name="T32"> with full power of substitution and revocation </text:span><text:span text:style-name="CAPS_20__2b__20_bold"><text:span text:style-name="T36">Charles</text:span></text:span><text:span text:style-name="T36"> </text:span><text:span text:style-name="CAPS_20__2b__20_bold"><text:span text:style-name="T36">C</text:span></text:span><text:span text:style-name="T36">. </text:span><text:span text:style-name="CAPS_20__2b__20_bold"><text:span text:style-name="T36">Tucker</text:span></text:span><text:span text:style-name="T32"> of Washington DC his true and lawful attorney to prosecute his claim and obtain the pension certificate that may be issued that this post office at Winchester County of Franklin state of Tennessee and that his domicile or place of </text:span><text:span text:style-name="T39">a</text:span><text:span text:style-name="T32">bode is Franklin County Tennessee </text:span><text:span text:style-name="T5">David Davis</text:span><text:span text:style-name="T32"> </text:span></text:p>
      <text:p text:style-name="P35"/>
      <text:p text:style-name="P1"><text:span text:style-name="CAPS"><text:span text:style-name="T39">At</text:span></text:span><text:span text:style-name="CAPS"><text:span text:style-name="T32">test</text:span></text:span><text:span text:style-name="T32">:</text:span></text:p>
      <text:p text:style-name="P35"/>
      <text:p text:style-name="P10"><text:span text:style-name="CAPS"><text:span text:style-name="T39">E. </text:span></text:span><text:span text:style-name="CAPS"><text:span text:style-name="T32">P. Anderson</text:span></text:span></text:p>
      <text:p text:style-name="P10"><text:span text:style-name="CAPS"><text:span text:style-name="T32">a. w. Barbie</text:span></text:span></text:p>
      <text:p text:style-name="P20"><text:span text:style-name="CAPS"><text:span text:style-name="T32">Pension claim </text:span></text:span></text:p>
      <text:p text:style-name="P3"><text:span text:style-name="CAPS"><text:span text:style-name="T32">War of 1812 </text:span></text:span></text:p>
      <text:p text:style-name="P37">Act of February 14<text:span text:style-name="T17">th</text:span>, 1871 </text:p>
      <text:p text:style-name="P54"><text:s/></text:p>
      <text:p text:style-name="P29">David Davis</text:p>
      <text:p text:style-name="P54"><text:s/></text:p>
      <text:p text:style-name="P1"><text:span text:style-name="T32">Captain </text:span><text:span text:style-name="CAPS"><text:span text:style-name="T32">William </text:span></text:span><text:span text:style-name="CAPS"><text:span text:style-name="T40">Kindrick</text:span></text:span><text:span text:style-name="T40">’s</text:span><text:span text:style-name="T32"> company </text:span></text:p>
      <text:p text:style-name="P54">of South Carolina volunteers</text:p>
      <text:p text:style-name="P54"><text:s/></text:p>
      <text:p text:style-name="P1"><text:span text:style-name="CAPS"><text:span text:style-name="T32">Charles C. Tucker </text:span></text:span></text:p>
      <text:p text:style-name="P1"><text:span text:style-name="CAPS"><text:span text:style-name="T32">attorney</text:span></text:span><text:span text:style-name="T32"> </text:span></text:p>
      <text:p text:style-name="P35">Washington DC </text:p>
      <text:p text:style-name="P33"/>
      <text:p text:style-name="P11"><text:span text:style-name="T40">A</text:span><text:span text:style-name="T32">lso personally appeared </text:span><text:span text:style-name="CAPS"><text:span text:style-name="T40">E.</text:span></text:span><text:span text:style-name="CAPS"><text:span text:style-name="T32"> </text:span></text:span><text:span text:style-name="CAPS"><text:span text:style-name="T40">P</text:span></text:span><text:span text:style-name="CAPS"><text:span text:style-name="T32">. Anderson</text:span></text:span><text:span text:style-name="T32"> and </text:span><text:span text:style-name="CAPS"><text:span text:style-name="T32">a. w. Barbie</text:span></text:span><text:span text:style-name="T32"> both residing in the county of Franklin and state of Tennessee persons whom I certified to be respectable and entitled to credit and who being by me duly sworn that they were present and saw </text:span><text:span text:style-name="T5">David Davis</text:span><text:span text:style-name="T32"> the claimant sign his name to the foregoing declaration that they have every reason to believe from the appearance of said claim it and their acquaintance with him that he is the identical person who represents himself to be and that at no time during the late </text:span><text:span text:style-name="T40">r</text:span><text:span text:style-name="T32">ebellion against the authority of the United States did he </text:span><text:span text:style-name="T40">adhere</text:span><text:span text:style-name="T32"> to the cause of the enemies of the government giving them </text:span><text:span text:style-name="T40">aid or</text:span><text:span text:style-name="T32"> comfort and that they have no interest in the prosecution of this claim.</text:span></text:p>
      <text:p text:style-name="P54"/>
      <text:p text:style-name="P11"><text:span text:style-name="CAPS"><text:span text:style-name="T32">E. P. Anderson </text:span></text:span></text:p>
      <text:p text:style-name="P11"><text:span text:style-name="CAPS"><text:span text:style-name="T32">a. w. Barbie</text:span></text:span></text:p>
      <text:p text:style-name="P54"/>
      <text:p text:style-name="P54"><text:span text:style-name="T23">S</text:span>worn <text:span text:style-name="T23">to </text:span>and <text:span text:style-name="T23">sub</text:span>scribe<text:span text:style-name="T23">d</text:span> before me this 21st day of July <text:span text:style-name="T23">A. D.</text:span> 1871; and I hereby certify that the contents of the above declaration <text:span text:style-name="T23">&amp; c.,</text:span> <text:span text:style-name="T23">were</text:span> fully made known and explained to the applicant and <text:span text:style-name="T23">w</text:span>itnesses before swearing and that I have no interest direct or indirect in the prosecution of this claim.</text:p>
      <text:p text:style-name="P54"/>
      <text:p text:style-name="P12"><text:span text:style-name="CAPS"><text:span text:style-name="T32">Clem</text:span></text:span><text:span text:style-name="CAPS"><text:span text:style-name="T41">ent</text:span></text:span><text:span text:style-name="T32"> </text:span><text:span text:style-name="CAPS"><text:span text:style-name="T32">Arledge</text:span></text:span><text:span text:style-name="T32"> clerk of court for Franklin County Tennessee</text:span></text:p>
      <text:p text:style-name="P55"/>
      <text:p text:style-name="P12"><text:span text:style-name="T41">F</text:span><text:span text:style-name="T32">orwarded by </text:span><text:span text:style-name="CAPS_20__2b__20_bold"><text:span text:style-name="T32">JN </text:span></text:span><text:span text:style-name="CAPS_20__2b__20_bold"><text:span text:style-name="T41">Mccutcheon</text:span></text:span><text:span text:style-name="T32"> Winchester Tennessee</text:span></text:p>
      <text:p text:style-name="P33"/>
      <text:p text:style-name="P55"><text:s/></text:p>
      <text:p text:style-name="P23"><text:span text:style-name="CAPS"><text:span text:style-name="T32">War of 1812 </text:span></text:span></text:p>
      <text:p text:style-name="P3"><text:span text:style-name="CAPS"><text:span text:style-name="T32">Act of February 14th 1871 </text:span></text:span></text:p>
      <text:p text:style-name="P35"/>
      <text:p text:style-name="P37">Department of the Interior </text:p>
      <text:p text:style-name="P35"/>
      <text:p text:style-name="P35"><text:span text:style-name="T24">P</text:span>ension <text:span text:style-name="T24">O</text:span>ffice </text:p>
      <text:p text:style-name="P35">December 8th 1871 </text:p>
      <text:p text:style-name="P35"/>
      <text:p text:style-name="P56">Sir,</text:p>
      <text:p text:style-name="P55"/>
      <text:p text:style-name="P12"><text:span text:style-name="T41">Y</text:span><text:span text:style-name="T32">ou are respectfully requested to furnish official evidence of the enrollment, </text:span><text:span text:style-name="T41">m</text:span><text:span text:style-name="T32">uster, </text:span><text:span text:style-name="T41">s</text:span><text:span text:style-name="T32">ervice and duty of </text:span><text:span text:style-name="T5">David Davis.</text:span><text:span text:style-name="T32"> who in Captain </text:span><text:span text:style-name="CAPS"><text:span text:style-name="T32">William K</text:span></text:span><text:span text:style-name="CAPS"><text:span text:style-name="T41">i</text:span></text:span><text:span text:style-name="CAPS"><text:span text:style-name="T32">ndrick</text:span></text:span><text:span text:style-name="T32">’s company, </text:span><text:span text:style-name="CAPS"><text:span text:style-name="T41">M</text:span></text:span><text:span text:style-name="CAPS"><text:span text:style-name="T32">ean</text:span></text:span><text:span text:style-name="T32">’s regiment, South Carolina militia.</text:span></text:p>
      <text:p text:style-name="P55"/>
      <text:p text:style-name="P55"><text:span text:style-name="T24">P</text:span>lease return this circular with your report</text:p>
      <text:p text:style-name="P55"><text:span text:style-name="T24">C</text:span>laim number 22325</text:p>
      <text:p text:style-name="P55"><text:s/></text:p>
      <text:p text:style-name="P55">Respectfully yours,</text:p>
      <text:p text:style-name="P55"><text:s/></text:p>
      <text:p text:style-name="P12"><text:span text:style-name="CAPS"><text:span text:style-name="T32">J. H. Baker</text:span></text:span></text:p>
      <text:p text:style-name="P55"><text:span text:style-name="T24">C</text:span>ommissioner</text:p>
      <text:p text:style-name="P35"/>
      <text:p text:style-name="P35"/>
      <text:p text:style-name="P20"><text:span text:style-name="CAPS"><text:span text:style-name="T32">War of 1812</text:span></text:span></text:p>
      <text:p text:style-name="P3"><text:span text:style-name="CAPS"><text:span text:style-name="T32">Act of February 14th 1871</text:span></text:span></text:p>
      <text:p text:style-name="P3"><text:span text:style-name="CAPS"><text:span text:style-name="T32"/></text:span></text:p>
      <text:p text:style-name="P55"><text:span text:style-name="T24">No.</text:span> 22325</text:p>
      <text:p text:style-name="P55"/>
      <text:p text:style-name="P55"><text:span text:style-name="T4">David Davis</text:span> </text:p>
      <text:p text:style-name="P1"><text:span text:style-name="T32">Captain </text:span><text:span text:style-name="CAPS"><text:span text:style-name="T32">William K</text:span></text:span><text:span text:style-name="CAPS"><text:span text:style-name="T41">i</text:span></text:span><text:span text:style-name="CAPS"><text:span text:style-name="T32">ndrick’</text:span></text:span><text:span text:style-name="T32">s Company </text:span></text:p>
      <text:p text:style-name="P12"><text:span text:style-name="CAPS"><text:span text:style-name="T41">M</text:span></text:span><text:span text:style-name="CAPS"><text:span text:style-name="T32">ean</text:span></text:span><text:span text:style-name="T32">’s </text:span><text:span text:style-name="T41">R</text:span><text:span text:style-name="T32">egiment South Carolina militia</text:span></text:p>
      <text:p text:style-name="P55"><text:s/></text:p>
      <text:p text:style-name="P35">Enlisted September 1814 </text:p>
      <text:p text:style-name="P55"><text:span text:style-name="T24">D</text:span>ischarged March 1815</text:p>
      <text:p text:style-name="P55"><text:s/></text:p>
      <text:p text:style-name="P33"><text:span text:style-name="T25">D.</text:span> <text:span text:style-name="T25">B.</text:span> <text:span text:style-name="T25">RICE</text:span></text:p>
      <text:p text:style-name="P33"/>
      <text:p text:style-name="P57">1 to 31 Oct 1814</text:p>
      <text:p text:style-name="P57">7 Mar 1815</text:p>
      <text:p text:style-name="P33"/>
      <text:p text:style-name="P33"/>
      <text:p text:style-name="P62">State of Tennessee <text:span text:style-name="T25">]</text:span></text:p>
      <text:p text:style-name="P35">Lincoln County <text:s text:c="4"/><text:span text:style-name="T25">]</text:span></text:p>
      <text:p text:style-name="P35"/>
      <text:p text:style-name="P15"><text:span text:style-name="T42">O</text:span><text:span text:style-name="T32">n the 7th day of May </text:span><text:span text:style-name="T42">A. D.</text:span><text:span text:style-name="T32"> 1852 personally appeared before me </text:span><text:span text:style-name="CAPS_20__2b__20_bold"><text:span text:style-name="T32">William </text:span></text:span><text:span text:style-name="CAPS_20__2b__20_bold"><text:span text:style-name="T42">C.</text:span></text:span><text:span text:style-name="T32"> </text:span><text:span text:style-name="CAPS_20__2b__20_bold"><text:span text:style-name="T32">Jennings</text:span></text:span><text:span text:style-name="T32"> a Justice of the Peace within and for the county and state </text:span><text:span text:style-name="T42">afore</text:span><text:span text:style-name="T32">said, </text:span><text:span text:style-name="T5">David Davis,</text:span><text:span text:style-name="T32"> aged 59 years a </text:span><text:span text:style-name="T42">resident</text:span><text:span text:style-name="T32"> of Lincoln county in the state of Tennessee, who being duly sworn according to law, </text:span><text:span text:style-name="T42">declares</text:span><text:span text:style-name="T32"> that he is the identical </text:span><text:span text:style-name="T5">David Davis</text:span><text:span text:style-name="T32"> who was a private soldier in the company commanded by Captain </text:span><text:span text:style-name="CAPS"><text:span text:style-name="T32">William Kendrick</text:span></text:span><text:span text:style-name="T32"> in the Regiment of </text:span><text:span text:style-name="T42">(</text:span><text:span text:style-name="T32">the character of troops not remembered but th</text:span><text:span text:style-name="T42">i</text:span><text:span text:style-name="T32">nks part of the regiment were drafted and part volunteers</text:span><text:span text:style-name="T42">)</text:span><text:span text:style-name="T32"> commanded by </text:span><text:span text:style-name="T42">HUGH MEANS</text:span><text:span text:style-name="T32"> in the war with Great Britain declared by the United States on the 18th day of June 1812. <text:s/></text:span><text:span text:style-name="T42">T</text:span><text:span text:style-name="T32">hat he volunteered at Yorkville District in the state of South Carolina on or about the 30th of September 1814 for the term of six months and was honorably discharged at Charleston about the 6th day of March 1815. <text:s/></text:span><text:span text:style-name="T42">H</text:span><text:span text:style-name="T32">e having received no regular discharge, appear</text:span><text:span text:style-name="T42">s</text:span><text:span text:style-name="T32"> by the muster rolls of the said company he makes this declaration for the purpose of obtaining a Bounty Land to which he may be entitled under the A</text:span><text:span text:style-name="T42">ct</text:span><text:span text:style-name="T32"> granting Bounty Land to certain officers and soldiers who have been engaged in the military service of the United States, passed September 28th 1850.</text:span></text:p>
      <text:p text:style-name="P58"/>
      <text:p text:style-name="P58"><text:span text:style-name="T4">David Davis</text:span> <text:span text:style-name="T25">{</text:span>signature<text:span text:style-name="T25">}</text:span></text:p>
      <text:p text:style-name="P58"><text:s/></text:p>
      <text:p text:style-name="P58">Sworn to and subscribed before me the day and year above written and I do hereby certify that I believe the said <text:span text:style-name="T4">David Davis</text:span> to be the identical man who served as aforesaid and that he is of age above stated.</text:p>
      <text:p text:style-name="P58"/>
      <text:p text:style-name="P15"><text:span text:style-name="CAPS_20__2b__20_bold"><text:span text:style-name="T32">W. C. Jennings</text:span></text:span><text:span text:style-name="T32">, justice of peace</text:span></text:p>
      <text:p text:style-name="P58"/>
      <text:p text:style-name="P13"><text:span text:style-name="T32">Personally appeared before me </text:span><text:span text:style-name="CAPS_20__2b__20_bold"><text:span text:style-name="T32">W. C. Jennings</text:span></text:span><text:span text:style-name="Normal"><text:span text:style-name="T32"> a justice of the peace in and for said county and </text:span></text:span><text:span text:style-name="Normal"><text:span text:style-name="T43">the signature</text:span></text:span><text:span text:style-name="Normal"><text:span text:style-name="T32"> is genuine. <text:s/>In Witness whereof I have hereunto set my hand and affixed my seal of office at office this 7</text:span></text:span><text:span text:style-name="Normal"><text:span text:style-name="T19">th</text:span></text:span><text:span text:style-name="Normal"><text:span text:style-name="T32"> day of May, 1852.</text:span></text:span></text:p>
      <text:p text:style-name="P13"><text:span text:style-name="Normal"><text:span text:style-name="T32"/></text:span></text:p>
      <text:p text:style-name="P13"><text:span text:style-name="CAPS_20__2b__20_bold"><text:span text:style-name="T32">George Cunningham</text:span></text:span><text:span text:style-name="Normal"><text:span text:style-name="T32">, Clerk</text:span></text:span></text:p>
      <text:p text:style-name="P13"><text:span text:style-name="Normal"><text:span text:style-name="T32"/></text:span></text:p>
      <text:p text:style-name="P14"><text:span text:style-name="Normal"><text:span text:style-name="T32"/></text:span></text:p>
      <text:p text:style-name="P24"><text:span text:style-name="Normal"><text:span text:style-name="T32"/></text:span></text:p>
      <text:p text:style-name="P36"/>
      <text:p text:style-name="P40">143.118</text:p>
      <text:p text:style-name="P40">May 21st <text:span text:style-name="T25">18</text:span>53</text:p>
      <text:p text:style-name="P30"/>
      <text:p text:style-name="P30">David Davis</text:p>
      <text:p text:style-name="P40"/>
      <text:p text:style-name="P40">South Carolina</text:p>
      <text:p text:style-name="P40">troops</text:p>
      <text:p text:style-name="P40"/>
      <text:p text:style-name="P40"><text:span text:style-name="T25">A</text:span>pplication for</text:p>
      <text:p text:style-name="P40">Bounty Land</text:p>
      <text:p text:style-name="P40"/>
      <text:p text:style-name="P40"/>
      <text:p text:style-name="P2"><text:span text:style-name="CAPS"><text:span text:style-name="T32">George W. Jones</text:span></text:span></text:p>
      <text:p text:style-name="P8"><text:span text:style-name="CAPS"><text:span text:style-name="T44">Ho. oF Reps</text:span></text:span></text:p>
      <text:p text:style-name="P26"><text:bookmark text:name="docs-internal-guid-777961f3-7f48-449a-c1e9-37c69be7c50b"/><text:span text:style-name="CAPS"><text:span text:style-name="T32">Bounty Land claim</text:span></text:span></text:p>
      <text:p text:style-name="P18"><text:span text:style-name="Normal"><text:span text:style-name="T32"/></text:span></text:p>
      <text:p text:style-name="P18"><text:span text:style-name="CAPS"><text:span text:style-name="T32">form of Declaration for surviving officer or Soldier</text:span></text:span></text:p>
      <text:p text:style-name="P18"><text:span text:style-name="Normal"><text:span text:style-name="T32"/></text:span></text:p>
      <text:p text:style-name="P19"><text:span text:style-name="Normal"><text:span text:style-name="T45">S</text:span></text:span><text:span text:style-name="Normal"><text:span text:style-name="T32">tate of Tennessee </text:span></text:span><text:span text:style-name="Normal"><text:span text:style-name="T45">]</text:span></text:span><text:span text:style-name="Normal"><text:span text:style-name="T32"> </text:span></text:span></text:p>
      <text:p text:style-name="P19"><text:span text:style-name="Normal"><text:span text:style-name="T45">C</text:span></text:span><text:span text:style-name="Normal"><text:span text:style-name="T32">ounty of Lincoln <text:s/></text:span></text:span><text:span text:style-name="Normal"><text:span text:style-name="T45">]</text:span></text:span></text:p>
      <text:p text:style-name="P19"><text:span text:style-name="Normal"><text:span text:style-name="T32"/></text:span></text:p>
      <text:p text:style-name="P16"><text:span text:style-name="T32">On this 2nd day of April 80 1855 personally appeared before me a Justice of the Peace within and for the county and state </text:span><text:span text:style-name="T45">aforesaid</text:span><text:span text:style-name="T32"> </text:span><text:span text:style-name="CAPS_20__2b__20_bold"><text:span text:style-name="T32">David</text:span></text:span><text:span text:style-name="T32"> </text:span><text:span text:style-name="CAPS_20__2b__20_bold"><text:span text:style-name="T32">Davis,</text:span></text:span><text:span text:style-name="T32"> age 62 years, a resident of Lincoln county in the state of Tennessee. <text:s/></text:span><text:span text:style-name="T45">B</text:span><text:span text:style-name="T32">eing duly sworn according to law declares that he is the identical </text:span><text:span text:style-name="CAPS_20__2b__20_bold"><text:span text:style-name="T32">David</text:span></text:span><text:span text:style-name="T32"> </text:span><text:span text:style-name="CAPS_20__2b__20_bold"><text:span text:style-name="T32">Davis</text:span></text:span><text:span text:style-name="T32"> who was a private in the company commanded by Captain </text:span><text:span text:style-name="CAPS"><text:span text:style-name="T32">William K</text:span></text:span><text:span text:style-name="CAPS"><text:span text:style-name="T45">I</text:span></text:span><text:span text:style-name="CAPS"><text:span text:style-name="T32">ndrick</text:span></text:span><text:span text:style-name="T32"> of the Regiment of South Carolina volunteers commanded by Colonel </text:span><text:span text:style-name="CAPS"><text:span text:style-name="T45">HUGH</text:span></text:span><text:span text:style-name="T32"> </text:span><text:span text:style-name="CAPS"><text:span text:style-name="T32">means</text:span></text:span><text:span text:style-name="T32"> in the war with Great Britain of 1812 for the term of six months and continued an actual service inside War for 14 days and that he has heretofore made application for Bounty Land under the act of September 28th 1850 and received a land warrant number 40772 </text:span><text:span text:style-name="T45">for eighty acres</text:span><text:span text:style-name="T32"> which he has since legally disposed of and can not now return.</text:span></text:p>
      <text:p text:style-name="P59"/>
      <text:p text:style-name="P59">He makes this declaration for the purpose of obtaining the additional Bounty Land to which he may be entitled under the ACT approved the 3rd day of March 1855. <text:s/><text:span text:style-name="T27">H</text:span>e also declares that he has never applied for nor received under any other act of Congress any Bounty Land warrant except the one above mentioned.</text:p>
      <text:p text:style-name="P59"/>
      <text:p text:style-name="P16"><text:span text:style-name="CAPS_20__2b__20_bold"><text:span text:style-name="T32">David</text:span></text:span><text:span text:style-name="T32"> </text:span><text:span text:style-name="CAPS_20__2b__20_bold"><text:span text:style-name="T32">Davis</text:span></text:span><text:span text:style-name="T32"> </text:span><text:span text:style-name="T45">{</text:span><text:span text:style-name="T32">signature</text:span><text:span text:style-name="T45">}</text:span></text:p>
      <text:p text:style-name="P59"/>
      <text:p text:style-name="P16"><text:span text:style-name="T32">We </text:span><text:span text:style-name="CAPS_20__2b__20_bold"><text:span text:style-name="T32">Samuel</text:span></text:span><text:span text:style-name="T32"> </text:span><text:span text:style-name="CAPS_20__2b__20_bold"><text:span text:style-name="T32">Stafford</text:span></text:span><text:span text:style-name="T32"> and </text:span><text:span text:style-name="CAPS_20__2b__20_bold"><text:span text:style-name="T32">Thomas</text:span></text:span><text:span text:style-name="T32"> </text:span><text:span text:style-name="CAPS_20__2b__20_bold"><text:span text:style-name="T32">B</text:span></text:span><text:span text:style-name="T32">. </text:span><text:span text:style-name="CAPS_20__2b__20_bold"><text:span text:style-name="T32">Yat</text:span></text:span><text:span text:style-name="CAPS_20__2b__20_bold"><text:span text:style-name="T45">E</text:span></text:span><text:span text:style-name="CAPS_20__2b__20_bold"><text:span text:style-name="T32">s</text:span></text:span><text:span text:style-name="T32"> residents of Lincoln county in the state of Tennessee, </text:span><text:span text:style-name="T45">u</text:span><text:span text:style-name="T32">pon </text:span><text:span text:style-name="T45">o</text:span><text:span text:style-name="T32">ur </text:span><text:span text:style-name="T45">o</text:span><text:span text:style-name="T32">aths declare that the foregoing </text:span><text:span text:style-name="T45">d</text:span><text:span text:style-name="T32">eclaration was signed and acknowledged by </text:span><text:span text:style-name="CAPS_20__2b__20_bold"><text:span text:style-name="T32">David</text:span></text:span><text:span text:style-name="T32"> </text:span><text:span text:style-name="CAPS_20__2b__20_bold"><text:span text:style-name="T32">Davis</text:span></text:span><text:span text:style-name="T32"> in our presence and that we believe from the appearance of statements of the applicant that he is the identical person he represents himself to be.</text:span></text:p>
      <text:p text:style-name="P59"/>
      <text:p text:style-name="P16"><text:span text:style-name="CAPS_20__2b__20_bold"><text:span text:style-name="T32">Samuel Stafford</text:span></text:span><text:span text:style-name="T32"> </text:span><text:span text:style-name="T45">{</text:span><text:span text:style-name="T32">his x mark</text:span><text:span text:style-name="T45">}</text:span></text:p>
      <text:p text:style-name="P16"><text:span text:style-name="CAPS_20__2b__20_bold"><text:span text:style-name="T32">Thomas B. Y</text:span></text:span><text:span text:style-name="CAPS_20__2b__20_bold"><text:span text:style-name="T45">ate</text:span></text:span><text:span text:style-name="CAPS_20__2b__20_bold"><text:span text:style-name="T32">s</text:span></text:span></text:p>
      <text:p text:style-name="P59"><text:s/></text:p>
      <text:p text:style-name="P59">The foregoing declaration and affidavit or sworn to and subscribed it before me on the day and year above written and I certify that I know the audience to be credible persons and that the claimant is the person who represents himself to be and that I have no interest in this claim.</text:p>
      <text:p text:style-name="P59"/>
      <text:p text:style-name="P16"><text:span text:style-name="CAPS_20__2b__20_bold"><text:span text:style-name="T32">John L. Ashl</text:span></text:span><text:span text:style-name="CAPS_20__2b__20_bold"><text:span text:style-name="T45">b</text:span></text:span><text:span text:style-name="CAPS_20__2b__20_bold"><text:span text:style-name="T32">y</text:span></text:span><text:span text:style-name="T32">, Justice of the Peace </text:span></text:p>
      <text:p text:style-name="P59"/>
      <text:p text:style-name="P59"/>
      <text:p text:style-name="P59"/>
      <text:p text:style-name="P25"><text:span text:style-name="T45">S</text:span><text:span text:style-name="T32">tate of Tennessee </text:span><text:span text:style-name="T43">C</text:span><text:span text:style-name="T32">ounty of </text:span><text:span text:style-name="Normal"><text:span text:style-name="T32">Lincoln </text:span></text:span></text:p>
      <text:p text:style-name="P16"><text:span text:style-name="Normal"><text:span text:style-name="T32"/></text:span></text:p>
      <text:p text:style-name="P17"><text:span text:style-name="Normal"><text:span text:style-name="T45">I </text:span></text:span><text:span text:style-name="CAPS_20__2b__20_bold"><text:span text:style-name="T32">El</text:span></text:span><text:span text:style-name="CAPS_20__2b__20_bold"><text:span text:style-name="T45">i</text:span></text:span><text:span text:style-name="CAPS_20__2b__20_bold"><text:span text:style-name="T32"> </text:span></text:span><text:span text:style-name="CAPS_20__2b__20_bold"><text:span text:style-name="T45">L. Hodge</text:span></text:span><text:span text:style-name="T32"> Clerk of County Court have said County do hereby certify that </text:span><text:span text:style-name="CAPS_20__2b__20_bold"><text:span text:style-name="T32">John L. Ashby</text:span></text:span><text:span text:style-name="T32">, </text:span><text:span text:style-name="T45">Esq., </text:span><text:span text:style-name="T32">who</text:span><text:span text:style-name="T45">se</text:span><text:span text:style-name="T32"> signature appears to the for going affidavits </text:span><text:span text:style-name="T43">and</text:span><text:span text:style-name="T32"> </text:span><text:span text:style-name="T43">acknowledgment</text:span><text:span text:style-name="T32"> is and was at the time of signing the same and acting justice of the peace in and for said County </text:span><text:span text:style-name="T43">duly</text:span><text:span text:style-name="T32"> commissioned and qualified, and that the signatures thereto reporting to be his are genuine.</text:span></text:p>
      <text:p text:style-name="P60"/>
      <text:p text:style-name="P60"><text:span text:style-name="T28">I</text:span>n testimony whereof I have here<text:span text:style-name="T28">un</text:span>to set my hand and a<text:span text:style-name="T28">f</text:span>fix my seal of office <text:span text:style-name="T28">in office </text:span>this <text:span text:style-name="T28">2nd</text:span> day of April 1855.</text:p>
      <text:p text:style-name="P60"/>
      <text:p text:style-name="P17"><text:span text:style-name="CAPS_20__2b__20_bold"><text:span text:style-name="T32">Eli L. Hodge</text:span></text:span><text:span text:style-name="T32">, Clerk</text:span></text:p>
      <text:p text:style-name="P33"/>
      <text:p text:style-name="P33"/>
      <text:p text:style-name="Standard"><text:span text:style-name="Normal"><text:span text:style-name="T32"/></text:span></text:p>
      <text:p text:style-name="P61"><text:span text:style-name="Drop_20_Caps"><text:span text:style-name="T32"/></text:span></text:p>
      <text:p text:style-name="P32"><text:span text:style-name="Drop_20_Caps"><text:span text:style-name="T32"/></text:span></text:p>
      <text:p text:style-name="P32"><text:span text:style-name="Drop_20_Caps"><text:span text:style-name="T32"/></text:span></text:p>
      <text:p text:style-name="P32"><text:span text:style-name="Drop_20_Caps"><text:span text:style-name="T32"/></text:span></text:p>
      <text:p text:style-name="P31"><text:span text:style-name="Drop_20_Caps"><text:span text:style-name="T46">###### <text:s text:c="2"/># <text:s text:c="4"/># <text:s text:c="2"/>##### <text:s text:c="2"/>####### <text:s/># <text:s text:c="4"/># <text:s text:c="9"/>##### <text:s text:c="2"/>####### <text:s/># <text:s text:c="4"/>#</text:span></text:span></text:p>
      <text:p text:style-name="P31"><text:span text:style-name="Drop_20_Caps"><text:span text:style-name="T46"># <text:s text:c="4"/># <text:s/>## <text:s text:c="2"/>## <text:s/># <text:s text:c="4"/># <text:s/># <text:s text:c="7"/>## <text:s text:c="3"/># <text:s text:c="8"/># <text:s text:c="4"/># <text:s/># <text:s text:c="4"/># <text:s/>## <text:s text:c="2"/>##</text:span></text:span></text:p>
      <text:p text:style-name="P31"><text:span text:style-name="Drop_20_Caps"><text:span text:style-name="T46"># <text:s text:c="4"/># <text:s/># # # # <text:s/># <text:s text:c="7"/># <text:s text:c="7"/># # <text:s text:c="2"/># <text:s text:c="8"/># <text:s text:c="7"/># <text:s text:c="4"/># <text:s/># # # #</text:span></text:span></text:p>
      <text:p text:style-name="P31"><text:span text:style-name="Drop_20_Caps"><text:span text:style-name="T46">###### <text:s text:c="2"/># <text:s/># <text:s/># <text:s/># <text:s/>#### <text:s/>##### <text:s text:c="3"/># <text:s/># <text:s/># <text:s text:c="8"/># <text:s text:c="7"/># <text:s text:c="4"/># <text:s/># <text:s/># <text:s/>#</text:span></text:span></text:p>
      <text:p text:style-name="P31"><text:span text:style-name="Drop_20_Caps"><text:span text:style-name="T46"># <text:s text:c="4"/># <text:s/># <text:s text:c="4"/># <text:s/># <text:s text:c="4"/># <text:s/># <text:s text:c="7"/># <text:s text:c="2"/># # <text:s text:c="8"/># <text:s text:c="7"/># <text:s text:c="4"/># <text:s/># <text:s text:c="4"/>#</text:span></text:span></text:p>
      <text:p text:style-name="P31"><text:span text:style-name="Drop_20_Caps"><text:span text:style-name="T46"># <text:s text:c="4"/># <text:s/># <text:s text:c="4"/># <text:s/># <text:s text:c="4"/># <text:s/># <text:s text:c="7"/># <text:s text:c="3"/>## <text:s text:c="2"/>### <text:s text:c="2"/># <text:s text:c="4"/># <text:s/># <text:s text:c="4"/># <text:s/># <text:s text:c="4"/>#</text:span></text:span></text:p>
      <text:p text:style-name="P31"><text:span text:style-name="Drop_20_Caps"><text:span text:style-name="T46">###### <text:s text:c="2"/># <text:s text:c="4"/># <text:s text:c="2"/>##### <text:s text:c="2"/>####### <text:s/># <text:s text:c="4"/># <text:s text:c="2"/>### <text:s text:c="3"/>##### <text:s text:c="2"/>####### <text:s/># <text:s text:c="4"/>#</text:span></text:span></text:p>
      <text:p text:style-name="P31"><text:span text:style-name="Drop_20_Caps"><text:span text:style-name="T46"/></text:span></text:p>
      <text:p text:style-name="P32"><text:span text:style-name="Drop_20_Caps"><text:span text:style-name="T32"/></text:span></text:p>
      <text:p text:style-name="P32"><text:span text:style-name="Drop_20_Caps"><text:span text:style-name="T32"/></text:span></text:p>
      <text:p text:style-name="P32"><text:span text:style-name="Drop_20_Caps"><text:span text:style-name="T32"/></text:span></text:p>
      <text:p text:style-name="P32"><text:span text:style-name="Drop_20_Caps"><text:span text:style-name="T47">Transcribed from original documents by Brent R. Brian &amp; Martha M. Brian.</text:span></text:span></text:p>
      <text:p text:style-name="P32"><text:span text:style-name="Drop_20_Caps"><text:span text:style-name="T32"/></text:span></text:p>
      <text:p text:style-name="P32"><text:span text:style-name="Drop_20_Caps"><text:span text:style-name="T47">This document and others can be found on our website:</text:span></text:span></text:p>
      <text:p text:style-name="P32"><text:span text:style-name="Drop_20_Caps"><text:span text:style-name="T32"/></text:span></text:p>
      <text:p text:style-name="P32"><text:a xlink:type="simple" xlink:href="http://www.bmgen.com/" text:style-name="Internet_20_link" text:visited-style-name="Visited_20_Internet_20_Link"><text:span text:style-name="Drop_20_Caps"><text:span text:style-name="T48">BMGEN</text:span></text:span></text:a></text:p>
      <text:p text:style-name="P32"><text:span text:style-name="Drop_20_Caps"><text:span text:style-name="T32"/></text:span></text:p>
      <text:p text:style-name="P32"><text:span text:style-name="Drop_20_Caps"><text:span text:style-name="T48">We claim </text:span></text:span><text:span text:style-name="CAPS_20_BOLD"><text:span text:style-name="T47">COPYLEFT </text:span></text:span><text:span text:style-name="Drop_20_Caps"><text:span text:style-name="T47">on the documents that we publish that are our original work.</text:span></text:span></text:p>
      <text:p text:style-name="P32"><text:span text:style-name="Drop_20_Caps"><text:span text:style-name="T32"/></text:span></text:p>
      <text:p text:style-name="P32"><text:span text:style-name="Drop_20_Caps"><text:span text:style-name="T32">COPYLEFT “rules” can be reviewed on the web site:</text:span></text:span></text:p>
      <text:p text:style-name="P32"><text:span text:style-name="Drop_20_Caps"><text:span text:style-name="T32"/></text:span></text:p>
      <text:p text:style-name="P32"><text:a xlink:type="simple" xlink:href="https://www.gnu.org/licenses/fdl.html" text:style-name="Internet_20_link" text:visited-style-name="Visited_20_Internet_20_Link"><text:span text:style-name="Drop_20_Caps"><text:span text:style-name="T32">GNU Free Documentation License</text:span></text:span></text:a></text:p>
      <text:p text:style-name="P32"><text:span text:style-name="Drop_20_Caps"><text:span text:style-name="T32"/></text:span></text:p>
      <text:p text:style-name="P32"><text:span text:style-name="Drop_20_Caps"><text:span text:style-name="T48">In short, use what you like. <text:s/>But if you use our stuff, mention us as the source.</text:span></text:span></text:p>
      <text:p text:style-name="P32"><text:span text:style-name="Drop_20_Caps"><text:span text:style-name="T32"/></text:span></text:p>
      <text:p text:style-name="P32"><text:span text:style-name="Drop_20_Caps"><text:span text:style-name="T48">Brent R. Brian</text:span></text:span></text:p>
      <text:p text:style-name="P32"><text:span text:style-name="Drop_20_Caps"><text:span text:style-name="T48">Martha M. Brian</text:span></text:span></text:p>
      <text:p text:style-name="P32"><text:a xlink:type="simple" xlink:href="mailto:BrianMitchellGenealogy@gmail.com" text:style-name="Internet_20_link" text:visited-style-name="Visited_20_Internet_20_Link"><text:span text:style-name="Drop_20_Caps"><text:span text:style-name="T48">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e8fa0" officeooo:paragraph-rsid="000e8fa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1812, Pension, <text:span text:style-name="MT1">David Davis</text:span>, S22325</text:p>
      </style:header>
      <style:footer>
        <text:p text:style-name="MP2">Page <text:page-number text:select-page="current">2</text:page-number><text:s/><text:span text:style-name="MT2">of </text:span><text:span text:style-name="MT2"><text:page-count>20</text:page-count></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5-10-31T18:21:18.557162229</meta:creation-date>
    <meta:editing-cycles>14</meta:editing-cycles>
    <dc:title>Genealogy</dc:title>
    <meta:editing-duration>PT37M56S</meta:editing-duration>
    <meta:generator>LibreOffice/6.3.3.2.0$Linux_X86_64 LibreOffice_project/30$Build-2</meta:generator>
    <meta:initial-creator>brent </meta:initial-creator>
    <dc:date>2019-12-01T20:48:36.281881615</dc:date>
    <dc:creator>brent </dc:creator>
    <meta:document-statistic meta:table-count="0" meta:image-count="0" meta:object-count="0" meta:page-count="20" meta:paragraph-count="275" meta:word-count="2524" meta:character-count="14634" meta:non-whitespace-character-count="11847"/>
    <meta:template xlink:type="simple" xlink:actuate="onRequest" xlink:title="Genealogy" xlink:href="../genealogy.odt" meta:date="2016-04-20T20:59:34.879196291"/>
  </office:meta>
</office:document-meta>
</file>