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4178" officeooo:paragraph-rsid="0017417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74178"/>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74178"/>
    </style:style>
    <style:style style:name="P8" style:family="paragraph" style:parent-style-name="Standard">
      <style:text-properties officeooo:paragraph-rsid="001bae4f"/>
    </style:style>
    <style:style style:name="P9" style:family="paragraph" style:parent-style-name="Standard">
      <style:text-properties officeooo:paragraph-rsid="001bc097"/>
    </style:style>
    <style:style style:name="P10" style:family="paragraph" style:parent-style-name="Standard">
      <style:text-properties officeooo:paragraph-rsid="0019d0b1"/>
    </style:style>
    <style:style style:name="P11" style:family="paragraph" style:parent-style-name="Standard">
      <style:text-properties officeooo:paragraph-rsid="001de8dd"/>
    </style:style>
    <style:style style:name="P12" style:family="paragraph" style:parent-style-name="Standard">
      <style:text-properties officeooo:paragraph-rsid="001e355f"/>
    </style:style>
    <style:style style:name="P13" style:family="paragraph" style:parent-style-name="Standard">
      <style:text-properties officeooo:paragraph-rsid="001f021a"/>
    </style:style>
    <style:style style:name="P14" style:family="paragraph" style:parent-style-name="Standard">
      <style:text-properties officeooo:paragraph-rsid="002022db"/>
    </style:style>
    <style:style style:name="P15" style:family="paragraph" style:parent-style-name="Standard">
      <style:text-properties officeooo:paragraph-rsid="00221c80"/>
    </style:style>
    <style:style style:name="P16" style:family="paragraph" style:parent-style-name="Standard">
      <style:text-properties officeooo:paragraph-rsid="0022f445"/>
    </style:style>
    <style:style style:name="P17" style:family="paragraph" style:parent-style-name="Standard">
      <style:text-properties officeooo:paragraph-rsid="0023c0a9"/>
    </style:style>
    <style:style style:name="P18" style:family="paragraph" style:parent-style-name="Standard">
      <style:text-properties officeooo:paragraph-rsid="00254a40"/>
    </style:style>
    <style:style style:name="P19" style:family="paragraph" style:parent-style-name="Standard">
      <style:text-properties officeooo:paragraph-rsid="0026fe5d"/>
    </style:style>
    <style:style style:name="P20" style:family="paragraph" style:parent-style-name="Standard">
      <style:text-properties officeooo:paragraph-rsid="002739ba"/>
    </style:style>
    <style:style style:name="P21" style:family="paragraph" style:parent-style-name="Standard">
      <style:text-properties officeooo:paragraph-rsid="0028537b"/>
    </style:style>
    <style:style style:name="P22" style:family="paragraph" style:parent-style-name="Standard">
      <style:text-properties officeooo:paragraph-rsid="0028bc25"/>
    </style:style>
    <style:style style:name="P23" style:family="paragraph" style:parent-style-name="Standard">
      <style:text-properties officeooo:paragraph-rsid="0029345c"/>
    </style:style>
    <style:style style:name="P24" style:family="paragraph" style:parent-style-name="Standard">
      <style:text-properties officeooo:paragraph-rsid="002ac164"/>
    </style:style>
    <style:style style:name="P25" style:family="paragraph" style:parent-style-name="Standard">
      <style:text-properties officeooo:paragraph-rsid="002b9f3b"/>
    </style:style>
    <style:style style:name="P26" style:family="paragraph" style:parent-style-name="Standard">
      <style:text-properties officeooo:paragraph-rsid="002ce774"/>
    </style:style>
    <style:style style:name="P27" style:family="paragraph" style:parent-style-name="Standard">
      <style:text-properties officeooo:paragraph-rsid="002d7137"/>
    </style:style>
    <style:style style:name="P28" style:family="paragraph" style:parent-style-name="Standard">
      <style:text-properties officeooo:paragraph-rsid="002f6153"/>
    </style:style>
    <style:style style:name="P29" style:family="paragraph" style:parent-style-name="Standard">
      <style:text-properties officeooo:paragraph-rsid="0031445d"/>
    </style:style>
    <style:style style:name="P30" style:family="paragraph" style:parent-style-name="Standard">
      <style:text-properties officeooo:paragraph-rsid="0032572d"/>
    </style:style>
    <style:style style:name="P31" style:family="paragraph" style:parent-style-name="Standard">
      <style:text-properties officeooo:paragraph-rsid="0032e6e9"/>
    </style:style>
    <style:style style:name="P32" style:family="paragraph" style:parent-style-name="Standard">
      <style:text-properties officeooo:paragraph-rsid="00339f9a"/>
    </style:style>
    <style:style style:name="P33" style:family="paragraph" style:parent-style-name="Standard">
      <style:text-properties officeooo:paragraph-rsid="0033ad25"/>
    </style:style>
    <style:style style:name="P34" style:family="paragraph" style:parent-style-name="Standard">
      <style:text-properties officeooo:paragraph-rsid="00354f1f"/>
    </style:style>
    <style:style style:name="P35" style:family="paragraph" style:parent-style-name="Standard">
      <style:text-properties officeooo:paragraph-rsid="0036e464"/>
    </style:style>
    <style:style style:name="P36" style:family="paragraph" style:parent-style-name="Standard">
      <style:text-properties officeooo:paragraph-rsid="00370cfd"/>
    </style:style>
    <style:style style:name="P37" style:family="paragraph" style:parent-style-name="Standard">
      <style:text-properties officeooo:paragraph-rsid="00372feb"/>
    </style:style>
    <style:style style:name="P38" style:family="paragraph" style:parent-style-name="Standard">
      <style:text-properties officeooo:paragraph-rsid="003744d0"/>
    </style:style>
    <style:style style:name="P39" style:family="paragraph" style:parent-style-name="Standard">
      <style:paragraph-properties fo:text-align="center" style:justify-single-word="false" fo:break-before="page"/>
      <style:text-properties officeooo:paragraph-rsid="0018e432"/>
    </style:style>
    <style:style style:name="P40" style:family="paragraph" style:parent-style-name="Standard">
      <style:paragraph-properties fo:break-before="page"/>
      <style:text-properties officeooo:paragraph-rsid="001de8dd"/>
    </style:style>
    <style:style style:name="P41" style:family="paragraph" style:parent-style-name="Standard">
      <style:paragraph-properties fo:break-before="page"/>
      <style:text-properties officeooo:paragraph-rsid="0011597c"/>
    </style:style>
    <style:style style:name="P42" style:family="paragraph" style:parent-style-name="Standard">
      <style:paragraph-properties fo:break-before="page"/>
      <style:text-properties officeooo:paragraph-rsid="00221c80"/>
    </style:style>
    <style:style style:name="P43" style:family="paragraph" style:parent-style-name="Standard">
      <style:paragraph-properties fo:break-before="page"/>
      <style:text-properties officeooo:paragraph-rsid="0023c0a9"/>
    </style:style>
    <style:style style:name="P44" style:family="paragraph" style:parent-style-name="Standard">
      <style:paragraph-properties fo:break-before="page"/>
      <style:text-properties officeooo:paragraph-rsid="00254a40"/>
    </style:style>
    <style:style style:name="P45" style:family="paragraph" style:parent-style-name="Standard">
      <style:paragraph-properties fo:break-before="page"/>
      <style:text-properties officeooo:paragraph-rsid="002739ba"/>
    </style:style>
    <style:style style:name="P46" style:family="paragraph" style:parent-style-name="Standard">
      <style:paragraph-properties fo:break-before="page"/>
      <style:text-properties officeooo:paragraph-rsid="0028537b"/>
    </style:style>
    <style:style style:name="P47" style:family="paragraph" style:parent-style-name="Standard">
      <style:paragraph-properties fo:break-before="page"/>
      <style:text-properties officeooo:paragraph-rsid="0028bc25"/>
    </style:style>
    <style:style style:name="P48" style:family="paragraph" style:parent-style-name="Standard">
      <style:paragraph-properties fo:break-before="page"/>
      <style:text-properties officeooo:paragraph-rsid="0029345c"/>
    </style:style>
    <style:style style:name="P49" style:family="paragraph" style:parent-style-name="Standard">
      <style:paragraph-properties fo:break-before="page"/>
      <style:text-properties officeooo:paragraph-rsid="002b9f3b"/>
    </style:style>
    <style:style style:name="P50" style:family="paragraph" style:parent-style-name="Standard">
      <style:paragraph-properties fo:break-before="page"/>
      <style:text-properties officeooo:paragraph-rsid="002ce774"/>
    </style:style>
    <style:style style:name="P51" style:family="paragraph" style:parent-style-name="Standard">
      <style:paragraph-properties fo:break-before="page"/>
      <style:text-properties officeooo:paragraph-rsid="002f6153"/>
    </style:style>
    <style:style style:name="P52" style:family="paragraph" style:parent-style-name="Standard">
      <style:paragraph-properties fo:break-before="page"/>
      <style:text-properties officeooo:paragraph-rsid="0031445d"/>
    </style:style>
    <style:style style:name="P53" style:family="paragraph" style:parent-style-name="Standard">
      <style:paragraph-properties fo:break-before="page"/>
      <style:text-properties officeooo:paragraph-rsid="0033ad25"/>
    </style:style>
    <style:style style:name="P54" style:family="paragraph" style:parent-style-name="Standard">
      <style:paragraph-properties fo:break-before="page"/>
      <style:text-properties officeooo:paragraph-rsid="00354f1f"/>
    </style:style>
    <style:style style:name="P55" style:family="paragraph" style:parent-style-name="Standard">
      <style:paragraph-properties fo:break-before="page"/>
      <style:text-properties officeooo:paragraph-rsid="0036e464"/>
    </style:style>
    <style:style style:name="P56" style:family="paragraph" style:parent-style-name="Standard">
      <style:paragraph-properties fo:break-before="page"/>
      <style:text-properties officeooo:paragraph-rsid="003744d0"/>
    </style:style>
    <style:style style:name="P57" style:family="paragraph" style:parent-style-name="Standard">
      <style:text-properties officeooo:paragraph-rsid="003911de"/>
    </style:style>
    <style:style style:name="P58" style:family="paragraph" style:parent-style-name="Standard">
      <style:text-properties officeooo:paragraph-rsid="0011597c"/>
    </style:style>
    <style:style style:name="P59" style:family="paragraph" style:parent-style-name="Standard">
      <style:text-properties officeooo:paragraph-rsid="0039e82e"/>
    </style:style>
    <style:style style:name="P60" style:family="paragraph" style:parent-style-name="Standard">
      <style:text-properties officeooo:paragraph-rsid="003b75a1"/>
    </style:style>
    <style:style style:name="P61" style:family="paragraph" style:parent-style-name="Standard">
      <style:text-properties officeooo:paragraph-rsid="003c9c90"/>
    </style:style>
    <style:style style:name="P62" style:family="paragraph" style:parent-style-name="Standard">
      <style:paragraph-properties fo:break-before="page"/>
      <style:text-properties officeooo:paragraph-rsid="003911de"/>
    </style:style>
    <style:style style:name="P63" style:family="paragraph" style:parent-style-name="Standard">
      <style:paragraph-properties fo:break-before="page"/>
      <style:text-properties officeooo:paragraph-rsid="003b75a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4178"/>
    </style:style>
    <style:style style:name="T5" style:family="text">
      <style:text-properties officeooo:rsid="0018e432"/>
    </style:style>
    <style:style style:name="T6" style:family="text">
      <style:text-properties officeooo:rsid="0019d0b1"/>
    </style:style>
    <style:style style:name="T7" style:family="text">
      <style:text-properties officeooo:rsid="001b0147"/>
    </style:style>
    <style:style style:name="T8" style:family="text">
      <style:text-properties officeooo:rsid="001b086c"/>
    </style:style>
    <style:style style:name="T9" style:family="text">
      <style:text-properties officeooo:rsid="001bae4f"/>
    </style:style>
    <style:style style:name="T10" style:family="text">
      <style:text-properties officeooo:rsid="001bc097"/>
    </style:style>
    <style:style style:name="T11" style:family="text">
      <style:text-properties officeooo:rsid="001de8dd"/>
    </style:style>
    <style:style style:name="T12" style:family="text">
      <style:text-properties style:text-position="super 58%"/>
    </style:style>
    <style:style style:name="T13" style:family="text">
      <style:text-properties officeooo:rsid="001e355f"/>
    </style:style>
    <style:style style:name="T14" style:family="text">
      <style:text-properties officeooo:rsid="001f021a"/>
    </style:style>
    <style:style style:name="T15" style:family="text">
      <style:text-properties officeooo:rsid="002022db"/>
    </style:style>
    <style:style style:name="T16" style:family="text">
      <style:text-properties officeooo:rsid="00221c80"/>
    </style:style>
    <style:style style:name="T17" style:family="text">
      <style:text-properties officeooo:rsid="0022f445"/>
    </style:style>
    <style:style style:name="T18" style:family="text">
      <style:text-properties officeooo:rsid="0023c0a9"/>
    </style:style>
    <style:style style:name="T19" style:family="text">
      <style:text-properties officeooo:rsid="00254a40"/>
    </style:style>
    <style:style style:name="T20" style:family="text">
      <style:text-properties officeooo:rsid="0026fe5d"/>
    </style:style>
    <style:style style:name="T21" style:family="text">
      <style:text-properties officeooo:rsid="002739ba"/>
    </style:style>
    <style:style style:name="T22" style:family="text">
      <style:text-properties officeooo:rsid="0028537b"/>
    </style:style>
    <style:style style:name="T23" style:family="text">
      <style:text-properties officeooo:rsid="0028bc25"/>
    </style:style>
    <style:style style:name="T24" style:family="text">
      <style:text-properties officeooo:rsid="0029345c"/>
    </style:style>
    <style:style style:name="T25" style:family="text">
      <style:text-properties officeooo:rsid="002ac164"/>
    </style:style>
    <style:style style:name="T26" style:family="text">
      <style:text-properties officeooo:rsid="002b9f3b"/>
    </style:style>
    <style:style style:name="T27" style:family="text">
      <style:text-properties officeooo:rsid="002ce774"/>
    </style:style>
    <style:style style:name="T28" style:family="text">
      <style:text-properties officeooo:rsid="002d7137"/>
    </style:style>
    <style:style style:name="T29" style:family="text">
      <style:text-properties officeooo:rsid="002f6153"/>
    </style:style>
    <style:style style:name="T30" style:family="text">
      <style:text-properties officeooo:rsid="0031445d"/>
    </style:style>
    <style:style style:name="T31" style:family="text">
      <style:text-properties officeooo:rsid="0032572d"/>
    </style:style>
    <style:style style:name="T32" style:family="text">
      <style:text-properties officeooo:rsid="0032e6e9"/>
    </style:style>
    <style:style style:name="T33" style:family="text">
      <style:text-properties officeooo:rsid="0033ad25"/>
    </style:style>
    <style:style style:name="T34" style:family="text">
      <style:text-properties officeooo:rsid="00354f1f"/>
    </style:style>
    <style:style style:name="T35" style:family="text">
      <style:text-properties officeooo:rsid="0036e464"/>
    </style:style>
    <style:style style:name="T36" style:family="text">
      <style:text-properties officeooo:rsid="00370cfd"/>
    </style:style>
    <style:style style:name="T37" style:family="text">
      <style:text-properties officeooo:rsid="003744d0"/>
    </style:style>
    <style:style style:name="T38" style:family="text">
      <style:text-properties officeooo:rsid="003911de"/>
    </style:style>
    <style:style style:name="T39" style:family="text">
      <style:text-properties officeooo:rsid="0039e82e"/>
    </style:style>
    <style:style style:name="T40" style:family="text">
      <style:text-properties officeooo:rsid="003b75a1"/>
    </style:style>
    <style:style style:name="T41" style:family="text">
      <style:text-properties officeooo:rsid="003c9c90"/>
    </style:style>
    <style:style style:name="T42" style:family="text">
      <style:text-properties officeooo:rsid="003e64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p>
      <text:p text:style-name="P4"><text:span text:style-name="CAPS_20_BOLD">Whitfield RECORD</text:span><text:span text:style-name="Drop_20_Caps"> </text:span></text:p>
      <text:p text:style-name="P7"><text:span text:style-name="Drop_20_Caps"/></text:p>
      <text:p text:style-name="P7"><text:span text:style-name="Drop_20_Caps">(Kindly furnished by a lady in North Carolina, who modes</text:span><text:span text:style-name="Drop_20_Caps"><text:span text:style-name="T4">t</text:span></text:span><text:span text:style-name="Drop_20_Caps">ly requested that her name should not appear.) </text:span></text:p>
      <text:p text:style-name="P6"><text:span text:style-name="Drop_20_Caps"/></text:p>
      <text:p text:style-name="P6"><text:span text:style-name="Drop_20_Caps">The Whitfields originally came from Lancashire, England. This record begins With the first Whitfield who came to North Carolina. William Whitfield came from England the early part of the 18th Century and settled in N</text:span><text:span text:style-name="Drop_20_Caps"><text:span text:style-name="T4">ansemond</text:span></text:span><text:span text:style-name="Drop_20_Caps"> (bunny, VA He married Elizabeth Goodman of *Gates </text:span><text:span text:style-name="Drop_20_Caps"><text:span text:style-name="T25">Co</text:span></text:span><text:span text:style-name="Drop_20_Caps">., </text:span><text:span text:style-name="Drop_20_Caps"><text:span text:style-name="T25">NC,</text:span></text:span><text:span text:style-name="Drop_20_Caps"> in 1713, then settled in Bertie Co., but eventually moved to Rockford, Lenoir (70., NC They had four sons and six daughters. William, Matthew, Luke and Constantine, Mary, Margaret, Sarah, Patience, Elizabeth and Charity. </text:span></text:p>
      <text:p text:style-name="P6"><text:span text:style-name="Drop_20_Caps"/></text:p>
      <text:p text:style-name="P24"><text:span text:style-name="Drop_20_Caps">* Chowan, Gates county was a part. of Chowan until 1779.</text:span></text:p>
      <text:p text:style-name="P6"><text:span text:style-name="Drop_20_Caps"/></text:p>
      <text:p text:style-name="P7"><text:span text:style-name="Drop_20_Caps">The 2d </text:span><text:span text:style-name="Drop_20_Caps"><text:span text:style-name="T4">William</text:span></text:span><text:span text:style-name="Drop_20_Caps"> Whitfield (son of William Whitfield and Elizabeth Goodman), born May 20th, 1715, died MAR 3155f, 1795. Married NOV 6th, 1741, Rachel Bryan (daughter of Needham Bryan and his first wife Anne </text:span><text:span text:style-name="Drop_20_Caps"><text:span text:style-name="T4">Rombeau</text:span></text:span><text:span text:style-name="Drop_20_Caps">, Rachel Bryan was born JUN 10th, 17 23, died Nov, 1780. Issue four sons and five daughters, Viz: </text:span></text:p>
      <text:p text:style-name="P6"><text:span text:style-name="Drop_20_Caps"/></text:p>
      <text:p text:style-name="P7"><text:span text:style-name="Drop_20_Caps">(1) </text:span><text:span text:style-name="Drop_20_Caps"><text:span text:style-name="T4">William</text:span></text:span><text:span text:style-name="Drop_20_Caps"> Whitfield </text:span><text:span text:style-name="Drop_20_Caps"><text:span text:style-name="T25">III</text:span></text:span><text:span text:style-name="Drop_20_Caps"> born JUN </text:span><text:span text:style-name="Drop_20_Caps"><text:span text:style-name="T25">1st</text:span></text:span><text:span text:style-name="Drop_20_Caps">, 1743, died MAR 1817. </text:span></text:p>
      <text:p text:style-name="P6"><text:span text:style-name="Drop_20_Caps"/></text:p>
      <text:p text:style-name="P24"><text:span text:style-name="Drop_20_Caps">(2) Elizabeth Whitfield born MAR 16th, 1746; (3) Sarah Whitfield born APR 16th, 1749, died JAN 22nd, 1780; (4) Charity Whitfield born APR (3th, 1756, died </text:span><text:span text:style-name="Drop_20_Caps"><text:span text:style-name="T25">AUG</text:span></text:span><text:span text:style-name="Drop_20_Caps"> 21</text:span><text:span text:style-name="Drop_20_Caps"><text:span text:style-name="T25">st</text:span></text:span><text:span text:style-name="Drop_20_Caps">, 1818; (5) Needham Whitfield born FEB 20th, 1758, died APR 6th, 1812; (6) Bryan Whitfield born </text:span><text:span text:style-name="Drop_20_Caps"><text:span text:style-name="T25">FEB</text:span></text:span><text:span text:style-name="Drop_20_Caps"> 9th, 1754: (7) Rachel Whitfield born SEP 16th, 1760; (8) Mary Whitfield born May 18th, 1763; (9) Lewis Whitfield born 1766. Have given as many births and deaths as could be obtained. </text:span></text:p>
      <text:p text:style-name="P6"><text:span text:style-name="Drop_20_Caps"/></text:p>
      <text:p text:style-name="P6"><text:span text:style-name="Drop_20_Caps">(3) Matthew Whitfield (son of William Whitfield I and Elizabeth Goodman) m. Miss _____ Warren (of the Pee Dee, section) had issue one daughter Betsy, m. Aaron Daniel. Matthew moved from Wayne Co., NC, to Warren </text:span><text:span text:style-name="Drop_20_Caps"><text:span text:style-name="T26">D</text:span></text:span><text:span text:style-name="Drop_20_Caps">istrict, SC and thence to _____. </text:span></text:p>
      <text:p text:style-name="P6"><text:span text:style-name="Drop_20_Caps"/></text:p>
      <text:p text:style-name="P25"><text:span text:style-name="Drop_20_Caps">(4) Luke Whitfield (son of Wil</text:span><text:span text:style-name="Drop_20_Caps"><text:span text:style-name="T4">l</text:span></text:span><text:span text:style-name="Drop_20_Caps">iam Whitfield I and Elizabeth Goodman), also m. </text:span><text:span text:style-name="Drop_20_Caps"><text:span text:style-name="T26">a</text:span></text:span><text:span text:style-name="Drop_20_Caps"> Miss Warre</text:span><text:span text:style-name="Drop_20_Caps"><text:span text:style-name="T26">n.</text:span></text:span></text:p>
      <text:p text:style-name="P6"><text:span text:style-name="Drop_20_Caps"/></text:p>
      <text:p text:style-name="P7"><text:span text:style-name="Drop_20_Caps">(5) Constantine Whitfield (4th son of </text:span><text:span text:style-name="Drop_20_Caps"><text:span text:style-name="T4">William</text:span></text:span><text:span text:style-name="Drop_20_Caps"> Whitfield I and Elizabeth Goodman), born </text:span><text:span text:style-name="Drop_20_Caps"><text:span text:style-name="T26">MAR</text:span></text:span><text:span text:style-name="Drop_20_Caps"> 6th, 1728, died 1798, m. Barbara Williams, who came from Bertie Co., NC, with Rachel Bryan when she married William Whitfield. </text:span></text:p>
      <text:p text:style-name="P6"><text:span text:style-name="Drop_20_Caps"/></text:p>
      <text:p text:style-name="P7"><text:span text:style-name="Drop_20_Caps">Mary Whitfield (6th child of </text:span><text:span text:style-name="Drop_20_Caps"><text:span text:style-name="T4">William</text:span></text:span><text:span text:style-name="Drop_20_Caps"> Whitfield I and Elizabeth Goodman), m. John Grady, had a large family, among them, John, Alexander, Frederick, and Mary Grady. </text:span></text:p>
      <text:p text:style-name="P6"><text:span text:style-name="Drop_20_Caps"/></text:p>
      <text:p text:style-name="P6"><text:span text:style-name="Drop_20_Caps">(</text:span><text:span text:style-name="Drop_20_Caps"><text:span text:style-name="T26">6</text:span></text:span><text:span text:style-name="Drop_20_Caps">) Patience (daughter of William Whitfield I and Elizabeth Goodman), m. Edward Outlaw, issue Alexander, James and Edward Outlaw. </text:span></text:p>
      <text:p text:style-name="P6"><text:span text:style-name="Drop_20_Caps"/></text:p>
      <text:p text:style-name="P7"><text:span text:style-name="Drop_20_Caps">(7) Margaret (daughter of </text:span><text:span text:style-name="Drop_20_Caps"><text:span text:style-name="T4">William</text:span></text:span><text:span text:style-name="Drop_20_Caps"> Whitfield I and Elizabeth Goodman), </text:span><text:span text:style-name="Drop_20_Caps"><text:span text:style-name="T4">m. _____</text:span></text:span><text:span text:style-name="Drop_20_Caps"> Bar</text:span><text:span text:style-name="Drop_20_Caps"><text:span text:style-name="T4">e</text:span></text:span><text:span text:style-name="Drop_20_Caps">field, after his death she Went South and married _____ Winkfield. </text:span></text:p>
      <text:p text:style-name="P6"><text:span text:style-name="Drop_20_Caps"/></text:p>
      <text:p text:style-name="P6"><text:span text:style-name="Drop_20_Caps"/></text:p>
      <text:p text:style-name="P49"><text:span text:style-name="Drop_20_Caps">(8) Elizabeth, daughter of William Whitfield and Elizabeth Goo</text:span><text:span text:style-name="Drop_20_Caps"><text:span text:style-name="T26">d</text:span></text:span><text:span text:style-name="Drop_20_Caps">man), </text:span><text:span text:style-name="Drop_20_Caps"><text:span text:style-name="T4">m.</text:span></text:span><text:span text:style-name="Drop_20_Caps"> </text:span><text:span text:style-name="Drop_20_Caps"><text:span text:style-name="T26">1st</text:span></text:span><text:span text:style-name="Drop_20_Caps"> Jonathan Taylor and had </text:span><text:span text:style-name="Drop_20_Caps"><text:span text:style-name="T26">one</text:span></text:span><text:span text:style-name="Drop_20_Caps"> son Jonathan Taylor, after his death sh</text:span><text:span text:style-name="Drop_20_Caps"><text:span text:style-name="T26">e</text:span></text:span><text:span text:style-name="Drop_20_Caps"> m. John Beck and had issue:</text:span></text:p>
      <text:p text:style-name="P25"><text:span text:style-name="Drop_20_Caps"/></text:p>
      <text:p text:style-name="P25"><text:span text:style-name="Drop_20_Caps"><text:s text:c="2"/>(1) </text:span><text:span text:style-name="Drop_20_Caps"><text:span text:style-name="T26">William</text:span></text:span><text:span text:style-name="Drop_20_Caps"> Beck</text:span></text:p>
      <text:p text:style-name="P25"><text:span text:style-name="Drop_20_Caps"><text:s text:c="2"/>(2) John Beck</text:span></text:p>
      <text:p text:style-name="P25"><text:span text:style-name="Drop_20_Caps"><text:s text:c="2"/>(3) Stephen Beck</text:span></text:p>
      <text:p text:style-name="P25"><text:span text:style-name="Drop_20_Caps"><text:s text:c="2"/>(4) Patsy Beck, m. _____ Exum,</text:span></text:p>
      <text:p text:style-name="P25"><text:span text:style-name="Drop_20_Caps"><text:s text:c="2"/>(5) Charity m. James Whitfield,</text:span></text:p>
      <text:p text:style-name="P25"><text:span text:style-name="Drop_20_Caps"><text:s text:c="2"/>(6) Sally Beck m. _____ Jerneg</text:span><text:span text:style-name="Drop_20_Caps"><text:span text:style-name="T26">an</text:span></text:span><text:span text:style-name="Drop_20_Caps">,</text:span></text:p>
      <text:p text:style-name="P25"><text:span text:style-name="Drop_20_Caps"><text:s text:c="2"/>(7) Arm Beck m. Samuel Sl</text:span><text:span text:style-name="Drop_20_Caps"><text:span text:style-name="T26">ocumb</text:span></text:span><text:span text:style-name="Drop_20_Caps">, </text:span></text:p>
      <text:p text:style-name="P25"><text:span text:style-name="Drop_20_Caps"><text:s text:c="2"/>(8) Mary Beck m. William Whitfi</text:span><text:span text:style-name="Drop_20_Caps"><text:span text:style-name="T26">e</text:span></text:span><text:span text:style-name="Drop_20_Caps">ld,</text:span></text:p>
      <text:p text:style-name="P25"><text:span text:style-name="Drop_20_Caps"><text:s text:c="2"/>(</text:span><text:span text:style-name="Drop_20_Caps"><text:span text:style-name="T26">9</text:span></text:span><text:span text:style-name="Drop_20_Caps">) Nancy Beck m. Joseph Korn</text:span><text:span text:style-name="Drop_20_Caps"><text:span text:style-name="T26">e</text:span></text:span><text:span text:style-name="Drop_20_Caps">gay. </text:span></text:p>
      <text:p text:style-name="P6"><text:span text:style-name="Drop_20_Caps"/></text:p>
      <text:p text:style-name="P6"><text:span text:style-name="Drop_20_Caps">(</text:span><text:span text:style-name="Drop_20_Caps"><text:span text:style-name="T26">9</text:span></text:span><text:span text:style-name="Drop_20_Caps">) Sarah (daughter of William Whitfield I and Elizabeth Goodman), </text:span><text:span text:style-name="Drop_20_Caps"><text:span text:style-name="T26">m</text:span></text:span><text:span text:style-name="Drop_20_Caps">. Daniel Herring) and had issue. </text:span></text:p>
      <text:p text:style-name="P6"><text:span text:style-name="Drop_20_Caps"/></text:p>
      <text:p text:style-name="P25"><text:span text:style-name="Drop_20_Caps">(10) </text:span><text:span text:style-name="Drop_20_Caps"><text:span text:style-name="T26">Charity</text:span></text:span><text:span text:style-name="Drop_20_Caps"> (daughter of William Whitfield and Elizabeth Goodman), </text:span><text:span text:style-name="Drop_20_Caps"><text:span text:style-name="T26">m.</text:span></text:span><text:span text:style-name="Drop_20_Caps"> Frederick </text:span><text:span text:style-name="Drop_20_Caps"><text:span text:style-name="T26">O’</text:span></text:span><text:span text:style-name="Drop_20_Caps">Daniel and had issue:</text:span></text:p>
      <text:p text:style-name="P25"><text:span text:style-name="Drop_20_Caps"/></text:p>
      <text:p text:style-name="P25"><text:span text:style-name="Drop_20_Caps"><text:s text:c="2"/>(</text:span><text:span text:style-name="Drop_20_Caps"><text:span text:style-name="T26">a</text:span></text:span><text:span text:style-name="Drop_20_Caps">) Owen, </text:span></text:p>
      <text:p text:style-name="P25"><text:span text:style-name="Drop_20_Caps"><text:s text:c="2"/>(b) William, </text:span></text:p>
      <text:p text:style-name="P25"><text:span text:style-name="Drop_20_Caps"><text:s text:c="2"/>(</text:span><text:span text:style-name="Drop_20_Caps"><text:span text:style-name="T26">c</text:span></text:span><text:span text:style-name="Drop_20_Caps">) Alexander,</text:span></text:p>
      <text:p text:style-name="P25"><text:span text:style-name="Drop_20_Caps"><text:s text:c="2"/>(d) Elizabeth O’Daniel m. William Winkfield and w</text:span><text:span text:style-name="Drop_20_Caps"><text:span text:style-name="T26">e</text:span></text:span><text:span text:style-name="Drop_20_Caps">nt South, wh</text:span><text:span text:style-name="Drop_20_Caps"><text:span text:style-name="T26">e</text:span></text:span><text:span text:style-name="Drop_20_Caps">n Mr. O’Daniel</text:span></text:p>
      <text:p text:style-name="P25"><text:span text:style-name="Drop_20_Caps"><text:s text:c="6"/>died, Charity O’Daniel married Daniel Herring the husband of her sister </text:span></text:p>
      <text:p text:style-name="P25"><text:span text:style-name="Drop_20_Caps"><text:s text:c="6"/>Sarah dec’d and had issue.</text:span></text:p>
      <text:p text:style-name="P25"><text:span text:style-name="Drop_20_Caps"><text:s text:c="2"/>(</text:span><text:span text:style-name="Drop_20_Caps"><text:span text:style-name="T26">e</text:span></text:span><text:span text:style-name="Drop_20_Caps">) Benjamin, </text:span></text:p>
      <text:p text:style-name="P25"><text:span text:style-name="Drop_20_Caps"><text:s text:c="2"/>(f) Whitfield Herring. </text:span></text:p>
      <text:p text:style-name="P6"><text:span text:style-name="Drop_20_Caps"/></text:p>
      <text:p text:style-name="P26"><text:span text:style-name="Drop_20_Caps"/></text:p>
      <text:p text:style-name="P50"><text:span text:style-name="Drop_20_Caps">William Whitfield </text:span><text:span text:style-name="Drop_20_Caps"><text:span text:style-name="T27">III</text:span></text:span><text:span text:style-name="Drop_20_Caps"> (son of William and Rachel Whitfield) m. </text:span><text:span text:style-name="Drop_20_Caps"><text:span text:style-name="T27">1st</text:span></text:span><text:span text:style-name="Drop_20_Caps">, Hester </text:span><text:span text:style-name="Drop_20_Caps"><text:span text:style-name="T27">Williams</text:span></text:span><text:span text:style-name="Drop_20_Caps">, daughter </text:span><text:span text:style-name="Drop_20_Caps"><text:span text:style-name="T27">of</text:span></text:span><text:span text:style-name="Drop_20_Caps"> Joseph Williams of Duplin Co., and had issue: </text:span></text:p>
      <text:p text:style-name="P26"><text:span text:style-name="Drop_20_Caps"/></text:p>
      <text:p text:style-name="P26"><text:span text:style-name="Drop_20_Caps"><text:s text:c="2"/>(1) </text:span><text:span text:style-name="Drop_20_Caps"><text:span text:style-name="T4">William</text:span></text:span><text:span text:style-name="Drop_20_Caps"> Whitfield IV, m. Mary Beck,</text:span></text:p>
      <text:p text:style-name="P28"><text:span text:style-name="Drop_20_Caps"><text:s text:c="2"/>(2) Mary m. Buckner Killehrew,</text:span></text:p>
      <text:p text:style-name="P28"><text:span text:style-name="Drop_20_Caps"><text:s text:c="2"/>(3) Bryan m., </text:span><text:span text:style-name="Drop_20_Caps"><text:span text:style-name="T27">1st</text:span></text:span><text:span text:style-name="Drop_20_Caps">,, Miss Miller, 2nd Miss Grady,</text:span></text:p>
      <text:p text:style-name="P28"><text:span text:style-name="Drop_20_Caps"><text:span text:style-name="T27"><text:s text:c="2"/>(4</text:span></text:span><text:span text:style-name="Drop_20_Caps">) Joseph m. Miss Grady,</text:span></text:p>
      <text:p text:style-name="P28"><text:span text:style-name="Drop_20_Caps"><text:s text:c="2"/>(5) Needham m. Miss Nevi</text:span><text:span text:style-name="Drop_20_Caps"><text:span text:style-name="T27">ll</text:span></text:span><text:span text:style-name="Drop_20_Caps">.</text:span></text:p>
      <text:p text:style-name="P28"><text:span text:style-name="Drop_20_Caps"><text:s text:c="2"/>(</text:span><text:span text:style-name="Drop_20_Caps"><text:span text:style-name="T27">6</text:span></text:span><text:span text:style-name="Drop_20_Caps">) Lewis m. Miss Wimberly, </text:span></text:p>
      <text:p text:style-name="P28"><text:span text:style-name="Drop_20_Caps"><text:s text:c="2"/>(7) Betsy m. John Keatly,</text:span></text:p>
      <text:p text:style-name="P28"><text:span text:style-name="Drop_20_Caps"><text:s text:c="2"/>(8) Rachel </text:span><text:span text:style-name="Drop_20_Caps"><text:span text:style-name="T27">m.</text:span></text:span><text:span text:style-name="Drop_20_Caps"> 1st, John Hurst, </text:span><text:span text:style-name="Drop_20_Caps"><text:span text:style-name="T27">2nd</text:span></text:span><text:span text:style-name="Drop_20_Caps">, Joseph Miller,</text:span></text:p>
      <text:p text:style-name="P28"><text:span text:style-name="Drop_20_Caps"><text:s text:c="2"/>(9) Sallie m. 1st, Thomas Collier (brother of Probast </text:span><text:span text:style-name="Drop_20_Caps"><text:span text:style-name="T27">Collier</text:span></text:span><text:span text:style-name="Drop_20_Caps">), </text:span></text:p>
      <text:p text:style-name="P28"><text:span text:style-name="Drop_20_Caps"><text:span text:style-name="T27"><text:s text:c="6"/>2nd</text:span></text:span><text:span text:style-name="Drop_20_Caps">, </text:span><text:span text:style-name="Drop_20_Caps"><text:span text:style-name="T27">Mr.</text:span></text:span><text:span text:style-name="Drop_20_Caps"> St. George</text:span></text:p>
      <text:p text:style-name="P28"><text:span text:style-name="Drop_20_Caps"><text:s text:c="2"/>(10, 11, 12 and 13) died in infancy; </text:span></text:p>
      <text:p text:style-name="P26"><text:span text:style-name="Drop_20_Caps"/></text:p>
      <text:p text:style-name="P26"><text:span text:style-name="Drop_20_Caps">William Whitfield </text:span><text:span text:style-name="Drop_20_Caps"><text:span text:style-name="T27">III</text:span></text:span><text:span text:style-name="Drop_20_Caps"> m., 2nd, </text:span><text:span text:style-name="Drop_20_Caps"><text:span text:style-name="T27">Mrs.</text:span></text:span><text:span text:style-name="Drop_20_Caps"> Sallie Hurst (daughter of Sallie Oliver) and had issue:</text:span></text:p>
      <text:p text:style-name="P26"><text:span text:style-name="Drop_20_Caps"/></text:p>
      <text:p text:style-name="P28"><text:span text:style-name="Drop_20_Caps"><text:s text:c="2"/>(14, 15 and </text:span><text:span text:style-name="Drop_20_Caps"><text:span text:style-name="T27">16</text:span></text:span><text:span text:style-name="Drop_20_Caps">) died in infancy; </text:span></text:p>
      <text:p text:style-name="P26"><text:span text:style-name="Drop_20_Caps"/></text:p>
      <text:p text:style-name="P26"><text:span text:style-name="Drop_20_Caps">William Whitfield III </text:span><text:span text:style-name="Drop_20_Caps"><text:span text:style-name="T27">m</text:span></text:span><text:span text:style-name="Drop_20_Caps">., 3rd, </text:span><text:span text:style-name="Drop_20_Caps"><text:span text:style-name="T27">Hepsibah</text:span></text:span><text:span text:style-name="Drop_20_Caps"> </text:span><text:span text:style-name="Drop_20_Caps"><text:span text:style-name="T27">Hatch</text:span></text:span><text:span text:style-name="Drop_20_Caps"> issue:</text:span></text:p>
      <text:p text:style-name="P26"><text:span text:style-name="Drop_20_Caps"/></text:p>
      <text:p text:style-name="P28"><text:span text:style-name="Drop_20_Caps"><text:s text:c="2"/>(17) Hatch Whitfield m. his cousin Hepsibah (daughter </text:span><text:span text:style-name="Drop_20_Caps"><text:span text:style-name="T27">of Needham </text:span></text:span><text:span text:style-name="Drop_20_Caps">and</text:span></text:p>
      <text:p text:style-name="P28"><text:span text:style-name="Drop_20_Caps"><text:s text:c="7"/>Betsy Hatch Whitfield);</text:span></text:p>
      <text:p text:style-name="P28"><text:span text:style-name="Drop_20_Caps"><text:s text:c="2"/>(18) </text:span><text:span text:style-name="Drop_20_Caps"><text:span text:style-name="T27">A</text:span></text:span><text:span text:style-name="Drop_20_Caps"> son;</text:span></text:p>
      <text:p text:style-name="P27"><text:span text:style-name="Drop_20_Caps"/></text:p>
      <text:p text:style-name="P27"><text:span text:style-name="Drop_20_Caps"><text:span text:style-name="T27">Will</text:span></text:span><text:span text:style-name="Drop_20_Caps">iam Whitfield III m., 4th, Sallie Hatch (daughter of Lemuel Hatch) issue:</text:span></text:p>
      <text:p text:style-name="P27"><text:span text:style-name="Drop_20_Caps"/></text:p>
      <text:p text:style-name="P28"><text:span text:style-name="Drop_20_Caps"><text:s text:c="2"/>(19) Charles died young,</text:span></text:p>
      <text:p text:style-name="P28"><text:span text:style-name="Drop_20_Caps"><text:s text:c="2"/>(20) infant died</text:span></text:p>
      <text:p text:style-name="P28"><text:span text:style-name="Drop_20_Caps"><text:s text:c="2"/>(21) Lemuel born </text:span><text:span text:style-name="Drop_20_Caps"><text:span text:style-name="T28">JUL</text:span></text:span><text:span text:style-name="Drop_20_Caps"> 20th, 1798, m. Ann Sasser (sister of John and Henry Sasser)</text:span></text:p>
      <text:p text:style-name="P28"><text:span text:style-name="Drop_20_Caps"><text:s text:c="2"/>(22) Benjamin born 1800, m. Eliza Hatch,</text:span></text:p>
      <text:p text:style-name="P28"><text:span text:style-name="Drop_20_Caps"><text:s text:c="2"/>(23) Edward m. Sarah Green (sister of Joseph Green),</text:span></text:p>
      <text:p text:style-name="P28"><text:span text:style-name="Drop_20_Caps"><text:s text:c="2"/>(24) Lucy born 1803, died 1835,</text:span></text:p>
      <text:p text:style-name="P28"><text:span text:style-name="Drop_20_Caps"><text:s text:c="2"/>(25) Harriet born 1805, died 1844, m. James F. Kurnegay, of Wayne Co., NC,</text:span></text:p>
      <text:p text:style-name="P28"><text:span text:style-name="Drop_20_Caps"><text:s text:c="2"/>(26) </text:span><text:span text:style-name="Drop_20_Caps"><text:span text:style-name="T28">N</text:span></text:span><text:span text:style-name="Drop_20_Caps">arcissa died young.</text:span></text:p>
      <text:p text:style-name="P28"><text:span text:style-name="Drop_20_Caps"><text:s text:c="2"/>(27) John Oliver m. Mary </text:span><text:span text:style-name="Drop_20_Caps"><text:span text:style-name="T28">Boon</text:span></text:span><text:span text:style-name="Drop_20_Caps">, died leaving six children</text:span></text:p>
      <text:p text:style-name="P28"><text:span text:style-name="Drop_20_Caps"><text:s text:c="2"/>(28) Lewis died young.</text:span></text:p>
      <text:p text:style-name="P28"><text:span text:style-name="Drop_20_Caps"><text:s text:c="2"/>(29) Francis Edwin </text:span><text:span text:style-name="Drop_20_Caps"><text:span text:style-name="T28">born</text:span></text:span><text:span text:style-name="Drop_20_Caps"> </text:span><text:span text:style-name="Drop_20_Caps"><text:span text:style-name="T28">APR</text:span></text:span><text:span text:style-name="Drop_20_Caps"> 28th, 1813, m., 1st Margaret Fort,</text:span></text:p>
      <text:p text:style-name="P28"><text:span text:style-name="Drop_20_Caps"><text:s text:c="7"/>2nd Demetria Meredith Jones, 3rd Lucy Gray </text:span></text:p>
      <text:p text:style-name="P28"><text:span text:style-name="Drop_20_Caps"><text:s text:c="2"/>(30) George Whitfield and. Mary Johnston</text:span></text:p>
      <text:p text:style-name="P28"><text:span text:style-name="Drop_20_Caps"><text:s text:c="2"/>(31) William Alexander m. Helen Jones, daughter </text:span><text:span text:style-name="Drop_20_Caps"><text:span text:style-name="T28">of</text:span></text:span><text:span text:style-name="Drop_20_Caps"> Seth Jones of Wake Co., NC</text:span></text:p>
      <text:p text:style-name="P27"><text:span text:style-name="Drop_20_Caps"/></text:p>
      <text:p text:style-name="P27"><text:span text:style-name="Drop_20_Caps">William Whitfield </text:span><text:span text:style-name="Drop_20_Caps"><text:span text:style-name="T28">III</text:span></text:span><text:span text:style-name="Drop_20_Caps"> had forty descendants in the Confederate Army. He lived, died, and was buried at, his home Rockford on Neus</text:span><text:span text:style-name="Drop_20_Caps"><text:span text:style-name="T28">e</text:span></text:span><text:span text:style-name="Drop_20_Caps"> River, Wayne Co., NC </text:span></text:p>
      <text:p text:style-name="P6"><text:span text:style-name="Drop_20_Caps"/></text:p>
      <text:p text:style-name="P6"><text:span text:style-name="Drop_20_Caps"/></text:p>
      <text:p text:style-name="P51"><text:span text:style-name="Drop_20_Caps">Needham (son of William and Rachel Bryan Whitfield</text:span><text:span text:style-name="Drop_20_Caps"><text:span text:style-name="T30">)</text:span></text:span><text:span text:style-name="Drop_20_Caps"> m. 1st,*Lucy Hatch, daughter of Edmond Hatch, had issue:</text:span></text:p>
      <text:p text:style-name="P28"><text:span text:style-name="Drop_20_Caps"/></text:p>
      <text:p text:style-name="P29"><text:span text:style-name="Drop_20_Caps"><text:s text:c="2"/>(1) Rachel Whitfield born 1781, m. John Thomas Bryan and had issue:</text:span></text:p>
      <text:p text:style-name="P29"><text:span text:style-name="Drop_20_Caps"><text:s text:c="2"/>(2) Lucy born NOV 18, 1783, m., Allen Wooten.</text:span></text:p>
      <text:p text:style-name="P29"><text:span text:style-name="Drop_20_Caps"><text:s text:c="2"/>(3) Sally born 1785 m. Benjamin Hatch and died.</text:span></text:p>
      <text:p text:style-name="P29"><text:span text:style-name="Drop_20_Caps"><text:s text:c="2"/>(4) </text:span><text:span text:style-name="Drop_20_Caps"><text:span text:style-name="T30">William</text:span></text:span><text:span text:style-name="Drop_20_Caps"> born JUN 15th 1897, m. Ann Turner; </text:span></text:p>
      <text:p text:style-name="P29"><text:span text:style-name="Drop_20_Caps"><text:s text:c="2"/>(5) Needham born JUN 21st, 1789., m. Alice Hall nice James;</text:span></text:p>
      <text:p text:style-name="P29"><text:span text:style-name="Drop_20_Caps"/></text:p>
      <text:p text:style-name="P29"><text:span text:style-name="Drop_20_Caps">Needham Whitfield I m. 2nd Be</text:span><text:span text:style-name="Drop_20_Caps"><text:span text:style-name="T30">t</text:span></text:span><text:span text:style-name="Drop_20_Caps">sey Hatch sister of his first wife Lucy, issue:</text:span></text:p>
      <text:p text:style-name="P29"><text:span text:style-name="Drop_20_Caps"/></text:p>
      <text:p text:style-name="P29"><text:span text:style-name="Drop_20_Caps"><text:s text:c="2"/>(6) Hepsibah born 1792, died unmarried,</text:span></text:p>
      <text:p text:style-name="P29"><text:span text:style-name="Drop_20_Caps"><text:s text:c="2"/>(7) Edmund born 1793, m. 1st Susan (daughter of Gen. </text:span><text:span text:style-name="Drop_20_Caps"><text:span text:style-name="T30">William</text:span></text:span><text:span text:style-name="Drop_20_Caps"> Croom) died at</text:span></text:p>
      <text:p text:style-name="P29"><text:span text:style-name="Drop_20_Caps"><text:s text:c="6"/>Aberdeen, MS, SEP 13th, 1867, m. 2nd Penelope Holmes; </text:span></text:p>
      <text:p text:style-name="P29"><text:span text:style-name="Drop_20_Caps"/></text:p>
      <text:p text:style-name="P29"><text:span text:style-name="Drop_20_Caps">Ne</text:span><text:span text:style-name="Drop_20_Caps"><text:span text:style-name="T29">ed</text:span></text:span><text:span text:style-name="Drop_20_Caps">ham Whitfield I m. 3rd Sally </text:span><text:span text:style-name="Drop_20_Caps"><text:span text:style-name="T30">W</text:span></text:span><text:span text:style-name="Drop_20_Caps">atkins (daughter of Levin Watkins and Edith Hilliard of Duplin Co., NC) issue </text:span></text:p>
      <text:p text:style-name="P29"><text:span text:style-name="Drop_20_Caps"/></text:p>
      <text:p text:style-name="P29"><text:span text:style-name="Drop_20_Caps"><text:s text:c="2"/>(</text:span><text:span text:style-name="Drop_20_Caps"><text:span text:style-name="T30">8</text:span></text:span><text:span text:style-name="Drop_20_Caps"> and 9) both girls died in infancy,</text:span></text:p>
      <text:p text:style-name="P29"><text:span text:style-name="Drop_20_Caps"><text:s text:c="2"/>(10) Edith Whitfield born 1799 m. Allen Whitfield and died.</text:span></text:p>
      <text:p text:style-name="P29"><text:span text:style-name="Drop_20_Caps"><text:s text:c="2"/>(11) Betsy born </text:span><text:span text:style-name="Drop_20_Caps"><text:span text:style-name="T30">FEB</text:span></text:span><text:span text:style-name="Drop_20_Caps"> 9th, 1901 m. her cousin Nathan Bryan Whitfield FEB 16, 1819,</text:span></text:p>
      <text:p text:style-name="P29"><text:span text:style-name="Drop_20_Caps"><text:s text:c="7"/>died Nov, 4th, 1846; </text:span></text:p>
      <text:p text:style-name="P29"><text:span text:style-name="Drop_20_Caps"/></text:p>
      <text:p text:style-name="P29"><text:span text:style-name="Drop_20_Caps"><text:span text:style-name="T30">William </text:span></text:span><text:span text:style-name="Drop_20_Caps">Whitfield I m. </text:span><text:span text:style-name="Drop_20_Caps"><text:span text:style-name="T30">4th</text:span></text:span><text:span text:style-name="Drop_20_Caps"> Penelope, Widow of </text:span><text:span text:style-name="Drop_20_Caps"><text:span text:style-name="T30">Col</text:span></text:span><text:span text:style-name="Drop_20_Caps">. </text:span><text:span text:style-name="Drop_20_Caps"><text:span text:style-name="T30">William </text:span></text:span><text:span text:style-name="Drop_20_Caps">Bush and had issue: </text:span></text:p>
      <text:p text:style-name="P29"><text:span text:style-name="Drop_20_Caps"/></text:p>
      <text:p text:style-name="P29"><text:span text:style-name="Drop_20_Caps"><text:s text:c="2"/>(12) Gaines born NOV 15th, 1804, m. Mary Ann </text:span><text:span text:style-name="Drop_20_Caps"><text:span text:style-name="T30">Whi</text:span></text:span><text:span text:style-name="Drop_20_Caps">tfie</text:span><text:span text:style-name="Drop_20_Caps"><text:span text:style-name="T30">l</text:span></text:span><text:span text:style-name="Drop_20_Caps">d, (daughter of</text:span></text:p>
      <text:p text:style-name="P29"><text:span text:style-name="Drop_20_Caps"><text:s text:c="7"/>Bryan Whitfield and Winnefred Bryan),</text:span></text:p>
      <text:p text:style-name="P29"><text:span text:style-name="Drop_20_Caps"><text:s text:c="2"/>(13) </text:span><text:span text:style-name="Drop_20_Caps"><text:span text:style-name="T30">Boaz</text:span></text:span><text:span text:style-name="Drop_20_Caps"> Whitfield born May 10th, 1806, died unmarried;</text:span></text:p>
      <text:p text:style-name="P29"><text:span text:style-name="Drop_20_Caps"/></text:p>
      <text:p text:style-name="P29"><text:span text:style-name="Drop_20_Caps">Needham Whitfield </text:span><text:span text:style-name="Drop_20_Caps"><text:span text:style-name="T30">I</text:span></text:span><text:span text:style-name="Drop_20_Caps"> died APR 6th, 1812, and was buried at White Hall, Wayne </text:span><text:span text:style-name="Drop_20_Caps"><text:span text:style-name="T30">Co.</text:span></text:span><text:span text:style-name="Drop_20_Caps">, NC</text:span></text:p>
      <text:p text:style-name="P6"><text:span text:style-name="Drop_20_Caps"/></text:p>
      <text:p text:style-name="P28"><text:span text:style-name="Drop_20_Caps">* We presume that the name Lucy descended from Lucy Richards of Edenton, who married Edmund Hatch MAR 15th, 1742—3. (The Hatch family of </text:span><text:span text:style-name="Drop_20_Caps"><text:span text:style-name="T29">NC</text:span></text:span><text:span text:style-name="Drop_20_Caps"> descended from </text:span><text:span text:style-name="Drop_20_Caps"><text:span text:style-name="T29">Anthony</text:span></text:span><text:span text:style-name="Drop_20_Caps"> Hatch of Perquimans </text:span><text:span text:style-name="Drop_20_Caps"><text:span text:style-name="T29">Co.,</text:span></text:span><text:span text:style-name="Drop_20_Caps"> NC: they intermarried with the </text:span><text:span text:style-name="Drop_20_Caps"><text:span text:style-name="T29">Durants</text:span></text:span><text:span text:style-name="Drop_20_Caps"> early in me 18th Century and possibly before 1700.)</text:span></text:p>
      <text:p text:style-name="P6"><text:span text:style-name="Drop_20_Caps"/></text:p>
      <text:p text:style-name="P29"><text:span text:style-name="Drop_20_Caps"/></text:p>
      <text:p text:style-name="P52"><text:span text:style-name="Drop_20_Caps">Bryan (son of </text:span><text:span text:style-name="Drop_20_Caps"><text:span text:style-name="T30">William</text:span></text:span><text:span text:style-name="Drop_20_Caps"> and </text:span><text:span text:style-name="Drop_20_Caps"><text:span text:style-name="T30">Rachel </text:span></text:span><text:span text:style-name="Drop_20_Caps">Bryan Whitfield) m. 1st Nancy (daughter of Needham and Nancy Smith Bryan) issue: </text:span></text:p>
      <text:p text:style-name="P29"><text:span text:style-name="Drop_20_Caps"/></text:p>
      <text:p text:style-name="P29"><text:span text:style-name="Drop_20_Caps"><text:s text:c="2"/>(1) Bryan Whitfield, m. Elizabeth Turner,</text:span></text:p>
      <text:p text:style-name="P31"><text:span text:style-name="Drop_20_Caps"><text:s text:c="2"/>(2) Needham Whitfield (died),</text:span></text:p>
      <text:p text:style-name="P31"><text:span text:style-name="Drop_20_Caps"><text:s text:c="2"/>(3) Rachel m. 1st Nathan Bryan, 2nd William Herring,</text:span></text:p>
      <text:p text:style-name="P31"><text:span text:style-name="Drop_20_Caps"><text:s text:c="2"/>(4) Nancy m. John Cobb,</text:span></text:p>
      <text:p text:style-name="P31"><text:span text:style-name="Drop_20_Caps"><text:s text:c="2"/>(5) Betsy m. Gen. William Croom had issue and died,</text:span></text:p>
      <text:p text:style-name="P30"><text:span text:style-name="Drop_20_Caps"/></text:p>
      <text:p text:style-name="P30"><text:span text:style-name="Drop_20_Caps"><text:span text:style-name="T31">A</text:span></text:span><text:span text:style-name="Drop_20_Caps">fter the death of Nancy, Bryan Whitfield m. 2nd Winnefred (daughter of Col. Nathan and Winnefred Bryan), issue:</text:span></text:p>
      <text:p text:style-name="P30"><text:span text:style-name="Drop_20_Caps"/></text:p>
      <text:p text:style-name="P31"><text:span text:style-name="Drop_20_Caps"><text:s text:c="2"/>(6) Nathan Bryan Whitfield born SEP 19th, 1799, m. FEB 16th, 1819, his cousin</text:span></text:p>
      <text:p text:style-name="P31"><text:span text:style-name="Drop_20_Caps"><text:s text:c="6"/>Betsey (daughter of Needham and Sally Watkins Whitfield), issue, </text:span></text:p>
      <text:p text:style-name="P31"><text:span text:style-name="Drop_20_Caps"><text:s text:c="6"/>Nathan Bryan Whitfield m. 2nd Bettie (daughter of John and Mary Slade</text:span></text:p>
      <text:p text:style-name="P31"><text:span text:style-name="Drop_20_Caps"><text:s text:c="6"/></text:span><text:span text:style-name="Drop_20_Caps"><text:span text:style-name="T31">W</text:span></text:span><text:span text:style-name="Drop_20_Caps">hitfield), he died in 1865.</text:span></text:p>
      <text:p text:style-name="P31"><text:span text:style-name="Drop_20_Caps"><text:s text:c="2"/>(7) Lewis Whitfield died young.</text:span></text:p>
      <text:p text:style-name="P31"><text:span text:style-name="Drop_20_Caps"><text:s text:c="2"/>(8) George Whitfield born JUN 1804, m. Louisa Blackledge (daughter of Gen.</text:span></text:p>
      <text:p text:style-name="P31"><text:span text:style-name="Drop_20_Caps"><text:span text:style-name="T31"><text:s text:c="6"/>William</text:span></text:span><text:span text:style-name="Drop_20_Caps"> Black</text:span><text:span text:style-name="Drop_20_Caps"><text:span text:style-name="T31">le</text:span></text:span><text:span text:style-name="Drop_20_Caps">dge of Newberne, N</text:span><text:span text:style-name="Drop_20_Caps"><text:span text:style-name="T31">C</text:span></text:span><text:span text:style-name="Drop_20_Caps">, after </text:span><text:span text:style-name="Drop_20_Caps"><text:span text:style-name="T31">her</text:span></text:span><text:span text:style-name="Drop_20_Caps"> death he married Miss </text:span></text:p>
      <text:p text:style-name="P31"><text:span text:style-name="Drop_20_Caps"><text:s text:c="6"/>Mary Brown and 3rd Mrs. Winnie Higgs.</text:span></text:p>
      <text:p text:style-name="P31"><text:span text:style-name="Drop_20_Caps"><text:s text:c="2"/>(9) James Bryan Whitfield born May 23rd, 1809, died 1841, m. Sallie Wooten</text:span></text:p>
      <text:p text:style-name="P31"><text:span text:style-name="Drop_20_Caps"><text:s text:c="6"/>(daughter of Lucy Whitfield and Allen Wooten) they </text:span><text:span text:style-name="Drop_20_Caps"><text:span text:style-name="T31">had</text:span></text:span><text:span text:style-name="Drop_20_Caps"> issue:</text:span></text:p>
      <text:p text:style-name="P31"><text:span text:style-name="Drop_20_Caps"><text:s text:c="2"/>(10) Winnefred Bryan Whitfield, born OCT 17th, 1812, m. her cousin Richard </text:span><text:span text:style-name="Drop_20_Caps"><text:span text:style-name="T31">Croom</text:span></text:span></text:p>
      <text:p text:style-name="P31"><text:span text:style-name="Drop_20_Caps"><text:s text:c="7"/>had issue, died OCT 1st, 1948.</text:span></text:p>
      <text:p text:style-name="P31"><text:span text:style-name="Drop_20_Caps"><text:s text:c="2"/>(11) Mary Ann born SEP </text:span><text:span text:style-name="Drop_20_Caps"><text:span text:style-name="T32">21st</text:span></text:span><text:span text:style-name="Drop_20_Caps">, 1817 m. her cousin Gaines Whitfield JUL 15th, 1834,</text:span></text:p>
      <text:p text:style-name="P31"><text:span text:style-name="Drop_20_Caps"><text:s text:c="7"/>had issue, Bryan Whitfield died JUN 23rd. </text:span></text:p>
      <text:p text:style-name="P6"><text:span text:style-name="Drop_20_Caps"/></text:p>
      <text:p text:style-name="P31"><text:span text:style-name="Drop_20_Caps">Lewis Whitfield (son of William and Rachel Bryan Whitfield) </text:span><text:span text:style-name="Drop_20_Caps"><text:span text:style-name="T32">m.</text:span></text:span><text:span text:style-name="Drop_20_Caps"> OCT 27</text:span><text:span text:style-name="Drop_20_Caps"><text:span text:style-name="T12">th</text:span></text:span><text:span text:style-name="Drop_20_Caps">, 1782, Charlotte (daughter of Needham Bryan and his 2nd wife Charlotte </text:span><text:span text:style-name="Drop_20_Caps"><text:span text:style-name="T32">Moore)</text:span></text:span><text:span text:style-name="Drop_20_Caps">, had issue: </text:span></text:p>
      <text:p text:style-name="P31"><text:span text:style-name="Drop_20_Caps"/></text:p>
      <text:p text:style-name="P31"><text:span text:style-name="Drop_20_Caps"><text:s text:c="2"/>(1) Rachel Whitfield m. William Wright, had issue and died,</text:span></text:p>
      <text:p text:style-name="P32"><text:span text:style-name="Drop_20_Caps"><text:s text:c="2"/>(2) William Whitfield m. William </text:span><text:span text:style-name="Drop_20_Caps"><text:span text:style-name="T32">Wimberly</text:span></text:span><text:span text:style-name="Drop_20_Caps">, had one son George William </text:span><text:span text:style-name="Drop_20_Caps"><text:span text:style-name="T32">W</text:span></text:span><text:span text:style-name="Drop_20_Caps">imberly</text:span></text:p>
      <text:p text:style-name="P32"><text:span text:style-name="Drop_20_Caps"><text:s text:c="6"/>m. Catharine Hart,</text:span></text:p>
      <text:p text:style-name="P32"><text:span text:style-name="Drop_20_Caps"><text:s text:c="2"/>(3) Allen Whitfield m. 1st Edith Whitfield, 110 issue; 211d Mary Sloan, issue</text:span></text:p>
      <text:p text:style-name="P32"><text:span text:style-name="Drop_20_Caps"><text:s text:c="2"/>(4) Janet Whitfield m. Col. Alex Moseley, issue;</text:span></text:p>
      <text:p text:style-name="P32"><text:span text:style-name="Drop_20_Caps"><text:s text:c="2"/>(5) Harriet, Whitfield m. 1st Samuel Wiggins, 2nd Snowed B. Carraway;</text:span></text:p>
      <text:p text:style-name="P31"><text:span text:style-name="Drop_20_Caps"/></text:p>
      <text:p text:style-name="P31"><text:span text:style-name="Drop_20_Caps">Lewis Whitfi</text:span><text:span text:style-name="Drop_20_Caps"><text:span text:style-name="T32">e</text:span></text:span><text:span text:style-name="Drop_20_Caps">ld m. 2nd Tabitha Atkinson and had issue;</text:span></text:p>
      <text:p text:style-name="P31"><text:span text:style-name="Drop_20_Caps"/></text:p>
      <text:p text:style-name="P32"><text:span text:style-name="Drop_20_Caps"><text:s text:c="2"/>(6) Tabitha Whitfield died young;</text:span></text:p>
      <text:p text:style-name="P32"><text:span text:style-name="Drop_20_Caps"><text:s text:c="2"/>(7) Julia Whitfield m. </text:span><text:span text:style-name="Drop_20_Caps"><text:span text:style-name="T32">W</text:span></text:span><text:span text:style-name="Drop_20_Caps">illiam R. Book,</text:span></text:p>
      <text:p text:style-name="P32"><text:span text:style-name="Drop_20_Caps"><text:s text:c="2"/>(8) Lewis Whitfield m. Ann Glas</text:span><text:span text:style-name="Drop_20_Caps"><text:span text:style-name="T32">c</text:span></text:span><text:span text:style-name="Drop_20_Caps">ow;</text:span></text:p>
      <text:p text:style-name="P31"><text:span text:style-name="Drop_20_Caps"/></text:p>
      <text:p text:style-name="P31"><text:span text:style-name="Drop_20_Caps">Lewis Whitfield </text:span><text:span text:style-name="Drop_20_Caps"><text:span text:style-name="T32">m.</text:span></text:span><text:span text:style-name="Drop_20_Caps"> 3rd Patsy, widow of (</text:span><text:span text:style-name="Drop_20_Caps"><text:span text:style-name="T32">Col</text:span></text:span><text:span text:style-name="Drop_20_Caps">. John Bryan, (daughter of </text:span><text:span text:style-name="Drop_20_Caps"><text:span text:style-name="T32">Col</text:span></text:span><text:span text:style-name="Drop_20_Caps">. James Hinton) had one son Hazard who died young. Lewis had seventeen </text:span><text:span text:style-name="Drop_20_Caps"><text:span text:style-name="T32">children</text:span></text:span><text:span text:style-name="Drop_20_Caps">. </text:span></text:p>
      <text:p text:style-name="P6"><text:span text:style-name="Drop_20_Caps"/></text:p>
      <text:p text:style-name="P6"><text:span text:style-name="Drop_20_Caps"/></text:p>
      <text:p text:style-name="P53"><text:span text:style-name="Drop_20_Caps">Elizabeth (daughter of William and Rachel Bryan Whitfield) m. Alex Smith (1st son of John Smith and (brother of Elizabeth and Nancy Smith Bryan) issue: </text:span></text:p>
      <text:p text:style-name="P33"><text:span text:style-name="Drop_20_Caps"/></text:p>
      <text:p text:style-name="P33"><text:span text:style-name="Drop_20_Caps"><text:s text:c="2"/>(1) John Smith m. Isabella (daughter of Farquhard Campbell and his 1st wife</text:span></text:p>
      <text:p text:style-name="P33"><text:span text:style-name="Drop_20_Caps"><text:s text:c="6"/></text:span><text:span text:style-name="Drop_20_Caps"><text:span text:style-name="T33">Isabella McAlister)</text:span></text:span><text:span text:style-name="Drop_20_Caps">,</text:span></text:p>
      <text:p text:style-name="P33"><text:span text:style-name="Drop_20_Caps"><text:s text:c="2"/>(2) Ra</text:span><text:span text:style-name="Drop_20_Caps"><text:span text:style-name="T33">chel</text:span></text:span><text:span text:style-name="Drop_20_Caps"> Smith m. Isaac Williams,</text:span></text:p>
      <text:p text:style-name="P33"><text:span text:style-name="Drop_20_Caps"><text:s text:c="2"/>(3) Mary Smith m. 1st John Turner, 2nd George Elliott,</text:span></text:p>
      <text:p text:style-name="P33"><text:span text:style-name="Drop_20_Caps"><text:s text:c="2"/>(4) Nancy Smith m. William (son of </text:span><text:span text:style-name="Drop_20_Caps"><text:span text:style-name="T33">Needham</text:span></text:span><text:span text:style-name="Drop_20_Caps"> and Lucy Hatch Whitfield) after the</text:span></text:p>
      <text:p text:style-name="P33"><text:span text:style-name="Drop_20_Caps"><text:s text:c="6"/>death of Alex Smith, his wife Elizabeth </text:span><text:span text:style-name="Drop_20_Caps"><text:span text:style-name="T33">W.</text:span></text:span><text:span text:style-name="Drop_20_Caps"> Smith m. Farquhard Campbell,</text:span></text:p>
      <text:p text:style-name="P33"><text:span text:style-name="Drop_20_Caps"><text:s text:c="6"/>issue:</text:span></text:p>
      <text:p text:style-name="P33"><text:span text:style-name="Drop_20_Caps"><text:s text:c="4"/></text:span></text:p>
      <text:p text:style-name="P33"><text:span text:style-name="Drop_20_Caps"><text:s text:c="4"/>(1) Robert Campbell m. Flora Rogers,</text:span></text:p>
      <text:p text:style-name="P33"><text:span text:style-name="Drop_20_Caps"><text:s text:c="4"/>(2) James Campbell m. </text:span><text:span text:style-name="Drop_20_Caps"><text:span text:style-name="T33">Winnefred</text:span></text:span><text:span text:style-name="Drop_20_Caps"> Turner,</text:span></text:p>
      <text:p text:style-name="P33"><text:span text:style-name="Drop_20_Caps"><text:s text:c="4"/>(3) Elizabeth Campbell m. John C. Smith. </text:span></text:p>
      <text:p text:style-name="P6"><text:span text:style-name="Drop_20_Caps"/></text:p>
      <text:p text:style-name="P33"><text:span text:style-name="Drop_20_Caps">Sarah (daughter of </text:span><text:span text:style-name="Drop_20_Caps"><text:span text:style-name="T33">William</text:span></text:span><text:span text:style-name="Drop_20_Caps"> and Rachel Bryan Whitfield m. Col. Joseph Green, issue: </text:span></text:p>
      <text:p text:style-name="P33"><text:span text:style-name="Drop_20_Caps"/></text:p>
      <text:p text:style-name="P33"><text:span text:style-name="Drop_20_Caps"><text:s text:c="2"/>(1) John (11-9911 m. Miss Croom,</text:span></text:p>
      <text:p text:style-name="P33"><text:span text:style-name="Drop_20_Caps"><text:s text:c="2"/>(2) James Green m. Betsey Oliver (daughter of Joseph and Susanna Moore Oliver,</text:span></text:p>
      <text:p text:style-name="P33"><text:span text:style-name="Drop_20_Caps"><text:s text:c="6"/></text:span><text:span text:style-name="Drop_20_Caps"><text:span text:style-name="T33">of Newberne</text:span></text:span><text:span text:style-name="Drop_20_Caps">) had issue:</text:span></text:p>
      <text:p text:style-name="P33"><text:span text:style-name="Drop_20_Caps"/></text:p>
      <text:p text:style-name="P33"><text:span text:style-name="Drop_20_Caps"><text:s text:c="4"/>(1) Susan Green m. James Griswold,</text:span></text:p>
      <text:p text:style-name="P33"><text:span text:style-name="Drop_20_Caps"><text:s text:c="4"/>(2) __________, </text:span></text:p>
      <text:p text:style-name="P33"><text:span text:style-name="Drop_20_Caps"><text:s text:c="4"/>(3) </text:span><text:span text:style-name="Drop_20_Caps"><text:span text:style-name="T33">William</text:span></text:span><text:span text:style-name="Drop_20_Caps"> Green m. 1st and 2nd Misses Jeffries of Franklin, TN,</text:span></text:p>
      <text:p text:style-name="P33"><text:span text:style-name="Drop_20_Caps"><text:s text:c="4"/>(4) Joseph Green m. Susan Kenan (daughter of Gen. James and Susan Kenan </text:span></text:p>
      <text:p text:style-name="P33"><text:span text:style-name="Drop_20_Caps"><text:s text:c="8"/>of Duplin </text:span><text:span text:style-name="Drop_20_Caps"><text:span text:style-name="T33">Co.</text:span></text:span><text:span text:style-name="Drop_20_Caps">, NC), Fernifold Green m. Miss Jeffries, of Franklin, TN, </text:span></text:p>
      <text:p text:style-name="P33"><text:span text:style-name="Drop_20_Caps"><text:s text:c="4"/>(6) Eli</text:span><text:span text:style-name="Drop_20_Caps"><text:span text:style-name="T33">za</text:span></text:span><text:span text:style-name="Drop_20_Caps">beth Green m. </text:span><text:span text:style-name="Drop_20_Caps"><text:span text:style-name="T33">1st</text:span></text:span><text:span text:style-name="Drop_20_Caps"> Lovard Bryan, 2nd Probast Collier,</text:span></text:p>
      <text:p text:style-name="P33"><text:span text:style-name="Drop_20_Caps"><text:s text:c="4"/>(7) Sarah Green m. Uriah Bass. Sarah Whitfield Green died </text:span><text:span text:style-name="Drop_20_Caps"><text:span text:style-name="T33">JAN</text:span></text:span><text:span text:style-name="Drop_20_Caps"> 22nd, 1780. </text:span></text:p>
      <text:p text:style-name="P6"><text:span text:style-name="Drop_20_Caps"/></text:p>
      <text:p text:style-name="P34"><text:span text:style-name="Drop_20_Caps">Elizabeth (daughter of Joseph and Sarah Green) m. 1st Lovard Bryan and had issue;</text:span></text:p>
      <text:p text:style-name="P34"><text:span text:style-name="Drop_20_Caps">Needham and Nancy Bryan; Needham never married, is buried near Smithfield, NC Elizabeth m. 2nd Probast Collier a grandson of Cornelius Collier and son of Leah Lane Proba</text:span><text:span text:style-name="Drop_20_Caps"><text:span text:style-name="T34">s</text:span></text:span><text:span text:style-name="Drop_20_Caps">t, widow of Yelverton Payton Probast of the British Navy, who m. Leah Lane of Snow Hill, </text:span><text:span text:style-name="Drop_20_Caps"><text:span text:style-name="T34">m.</text:span></text:span><text:span text:style-name="Drop_20_Caps"> their daughter Leah Probast m. _____ Franks of Jones C</text:span><text:span text:style-name="Drop_20_Caps"><text:span text:style-name="T34">o</text:span></text:span><text:span text:style-name="Drop_20_Caps">., 1st and 2nd Waightstel Avery. </text:span></text:p>
      <text:p text:style-name="P6"><text:span text:style-name="Drop_20_Caps"/></text:p>
      <text:p text:style-name="P34"><text:span text:style-name="Drop_20_Caps">The children of Elizabeth G. and Probast Collier are </text:span></text:p>
      <text:p text:style-name="P34"><text:span text:style-name="Drop_20_Caps"/></text:p>
      <text:p text:style-name="P34"><text:span text:style-name="Drop_20_Caps"><text:s text:c="2"/>(1) Sarah Maria,</text:span></text:p>
      <text:p text:style-name="P34"><text:span text:style-name="Drop_20_Caps"><text:s text:c="2"/>(2) Joseph,</text:span></text:p>
      <text:p text:style-name="P34"><text:span text:style-name="Drop_20_Caps"><text:s text:c="2"/>(3) Probast,</text:span></text:p>
      <text:p text:style-name="P34"><text:span text:style-name="Drop_20_Caps"><text:s text:c="2"/>(4) Peoli,</text:span></text:p>
      <text:p text:style-name="P34"><text:span text:style-name="Drop_20_Caps"><text:s text:c="2"/>(5) Eliza,</text:span></text:p>
      <text:p text:style-name="P34"><text:span text:style-name="Drop_20_Caps"><text:s text:c="2"/>(6) John,</text:span></text:p>
      <text:p text:style-name="P34"><text:span text:style-name="Drop_20_Caps"><text:s text:c="2"/>(7) Ann,</text:span></text:p>
      <text:p text:style-name="P34"><text:span text:style-name="Drop_20_Caps"><text:s text:c="2"/>(8) George W. Collier. </text:span></text:p>
      <text:p text:style-name="P6"><text:span text:style-name="Drop_20_Caps"/></text:p>
      <text:p text:style-name="P6"><text:span text:style-name="Drop_20_Caps"/></text:p>
      <text:p text:style-name="P54"><text:span text:style-name="Drop_20_Caps">Charity (daughter of William and Rachel Bryan Whitfield m. DEC 13th, 1771, Col. David Smith. Issue </text:span></text:p>
      <text:p text:style-name="P34"><text:span text:style-name="Drop_20_Caps"/></text:p>
      <text:p text:style-name="P34"><text:span text:style-name="Drop_20_Caps">(1) Edith Smith m. Clement Bryan (son of Needham and Sally Hinton Bryan,</text:span></text:p>
      <text:p text:style-name="P34"><text:span text:style-name="Drop_20_Caps">(</text:span><text:span text:style-name="Drop_20_Caps"><text:span text:style-name="T34">2</text:span></text:span><text:span text:style-name="Drop_20_Caps">) Samuel Smith m. Barbara Herring (daughter of Edward Matchett Herring and</text:span></text:p>
      <text:p text:style-name="P34"><text:span text:style-name="Drop_20_Caps"><text:s text:c="4"/>Elizabeth Whitfield),</text:span></text:p>
      <text:p text:style-name="P34"><text:span text:style-name="Drop_20_Caps">(3) </text:span><text:span text:style-name="Drop_20_Caps"><text:span text:style-name="T34">W</text:span></text:span><text:span text:style-name="Drop_20_Caps">illiam Smith m. Mrs. McNeil, of the Bluff, issue, Flora Ann Smith,</text:span></text:p>
      <text:p text:style-name="P34"><text:span text:style-name="Drop_20_Caps"><text:s text:c="4"/>William Smith m. 2nd Sallie Robertson and had issue, </text:span><text:span text:style-name="Drop_20_Caps"><text:span text:style-name="T34">M</text:span></text:span><text:span text:style-name="Drop_20_Caps">argaret B. Smith,</text:span></text:p>
      <text:p text:style-name="P34"><text:span text:style-name="Drop_20_Caps">(4) Rachel Smith m. Alexander McAlister,</text:span></text:p>
      <text:p text:style-name="P34"><text:span text:style-name="Drop_20_Caps">(5) Mary Smith never married,</text:span></text:p>
      <text:p text:style-name="P34"><text:span text:style-name="Drop_20_Caps">(6) David Smith,</text:span></text:p>
      <text:p text:style-name="P34"><text:span text:style-name="Drop_20_Caps">(7) Jonathan Smith m. Miss Banks of </text:span><text:span text:style-name="Drop_20_Caps"><text:span text:style-name="T34">Wake Co.</text:span></text:span><text:span text:style-name="Drop_20_Caps">, NC, issue:</text:span></text:p>
      <text:p text:style-name="P34"><text:span text:style-name="Drop_20_Caps"/></text:p>
      <text:p text:style-name="P34"><text:span text:style-name="Drop_20_Caps"><text:s text:c="2"/>(a) Charity Smith m. Dr. John J ones of Wake Co., </text:span></text:p>
      <text:p text:style-name="P34"><text:span text:style-name="Drop_20_Caps"><text:s text:c="2"/>(</text:span><text:span text:style-name="Drop_20_Caps"><text:span text:style-name="T34">b</text:span></text:span><text:span text:style-name="Drop_20_Caps">) Gerard Smith went South and wed Miss fields of Alabama, </text:span></text:p>
      <text:p text:style-name="P34"><text:span text:style-name="Drop_20_Caps"/></text:p>
      <text:p text:style-name="P34"><text:span text:style-name="Drop_20_Caps">(8) Whitfield Smith died young,</text:span></text:p>
      <text:p text:style-name="P34"><text:span text:style-name="Drop_20_Caps">(9) Charity Smith m. Alexander </text:span><text:span text:style-name="Drop_20_Caps"><text:span text:style-name="T34">Willaims</text:span></text:span><text:span text:style-name="Drop_20_Caps"> of Cumberland Co.,</text:span></text:p>
      <text:p text:style-name="P34"><text:span text:style-name="Drop_20_Caps">(10) Elizabeth Smith died in infancy,</text:span></text:p>
      <text:p text:style-name="P34"><text:span text:style-name="Drop_20_Caps">(11) Needham Smith m. Sarah Rogers of South Carolina,</text:span></text:p>
      <text:p text:style-name="P34"><text:span text:style-name="Drop_20_Caps">(12) Lewis Smith died young. </text:span></text:p>
      <text:p text:style-name="P6"><text:span text:style-name="Drop_20_Caps"/></text:p>
      <text:p text:style-name="P6"><text:span text:style-name="Drop_20_Caps">Rachel (daughter of William and Rachel Bryan Whitfield) m. 1st Capt. John Heritage, 2nd _____ Bryan, 3rd James McCabe, Issue. </text:span></text:p>
      <text:p text:style-name="P6"><text:span text:style-name="Drop_20_Caps"/></text:p>
      <text:p text:style-name="P35"><text:span text:style-name="Drop_20_Caps">Mary (daughter of William and Rachel Bryan Whitfield) m. </text:span><text:span text:style-name="Drop_20_Caps"><text:span text:style-name="T35">Kedar</text:span></text:span><text:span text:style-name="Drop_20_Caps"> Bryan and had issue: </text:span></text:p>
      <text:p text:style-name="P35"><text:span text:style-name="Drop_20_Caps"><text:s/></text:span></text:p>
      <text:p text:style-name="P35"><text:span text:style-name="Drop_20_Caps"><text:s text:c="2"/>(1) Rachel Bryan m. Gibson Slade and had one daughter who m. Allen (son of Lewis Whitfield). </text:span></text:p>
      <text:p text:style-name="P6"><text:span text:style-name="Drop_20_Caps"/></text:p>
      <text:p text:style-name="P6"><text:span text:style-name="Drop_20_Caps">The children of Constantine and Barbara W. Whitfi</text:span><text:span text:style-name="Drop_20_Caps"><text:span text:style-name="T35">e</text:span></text:span><text:span text:style-name="Drop_20_Caps">ld are: </text:span></text:p>
      <text:p text:style-name="P6"><text:span text:style-name="Drop_20_Caps"/></text:p>
      <text:p text:style-name="P35"><text:span text:style-name="Drop_20_Caps"><text:s text:c="2"/>(1) </text:span><text:span text:style-name="Drop_20_Caps"><text:span text:style-name="T35">W</text:span></text:span><text:span text:style-name="Drop_20_Caps">innefr</text:span><text:span text:style-name="Drop_20_Caps"><text:span text:style-name="T35">e</text:span></text:span><text:span text:style-name="Drop_20_Caps">d Wh</text:span><text:span text:style-name="Drop_20_Caps"><text:span text:style-name="T35">i</text:span></text:span><text:span text:style-name="Drop_20_Caps">tfield m. Stephen Miller of Duplin </text:span><text:span text:style-name="Drop_20_Caps"><text:span text:style-name="T35">Co.</text:span></text:span><text:span text:style-name="Drop_20_Caps">, issue</text:span></text:p>
      <text:p text:style-name="P35"><text:span text:style-name="Drop_20_Caps"/></text:p>
      <text:p text:style-name="P35"><text:span text:style-name="Drop_20_Caps"><text:s text:c="4"/>(a) Stephen Miller m. Lucinda Clark, no issue: </text:span></text:p>
      <text:p text:style-name="P35"><text:span text:style-name="Drop_20_Caps"><text:s text:c="4"/>(b) Richard Miller m. Mary Ann Shaw, </text:span></text:p>
      <text:p text:style-name="P35"><text:span text:style-name="Drop_20_Caps"><text:s text:c="4"/>(c) John Miller m. Sarah E Houston, no issue:</text:span></text:p>
      <text:p text:style-name="P35"><text:span text:style-name="Drop_20_Caps"><text:s text:c="4"/>(d) James Miller died young,</text:span></text:p>
      <text:p text:style-name="P35"><text:span text:style-name="Drop_20_Caps"><text:s text:c="4"/>(</text:span><text:span text:style-name="Drop_20_Caps"><text:span text:style-name="T35">e</text:span></text:span><text:span text:style-name="Drop_20_Caps">) George Miller died young, </text:span></text:p>
      <text:p text:style-name="P35"><text:span text:style-name="Drop_20_Caps"><text:s text:c="4"/>(</text:span><text:span text:style-name="Drop_20_Caps"><text:span text:style-name="T35">f</text:span></text:span><text:span text:style-name="Drop_20_Caps">) Barbara Miller m. 1st Ezekiel Lane. 2nd Simmons Isle</text:span><text:span text:style-name="Drop_20_Caps"><text:span text:style-name="T35">r,</text:span></text:span><text:span text:style-name="Drop_20_Caps"> </text:span></text:p>
      <text:p text:style-name="P35"><text:span text:style-name="Drop_20_Caps"><text:s text:c="4"/>(</text:span><text:span text:style-name="Drop_20_Caps"><text:span text:style-name="T35">g</text:span></text:span><text:span text:style-name="Drop_20_Caps">) William W. Miller m. Rachel Herring, </text:span></text:p>
      <text:p text:style-name="P35"><text:span text:style-name="Drop_20_Caps"><text:s text:c="4"/>(</text:span><text:span text:style-name="Drop_20_Caps"><text:span text:style-name="T35">h</text:span></text:span><text:span text:style-name="Drop_20_Caps">) Sarah Eliza Miller m. James Hicks, </text:span></text:p>
      <text:p text:style-name="P35"><text:span text:style-name="Drop_20_Caps"><text:s text:c="4"/>(i) Rachel Miller m. Rev. Alex </text:span><text:span text:style-name="Drop_20_Caps"><text:span text:style-name="T35">McIver</text:span></text:span><text:span text:style-name="Drop_20_Caps">. </text:span></text:p>
      <text:p text:style-name="P6"><text:span text:style-name="Drop_20_Caps"/></text:p>
      <text:p text:style-name="P35"><text:span text:style-name="Drop_20_Caps"><text:s text:c="2"/>(2) Elizabeth Whitfield m. Edward Matchett Herring, issue</text:span></text:p>
      <text:p text:style-name="P35"><text:span text:style-name="Drop_20_Caps"/></text:p>
      <text:p text:style-name="P35"><text:span text:style-name="Drop_20_Caps"><text:s text:c="4"/>(a) William Herring m. Rachel widow </text:span><text:span text:style-name="Drop_20_Caps"><text:span text:style-name="T35">of</text:span></text:span><text:span text:style-name="Drop_20_Caps"> Nathan Bryan, </text:span></text:p>
      <text:p text:style-name="P35"><text:span text:style-name="Drop_20_Caps"><text:s text:c="4"/>(b) H</text:span><text:span text:style-name="Drop_20_Caps"><text:span text:style-name="T35">e</text:span></text:span><text:span text:style-name="Drop_20_Caps">nry Herring m. Bathsheba Garland, </text:span></text:p>
      <text:p text:style-name="P35"><text:span text:style-name="Drop_20_Caps"><text:s text:c="4"/>(c) Joshua Herring m. Tempe Grice,</text:span></text:p>
      <text:p text:style-name="P35"><text:span text:style-name="Drop_20_Caps"><text:s text:c="4"/>(</text:span><text:span text:style-name="Drop_20_Caps"><text:span text:style-name="T35">d</text:span></text:span><text:span text:style-name="Drop_20_Caps">) Barbara Herring m. </text:span><text:span text:style-name="Drop_20_Caps"><text:span text:style-name="T35">1</text:span></text:span><text:span text:style-name="Drop_20_Caps">st Samuel Smi</text:span><text:span text:style-name="Drop_20_Caps"><text:span text:style-name="T35">t</text:span></text:span><text:span text:style-name="Drop_20_Caps">h, 2nd William McKinnie,</text:span></text:p>
      <text:p text:style-name="P35"><text:span text:style-name="Drop_20_Caps"><text:s text:c="4"/>(</text:span><text:span text:style-name="Drop_20_Caps"><text:span text:style-name="T35">e</text:span></text:span><text:span text:style-name="Drop_20_Caps">) Nancy Herring m. Haywood Whitfield, </text:span></text:p>
      <text:p text:style-name="P35"><text:span text:style-name="Drop_20_Caps"><text:s text:c="4"/>(f) Rachel Herring m. William Watson, </text:span></text:p>
      <text:p text:style-name="P35"><text:span text:style-name="Drop_20_Caps"><text:s text:c="4"/>(g) Elizabeth Herring never married. </text:span></text:p>
      <text:p text:style-name="P6"><text:span text:style-name="Drop_20_Caps"/></text:p>
      <text:p text:style-name="P35"><text:span text:style-name="Drop_20_Caps"/></text:p>
      <text:p text:style-name="P55"><text:span text:style-name="Drop_20_Caps"><text:s text:c="2"/>(3) Phorabe (daughter of Constantine and Barbara Williams Whitfield) m.</text:span></text:p>
      <text:p text:style-name="P35"><text:span text:style-name="Drop_20_Caps"><text:s text:c="6"/>James Pearsall. No issue. </text:span></text:p>
      <text:p text:style-name="P6"><text:span text:style-name="Drop_20_Caps"/></text:p>
      <text:p text:style-name="P35"><text:span text:style-name="Drop_20_Caps"><text:s text:c="2"/>(4) Barbara (daughter of Constantine and Barbara W. Whitfield) m. </text:span></text:p>
      <text:p text:style-name="P35"><text:span text:style-name="Drop_20_Caps"><text:s text:c="6"/>1st William Tooley 2nd Richard Wooten (brother of John Wooton of </text:span></text:p>
      <text:p text:style-name="P35"><text:span text:style-name="Drop_20_Caps"><text:s text:c="6"/>Boar Creek), had issue</text:span></text:p>
      <text:p text:style-name="P35"><text:span text:style-name="Drop_20_Caps"/></text:p>
      <text:p text:style-name="P35"><text:span text:style-name="Drop_20_Caps"><text:s text:c="2"/>(</text:span><text:span text:style-name="Drop_20_Caps"><text:span text:style-name="T35">a</text:span></text:span><text:span text:style-name="Drop_20_Caps">) Adam Tooley by 1st marriage, </text:span></text:p>
      <text:p text:style-name="P35"><text:span text:style-name="Drop_20_Caps"><text:s text:c="2"/>(b) James Wooten, </text:span></text:p>
      <text:p text:style-name="P35"><text:span text:style-name="Drop_20_Caps"><text:s text:c="2"/>(</text:span><text:span text:style-name="Drop_20_Caps"><text:span text:style-name="T35">c</text:span></text:span><text:span text:style-name="Drop_20_Caps">) Richard </text:span><text:span text:style-name="Drop_20_Caps"><text:span text:style-name="T35">W</text:span></text:span><text:span text:style-name="Drop_20_Caps">ooten,</text:span></text:p>
      <text:p text:style-name="P35"><text:span text:style-name="Drop_20_Caps"><text:s text:c="2"/>(d) William Wooten,</text:span></text:p>
      <text:p text:style-name="P35"><text:span text:style-name="Drop_20_Caps"><text:s text:c="2"/>(e) Polly harden. </text:span></text:p>
      <text:p text:style-name="P35"><text:span text:style-name="Drop_20_Caps"/></text:p>
      <text:p text:style-name="P35"><text:span text:style-name="Drop_20_Caps">All moved to Alabama. </text:span></text:p>
      <text:p text:style-name="P6"><text:span text:style-name="Drop_20_Caps"/></text:p>
      <text:p text:style-name="P35"><text:span text:style-name="Drop_20_Caps"><text:s text:c="2"/>(5) Rachel Whitfield (daughter of Constantine and Barbara W. Whitfield m. </text:span></text:p>
      <text:p text:style-name="P35"><text:span text:style-name="Drop_20_Caps"><text:s text:c="6"/>1st Henry Goodman, 2nd Farquard Campbell. N0 issue. </text:span></text:p>
      <text:p text:style-name="P6"><text:span text:style-name="Drop_20_Caps"/></text:p>
      <text:p text:style-name="P35"><text:span text:style-name="Drop_20_Caps"><text:s text:c="2"/>(6) James Whitfield, 3rd husband of Rachel (daughter of William and </text:span></text:p>
      <text:p text:style-name="P35"><text:span text:style-name="Drop_20_Caps"><text:s text:c="6"/>Rachel Bryan Whitfield) had issue: (a) James died young; (b) </text:span><text:span text:style-name="Drop_20_Caps"><text:span text:style-name="T35">John</text:span></text:span><text:span text:style-name="Drop_20_Caps"> Whitfield</text:span></text:p>
      <text:p text:style-name="P35"><text:span text:style-name="Drop_20_Caps"><text:s text:c="6"/>m. Mary Slade and died in 1853 of yellow fever in Mobile, AL. </text:span></text:p>
      <text:p text:style-name="P6"><text:span text:style-name="Drop_20_Caps"/></text:p>
      <text:p text:style-name="P35"><text:span text:style-name="Drop_20_Caps"><text:s text:c="2"/>(7) John Whitfield (son of Constantine and Barbara W. Whitfield) m. </text:span></text:p>
      <text:p text:style-name="P35"><text:span text:style-name="Drop_20_Caps"><text:s text:c="6"/>J</text:span><text:span text:style-name="Drop_20_Caps"><text:span text:style-name="T35">e</text:span></text:span><text:span text:style-name="Drop_20_Caps">mima Haywood (sister of State Treasurer John and his brother </text:span></text:p>
      <text:p text:style-name="P35"><text:span text:style-name="Drop_20_Caps"><text:s text:c="6"/>Sherwood Haywood) and had issue: </text:span></text:p>
      <text:p text:style-name="P35"><text:span text:style-name="Drop_20_Caps"/></text:p>
      <text:p text:style-name="P35"><text:span text:style-name="Drop_20_Caps"><text:s text:c="4"/>(a) Betsey Whitfield m. </text:span><text:span text:style-name="Drop_20_Caps"><text:span text:style-name="T35">1</text:span></text:span><text:span text:style-name="Drop_20_Caps">st John West, 2nd John Hunter, </text:span></text:p>
      <text:p text:style-name="P35"><text:span text:style-name="Drop_20_Caps"><text:s text:c="4"/>(b) Constance Whitfield m. Elizabeth (daughter of Ambrose Jones), </text:span></text:p>
      <text:p text:style-name="P35"><text:span text:style-name="Drop_20_Caps"><text:s text:c="4"/>(</text:span><text:span text:style-name="Drop_20_Caps"><text:span text:style-name="T35">c</text:span></text:span><text:span text:style-name="Drop_20_Caps">) Haywood Whitfield m. 1st Nancy Herring, 2nd Miss Croom,</text:span></text:p>
      <text:p text:style-name="P35"><text:span text:style-name="Drop_20_Caps"><text:s text:c="4"/>(d) Sherw</text:span><text:span text:style-name="Drop_20_Caps"><text:span text:style-name="T35">oo</text:span></text:span><text:span text:style-name="Drop_20_Caps">d died, </text:span></text:p>
      <text:p text:style-name="P35"><text:span text:style-name="Drop_20_Caps"><text:s text:c="4"/>(</text:span><text:span text:style-name="Drop_20_Caps"><text:span text:style-name="T35">e</text:span></text:span><text:span text:style-name="Drop_20_Caps">) Rachel m. John Jones, </text:span></text:p>
      <text:p text:style-name="P35"><text:span text:style-name="Drop_20_Caps"><text:s text:c="4"/>(f) John Whitfield m. Caroline Wright of Duplin Co., </text:span></text:p>
      <text:p text:style-name="P35"><text:span text:style-name="Drop_20_Caps"><text:s text:c="4"/>(g) Mary Whitfield m. 1st Charles Hooks, 2nd William Hooks, </text:span></text:p>
      <text:p text:style-name="P35"><text:span text:style-name="Drop_20_Caps"><text:s text:c="4"/>(h) Jemima m. 1st Robert Middleton, 2nd Alex Williams, </text:span></text:p>
      <text:p text:style-name="P35"><text:span text:style-name="Drop_20_Caps"><text:s text:c="4"/>(i) K</text:span><text:span text:style-name="Drop_20_Caps"><text:span text:style-name="T35">e</text:span></text:span><text:span text:style-name="Drop_20_Caps">ziah Whitfield m. 1st Henry Moore, 2nd Jessie Croom, </text:span></text:p>
      <text:p text:style-name="P35"><text:span text:style-name="Drop_20_Caps"><text:s text:c="4"/>(</text:span><text:span text:style-name="Drop_20_Caps"><text:span text:style-name="T35">j</text:span></text:span><text:span text:style-name="Drop_20_Caps">) George Whitfield never married. </text:span></text:p>
      <text:p text:style-name="P6"><text:span text:style-name="Drop_20_Caps"/></text:p>
      <text:p text:style-name="P36"><text:span text:style-name="Drop_20_Caps">Luke Whitfield (son of Constantine and Barbara W. Whitfield) m. 1st Theresa Fonville and had issue: </text:span></text:p>
      <text:p text:style-name="P36"><text:span text:style-name="Drop_20_Caps"/></text:p>
      <text:p text:style-name="P36"><text:span text:style-name="Drop_20_Caps"><text:s text:c="2"/>(a) Jessy, </text:span></text:p>
      <text:p text:style-name="P36"><text:span text:style-name="Drop_20_Caps"><text:s text:c="2"/>(b) James, </text:span></text:p>
      <text:p text:style-name="P36"><text:span text:style-name="Drop_20_Caps"><text:s text:c="2"/>(</text:span><text:span text:style-name="Drop_20_Caps"><text:span text:style-name="T36">c</text:span></text:span><text:span text:style-name="Drop_20_Caps">) Mary,</text:span></text:p>
      <text:p text:style-name="P36"><text:span text:style-name="Drop_20_Caps"><text:s text:c="2"/>(</text:span><text:span text:style-name="Drop_20_Caps"><text:span text:style-name="T36">d</text:span></text:span><text:span text:style-name="Drop_20_Caps">) Laura Whitfield who m. </text:span><text:span text:style-name="Drop_20_Caps"><text:span text:style-name="T36">1st</text:span></text:span><text:span text:style-name="Drop_20_Caps">; John Whitfield, 2nd William Berry, </text:span></text:p>
      <text:p text:style-name="P36"><text:span text:style-name="Drop_20_Caps"><text:span text:style-name="T36"><text:s text:c="6"/>3rd _____</text:span></text:span><text:span text:style-name="Drop_20_Caps"> Pennington, one daughter by this marriage m. _____ Bolling. </text:span></text:p>
      <text:p text:style-name="P6"><text:span text:style-name="Drop_20_Caps"/></text:p>
      <text:p text:style-name="P6"><text:span text:style-name="Drop_20_Caps">Theresa (daughter of Luke and Thomas Whitfield) m. _____ McKoy. </text:span></text:p>
      <text:p text:style-name="P6"><text:span text:style-name="Drop_20_Caps"/></text:p>
      <text:p text:style-name="P37"><text:span text:style-name="Drop_20_Caps">Luke Whitfield m. 2nd Sally Slade and had two daughters, </text:span></text:p>
      <text:p text:style-name="P37"><text:span text:style-name="Drop_20_Caps"/></text:p>
      <text:p text:style-name="P37"><text:span text:style-name="Drop_20_Caps"><text:s text:c="2"/>(a) Mary m. Durant Lane, </text:span></text:p>
      <text:p text:style-name="P37"><text:span text:style-name="Drop_20_Caps"><text:s text:c="2"/>(b) Winnefred m. Col. James Shines of Duplin Co., NC </text:span></text:p>
      <text:p text:style-name="P6"><text:span text:style-name="Drop_20_Caps"/></text:p>
      <text:p text:style-name="P6"><text:span text:style-name="Drop_20_Caps"/></text:p>
      <text:p text:style-name="P56"><text:span text:style-name="Drop_20_Caps">Nathan Bryan Whitfield (son of </text:span><text:span text:style-name="Drop_20_Caps"><text:span text:style-name="T37">Gen. </text:span></text:span><text:span text:style-name="Drop_20_Caps">Bryan Whitfield and Winnefred Bryan), born SEP 19th, 1779 m. Betsey Whitfield (daughter of </text:span><text:span text:style-name="Drop_20_Caps"><text:span text:style-name="T37">Needham</text:span></text:span><text:span text:style-name="Drop_20_Caps"> and Sally W</text:span><text:span text:style-name="Drop_20_Caps"><text:span text:style-name="T37">at</text:span></text:span><text:span text:style-name="Drop_20_Caps">kins Whitfield), had issue: </text:span></text:p>
      <text:p text:style-name="P38"><text:span text:style-name="Drop_20_Caps"/></text:p>
      <text:p text:style-name="P38"><text:span text:style-name="Drop_20_Caps"><text:s text:c="2"/>(1) Sarah Watkins died in infancy,</text:span></text:p>
      <text:p text:style-name="P38"><text:span text:style-name="Drop_20_Caps"><text:s text:c="2"/>(2) Winnefred died in infancy,</text:span></text:p>
      <text:p text:style-name="P38"><text:span text:style-name="Drop_20_Caps"><text:s text:c="2"/>(3) Nathan Bryan drowned when about 8 years old,</text:span></text:p>
      <text:p text:style-name="P38"><text:span text:style-name="Drop_20_Caps"><text:s text:c="2"/>(4) Mary Elizabeth died young,</text:span></text:p>
      <text:p text:style-name="P38"><text:span text:style-name="Drop_20_Caps"><text:s text:c="2"/>(5) Bryan Watkins,</text:span></text:p>
      <text:p text:style-name="P38"><text:span text:style-name="Drop_20_Caps"><text:s text:c="2"/>(6) Needham George,</text:span></text:p>
      <text:p text:style-name="P38"><text:span text:style-name="Drop_20_Caps"><text:s text:c="2"/>(7) Edith Winn</text:span><text:span text:style-name="Drop_20_Caps"><text:span text:style-name="T37">e</text:span></text:span><text:span text:style-name="Drop_20_Caps">fred died young,</text:span></text:p>
      <text:p text:style-name="P38"><text:span text:style-name="Drop_20_Caps"><text:s text:c="2"/>(8) Nathan Bryan,</text:span></text:p>
      <text:p text:style-name="P38"><text:span text:style-name="Drop_20_Caps"><text:s text:c="2"/>(9) James Bryan,</text:span></text:p>
      <text:p text:style-name="P38"><text:span text:style-name="Drop_20_Caps"><text:s text:c="2"/>(10) Sarah Elizabeth died young,</text:span></text:p>
      <text:p text:style-name="P38"><text:span text:style-name="Drop_20_Caps"><text:s text:c="2"/>(11) Edith James m. Gen. Dustan,</text:span></text:p>
      <text:p text:style-name="P38"><text:span text:style-name="Drop_20_Caps"><text:s text:c="2"/>(12) Betsy;</text:span></text:p>
      <text:p text:style-name="P38"><text:span text:style-name="Drop_20_Caps"/></text:p>
      <text:p text:style-name="P38"><text:span text:style-name="Drop_20_Caps">Nathan Bryan Whitfield m. 2nd Bettie (daughter of John Whitfield and Mary Slade) and had one daughter Nat</text:span><text:span text:style-name="Drop_20_Caps"><text:span text:style-name="T37">h</text:span></text:span><text:span text:style-name="Drop_20_Caps">a</text:span><text:span text:style-name="Drop_20_Caps"><text:span text:style-name="T37">l</text:span></text:span><text:span text:style-name="Drop_20_Caps">ie Ashe born NOV 24th, 1843. </text:span></text:p>
      <text:p text:style-name="P6"><text:span text:style-name="Drop_20_Caps"/></text:p>
      <text:p text:style-name="P38"><text:span text:style-name="Drop_20_Caps">George Whitfield (son of Gen. Bryan and Winnefred Bryan Whitfield) born </text:span><text:span text:style-name="Drop_20_Caps"><text:span text:style-name="T37">JUN</text:span></text:span><text:span text:style-name="Drop_20_Caps"> 1804, m. 1st Louisa (daughter of </text:span><text:span text:style-name="Drop_20_Caps"><text:span text:style-name="T37">Gen</text:span></text:span><text:span text:style-name="Drop_20_Caps">. </text:span><text:span text:style-name="Drop_20_Caps"><text:span text:style-name="T37">William</text:span></text:span><text:span text:style-name="Drop_20_Caps"> Blackledge of Newberne, NC, issue </text:span></text:p>
      <text:p text:style-name="P38"><text:span text:style-name="Drop_20_Caps"/></text:p>
      <text:p text:style-name="P38"><text:span text:style-name="Drop_20_Caps"><text:s text:c="2"/>(1) An infant,</text:span></text:p>
      <text:p text:style-name="P38"><text:span text:style-name="Drop_20_Caps"><text:s text:c="2"/>(2) Alice Wharton m. Chancellor Wade Keys of 1913.,</text:span></text:p>
      <text:p text:style-name="P38"><text:span text:style-name="Drop_20_Caps"><text:s text:c="2"/>(3) William died young,</text:span></text:p>
      <text:p text:style-name="P38"><text:span text:style-name="Drop_20_Caps"><text:s text:c="2"/>(4) George Whitfield,</text:span></text:p>
      <text:p text:style-name="P38"><text:span text:style-name="Drop_20_Caps"><text:s text:c="2"/>(5) Bryan Whitfield m. Mrs. Parula Blivins Cook of Selma, </text:span><text:span text:style-name="Drop_20_Caps"><text:span text:style-name="T37">AL</text:span></text:span><text:span text:style-name="Drop_20_Caps">,</text:span></text:p>
      <text:p text:style-name="P38"><text:span text:style-name="Drop_20_Caps"><text:s text:c="2"/>(6) Louisa B.,</text:span></text:p>
      <text:p text:style-name="P38"><text:span text:style-name="Drop_20_Caps"><text:s text:c="2"/>(7) Winnefred Bryan died in infancy,</text:span></text:p>
      <text:p text:style-name="P38"><text:span text:style-name="Drop_20_Caps"><text:s text:c="2"/>(8) William killed in battle of “Seven Pines”,</text:span></text:p>
      <text:p text:style-name="P38"><text:span text:style-name="Drop_20_Caps"><text:s text:c="2"/>(9) Elizabeth Ryder Whitfield,</text:span></text:p>
      <text:p text:style-name="P38"><text:span text:style-name="Drop_20_Caps"><text:s text:c="2"/>(10) Richard Whitfield. </text:span></text:p>
      <text:p text:style-name="P6"><text:span text:style-name="Drop_20_Caps"/></text:p>
      <text:p text:style-name="P38"><text:span text:style-name="Drop_20_Caps">James Bryan Whitfield (son of Bryan and Winnefred Bryan Whitfield) m. Sally Wooten (daughter of Allen Wooten and Lucy Whitfield. Issue, </text:span></text:p>
      <text:p text:style-name="P38"><text:span text:style-name="Drop_20_Caps"/></text:p>
      <text:p text:style-name="P38"><text:span text:style-name="Drop_20_Caps"><text:s text:c="2"/>(1) Winnefred Bryan Whitfield m. Dr. Heritage Blount (half brother of</text:span></text:p>
      <text:p text:style-name="P38"><text:span text:style-name="Drop_20_Caps"><text:s text:c="6"/>John H. Bryan of Raleigh, NC,</text:span></text:p>
      <text:p text:style-name="P38"><text:span text:style-name="Drop_20_Caps"><text:s text:c="2"/>(2) Richard Allen Whitfield m. Mary Ann Croom,</text:span></text:p>
      <text:p text:style-name="P38"><text:span text:style-name="Drop_20_Caps"><text:s text:c="2"/>(3) Lucy </text:span><text:span text:style-name="Drop_20_Caps"><text:span text:style-name="T37">W</text:span></text:span><text:span text:style-name="Drop_20_Caps">ooten Whitfield m. Needham James Whitfield,</text:span></text:p>
      <text:p text:style-name="P38"><text:span text:style-name="Drop_20_Caps"><text:s text:c="2"/>(4) Nathan Bryan Whitfield m. Bettie Green Cobb,</text:span></text:p>
      <text:p text:style-name="P38"><text:span text:style-name="Drop_20_Caps"><text:s text:c="2"/>(5) Sarah Eliza Whitfield m. Col. John P. Cobb,</text:span></text:p>
      <text:p text:style-name="P38"><text:span text:style-name="Drop_20_Caps"><text:s text:c="2"/>(6) James George Whitfield m. Susan Matilda Croom, sister to</text:span></text:p>
      <text:p text:style-name="P38"><text:span text:style-name="Drop_20_Caps"><text:s text:c="6"/>Richard Allen Whitfield’s Wife and daughter of Richard and </text:span></text:p>
      <text:p text:style-name="P38"><text:span text:style-name="Drop_20_Caps"><text:s text:c="6"/>Winnefred Whitfield Croom,</text:span></text:p>
      <text:p text:style-name="P38"><text:span text:style-name="Drop_20_Caps"><text:s text:c="2"/>(7) Bryan Whitfield m. Ellen White of Ridgeway, NC </text:span></text:p>
      <text:p text:style-name="P6"><text:span text:style-name="Drop_20_Caps"/></text:p>
      <text:p text:style-name="P6"><text:span text:style-name="Drop_20_Caps"/></text:p>
      <text:p text:style-name="P56"><text:span text:style-name="Drop_20_Caps">Winnefred (daughter of Bryan and Winnefred Bryan Whitfield) m. her cousin Richard Croom, and had issue: </text:span></text:p>
      <text:p text:style-name="P38"><text:span text:style-name="Drop_20_Caps"/></text:p>
      <text:p text:style-name="P38"><text:span text:style-name="Drop_20_Caps"><text:s text:c="2"/>(1) Winnefred Bryan Croom m. Gen. W. Sappington, had one son; she died in</text:span></text:p>
      <text:p text:style-name="P38"><text:span text:style-name="Drop_20_Caps"><text:s text:c="6"/>Atlanta, GA, one year after,</text:span></text:p>
      <text:p text:style-name="P38"><text:span text:style-name="Drop_20_Caps"><text:s text:c="2"/>(2) Nicholas P Croom never married,</text:span></text:p>
      <text:p text:style-name="P38"><text:span text:style-name="Drop_20_Caps"><text:s text:c="2"/>(3) Mary Whitfield Crown m. her cousin Richard A. Whitfield,</text:span></text:p>
      <text:p text:style-name="P38"><text:span text:style-name="Drop_20_Caps"><text:s text:c="2"/>(4) Bryan Croom m. Miss A. F. M. Marsha</text:span><text:span text:style-name="Drop_20_Caps"><text:span text:style-name="T37">ll</text:span></text:span><text:span text:style-name="Drop_20_Caps">, n</text:span><text:span text:style-name="Drop_20_Caps"><text:span text:style-name="T37">o</text:span></text:span><text:span text:style-name="Drop_20_Caps"> issue </text:span></text:p>
      <text:p text:style-name="P38"><text:span text:style-name="Drop_20_Caps"><text:s text:c="2"/>(5) Susan Matilda Croom m. James George Whitfield her cousin, issue:</text:span></text:p>
      <text:p text:style-name="P38"><text:span text:style-name="Drop_20_Caps"/></text:p>
      <text:p text:style-name="P38"><text:span text:style-name="Drop_20_Caps"><text:s text:c="4"/>(a) Mary Croom Whitfield, </text:span></text:p>
      <text:p text:style-name="P38"><text:span text:style-name="Drop_20_Caps"><text:s text:c="4"/>(</text:span><text:span text:style-name="Drop_20_Caps"><text:span text:style-name="T37">b</text:span></text:span><text:span text:style-name="Drop_20_Caps">) Susan Eveline Whitfield, and others, Richard Croom and Wife Winnefred </text:span></text:p>
      <text:p text:style-name="P38"><text:span text:style-name="Drop_20_Caps"><text:s text:c="8"/>had other children, but they died in infancy </text:span></text:p>
      <text:p text:style-name="P6"><text:span text:style-name="Drop_20_Caps"/></text:p>
      <text:p text:style-name="P57"><text:span text:style-name="Drop_20_Caps">Mary Ann (daughter of Gen. Bryan and Winnefred Whitfield) m. Gaines Whitfield (son of Needham and Penelope Lane Bush Whitfield), issue: </text:span></text:p>
      <text:p text:style-name="P57"><text:span text:style-name="Drop_20_Caps"/></text:p>
      <text:p text:style-name="P57"><text:span text:style-name="Drop_20_Caps"><text:s text:c="2"/>(1) Gaines Whitfield,</text:span></text:p>
      <text:p text:style-name="P57"><text:span text:style-name="Drop_20_Caps"><text:s text:c="2"/></text:span><text:span text:style-name="Drop_20_Caps">(2) Charles Boaz Whitfield m. Mary Whitfield Keys (daughter of</text:span></text:p>
      <text:p text:style-name="P57"><text:span text:style-name="Drop_20_Caps"><text:s text:c="2"/></text:span><text:span text:style-name="Drop_20_Caps"><text:s text:c="4"/>Chancellor Wade Keys), issue:</text:span></text:p>
      <text:p text:style-name="P57"><text:span text:style-name="Drop_20_Caps"/></text:p>
      <text:p text:style-name="P57"><text:span text:style-name="Drop_20_Caps"><text:s text:c="2"/></text:span><text:span text:style-name="Drop_20_Caps"><text:s text:c="2"/></text:span><text:span text:style-name="Drop_20_Caps">(a) Gains Whitfield, </text:span></text:p>
      <text:p text:style-name="P57"><text:span text:style-name="Drop_20_Caps"><text:s text:c="2"/></text:span><text:span text:style-name="Drop_20_Caps"><text:s text:c="2"/></text:span><text:span text:style-name="Drop_20_Caps">(b) Wade Keys Whitfield, </text:span></text:p>
      <text:p text:style-name="P57"><text:span text:style-name="Drop_20_Caps"><text:s text:c="2"/></text:span><text:span text:style-name="Drop_20_Caps"><text:s text:c="2"/></text:span><text:span text:style-name="Drop_20_Caps">(c) Needham Bryan Whitfield,</text:span></text:p>
      <text:p text:style-name="P57"><text:span text:style-name="Drop_20_Caps"><text:s text:c="2"/></text:span><text:span text:style-name="Drop_20_Caps"><text:s text:c="2"/></text:span><text:span text:style-name="Drop_20_Caps">(d) James Bryan Whitfield m. Bessie Alice Whitfield. </text:span></text:p>
      <text:p text:style-name="P6"><text:span text:style-name="Drop_20_Caps"/></text:p>
      <text:p text:style-name="P57"><text:span text:style-name="Drop_20_Caps">William (son of Needham and Lucy Hatch Whitfield) m. Ann Turner (daughter of John and Mary Smith Turner) and had </text:span><text:span text:style-name="Drop_20_Caps"><text:span text:style-name="T38">issue:</text:span></text:span><text:span text:style-name="Drop_20_Caps"> </text:span></text:p>
      <text:p text:style-name="P57"><text:span text:style-name="Drop_20_Caps"/></text:p>
      <text:p text:style-name="P57"><text:span text:style-name="Drop_20_Caps"><text:s text:c="2"/>(1) Mary Whitfield,</text:span></text:p>
      <text:p text:style-name="P57"><text:span text:style-name="Drop_20_Caps"><text:s text:c="2"/>(2) Lucy Ann Whitfield. </text:span></text:p>
      <text:p text:style-name="P6"><text:span text:style-name="Drop_20_Caps"/></text:p>
      <text:p text:style-name="P57"><text:span text:style-name="Drop_20_Caps">Needham (son of Needham and Lucy Hatch Whitfield) m. Mrs. Alice Hall who was a Misg James, and had issue: </text:span></text:p>
      <text:p text:style-name="P57"><text:span text:style-name="Drop_20_Caps"/></text:p>
      <text:p text:style-name="P57"><text:span text:style-name="Drop_20_Caps"><text:s text:c="2"/>(1) Lucy Amelia Whitfield m. her cousin Dr. Benjamin Hatch</text:span></text:p>
      <text:p text:style-name="P57"><text:span text:style-name="Drop_20_Caps"><text:s text:c="6"/>(son of Benjamin Hatch.) </text:span></text:p>
      <text:p text:style-name="P6"><text:span text:style-name="Drop_20_Caps"/></text:p>
      <text:p text:style-name="P57"><text:span text:style-name="Drop_20_Caps">Edmund (son of Needh</text:span><text:span text:style-name="Drop_20_Caps"><text:span text:style-name="T38">a</text:span></text:span><text:span text:style-name="Drop_20_Caps">m and Betsey Hatch Whitfield) m. 151: Susan Matilda Croom, 2nd Penelope Clinton Holmes. Children Of Edmund and Penelope are </text:span></text:p>
      <text:p text:style-name="P57"><text:span text:style-name="Drop_20_Caps"/></text:p>
      <text:p text:style-name="P57"><text:span text:style-name="Drop_20_Caps">(1) Needham </text:span><text:span text:style-name="Drop_20_Caps"><text:span text:style-name="T38">H.</text:span></text:span><text:span text:style-name="Drop_20_Caps"> Whitfield m. Ann Nicholas Hill, no issue:</text:span></text:p>
      <text:p text:style-name="P57"><text:span text:style-name="Drop_20_Caps">(2) Owen Holmes Whitfield (</text:span><text:span text:style-name="Drop_20_Caps">Chancellor</text:span><text:span text:style-name="Drop_20_Caps">),</text:span></text:p>
      <text:p text:style-name="P57"><text:span text:style-name="Drop_20_Caps">(3) Edward Richard Whitfield,</text:span></text:p>
      <text:p text:style-name="P57"><text:span text:style-name="Drop_20_Caps">(</text:span><text:span text:style-name="Drop_20_Caps"><text:span text:style-name="T38">4</text:span></text:span><text:span text:style-name="Drop_20_Caps">) Hardy Holmes Whitfield,</text:span></text:p>
      <text:p text:style-name="P57"><text:span text:style-name="Drop_20_Caps">(5) James </text:span><text:span text:style-name="Drop_20_Caps"><text:span text:style-name="T38">Alexander</text:span></text:span><text:span text:style-name="Drop_20_Caps"> Whitfield,</text:span></text:p>
      <text:p text:style-name="P57"><text:span text:style-name="Drop_20_Caps">(6) Mary Ann Holmes Whitfield m. William Hardy Holmes. </text:span></text:p>
      <text:p text:style-name="P6"><text:span text:style-name="Drop_20_Caps"/></text:p>
      <text:p text:style-name="P6"><text:span text:style-name="Drop_20_Caps"/></text:p>
      <text:p text:style-name="P62"><text:span text:style-name="Drop_20_Caps">William Wi</text:span><text:span text:style-name="Drop_20_Caps"><text:span text:style-name="T38">ltshire</text:span></text:span><text:span text:style-name="Drop_20_Caps">, (son of William and </text:span><text:span text:style-name="Drop_20_Caps"><text:span text:style-name="T38">Ann</text:span></text:span><text:span text:style-name="Drop_20_Caps"> Turner Whitfield) m. Mary Elizabeth (daughter of Nathan B. and his 1st wife Betsy Whitfield) and had issue. </text:span></text:p>
      <text:p text:style-name="P57"><text:span text:style-name="Drop_20_Caps"/></text:p>
      <text:p text:style-name="P57"><text:span text:style-name="Drop_20_Caps"><text:s text:c="2"/>(1) Nathan William Whitfield m. Laura </text:span><text:span text:style-name="Drop_20_Caps"><text:span text:style-name="T38">Eloise</text:span></text:span><text:span text:style-name="Drop_20_Caps"> (daughter of * Rev. James T. Pickett</text:span></text:p>
      <text:p text:style-name="P57"><text:span text:style-name="Drop_20_Caps"><text:s text:c="4"/>and wife Elizabeth J. Haughton and granddaughter of Malachi Haughton and wife</text:span></text:p>
      <text:p text:style-name="P57"><text:span text:style-name="Drop_20_Caps"><text:s text:c="4"/>Eliza B. Wil</text:span><text:span text:style-name="Drop_20_Caps"><text:span text:style-name="T38">l</text:span></text:span><text:span text:style-name="Drop_20_Caps">iams of Edenton, </text:span><text:span text:style-name="Drop_20_Caps"><text:span text:style-name="T38">NC</text:span></text:span><text:span text:style-name="Drop_20_Caps">, issue:</text:span></text:p>
      <text:p text:style-name="P57"><text:span text:style-name="Drop_20_Caps"/></text:p>
      <text:p text:style-name="P57"><text:span text:style-name="Drop_20_Caps"><text:s text:c="4"/>(</text:span><text:span text:style-name="Drop_20_Caps"><text:span text:style-name="T38">a</text:span></text:span><text:span text:style-name="Drop_20_Caps">) Thomas Picket Whitfield, </text:span></text:p>
      <text:p text:style-name="P57"><text:span text:style-name="Drop_20_Caps"><text:s text:c="4"/>(b) Mary Elizabeth Picket Whitfield, </text:span></text:p>
      <text:p text:style-name="P57"><text:span text:style-name="Drop_20_Caps"><text:s text:c="4"/>(c and d) died. </text:span></text:p>
      <text:p text:style-name="P6"><text:span text:style-name="Drop_20_Caps"/></text:p>
      <text:p text:style-name="P57"><text:span text:style-name="Drop_20_Caps"><text:s text:c="2"/>(2) William Wiltshire Whi</text:span><text:span text:style-name="Drop_20_Caps"><text:span text:style-name="T38">t</text:span></text:span><text:span text:style-name="Drop_20_Caps">field m. Sarah Antoinette Smith,</text:span></text:p>
      <text:p text:style-name="P57"><text:span text:style-name="Drop_20_Caps"><text:s text:c="2"/>(3) Jessie Bryan Whitfield,</text:span></text:p>
      <text:p text:style-name="P57"><text:span text:style-name="Drop_20_Caps"><text:s text:c="2"/>(4) Turner Watkins Whitfield;</text:span></text:p>
      <text:p text:style-name="P57"><text:span text:style-name="Drop_20_Caps"/></text:p>
      <text:p text:style-name="P59"><text:span text:style-name="Drop_20_Caps">* Rev. James T Pickett was Principal of </text:span><text:span text:style-name="Drop_20_Caps"><text:span text:style-name="T39">t</text:span></text:span><text:span text:style-name="Drop_20_Caps">he Edenton Academy from 1849 to 1854; the first five years of the school-li</text:span><text:span text:style-name="Drop_20_Caps"><text:span text:style-name="T39">f</text:span></text:span><text:span text:style-name="Drop_20_Caps">e of the Editor of the Register was spent under his </text:span><text:span text:style-name="Drop_20_Caps"><text:span text:style-name="T39">tutelage.</text:span></text:span><text:span text:style-name="Drop_20_Caps"> While M</text:span><text:span text:style-name="Drop_20_Caps"><text:span text:style-name="T39">r.</text:span></text:span><text:span text:style-name="Drop_20_Caps"> Pickett was a strict disciplinarian yet he was kind and forbearing; being a close observer, every act, of his pupils was carefully </text:span><text:span text:style-name="Drop_20_Caps"><text:span text:style-name="T39">scru</text:span></text:span><text:span text:style-name="Drop_20_Caps">tinized; admonition and correction were administered only when duty </text:span><text:span text:style-name="Drop_20_Caps"><text:span text:style-name="T39">required</text:span></text:span><text:span text:style-name="Drop_20_Caps">, always patient with those who were dull, and never failed to give credit and approbation when merited Many of the writers’ happiest. day</text:span><text:span text:style-name="Drop_20_Caps"><text:span text:style-name="T39">s</text:span></text:span><text:span text:style-name="Drop_20_Caps"> were spent under his care at the “old Edenton Academy.” they form a bright </text:span><text:span text:style-name="Drop_20_Caps"><text:span text:style-name="T39">oasis</text:span></text:span><text:span text:style-name="Drop_20_Caps"> in a life that has, in some respects, been a desert. We are glad to know that he is “</text:span><text:span text:style-name="Drop_20_Caps"><text:span text:style-name="T39">still</text:span></text:span><text:span text:style-name="Drop_20_Caps"> in the </text:span><text:span text:style-name="Drop_20_Caps"><text:span text:style-name="T39">flesh</text:span></text:span><text:span text:style-name="Drop_20_Caps"> on this side of the river.” He is living near Morganton, </text:span><text:span text:style-name="Drop_20_Caps"><text:span text:style-name="T39">NC</text:span></text:span><text:span text:style-name="Drop_20_Caps">, (his </text:span><text:span text:style-name="Drop_20_Caps"><text:span text:style-name="T39">Post</text:span></text:span><text:span text:style-name="Drop_20_Caps"> Office address). We give his address. as there area, few of his </text:span><text:span text:style-name="Drop_20_Caps"><text:span text:style-name="T39">scholars</text:span></text:span><text:span text:style-name="Drop_20_Caps"> </text:span><text:span text:style-name="Drop_20_Caps"><text:span text:style-name="T39">living</text:span></text:span><text:span text:style-name="Drop_20_Caps"> who would probably be glad to cheer his heart, in the evening of h</text:span><text:span text:style-name="Drop_20_Caps"><text:span text:style-name="T39">i</text:span></text:span><text:span text:style-name="Drop_20_Caps">s life with a letter expressive of their af</text:span><text:span text:style-name="Drop_20_Caps"><text:span text:style-name="T39">f</text:span></text:span><text:span text:style-name="Drop_20_Caps">ection and gratitude. May he be spare</text:span><text:span text:style-name="Drop_20_Caps"><text:span text:style-name="T39">d</text:span></text:span><text:span text:style-name="Drop_20_Caps"> with all his </text:span><text:span text:style-name="Drop_20_Caps"><text:span text:style-name="T39">faculties</text:span></text:span><text:span text:style-name="Drop_20_Caps"> unimpaired, for many years to come. Men of his mold and stamp never cease to be useful in the world. </text:span></text:p>
      <text:p text:style-name="P57"><text:span text:style-name="Drop_20_Caps"/></text:p>
      <text:p text:style-name="P57"><text:span text:style-name="Drop_20_Caps">William Wi</text:span><text:span text:style-name="Drop_20_Caps"><text:span text:style-name="T38">ltshire</text:span></text:span><text:span text:style-name="Drop_20_Caps"> Whitfieid after the death of his 1st wife, </text:span><text:span text:style-name="Drop_20_Caps"><text:span text:style-name="T38">m.</text:span></text:span><text:span text:style-name="Drop_20_Caps"> Sarah Elizabeth (daughter of Edward and Betsey Phillips of Mississippi), issue:</text:span></text:p>
      <text:p text:style-name="P57"><text:span text:style-name="Drop_20_Caps"/></text:p>
      <text:p text:style-name="P57"><text:span text:style-name="Drop_20_Caps"><text:s text:c="2"/>Bryan Watkins (son of Nathan Bryan and his 1st wife Betsey Whitfie</text:span><text:span text:style-name="Drop_20_Caps"><text:span text:style-name="T38">ld</text:span></text:span><text:span text:style-name="Drop_20_Caps">), </text:span></text:p>
      <text:p text:style-name="P57"><text:span text:style-name="Drop_20_Caps"><text:s text:c="2"/>m. Mary <text:s text:c="2"/>Alice Foscue, issue:</text:span></text:p>
      <text:p text:style-name="P57"><text:span text:style-name="Drop_20_Caps"/></text:p>
      <text:p text:style-name="P57"><text:span text:style-name="Drop_20_Caps"><text:s text:c="4"/>(1) Allen Wooten died,</text:span></text:p>
      <text:p text:style-name="P57"><text:span text:style-name="Drop_20_Caps"><text:s text:c="4"/></text:span><text:span text:style-name="Drop_20_Caps">(2) a son,</text:span></text:p>
      <text:p text:style-name="P57"><text:span text:style-name="Drop_20_Caps"><text:s text:c="4"/></text:span><text:span text:style-name="Drop_20_Caps">(3) Bessie Alice m. Dr. James Bryan Whitfield,</text:span></text:p>
      <text:p text:style-name="P57"><text:span text:style-name="Drop_20_Caps"><text:s text:c="4"/></text:span><text:span text:style-name="Drop_20_Caps">(4) Jessie George m. Nellie Clinton Holmes,</text:span></text:p>
      <text:p text:style-name="P57"><text:span text:style-name="Drop_20_Caps"><text:s text:c="4"/></text:span><text:span text:style-name="Drop_20_Caps">(5) Augustus Foscue,</text:span></text:p>
      <text:p text:style-name="P57"><text:span text:style-name="Drop_20_Caps"><text:s text:c="4"/></text:span><text:span text:style-name="Drop_20_Caps">(6) Bryan Watkins,</text:span></text:p>
      <text:p text:style-name="P57"><text:span text:style-name="Drop_20_Caps"><text:s text:c="4"/></text:span><text:span text:style-name="Drop_20_Caps">(7) Nathan Bryan,</text:span></text:p>
      <text:p text:style-name="P57"><text:span text:style-name="Drop_20_Caps"><text:s text:c="4"/></text:span><text:span text:style-name="Drop_20_Caps">(8) Alice Hall,</text:span></text:p>
      <text:p text:style-name="P57"><text:span text:style-name="Drop_20_Caps"><text:s text:c="4"/></text:span><text:span text:style-name="Drop_20_Caps">(9) a son,</text:span></text:p>
      <text:p text:style-name="P57"><text:span text:style-name="Drop_20_Caps"><text:s text:c="4"/></text:span><text:span text:style-name="Drop_20_Caps">(10) </text:span><text:span text:style-name="Drop_20_Caps"><text:span text:style-name="T38">H</text:span></text:span><text:span text:style-name="Drop_20_Caps">ettie Hatch,</text:span></text:p>
      <text:p text:style-name="P57"><text:span text:style-name="Drop_20_Caps"><text:s text:c="4"/></text:span><text:span text:style-name="Drop_20_Caps">(11) a son,</text:span></text:p>
      <text:p text:style-name="P57"><text:span text:style-name="Drop_20_Caps"><text:s text:c="4"/></text:span><text:span text:style-name="Drop_20_Caps">(12) Mary Elizabeth. </text:span></text:p>
      <text:p text:style-name="P6"><text:span text:style-name="Drop_20_Caps"/></text:p>
      <text:p text:style-name="P59"><text:span text:style-name="Drop_20_Caps"><text:s text:c="2"/>Nathan Bryan Whitfield (son of Nathan Bryan and Betsey Whitfield) </text:span></text:p>
      <text:p text:style-name="P59"><text:span text:style-name="Drop_20_Caps"><text:s text:c="2"/>m. Modora Shackelford of Sumpter Co., </text:span><text:span text:style-name="Drop_20_Caps"><text:span text:style-name="T39">AL</text:span></text:span><text:span text:style-name="Drop_20_Caps"> </text:span></text:p>
      <text:p text:style-name="P6"><text:span text:style-name="Drop_20_Caps"/></text:p>
      <text:p text:style-name="P60"><text:span text:style-name="Drop_20_Caps"><text:s text:c="2"/></text:span></text:p>
      <text:p text:style-name="P63"><text:span text:style-name="Drop_20_Caps"><text:s text:c="2"/>Edith James (daughter of Nathan Bryan and wife Betsey Whitfield) </text:span></text:p>
      <text:p text:style-name="P59"><text:span text:style-name="Drop_20_Caps"><text:s text:c="2"/>m. Gen. Charles Dustan of New York, issue: </text:span></text:p>
      <text:p text:style-name="P59"><text:span text:style-name="Drop_20_Caps"/></text:p>
      <text:p text:style-name="P59"><text:span text:style-name="Drop_20_Caps"><text:s text:c="4"/>(1) Edith Louise Dustan, </text:span></text:p>
      <text:p text:style-name="P59"><text:span text:style-name="Drop_20_Caps"><text:s text:c="4"/>(2) Bessie Dustan. </text:span></text:p>
      <text:p text:style-name="P6"><text:span text:style-name="Drop_20_Caps"/></text:p>
      <text:p text:style-name="P59"><text:span text:style-name="Drop_20_Caps">Col. Francis Eugene (son </text:span><text:span text:style-name="Drop_20_Caps"><text:span text:style-name="T39">of</text:span></text:span><text:span text:style-name="Drop_20_Caps"> Col. Francis Edwin Whitfield and his 2nd wife D</text:span><text:span text:style-name="Drop_20_Caps"><text:span text:style-name="T40">e</text:span></text:span><text:span text:style-name="Drop_20_Caps">metria Meredith Jones) m. Bessie Winnefred (</text:span><text:span text:style-name="Drop_20_Caps"><text:span text:style-name="T39">daughter</text:span></text:span><text:span text:style-name="Drop_20_Caps"> of Gen. Nathan B. Whitfield and wife Betsey), one son by this Union, </text:span><text:span text:style-name="Drop_20_Caps"><text:span text:style-name="T39">Edwin Nott Whitfield.</text:span></text:span><text:span text:style-name="Drop_20_Caps"> </text:span></text:p>
      <text:p text:style-name="P6"><text:span text:style-name="Drop_20_Caps"/></text:p>
      <text:p text:style-name="P60"><text:span text:style-name="Drop_20_Caps">William </text:span><text:span text:style-name="Drop_20_Caps"><text:span text:style-name="T40">H</text:span></text:span><text:span text:style-name="Drop_20_Caps">ardy Holmes (son of Gabriel and Mildred Holmes) m. Mary Ann Holmes Whitfield, had issue: </text:span></text:p>
      <text:p text:style-name="P60"><text:span text:style-name="Drop_20_Caps"/></text:p>
      <text:p text:style-name="P60"><text:span text:style-name="Drop_20_Caps"><text:s text:c="2"/>(1) Edmund Whitfield Holmes,</text:span></text:p>
      <text:p text:style-name="P60"><text:span text:style-name="Drop_20_Caps"><text:s text:c="2"/>(2) Thomas Bunting Holmes,</text:span></text:p>
      <text:p text:style-name="P60"><text:span text:style-name="Drop_20_Caps"><text:s text:c="2"/>(3) Needham Owen Holmes,</text:span></text:p>
      <text:p text:style-name="P60"><text:span text:style-name="Drop_20_Caps"><text:s text:c="2"/></text:span><text:span text:style-name="Drop_20_Caps">(4) Penelope Clinton Holmes m. Jessie George Whitfield, issue:</text:span></text:p>
      <text:p text:style-name="P60"><text:span text:style-name="Drop_20_Caps"/></text:p>
      <text:p text:style-name="P60"><text:span text:style-name="Drop_20_Caps"><text:s text:c="2"/></text:span><text:span text:style-name="Drop_20_Caps"><text:s text:c="2"/>(a) William Holmes, </text:span></text:p>
      <text:p text:style-name="P60"><text:span text:style-name="Drop_20_Caps"/></text:p>
      <text:p text:style-name="P60"><text:span text:style-name="Drop_20_Caps"><text:s text:c="2"/></text:span><text:span text:style-name="Drop_20_Caps">(5) Elizabeth G. Holmes, </text:span></text:p>
      <text:p text:style-name="P60"><text:span text:style-name="Drop_20_Caps"><text:s text:c="2"/></text:span><text:span text:style-name="Drop_20_Caps">(6) Needham W. Holmes,</text:span></text:p>
      <text:p text:style-name="P60"><text:span text:style-name="Drop_20_Caps"><text:s text:c="2"/></text:span><text:span text:style-name="Drop_20_Caps">(7) William Hardy Holmes. </text:span></text:p>
      <text:p text:style-name="P6"><text:span text:style-name="Drop_20_Caps"/></text:p>
      <text:p text:style-name="P60"><text:span text:style-name="Drop_20_Caps">Rachel (daughter of William and Rachel Bryan Whitfield) m. 1st John Heritage and had issue: </text:span></text:p>
      <text:p text:style-name="P60"><text:span text:style-name="Drop_20_Caps"/></text:p>
      <text:p text:style-name="P60"><text:span text:style-name="Drop_20_Caps">(1) Elizabeth Heritage married 1st William H. Bryan, 2nd John S. West,</text:span></text:p>
      <text:p text:style-name="P60"><text:span text:style-name="Drop_20_Caps"><text:s text:c="4"/>3rd Gen. Durant Hatch,</text:span></text:p>
      <text:p text:style-name="P60"><text:span text:style-name="Drop_20_Caps"/></text:p>
      <text:p text:style-name="P60"><text:span text:style-name="Drop_20_Caps">(2) Rachel Heritage m. James Bryan had issue</text:span></text:p>
      <text:p text:style-name="P60"><text:span text:style-name="Drop_20_Caps"/></text:p>
      <text:p text:style-name="P60"><text:span text:style-name="Drop_20_Caps"><text:s text:c="2"/>(a) John H. Bryan of Raleigh, N</text:span><text:span text:style-name="Drop_20_Caps"><text:span text:style-name="T40">C</text:span></text:span><text:span text:style-name="Drop_20_Caps">, </text:span></text:p>
      <text:p text:style-name="P60"><text:span text:style-name="Drop_20_Caps"><text:s text:c="2"/>(</text:span><text:span text:style-name="Drop_20_Caps"><text:span text:style-name="T40">b</text:span></text:span><text:span text:style-name="Drop_20_Caps">) James West Bryan of Newberne, NC, </text:span></text:p>
      <text:p text:style-name="P60"><text:span text:style-name="Drop_20_Caps"/></text:p>
      <text:p text:style-name="P60"><text:span text:style-name="Drop_20_Caps">Rachel Heritage m. 2nd Isaac Bryan, no issue: </text:span></text:p>
      <text:p text:style-name="P60"><text:span text:style-name="Drop_20_Caps"/></text:p>
      <text:p text:style-name="P60"><text:span text:style-name="Drop_20_Caps">Rachel Heritage m. </text:span><text:span text:style-name="Drop_20_Caps">3rd James </text:span><text:span text:style-name="Drop_20_Caps"><text:span text:style-name="T40">Whit</text:span></text:span><text:span text:style-name="Drop_20_Caps">field, issue: </text:span></text:p>
      <text:p text:style-name="P60"><text:span text:style-name="Drop_20_Caps"/></text:p>
      <text:p text:style-name="P60"><text:span text:style-name="Drop_20_Caps"><text:s text:c="2"/>(a) James Whi</text:span><text:span text:style-name="Drop_20_Caps"><text:span text:style-name="T40">tf</text:span></text:span><text:span text:style-name="Drop_20_Caps">ield died young,</text:span></text:p>
      <text:p text:style-name="P60"><text:span text:style-name="Drop_20_Caps"/></text:p>
      <text:p text:style-name="P60"><text:span text:style-name="Drop_20_Caps"><text:s text:c="2"/>(</text:span><text:span text:style-name="Drop_20_Caps"><text:span text:style-name="T40">b</text:span></text:span><text:span text:style-name="Drop_20_Caps">) John Whitfield m. Mary Slade,</text:span></text:p>
      <text:p text:style-name="P63"><text:span text:style-name="Drop_20_Caps">Rachel Heritage m. 4th Frederick Blount and had issue:</text:span></text:p>
      <text:p text:style-name="P60"><text:span text:style-name="Drop_20_Caps"/></text:p>
      <text:p text:style-name="P60"><text:span text:style-name="Drop_20_Caps"><text:s text:c="2"/>(</text:span><text:span text:style-name="Drop_20_Caps"><text:span text:style-name="T40">a</text:span></text:span><text:span text:style-name="Drop_20_Caps">) Frederick </text:span><text:span text:style-name="Drop_20_Caps"><text:span text:style-name="T41">m.</text:span></text:span><text:span text:style-name="Drop_20_Caps"> Emily </text:span><text:span text:style-name="Drop_20_Caps"><text:span text:style-name="T41">James</text:span></text:span><text:span text:style-name="Drop_20_Caps">, </text:span></text:p>
      <text:p text:style-name="P60"><text:span text:style-name="Drop_20_Caps"><text:s text:c="2"/>(b) Mary Blount m. William Shepard of Newberne, NC, </text:span><text:span text:style-name="Drop_20_Caps"><text:span text:style-name="T40">issue:</text:span></text:span><text:span text:style-name="Drop_20_Caps"> </text:span></text:p>
      <text:p text:style-name="P60"><text:span text:style-name="Drop_20_Caps"/></text:p>
      <text:p text:style-name="P60"><text:span text:style-name="Drop_20_Caps"><text:s text:c="4"/>(1) William </text:span><text:span text:style-name="Drop_20_Caps"><text:span text:style-name="T41">Blount</text:span></text:span><text:span text:style-name="Drop_20_Caps"> Shepard,</text:span></text:p>
      <text:p text:style-name="P60"><text:span text:style-name="Drop_20_Caps"><text:s text:c="4"/></text:span><text:span text:style-name="Drop_20_Caps">(2) Charles B. Shepard,</text:span></text:p>
      <text:p text:style-name="P60"><text:span text:style-name="Drop_20_Caps"><text:s text:c="4"/></text:span><text:span text:style-name="Drop_20_Caps">(3) James B. Shepard,</text:span></text:p>
      <text:p text:style-name="P60"><text:span text:style-name="Drop_20_Caps"><text:s text:c="4"/></text:span><text:span text:style-name="Drop_20_Caps">(4) Mrs. John H. Bryan of Raleigh, </text:span><text:span text:style-name="Drop_20_Caps"><text:span text:style-name="T40">NC</text:span></text:span><text:span text:style-name="Drop_20_Caps">,</text:span></text:p>
      <text:p text:style-name="P61"><text:span text:style-name="Drop_20_Caps"><text:s text:c="4"/>(5) Ann Shepard </text:span><text:span text:style-name="Drop_20_Caps"><text:span text:style-name="T41">m.</text:span></text:span><text:span text:style-name="Drop_20_Caps"> Ebenezer Pettigrew, </text:span><text:span text:style-name="Drop_20_Caps"><text:span text:style-name="T41">issue:</text:span></text:span></text:p>
      <text:p text:style-name="P61"><text:span text:style-name="Drop_20_Caps"/></text:p>
      <text:p text:style-name="P61"><text:span text:style-name="Drop_20_Caps"><text:span text:style-name="T41"><text:s text:c="6"/>(a) </text:span></text:span><text:span text:style-name="Drop_20_Caps">Rev. W. S. Pettigrew died recently unmarried, </text:span></text:p>
      <text:p text:style-name="P61"><text:span text:style-name="Drop_20_Caps"><text:span text:style-name="T41"><text:s text:c="6"/>(b) </text:span></text:span><text:span text:style-name="Drop_20_Caps">Gen. James Johnston Pettigrew killed at Falling Water, VA, </text:span></text:p>
      <text:p text:style-name="P61"><text:span text:style-name="Drop_20_Caps"><text:span text:style-name="T41"><text:s text:c="6"/>(c) </text:span></text:span><text:span text:style-name="Drop_20_Caps">Cha</text:span><text:span text:style-name="Drop_20_Caps"><text:span text:style-name="T41">rle</text:span></text:span><text:span text:style-name="Drop_20_Caps">s. L. Pettigrew,</text:span></text:p>
      <text:p text:style-name="P61"><text:span text:style-name="Drop_20_Caps"><text:span text:style-name="T41"><text:s text:c="6"/>(d) </text:span></text:span><text:span text:style-name="Drop_20_Caps">Mary Pettigrew m. Dr. Brown,</text:span></text:p>
      <text:p text:style-name="P61"><text:span text:style-name="Drop_20_Caps"><text:span text:style-name="T41"><text:s text:c="6"/>(e) </text:span></text:span><text:span text:style-name="Drop_20_Caps">Ann Pettigrew m. Rev. Nei</text:span><text:span text:style-name="Drop_20_Caps"><text:span text:style-name="T41">ll</text:span></text:span><text:span text:style-name="Drop_20_Caps"> M</text:span><text:span text:style-name="Drop_20_Caps"><text:span text:style-name="T41">c</text:span></text:span><text:span text:style-name="Drop_20_Caps">Koy. </text:span></text:p>
      <text:p text:style-name="P60"><text:span text:style-name="Drop_20_Caps"><text:s/></text:span></text:p>
      <text:p text:style-name="P60"><text:span text:style-name="Drop_20_Caps"><text:s text:c="2"/>(c) Caroline Blount m. William Washington of Newberne,</text:span></text:p>
      <text:p text:style-name="P60"><text:span text:style-name="Drop_20_Caps"><text:s text:c="2"/>(</text:span><text:span text:style-name="Drop_20_Caps"><text:span text:style-name="T40">d</text:span></text:span><text:span text:style-name="Drop_20_Caps">) Alexander Blount m. Miss _____ Washington,</text:span></text:p>
      <text:p text:style-name="P60"><text:span text:style-name="Drop_20_Caps"><text:s text:c="2"/>(</text:span><text:span text:style-name="Drop_20_Caps"><text:span text:style-name="T40">e</text:span></text:span><text:span text:style-name="Drop_20_Caps">) Heritage Blount m. Winnefred, daughter of James B. and </text:span></text:p>
      <text:p text:style-name="P60"><text:span text:style-name="Drop_20_Caps"><text:s text:c="6"/>Sally Wooten Whitfield. </text:span></text:p>
      <text:p text:style-name="P6"><text:span text:style-name="Drop_20_Caps"/></text:p>
      <text:p text:style-name="P6"><text:span text:style-name="Drop_20_Caps"/></text:p>
      <text:p text:style-name="P61"><text:span text:style-name="Drop_20_Caps">The 2nd William Whitfield and wife Rachel Bryan moved to the “Rich hands” on the. N</text:span><text:span text:style-name="Drop_20_Caps"><text:span text:style-name="T41">e</text:span></text:span><text:span text:style-name="Drop_20_Caps">use River in Lenoir Co., NC, and lived at Rockford on the North bank of the river, he afterwards purchased White Hall now “Seven Springs” in Wayne county from Buckskin Williams (father of Gov. Ben and John Pugh Williams) and brother of Old Ben Williams. Buckskin Williams kept an Indian Store at White Hall until 1776. Soon after the battle of Moore’s Crack bridge in </text:span><text:span text:style-name="Drop_20_Caps"><text:span text:style-name="T41">March</text:span></text:span><text:span text:style-name="Drop_20_Caps">, William Whitfield moved to Pleasant Plains, three miles from White Hall, his sons Needham and William were in the battle of “Moore’s Creek Bridge,” Needham was the Clerk </text:span><text:span text:style-name="Drop_20_Caps"><text:span text:style-name="T41">to old Col. Caswell</text:span></text:span><text:span text:style-name="Drop_20_Caps">, who commanded the Whigs, </text:span><text:span text:style-name="Drop_20_Caps"><text:span text:style-name="T41">William</text:span></text:span><text:span text:style-name="Drop_20_Caps"> was a private in the Light-Horse, he and his brother-in~law Daniel Williams, took prisoner General McDonald, Commander of the Tories; William and </text:span><text:span text:style-name="Drop_20_Caps"><text:span text:style-name="T41">N</text:span></text:span><text:span text:style-name="Drop_20_Caps">eedham </text:span><text:span text:style-name="Drop_20_Caps"><text:span text:style-name="T41">W</text:span></text:span><text:span text:style-name="Drop_20_Caps">hitfield also took prisoner in the same battle Farquard Campbell. After the war was over Farquard Campbell married Elizabeth Smith widow of Alexander Smith and sister of the captors and by his wife Elizabeth Smith had three sons James, William and Robert. Robert </text:span><text:span text:style-name="Drop_20_Caps"><text:span text:style-name="T41">C</text:span></text:span><text:span text:style-name="Drop_20_Caps">ampbell married Flora Rogers and had six sons and ten daughters, two of his sons Robert McGregor and John Campbell were captains in the Confederate Army. N0 braver man than Robert McGregor Campbell ever lived and none more gentle. Farquard Campbell came to North </text:span><text:span text:style-name="Drop_20_Caps"><text:span text:style-name="T41">C</text:span></text:span><text:span text:style-name="Drop_20_Caps">arolina with Flora McDonald when a youth. At the battle of Moore’s Creek Bridge the Tories were 4,000 strong and the Whigs 1,000. Captains John Cobb, John Garland and George Miller were Captains of the “Minute Men” and in front of the battle. </text:span></text:p>
      <text:p text:style-name="P6"><text:span text:style-name="Drop_20_Caps"/></text:p>
      <text:p text:style-name="P61"><text:span text:style-name="Drop_20_Caps">William and Needham Whitfield were in Col. John Miller’s Co., after the battle all was quiet, until Cornwallis came from Guilford Court House and went to Wilmington to recruit, thence he proceeded to Hurt’s Bridge and Spring Bank. Craig was left in Wilmington. Cornwallis came up to Cox’s Ferry on the Neuse and burned the house of Longfield </text:span><text:span text:style-name="Drop_20_Caps"><text:span text:style-name="T41">Cox</text:span></text:span><text:span text:style-name="Drop_20_Caps">, also that of Gen. William Bryan, and other houses at Fort Barnwell. They stole Col. Nathan Bryan’s negroes and he had a narrow escape from capture. Gen. William Casswell and a few men undertook to stop them at Tuckahoe and Trent, but were put to </text:span><text:span text:style-name="Drop_20_Caps"><text:span text:style-name="T41">flight</text:span></text:span><text:span text:style-name="Drop_20_Caps">. Gen. Casswell, Jessie Cobb, Col. John Heritage and James Glas</text:span><text:span text:style-name="Drop_20_Caps"><text:span text:style-name="T41">c</text:span></text:span><text:span text:style-name="Drop_20_Caps">ow ﬂed to the mountains. Such was the consternation of the Whigs, they embedded themselves at Greenfield, opposite White Hall. Greenfield was the residence </text:span><text:span text:style-name="Drop_20_Caps"><text:span text:style-name="T42">of Col.</text:span></text:span><text:span text:style-name="Drop_20_Caps"> Joseph Green who married Sarah (daughter of William </text:span><text:span text:style-name="Drop_20_Caps"><text:span text:style-name="T42">and</text:span></text:span><text:span text:style-name="Drop_20_Caps"> Rachel </text:span><text:soft-page-break/><text:span text:style-name="Drop_20_Caps">Bryan Whitfield. Craig came up to Cox’s Ferry in 1782. William Whitfield was Commissary in the State Regiment; Bryan Whitfield was Captain in his brother Needham’s Regiment; Blake Bryan was Ensign in the same Co. Col. John Heritage was Commander. William Whitfield the 2nd was a member of Gov. Casswell’s Council 1779, appointed by the Council held in Newberne 1775, J R for Johnston Co., member from Dobbs to the Assembly held in Wilmington 17</text:span><text:span text:style-name="Drop_20_Caps"><text:span text:style-name="T42">6</text:span></text:span><text:span text:style-name="Drop_20_Caps">1 and 1762. (Colonial Records.) </text:span></text:p>
      <text:p text:style-name="P6"><text:span text:style-name="Drop_20_Caps"/></text:p>
      <text:p text:style-name="P6"><text:span text:style-name="Drop_20_Caps">William Whitfield was originally a member of the Church of England; but became a Methodist, his son Lewis joined the Baptists in 1789 and became a Minister, his father was himself baptized, by Francis Oliver, at the Monthly Meeting at Pleasant Plains, William and Needham Whitfield also joined the Baptist Church. </text:span></text:p>
      <text:p text:style-name="P6"><text:span text:style-name="Drop_20_Caps"/></text:p>
      <text:p text:style-name="P6"><text:span text:style-name="Drop_20_Caps"/></text:p>
      <text:p text:style-name="P39"><text:span text:style-name="CAPS_20_BOLD"><text:span text:style-name="T5">BRYAN RECORD</text:span></text:span></text:p>
      <text:p text:style-name="P6"><text:span text:style-name="Drop_20_Caps"/></text:p>
      <text:p text:style-name="P6"><text:span text:style-name="Drop_20_Caps">William Bryan came to America, settled in Isle of Wight Co., VA, afterwards he and two sons Needham and John Bryan came to North Carolina about 1722, his son William remarried in VA and is thought to be the ancestor of William J . Bryan. </text:span></text:p>
      <text:p text:style-name="P6"><text:span text:style-name="Drop_20_Caps"/></text:p>
      <text:p text:style-name="P6"><text:span text:style-name="Drop_20_Caps">William Bryan I. was said to have come originally from Ireland. He is buried in Pasquotank Co., NC. He married in England about 1689 Alice Needham said to be the daughter of Lord Needham, they had </text:span><text:span text:style-name="Drop_20_Caps"><text:span text:style-name="T9">o</text:span></text:span><text:span text:style-name="Drop_20_Caps">ne son Needham Bryan born FEB </text:span><text:span text:style-name="Drop_20_Caps"><text:span text:style-name="T9">2</text:span></text:span><text:span text:style-name="Drop_20_Caps">3rd, 1690, who come from VA and settled at Snowfield, Bertie Co., NC, he m. Annie Rombeau NOV 11th, 171</text:span><text:span text:style-name="Drop_20_Caps"><text:span text:style-name="T9">1</text:span></text:span><text:span text:style-name="Drop_20_Caps">. She died JAN 16th, 1730. AUG 24th, 1732 he married his 2nd wife Susanna Harrell. She died in 1752, then he married 3rd Sarah Woodward. They are all buried at Snowfields. </text:span></text:p>
      <text:p text:style-name="P6"><text:span text:style-name="Drop_20_Caps"/></text:p>
      <text:p text:style-name="P8"><text:span text:style-name="Drop_20_Caps">Needham Bryan and Annie </text:span><text:span text:style-name="Drop_20_Caps"><text:span text:style-name="T5">R</text:span></text:span><text:span text:style-name="Drop_20_Caps">ombeau, his 1st wife, had one daughter and two sons, viz: </text:span></text:p>
      <text:p text:style-name="P8"><text:span text:style-name="Drop_20_Caps"/></text:p>
      <text:p text:style-name="P8"><text:span text:style-name="Drop_20_Caps"><text:s text:c="2"/>(1) Rachel Bryan m. William Whitfield NOV 6th, 1741. </text:span></text:p>
      <text:p text:style-name="P8"><text:span text:style-name="Drop_20_Caps"><text:s text:c="2"/>(2) William Bryan married Elizabeth Smith (daughter of John Smith).</text:span></text:p>
      <text:p text:style-name="P8"><text:span text:style-name="Drop_20_Caps"><text:s text:c="2"/>(3) Needham Bryan m. Nancy Smith, (daughter of John.) </text:span></text:p>
      <text:p text:style-name="P6"><text:span text:style-name="Drop_20_Caps"/></text:p>
      <text:p text:style-name="P8"><text:span text:style-name="Drop_20_Caps">William (son of Needh</text:span><text:span text:style-name="Drop_20_Caps"><text:span text:style-name="T5">a</text:span></text:span><text:span text:style-name="Drop_20_Caps">m and Annie Rombeau Bryan) m. 1744 Elizabeth, daughter of Elizabeth Whitfield and John Smith, issue: </text:span></text:p>
      <text:p text:style-name="P8"><text:span text:style-name="Drop_20_Caps"/></text:p>
      <text:p text:style-name="P8"><text:span text:style-name="Drop_20_Caps"><text:s text:c="2"/>(1) Lewis Bryan m. Nancy daughter of Major John Hinton of Raleigh.</text:span></text:p>
      <text:p text:style-name="P8"><text:span text:style-name="Drop_20_Caps"><text:s text:c="2"/>(2) William Bryan born 1747, died 1800 in Bertie Co., NC</text:span></text:p>
      <text:p text:style-name="P8"><text:span text:style-name="Drop_20_Caps"><text:s text:c="2"/>(3) Arthur Bryan.</text:span></text:p>
      <text:p text:style-name="P8"><text:span text:style-name="Drop_20_Caps"><text:s text:c="2"/>(4) Elizabeth Bryan.</text:span></text:p>
      <text:p text:style-name="P8"><text:span text:style-name="Drop_20_Caps"><text:s text:c="2"/>(5) Hardy Bryan.</text:span></text:p>
      <text:p text:style-name="P8"><text:span text:style-name="Drop_20_Caps"><text:s text:c="2"/>(6) Blake Bryan.</text:span></text:p>
      <text:p text:style-name="P8"><text:span text:style-name="Drop_20_Caps"><text:s text:c="2"/>(7) Esther Bryan.</text:span></text:p>
      <text:p text:style-name="P8"><text:span text:style-name="Drop_20_Caps"><text:s text:c="2"/>(</text:span><text:span text:style-name="Drop_20_Caps"><text:span text:style-name="T9">8</text:span></text:span><text:span text:style-name="Drop_20_Caps">) Susanna Bryan.</text:span></text:p>
      <text:p text:style-name="P8"><text:span text:style-name="Drop_20_Caps"><text:s text:c="2"/>(9) John Bryan.</text:span></text:p>
      <text:p text:style-name="P8"><text:span text:style-name="Drop_20_Caps"/></text:p>
      <text:p text:style-name="P9"><text:span text:style-name="Drop_20_Caps">Can any of our readers give us the descendants of Lewis Bryan and wife, Nancy Hinton, daughter of Maj. John Hinton, of Wake Co., NC</text:span></text:p>
      <text:p text:style-name="P6"><text:span text:style-name="Drop_20_Caps"/></text:p>
      <text:p text:style-name="P8"><text:span text:style-name="Drop_20_Caps">(2). William (son of </text:span><text:span text:style-name="Drop_20_Caps"><text:span text:style-name="T5">Will</text:span></text:span><text:span text:style-name="Drop_20_Caps">iam and Elizabeth Smith Bryan) m. 1788 *Elizabeth Gray daughter of William Gray and wife Frances Lee. Had issue</text:span></text:p>
      <text:p text:style-name="P8"><text:span text:style-name="Drop_20_Caps"/></text:p>
      <text:p text:style-name="P8"><text:span text:style-name="Drop_20_Caps"><text:s text:c="2"/>(1) Frances Lee Bryan d. u.;</text:span></text:p>
      <text:p text:style-name="P8"><text:span text:style-name="Drop_20_Caps"><text:s text:c="2"/>(2) William Bryan died young;</text:span></text:p>
      <text:p text:style-name="P8"><text:span text:style-name="Drop_20_Caps"><text:s text:c="2"/>(3) Elizabeth Smith Bryan;</text:span></text:p>
      <text:p text:style-name="P8"><text:span text:style-name="Drop_20_Caps"><text:s text:c="2"/>(4) Ann Gray Bryan;</text:span></text:p>
      <text:p text:style-name="P8"><text:span text:style-name="Drop_20_Caps"><text:s text:c="2"/>(5) Janet Smith Bryan; </text:span></text:p>
      <text:p text:style-name="P8"><text:span text:style-name="Drop_20_Caps"><text:s text:c="2"/>(6) Susanna Bush Bryan;</text:span></text:p>
      <text:p text:style-name="P8"><text:span text:style-name="Drop_20_Caps"><text:s text:c="2"/>(7) William Gray Bryan;</text:span></text:p>
      <text:p text:style-name="P8"><text:span text:style-name="Drop_20_Caps"><text:s text:c="2"/>(8) John Stevens Bryan;</text:span></text:p>
      <text:p text:style-name="P8"><text:span text:style-name="Drop_20_Caps"><text:s text:c="2"/>(9) James Lewis Bryan. </text:span></text:p>
      <text:p text:style-name="P6"><text:span text:style-name="Drop_20_Caps"/></text:p>
      <text:p text:style-name="P6"><text:span text:style-name="Drop_20_Caps"/></text:p>
      <text:p text:style-name="P8"><text:span text:style-name="Drop_20_Caps">* Elizabeth Gray also descended from Anne Gray, wife of John Gray. of Bertie Co. NC. and daughter of Lewis Bryan and Elizabeth Hunter, who came to Bertie Co., NC, in 1713 from Surry Co., VA Anne Bryan was born In 1697, (Editor)</text:span></text:p>
      <text:p text:style-name="P6"><text:span text:style-name="Drop_20_Caps"/></text:p>
      <text:p text:style-name="P6"><text:soft-page-break/><text:span text:style-name="Drop_20_Caps">(3) Arthur (son of William and Elizabeth Bryan) m. Nancy McCullers and had one son John Arthur Bryan. All moved to Georgia. </text:span></text:p>
      <text:p text:style-name="P6"><text:span text:style-name="Drop_20_Caps"/></text:p>
      <text:p text:style-name="P9"><text:span text:style-name="Drop_20_Caps">(4) Elizabeth (daughter of William and Elizabeth Smith Bryan) m. Col. Josiah Sasser, issue:</text:span></text:p>
      <text:p text:style-name="P9"><text:span text:style-name="Drop_20_Caps"/></text:p>
      <text:p text:style-name="P9"><text:span text:style-name="Drop_20_Caps"><text:s text:c="2"/>(a) Mary Sasser, </text:span></text:p>
      <text:p text:style-name="P9"><text:span text:style-name="Drop_20_Caps"><text:s text:c="2"/>(b) William Sasser, </text:span></text:p>
      <text:p text:style-name="P9"><text:span text:style-name="Drop_20_Caps"><text:s text:c="2"/>(</text:span><text:span text:style-name="Drop_20_Caps"><text:span text:style-name="T9">c</text:span></text:span><text:span text:style-name="Drop_20_Caps">) Blake Sasser,</text:span></text:p>
      <text:p text:style-name="P9"><text:span text:style-name="Drop_20_Caps"><text:s text:c="2"/>(</text:span><text:span text:style-name="Drop_20_Caps"><text:span text:style-name="T9">d</text:span></text:span><text:span text:style-name="Drop_20_Caps">) Lewis Sasser. </text:span></text:p>
      <text:p text:style-name="P6"><text:span text:style-name="Drop_20_Caps"/></text:p>
      <text:p text:style-name="P9"><text:span text:style-name="Drop_20_Caps">(5) Hardy Bryan (son of William and Elizabeth Smith Bryan) m. Winnefred McCullers and had issue:</text:span></text:p>
      <text:p text:style-name="P9"><text:span text:style-name="Drop_20_Caps"/></text:p>
      <text:p text:style-name="P9"><text:span text:style-name="Drop_20_Caps"><text:s text:c="2"/>(a) William Bryan </text:span></text:p>
      <text:p text:style-name="P9"><text:span text:style-name="Drop_20_Caps"><text:s text:c="2"/>(b) Hardy Bryan, </text:span></text:p>
      <text:p text:style-name="P9"><text:span text:style-name="Drop_20_Caps"><text:s text:c="2"/>(c) Matthew Bryan,</text:span></text:p>
      <text:p text:style-name="P9"><text:span text:style-name="Drop_20_Caps"><text:s text:c="2"/>(d) Gen. Harry Bryan,</text:span></text:p>
      <text:p text:style-name="P9"><text:span text:style-name="Drop_20_Caps"><text:s text:c="2"/>(</text:span><text:span text:style-name="Drop_20_Caps"><text:span text:style-name="T10">e</text:span></text:span><text:span text:style-name="Drop_20_Caps">) David Bryan,</text:span></text:p>
      <text:p text:style-name="P9"><text:span text:style-name="Drop_20_Caps"><text:s text:c="2"/>(</text:span><text:span text:style-name="Drop_20_Caps"><text:span text:style-name="T10">f</text:span></text:span><text:span text:style-name="Drop_20_Caps">) John Gray Bryan. </text:span></text:p>
      <text:p text:style-name="P6"><text:span text:style-name="Drop_20_Caps"/></text:p>
      <text:p text:style-name="P9"><text:span text:style-name="Drop_20_Caps">(6) Blake Bryan (son of William and Elizabeth Smith Bryan) m. Elizabeth Blackshear and had issue:</text:span></text:p>
      <text:p text:style-name="P9"><text:span text:style-name="Drop_20_Caps"/></text:p>
      <text:p text:style-name="P9"><text:span text:style-name="Drop_20_Caps"><text:s text:c="2"/>(1) Mary Bryan m. Gen. Wimberly, (Gen. Jackson’s adjutant in the Indian </text:span><text:span text:style-name="Drop_20_Caps"><text:span text:style-name="T10">War</text:span></text:span></text:p>
      <text:p text:style-name="P9"><text:span text:style-name="Drop_20_Caps"><text:s text:c="6"/>of 1812</text:span><text:span text:style-name="Drop_20_Caps"><text:span text:style-name="T10">)</text:span></text:span><text:span text:style-name="Drop_20_Caps">, issue:</text:span></text:p>
      <text:p text:style-name="P9"><text:span text:style-name="Drop_20_Caps"/></text:p>
      <text:p text:style-name="P9"><text:span text:style-name="Drop_20_Caps"><text:s text:c="6"/>(a) Robert Wimberly m. Penelope B. Boynton, </text:span></text:p>
      <text:p text:style-name="P9"><text:span text:style-name="Drop_20_Caps"><text:s text:c="6"/>(</text:span><text:span text:style-name="Drop_20_Caps"><text:span text:style-name="T10">b</text:span></text:span><text:span text:style-name="Drop_20_Caps">) Elizabeth Wimberly m. Elijah Crocker. </text:span></text:p>
      <text:p text:style-name="P9"><text:span text:style-name="Drop_20_Caps"/></text:p>
      <text:p text:style-name="P9"><text:span text:style-name="Drop_20_Caps"><text:s text:c="2"/>(</text:span><text:span text:style-name="Drop_20_Caps"><text:span text:style-name="T10">2</text:span></text:span><text:span text:style-name="Drop_20_Caps">) Ezekiel Abner Wimberly m. Louisa Horn and had issue: </text:span></text:p>
      <text:p text:style-name="P9"><text:span text:style-name="Drop_20_Caps"/></text:p>
      <text:p text:style-name="P9"><text:span text:style-name="Drop_20_Caps"><text:s text:c="9"/>(a) Ezekiel Wimberly, </text:span></text:p>
      <text:p text:style-name="P9"><text:span text:style-name="Drop_20_Caps"><text:s text:c="9"/>(b) William E. Wimberly, </text:span></text:p>
      <text:p text:style-name="P9"><text:span text:style-name="Drop_20_Caps"><text:s text:c="9"/>(c) George Wimberly,</text:span></text:p>
      <text:p text:style-name="P9"><text:span text:style-name="Drop_20_Caps"><text:s text:c="9"/>(d) B. C. Wimberly, </text:span></text:p>
      <text:p text:style-name="P9"><text:span text:style-name="Drop_20_Caps"><text:s text:c="9"/>(e) Augustus Wimberly, </text:span></text:p>
      <text:p text:style-name="P9"><text:span text:style-name="Drop_20_Caps"><text:s text:c="9"/>(f) J</text:span><text:span text:style-name="Drop_20_Caps"><text:span text:style-name="T6">o</text:span></text:span><text:span text:style-name="Drop_20_Caps">hn J. W</text:span><text:span text:style-name="Drop_20_Caps"><text:span text:style-name="T6">i</text:span></text:span><text:span text:style-name="Drop_20_Caps">mberly, </text:span></text:p>
      <text:p text:style-name="P9"><text:span text:style-name="Drop_20_Caps"><text:s text:c="9"/>(g) Margaret Wimberly. </text:span></text:p>
      <text:p text:style-name="P9"><text:span text:style-name="Drop_20_Caps"/></text:p>
      <text:p text:style-name="P9"><text:span text:style-name="Drop_20_Caps"><text:s text:c="2"/>(</text:span><text:span text:style-name="Drop_20_Caps"><text:span text:style-name="T10">3</text:span></text:span><text:span text:style-name="Drop_20_Caps">) J</text:span><text:span text:style-name="Drop_20_Caps"><text:span text:style-name="T6">o</text:span></text:span><text:span text:style-name="Drop_20_Caps">s</text:span><text:span text:style-name="Drop_20_Caps"><text:span text:style-name="T6">e</text:span></text:span><text:span text:style-name="Drop_20_Caps">ph (son of Mary Bryan and Gen. Wimberly) </text:span><text:span text:style-name="Drop_20_Caps"><text:span text:style-name="T11">m.</text:span></text:span><text:span text:style-name="Drop_20_Caps"> Amanda <text:s/>Brown, iss</text:span><text:span text:style-name="Drop_20_Caps"><text:span text:style-name="T10">ue:</text:span></text:span></text:p>
      <text:p text:style-name="P9"><text:span text:style-name="Drop_20_Caps"/></text:p>
      <text:p text:style-name="P9"><text:span text:style-name="Drop_20_Caps"><text:s text:c="4"/>(a) De</text:span><text:span text:style-name="Drop_20_Caps"><text:span text:style-name="T10">mpse</text:span></text:span><text:span text:style-name="Drop_20_Caps">y Brown Wimberly, </text:span></text:p>
      <text:p text:style-name="P9"><text:span text:style-name="Drop_20_Caps"><text:s text:c="4"/>(b) Joseph H. Wimberly, </text:span></text:p>
      <text:p text:style-name="P9"><text:span text:style-name="Drop_20_Caps"><text:s text:c="4"/>(c) _____, </text:span></text:p>
      <text:p text:style-name="P9"><text:span text:style-name="Drop_20_Caps"><text:s text:c="4"/>(d) _____, </text:span></text:p>
      <text:p text:style-name="P9"><text:span text:style-name="Drop_20_Caps"><text:s text:c="4"/>(</text:span><text:span text:style-name="Drop_20_Caps"><text:span text:style-name="T10">e</text:span></text:span><text:span text:style-name="Drop_20_Caps">) John J. Wimberly m. </text:span><text:span text:style-name="Drop_20_Caps"><text:span text:style-name="T10">Ellen</text:span></text:span><text:span text:style-name="Drop_20_Caps"> Watson,</text:span></text:p>
      <text:p text:style-name="P9"><text:span text:style-name="Drop_20_Caps"><text:s text:c="4"/>(f) </text:span><text:span text:style-name="Drop_20_Caps"><text:span text:style-name="T10">Martha</text:span></text:span><text:span text:style-name="Drop_20_Caps"> </text:span><text:span text:style-name="Drop_20_Caps"><text:span text:style-name="T6">W</text:span></text:span><text:span text:style-name="Drop_20_Caps">imberly m. Augustus Howard, </text:span></text:p>
      <text:p text:style-name="P9"><text:span text:style-name="Drop_20_Caps"><text:s text:c="4"/>(g) Henry E. Wimberly m. Betsy Jordan. </text:span></text:p>
      <text:p text:style-name="P6"><text:span text:style-name="Drop_20_Caps"/></text:p>
      <text:p text:style-name="P10"><text:span text:style-name="Drop_20_Caps"/></text:p>
      <text:p text:style-name="P40"><text:span text:style-name="Drop_20_Caps">(7) Esther, (daughter of William and Elizabeth Smith Bryan) </text:span><text:span text:style-name="Drop_20_Caps"><text:span text:style-name="T11">m.</text:span></text:span><text:span text:style-name="Drop_20_Caps"> Jonathan Smith (son of (</text:span><text:span text:style-name="Drop_20_Caps"><text:span text:style-name="T11">Col</text:span></text:span><text:span text:style-name="Drop_20_Caps">. Samuel Smith) issue:</text:span></text:p>
      <text:p text:style-name="P11"><text:span text:style-name="Drop_20_Caps"/></text:p>
      <text:p text:style-name="P11"><text:span text:style-name="Drop_20_Caps"><text:s text:c="3"/>(a) Esther Smith died unmarried, </text:span></text:p>
      <text:p text:style-name="P11"><text:span text:style-name="Drop_20_Caps"><text:s text:c="3"/>(</text:span><text:span text:style-name="Drop_20_Caps"><text:span text:style-name="T11">b</text:span></text:span><text:span text:style-name="Drop_20_Caps">) Elizabeth Smith </text:span><text:span text:style-name="Drop_20_Caps"><text:span text:style-name="T11">m.</text:span></text:span><text:span text:style-name="Drop_20_Caps"> Nathaniel Lane, </text:span></text:p>
      <text:p text:style-name="P11"><text:span text:style-name="Drop_20_Caps"/></text:p>
      <text:p text:style-name="P11"><text:span text:style-name="Drop_20_Caps"><text:s text:c="3"/>Jonathan Smith </text:span><text:span text:style-name="Drop_20_Caps"><text:span text:style-name="T11">m.</text:span></text:span><text:span text:style-name="Drop_20_Caps"> 2</text:span><text:span text:style-name="Drop_20_Caps"><text:span text:style-name="T11">nd</text:span></text:span><text:span text:style-name="Drop_20_Caps"> Winnefred McCulle</text:span><text:span text:style-name="Drop_20_Caps"><text:span text:style-name="T11">r</text:span></text:span><text:span text:style-name="Drop_20_Caps">s and had two sons, Si</text:span><text:span text:style-name="Drop_20_Caps"><text:span text:style-name="T11">mon Smith</text:span></text:span><text:span text:style-name="Drop_20_Caps"> and</text:span></text:p>
      <text:p text:style-name="P11"><text:span text:style-name="Drop_20_Caps"><text:s text:c="3"/>Jonathan Smith. </text:span></text:p>
      <text:p text:style-name="P6"><text:span text:style-name="Drop_20_Caps"/></text:p>
      <text:p text:style-name="P12"><text:span text:style-name="Drop_20_Caps"><text:span text:style-name="T13">(8)</text:span></text:span><text:span text:style-name="Drop_20_Caps"> Susanna (daughter of William and Elizabeth Smith Bryan) m. </text:span><text:span text:style-name="Drop_20_Caps"><text:span text:style-name="T13">John</text:span></text:span><text:span text:style-name="Drop_20_Caps"> Bush (brother of William Bush of Jones </text:span><text:span text:style-name="Drop_20_Caps"><text:span text:style-name="T13">Co</text:span></text:span><text:span text:style-name="Drop_20_Caps">.) issue:</text:span></text:p>
      <text:p text:style-name="P12"><text:span text:style-name="Drop_20_Caps"/></text:p>
      <text:p text:style-name="P12"><text:span text:style-name="Drop_20_Caps"><text:s text:c="2"/>(a) David Blackshear Bush (died unmarried), </text:span></text:p>
      <text:p text:style-name="P12"><text:span text:style-name="Drop_20_Caps"><text:s text:c="2"/>(b) Elizabeth Bush m. </text:span><text:span text:style-name="Drop_20_Caps"><text:span text:style-name="T13">James</text:span></text:span><text:span text:style-name="Drop_20_Caps"> </text:span><text:span text:style-name="Drop_20_Caps"><text:span text:style-name="T13">Tooke</text:span></text:span><text:span text:style-name="Drop_20_Caps">, </text:span></text:p>
      <text:p text:style-name="P12"><text:span text:style-name="Drop_20_Caps"><text:s text:c="2"/>(</text:span><text:span text:style-name="Drop_20_Caps"><text:span text:style-name="T13">c</text:span></text:span><text:span text:style-name="Drop_20_Caps">) Zilpha Bush m. _____ Copeland of LA,</text:span></text:p>
      <text:p text:style-name="P12"><text:span text:style-name="Drop_20_Caps"><text:s text:c="2"/>(d) Miss _____ Bush </text:span><text:span text:style-name="Drop_20_Caps"><text:span text:style-name="T13">m</text:span></text:span><text:span text:style-name="Drop_20_Caps"> _____ Gibson. </text:span></text:p>
      <text:p text:style-name="P6"><text:span text:style-name="Drop_20_Caps"/></text:p>
      <text:p text:style-name="P12"><text:span text:style-name="Drop_20_Caps"><text:span text:style-name="T13">(9)</text:span></text:span><text:span text:style-name="Drop_20_Caps"> John (son of William and Elizabeth Smith Bryan) m. Patsy Hin</text:span><text:span text:style-name="Drop_20_Caps"><text:span text:style-name="T13">ton</text:span></text:span><text:span text:style-name="Drop_20_Caps"> daughter of </text:span><text:span text:style-name="Drop_20_Caps"><text:span text:style-name="T13">Col</text:span></text:span><text:span text:style-name="Drop_20_Caps">. James and Delilah Hinton, issue:</text:span></text:p>
      <text:p text:style-name="P12"><text:span text:style-name="Drop_20_Caps"/></text:p>
      <text:p text:style-name="P12"><text:span text:style-name="Drop_20_Caps"><text:s text:c="2"/>(a) Bythum Bryan m. Julia Smith (daughter of Samuel Smith, Jr.),</text:span></text:p>
      <text:p text:style-name="P12"><text:span text:style-name="Drop_20_Caps"><text:s text:c="2"/>(b) </text:span><text:span text:style-name="Drop_20_Caps"><text:span text:style-name="T6">N</text:span></text:span><text:span text:style-name="Drop_20_Caps">ancy Bryan </text:span><text:span text:style-name="Drop_20_Caps"><text:span text:style-name="T13">m.</text:span></text:span><text:span text:style-name="Drop_20_Caps"> James Hinton Smith (</text:span><text:span text:style-name="Drop_20_Caps"><text:span text:style-name="T13">son</text:span></text:span><text:span text:style-name="Drop_20_Caps"> of Edwin Smith), issue:</text:span></text:p>
      <text:p text:style-name="P12"><text:span text:style-name="Drop_20_Caps"><text:s/></text:span></text:p>
      <text:p text:style-name="P12"><text:span text:style-name="Drop_20_Caps"><text:s text:c="4"/>(1) Dallas Smith,</text:span></text:p>
      <text:p text:style-name="P12"><text:span text:style-name="Drop_20_Caps"><text:s text:c="4"/>(2) Martha Smith, </text:span></text:p>
      <text:p text:style-name="P12"><text:span text:style-name="Drop_20_Caps"><text:s text:c="4"/>(3) Bytham B. Smith,</text:span></text:p>
      <text:p text:style-name="P12"><text:span text:style-name="Drop_20_Caps"><text:s text:c="4"/>(4) Julia May Smith, m. William Banks Bowen of AL., issue:</text:span></text:p>
      <text:p text:style-name="P12"><text:span text:style-name="Drop_20_Caps"><text:s/></text:span></text:p>
      <text:p text:style-name="P12"><text:span text:style-name="Drop_20_Caps"><text:s text:c="6"/>(1) Martha S. Bowen m. _____ Gonzales of Pensacola, Fla.</text:span></text:p>
      <text:p text:style-name="P12"><text:span text:style-name="Drop_20_Caps"><text:s text:c="6"/>(2) Ida Bowen m. _____ H</text:span><text:span text:style-name="Drop_20_Caps"><text:span text:style-name="T13">e</text:span></text:span><text:span text:style-name="Drop_20_Caps">nderson,</text:span></text:p>
      <text:p text:style-name="P12"><text:span text:style-name="Drop_20_Caps"><text:s text:c="6"/>(3) Julia Bowen m. _____ Selden.</text:span></text:p>
      <text:p text:style-name="P12"><text:span text:style-name="Drop_20_Caps"><text:s/></text:span></text:p>
      <text:p text:style-name="P13"><text:span text:style-name="Drop_20_Caps"><text:s text:c="4"/>(5) Anna Maria Smith m. Edward W. </text:span><text:span text:style-name="Drop_20_Caps"><text:span text:style-name="T14">Pou</text:span></text:span><text:span text:style-name="Drop_20_Caps"> </text:span><text:span text:style-name="Drop_20_Caps"><text:span text:style-name="T14">of GA</text:span></text:span><text:span text:style-name="Drop_20_Caps">, issue:</text:span></text:p>
      <text:p text:style-name="P13"><text:span text:style-name="Drop_20_Caps"/></text:p>
      <text:p text:style-name="P13"><text:span text:style-name="Drop_20_Caps"><text:span text:style-name="T14"><text:s text:c="6"/>(</text:span></text:span><text:span text:style-name="Drop_20_Caps">1) James Hinton </text:span><text:span text:style-name="Drop_20_Caps"><text:span text:style-name="T14">P</text:span></text:span><text:span text:style-name="Drop_20_Caps">ou m. Elizabeth Walker, issue:</text:span></text:p>
      <text:p text:style-name="P13"><text:span text:style-name="Drop_20_Caps"/></text:p>
      <text:p text:style-name="P13"><text:span text:style-name="Drop_20_Caps"><text:s text:c="8"/>(a) Edith Walker </text:span><text:span text:style-name="Drop_20_Caps"><text:span text:style-name="T14">P</text:span></text:span><text:span text:style-name="Drop_20_Caps">ou, </text:span></text:p>
      <text:p text:style-name="P13"><text:span text:style-name="Drop_20_Caps"><text:s text:c="8"/>(b) James Hinton </text:span><text:span text:style-name="Drop_20_Caps"><text:span text:style-name="T14">P</text:span></text:span><text:span text:style-name="Drop_20_Caps">ou, </text:span></text:p>
      <text:p text:style-name="P13"><text:span text:style-name="Drop_20_Caps"/></text:p>
      <text:p text:style-name="P13"><text:span text:style-name="Drop_20_Caps"><text:s text:c="6"/>(2) Edward W. </text:span><text:span text:style-name="Drop_20_Caps"><text:span text:style-name="T14">P</text:span></text:span><text:span text:style-name="Drop_20_Caps">ou m. Carrie H. Ihrie of Pittsboro, </text:span><text:span text:style-name="Drop_20_Caps"><text:span text:style-name="T14">NC</text:span></text:span><text:span text:style-name="Drop_20_Caps">, issue:</text:span></text:p>
      <text:p text:style-name="P13"><text:span text:style-name="Drop_20_Caps"/></text:p>
      <text:p text:style-name="P13"><text:span text:style-name="Drop_20_Caps"><text:s text:c="8"/>(</text:span><text:span text:style-name="Drop_20_Caps"><text:span text:style-name="T14">a</text:span></text:span><text:span text:style-name="Drop_20_Caps">) Ann Ihrie Pou, </text:span></text:p>
      <text:p text:style-name="P13"><text:span text:style-name="Drop_20_Caps"><text:s text:c="8"/>(b) John Ross </text:span><text:span text:style-name="Drop_20_Caps"><text:span text:style-name="T14">P</text:span></text:span><text:span text:style-name="Drop_20_Caps">ou, </text:span></text:p>
      <text:p text:style-name="P13"><text:span text:style-name="Drop_20_Caps"><text:s text:c="8"/>(</text:span><text:span text:style-name="Drop_20_Caps"><text:span text:style-name="T14">c</text:span></text:span><text:span text:style-name="Drop_20_Caps">) Mattie Pou.</text:span></text:p>
      <text:p text:style-name="P13"><text:span text:style-name="Drop_20_Caps"/></text:p>
      <text:p text:style-name="P12"><text:span text:style-name="Drop_20_Caps"><text:s text:c="4"/>(6) James Hinton Smith,</text:span></text:p>
      <text:p text:style-name="P12"><text:span text:style-name="Drop_20_Caps"><text:s text:c="4"/>(7) Albert Smith.</text:span></text:p>
      <text:p text:style-name="P12"><text:span text:style-name="Drop_20_Caps"/></text:p>
      <text:p text:style-name="P12"><text:span text:style-name="Drop_20_Caps"><text:s text:c="2"/>(c) _____ (daughter of John and Patsey Hinton Bry</text:span><text:span text:style-name="Drop_20_Caps"><text:span text:style-name="T6">a</text:span></text:span><text:span text:style-name="Drop_20_Caps">n) m. her cousin John Smith </text:span></text:p>
      <text:p text:style-name="P12"><text:span text:style-name="Drop_20_Caps"><text:s text:c="2"/>and moved to Mississippi. </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14"><text:soft-page-break/><text:span text:style-name="Drop_20_Caps">Needham, (3rd child of Needham and Annie Rombeau Bryan) m. Nancy Smith, had issue:</text:span></text:p>
      <text:p text:style-name="P14"><text:span text:style-name="Drop_20_Caps"/></text:p>
      <text:p text:style-name="P14"><text:span text:style-name="Drop_20_Caps"><text:s text:c="2"/>(1) Needham Bryan, Jr., m. Sallie Hinton, daughter of Col. John Hinton, issue:</text:span></text:p>
      <text:p text:style-name="P14"><text:span text:style-name="Drop_20_Caps"><text:s text:c="2"/></text:span></text:p>
      <text:p text:style-name="P14"><text:span text:style-name="Drop_20_Caps"><text:s text:c="4"/>(</text:span><text:span text:style-name="Drop_20_Caps"><text:span text:style-name="T15">a</text:span></text:span><text:span text:style-name="Drop_20_Caps">) Lovard Bryan m. Elizabeth Green (daughter of Joseph and Sarah Green),</text:span></text:p>
      <text:p text:style-name="P14"><text:span text:style-name="Drop_20_Caps"><text:s text:c="4"/>issue:</text:span></text:p>
      <text:p text:style-name="P14"><text:span text:style-name="Drop_20_Caps"><text:s text:c="3"/></text:span></text:p>
      <text:p text:style-name="P14"><text:span text:style-name="Drop_20_Caps"><text:s text:c="6"/>(</text:span><text:span text:style-name="Drop_20_Caps"><text:span text:style-name="T15">1</text:span></text:span><text:span text:style-name="Drop_20_Caps">) Needham Green Bryan lived and died about ten miles below Smithfield, NC</text:span></text:p>
      <text:p text:style-name="P14"><text:span text:style-name="Drop_20_Caps"><text:s text:c="6"/>(</text:span><text:span text:style-name="Drop_20_Caps"><text:span text:style-name="T15">2</text:span></text:span><text:span text:style-name="Drop_20_Caps">) Nancy Bryan died young. </text:span></text:p>
      <text:p text:style-name="P6"><text:span text:style-name="Drop_20_Caps"/></text:p>
      <text:p text:style-name="P14"><text:span text:style-name="Drop_20_Caps">Clement (son of Needham and Sallie Hinton Bryan m. Edith Smith (daughter of Col. David Smith), issue: </text:span></text:p>
      <text:p text:style-name="P14"><text:span text:style-name="Drop_20_Caps"><text:s/></text:span></text:p>
      <text:p text:style-name="P14"><text:span text:style-name="Drop_20_Caps"><text:s text:c="2"/>(1) Sarah Hinton Bryan m. _____ </text:span><text:span text:style-name="Drop_20_Caps"><text:span text:style-name="T6">W</text:span></text:span><text:span text:style-name="Drop_20_Caps">ilcox.</text:span></text:p>
      <text:p text:style-name="P14"><text:span text:style-name="Drop_20_Caps"><text:s text:c="2"/>(2) Mary S. Bryan m. George Wyche.</text:span></text:p>
      <text:p text:style-name="P14"><text:span text:style-name="Drop_20_Caps"><text:s text:c="2"/>(3) Charity L. Bryan m. O. P. Cheatham.</text:span></text:p>
      <text:p text:style-name="P14"><text:span text:style-name="Drop_20_Caps"><text:s text:c="2"/>(4) Polly Bryan m. John G. Rains.</text:span></text:p>
      <text:p text:style-name="P14"><text:span text:style-name="Drop_20_Caps"><text:s text:c="2"/>(5) Edith Bryan m. Martin C. Balm.</text:span></text:p>
      <text:p text:style-name="P14"><text:span text:style-name="Drop_20_Caps"><text:s text:c="2"/>(6) Lovard Bryan m. Elizabeth Wyche.</text:span></text:p>
      <text:p text:style-name="P14"><text:span text:style-name="Drop_20_Caps"><text:s text:c="2"/>(7) Needham R. Bryan m. Martha Battle.</text:span></text:p>
      <text:p text:style-name="P14"><text:span text:style-name="Drop_20_Caps"><text:s text:c="2"/>(8) Ann Bryan m. William Ingram.</text:span></text:p>
      <text:p text:style-name="P14"><text:span text:style-name="Drop_20_Caps"><text:s text:c="2"/>(9) Grazi</text:span><text:span text:style-name="Drop_20_Caps"><text:span text:style-name="T15">l</text:span></text:span><text:span text:style-name="Drop_20_Caps">la Bryan m. Jefferson Hines.</text:span></text:p>
      <text:p text:style-name="P14"><text:span text:style-name="Drop_20_Caps"><text:s text:c="2"/>(10) Emeline Bryan m. B. F. Watts.</text:span></text:p>
      <text:p text:style-name="P14"><text:span text:style-name="Drop_20_Caps"><text:s text:c="2"/>(11) David C. Bryan m. Nancy Battle. </text:span></text:p>
      <text:p text:style-name="P6"><text:span text:style-name="Drop_20_Caps"/></text:p>
      <text:p text:style-name="P6"><text:span text:style-name="Drop_20_Caps">3. Benjamin (son of Ne</text:span><text:span text:style-name="Drop_20_Caps"><text:span text:style-name="T6">e</text:span></text:span><text:span text:style-name="Drop_20_Caps">dham and Nancy Smith Bryan) m. his cousin Mrs. Mary Sasser (daughter of Mrs. Elizabeth Sasser Bryan.) </text:span></text:p>
      <text:p text:style-name="P6"><text:span text:style-name="Drop_20_Caps"/></text:p>
      <text:p text:style-name="P6"><text:span text:style-name="Drop_20_Caps">4. Sally Bryan </text:span><text:span text:style-name="Drop_20_Caps"><text:span text:style-name="T15">m.</text:span></text:span><text:span text:style-name="Drop_20_Caps"> Jack Hinton. </text:span></text:p>
      <text:p text:style-name="P6"><text:span text:style-name="Drop_20_Caps"/></text:p>
      <text:p text:style-name="P14"><text:span text:style-name="Drop_20_Caps">5. Kedar Bryan (son of Needham and Nancy Smith Bryan) m. Elizabeth (daughter of Alexander and Elizabeth Whitfield Smith), issue:</text:span></text:p>
      <text:p text:style-name="P14"><text:span text:style-name="Drop_20_Caps"/></text:p>
      <text:p text:style-name="P14"><text:span text:style-name="Drop_20_Caps"><text:s text:c="2"/>(a) John Bryan m. Eleanor Torrence, issue,</text:span></text:p>
      <text:p text:style-name="P14"><text:span text:style-name="Drop_20_Caps"><text:s/></text:span></text:p>
      <text:p text:style-name="P14"><text:span text:style-name="Drop_20_Caps"><text:span text:style-name="T15"><text:s text:c="4"/>(1) </text:span></text:span><text:span text:style-name="Drop_20_Caps">John Bryan </text:span><text:span text:style-name="Drop_20_Caps"><text:span text:style-name="T15">m.</text:span></text:span><text:span text:style-name="Drop_20_Caps"> 1st Mary Oliver, </text:span><text:span text:style-name="Drop_20_Caps"><text:span text:style-name="T15">issue:</text:span></text:span></text:p>
      <text:p text:style-name="P14"><text:span text:style-name="Drop_20_Caps"/></text:p>
      <text:p text:style-name="P14"><text:span text:style-name="Drop_20_Caps"><text:s text:c="6"/>(a) </text:span><text:span text:style-name="Drop_20_Caps"><text:span text:style-name="T15">Walter</text:span></text:span><text:span text:style-name="Drop_20_Caps"> Bryan, </text:span></text:p>
      <text:p text:style-name="P15"><text:span text:style-name="Drop_20_Caps"><text:s text:c="6"/>(b) John </text:span><text:span text:style-name="Drop_20_Caps"><text:span text:style-name="T15">O.</text:span></text:span><text:span text:style-name="Drop_20_Caps"> Bryan, </text:span></text:p>
      <text:p text:style-name="P15"><text:span text:style-name="Drop_20_Caps"><text:s text:c="6"/>(</text:span><text:span text:style-name="Drop_20_Caps"><text:span text:style-name="T6">c</text:span></text:span><text:span text:style-name="Drop_20_Caps">) Annie C. Bryan,</text:span></text:p>
      <text:p text:style-name="P15"><text:span text:style-name="Drop_20_Caps"><text:s text:c="6"/>(d) Kedar Bryan,</text:span></text:p>
      <text:p text:style-name="P15"><text:span text:style-name="Drop_20_Caps"><text:s text:c="6"/>(e) James A. Bryan, </text:span></text:p>
      <text:p text:style-name="P15"><text:span text:style-name="Drop_20_Caps"><text:s text:c="6"/>(f) Robert T. Bryan, </text:span></text:p>
      <text:p text:style-name="P15"><text:span text:style-name="Drop_20_Caps"><text:s text:c="6"/>(g) Catharine Bryan. </text:span></text:p>
      <text:p text:style-name="P14"><text:span text:style-name="Drop_20_Caps"/></text:p>
      <text:p text:style-name="P14"><text:span text:style-name="Drop_20_Caps"><text:s text:c="8"/></text:span><text:span text:style-name="Drop_20_Caps"><text:span text:style-name="T15">John Bryan m. </text:span></text:span><text:span text:style-name="Drop_20_Caps">2nd Kate Oliver. <text:s/></text:span></text:p>
      <text:p text:style-name="P6"><text:span text:style-name="Drop_20_Caps"/></text:p>
      <text:p text:style-name="P15"><text:span text:style-name="Drop_20_Caps"><text:s text:c="3"/>Kedar (son of Needham and Nancy Smith Bryan) m. 2nd Mary Whitfield, </text:span></text:p>
      <text:p text:style-name="P15"><text:span text:style-name="Drop_20_Caps"><text:s text:c="3"/>3rd Betsey James, 4th Nancy Dickson. </text:span></text:p>
      <text:p text:style-name="P6"><text:span text:style-name="Drop_20_Caps"/></text:p>
      <text:p text:style-name="P6"><text:span text:style-name="Drop_20_Caps"/></text:p>
      <text:p text:style-name="P42"><text:span text:style-name="Drop_20_Caps">6. Winnefred (daughter of Needham and Nancy Smith Bryan) m. </text:span><text:span text:style-name="Drop_20_Caps"><text:span text:style-name="T16">Col</text:span></text:span><text:span text:style-name="Drop_20_Caps">. Nathan Bryan (son of Col. Hardy Bryan and Miss _____ Bonner. </text:span><text:span text:style-name="Drop_20_Caps"><text:span text:style-name="T16">Col</text:span></text:span><text:span text:style-name="Drop_20_Caps">. Nathan died in </text:span><text:span text:style-name="Drop_20_Caps"><text:span text:style-name="T16">Philadelphia</text:span></text:span><text:span text:style-name="Drop_20_Caps"> while attending the Continental Congress), issue</text:span></text:p>
      <text:p text:style-name="P15"><text:span text:style-name="Drop_20_Caps"/></text:p>
      <text:p text:style-name="P15"><text:span text:style-name="Drop_20_Caps"><text:s text:c="2"/>(a) Mary Bryan m. Gen. William Croom of Lenoir (70., </text:span></text:p>
      <text:p text:style-name="P15"><text:span text:style-name="Drop_20_Caps"><text:s text:c="2"/>(b) John Thomas Bryan </text:span><text:span text:style-name="Drop_20_Caps"><text:span text:style-name="T16">m.</text:span></text:span><text:span text:style-name="Drop_20_Caps"> _____ Hatch, </text:span></text:p>
      <text:p text:style-name="P15"><text:span text:style-name="Drop_20_Caps"><text:s text:c="2"/>(</text:span><text:span text:style-name="Drop_20_Caps"><text:span text:style-name="T16">c</text:span></text:span><text:span text:style-name="Drop_20_Caps">) Nathan Bryan m. Rachel Whitfield,</text:span></text:p>
      <text:p text:style-name="P15"><text:span text:style-name="Drop_20_Caps"><text:s text:c="2"/>(d) Winnefred Bryan m. Gen. Bryan </text:span><text:span text:style-name="Drop_20_Caps"><text:span text:style-name="T6">Whitfield</text:span></text:span><text:span text:style-name="Drop_20_Caps">,</text:span></text:p>
      <text:p text:style-name="P15"><text:span text:style-name="Drop_20_Caps"><text:s text:c="2"/>(e) Needham Bryan, </text:span></text:p>
      <text:p text:style-name="P15"><text:span text:style-name="Drop_20_Caps"><text:s text:c="2"/>(f) Nancy Bryan. </text:span></text:p>
      <text:p text:style-name="P6"><text:span text:style-name="Drop_20_Caps"/></text:p>
      <text:p text:style-name="P6"><text:span text:style-name="Drop_20_Caps">7. Nancy (daughter of Needham and Nancy Smith Bryan) m. Bryan Whitfield. </text:span></text:p>
      <text:p text:style-name="P6"><text:span text:style-name="Drop_20_Caps"/></text:p>
      <text:p text:style-name="P6"><text:span text:style-name="Drop_20_Caps">8. Rachel (daughter of Needham and Nancy Smith Bryan) m. Gibson Sloan. </text:span></text:p>
      <text:p text:style-name="P6"><text:span text:style-name="Drop_20_Caps"/></text:p>
      <text:p text:style-name="P6"><text:span text:style-name="Drop_20_Caps">Needham (son of Needham and Annie Rombeau Bryan) m. 2nd Charlotte Moore of Sampson Co. and had a daughter. </text:span></text:p>
      <text:p text:style-name="P6"><text:span text:style-name="Drop_20_Caps"/></text:p>
      <text:p text:style-name="P6"><text:span text:style-name="Drop_20_Caps">(9) Charlotte Moore Bryan m. Rev. Lewis Whitfield. </text:span></text:p>
      <text:p text:style-name="P6"><text:span text:style-name="Drop_20_Caps"/></text:p>
      <text:p text:style-name="P15"><text:span text:style-name="Drop_20_Caps">Children of Benjamin and Mary Bryan. </text:span></text:p>
      <text:p text:style-name="P15"><text:span text:style-name="Drop_20_Caps"/></text:p>
      <text:p text:style-name="P15"><text:span text:style-name="Drop_20_Caps"><text:s text:c="2"/>(1) Benjamin Bryan m. Nancy Exum;</text:span></text:p>
      <text:p text:style-name="P15"><text:span text:style-name="Drop_20_Caps"><text:s text:c="2"/>(2) Robert Bryan;</text:span></text:p>
      <text:p text:style-name="P15"><text:span text:style-name="Drop_20_Caps"><text:s text:c="2"/>(3) Dorsey Bryan;</text:span></text:p>
      <text:p text:style-name="P15"><text:span text:style-name="Drop_20_Caps"><text:s text:c="2"/>(4) Martha Bryan, </text:span><text:span text:style-name="Drop_20_Caps"><text:span text:style-name="T16">Will</text:span></text:span><text:span text:style-name="Drop_20_Caps"> Bryan m. in </text:span><text:span text:style-name="Drop_20_Caps"><text:span text:style-name="T16">GA</text:span></text:span><text:span text:style-name="Drop_20_Caps">, had issue:</text:span></text:p>
      <text:p text:style-name="P15"><text:span text:style-name="Drop_20_Caps"/></text:p>
      <text:p text:style-name="P15"><text:span text:style-name="Drop_20_Caps"><text:s text:c="4"/>(a) Dr. Clement Bryan, </text:span></text:p>
      <text:p text:style-name="P15"><text:span text:style-name="Drop_20_Caps"><text:s text:c="4"/>(b) Reba Bryan m. _____ McGrath of Macon, GA; </text:span></text:p>
      <text:p text:style-name="P15"><text:span text:style-name="Drop_20_Caps"><text:s text:c="4"/>(</text:span><text:span text:style-name="Drop_20_Caps"><text:span text:style-name="T16">c</text:span></text:span><text:span text:style-name="Drop_20_Caps">) William Bryan, Jr.;</text:span></text:p>
      <text:p text:style-name="P15"><text:span text:style-name="Drop_20_Caps"><text:s text:c="4"/>(</text:span><text:span text:style-name="Drop_20_Caps"><text:span text:style-name="T16">d</text:span></text:span><text:span text:style-name="Drop_20_Caps">) Ben F. Bryan;</text:span></text:p>
      <text:p text:style-name="P15"><text:span text:style-name="Drop_20_Caps"><text:s text:c="4"/>(e) Mary Bryan; </text:span></text:p>
      <text:p text:style-name="P15"><text:span text:style-name="Drop_20_Caps"><text:s text:c="4"/>(f) Lucy Bryan; </text:span></text:p>
      <text:p text:style-name="P15"><text:span text:style-name="Drop_20_Caps"><text:s text:c="4"/>(g) Penelope Bryan; </text:span></text:p>
      <text:p text:style-name="P15"><text:span text:style-name="Drop_20_Caps"><text:s text:c="4"/>(h) John Bryan. </text:span></text:p>
      <text:p text:style-name="P6"><text:span text:style-name="Drop_20_Caps"/></text:p>
      <text:p text:style-name="P15"><text:span text:style-name="Drop_20_Caps">2. Elizabeth daughter of Blake and Elizabeth Blackshear Bryan, m. Joel Walker of Georgia, issue:</text:span></text:p>
      <text:p text:style-name="P15"><text:span text:style-name="Drop_20_Caps"/></text:p>
      <text:p text:style-name="P15"><text:span text:style-name="Drop_20_Caps"><text:s text:c="2"/>(a) John D. Walker, </text:span></text:p>
      <text:p text:style-name="P15"><text:span text:style-name="Drop_20_Caps"><text:s text:c="2"/>(b) Blake Bryan Walker, </text:span></text:p>
      <text:p text:style-name="P15"><text:span text:style-name="Drop_20_Caps"><text:s text:c="2"/>(</text:span><text:span text:style-name="Drop_20_Caps"><text:span text:style-name="T16">c</text:span></text:span><text:span text:style-name="Drop_20_Caps">) George Walker,</text:span></text:p>
      <text:p text:style-name="P15"><text:span text:style-name="Drop_20_Caps"><text:s text:c="2"/>(</text:span><text:span text:style-name="Drop_20_Caps"><text:span text:style-name="T16">d</text:span></text:span><text:span text:style-name="Drop_20_Caps">) Joel </text:span><text:span text:style-name="Drop_20_Caps"><text:span text:style-name="T5">W</text:span></text:span><text:span text:style-name="Drop_20_Caps">alker,</text:span></text:p>
      <text:p text:style-name="P15"><text:span text:style-name="Drop_20_Caps"><text:s text:c="2"/>(e) Polly Walker, </text:span></text:p>
      <text:p text:style-name="P15"><text:span text:style-name="Drop_20_Caps"><text:s text:c="2"/>(f) </text:span><text:span text:style-name="Drop_20_Caps"><text:span text:style-name="T16">James</text:span></text:span><text:span text:style-name="Drop_20_Caps"> A. Walker, </text:span></text:p>
      <text:p text:style-name="P15"><text:span text:style-name="Drop_20_Caps"><text:s text:c="2"/>(g) Betsey </text:span><text:span text:style-name="Drop_20_Caps"><text:span text:style-name="T5">W</text:span></text:span><text:span text:style-name="Drop_20_Caps">alker, </text:span></text:p>
      <text:p text:style-name="P15"><text:span text:style-name="Drop_20_Caps"><text:s text:c="2"/>(</text:span><text:span text:style-name="Drop_20_Caps"><text:span text:style-name="T16">h</text:span></text:span><text:span text:style-name="Drop_20_Caps">) George A. Walker, </text:span></text:p>
      <text:p text:style-name="P15"><text:span text:style-name="Drop_20_Caps"><text:s text:c="2"/>(i) Joel </text:span><text:span text:style-name="Drop_20_Caps"><text:span text:style-name="T16">T</text:span></text:span><text:span text:style-name="Drop_20_Caps">. Walker,</text:span></text:p>
      <text:p text:style-name="P15"><text:span text:style-name="Drop_20_Caps"><text:s text:c="2"/>(</text:span><text:span text:style-name="Drop_20_Caps"><text:span text:style-name="T16">j</text:span></text:span><text:span text:style-name="Drop_20_Caps">) Frank M. Walker, </text:span></text:p>
      <text:p text:style-name="P15"><text:span text:style-name="Drop_20_Caps"><text:s text:c="2"/>(k) Margaret Walker, </text:span></text:p>
      <text:p text:style-name="P15"><text:span text:style-name="Drop_20_Caps"><text:s text:c="2"/>(</text:span><text:span text:style-name="Drop_20_Caps"><text:span text:style-name="T16">l</text:span></text:span><text:span text:style-name="Drop_20_Caps">) David Walker. </text:span></text:p>
      <text:p text:style-name="P6"><text:span text:style-name="Drop_20_Caps"/></text:p>
      <text:p text:style-name="P6"><text:span text:style-name="Drop_20_Caps"/></text:p>
      <text:p text:style-name="P42"><text:span text:style-name="Drop_20_Caps">3. Joseph (son of Blake and Elizabeth Blackshear Bryan m. Mary Walk</text:span><text:span text:style-name="Drop_20_Caps"><text:span text:style-name="T5">e</text:span></text:span><text:span text:style-name="Drop_20_Caps">r of Georgia, issue</text:span></text:p>
      <text:p text:style-name="P15"><text:span text:style-name="Drop_20_Caps"/></text:p>
      <text:p text:style-name="P15"><text:span text:style-name="Drop_20_Caps"><text:s text:c="2"/>(a) Mary Bryan m. in Miss; </text:span></text:p>
      <text:p text:style-name="P15"><text:span text:style-name="Drop_20_Caps"><text:s text:c="2"/>(b) Emily Bryan m. in 143.; </text:span></text:p>
      <text:p text:style-name="P15"><text:span text:style-name="Drop_20_Caps"><text:s text:c="2"/>(c) </text:span><text:span text:style-name="Drop_20_Caps"><text:span text:style-name="T6">W</text:span></text:span><text:span text:style-name="Drop_20_Caps">alker Bryan lived in MS;</text:span></text:p>
      <text:p text:style-name="P15"><text:span text:style-name="Drop_20_Caps"><text:span text:style-name="T16"><text:s text:c="2"/>(d</text:span></text:span><text:span text:style-name="Drop_20_Caps">) Elizabeth Bryan m. in Arkansas. </text:span></text:p>
      <text:p text:style-name="P6"><text:span text:style-name="Drop_20_Caps"/></text:p>
      <text:p text:style-name="P6"><text:span text:style-name="Drop_20_Caps">4. Blake (son of Blake and Elizabeth Blackshear Bryan), died unmarried. </text:span></text:p>
      <text:p text:style-name="P6"><text:span text:style-name="Drop_20_Caps"/></text:p>
      <text:p text:style-name="P16"><text:span text:style-name="Drop_20_Caps">5. Patsy (son of Blake and Elizabeth Blackshear Bryan) m. Col. James Wimberly, issue:</text:span></text:p>
      <text:p text:style-name="P16"><text:span text:style-name="Drop_20_Caps"/></text:p>
      <text:p text:style-name="P16"><text:span text:style-name="Drop_20_Caps"><text:s text:c="2"/>(</text:span><text:span text:style-name="Drop_20_Caps"><text:span text:style-name="T17">a</text:span></text:span><text:span text:style-name="Drop_20_Caps">) Elizabeth Wimberly; </text:span></text:p>
      <text:p text:style-name="P16"><text:span text:style-name="Drop_20_Caps"><text:s text:c="2"/>(b) Sarah Wimberly; </text:span></text:p>
      <text:p text:style-name="P16"><text:span text:style-name="Drop_20_Caps"><text:s text:c="2"/>(c) </text:span><text:span text:style-name="Drop_20_Caps"><text:span text:style-name="T17">Chloe</text:span></text:span><text:span text:style-name="Drop_20_Caps"> Wimberly;</text:span></text:p>
      <text:p text:style-name="P16"><text:span text:style-name="Drop_20_Caps"><text:s text:c="2"/>(d) Reba Wimberly;</text:span></text:p>
      <text:p text:style-name="P16"><text:span text:style-name="Drop_20_Caps"><text:s text:c="2"/>(</text:span><text:span text:style-name="Drop_20_Caps"><text:span text:style-name="T17">e</text:span></text:span><text:span text:style-name="Drop_20_Caps">) Frances Wimberly;</text:span></text:p>
      <text:p text:style-name="P16"><text:span text:style-name="Drop_20_Caps"><text:s text:c="2"/>(f) Matilda Wimberly. </text:span></text:p>
      <text:p text:style-name="P6"><text:span text:style-name="Drop_20_Caps"/></text:p>
      <text:p text:style-name="P6"><text:span text:style-name="Drop_20_Caps">4. Ann </text:span><text:span text:style-name="Drop_20_Caps"><text:span text:style-name="T17">Gray Bryan</text:span></text:span><text:span text:style-name="Drop_20_Caps"> (daughter of William and Elizabeth Gray Bryan) m. Samuel Hyman and had is</text:span><text:span text:style-name="Drop_20_Caps"><text:span text:style-name="T17">s</text:span></text:span><text:span text:style-name="Drop_20_Caps">ue. </text:span></text:p>
      <text:p text:style-name="P6"><text:span text:style-name="Drop_20_Caps"/></text:p>
      <text:p text:style-name="P16"><text:span text:style-name="Drop_20_Caps">5. </text:span><text:span text:style-name="Drop_20_Caps"><text:span text:style-name="T17">Janet</text:span></text:span><text:span text:style-name="Drop_20_Caps"> Smith Bryan m. Peter Boyd Martin, issue:</text:span></text:p>
      <text:p text:style-name="P16"><text:span text:style-name="Drop_20_Caps"/></text:p>
      <text:p text:style-name="P16"><text:span text:style-name="Drop_20_Caps"><text:s text:c="2"/>(a) Robert Campbell Martin; </text:span></text:p>
      <text:p text:style-name="P16"><text:span text:style-name="Drop_20_Caps"><text:s text:c="2"/>(b) Elizabeth Gray Martin; </text:span></text:p>
      <text:p text:style-name="P16"><text:span text:style-name="Drop_20_Caps"><text:s text:c="2"/>(</text:span><text:span text:style-name="Drop_20_Caps"><text:span text:style-name="T17">c</text:span></text:span><text:span text:style-name="Drop_20_Caps">) Susan Martin m. George W. Capehart and had issue:</text:span></text:p>
      <text:p text:style-name="P16"><text:span text:style-name="Drop_20_Caps"><text:s text:c="4"/></text:span></text:p>
      <text:p text:style-name="P16"><text:span text:style-name="Drop_20_Caps"><text:s text:c="4"/>(1) Dr. William Rhodes Capehart m. Clara Cotton Bond, issue:</text:span></text:p>
      <text:p text:style-name="P16"><text:span text:style-name="Drop_20_Caps"/></text:p>
      <text:p text:style-name="P16"><text:span text:style-name="Drop_20_Caps"><text:s text:c="6"/>(a) </text:span><text:span text:style-name="Drop_20_Caps"><text:span text:style-name="T17">William</text:span></text:span><text:span text:style-name="Drop_20_Caps"> A. Capehart; </text:span></text:p>
      <text:p text:style-name="P16"><text:span text:style-name="Drop_20_Caps"><text:s text:c="6"/>(b) </text:span><text:span text:style-name="Drop_20_Caps"><text:span text:style-name="T17">Clara</text:span></text:span><text:span text:style-name="Drop_20_Caps"> </text:span><text:span text:style-name="Drop_20_Caps"><text:span text:style-name="T17">C</text:span></text:span><text:span text:style-name="Drop_20_Caps">otton Capehart. </text:span></text:p>
      <text:p text:style-name="P16"><text:span text:style-name="Drop_20_Caps"/></text:p>
      <text:p text:style-name="P16"><text:span text:style-name="Drop_20_Caps"><text:s text:c="4"/>(2) Susan Martin Capehart.</text:span></text:p>
      <text:p text:style-name="P16"><text:span text:style-name="Drop_20_Caps"><text:s text:c="4"/>(3) Sophia Bryan Capehart m. her cousin James Bryan Martin of LA, issue:</text:span></text:p>
      <text:p text:style-name="P16"><text:span text:style-name="Drop_20_Caps"/></text:p>
      <text:p text:style-name="P16"><text:span text:style-name="Drop_20_Caps"><text:s text:c="6"/>(</text:span><text:span text:style-name="Drop_20_Caps"><text:span text:style-name="T17">a</text:span></text:span><text:span text:style-name="Drop_20_Caps">) </text:span><text:span text:style-name="Drop_20_Caps"><text:span text:style-name="T17">James</text:span></text:span><text:span text:style-name="Drop_20_Caps"> Bryan Martin, </text:span></text:p>
      <text:p text:style-name="P16"><text:span text:style-name="Drop_20_Caps"><text:s text:c="6"/>(b) Sophia C. Martin, </text:span></text:p>
      <text:p text:style-name="P16"><text:span text:style-name="Drop_20_Caps"><text:s text:c="6"/>(</text:span><text:span text:style-name="Drop_20_Caps"><text:span text:style-name="T17">c</text:span></text:span><text:span text:style-name="Drop_20_Caps">) Mary J</text:span><text:span text:style-name="Drop_20_Caps"><text:span text:style-name="T17">e</text:span></text:span><text:span text:style-name="Drop_20_Caps">nn</text:span><text:span text:style-name="Drop_20_Caps"><text:span text:style-name="T17">e</text:span></text:span><text:span text:style-name="Drop_20_Caps">tt</text:span><text:span text:style-name="Drop_20_Caps"><text:span text:style-name="T17">e</text:span></text:span><text:span text:style-name="Drop_20_Caps"> Martin,</text:span></text:p>
      <text:p text:style-name="P16"><text:span text:style-name="Drop_20_Caps"/></text:p>
      <text:p text:style-name="P16"><text:span text:style-name="Drop_20_Caps"><text:s text:c="4"/>(4) Mary Capehart m. her cousin Cadmus Capehart, </text:span><text:span text:style-name="Drop_20_Caps"><text:span text:style-name="T17">issue</text:span></text:span><text:span text:style-name="Drop_20_Caps">,</text:span></text:p>
      <text:p text:style-name="P16"><text:span text:style-name="Drop_20_Caps"/></text:p>
      <text:p text:style-name="P16"><text:span text:style-name="Drop_20_Caps"><text:s text:c="6"/>(</text:span><text:span text:style-name="Drop_20_Caps"><text:span text:style-name="T17">a</text:span></text:span><text:span text:style-name="Drop_20_Caps">) Sue Martin Capehart m. Joseph E. Nichols, </text:span></text:p>
      <text:p text:style-name="P16"><text:span text:style-name="Drop_20_Caps"><text:s text:c="6"/>(b) Mary Grunt <text:s/>Capehart</text:span></text:p>
      <text:p text:style-name="P16"><text:span text:style-name="Drop_20_Caps"><text:s text:c="6"/>(c) </text:span><text:span text:style-name="Drop_20_Caps"><text:span text:style-name="T17">C</text:span></text:span><text:span text:style-name="Drop_20_Caps">admus Capehart,</text:span></text:p>
      <text:p text:style-name="P16"><text:span text:style-name="Drop_20_Caps"><text:s text:c="6"/>(d) Mime Rhodes Capehart, </text:span></text:p>
      <text:p text:style-name="P16"><text:span text:style-name="Drop_20_Caps"><text:s text:c="6"/>(</text:span><text:span text:style-name="Drop_20_Caps"><text:span text:style-name="T17">e)</text:span></text:span><text:span text:style-name="Drop_20_Caps"> Kate Armistead Capehart,</text:span></text:p>
      <text:p text:style-name="P16"><text:span text:style-name="Drop_20_Caps"><text:s text:c="6"/>(f) Elizabeth Sophie Capehart, (Th</text:span><text:span text:style-name="Drop_20_Caps"><text:span text:style-name="T17">e</text:span></text:span><text:span text:style-name="Drop_20_Caps"> Editor of the Register adds)</text:span></text:p>
      <text:p text:style-name="P16"><text:span text:style-name="Drop_20_Caps"><text:s text:c="6"/>(g) George W. Capehart. </text:span></text:p>
      <text:p text:style-name="P6"><text:span text:style-name="Drop_20_Caps"/></text:p>
      <text:p text:style-name="P6"><text:span text:style-name="Drop_20_Caps"/></text:p>
      <text:p text:style-name="P43"><text:span text:style-name="Drop_20_Caps"><text:span text:style-name="T17">Robert Campbell Martin</text:span></text:span><text:span text:style-name="Drop_20_Caps"> (son of Janet Smith Bryan and Peter Boyd Martin</text:span><text:span text:style-name="Drop_20_Caps"><text:span text:style-name="T18">)</text:span></text:span><text:span text:style-name="Drop_20_Caps"> m. _____ <text:s/>Pugh in LA</text:span><text:span text:style-name="Drop_20_Caps"><text:span text:style-name="T17">,</text:span></text:span><text:span text:style-name="Drop_20_Caps"> Issue: </text:span></text:p>
      <text:p text:style-name="P17"><text:span text:style-name="Drop_20_Caps"/></text:p>
      <text:p text:style-name="P17"><text:span text:style-name="Drop_20_Caps"><text:s text:c="2"/>(</text:span><text:span text:style-name="Drop_20_Caps"><text:span text:style-name="T18">a</text:span></text:span><text:span text:style-name="Drop_20_Caps">) Mary Janet Martin, </text:span></text:p>
      <text:p text:style-name="P17"><text:span text:style-name="Drop_20_Caps"><text:s text:c="2"/>(b) Robert </text:span><text:span text:style-name="Drop_20_Caps"><text:span text:style-name="T18">C. </text:span></text:span><text:span text:style-name="Drop_20_Caps">m. Margaret </text:span><text:span text:style-name="Drop_20_Caps"><text:span text:style-name="T18">C</text:span></text:span><text:span text:style-name="Drop_20_Caps">. </text:span><text:span text:style-name="Drop_20_Caps"><text:span text:style-name="T18">Littlejohn</text:span></text:span><text:span text:style-name="Drop_20_Caps"> who died in 1879, </text:span></text:p>
      <text:p text:style-name="P17"><text:span text:style-name="Drop_20_Caps"><text:s text:c="2"/>(c) Wil</text:span><text:span text:style-name="Drop_20_Caps"><text:span text:style-name="T18">l</text:span></text:span><text:span text:style-name="Drop_20_Caps">iam W. Martin,</text:span></text:p>
      <text:p text:style-name="P17"><text:span text:style-name="Drop_20_Caps"><text:s text:c="2"/>(d) Peter B. Martin,</text:span></text:p>
      <text:p text:style-name="P17"><text:span text:style-name="Drop_20_Caps"><text:s text:c="2"/>(</text:span><text:span text:style-name="Drop_20_Caps"><text:span text:style-name="T18">e</text:span></text:span><text:span text:style-name="Drop_20_Caps">) Thoma</text:span><text:span text:style-name="Drop_20_Caps"><text:span text:style-name="T18">s </text:span></text:span><text:span text:style-name="Drop_20_Caps">Pugh Martin, </text:span></text:p>
      <text:p text:style-name="P17"><text:span text:style-name="Drop_20_Caps"><text:s text:c="2"/>(</text:span><text:span text:style-name="Drop_20_Caps"><text:span text:style-name="T18">f</text:span></text:span><text:span text:style-name="Drop_20_Caps">) James Bryan Martin m. Sophia </text:span><text:span text:style-name="Drop_20_Caps"><text:span text:style-name="T18">Capehart</text:span></text:span><text:span text:style-name="Drop_20_Caps">. </text:span></text:p>
      <text:p text:style-name="P17"><text:span text:style-name="Drop_20_Caps"/></text:p>
      <text:p text:style-name="P17"><text:span text:style-name="Drop_20_Caps"><text:s text:c="2"/>(See Register </text:span><text:span text:style-name="Drop_20_Caps"><text:span text:style-name="T18">No</text:span></text:span><text:span text:style-name="Drop_20_Caps">. 2, </text:span><text:span text:style-name="Drop_20_Caps"><text:span text:style-name="T18">Littlejohn Record</text:span></text:span><text:span text:style-name="Drop_20_Caps">) </text:span></text:p>
      <text:p text:style-name="P6"><text:span text:style-name="Drop_20_Caps"/></text:p>
      <text:p text:style-name="P6"><text:span text:style-name="Drop_20_Caps">6. Susan Bush </text:span><text:span text:style-name="Drop_20_Caps"><text:span text:style-name="T18">Bryan</text:span></text:span><text:span text:style-name="Drop_20_Caps"> </text:span><text:span text:style-name="Drop_20_Caps"><text:span text:style-name="T18">(</text:span></text:span><text:span text:style-name="Drop_20_Caps">daught</text:span><text:span text:style-name="Drop_20_Caps"><text:span text:style-name="T18">e</text:span></text:span><text:span text:style-name="Drop_20_Caps">r of </text:span><text:span text:style-name="Drop_20_Caps"><text:span text:style-name="T18">William</text:span></text:span><text:span text:style-name="Drop_20_Caps"> and Elizabeth Gray Bryan) </text:span></text:p>
      <text:p text:style-name="P6"><text:span text:style-name="Drop_20_Caps"/></text:p>
      <text:p text:style-name="P17"><text:span text:style-name="Drop_20_Caps">7. William Gray Bryan (son of </text:span><text:span text:style-name="Drop_20_Caps"><text:span text:style-name="T18">William</text:span></text:span><text:span text:style-name="Drop_20_Caps"> and Elizabeth Gray Bryan) died unmarried. </text:span></text:p>
      <text:p text:style-name="P6"><text:span text:style-name="Drop_20_Caps"/></text:p>
      <text:p text:style-name="P17"><text:span text:style-name="Drop_20_Caps">8. John Stevens Bryan m. Lucy Davis Haywood, issue:</text:span></text:p>
      <text:p text:style-name="P17"><text:span text:style-name="Drop_20_Caps"/></text:p>
      <text:p text:style-name="P17"><text:span text:style-name="Drop_20_Caps"><text:s text:c="2"/>(</text:span><text:span text:style-name="Drop_20_Caps"><text:span text:style-name="T18">a</text:span></text:span><text:span text:style-name="Drop_20_Caps">) Janet Bryan m. Dr. Thomas Hogg of Raleigh, issue: </text:span></text:p>
      <text:p text:style-name="P17"><text:span text:style-name="Drop_20_Caps"/></text:p>
      <text:p text:style-name="P17"><text:span text:style-name="Drop_20_Caps"><text:s text:c="4"/>(</text:span><text:span text:style-name="Drop_20_Caps"><text:span text:style-name="T18">1</text:span></text:span><text:span text:style-name="Drop_20_Caps">) Sallie Hogg, </text:span></text:p>
      <text:p text:style-name="P17"><text:span text:style-name="Drop_20_Caps"><text:s text:c="4"/>(2) Janet Hogg m. Colin M. Hawkins, </text:span></text:p>
      <text:p text:style-name="P17"><text:span text:style-name="Drop_20_Caps"><text:s text:c="4"/>(3) Lucy Hogg m. Isaac (son of Hon. W. </text:span><text:span text:style-name="Drop_20_Caps"><text:span text:style-name="T18">T</text:span></text:span><text:span text:style-name="Drop_20_Caps">. Dortch), issue </text:span></text:p>
      <text:p text:style-name="P17"><text:span text:style-name="Drop_20_Caps"/></text:p>
      <text:p text:style-name="P17"><text:span text:style-name="Drop_20_Caps"><text:s text:c="7"/>(a) Sallie Dortch, </text:span></text:p>
      <text:p text:style-name="P17"><text:span text:style-name="Drop_20_Caps"><text:s text:c="7"/>(b) Gavin Dortch, </text:span></text:p>
      <text:p text:style-name="P17"><text:span text:style-name="Drop_20_Caps"><text:s text:c="7"/>(</text:span><text:span text:style-name="Drop_20_Caps"><text:span text:style-name="T18">c</text:span></text:span><text:span text:style-name="Drop_20_Caps">) Janet Dortch,</text:span></text:p>
      <text:p text:style-name="P17"><text:span text:style-name="Drop_20_Caps"><text:s text:c="7"/>(d) Wil</text:span><text:span text:style-name="Drop_20_Caps"><text:span text:style-name="T5">l</text:span></text:span><text:span text:style-name="Drop_20_Caps">iam Dortch,</text:span></text:p>
      <text:p text:style-name="P17"><text:span text:style-name="Drop_20_Caps"><text:s text:c="7"/>(e) Ellen Dortch, </text:span></text:p>
      <text:p text:style-name="P17"><text:span text:style-name="Drop_20_Caps"><text:s text:c="7"/>(</text:span><text:span text:style-name="Drop_20_Caps"><text:span text:style-name="T18">f</text:span></text:span><text:span text:style-name="Drop_20_Caps">) Thomas Dortch, </text:span></text:p>
      <text:p text:style-name="P17"><text:span text:style-name="Drop_20_Caps"><text:s text:c="7"/>(g) Lucy Dortch, </text:span></text:p>
      <text:p text:style-name="P17"><text:span text:style-name="Drop_20_Caps"><text:s text:c="7"/>(</text:span><text:span text:style-name="Drop_20_Caps"><text:span text:style-name="T18">h</text:span></text:span><text:span text:style-name="Drop_20_Caps">) Elizabeth Dortch. </text:span></text:p>
      <text:p text:style-name="P6"><text:span text:style-name="Drop_20_Caps"/></text:p>
      <text:p text:style-name="P17"><text:span text:style-name="Drop_20_Caps">2. William (</text:span><text:span text:style-name="Drop_20_Caps"><text:span text:style-name="T18">s</text:span></text:span><text:span text:style-name="Drop_20_Caps">on of John Stevens and Lucy Haywood Bryan) m. Annie Badger daughter of Hon George E. Badger, one child:</text:span></text:p>
      <text:p text:style-name="P17"><text:span text:style-name="Drop_20_Caps"/></text:p>
      <text:p text:style-name="P17"><text:span text:style-name="Drop_20_Caps"><text:s text:c="2"/></text:span><text:span text:style-name="Drop_20_Caps"><text:span text:style-name="T18">(a) </text:span></text:span><text:span text:style-name="Drop_20_Caps">Delia Badger Bryan m. John A. Duncan. She died leaving two girls:</text:span></text:p>
      <text:p text:style-name="P17"><text:span text:style-name="Drop_20_Caps"/></text:p>
      <text:p text:style-name="P17"><text:span text:style-name="Drop_20_Caps"><text:s text:c="4"/></text:span><text:span text:style-name="Drop_20_Caps"><text:span text:style-name="T18">(1)</text:span></text:span><text:span text:style-name="Drop_20_Caps"> Annie Duncan, </text:span></text:p>
      <text:p text:style-name="P17"><text:span text:style-name="Drop_20_Caps"><text:s text:c="4"/></text:span><text:span text:style-name="Drop_20_Caps"><text:span text:style-name="T18">(2) </text:span></text:span><text:span text:style-name="Drop_20_Caps">Delia Duncan. </text:span></text:p>
      <text:p text:style-name="P6"><text:span text:style-name="Drop_20_Caps"/></text:p>
      <text:p text:style-name="P17"><text:span text:style-name="Drop_20_Caps">3. Lucy (daughter of John Stevens and Lucy Haywood Bryan) m. Basil Manly, who was </text:span><text:span text:style-name="Drop_20_Caps"><text:span text:style-name="T18">C</text:span></text:span><text:span text:style-name="Drop_20_Caps">ommander of Manly’s Battery in the C. S. Army, and afterwards Mayor of the city of Raleigh. Issue,</text:span></text:p>
      <text:p text:style-name="P17"><text:span text:style-name="Drop_20_Caps"/></text:p>
      <text:p text:style-name="P17"><text:span text:style-name="Drop_20_Caps"><text:s text:c="2"/>(a) Malcolm Gray Manly, </text:span></text:p>
      <text:p text:style-name="P17"><text:span text:style-name="Drop_20_Caps"><text:s text:c="2"/>(b) John Bryan Manly. </text:span></text:p>
      <text:p text:style-name="P6"><text:span text:style-name="Drop_20_Caps"/></text:p>
      <text:p text:style-name="P17"><text:span text:style-name="Drop_20_Caps"/></text:p>
      <text:p text:style-name="P43"><text:span text:style-name="Drop_20_Caps">4. Eleanor (daughter of John Stevens and Lucy Haywood Bryan) m. Thomas Badger, issue:</text:span></text:p>
      <text:p text:style-name="P17"><text:span text:style-name="Drop_20_Caps"/></text:p>
      <text:p text:style-name="P17"><text:span text:style-name="Drop_20_Caps"><text:s text:c="2"/>(a) Thomas Badger, </text:span></text:p>
      <text:p text:style-name="P17"><text:span text:style-name="Drop_20_Caps"><text:s text:c="2"/>(b) Janet Badger, </text:span></text:p>
      <text:p text:style-name="P17"><text:span text:style-name="Drop_20_Caps"><text:s text:c="2"/>(</text:span><text:span text:style-name="Drop_20_Caps"><text:span text:style-name="T18">c</text:span></text:span><text:span text:style-name="Drop_20_Caps">) Kate Badger,</text:span></text:p>
      <text:p text:style-name="P17"><text:span text:style-name="Drop_20_Caps"><text:s text:c="2"/>(</text:span><text:span text:style-name="Drop_20_Caps"><text:span text:style-name="T18">d</text:span></text:span><text:span text:style-name="Drop_20_Caps">) George Edmund Badger. </text:span></text:p>
      <text:p text:style-name="P6"><text:span text:style-name="Drop_20_Caps"/></text:p>
      <text:p text:style-name="P18"><text:span text:style-name="Drop_20_Caps">5. Elizabeth, (daughter of John Stevens and Lucy Haywood Bryan) m. W. H. Young, issue:</text:span></text:p>
      <text:p text:style-name="P18"><text:span text:style-name="Drop_20_Caps"/></text:p>
      <text:p text:style-name="P18"><text:span text:style-name="Drop_20_Caps"><text:s text:c="2"/>(</text:span><text:span text:style-name="Drop_20_Caps"><text:span text:style-name="T19">a</text:span></text:span><text:span text:style-name="Drop_20_Caps">) Alice Hamilton Young m. </text:span><text:span text:style-name="Drop_20_Caps"><text:span text:style-name="T19">John</text:span></text:span><text:span text:style-name="Drop_20_Caps"> Rose, </text:span></text:p>
      <text:p text:style-name="P18"><text:span text:style-name="Drop_20_Caps"><text:s text:c="2"/>(b) Lucy Haywood Young, </text:span></text:p>
      <text:p text:style-name="P18"><text:span text:style-name="Drop_20_Caps"><text:s text:c="2"/>(</text:span><text:span text:style-name="Drop_20_Caps"><text:span text:style-name="T19">c</text:span></text:span><text:span text:style-name="Drop_20_Caps">) William Hamilton Young. </text:span></text:p>
      <text:p text:style-name="P6"><text:span text:style-name="Drop_20_Caps"/></text:p>
      <text:p text:style-name="P6"><text:span text:style-name="Drop_20_Caps">6. John Stevens Bryan, </text:span><text:span text:style-name="Drop_20_Caps"><text:span text:style-name="T19">Jr.</text:span></text:span><text:span text:style-name="Drop_20_Caps">, unmarried. </text:span></text:p>
      <text:p text:style-name="P6"><text:span text:style-name="Drop_20_Caps"/></text:p>
      <text:p text:style-name="P6"><text:span text:style-name="Drop_20_Caps">1. Mary (daughter of Nathan and Winnefred Bryan) m. Gen. William Croom of Lenoir Co., NC </text:span></text:p>
      <text:p text:style-name="P6"><text:span text:style-name="Drop_20_Caps"/></text:p>
      <text:p text:style-name="P18"><text:span text:style-name="Drop_20_Caps">2. John Thomas Bryan m. 1st Mary, daughter of Col. John Hatch, </text:span><text:span text:style-name="Drop_20_Caps"><text:span text:style-name="T19">m.</text:span></text:span><text:span text:style-name="Drop_20_Caps"> 2nd Rachel Whit</text:span><text:span text:style-name="Drop_20_Caps"><text:span text:style-name="T5">f</text:span></text:span><text:span text:style-name="Drop_20_Caps">ield daughter of Needham Whit</text:span><text:span text:style-name="Drop_20_Caps"><text:span text:style-name="T5">f</text:span></text:span><text:span text:style-name="Drop_20_Caps">ield and Lucy Hatch; issue of last marriage;</text:span></text:p>
      <text:p text:style-name="P18"><text:span text:style-name="Drop_20_Caps"/></text:p>
      <text:p text:style-name="P18"><text:span text:style-name="Drop_20_Caps"><text:span text:style-name="T19"><text:s text:c="2"/>1.</text:span></text:span><text:span text:style-name="Drop_20_Caps"> Sallie Whitfield Bryan m. Joshua Moseley and left is</text:span><text:span text:style-name="Drop_20_Caps"><text:span text:style-name="T6">s</text:span></text:span><text:span text:style-name="Drop_20_Caps">ue.</text:span></text:p>
      <text:p text:style-name="P18"><text:span text:style-name="Drop_20_Caps"><text:s text:c="2"/>2. Rachel Whitfield Bryan m. Joseph Collier. </text:span></text:p>
      <text:p text:style-name="P6"><text:span text:style-name="Drop_20_Caps"/></text:p>
      <text:p text:style-name="P6"><text:span text:style-name="Drop_20_Caps">3. Nancy Bryan m. Capt. Roberts. </text:span></text:p>
      <text:p text:style-name="P6"><text:span text:style-name="Drop_20_Caps"/></text:p>
      <text:p text:style-name="P6"><text:span text:style-name="Drop_20_Caps">4. Mary Bryan m. K. Smith. 2nd, _____ Marcum. </text:span></text:p>
      <text:p text:style-name="P6"><text:span text:style-name="Drop_20_Caps"/></text:p>
      <text:p text:style-name="P18"><text:span text:style-name="Drop_20_Caps">5. A daughter m. _____ Whitfield. Issue,</text:span></text:p>
      <text:p text:style-name="P18"><text:span text:style-name="Drop_20_Caps"/></text:p>
      <text:p text:style-name="P18"><text:span text:style-name="Drop_20_Caps"><text:s text:c="2"/>(a) Needham Whitfield, </text:span></text:p>
      <text:p text:style-name="P18"><text:span text:style-name="Drop_20_Caps"><text:s text:c="2"/>(b) John W. Whitfield, </text:span></text:p>
      <text:p text:style-name="P18"><text:span text:style-name="Drop_20_Caps"><text:s text:c="2"/>(</text:span><text:span text:style-name="Drop_20_Caps"><text:span text:style-name="T19">c</text:span></text:span><text:span text:style-name="Drop_20_Caps">) Rachel Whitfield,</text:span></text:p>
      <text:p text:style-name="P18"><text:span text:style-name="Drop_20_Caps"><text:s text:c="2"/>(d) Sallie Bonner Whitfield,</text:span></text:p>
      <text:p text:style-name="P18"><text:span text:style-name="Drop_20_Caps"><text:s text:c="2"/>(</text:span><text:span text:style-name="Drop_20_Caps"><text:span text:style-name="T19">e</text:span></text:span><text:span text:style-name="Drop_20_Caps">) Lucy Winnefred Whitfield. </text:span></text:p>
      <text:p text:style-name="P6"><text:span text:style-name="Drop_20_Caps"/></text:p>
      <text:p text:style-name="P6"><text:span text:style-name="Drop_20_Caps">3. Nathan (son of Nathan and Winnefred Bryan) m. Rachel (daughter of Gen. Bryan Whitfield). N</text:span><text:span text:style-name="Drop_20_Caps"><text:span text:style-name="T7">o</text:span></text:span><text:span text:style-name="Drop_20_Caps"> issu</text:span><text:span text:style-name="Drop_20_Caps"><text:span text:style-name="T7">e</text:span></text:span><text:span text:style-name="Drop_20_Caps">. </text:span></text:p>
      <text:p text:style-name="P6"><text:span text:style-name="Drop_20_Caps"/></text:p>
      <text:p text:style-name="P6"><text:span text:style-name="Drop_20_Caps">4. Winnefred Bryan (daughter of Nathan and Winnefred Bryan) m. Gen. Bryan Whitfield had a posthumus daughter Winn</text:span><text:span text:style-name="Drop_20_Caps"><text:span text:style-name="T7">e</text:span></text:span><text:span text:style-name="Drop_20_Caps">fred m. Gen. William Blackledge of Craven </text:span><text:span text:style-name="Drop_20_Caps"><text:span text:style-name="T19">Co</text:span></text:span><text:span text:style-name="Drop_20_Caps">., </text:span><text:span text:style-name="Drop_20_Caps"><text:span text:style-name="T19">NC.</text:span></text:span></text:p>
      <text:p text:style-name="P6"><text:span text:style-name="Drop_20_Caps"/></text:p>
      <text:p text:style-name="P18"><text:span text:style-name="Drop_20_Caps"/></text:p>
      <text:p text:style-name="P44"><text:span text:style-name="Drop_20_Caps">5. Needham Bryan m. Susan Barfield, issue:</text:span></text:p>
      <text:p text:style-name="P18"><text:span text:style-name="Drop_20_Caps"/></text:p>
      <text:p text:style-name="P18"><text:span text:style-name="Drop_20_Caps"><text:s text:c="2"/>(a) Mary Bryan m. Andrew Hamilton, </text:span></text:p>
      <text:p text:style-name="P18"><text:span text:style-name="Drop_20_Caps"><text:s text:c="2"/>(b) Nathan Bryan m. 1st Elizabeth Whitehead, 2nd Mary Underwood and died </text:span></text:p>
      <text:p text:style-name="P18"><text:span text:style-name="Drop_20_Caps"><text:s text:c="6"/>near Demopolis, AL, </text:span></text:p>
      <text:p text:style-name="P18"><text:span text:style-name="Drop_20_Caps"><text:s text:c="2"/>(c) Needham Bryan,</text:span></text:p>
      <text:p text:style-name="P18"><text:span text:style-name="Drop_20_Caps"><text:s text:c="2"/>(</text:span><text:span text:style-name="Drop_20_Caps"><text:span text:style-name="T19">d</text:span></text:span><text:span text:style-name="Drop_20_Caps">) Susan Bryan m. Paolie Collier </text:span><text:span text:style-name="Drop_20_Caps"><text:span text:style-name="T19">in TN</text:span></text:span><text:span text:style-name="Drop_20_Caps">, </text:span></text:p>
      <text:p text:style-name="P18"><text:span text:style-name="Drop_20_Caps"><text:s text:c="2"/>(e) Winnefred Bryan m. _____ Hogan; Nancy Bryan m. John Thompson, issue: </text:span></text:p>
      <text:p text:style-name="P18"><text:span text:style-name="Drop_20_Caps"><text:s text:c="4"/></text:span></text:p>
      <text:p text:style-name="P18"><text:span text:style-name="Drop_20_Caps"><text:s text:c="4"/>(</text:span><text:span text:style-name="Drop_20_Caps"><text:span text:style-name="T19">1</text:span></text:span><text:span text:style-name="Drop_20_Caps">) Samuel, </text:span></text:p>
      <text:p text:style-name="P18"><text:span text:style-name="Drop_20_Caps"><text:s text:c="4"/>(</text:span><text:span text:style-name="Drop_20_Caps"><text:span text:style-name="T19">2</text:span></text:span><text:span text:style-name="Drop_20_Caps">) John, </text:span></text:p>
      <text:p text:style-name="P18"><text:span text:style-name="Drop_20_Caps"><text:s text:c="4"/>(</text:span><text:span text:style-name="Drop_20_Caps"><text:span text:style-name="T19">3</text:span></text:span><text:span text:style-name="Drop_20_Caps">) Anna Thompson, </text:span></text:p>
      <text:p text:style-name="P18"><text:span text:style-name="Drop_20_Caps"/></text:p>
      <text:p text:style-name="P18"><text:span text:style-name="Drop_20_Caps"><text:s text:c="2"/>(f) Frederick (son of Nathan and Winnefred Bryan) m. Holland Bush, </text:span></text:p>
      <text:p text:style-name="P18"><text:span text:style-name="Drop_20_Caps"><text:s text:c="2"/>(g) Levin Bryan, </text:span></text:p>
      <text:p text:style-name="P18"><text:span text:style-name="Drop_20_Caps"><text:s text:c="2"/>(h) James Bryan m. Pauline </text:span><text:span text:style-name="Drop_20_Caps"><text:span text:style-name="T5">Whitfield</text:span></text:span><text:span text:style-name="Drop_20_Caps">,</text:span></text:p>
      <text:p text:style-name="P18"><text:span text:style-name="Drop_20_Caps"><text:s text:c="2"/>(i) Elizabeth Bryan m. Henry Curtis, </text:span></text:p>
      <text:p text:style-name="P18"><text:span text:style-name="Drop_20_Caps"><text:s text:c="2"/>(j) Andrew Jackson Bryan m. Sarah </text:span><text:span text:style-name="Drop_20_Caps"><text:span text:style-name="T5">Whitfield</text:span></text:span><text:span text:style-name="Drop_20_Caps">,</text:span></text:p>
      <text:p text:style-name="P18"><text:span text:style-name="Drop_20_Caps"/></text:p>
      <text:p text:style-name="P18"><text:span text:style-name="Drop_20_Caps"><text:s text:c="4"/>(1) George Washington Bryan. </text:span></text:p>
      <text:p text:style-name="P6"><text:span text:style-name="Drop_20_Caps"/></text:p>
      <text:p text:style-name="P19"><text:span text:style-name="Drop_20_Caps">6. Nancy (daughter of Winnefred and Nathan Bryan) m. Levin Lane and had issue</text:span></text:p>
      <text:p text:style-name="P19"><text:span text:style-name="Drop_20_Caps"/></text:p>
      <text:p text:style-name="P19"><text:span text:style-name="Drop_20_Caps"><text:s text:c="2"/>(a) Winnefred Bryan Lane m. Dr. Alex Sledge, </text:span></text:p>
      <text:p text:style-name="P19"><text:span text:style-name="Drop_20_Caps"><text:s text:c="2"/>(b) Levin Bryan Lane, M. D. m. Jane Ko</text:span><text:span text:style-name="Drop_20_Caps"><text:span text:style-name="T24">rn</text:span></text:span><text:span text:style-name="Drop_20_Caps">egay, </text:span></text:p>
      <text:p text:style-name="P19"><text:span text:style-name="Drop_20_Caps"><text:s text:c="2"/>(</text:span><text:span text:style-name="Drop_20_Caps"><text:span text:style-name="T20">c</text:span></text:span><text:span text:style-name="Drop_20_Caps">) Nancy Lane m. _____ Southerland,</text:span></text:p>
      <text:p text:style-name="P19"><text:span text:style-name="Drop_20_Caps"><text:s text:c="2"/>(</text:span><text:span text:style-name="Drop_20_Caps"><text:span text:style-name="T20">d</text:span></text:span><text:span text:style-name="Drop_20_Caps">) Mary Lane m. _____ William</text:span><text:span text:style-name="Drop_20_Caps"><text:span text:style-name="T21">s</text:span></text:span><text:span text:style-name="Drop_20_Caps">, and had a </text:span><text:span text:style-name="Drop_20_Caps"><text:span text:style-name="T21">son</text:span></text:span><text:span text:style-name="Drop_20_Caps"> Nathan L. Williams, </text:span></text:p>
      <text:p text:style-name="P19"><text:span text:style-name="Drop_20_Caps"><text:s text:c="2"/>(e) Nathan Bryan Lane, </text:span></text:p>
      <text:p text:style-name="P19"><text:span text:style-name="Drop_20_Caps"><text:s text:c="2"/>(f) Leah Margaret Lane ind Maj. Littlebury Mauldren, after Leah’s death, </text:span></text:p>
      <text:p text:style-name="P19"><text:span text:style-name="Drop_20_Caps"><text:s text:c="6"/>Mr. Mauldren m. Julia (daughter of Dr. Alex Sledge and Winnefred Bryan Lane), </text:span></text:p>
      <text:p text:style-name="P19"><text:span text:style-name="Drop_20_Caps"><text:s text:c="2"/>(g) Jane Lane. After the death of Winnefred Bryan, Col. Nathan Bryan m. </text:span></text:p>
      <text:p text:style-name="P19"><text:span text:style-name="Drop_20_Caps"><text:s text:c="6"/>Nancy Reynolds (daughter of Richard Reynolds and had one son:</text:span></text:p>
      <text:p text:style-name="P19"><text:span text:style-name="Drop_20_Caps"/></text:p>
      <text:p text:style-name="P19"><text:span text:style-name="Drop_20_Caps"><text:s text:c="6"/></text:span><text:span text:style-name="Drop_20_Caps"><text:span text:style-name="T20">(1) </text:span></text:span><text:span text:style-name="Drop_20_Caps">James Reynolds Bryan who m. Mary Bush (daughter </text:span><text:span text:style-name="Drop_20_Caps"><text:span text:style-name="T20">of Col.</text:span></text:span><text:span text:style-name="Drop_20_Caps"> William Bush),</text:span></text:p>
      <text:p text:style-name="P19"><text:span text:style-name="Drop_20_Caps"><text:s text:c="10"/>issue: </text:span></text:p>
      <text:p text:style-name="P19"><text:span text:style-name="Drop_20_Caps"/></text:p>
      <text:p text:style-name="P19"><text:span text:style-name="Drop_20_Caps"><text:s text:c="8"/>(a) Sarah Margaret m. Dr. Joseph Borden, issue: </text:span></text:p>
      <text:p text:style-name="P19"><text:span text:style-name="Drop_20_Caps"/></text:p>
      <text:p text:style-name="P19"><text:span text:style-name="Drop_20_Caps"><text:s text:c="10"/>(1) Thomas Borden,</text:span></text:p>
      <text:p text:style-name="P19"><text:span text:style-name="Drop_20_Caps"><text:s text:c="10"/>(2) Mary Hester Borden,</text:span></text:p>
      <text:p text:style-name="P19"><text:span text:style-name="Drop_20_Caps"><text:s text:c="10"/>(3) James Richard Borden m. Elizabeth (daughter of Col. Caleb Bombert</text:span><text:span text:style-name="Drop_20_Caps"><text:span text:style-name="T20">)</text:span></text:span></text:p>
      <text:p text:style-name="P19"><text:span text:style-name="Drop_20_Caps"><text:s text:c="14"/>died leaving issue. </text:span></text:p>
      <text:p text:style-name="P6"><text:span text:style-name="Drop_20_Caps"/></text:p>
      <text:p text:style-name="P20"><text:span text:style-name="Drop_20_Caps"/></text:p>
      <text:p text:style-name="P45"><text:span text:style-name="Drop_20_Caps">Mary (daughter of Nathan and </text:span><text:span text:style-name="Drop_20_Caps"><text:span text:style-name="T5">W</text:span></text:span><text:span text:style-name="Drop_20_Caps">innefred Bryan) m. Gen. William Croom and had issue:</text:span></text:p>
      <text:p text:style-name="P20"><text:span text:style-name="Drop_20_Caps"/></text:p>
      <text:p text:style-name="P20"><text:span text:style-name="Drop_20_Caps"><text:s text:c="2"/>(</text:span><text:span text:style-name="Drop_20_Caps"><text:span text:style-name="T21">a</text:span></text:span><text:span text:style-name="Drop_20_Caps">) Hardy Bryan Croom m. Frances (daughter of Col. Nathan Smith of Newbern, </text:span></text:p>
      <text:p text:style-name="P20"><text:span text:style-name="Drop_20_Caps"><text:s text:c="6"/>his family were all lost on the Steamer “Home” on the way from New York </text:span></text:p>
      <text:p text:style-name="P20"><text:span text:style-name="Drop_20_Caps"><text:s text:c="6"/>to Charleston, </text:span></text:p>
      <text:p text:style-name="P20"><text:span text:style-name="Drop_20_Caps"><text:s text:c="2"/>(b) Susan Matilda Croom m. Edmund (son of Needham and Betsey Hatch Whitfield), </text:span></text:p>
      <text:p text:style-name="P20"><text:span text:style-name="Drop_20_Caps"><text:s text:c="2"/>(</text:span><text:span text:style-name="Drop_20_Caps"><text:span text:style-name="T7">c</text:span></text:span><text:span text:style-name="Drop_20_Caps">) Bryan Croom m. Eveline Hawks, sister of Bishop Hawks,</text:span></text:p>
      <text:p text:style-name="P20"><text:span text:style-name="Drop_20_Caps"><text:s text:c="2"/>(d) Richard Croom m. Winnefred, daughter of Gen. Bryan and Winnefred Bryan</text:span></text:p>
      <text:p text:style-name="P20"><text:span text:style-name="Drop_20_Caps"><text:s text:c="6"/>Whitfield and had issue. Gen. William Croom and his 2nd wife Betsey had</text:span></text:p>
      <text:p text:style-name="P20"><text:span text:style-name="Drop_20_Caps"><text:s text:c="6"/>issue.</text:span></text:p>
      <text:p text:style-name="P20"><text:span text:style-name="Drop_20_Caps"><text:s text:c="2"/>(</text:span><text:span text:style-name="Drop_20_Caps"><text:span text:style-name="T7">e</text:span></text:span><text:span text:style-name="Drop_20_Caps">) Nancy B. Croom m. Dr. Edward </text:span><text:span text:style-name="Drop_20_Caps"><text:span text:style-name="T21">Croom</text:span></text:span><text:span text:style-name="Drop_20_Caps"> Bellamy, and had issue:</text:span></text:p>
      <text:p text:style-name="P20"><text:span text:style-name="Drop_20_Caps"><text:s text:c="2"/>(f) William Whitfield Croom m. Julia Stevens daughter of Cicero Stevens, issue: </text:span></text:p>
      <text:p text:style-name="P20"><text:span text:style-name="Drop_20_Caps"/></text:p>
      <text:p text:style-name="P20"><text:span text:style-name="Drop_20_Caps"><text:s text:c="4"/>(a) Bessie Croom (Kam</text:span><text:span text:style-name="Drop_20_Caps"><text:span text:style-name="T21">ba</text:span></text:span><text:span text:style-name="Drop_20_Caps"> Thorpe, authoress of “Four Oaks”) m. her cousin </text:span></text:p>
      <text:p text:style-name="P20"><text:span text:style-name="Drop_20_Caps"><text:s text:c="8"/>Dr. Charles Edward Bellamy, who died a surgeon in the C. S. Army, </text:span></text:p>
      <text:p text:style-name="P20"><text:span text:style-name="Drop_20_Caps"><text:s text:c="4"/>(b) Stevens Croom m. Mary Marshall of Mobile, he was a lawyer of great ability,</text:span></text:p>
      <text:p text:style-name="P20"><text:span text:style-name="Drop_20_Caps"><text:s text:c="8"/>and died in Ash</text:span><text:span text:style-name="Drop_20_Caps"><text:span text:style-name="T7">e</text:span></text:span><text:span text:style-name="Drop_20_Caps">vi</text:span><text:span text:style-name="Drop_20_Caps"><text:span text:style-name="T7">l</text:span></text:span><text:span text:style-name="Drop_20_Caps">le ,NC, where he had gone to recruit his health,</text:span></text:p>
      <text:p text:style-name="P20"><text:span text:style-name="Drop_20_Caps"/></text:p>
      <text:p text:style-name="P20"><text:span text:style-name="Drop_20_Caps"><text:s text:c="2"/>(f) John Quincy (son of Gen. </text:span><text:span text:style-name="Drop_20_Caps"><text:span text:style-name="T21">William Croom</text:span></text:span><text:span text:style-name="Drop_20_Caps"> and Betsey) died young, </text:span></text:p>
      <text:p text:style-name="P20"><text:span text:style-name="Drop_20_Caps"><text:s text:c="2"/>(g) Betsey Croom m. Samuel Bellamy, no </text:span><text:span text:style-name="Drop_20_Caps"><text:span text:style-name="T21">issue</text:span></text:span><text:span text:style-name="Drop_20_Caps">, </text:span></text:p>
      <text:p text:style-name="P20"><text:span text:style-name="Drop_20_Caps"><text:s text:c="2"/>(h) Ge</text:span><text:span text:style-name="Drop_20_Caps"><text:span text:style-name="T8">o</text:span></text:span><text:span text:style-name="Drop_20_Caps">rge Alexander Croom m. Julia Church of Athens; GA, issue </text:span></text:p>
      <text:p text:style-name="P20"><text:span text:style-name="Drop_20_Caps"><text:s text:c="2"/></text:span></text:p>
      <text:p text:style-name="P20"><text:span text:style-name="Drop_20_Caps"><text:s text:c="4"/>(a) Hardy Croom,</text:span></text:p>
      <text:p text:style-name="P20"><text:span text:style-name="Drop_20_Caps"><text:s text:c="4"/>(b) Alonza Croom, </text:span></text:p>
      <text:p text:style-name="P20"><text:span text:style-name="Drop_20_Caps"><text:s text:c="4"/>(c) William Croom</text:span></text:p>
      <text:p text:style-name="P20"><text:span text:style-name="Drop_20_Caps"><text:s text:c="4"/>(</text:span><text:span text:style-name="Drop_20_Caps"><text:span text:style-name="T21">d</text:span></text:span><text:span text:style-name="Drop_20_Caps">) Julia Church Croom, </text:span></text:p>
      <text:p text:style-name="P20"><text:span text:style-name="Drop_20_Caps"><text:s text:c="4"/>(</text:span><text:span text:style-name="Drop_20_Caps"><text:span text:style-name="T21">e</text:span></text:span><text:span text:style-name="Drop_20_Caps">) </text:span><text:span text:style-name="Drop_20_Caps"><text:span text:style-name="T21">Bes</text:span></text:span><text:span text:style-name="Drop_20_Caps">sie Croom, </text:span></text:p>
      <text:p text:style-name="P20"><text:span text:style-name="Drop_20_Caps"><text:s text:c="4"/>(f) Annie Croom, </text:span></text:p>
      <text:p text:style-name="P20"><text:span text:style-name="Drop_20_Caps"><text:s text:c="4"/>(g) died young, </text:span></text:p>
      <text:p text:style-name="P20"><text:span text:style-name="Drop_20_Caps"><text:s text:c="4"/>(</text:span><text:span text:style-name="Drop_20_Caps"><text:span text:style-name="T21">h</text:span></text:span><text:span text:style-name="Drop_20_Caps">) died young.</text:span></text:p>
      <text:p text:style-name="P20"><text:span text:style-name="Drop_20_Caps"/></text:p>
      <text:p text:style-name="P6"><text:span text:style-name="Drop_20_Caps">Edward Bryan son of The first John Bryan and Christiana, his wife, </text:span><text:span text:style-name="Drop_20_Caps"><text:span text:style-name="T22">settled</text:span></text:span><text:span text:style-name="Drop_20_Caps"> at Swift Creek, Craven Co., NC, They were the par</text:span><text:span text:style-name="Drop_20_Caps"><text:span text:style-name="T22">e</text:span></text:span><text:span text:style-name="Drop_20_Caps">nts of Hardy and William Bryan who intermarried With the Whitfields of Lenoir Co., and whose descendants were called the New G</text:span><text:span text:style-name="Drop_20_Caps"><text:span text:style-name="T22">erman</text:span></text:span><text:span text:style-name="Drop_20_Caps"> Bryans, </text:span><text:span text:style-name="Drop_20_Caps"><text:span text:style-name="T22">for</text:span></text:span><text:span text:style-name="Drop_20_Caps"> their settling in New Germany around </text:span><text:span text:style-name="Drop_20_Caps"><text:span text:style-name="T22">Newberne</text:span></text:span><text:span text:style-name="Drop_20_Caps">, embracing Jones and Craven and perhaps pa</text:span><text:span text:style-name="Drop_20_Caps"><text:span text:style-name="T22">rt</text:span></text:span><text:span text:style-name="Drop_20_Caps"> of Pitt, </text:span><text:span text:style-name="Drop_20_Caps"><text:span text:style-name="T22">Onslow</text:span></text:span><text:span text:style-name="Drop_20_Caps"> and Carteret </text:span><text:span text:style-name="Drop_20_Caps"><text:span text:style-name="T7">c</text:span></text:span><text:span text:style-name="Drop_20_Caps">ounties. This settlement took its name from the settlers brought over by De Graffenreid. </text:span></text:p>
      <text:p text:style-name="P6"><text:span text:style-name="Drop_20_Caps"/></text:p>
      <text:p text:style-name="P21"><text:span text:style-name="Drop_20_Caps"/></text:p>
      <text:p text:style-name="P46"><text:span text:style-name="Drop_20_Caps">1. Hardy </text:span><text:span text:style-name="Drop_20_Caps"><text:span text:style-name="T22">Bryan </text:span></text:span><text:span text:style-name="Drop_20_Caps">(son of Edward and Christiana Bryan) m. Sarah Moseley widow of John Moseley on Chocowinity Creek. Beaufort Co. She was the daughter of Thus. Bonner of Washington and was of Dutch descent, were all good Whigs in the Revolution. Hardy had issue:</text:span></text:p>
      <text:p text:style-name="P21"><text:span text:style-name="Drop_20_Caps"/></text:p>
      <text:p text:style-name="P21"><text:span text:style-name="Drop_20_Caps">(</text:span><text:span text:style-name="Drop_20_Caps"><text:span text:style-name="T22">a</text:span></text:span><text:span text:style-name="Drop_20_Caps">) Thomas </text:span><text:span text:style-name="Drop_20_Caps"><text:span text:style-name="T22">Bryan</text:span></text:span><text:span text:style-name="Drop_20_Caps"> (son of Hardy) m. Rachel Lavender of Dutch descent. He died leaving three children before he was 21 years old; Rachel Lavender was the daughter of William and Rachel Reman Lavender and was born MAR 20th, 1737 died APR 25th, 1784. issue </text:span></text:p>
      <text:p text:style-name="P21"><text:span text:style-name="Drop_20_Caps"/></text:p>
      <text:p text:style-name="P21"><text:span text:style-name="Drop_20_Caps"><text:s text:c="2"/>(a) Sarah </text:span><text:span text:style-name="Drop_20_Caps"><text:span text:style-name="T22">Bryan</text:span></text:span><text:span text:style-name="Drop_20_Caps">, (daughter of Thomas Bryan and Sarah Lavender m. Lemuel Hatch </text:span></text:p>
      <text:p text:style-name="P21"><text:span text:style-name="Drop_20_Caps"><text:s text:c="6"/>and had issue:</text:span></text:p>
      <text:p text:style-name="P21"><text:span text:style-name="Drop_20_Caps"/></text:p>
      <text:p text:style-name="P21"><text:span text:style-name="Drop_20_Caps"><text:s text:c="4"/>(1) Edward Hatch,</text:span></text:p>
      <text:p text:style-name="P21"><text:span text:style-name="Drop_20_Caps"><text:s text:c="4"/>(2) Samuel Hatch,</text:span></text:p>
      <text:p text:style-name="P21"><text:span text:style-name="Drop_20_Caps"><text:s text:c="4"/>(3) Benjamin Hatch. Benjamin Hatch m. 1st a sister of Josiah Howard, </text:span></text:p>
      <text:p text:style-name="P21"><text:span text:style-name="Drop_20_Caps"><text:s text:c="8"/>2nd Sarah daughter of Needham Whitfield and Lucy Hatch.</text:span></text:p>
      <text:p text:style-name="P21"><text:span text:style-name="Drop_20_Caps"/></text:p>
      <text:p text:style-name="P21"><text:span text:style-name="Drop_20_Caps"><text:s text:c="2"/>(b) Nancy (daughter of Thomas Bryan and wife Rachel Lavender) m. 1st John Croom</text:span></text:p>
      <text:p text:style-name="P21"><text:span text:style-name="Drop_20_Caps"><text:s text:c="6"/>2nd William Hardy, (son of Pinckney Hardy), </text:span></text:p>
      <text:p text:style-name="P21"><text:span text:style-name="Drop_20_Caps"><text:s text:c="2"/>(c) Penelope Bryan m. 1st Col. J no. Hatch, 2nd Thomas Pitts Ivés, three</text:span></text:p>
      <text:p text:style-name="P21"><text:span text:style-name="Drop_20_Caps"><text:s text:c="6"/>children, </text:span></text:p>
      <text:p text:style-name="P21"><text:span text:style-name="Drop_20_Caps"/></text:p>
      <text:p text:style-name="P21"><text:span text:style-name="Drop_20_Caps"><text:s text:c="4"/>(1) Mary Hatch m. John T. Bryan and died without issue;</text:span></text:p>
      <text:p text:style-name="P21"><text:span text:style-name="Drop_20_Caps"><text:s text:c="4"/>(2) Anthony Hatch m. Miss _____ Gardener;</text:span></text:p>
      <text:p text:style-name="P21"><text:span text:style-name="Drop_20_Caps"><text:s text:c="4"/>(3) Haskell m. 1st Miss _____ Franks and 2nd 3 daughter of Richard Reynolds,</text:span></text:p>
      <text:p text:style-name="P21"><text:span text:style-name="Drop_20_Caps"><text:s text:c="8"/>after Thomas Bryan’s death Rachel Lavender, his widow, m. in 1764 </text:span></text:p>
      <text:p text:style-name="P21"><text:span text:style-name="Drop_20_Caps"><text:s text:c="8"/>Abraham Bassett Simmons, issue:</text:span></text:p>
      <text:p text:style-name="P21"><text:span text:style-name="Drop_20_Caps"/></text:p>
      <text:p text:style-name="P21"><text:span text:style-name="Drop_20_Caps"><text:s text:c="6"/>(a) Mary Simmons, </text:span></text:p>
      <text:p text:style-name="P21"><text:span text:style-name="Drop_20_Caps"><text:s text:c="6"/>(b) Dovey Simmons, </text:span></text:p>
      <text:p text:style-name="P21"><text:span text:style-name="Drop_20_Caps"><text:s text:c="6"/>(</text:span><text:span text:style-name="Drop_20_Caps"><text:span text:style-name="T22">c</text:span></text:span><text:span text:style-name="Drop_20_Caps">) Eleanor Simmons, </text:span></text:p>
      <text:p text:style-name="P21"><text:span text:style-name="Drop_20_Caps"><text:s text:c="6"/>(d) Lavender Simmons,</text:span></text:p>
      <text:p text:style-name="P21"><text:span text:style-name="Drop_20_Caps"><text:s text:c="6"/>(</text:span><text:span text:style-name="Drop_20_Caps"><text:span text:style-name="T22">e</text:span></text:span><text:span text:style-name="Drop_20_Caps">) Betty Simmons, </text:span></text:p>
      <text:p text:style-name="P21"><text:span text:style-name="Drop_20_Caps"><text:s text:c="6"/>(f) Rezin Simmons, </text:span></text:p>
      <text:p text:style-name="P21"><text:span text:style-name="Drop_20_Caps"><text:s text:c="6"/>(g) Bonets Simmons, </text:span></text:p>
      <text:p text:style-name="P21"><text:span text:style-name="Drop_20_Caps"><text:s text:c="6"/>(h) Liberty Simmons, </text:span></text:p>
      <text:p text:style-name="P21"><text:span text:style-name="Drop_20_Caps"><text:s text:c="6"/>(i) Winnefred Simmons. </text:span></text:p>
      <text:p text:style-name="P6"><text:span text:style-name="Drop_20_Caps"/></text:p>
      <text:p text:style-name="P22"><text:span text:style-name="Drop_20_Caps">2. Hardy (son of Hardy and Sarah Moseley Bryan) m. Sally Hatch, (daughter of Edmund Hatch) and had issue:</text:span></text:p>
      <text:p text:style-name="P22"><text:span text:style-name="Drop_20_Caps"/></text:p>
      <text:p text:style-name="P22"><text:span text:style-name="Drop_20_Caps"><text:s text:c="2"/>(a) James Hardy Bryan m. his cousin Lucy Hatch, </text:span></text:p>
      <text:p text:style-name="P22"><text:span text:style-name="Drop_20_Caps"><text:s text:c="2"/>(b) William Hatch Bryan m. Betsy (daughter of John and Rachel Whitfield Heritage,</text:span></text:p>
      <text:p text:style-name="P22"><text:span text:style-name="Drop_20_Caps"><text:s text:c="2"/>(</text:span><text:span text:style-name="Drop_20_Caps"><text:span text:style-name="T23">c</text:span></text:span><text:span text:style-name="Drop_20_Caps">) Ashe Bryan, </text:span></text:p>
      <text:p text:style-name="P22"><text:span text:style-name="Drop_20_Caps"><text:s text:c="2"/>(d) Edmund Bryan (died), </text:span></text:p>
      <text:p text:style-name="P22"><text:span text:style-name="Drop_20_Caps"><text:s text:c="2"/>(</text:span><text:span text:style-name="Drop_20_Caps"><text:span text:style-name="T23">e</text:span></text:span><text:span text:style-name="Drop_20_Caps">) Thomas Bryan. After Hardy Bryan’s death his widow m. _____ Rountree. </text:span></text:p>
      <text:p text:style-name="P6"><text:span text:style-name="Drop_20_Caps"/></text:p>
      <text:p text:style-name="P6"><text:span text:style-name="Drop_20_Caps"/></text:p>
      <text:p text:style-name="P47"><text:span text:style-name="Drop_20_Caps">3. William (son of Hardy and Sarah Moseley Bryan) m. a sister of Col. Joseph Green, and had issue:</text:span></text:p>
      <text:p text:style-name="P22"><text:span text:style-name="Drop_20_Caps"/></text:p>
      <text:p text:style-name="P22"><text:span text:style-name="Drop_20_Caps"><text:s text:c="2"/>(</text:span><text:span text:style-name="Drop_20_Caps"><text:span text:style-name="T23">a</text:span></text:span><text:span text:style-name="Drop_20_Caps">) Hardy Bonner Bryan m. Mrs. Mary Swann </text:span><text:span text:style-name="Drop_20_Caps"><text:span text:style-name="T24">N</text:span></text:span><text:span text:style-name="Drop_20_Caps">ee Respass </text:span></text:p>
      <text:p text:style-name="P22"><text:span text:style-name="Drop_20_Caps"><text:s text:c="2"/>(b) Green Bryan m. Na</text:span><text:span text:style-name="Drop_20_Caps"><text:span text:style-name="T7">n</text:span></text:span><text:span text:style-name="Drop_20_Caps">cy Blackledge, issue William Green Bryan, </text:span></text:p>
      <text:p text:style-name="P22"><text:span text:style-name="Drop_20_Caps"><text:s text:c="2"/>(</text:span><text:span text:style-name="Drop_20_Caps"><text:span text:style-name="T23">c</text:span></text:span><text:span text:style-name="Drop_20_Caps">) Nancy Bryan m. Col. John Allen, issue a son Benton Allen,</text:span></text:p>
      <text:p text:style-name="P22"><text:span text:style-name="Drop_20_Caps"><text:s text:c="2"/>(d) Betsy Bryan m. Frederick Lane issue William B. Lane and others,</text:span></text:p>
      <text:p text:style-name="P22"><text:span text:style-name="Drop_20_Caps"><text:s text:c="2"/>(</text:span><text:span text:style-name="Drop_20_Caps"><text:span text:style-name="T23">e</text:span></text:span><text:span text:style-name="Drop_20_Caps">) Mary Bryan died single,</text:span></text:p>
      <text:p text:style-name="P22"><text:span text:style-name="Drop_20_Caps"><text:s text:c="2"/>(f) Susan Bryan m. _____ Armstrong, then a Methodist minister, after the death of</text:span></text:p>
      <text:p text:style-name="P22"><text:span text:style-name="Drop_20_Caps"><text:s text:c="6"/>William Bryan’s 1st wife Miss Green, he m. Mrs. Respass and had issue.</text:span></text:p>
      <text:p text:style-name="P22"><text:span text:style-name="Drop_20_Caps"/></text:p>
      <text:p text:style-name="P22"><text:span text:style-name="Drop_20_Caps"><text:span text:style-name="T23"><text:s text:c="4"/>(1)</text:span></text:span><text:span text:style-name="Drop_20_Caps"> Eleanor Bryan m. Thomas Wadsworth and had issue,</text:span></text:p>
      <text:p text:style-name="P22"><text:span text:style-name="Drop_20_Caps"/></text:p>
      <text:p text:style-name="P22"><text:span text:style-name="Drop_20_Caps"><text:span text:style-name="T23"><text:s text:c="6"/>(a) </text:span></text:span><text:span text:style-name="Drop_20_Caps">among them Rev. Edward Wadsworth of Greensboro, AL. </text:span></text:p>
      <text:p text:style-name="P6"><text:span text:style-name="Drop_20_Caps"/></text:p>
      <text:p text:style-name="P6"><text:span text:style-name="Drop_20_Caps">4. Nathan, (son of Hardy and Sarah Moseley Bryan) m. Winnefred (daughter of Needham and Nancy Smith Bryan.) </text:span></text:p>
      <text:p text:style-name="P6"><text:span text:style-name="Drop_20_Caps"/></text:p>
      <text:p text:style-name="P22"><text:span text:style-name="Drop_20_Caps">5. Lewis Bryan m. Elizabeth Sasse</text:span><text:span text:style-name="Drop_20_Caps"><text:span text:style-name="T23">r</text:span></text:span><text:span text:style-name="Drop_20_Caps">, aunt of John Sasser of Wayne Co., issue</text:span></text:p>
      <text:p text:style-name="P22"><text:span text:style-name="Drop_20_Caps"/></text:p>
      <text:p text:style-name="P22"><text:span text:style-name="Drop_20_Caps">(</text:span><text:span text:style-name="Drop_20_Caps"><text:span text:style-name="T23">a</text:span></text:span><text:span text:style-name="Drop_20_Caps">) Hardy Bryan moved to Robertson Co., TN, and married there.</text:span></text:p>
      <text:p text:style-name="P22"><text:span text:style-name="Drop_20_Caps">(</text:span><text:span text:style-name="Drop_20_Caps"><text:span text:style-name="T23">b</text:span></text:span><text:span text:style-name="Drop_20_Caps">) Lewis Bryan was sheriff of Lenoir Co., </text:span></text:p>
      <text:p text:style-name="P22"><text:span text:style-name="Drop_20_Caps">(c) John Wesley Bryan moved to Mississippi and m. Henrietta Tooley,</text:span></text:p>
      <text:p text:style-name="P22"><text:span text:style-name="Drop_20_Caps">(</text:span><text:span text:style-name="Drop_20_Caps"><text:span text:style-name="T23">d</text:span></text:span><text:span text:style-name="Drop_20_Caps">) Elizabeth Bryan m. Lovick Vinton of </text:span><text:span text:style-name="Drop_20_Caps"><text:span text:style-name="T23">TN.</text:span></text:span></text:p>
      <text:p text:style-name="P22"><text:span text:style-name="Drop_20_Caps"/></text:p>
      <text:p text:style-name="P22"><text:span text:style-name="Drop_20_Caps"><text:s text:c="3"/>after the death of his first wife Lewis Bryan m. the widow of his nephew </text:span></text:p>
      <text:p text:style-name="P22"><text:span text:style-name="Drop_20_Caps"><text:s text:c="3"/>Harvey Bonner Bryan. </text:span></text:p>
      <text:p text:style-name="P6"><text:span text:style-name="Drop_20_Caps"/></text:p>
      <text:p text:style-name="P22"><text:span text:style-name="Drop_20_Caps">6. Hardy (son of Hardy and Sarah Moseley Bryan) m. Gusilda </text:span><text:span text:style-name="Drop_20_Caps"><text:span text:style-name="T23">C</text:span></text:span><text:span text:style-name="Drop_20_Caps">ox (daughter of Longfield Cox), issue:</text:span></text:p>
      <text:p text:style-name="P22"><text:span text:style-name="Drop_20_Caps"/></text:p>
      <text:p text:style-name="P22"><text:span text:style-name="Drop_20_Caps"><text:s text:c="2"/>(a) Lewis Cox Bryan m. Ma</text:span><text:span text:style-name="Drop_20_Caps"><text:span text:style-name="T23">ls</text:span></text:span><text:span text:style-name="Drop_20_Caps">ey Burney had two sons Isaac and Hardy Bryan who </text:span></text:p>
      <text:p text:style-name="P22"><text:span text:style-name="Drop_20_Caps"><text:s text:c="6"/>lived in Mobile, </text:span><text:span text:style-name="Drop_20_Caps"><text:span text:style-name="T23">AL</text:span></text:span><text:span text:style-name="Drop_20_Caps">, and two daughters Betsey Bryan m. William H. Huggins, </text:span></text:p>
      <text:p text:style-name="P22"><text:span text:style-name="Drop_20_Caps"><text:s text:c="6"/>Nancy Bryan m. Duval Lewis. Lewis Cox Bryan’s 2nd Wife Mrs. William </text:span><text:span text:style-name="Drop_20_Caps"><text:span text:style-name="T23">Croom</text:span></text:span><text:span text:style-name="Drop_20_Caps"> </text:span></text:p>
      <text:p text:style-name="P22"><text:span text:style-name="Drop_20_Caps"><text:s text:c="6"/>(she was a Miss Gaither)</text:span></text:p>
      <text:p text:style-name="P22"><text:span text:style-name="Drop_20_Caps"><text:s/></text:span></text:p>
      <text:p text:style-name="P22"><text:span text:style-name="Drop_20_Caps"><text:s text:c="2"/>(</text:span><text:span text:style-name="Drop_20_Caps"><text:span text:style-name="T23">b</text:span></text:span><text:span text:style-name="Drop_20_Caps">) Christopher Bryan 1nd and had a son Hardy Who 1nd a daughter of </text:span></text:p>
      <text:p text:style-name="P22"><text:span text:style-name="Drop_20_Caps"><text:s text:c="6"/>Sam</text:span><text:span text:style-name="Drop_20_Caps"><text:span text:style-name="T23">uel </text:span></text:span><text:span text:style-name="Drop_20_Caps">Lipsey and loft two children; Mary Bryan m. Edwin Becton. </text:span></text:p>
      <text:p text:style-name="P6"><text:span text:style-name="Drop_20_Caps"/></text:p>
      <text:p text:style-name="P22"><text:span text:style-name="Drop_20_Caps">7. Mary (daughter of Hardy and Sarah Moseley Bryan) m. Edmund </text:span><text:span text:style-name="Drop_20_Caps"><text:span text:style-name="T23">H</text:span></text:span><text:span text:style-name="Drop_20_Caps">atch (son of Lemuel), issue:</text:span></text:p>
      <text:p text:style-name="P22"><text:span text:style-name="Drop_20_Caps"/></text:p>
      <text:p text:style-name="P22"><text:span text:style-name="Drop_20_Caps"><text:s text:c="2"/>(a) Hardy Bryan Hatch was killed the day before he was to be married, </text:span></text:p>
      <text:p text:style-name="P22"><text:span text:style-name="Drop_20_Caps"><text:s text:c="2"/>(b) Edmund Hatch m. Nancy (</text:span><text:span text:style-name="Drop_20_Caps"><text:span text:style-name="T24">daughter</text:span></text:span><text:span text:style-name="Drop_20_Caps"> of </text:span><text:span text:style-name="Drop_20_Caps"><text:span text:style-name="T24">Gen.</text:span></text:span><text:span text:style-name="Drop_20_Caps"> Durant Hatch) </text:span></text:p>
      <text:p text:style-name="P22"><text:span text:style-name="Drop_20_Caps"><text:s text:c="6"/>he m. 2nd Alice (sister of Ashe Hatch and daughter of Ashe and Hope Borden </text:span></text:p>
      <text:p text:style-name="P22"><text:span text:style-name="Drop_20_Caps"><text:s text:c="6"/>of Onslow </text:span><text:span text:style-name="Drop_20_Caps"><text:span text:style-name="T23">Co., NC)</text:span></text:span><text:span text:style-name="Drop_20_Caps"> </text:span></text:p>
      <text:p text:style-name="P22"><text:span text:style-name="Drop_20_Caps"><text:s text:c="2"/>(c) Andrew Hatch died,</text:span></text:p>
      <text:p text:style-name="P22"><text:span text:style-name="Drop_20_Caps"><text:s text:c="2"/>(d) Lucy Hatch m. James Hardy Bryan,</text:span></text:p>
      <text:p text:style-name="P22"><text:span text:style-name="Drop_20_Caps"><text:s text:c="2"/>(e) Mary Hatch m. Adam Tooley, Mary Bryan after the death of her husband </text:span></text:p>
      <text:p text:style-name="P22"><text:span text:style-name="Drop_20_Caps"><text:s text:c="6"/>Edmund Hatch m. 2nd Adam Tooley, Sn, father of Dr. Adam Tooley of </text:span></text:p>
      <text:p text:style-name="P22"><text:span text:style-name="Drop_20_Caps"><text:s text:c="6"/>Natchez, M</text:span><text:span text:style-name="Drop_20_Caps"><text:span text:style-name="T23">S</text:span></text:span><text:span text:style-name="Drop_20_Caps">, issue:</text:span></text:p>
      <text:p text:style-name="P22"><text:span text:style-name="Drop_20_Caps"/></text:p>
      <text:p text:style-name="P22"><text:span text:style-name="Drop_20_Caps"><text:s text:c="4"/></text:span><text:span text:style-name="Drop_20_Caps"><text:span text:style-name="T23">(1)</text:span></text:span><text:span text:style-name="Drop_20_Caps"> Henrietta Tooley m. John Wesley Bryan. They lived in Natchez. </text:span></text:p>
      <text:p text:style-name="P6"><text:span text:style-name="Drop_20_Caps"/></text:p>
      <text:p text:style-name="P23"><text:span text:style-name="Drop_20_Caps"/></text:p>
      <text:p text:style-name="P48"><text:span text:style-name="Drop_20_Caps"><text:span text:style-name="T23">W</text:span></text:span><text:span text:style-name="Drop_20_Caps">illiam (son of Edward and Christina Bryan</text:span><text:span text:style-name="Drop_20_Caps"><text:span text:style-name="T24">)</text:span></text:span><text:span text:style-name="Drop_20_Caps"> m. Ann Dawson, their son:</text:span></text:p>
      <text:p text:style-name="P23"><text:span text:style-name="Drop_20_Caps"/></text:p>
      <text:p text:style-name="P23"><text:span text:style-name="Drop_20_Caps"><text:s text:c="2"/></text:span><text:span text:style-name="Drop_20_Caps"><text:span text:style-name="T24">(1) </text:span></text:span><text:span text:style-name="Drop_20_Caps">John Bryan </text:span><text:span text:style-name="Drop_20_Caps"><text:span text:style-name="T24">m.</text:span></text:span><text:span text:style-name="Drop_20_Caps"> Elizabeth Oliver (daughter of John and Mary Oliver </text:span><text:span text:style-name="Drop_20_Caps"><text:span text:style-name="T23">o</text:span></text:span><text:span text:style-name="Drop_20_Caps">f </text:span></text:p>
      <text:p text:style-name="P23"><text:span text:style-name="Drop_20_Caps"><text:s text:c="6"/>Newberne, N</text:span><text:span text:style-name="Drop_20_Caps"><text:span text:style-name="T23">C</text:span></text:span><text:span text:style-name="Drop_20_Caps">, had issue </text:span></text:p>
      <text:p text:style-name="P22"><text:span text:style-name="Drop_20_Caps"/></text:p>
      <text:p text:style-name="P22"><text:span text:style-name="Drop_20_Caps"><text:s text:c="4"/>(a) William Bryan, </text:span></text:p>
      <text:p text:style-name="P22"><text:span text:style-name="Drop_20_Caps"><text:s text:c="4"/>(b) Olive Bryan m. _____ Croom, </text:span></text:p>
      <text:p text:style-name="P23"><text:span text:style-name="Drop_20_Caps"><text:s text:c="4"/>(c) James Bryan and Rachel Heritage (</text:span><text:span text:style-name="Drop_20_Caps"><text:span text:style-name="T23">granddaughter</text:span></text:span><text:span text:style-name="Drop_20_Caps"> of </text:span><text:span text:style-name="Drop_20_Caps"><text:span text:style-name="T23">W</text:span></text:span><text:span text:style-name="Drop_20_Caps">illiam Whitfield</text:span><text:span text:style-name="Drop_20_Caps"><text:span text:style-name="T24">)</text:span></text:span><text:span text:style-name="Drop_20_Caps"> </text:span><text:span text:style-name="Drop_20_Caps"><text:span text:style-name="T24">m.</text:span></text:span></text:p>
      <text:p text:style-name="P23"><text:span text:style-name="Drop_20_Caps"><text:s text:c="8"/>Rachel Bryan </text:span><text:span text:style-name="Drop_20_Caps"><text:span text:style-name="T24">Whit</text:span></text:span><text:span text:style-name="Drop_20_Caps">field) issue: </text:span></text:p>
      <text:p text:style-name="P6"><text:span text:style-name="Drop_20_Caps"/></text:p>
      <text:p text:style-name="P6"><text:span text:style-name="Drop_20_Caps"><text:s text:c="6"/>(1) John Heritage Bryan m. Mary Shepard </text:span><text:span text:style-name="Drop_20_Caps"><text:span text:style-name="T24">o</text:span></text:span><text:span text:style-name="Drop_20_Caps">f New</text:span><text:span text:style-name="Drop_20_Caps"><text:span text:style-name="T24">berne</text:span></text:span><text:span text:style-name="Drop_20_Caps">, NC. </text:span></text:p>
      <text:p text:style-name="P6"><text:span text:style-name="Drop_20_Caps"><text:s text:c="6"/>(2) James </text:span><text:span text:style-name="Drop_20_Caps"><text:span text:style-name="T24">W</text:span></text:span><text:span text:style-name="Drop_20_Caps">est Bryan married Ann (daughter of John C. Washington). </text:span></text:p>
      <text:p text:style-name="P41"><text:span text:style-name="Drop_20_Caps"/></text:p>
      <text:p text:style-name="P6"><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4178" officeooo:paragraph-rsid="0017417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orth Carolina Historical &amp; Genealogical Register Volumes 1 - 3</text:p>
      </style:header>
      <style:footer>
        <text:p text:style-name="MP2">Page <text:page-number text:select-page="current">28</text:page-number><text:s/>of <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1$Linux_X86_64 LibreOffice_project/00$Build-1</meta:generator>
    <dc:date>2018-08-20T22:39:12.288612587</dc:date>
    <dc:creator>brent </dc:creator>
    <meta:editing-duration>PT2H15M28S</meta:editing-duration>
    <meta:editing-cycles>27</meta:editing-cycles>
    <meta:document-statistic meta:table-count="0" meta:image-count="0" meta:object-count="0" meta:page-count="28" meta:paragraph-count="795" meta:word-count="7727" meta:character-count="47360" meta:non-whitespace-character-count="37611"/>
  </office:meta>
</office:document-meta>
</file>