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a68bd" officeooo:paragraph-rsid="00192356"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92356"/>
    </style:style>
    <style:style style:name="P5" style:family="paragraph" style:parent-style-name="Standard">
      <style:paragraph-properties fo:text-align="center" style:justify-single-word="false"/>
      <style:text-properties officeooo:paragraph-rsid="001932dc"/>
    </style:style>
    <style:style style:name="P6" style:family="paragraph" style:parent-style-name="Standard">
      <style:paragraph-properties fo:text-align="center" style:justify-single-word="false"/>
      <style:text-properties officeooo:paragraph-rsid="001bb0bb"/>
    </style:style>
    <style:style style:name="P7" style:family="paragraph" style:parent-style-name="Standard">
      <style:paragraph-properties fo:text-align="center" style:justify-single-word="false"/>
      <style:text-properties officeooo:paragraph-rsid="001cc036"/>
    </style:style>
    <style:style style:name="P8" style:family="paragraph" style:parent-style-name="Standard">
      <style:paragraph-properties fo:text-align="center" style:justify-single-word="false"/>
      <style:text-properties officeooo:paragraph-rsid="00393a8b"/>
    </style:style>
    <style:style style:name="P9" style:family="paragraph" style:parent-style-name="Standard">
      <style:paragraph-properties fo:text-align="center" style:justify-single-word="false"/>
      <style:text-properties officeooo:paragraph-rsid="00444d1d"/>
    </style:style>
    <style:style style:name="P10" style:family="paragraph" style:parent-style-name="Standard">
      <style:text-properties officeooo:paragraph-rsid="0016dd2d"/>
    </style:style>
    <style:style style:name="P11" style:family="paragraph" style:parent-style-name="Standard">
      <style:text-properties officeooo:paragraph-rsid="00192356"/>
    </style:style>
    <style:style style:name="P12" style:family="paragraph" style:parent-style-name="Standard">
      <style:text-properties officeooo:paragraph-rsid="001932dc"/>
    </style:style>
    <style:style style:name="P13" style:family="paragraph" style:parent-style-name="Standard">
      <style:text-properties fo:color="#000000" style:font-name="Liberation Mono2" fo:font-size="10pt" officeooo:paragraph-rsid="001932dc" style:font-size-asian="10.5pt"/>
    </style:style>
    <style:style style:name="P14" style:family="paragraph" style:parent-style-name="Standard">
      <style:paragraph-properties fo:text-align="center" style:justify-single-word="false"/>
      <style:text-properties fo:color="#000000" style:font-name="Liberation Mono2" fo:font-size="10pt" officeooo:paragraph-rsid="001932dc" style:font-size-asian="10.5pt"/>
    </style:style>
    <style:style style:name="P15" style:family="paragraph" style:parent-style-name="Standard">
      <style:text-properties fo:color="#000000" style:font-name="Liberation Mono2" fo:font-size="10pt" officeooo:paragraph-rsid="001bb0bb" style:font-size-asian="10.5pt"/>
    </style:style>
    <style:style style:name="P16" style:family="paragraph" style:parent-style-name="Standard">
      <style:text-properties officeooo:paragraph-rsid="001bb0bb"/>
    </style:style>
    <style:style style:name="P17" style:family="paragraph" style:parent-style-name="Standard">
      <style:text-properties officeooo:paragraph-rsid="001cc036"/>
    </style:style>
    <style:style style:name="P18" style:family="paragraph" style:parent-style-name="Standard">
      <style:text-properties officeooo:paragraph-rsid="0020945d"/>
    </style:style>
    <style:style style:name="P19" style:family="paragraph" style:parent-style-name="Standard">
      <style:text-properties officeooo:paragraph-rsid="002214b3"/>
    </style:style>
    <style:style style:name="P20" style:family="paragraph" style:parent-style-name="Standard">
      <style:text-properties officeooo:paragraph-rsid="0022d6aa"/>
    </style:style>
    <style:style style:name="P21" style:family="paragraph" style:parent-style-name="Standard">
      <style:text-properties officeooo:paragraph-rsid="002461ea"/>
    </style:style>
    <style:style style:name="P22" style:family="paragraph" style:parent-style-name="Standard">
      <style:text-properties officeooo:paragraph-rsid="00271e8b"/>
    </style:style>
    <style:style style:name="P23" style:family="paragraph" style:parent-style-name="Standard">
      <style:text-properties officeooo:paragraph-rsid="002a3f9a"/>
    </style:style>
    <style:style style:name="P24" style:family="paragraph" style:parent-style-name="Standard">
      <style:text-properties officeooo:paragraph-rsid="002c946f"/>
    </style:style>
    <style:style style:name="P25" style:family="paragraph" style:parent-style-name="Standard">
      <style:text-properties officeooo:paragraph-rsid="002cab97"/>
    </style:style>
    <style:style style:name="P26" style:family="paragraph" style:parent-style-name="Standard">
      <style:text-properties officeooo:paragraph-rsid="002d927c"/>
    </style:style>
    <style:style style:name="P27" style:family="paragraph" style:parent-style-name="Standard">
      <style:text-properties officeooo:paragraph-rsid="0032c44d"/>
    </style:style>
    <style:style style:name="P28" style:family="paragraph" style:parent-style-name="Standard">
      <style:text-properties officeooo:paragraph-rsid="00342085"/>
    </style:style>
    <style:style style:name="P29" style:family="paragraph" style:parent-style-name="Standard">
      <style:text-properties officeooo:paragraph-rsid="00351460"/>
    </style:style>
    <style:style style:name="P30" style:family="paragraph" style:parent-style-name="Standard">
      <style:text-properties officeooo:paragraph-rsid="00362395"/>
    </style:style>
    <style:style style:name="P31" style:family="paragraph" style:parent-style-name="Standard">
      <style:text-properties officeooo:paragraph-rsid="00368439"/>
    </style:style>
    <style:style style:name="P32" style:family="paragraph" style:parent-style-name="Standard">
      <style:text-properties officeooo:paragraph-rsid="0037e4b1"/>
    </style:style>
    <style:style style:name="P33" style:family="paragraph" style:parent-style-name="Standard">
      <style:text-properties officeooo:paragraph-rsid="00384c24"/>
    </style:style>
    <style:style style:name="P34" style:family="paragraph" style:parent-style-name="Standard">
      <style:text-properties officeooo:paragraph-rsid="00393a8b"/>
    </style:style>
    <style:style style:name="P35" style:family="paragraph" style:parent-style-name="Standard">
      <style:text-properties officeooo:paragraph-rsid="00394ac0"/>
    </style:style>
    <style:style style:name="P36" style:family="paragraph" style:parent-style-name="Standard">
      <style:text-properties officeooo:paragraph-rsid="003a6304"/>
    </style:style>
    <style:style style:name="P37" style:family="paragraph" style:parent-style-name="Standard">
      <style:text-properties officeooo:paragraph-rsid="003c5000"/>
    </style:style>
    <style:style style:name="P38" style:family="paragraph" style:parent-style-name="Standard">
      <style:text-properties officeooo:paragraph-rsid="003cde93"/>
    </style:style>
    <style:style style:name="P39" style:family="paragraph" style:parent-style-name="Standard">
      <style:text-properties officeooo:paragraph-rsid="003e9ae8"/>
    </style:style>
    <style:style style:name="P40" style:family="paragraph" style:parent-style-name="Standard">
      <style:text-properties officeooo:paragraph-rsid="004094bb"/>
    </style:style>
    <style:style style:name="P41" style:family="paragraph" style:parent-style-name="Standard">
      <style:text-properties officeooo:paragraph-rsid="00424f31"/>
    </style:style>
    <style:style style:name="P42" style:family="paragraph" style:parent-style-name="Standard">
      <style:text-properties officeooo:paragraph-rsid="0045fe31"/>
    </style:style>
    <style:style style:name="P43" style:family="paragraph" style:parent-style-name="Standard">
      <style:text-properties officeooo:paragraph-rsid="00499760"/>
    </style:style>
    <style:style style:name="P44" style:family="paragraph" style:parent-style-name="Standard">
      <style:text-properties officeooo:paragraph-rsid="004b8559"/>
    </style:style>
    <style:style style:name="P45" style:family="paragraph" style:parent-style-name="Standard">
      <style:text-properties officeooo:paragraph-rsid="004d0c7c"/>
    </style:style>
    <style:style style:name="P46" style:family="paragraph" style:parent-style-name="Standard">
      <style:text-properties officeooo:paragraph-rsid="004e35da"/>
    </style:style>
    <style:style style:name="P47" style:family="paragraph" style:parent-style-name="Standard">
      <style:paragraph-properties fo:break-before="page"/>
      <style:text-properties officeooo:paragraph-rsid="0016dd2d"/>
    </style:style>
    <style:style style:name="P48" style:family="paragraph" style:parent-style-name="Standard">
      <style:paragraph-properties fo:text-align="center" style:justify-single-word="false" fo:break-before="page"/>
      <style:text-properties officeooo:paragraph-rsid="00192356"/>
    </style:style>
    <style:style style:name="P49" style:family="paragraph" style:parent-style-name="Standard">
      <style:paragraph-properties fo:text-align="center" style:justify-single-word="false" fo:break-before="page"/>
      <style:text-properties officeooo:paragraph-rsid="001932dc"/>
    </style:style>
    <style:style style:name="P50" style:family="paragraph" style:parent-style-name="Standard">
      <style:paragraph-properties fo:text-align="center" style:justify-single-word="false" fo:break-before="page"/>
      <style:text-properties officeooo:paragraph-rsid="001bb0bb"/>
    </style:style>
    <style:style style:name="P51" style:family="paragraph" style:parent-style-name="Standard">
      <style:paragraph-properties fo:text-align="center" style:justify-single-word="false" fo:break-before="page"/>
      <style:text-properties officeooo:paragraph-rsid="001cc036"/>
    </style:style>
    <style:style style:name="P52" style:family="paragraph" style:parent-style-name="Standard">
      <style:paragraph-properties fo:text-align="center" style:justify-single-word="false" fo:break-before="page"/>
      <style:text-properties officeooo:paragraph-rsid="00393a8b"/>
    </style:style>
    <style:style style:name="P53" style:family="paragraph" style:parent-style-name="Standard">
      <style:paragraph-properties fo:text-align="center" style:justify-single-word="false" fo:break-before="page"/>
      <style:text-properties officeooo:paragraph-rsid="00444d1d"/>
    </style:style>
    <style:style style:name="P54" style:family="paragraph" style:parent-style-name="Standard">
      <style:paragraph-properties fo:break-before="page"/>
      <style:text-properties officeooo:paragraph-rsid="00192356"/>
    </style:style>
    <style:style style:name="P55" style:family="paragraph" style:parent-style-name="Standard">
      <style:paragraph-properties fo:break-before="page"/>
      <style:text-properties officeooo:paragraph-rsid="001932dc"/>
    </style:style>
    <style:style style:name="P56" style:family="paragraph" style:parent-style-name="Standard">
      <style:paragraph-properties fo:text-align="center" style:justify-single-word="false" fo:break-before="page"/>
      <style:text-properties fo:color="#000000" style:font-name="Liberation Mono2" fo:font-size="10pt" officeooo:paragraph-rsid="001932dc" style:font-size-asian="10.5pt"/>
    </style:style>
    <style:style style:name="P57" style:family="paragraph" style:parent-style-name="Standard">
      <style:paragraph-properties fo:break-before="page"/>
      <style:text-properties officeooo:paragraph-rsid="001cc036"/>
    </style:style>
    <style:style style:name="P58" style:family="paragraph" style:parent-style-name="Standard">
      <style:paragraph-properties fo:break-before="page"/>
      <style:text-properties officeooo:paragraph-rsid="002a3f9a"/>
    </style:style>
    <style:style style:name="P59" style:family="paragraph" style:parent-style-name="Quotations">
      <style:text-properties officeooo:paragraph-rsid="001932dc"/>
    </style:style>
    <style:style style:name="P60" style:family="paragraph" style:parent-style-name="Quotations">
      <style:text-properties officeooo:paragraph-rsid="001cc036"/>
    </style:style>
    <style:style style:name="P61" style:family="paragraph" style:parent-style-name="Quotations">
      <style:text-properties officeooo:paragraph-rsid="003020c1"/>
    </style:style>
    <style:style style:name="P62" style:family="paragraph" style:parent-style-name="Standard">
      <style:paragraph-properties fo:margin-left="1.9693in" fo:margin-right="0in" fo:text-align="start" style:justify-single-word="false" fo:text-indent="0in" style:auto-text-indent="false"/>
      <style:text-properties officeooo:paragraph-rsid="001932dc"/>
    </style:style>
    <style:style style:name="P63" style:family="paragraph" style:parent-style-name="Standard">
      <style:paragraph-properties fo:margin-left="0.4925in" fo:margin-right="0in" fo:text-indent="0in" style:auto-text-indent="false"/>
      <style:text-properties officeooo:paragraph-rsid="001932dc"/>
    </style:style>
    <style:style style:name="P64" style:family="paragraph" style:parent-style-name="Standard">
      <style:paragraph-properties fo:margin-left="0.4925in" fo:margin-right="0in" fo:text-indent="0in" style:auto-text-indent="false"/>
      <style:text-properties officeooo:paragraph-rsid="00393a8b"/>
    </style:style>
    <style:style style:name="P65" style:family="paragraph" style:parent-style-name="Standard">
      <style:paragraph-properties fo:margin-left="0.4925in" fo:margin-right="0in" fo:text-indent="0in" style:auto-text-indent="false"/>
      <style:text-properties officeooo:paragraph-rsid="001cc036"/>
    </style:style>
    <style:style style:name="P66" style:family="paragraph" style:parent-style-name="Standard">
      <style:paragraph-properties fo:margin-left="0.4925in" fo:margin-right="0in" fo:text-indent="0in" style:auto-text-indent="false" fo:break-before="page"/>
      <style:text-properties officeooo:paragraph-rsid="00393a8b"/>
    </style:style>
    <style:style style:name="P67" style:family="paragraph" style:parent-style-name="Standard">
      <style:paragraph-properties fo:margin-left="0.9846in" fo:margin-right="0in" fo:text-indent="0in" style:auto-text-indent="false"/>
      <style:text-properties officeooo:paragraph-rsid="00393a8b"/>
    </style:style>
    <style:style style:name="P68" style:family="paragraph" style:parent-style-name="Standard">
      <style:paragraph-properties fo:margin-left="1.4772in" fo:margin-right="0in" fo:text-align="start" style:justify-single-word="false" fo:text-indent="0in" style:auto-text-indent="false"/>
      <style:text-properties officeooo:paragraph-rsid="003c70ce"/>
    </style:style>
    <style:style style:name="P69" style:family="paragraph" style:parent-style-name="Standard">
      <style:paragraph-properties fo:margin-left="1.4772in" fo:margin-right="0in" fo:text-indent="0in" style:auto-text-indent="false"/>
      <style:text-properties officeooo:paragraph-rsid="004d0c7c"/>
    </style:style>
    <style:style style:name="P70" style:family="paragraph" style:parent-style-name="Standard">
      <style:paragraph-properties fo:text-align="center" style:justify-single-word="false"/>
      <style:text-properties officeooo:paragraph-rsid="00192356"/>
    </style:style>
    <style:style style:name="P71" style:family="paragraph" style:parent-style-name="Standard">
      <style:paragraph-properties fo:text-align="center" style:justify-single-word="false"/>
      <style:text-properties officeooo:paragraph-rsid="00525b2b"/>
    </style:style>
    <style:style style:name="P72" style:family="paragraph" style:parent-style-name="Standard">
      <style:paragraph-properties fo:text-align="center" style:justify-single-word="false" fo:break-before="page"/>
      <style:text-properties officeooo:paragraph-rsid="0019235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color="#000000" style:font-name="Liberation Mono2" fo:font-size="10pt" style:font-size-asian="10.5pt"/>
    </style:style>
    <style:style style:name="T5" style:family="text">
      <style:text-properties fo:color="#000000" style:font-name="Liberation Mono2" fo:font-size="10pt" officeooo:rsid="005246eb" style:font-size-asian="10.5pt"/>
    </style:style>
    <style:style style:name="T6" style:family="text">
      <style:text-properties fo:color="#000000" style:font-name="Liberation Mono2" fo:font-size="10pt" officeooo:rsid="001c8509" style:font-size-asian="10.5pt"/>
    </style:style>
    <style:style style:name="T7" style:family="text">
      <style:text-properties fo:color="#000000" style:font-name="Liberation Mono2" fo:font-size="10pt" officeooo:rsid="002d4114" style:font-size-asian="10.5pt"/>
    </style:style>
    <style:style style:name="T8" style:family="text">
      <style:text-properties fo:color="#000000" style:font-name="Liberation Mono2" fo:font-size="10pt" officeooo:rsid="001f9ff9" style:font-size-asian="10.5pt"/>
    </style:style>
    <style:style style:name="T9" style:family="text">
      <style:text-properties fo:color="#000000" style:font-name="Liberation Mono2" fo:font-size="10pt" officeooo:rsid="002e66be" style:font-size-asian="10.5pt"/>
    </style:style>
    <style:style style:name="T10" style:family="text">
      <style:text-properties fo:color="#000000" style:font-name="Liberation Mono2" fo:font-size="10pt" officeooo:rsid="00511e3c" style:font-size-asian="10.5pt"/>
    </style:style>
    <style:style style:name="T11" style:family="text">
      <style:text-properties fo:color="#000000" style:font-name="Liberation Mono2" fo:font-size="10pt" officeooo:rsid="004a025c" style:font-size-asian="10.5pt"/>
    </style:style>
    <style:style style:name="T12" style:family="text">
      <style:text-properties fo:color="#000000" style:font-name="Liberation Mono2" fo:font-size="10pt" officeooo:rsid="0030b4f2" style:font-size-asian="10.5pt"/>
    </style:style>
    <style:style style:name="T13" style:family="text">
      <style:text-properties fo:color="#000000" style:font-name="Liberation Mono2" fo:font-size="10pt" officeooo:rsid="00322cc7" style:font-size-asian="10.5pt"/>
    </style:style>
    <style:style style:name="T14" style:family="text">
      <style:text-properties fo:color="#000000" style:font-name="Liberation Mono2" fo:font-size="10pt" officeooo:rsid="004b5a51" style:font-size-asian="10.5pt"/>
    </style:style>
    <style:style style:name="T15" style:family="text">
      <style:text-properties fo:color="#000000" style:font-name="Liberation Mono2" fo:font-size="10pt" officeooo:rsid="004ccc84" style:font-size-asian="10.5pt"/>
    </style:style>
    <style:style style:name="T16" style:family="text">
      <style:text-properties fo:color="#000000" style:font-name="Liberation Mono2" fo:font-size="10pt" officeooo:rsid="003294c1" style:font-size-asian="10.5pt"/>
    </style:style>
    <style:style style:name="T17" style:family="text">
      <style:text-properties fo:color="#000000" style:font-name="Liberation Mono2" fo:font-size="10pt" officeooo:rsid="004e6f2d" style:font-size-asian="10.5pt"/>
    </style:style>
    <style:style style:name="T18" style:family="text">
      <style:text-properties fo:color="#000000" style:font-name="Liberation Mono2" fo:font-size="10pt" officeooo:rsid="0033f8a0" style:font-size-asian="10.5pt"/>
    </style:style>
    <style:style style:name="T19" style:family="text">
      <style:text-properties fo:color="#000000" style:font-name="Liberation Mono2" fo:font-size="10pt" officeooo:rsid="00217ae0" style:font-size-asian="10.5pt"/>
    </style:style>
    <style:style style:name="T20" style:family="text">
      <style:text-properties fo:color="#000000" style:font-name="Liberation Mono2" fo:font-size="10pt" officeooo:rsid="00736680" style:font-size-asian="10.5pt"/>
    </style:style>
    <style:style style:name="T21" style:family="text">
      <style:text-properties fo:color="#000000" style:font-name="Liberation Mono2" fo:font-size="10pt" officeooo:rsid="00534793" style:font-size-asian="10.5pt"/>
    </style:style>
    <style:style style:name="T22" style:family="text">
      <style:text-properties fo:color="#000000" style:font-name="Liberation Mono2" fo:font-size="10pt" officeooo:rsid="003510ba" style:font-size-asian="10.5pt"/>
    </style:style>
    <style:style style:name="T23" style:family="text">
      <style:text-properties fo:color="#000000" style:font-name="Liberation Mono2" fo:font-size="10pt" officeooo:rsid="005051f8" style:font-size-asian="10.5pt"/>
    </style:style>
    <style:style style:name="T24" style:family="text">
      <style:text-properties fo:color="#000000" style:font-name="Liberation Mono2" fo:font-size="10pt" officeooo:rsid="0036de1c" style:font-size-asian="10.5pt"/>
    </style:style>
    <style:style style:name="T25" style:family="text">
      <style:text-properties fo:color="#000000" style:font-name="Liberation Mono2" fo:font-size="10pt" officeooo:rsid="003777dc" style:font-size-asian="10.5pt"/>
    </style:style>
    <style:style style:name="T26" style:family="text">
      <style:text-properties fo:color="#000000" style:font-name="Liberation Mono2" fo:font-size="10pt" officeooo:rsid="005376b9" style:font-size-asian="10.5pt"/>
    </style:style>
    <style:style style:name="T27" style:family="text">
      <style:text-properties fo:color="#000000" style:font-name="Liberation Mono2" fo:font-size="10pt" officeooo:rsid="0038ea38" style:font-size-asian="10.5pt"/>
    </style:style>
    <style:style style:name="T28" style:family="text">
      <style:text-properties fo:color="#000000" style:font-name="Liberation Mono2" fo:font-size="10pt" officeooo:rsid="00540b0e" style:font-size-asian="10.5pt"/>
    </style:style>
    <style:style style:name="T29" style:family="text">
      <style:text-properties fo:color="#000000" style:font-name="Liberation Mono2" fo:font-size="10pt" officeooo:rsid="00550e2a" style:font-size-asian="10.5pt"/>
    </style:style>
    <style:style style:name="T30" style:family="text">
      <style:text-properties fo:color="#000000" style:font-name="Liberation Mono2" fo:font-size="10pt" officeooo:rsid="003a3129" style:font-size-asian="10.5pt"/>
    </style:style>
    <style:style style:name="T31" style:family="text">
      <style:text-properties fo:color="#000000" style:font-name="Liberation Mono2" fo:font-size="10pt" officeooo:rsid="006e47c9" style:font-size-asian="10.5pt"/>
    </style:style>
    <style:style style:name="T32" style:family="text">
      <style:text-properties fo:color="#000000" style:font-name="Liberation Mono2" fo:font-size="10pt" officeooo:rsid="005790a3" style:font-size-asian="10.5pt"/>
    </style:style>
    <style:style style:name="T33" style:family="text">
      <style:text-properties fo:color="#000000" style:font-name="Liberation Mono2" fo:font-size="10pt" officeooo:rsid="005879ce" style:font-size-asian="10.5pt"/>
    </style:style>
    <style:style style:name="T34" style:family="text">
      <style:text-properties fo:color="#000000" style:font-name="Liberation Mono2" fo:font-size="10pt" officeooo:rsid="005a1018" style:font-size-asian="10.5pt"/>
    </style:style>
    <style:style style:name="T35" style:family="text">
      <style:text-properties fo:color="#000000" style:font-name="Liberation Mono2" fo:font-size="10pt" officeooo:rsid="00231cd6" style:font-size-asian="10.5pt"/>
    </style:style>
    <style:style style:name="T36" style:family="text">
      <style:text-properties fo:color="#000000" style:font-name="Liberation Mono2" fo:font-size="10pt" officeooo:rsid="005daee0" style:font-size-asian="10.5pt"/>
    </style:style>
    <style:style style:name="T37" style:family="text">
      <style:text-properties fo:color="#000000" style:font-name="Liberation Mono2" fo:font-size="10pt" officeooo:rsid="003bf0d3" style:font-size-asian="10.5pt"/>
    </style:style>
    <style:style style:name="T38" style:family="text">
      <style:text-properties fo:color="#000000" style:font-name="Liberation Mono2" fo:font-size="10pt" officeooo:rsid="005f2b55" style:font-size-asian="10.5pt"/>
    </style:style>
    <style:style style:name="T39" style:family="text">
      <style:text-properties fo:color="#000000" style:font-name="Liberation Mono2" fo:font-size="10pt" officeooo:rsid="0062ed55" style:font-size-asian="10.5pt"/>
    </style:style>
    <style:style style:name="T40" style:family="text">
      <style:text-properties fo:color="#000000" style:font-name="Liberation Mono2" fo:font-size="10pt" officeooo:rsid="003ddb40" style:font-size-asian="10.5pt"/>
    </style:style>
    <style:style style:name="T41" style:family="text">
      <style:text-properties fo:color="#000000" style:font-name="Liberation Mono2" fo:font-size="10pt" officeooo:rsid="0064d470" style:font-size-asian="10.5pt"/>
    </style:style>
    <style:style style:name="T42" style:family="text">
      <style:text-properties fo:color="#000000" style:font-name="Liberation Mono2" fo:font-size="10pt" officeooo:rsid="0065fac0" style:font-size-asian="10.5pt"/>
    </style:style>
    <style:style style:name="T43" style:family="text">
      <style:text-properties fo:color="#000000" style:font-name="Liberation Mono2" fo:font-size="10pt" officeooo:rsid="0067e815" style:font-size-asian="10.5pt"/>
    </style:style>
    <style:style style:name="T44" style:family="text">
      <style:text-properties fo:color="#000000" style:font-name="Liberation Mono2" fo:font-size="10pt" officeooo:rsid="0069c08a" style:font-size-asian="10.5pt"/>
    </style:style>
    <style:style style:name="T45" style:family="text">
      <style:text-properties fo:color="#000000" style:font-name="Liberation Mono2" fo:font-size="10pt" officeooo:rsid="003df1d4" style:font-size-asian="10.5pt"/>
    </style:style>
    <style:style style:name="T46" style:family="text">
      <style:text-properties fo:color="#000000" style:font-name="Liberation Mono2" fo:font-size="10pt" officeooo:rsid="006ba252" style:font-size-asian="10.5pt"/>
    </style:style>
    <style:style style:name="T47" style:family="text">
      <style:text-properties fo:color="#000000" style:font-name="Liberation Mono2" fo:font-size="10pt" officeooo:rsid="003f8b86" style:font-size-asian="10.5pt"/>
    </style:style>
    <style:style style:name="T48" style:family="text">
      <style:text-properties fo:color="#000000" style:font-name="Liberation Mono2" fo:font-size="10pt" officeooo:rsid="006d5036" style:font-size-asian="10.5pt"/>
    </style:style>
    <style:style style:name="T49" style:family="text">
      <style:text-properties fo:color="#000000" style:font-name="Liberation Mono2" fo:font-size="10pt" officeooo:rsid="00406d05" style:font-size-asian="10.5pt"/>
    </style:style>
    <style:style style:name="T50" style:family="text">
      <style:text-properties fo:color="#000000" style:font-name="Liberation Mono2" fo:font-size="10pt" officeooo:rsid="006e8d53" style:font-size-asian="10.5pt"/>
    </style:style>
    <style:style style:name="T51" style:family="text">
      <style:text-properties fo:color="#000000" style:font-name="Liberation Mono2" fo:font-size="10pt" officeooo:rsid="00255817" style:font-size-asian="10.5pt"/>
    </style:style>
    <style:style style:name="T52" style:family="text">
      <style:text-properties fo:color="#000000" style:font-name="Liberation Mono2" fo:font-size="10pt" officeooo:rsid="006ef281" style:font-size-asian="10.5pt"/>
    </style:style>
    <style:style style:name="T53" style:family="text">
      <style:text-properties fo:color="#000000" style:font-name="Liberation Mono2" fo:font-size="10pt" officeooo:rsid="0048d71f" style:font-size-asian="10.5pt"/>
    </style:style>
    <style:style style:name="T54" style:family="text">
      <style:text-properties fo:color="#000000" style:font-name="Liberation Mono2" fo:font-size="10pt" officeooo:rsid="0041a0b5" style:font-size-asian="10.5pt"/>
    </style:style>
    <style:style style:name="T55" style:family="text">
      <style:text-properties fo:color="#000000" style:font-name="Liberation Mono2" fo:font-size="10pt" officeooo:rsid="002637c3" style:font-size-asian="10.5pt"/>
    </style:style>
    <style:style style:name="T56" style:family="text">
      <style:text-properties fo:color="#000000" style:font-name="Liberation Mono2" fo:font-size="10pt" officeooo:rsid="0070009b" style:font-size-asian="10.5pt"/>
    </style:style>
    <style:style style:name="T57" style:family="text">
      <style:text-properties fo:color="#000000" style:font-name="Liberation Mono2" fo:font-size="10pt" officeooo:rsid="00271345" style:font-size-asian="10.5pt"/>
    </style:style>
    <style:style style:name="T58" style:family="text">
      <style:text-properties fo:color="#000000" style:font-name="Liberation Mono2" fo:font-size="10pt" officeooo:rsid="0041ece1" style:font-size-asian="10.5pt"/>
    </style:style>
    <style:style style:name="T59" style:family="text">
      <style:text-properties fo:color="#000000" style:font-name="Liberation Mono2" fo:font-size="10pt" officeooo:rsid="0029f3f5" style:font-size-asian="10.5pt"/>
    </style:style>
    <style:style style:name="T60" style:family="text">
      <style:text-properties fo:color="#000000" style:font-name="Liberation Mono2" fo:font-size="10pt" officeooo:rsid="004696de" style:font-size-asian="10.5pt"/>
    </style:style>
    <style:style style:name="T61" style:family="text">
      <style:text-properties fo:color="#000000" style:font-name="Liberation Mono2" fo:font-size="10pt" officeooo:rsid="0047e102" style:font-size-asian="10.5pt"/>
    </style:style>
    <style:style style:name="T62" style:family="text">
      <style:text-properties fo:color="#000000" style:font-name="Liberation Mono2" fo:font-size="10pt" officeooo:rsid="00203c54" style:font-size-asian="10.5pt"/>
    </style:style>
    <style:style style:name="T63" style:family="text">
      <style:text-properties fo:color="#000000" style:font-name="Liberation Mono2" fo:font-size="10pt" officeooo:rsid="002873b4" style:font-size-asian="10.5pt"/>
    </style:style>
    <style:style style:name="T64" style:family="text">
      <style:text-properties fo:color="#000000" style:font-name="Liberation Mono2" fo:font-size="10pt" officeooo:rsid="00423c77" style:font-size-asian="10.5pt"/>
    </style:style>
    <style:style style:name="T65" style:family="text">
      <style:text-properties fo:color="#000000" style:font-name="Liberation Mono2" fo:font-size="10pt" officeooo:rsid="0029b3f4" style:font-size-asian="10.5pt"/>
    </style:style>
    <style:style style:name="T66" style:family="text">
      <style:text-properties fo:color="#000000" style:font-name="Liberation Mono2" fo:font-size="10pt" officeooo:rsid="0044b617" style:font-size-asian="10.5pt"/>
    </style:style>
    <style:style style:name="T67" style:family="text">
      <style:text-properties fo:color="#000000" style:font-name="Liberation Mono2" fo:font-size="10pt" officeooo:rsid="00466832" style:font-size-asian="10.5pt"/>
    </style:style>
    <style:style style:name="T68" style:family="text">
      <style:text-properties fo:color="#000000" style:font-name="Liberation Mono2" fo:font-size="10pt" officeooo:rsid="002b448e" style:font-size-asian="10.5pt"/>
    </style:style>
    <style:style style:name="T69" style:family="text">
      <style:text-properties fo:color="#000000" style:font-name="Liberation Mono2" fo:font-size="10pt" officeooo:rsid="002c4846" style:font-size-asian="10.5pt"/>
    </style:style>
    <style:style style:name="T70" style:family="text">
      <style:text-properties fo:color="#000000" style:font-name="Liberation Mono2" fo:font-size="10pt" officeooo:rsid="001ebecc" style:font-size-asian="10.5pt"/>
    </style:style>
    <style:style style:name="T71" style:family="text">
      <style:text-properties fo:color="#000000" style:font-name="Liberation Mono2" fo:font-size="10pt" officeooo:rsid="0020945d" style:font-size-asian="10.5pt"/>
    </style:style>
    <style:style style:name="T72" style:family="text">
      <style:text-properties fo:color="#000000" style:font-name="Liberation Mono2" fo:font-size="10pt" officeooo:rsid="00212526" style:font-size-asian="10.5pt"/>
    </style:style>
    <style:style style:name="T73" style:family="text">
      <style:text-properties fo:color="#000000" style:font-name="Liberation Mono2" fo:font-size="10pt" officeooo:rsid="002214b3" style:font-size-asian="10.5pt"/>
    </style:style>
    <style:style style:name="T74" style:family="text">
      <style:text-properties fo:color="#000000" style:font-name="Liberation Mono2" fo:font-size="10pt" officeooo:rsid="00237dd3" style:font-size-asian="10.5pt"/>
    </style:style>
    <style:style style:name="T75" style:family="text">
      <style:text-properties fo:color="#000000" style:font-name="Liberation Mono2" fo:font-size="10pt" officeooo:rsid="00245970" style:font-size-asian="10.5pt"/>
    </style:style>
    <style:style style:name="T76" style:family="text">
      <style:text-properties fo:color="#000000" style:font-name="Liberation Mono2" fo:font-size="10pt" officeooo:rsid="00252424" style:font-size-asian="10.5pt"/>
    </style:style>
    <style:style style:name="T77" style:family="text">
      <style:text-properties fo:color="#000000" style:font-name="Liberation Mono2" fo:font-size="10pt" officeooo:rsid="00271e8b" style:font-size-asian="10.5pt"/>
    </style:style>
    <style:style style:name="T78" style:family="text">
      <style:text-properties fo:color="#000000" style:font-name="Liberation Mono2" fo:font-size="10pt" officeooo:rsid="002c946f" style:font-size-asian="10.5pt"/>
    </style:style>
    <style:style style:name="T79" style:family="text">
      <style:text-properties fo:color="#000000" style:font-name="Liberation Mono2" fo:font-size="10pt" officeooo:rsid="002cab97" style:font-size-asian="10.5pt"/>
    </style:style>
    <style:style style:name="T80" style:family="text">
      <style:text-properties fo:color="#000000" style:font-name="Liberation Mono2" fo:font-size="10pt" officeooo:rsid="0031361e" style:font-size-asian="10.5pt"/>
    </style:style>
    <style:style style:name="T81" style:family="text">
      <style:text-properties fo:color="#000000" style:font-name="Liberation Mono2" fo:font-size="10pt" officeooo:rsid="0032c44d" style:font-size-asian="10.5pt"/>
    </style:style>
    <style:style style:name="T82" style:family="text">
      <style:text-properties fo:color="#000000" style:font-name="Liberation Mono2" fo:font-size="10pt" officeooo:rsid="00332be9" style:font-size-asian="10.5pt"/>
    </style:style>
    <style:style style:name="T83" style:family="text">
      <style:text-properties fo:color="#000000" style:font-name="Liberation Mono2" fo:font-size="10pt" officeooo:rsid="0033c80c" style:font-size-asian="10.5pt"/>
    </style:style>
    <style:style style:name="T84" style:family="text">
      <style:text-properties fo:color="#000000" style:font-name="Liberation Mono2" fo:font-size="10pt" officeooo:rsid="00342085" style:font-size-asian="10.5pt"/>
    </style:style>
    <style:style style:name="T85" style:family="text">
      <style:text-properties fo:color="#000000" style:font-name="Liberation Mono2" fo:font-size="10pt" officeooo:rsid="00351460" style:font-size-asian="10.5pt"/>
    </style:style>
    <style:style style:name="T86" style:family="text">
      <style:text-properties fo:color="#000000" style:font-name="Liberation Mono2" fo:font-size="10pt" officeooo:rsid="00384c24" style:font-size-asian="10.5pt"/>
    </style:style>
    <style:style style:name="T87" style:family="text">
      <style:text-properties fo:color="#000000" style:font-name="Liberation Mono2" fo:font-size="10pt" officeooo:rsid="00393a8b" style:font-size-asian="10.5pt"/>
    </style:style>
    <style:style style:name="T88" style:family="text">
      <style:text-properties fo:color="#000000" style:font-name="Liberation Mono2" fo:font-size="10pt" officeooo:rsid="003a6304" style:font-size-asian="10.5pt"/>
    </style:style>
    <style:style style:name="T89" style:family="text">
      <style:text-properties fo:color="#000000" style:font-name="Liberation Mono2" fo:font-size="10pt" officeooo:rsid="003c5000" style:font-size-asian="10.5pt"/>
    </style:style>
    <style:style style:name="T90" style:family="text">
      <style:text-properties fo:color="#000000" style:font-name="Liberation Mono2" fo:font-size="10pt" officeooo:rsid="003c70ce" style:font-size-asian="10.5pt"/>
    </style:style>
    <style:style style:name="T91" style:family="text">
      <style:text-properties fo:color="#000000" style:font-name="Liberation Mono2" fo:font-size="10pt" officeooo:rsid="003cde93" style:font-size-asian="10.5pt"/>
    </style:style>
    <style:style style:name="T92" style:family="text">
      <style:text-properties fo:color="#000000" style:font-name="Liberation Mono2" fo:font-size="10pt" officeooo:rsid="003e9ae8" style:font-size-asian="10.5pt"/>
    </style:style>
    <style:style style:name="T93" style:family="text">
      <style:text-properties fo:color="#000000" style:font-name="Liberation Mono2" fo:font-size="10pt" officeooo:rsid="004094bb" style:font-size-asian="10.5pt"/>
    </style:style>
    <style:style style:name="T94" style:family="text">
      <style:text-properties fo:color="#000000" style:font-name="Liberation Mono2" fo:font-size="10pt" officeooo:rsid="00424f31" style:font-size-asian="10.5pt"/>
    </style:style>
    <style:style style:name="T95" style:family="text">
      <style:text-properties fo:color="#000000" style:font-name="Liberation Mono2" fo:font-size="10pt" officeooo:rsid="00444d1d" style:font-size-asian="10.5pt"/>
    </style:style>
    <style:style style:name="T96" style:family="text">
      <style:text-properties fo:color="#000000" style:font-name="Liberation Mono2" fo:font-size="10pt" officeooo:rsid="0047b007" style:font-size-asian="10.5pt"/>
    </style:style>
    <style:style style:name="T97" style:family="text">
      <style:text-properties fo:color="#000000" style:font-name="Liberation Mono2" fo:font-size="10pt" officeooo:rsid="00499760" style:font-size-asian="10.5pt"/>
    </style:style>
    <style:style style:name="T98" style:family="text">
      <style:text-properties fo:color="#000000" style:font-name="Liberation Mono2" fo:font-size="10pt" officeooo:rsid="004b8559" style:font-size-asian="10.5pt"/>
    </style:style>
    <style:style style:name="T99" style:family="text">
      <style:text-properties fo:color="#000000" style:font-name="Liberation Mono2" fo:font-size="10pt" officeooo:rsid="004d0c7c" style:font-size-asian="10.5pt"/>
    </style:style>
    <style:style style:name="T100" style:family="text">
      <style:text-properties fo:color="#000000" style:font-name="Liberation Mono2" fo:font-size="10pt" officeooo:rsid="004e35da" style:font-size-asian="10.5pt"/>
    </style:style>
    <style:style style:name="T101" style:family="text">
      <style:text-properties fo:color="#000000" style:font-name="Liberation Mono2" fo:font-size="10pt" officeooo:rsid="005029b9" style:font-size-asian="10.5pt"/>
    </style:style>
    <style:style style:name="T102" style:family="text">
      <style:text-properties fo:color="#000000" style:font-name="Liberation Mono2" fo:font-size="10pt" officeooo:rsid="00516189" style:font-size-asian="10.5pt"/>
    </style:style>
    <style:style style:name="T103" style:family="text">
      <style:text-properties officeooo:rsid="0019765e"/>
    </style:style>
    <style:style style:name="T104" style:family="text">
      <style:text-properties officeooo:rsid="004a025c"/>
    </style:style>
    <style:style style:name="T105" style:family="text">
      <style:text-properties officeooo:rsid="001be05f"/>
    </style:style>
    <style:style style:name="T106" style:family="text">
      <style:text-properties officeooo:rsid="002d4114"/>
    </style:style>
    <style:style style:name="T107" style:family="text">
      <style:text-properties officeooo:rsid="002dd1c4"/>
    </style:style>
    <style:style style:name="T108" style:family="text">
      <style:text-properties officeooo:rsid="001c8509"/>
    </style:style>
    <style:style style:name="T109" style:family="text">
      <style:text-properties officeooo:rsid="001e0297"/>
    </style:style>
    <style:style style:name="T110" style:family="text">
      <style:text-properties officeooo:rsid="001f9ff9"/>
    </style:style>
    <style:style style:name="T111" style:family="text">
      <style:text-properties officeooo:rsid="002e66be"/>
    </style:style>
    <style:style style:name="T112" style:family="text">
      <style:text-properties officeooo:rsid="002ecfde"/>
    </style:style>
    <style:style style:name="T113" style:family="text">
      <style:text-properties officeooo:rsid="0030b4f2"/>
    </style:style>
    <style:style style:name="T114" style:family="text">
      <style:text-properties officeooo:rsid="00511e3c"/>
    </style:style>
    <style:style style:name="T115" style:family="text">
      <style:text-properties officeooo:rsid="00322cc7"/>
    </style:style>
    <style:style style:name="T116" style:family="text">
      <style:text-properties fo:font-weight="normal" style:font-weight-asian="normal" style:font-weight-complex="normal"/>
    </style:style>
    <style:style style:name="T117" style:family="text">
      <style:text-properties fo:font-weight="normal" officeooo:rsid="004a025c" style:font-weight-asian="normal" style:font-weight-complex="normal"/>
    </style:style>
    <style:style style:name="T118" style:family="text">
      <style:text-properties officeooo:rsid="004b5a51"/>
    </style:style>
    <style:style style:name="T119" style:family="text">
      <style:text-properties officeooo:rsid="003294c1"/>
    </style:style>
    <style:style style:name="T120" style:family="text">
      <style:text-properties officeooo:rsid="004ccc84"/>
    </style:style>
    <style:style style:name="T121" style:family="text">
      <style:text-properties officeooo:rsid="004e6f2d"/>
    </style:style>
    <style:style style:name="T122" style:family="text">
      <style:text-properties officeooo:rsid="0033f8a0"/>
    </style:style>
    <style:style style:name="T123" style:family="text">
      <style:text-properties officeooo:rsid="005246eb"/>
    </style:style>
    <style:style style:name="T124" style:family="text">
      <style:text-properties officeooo:rsid="0036de1c"/>
    </style:style>
    <style:style style:name="T125" style:family="text">
      <style:text-properties officeooo:rsid="0034c248"/>
    </style:style>
    <style:style style:name="T126" style:family="text">
      <style:text-properties officeooo:rsid="005051f8"/>
    </style:style>
    <style:style style:name="T127" style:family="text">
      <style:text-properties officeooo:rsid="003510ba"/>
    </style:style>
    <style:style style:name="T128" style:family="text">
      <style:text-properties officeooo:rsid="00217ae0"/>
    </style:style>
    <style:style style:name="T129" style:family="text">
      <style:text-properties officeooo:rsid="00534793"/>
    </style:style>
    <style:style style:name="T130" style:family="text">
      <style:text-properties officeooo:rsid="00550e2a"/>
    </style:style>
    <style:style style:name="T131" style:family="text">
      <style:text-properties officeooo:rsid="003777dc"/>
    </style:style>
    <style:style style:name="T132" style:family="text">
      <style:text-properties officeooo:rsid="005376b9"/>
    </style:style>
    <style:style style:name="T133" style:family="text">
      <style:text-properties officeooo:rsid="0038ea38"/>
    </style:style>
    <style:style style:name="T134" style:family="text">
      <style:text-properties officeooo:rsid="00540b0e"/>
    </style:style>
    <style:style style:name="T135" style:family="text">
      <style:text-properties officeooo:rsid="00222133"/>
    </style:style>
    <style:style style:name="T136" style:family="text">
      <style:text-properties officeooo:rsid="003a3129"/>
    </style:style>
    <style:style style:name="T137" style:family="text">
      <style:text-properties officeooo:rsid="00406d05"/>
    </style:style>
    <style:style style:name="T138" style:family="text">
      <style:text-properties officeooo:rsid="00556b42"/>
    </style:style>
    <style:style style:name="T139" style:family="text">
      <style:text-properties officeooo:rsid="00231cd6"/>
    </style:style>
    <style:style style:name="T140" style:family="text">
      <style:text-properties officeooo:rsid="0055f340"/>
    </style:style>
    <style:style style:name="T141" style:family="text">
      <style:text-properties officeooo:rsid="005879ce"/>
    </style:style>
    <style:style style:name="T142" style:family="text">
      <style:text-properties officeooo:rsid="005a1018"/>
    </style:style>
    <style:style style:name="T143" style:family="text">
      <style:text-properties officeooo:rsid="003bf0d3"/>
    </style:style>
    <style:style style:name="T144" style:family="text">
      <style:text-properties officeooo:rsid="005f2b55"/>
    </style:style>
    <style:style style:name="T145" style:family="text">
      <style:text-properties officeooo:rsid="0060263c"/>
    </style:style>
    <style:style style:name="T146" style:family="text">
      <style:text-properties officeooo:rsid="0062ed55"/>
    </style:style>
    <style:style style:name="T147" style:family="text">
      <style:text-properties officeooo:rsid="00251823"/>
    </style:style>
    <style:style style:name="T148" style:family="text">
      <style:text-properties officeooo:rsid="003ddb40"/>
    </style:style>
    <style:style style:name="T149" style:family="text">
      <style:text-properties officeooo:rsid="0064d470"/>
    </style:style>
    <style:style style:name="T150" style:family="text">
      <style:text-properties officeooo:rsid="0065fac0"/>
    </style:style>
    <style:style style:name="T151" style:family="text">
      <style:text-properties style:font-name="Liberation Mono2" fo:font-size="10pt" officeooo:rsid="0065fac0" style:font-size-asian="10.5pt"/>
    </style:style>
    <style:style style:name="T152" style:family="text">
      <style:text-properties style:font-name="Liberation Mono2" fo:font-size="10pt" officeooo:rsid="00691515" style:font-size-asian="10.5pt"/>
    </style:style>
    <style:style style:name="T153" style:family="text">
      <style:text-properties style:font-name="Liberation Mono2" fo:font-size="10pt" officeooo:rsid="00271345" style:font-size-asian="10.5pt"/>
    </style:style>
    <style:style style:name="T154" style:family="text">
      <style:text-properties style:font-name="Liberation Mono2" fo:font-size="10pt" officeooo:rsid="0041ece1" style:font-size-asian="10.5pt"/>
    </style:style>
    <style:style style:name="T155" style:family="text">
      <style:text-properties officeooo:rsid="0069c08a"/>
    </style:style>
    <style:style style:name="T156" style:family="text">
      <style:text-properties officeooo:rsid="003df1d4"/>
    </style:style>
    <style:style style:name="T157" style:family="text">
      <style:text-properties officeooo:rsid="006ba252"/>
    </style:style>
    <style:style style:name="T158" style:family="text">
      <style:text-properties officeooo:rsid="003f8b86"/>
    </style:style>
    <style:style style:name="T159" style:family="text">
      <style:text-properties officeooo:rsid="006d5036"/>
    </style:style>
    <style:style style:name="T160" style:family="text">
      <style:text-properties officeooo:rsid="006e47c9"/>
    </style:style>
    <style:style style:name="T161" style:family="text">
      <style:text-properties officeooo:rsid="00255817"/>
    </style:style>
    <style:style style:name="T162" style:family="text">
      <style:text-properties officeooo:rsid="006ef281"/>
    </style:style>
    <style:style style:name="T163" style:family="text">
      <style:text-properties officeooo:rsid="006e8d53"/>
    </style:style>
    <style:style style:name="T164" style:family="text">
      <style:text-properties officeooo:rsid="0048d71f"/>
    </style:style>
    <style:style style:name="T165" style:family="text">
      <style:text-properties officeooo:rsid="002637c3"/>
    </style:style>
    <style:style style:name="T166" style:family="text">
      <style:text-properties officeooo:rsid="0029f3f5"/>
    </style:style>
    <style:style style:name="T167" style:family="text">
      <style:text-properties officeooo:rsid="00466832"/>
    </style:style>
    <style:style style:name="T168" style:family="text">
      <style:text-properties officeooo:rsid="0048f3b2"/>
    </style:style>
    <style:style style:name="T169" style:family="text">
      <style:text-properties officeooo:rsid="0041a0b5"/>
    </style:style>
    <style:style style:name="T170" style:family="text">
      <style:text-properties style:text-position="super 58%"/>
    </style:style>
    <style:style style:name="T171" style:family="text">
      <style:text-properties officeooo:rsid="00271345"/>
    </style:style>
    <style:style style:name="T172" style:family="text">
      <style:text-properties officeooo:rsid="004696de"/>
    </style:style>
    <style:style style:name="T173" style:family="text">
      <style:text-properties officeooo:rsid="0041ece1"/>
    </style:style>
    <style:style style:name="T174" style:family="text">
      <style:text-properties officeooo:rsid="00275fc6"/>
    </style:style>
    <style:style style:name="T175" style:family="text">
      <style:text-properties officeooo:rsid="002873b4"/>
    </style:style>
    <style:style style:name="T176" style:family="text">
      <style:text-properties officeooo:rsid="00203c54"/>
    </style:style>
    <style:style style:name="T177" style:family="text">
      <style:text-properties officeooo:rsid="00423c77"/>
    </style:style>
    <style:style style:name="T178" style:family="text">
      <style:text-properties officeooo:rsid="0044b617"/>
    </style:style>
    <style:style style:name="T179" style:family="text">
      <style:text-properties officeooo:rsid="001cc036"/>
    </style:style>
    <style:style style:name="T180" style:family="text">
      <style:text-properties officeooo:rsid="002b448e"/>
    </style:style>
    <style:style style:name="T181" style:family="text">
      <style:text-properties officeooo:rsid="002c4846"/>
    </style:style>
    <style:style style:name="T182" style:family="text">
      <style:text-properties officeooo:rsid="00750cee"/>
    </style:style>
    <style:style style:name="T183" style:family="text">
      <style:text-properties officeooo:rsid="0020945d"/>
    </style:style>
    <style:style style:name="T184" style:family="text">
      <style:text-properties officeooo:rsid="00212526"/>
    </style:style>
    <style:style style:name="T185" style:family="text">
      <style:text-properties officeooo:rsid="002214b3"/>
    </style:style>
    <style:style style:name="T186" style:family="text">
      <style:text-properties officeooo:rsid="0022d6aa"/>
    </style:style>
    <style:style style:name="T187" style:family="text">
      <style:text-properties officeooo:rsid="00237dd3"/>
    </style:style>
    <style:style style:name="T188" style:family="text">
      <style:text-properties officeooo:rsid="00245970"/>
    </style:style>
    <style:style style:name="T189" style:family="text">
      <style:text-properties officeooo:rsid="002461ea"/>
    </style:style>
    <style:style style:name="T190" style:family="text">
      <style:text-properties officeooo:rsid="00252424"/>
    </style:style>
    <style:style style:name="T191" style:family="text">
      <style:text-properties officeooo:rsid="00271e8b"/>
    </style:style>
    <style:style style:name="T192" style:family="text">
      <style:text-properties officeooo:rsid="0028cf5a"/>
    </style:style>
    <style:style style:name="T193" style:family="text">
      <style:text-properties officeooo:rsid="002cab97"/>
    </style:style>
    <style:style style:name="T194" style:family="text">
      <style:text-properties officeooo:rsid="002cb38d"/>
    </style:style>
    <style:style style:name="T195" style:family="text">
      <style:text-properties officeooo:rsid="002d927c"/>
    </style:style>
    <style:style style:name="T196" style:family="text">
      <style:text-properties officeooo:rsid="0031361e"/>
    </style:style>
    <style:style style:name="T197" style:family="text">
      <style:text-properties officeooo:rsid="0032c44d"/>
    </style:style>
    <style:style style:name="T198" style:family="text">
      <style:text-properties officeooo:rsid="00332be9"/>
    </style:style>
    <style:style style:name="T199" style:family="text">
      <style:text-properties officeooo:rsid="00342085"/>
    </style:style>
    <style:style style:name="T200" style:family="text">
      <style:text-properties officeooo:rsid="00351460"/>
    </style:style>
    <style:style style:name="T201" style:family="text">
      <style:text-properties officeooo:rsid="00362395"/>
    </style:style>
    <style:style style:name="T202" style:family="text">
      <style:text-properties officeooo:rsid="0037e4b1"/>
    </style:style>
    <style:style style:name="T203" style:family="text">
      <style:text-properties officeooo:rsid="00393a8b"/>
    </style:style>
    <style:style style:name="T204" style:family="text">
      <style:text-properties officeooo:rsid="003a6304"/>
    </style:style>
    <style:style style:name="T205" style:family="text">
      <style:text-properties officeooo:rsid="003c5000"/>
    </style:style>
    <style:style style:name="T206" style:family="text">
      <style:text-properties officeooo:rsid="003c70ce"/>
    </style:style>
    <style:style style:name="T207" style:family="text">
      <style:text-properties officeooo:rsid="003cde93"/>
    </style:style>
    <style:style style:name="T208" style:family="text">
      <style:text-properties officeooo:rsid="003e9ae8"/>
    </style:style>
    <style:style style:name="T209" style:family="text">
      <style:text-properties officeooo:rsid="004094bb"/>
    </style:style>
    <style:style style:name="T210" style:family="text">
      <style:text-properties officeooo:rsid="00424f31"/>
    </style:style>
    <style:style style:name="T211" style:family="text">
      <style:text-properties officeooo:rsid="0045fe31"/>
    </style:style>
    <style:style style:name="T212" style:family="text">
      <style:text-properties officeooo:rsid="00473a56"/>
    </style:style>
    <style:style style:name="T213" style:family="text">
      <style:text-properties officeooo:rsid="0047b007"/>
    </style:style>
    <style:style style:name="T214" style:family="text">
      <style:text-properties officeooo:rsid="00499760"/>
    </style:style>
    <style:style style:name="T215" style:family="text">
      <style:text-properties officeooo:rsid="004b8559"/>
    </style:style>
    <style:style style:name="T216" style:family="text">
      <style:text-properties officeooo:rsid="004d0c7c"/>
    </style:style>
    <style:style style:name="T217" style:family="text">
      <style:text-properties officeooo:rsid="004de7b4"/>
    </style:style>
    <style:style style:name="T218" style:family="text">
      <style:text-properties officeooo:rsid="004e35da"/>
    </style:style>
    <style:style style:name="T219" style:family="text">
      <style:text-properties officeooo:rsid="005029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HE BYNUM BRANCH</text:span></text:p>
      <text:p text:style-name="P4"><text:span text:style-name="Drop_20_Caps">of</text:span></text:p>
      <text:p text:style-name="P4"><text:span text:style-name="Drop_20_Caps"><text:span text:style-name="T103">T</text:span></text:span><text:span text:style-name="Drop_20_Caps">HE HAMPTON FAMILY</text:span></text:p>
      <text:p text:style-name="P4"><text:span text:style-name="Drop_20_Caps"/></text:p>
      <text:p text:style-name="P71"><text:span text:style-name="Drop_20_Caps">Unpublished manuscript</text:span></text:p>
      <text:p text:style-name="P71"><text:span text:style-name="Drop_20_Caps">by Dr. Joseph Lyon Miller</text:span></text:p>
      <text:p text:style-name="P71"><text:span text:style-name="Drop_20_Caps">written about 1916</text:span></text:p>
      <text:p text:style-name="P48"><text:span text:style-name="Drop_20_Caps"><text:span text:style-name="T104">Des</text:span></text:span><text:span text:style-name="Drop_20_Caps">cendants</text:span></text:p>
      <text:p text:style-name="P4"><text:span text:style-name="Drop_20_Caps">of</text:span></text:p>
      <text:p text:style-name="P4"><text:span text:style-name="Drop_20_Caps"><text:span text:style-name="T105">MARGARET HAMPTON</text:span></text:span></text:p>
      <text:p text:style-name="P4"><text:span text:style-name="Drop_20_Caps">eldest daughter</text:span></text:p>
      <text:p text:style-name="P4"><text:span text:style-name="Drop_20_Caps">of</text:span></text:p>
      <text:p text:style-name="P4"><text:span text:style-name="Drop_20_Caps">ANTHONY HAMPTON</text:span></text:p>
      <text:p text:style-name="P4"><text:span text:style-name="Drop_20_Caps"/></text:p>
      <text:p text:style-name="P4"><text:span text:style-name="Drop_20_Caps"><text:s/>"She was a worthy woman al her lyfe" - Chauce</text:span><text:span text:style-name="Drop_20_Caps"><text:span text:style-name="T105">r.</text:span></text:span></text:p>
      <text:p text:style-name="P11"><text:span text:style-name="Drop_20_Caps"/></text:p>
      <text:p text:style-name="P18"><text:span text:style-name="Drop_20_Caps">69. MARGARET HAMPTON: (born April 15th., 1742 in Fairfax County, Virginia, died in Stokes County, North Carolina, October 3rd, 1800) was the eldest daughter, and said to have been the </text:span><text:span text:style-name="Drop_20_Caps"><text:span text:style-name="T70">e</text:span></text:span><text:span text:style-name="Drop_20_Caps">ldest child, of Anthony </text:span><text:span text:style-name="Drop_20_Caps"><text:span text:style-name="T183">[Hampton]</text:span></text:span><text:span text:style-name="Drop_20_Caps"> and Elizabeth Hampton. She was probably named for her grandmother Margaret Wade Hampton.</text:span></text:p>
      <text:p text:style-name="P11"><text:span text:style-name="Drop_20_Caps"/></text:p>
      <text:p text:style-name="P11"><text:span text:style-name="Drop_20_Caps">Nothing is known of her life prior to her marriage, but no doubt she was taught, as were all the Virginia girls of her day, even these of greater wealth, the housewifely accomplishments of cooking, preserving, sewing, spinning, weaving, etc.,and the refinements of reading; writing, and embroidering. Her signature to a deed of her husband's in 1763 two years after her marriage proves that she had received more or less education. </text:span></text:p>
      <text:p text:style-name="P11"><text:span text:style-name="Drop_20_Caps"/></text:p>
      <text:p text:style-name="P11"><text:span text:style-name="Drop_20_Caps">In April 1761 she was married at the home of </text:span><text:span text:style-name="Drop_20_Caps"><text:span text:style-name="T105">h</text:span></text:span><text:span text:style-name="Drop_20_Caps">er father on the Town Fork of Dan River, Rowan County, North Carolina (near the present town of Germanton, Stokes County), to Gray Bynum of Halifax County, Va., whom she had met while her father was living in Halifax. </text:span></text:p>
      <text:p text:style-name="P11"><text:span text:style-name="Drop_20_Caps"/></text:p>
      <text:p text:style-name="P4"><text:span text:style-name="Drop_20_Caps">BYNUM </text:span><text:span text:style-name="CAPS">Excursus</text:span><text:span text:style-name="Drop_20_Caps"> </text:span></text:p>
      <text:p text:style-name="P11"><text:span text:style-name="Drop_20_Caps"/></text:p>
      <text:p text:style-name="P11"><text:span text:style-name="Drop_20_Caps">The Bynum family is one of the oldest in south-side Virginia, but the unfortunate habit they had of dying intestate makes quite difficult and almost impossible the tracing of the line in the first four or five generations after their settlement at Jamestown in 1616. </text:span></text:p>
      <text:p text:style-name="P11"><text:span text:style-name="Drop_20_Caps"/></text:p>
      <text:p text:style-name="P11"><text:span text:style-name="Drop_20_Caps"><text:span text:style-name="T183">As</text:span></text:span><text:span text:style-name="Drop_20_Caps"> was very common with many Virginia families, the name appears in the early records with quite a variety of spellings, the more frequent being: Banun, Baynam, Baynham, Bineham, Binenam, Binum, and Bynum. Often having two or more forms in the same record. In the south of England "Bay-" is commonly pronounced "By-"</text:span></text:p>
      <text:p text:style-name="P11"><text:span text:style-name="Drop_20_Caps"/></text:p>
      <text:p text:style-name="P18"><text:span text:style-name="Drop_20_Caps">The tradition of the American family as recorded by Margaret Hampton's distinguished grandson, Judge William Preston Bynum, </text:span><text:span text:style-name="Drop_20_Caps"><text:span text:style-name="T6">a</text:span></text:span><text:span text:style-name="Drop_20_Caps"> North Carolina Judge of the Supreme Court, is that the family is of Welsh origin. A Dictionary of English and Welsh Surnames" by C. W. Bardsley; M. A., London, 1901, says: "Baynham - Babt! <text:s/>Ap-</text:span><text:span text:style-name="Drop_20_Caps"><text:span text:style-name="T183">E</text:span></text:span><text:span text:style-name="Drop_20_Caps">ignon (</text:span><text:span text:style-name="Drop_20_Caps"><text:span text:style-name="T183">Welsh) i.e. “</text:span></text:span><text:span text:style-name="Drop_20_Caps">the son of </text:span><text:span text:style-name="Drop_20_Caps"><text:span text:style-name="T71">E</text:span></text:span><text:span text:style-name="Drop_20_Caps">ignon or Ennion.” A Gloucestershire surnames. Robe</text:span><text:span text:style-name="Drop_20_Caps"><text:span text:style-name="T183">rt</text:span></text:span><text:span text:style-name="Drop_20_Caps"> ap </text:span><text:span text:style-name="Drop_20_Caps"><text:span text:style-name="T183">E</text:span></text:span><text:span text:style-name="Drop_20_Caps">ignon had, for his son Thomas Baynham of Chorewall, in the Forest of Dean, Henceforward the family was so known (Vide Visitation of Gloucestershire, 1623, p. </text:span><text:span text:style-name="Drop_20_Caps"><text:span text:style-name="T72">1</text:span></text:span><text:span text:style-name="Drop_20_Caps">4; Harleian Soc.). The name looks wonderfully English and local, but as shown is not so. Beynon, Binyon, and Benyon, </text:span><text:span text:style-name="Drop_20_Caps"><text:span text:style-name="T72">q. v.</text:span></text:span><text:span text:style-name="Drop_20_Caps"> are other forms &amp; </text:span><text:span text:style-name="Drop_20_Caps"><text:span text:style-name="T184">c.</text:span></text:span><text:span text:style-name="Drop_20_Caps">" In Gloucestershire there is a very ancient and prominent family who now spell their na</text:span><text:span text:style-name="Drop_20_Caps"><text:span text:style-name="T7">m</text:span></text:span><text:span text:style-name="Drop_20_Caps">e Baynham, but in the </text:span><text:span text:style-name="Drop_20_Caps"><text:span text:style-name="T72">1</text:span></text:span><text:span text:style-name="Drop_20_Caps">6th and 17th century-records of their branches in London, and elsewhere, in England the name shows much the same variations it does in the 17th and 18th century records in Virginia. Doubtless the Virginia Baynhams and Bynums are both branches of this family.</text:span></text:p>
      <text:p text:style-name="P11"><text:span text:style-name="Drop_20_Caps"/></text:p>
      <text:p text:style-name="P11"><text:span text:style-name="Drop_20_Caps">Several of the name came to Virginia during the seventeenth century but it is reasonably certain that the </text:span><text:span text:style-name="Drop_20_Caps"><text:span text:style-name="T106">south-side</text:span></text:span><text:span text:style-name="Drop_20_Caps"> Bynum family is descended from John Banum </text:span><text:soft-page-break/><text:span text:style-name="Drop_20_Caps">(born in 1569), who came to Virginia in 1616 in the ship, Susan, and his wife Elizabeth Baynam (born in 1580) who came over in the Bono Nova in 1620. In passing it may be mentioned that she had as a fellow passenger on this voyage, William Hampton, the first pf the Hamptons in Virginia.</text:span></text:p>
      <text:p text:style-name="P11"><text:span text:style-name="Drop_20_Caps"/></text:p>
      <text:p text:style-name="P11"><text:span text:style-name="Drop_20_Caps">The Banums settled in James City County, and appear in the Census of 1623, taken after the Indian Massacre that nearly </text:span><text:span text:style-name="Drop_20_Caps"><text:span text:style-name="T107">wiped</text:span></text:span><text:span text:style-name="Drop_20_Caps"> out the Colony, as "Mr. John Banum aged 54 in the Susan 1616", and "Mrs. Elizabeth Banum aged 43 in the Bono Nova, 1620. <text:s/>Hotten's “Original Lists of Persons of Quality </text:span><text:span text:style-name="Drop_20_Caps"><text:span text:style-name="T107">&amp; c.</text:span></text:span><text:span text:style-name="Drop_20_Caps">" 1600-1700. The prefix "Mr." shows that John Banum was above the commoner class of small farmer </text:span><text:span text:style-name="Drop_20_Caps"><text:span text:style-name="T107">immigrants</text:span></text:span><text:span text:style-name="Drop_20_Caps">, and yeomen, therefore a "gentleman" by birth, as in the seventeenth century, the use of the prefix Mister in all public records was very carefully restricted by the English laws and usage to men of "gentle" birth, Though it is said that it was </text:span><text:span text:style-name="Drop_20_Caps"><text:span text:style-name="T107">sometimes</text:span></text:span><text:span text:style-name="Drop_20_Caps"> used in conversation in speaking to or of a well to do yeoman and farmer. </text:span></text:p>
      <text:p text:style-name="P11"><text:span text:style-name="Drop_20_Caps"/></text:p>
      <text:p text:style-name="P11"><text:span text:style-name="Drop_20_Caps">January 3, 1624, John Baynam acquired by purchase certain lands in James Cittie, due to the Treasurer of the Colony for the transportation of five persons into Virginia Minutes of the Va. Council &amp; General Court. He doubtless held other land in James City County by purchase from private individuals, but the loss of the records of this county prevents our getting much data of its settlers. A few years later "John Bainham, Planter" of James City County had patents for five </text:span><text:span text:style-name="Drop_20_Caps"><text:span text:style-name="T107">hundred</text:span></text:span><text:span text:style-name="Drop_20_Caps"> acres of land located as follows: </text:span></text:p>
      <text:p text:style-name="P11"><text:span text:style-name="Drop_20_Caps"/></text:p>
      <text:p text:style-name="P19"><text:span text:style-name="Drop_20_Caps">Two hundred acres "in the territory of the Tappahanna over against James Cittie". This was in Surry County as at that time the English erroneously called the tribe of Indians living in what is now Surry and Prince George Counties, Tappahannocks; this error arising from the fact that a chief Tappahanna and so</text:span><text:span text:style-name="Drop_20_Caps"><text:span text:style-name="T73">m</text:span></text:span><text:span text:style-name="Drop_20_Caps">e of his tribe. from the Rappahannock or Tappahannock River region took </text:span><text:span text:style-name="Drop_20_Caps"><text:span text:style-name="T73">o</text:span></text:span><text:span text:style-name="Drop_20_Caps">p their abode Temporarily on the south side of the James, after the English arrived at Jamestown, to assist in driving the whites from Virginia. The name Tappahanna is yet applied the Marsh at Brandon famous for its wild ducks.</text:span></text:p>
      <text:p text:style-name="P11"><text:span text:style-name="Drop_20_Caps"/></text:p>
      <text:p text:style-name="P11"><text:span text:style-name="Drop_20_Caps">The other three hundred acres being located at Blunt Pointe, in what is now Warwick County. Most of the early settlers in Virginia patented land more for speculation than for actual settlement, so it is doubtful if </text:span><text:span text:style-name="Drop_20_Caps"><text:span text:style-name="T107">John</text:span></text:span><text:span text:style-name="Drop_20_Caps"> Banum or Bynum ever lived elsewhere in Virginia than at his first settlement in James City County. </text:span></text:p>
      <text:p text:style-name="P11"><text:span text:style-name="Drop_20_Caps"/></text:p>
      <text:p text:style-name="P11"><text:span text:style-name="Drop_20_Caps">The absence of John Bynam's will prevents the proving that he was the father of John Byneham, born about 1616 in England, who owned </text:span><text:span text:style-name="Drop_20_Caps"><text:span text:style-name="T108">a </text:span></text:span><text:span text:style-name="Drop_20_Caps">home in Surry county, which probably came to him by inheritance as the county records and the Land Office records show no deed for it. This doubtless was the 200 acre patent to John Banum </text:span><text:span text:style-name="Drop_20_Caps"><text:span text:style-name="T185">Sr.</text:span></text:span><text:span text:style-name="Drop_20_Caps"> </text:span></text:p>
      <text:p text:style-name="P11"><text:span text:style-name="Drop_20_Caps"/></text:p>
      <text:p text:style-name="P20"><text:span text:style-name="Drop_20_Caps">In 1653 John Byneham, (II), Planter,of Surry County had a de George Blow and wife for a part of a tract of six hundred acres of the south-side of Blackwater Swamp in that county. </text:span><text:span text:style-name="Drop_20_Caps"><text:span text:style-name="T186">In 1679 John </text:span></text:span><text:span text:style-name="Drop_20_Caps">Bynum and wife Rose conveyed this land to Richard Jordan. In 16</text:span><text:span text:style-name="Drop_20_Caps"><text:span text:style-name="T186">81</text:span></text:span><text:span text:style-name="Drop_20_Caps"> John Bynum and wife Rosamond deeded 100 acres of the west side o</text:span><text:span text:style-name="Drop_20_Caps"><text:span text:style-name="T186">f their</text:span></text:span><text:span text:style-name="Drop_20_Caps"> home plantation to William Webb, and in 1684 conveyed the remain their two hundred and fifteen acre patent to Webb. The Land Of records show no patent to John Bynum (II) for this land; and the surveys were very frequently found on a later survey to contain </text:span><text:span text:style-name="Drop_20_Caps"><text:span text:style-name="T186">a few </text:span></text:span><text:span text:style-name="Drop_20_Caps">more acres of land than the first one called for, so in consider</text:span><text:span text:style-name="Drop_20_Caps"><text:span text:style-name="T186">ation</text:span></text:span><text:span text:style-name="Drop_20_Caps"> of these facts, we may be reasonabl</text:span><text:span text:style-name="Drop_20_Caps"><text:span text:style-name="T6">e</text:span></text:span><text:span text:style-name="Drop_20_Caps"> certain that the 215 acre p</text:span><text:span text:style-name="Drop_20_Caps"><text:span text:style-name="T185">atent </text:span></text:span><text:span text:style-name="Drop_20_Caps"><text:span text:style-name="T186">held in Surry County by John Byneham was the original 200 acre patent to his father </text:span></text:span><text:span text:style-name="Drop_20_Caps">John Banum or Baynham, of James City County. In </text:span><text:span text:style-name="Drop_20_Caps"><text:span text:style-name="T186">1686</text:span></text:span><text:span text:style-name="Drop_20_Caps"> John Byneham had </text:span><text:span text:style-name="Drop_20_Caps"><text:span text:style-name="T186">another deed from George Blow for another hundred acres</text:span></text:span><text:span text:style-name="Drop_20_Caps"> of land.</text:span></text:p>
      <text:p text:style-name="P20"><text:soft-page-break/><text:span text:style-name="Drop_20_Caps"/></text:p>
      <text:p text:style-name="P11"><text:span text:style-name="Drop_20_Caps">May 3, 1687 John Byneham, Sr. swore in open court that he w</text:span><text:span text:style-name="Drop_20_Caps"><text:span text:style-name="T107">as</text:span></text:span><text:span text:style-name="Drop_20_Caps"> seventy years of age and therefore exempt from the further payment of </text:span><text:span text:style-name="Drop_20_Caps"><text:span text:style-name="T107">Levies.</text:span></text:span><text:span text:style-name="Drop_20_Caps"> No doubt he was at this time some months past seventy of age and made the </text:span><text:span text:style-name="Drop_20_Caps"><text:span text:style-name="T107">oath</text:span></text:span><text:span text:style-name="Drop_20_Caps"> at this time because it was the ti</text:span><text:span text:style-name="Drop_20_Caps"><text:span text:style-name="T74">m</text:span></text:span><text:span text:style-name="Drop_20_Caps">e of laying of the levy. This being true he was born about 1616, or year his father left England for Virginia. He died four years </text:span><text:span text:style-name="Drop_20_Caps"><text:span text:style-name="T187">later </text:span></text:span><text:span text:style-name="Drop_20_Caps">and the administration of his estate was granted on July 7, 1691 </text:span><text:span text:style-name="Drop_20_Caps"><text:span text:style-name="T187">to his </text:span></text:span><text:span text:style-name="Drop_20_Caps">son John Byneham, III. <text:s/>There are no records to show how many ch</text:span><text:span text:style-name="Drop_20_Caps"><text:span text:style-name="T187">ildren</text:span></text:span><text:span text:style-name="Drop_20_Caps"> John and Rosamond Bynum had, but they seem to have had two sons: </text:span><text:span text:style-name="Drop_20_Caps"><text:span text:style-name="T187">John </text:span></text:span><text:span text:style-name="Drop_20_Caps">Bynum, III, and James Bynum, both of whom were members of the Su</text:span><text:span text:style-name="Drop_20_Caps"><text:span text:style-name="T187">rry</text:span></text:span><text:span text:style-name="Drop_20_Caps"> county militia in 1687. Original list at Surry C. H. Mr. Crozie</text:span><text:span text:style-name="Drop_20_Caps"><text:span text:style-name="T187">r</text:span></text:span><text:span text:style-name="Drop_20_Caps"> his Va. Colonial Militia omits the name of James. </text:span></text:p>
      <text:p text:style-name="P11"><text:span text:style-name="Drop_20_Caps"/></text:p>
      <text:p text:style-name="P11"><text:span text:style-name="Drop_20_Caps">January 6</text:span><text:span text:style-name="Drop_20_Caps"><text:span text:style-name="T170">th</text:span></text:span><text:span text:style-name="Drop_20_Caps">, 1690 James Bynham purchased </text:span><text:span text:style-name="Drop_20_Caps"><text:span text:style-name="T75">a</text:span></text:span><text:span text:style-name="Drop_20_Caps"> tract </text:span><text:span text:style-name="Drop_20_Caps"><text:span text:style-name="T188">of land on </text:span></text:span><text:span text:style-name="Drop_20_Caps">Blackwater swamp, Surry County from Luke Meazell. July </text:span><text:span text:style-name="Drop_20_Caps"><text:span text:style-name="T75">11</text:span></text:span><text:span text:style-name="Drop_20_Caps">, James Bynum, also spelled Binum in same record, had a grant of 10 acres on Flat Swamp, Isle of Wight County. </text:span><text:span text:style-name="Drop_20_Caps"><text:span text:style-name="T188">There is no further men</text:span></text:span><text:span text:style-name="Drop_20_Caps">tion of him in the records of either county. </text:span></text:p>
      <text:p text:style-name="P11"><text:span text:style-name="Drop_20_Caps"/></text:p>
      <text:p text:style-name="P11"><text:span text:style-name="Drop_20_Caps">John Bynum, III, seems to have been married twice - first </text:span><text:span text:style-name="Drop_20_Caps"><text:span text:style-name="T108">E</text:span></text:span><text:span text:style-name="Drop_20_Caps">lizabeth and second wife Anne, who survived him. In 1691 he w</text:span><text:span text:style-name="Drop_20_Caps"><text:span text:style-name="T188">as the</text:span></text:span><text:span text:style-name="Drop_20_Caps"> administrator of his father's estate, and in same year he, with w</text:span><text:span text:style-name="Drop_20_Caps"><text:span text:style-name="T188">ife</text:span></text:span><text:span text:style-name="Drop_20_Caps"> Elizabeth, conveyed land to a Mr. Jarrell. He died in 1715 as </text:span><text:span text:style-name="Drop_20_Caps"><text:span text:style-name="T188">January </text:span></text:span><text:span text:style-name="Drop_20_Caps">20, 1715 (really 1716 as the new year began on March 25th at tha</text:span><text:span text:style-name="Drop_20_Caps"><text:span text:style-name="T188">t time),</text:span></text:span><text:span text:style-name="Drop_20_Caps"> his widow, Anne Binum gave bond as administrator of his estate, which </text:span><text:span text:style-name="Drop_20_Caps"><text:span text:style-name="T188">which </text:span></text:span><text:span text:style-name="Drop_20_Caps">time his sons, John IV, and William were evidently of age no guardian was appointed for them. </text:span></text:p>
      <text:p text:style-name="P11"><text:span text:style-name="Drop_20_Caps"/></text:p>
      <text:p text:style-name="P11"><text:span text:style-name="Drop_20_Caps">July 5, 1734, John Bynum, IV, of Surry County, conveyed to R</text:span><text:span text:style-name="Drop_20_Caps"><text:span text:style-name="T188">obert </text:span></text:span><text:span text:style-name="Drop_20_Caps">Gray 250 acres on Blackwater Swamp "whereon John Bynum (Sr.?) la</text:span><text:span text:style-name="Drop_20_Caps"><text:span text:style-name="T188">tely</text:span></text:span><text:span text:style-name="Drop_20_Caps"> lived". Probably this was the plantation of his father John Byn</text:span><text:span text:style-name="Drop_20_Caps"><text:span text:style-name="T188">um.</text:span></text:span><text:span text:style-name="Drop_20_Caps"> In 1736 John Bynum, with brother William Bynum of Isle of Wight, conveyed to William Gray 175 acres on Seacock's Swamp, Surry Cou</text:span><text:span text:style-name="Drop_20_Caps"><text:span text:style-name="T107">nty. </text:span></text:span></text:p>
      <text:p text:style-name="P11"><text:span text:style-name="Drop_20_Caps"/></text:p>
      <text:p text:style-name="P11"><text:span text:style-name="Drop_20_Caps">In 1749 John Bynum, IV. of Surry County patented land in w</text:span><text:span text:style-name="Drop_20_Caps"><text:span text:style-name="T107">hat</text:span></text:span><text:span text:style-name="Drop_20_Caps"> later became Halifax County. He seems to have removed to this la Nov. 20, 1760 John Binum, Sr. of Halifax County purchased 590 acr</text:span><text:span text:style-name="Drop_20_Caps"><text:span text:style-name="T107">es</text:span></text:span><text:span text:style-name="Drop_20_Caps"> land from Col. William Wynn (husband of Rosamond Hampton, daugh</text:span><text:span text:style-name="Drop_20_Caps"><text:span text:style-name="T108">ter of </text:span></text:span><text:span text:style-name="Drop_20_Caps">John and Margaret Wade Hampton of Fairfax County). John Bynum </text:span><text:span text:style-name="Drop_20_Caps"><text:span text:style-name="T6">IV, had</text:span></text:span><text:span text:style-name="Drop_20_Caps"> </text:span><text:span text:style-name="Drop_20_Caps"><text:span text:style-name="T108">at least </text:span></text:span><text:span text:style-name="Drop_20_Caps">one son,John Bynum V, as John Bynum, Jr. patented land in </text:span><text:span text:style-name="Drop_20_Caps"><text:span text:style-name="T108">Halifax in 1754, and in 1762 appears without the distinguishing "Jr." showing that his father was then dead.</text:span></text:span></text:p>
      <text:p text:style-name="P11"><text:span text:style-name="Drop_20_Caps"/></text:p>
      <text:p text:style-name="P21"><text:span text:style-name="Drop_20_Caps">The line of interest here, however come down from John Byn</text:span><text:span text:style-name="Drop_20_Caps"><text:span text:style-name="T109">um, III,</text:span></text:span><text:span text:style-name="Drop_20_Caps"> through his son William of Isle of Wight County ton Bynum of North Carolina in his account of the Bynums says th</text:span><text:span text:style-name="Drop_20_Caps"><text:span text:style-name="T109">at his </text:span></text:span><text:span text:style-name="Drop_20_Caps">grandfather, Gray Bynum had brothers Luke </text:span><text:span text:style-name="Drop_20_Caps"><text:span text:style-name="T189">[Bynum]</text:span></text:span><text:span text:style-name="Drop_20_Caps">, Drury </text:span><text:span text:style-name="Drop_20_Caps"><text:span text:style-name="T189">[Bynum]</text:span></text:span><text:span text:style-name="Drop_20_Caps">, and Turner </text:span><text:span text:style-name="Drop_20_Caps"><text:span text:style-name="T189">[Bynum]</text:span></text:span><text:span text:style-name="Drop_20_Caps">; th</text:span><text:span text:style-name="Drop_20_Caps"><text:span text:style-name="T109">erefore </text:span></text:span><text:span text:style-name="Drop_20_Caps">they could not have been sons of John Bynum, IV as he had a son John </text:span><text:span text:style-name="Drop_20_Caps"><text:span text:style-name="T189">[Bynum]</text:span></text:span><text:span text:style-name="Drop_20_Caps">. Also Gray Bynum named his eldest son William, most likely for hi</text:span><text:span text:style-name="Drop_20_Caps"><text:span text:style-name="T109">s father.</text:span></text:span></text:p>
      <text:p text:style-name="P11"><text:span text:style-name="Drop_20_Caps"/></text:p>
      <text:p text:style-name="P11"><text:span text:style-name="Drop_20_Caps">William Bynum, son of John Bynum, III, probably was born cir </text:span><text:span text:style-name="Drop_20_Caps"><text:span text:style-name="T8">1680-90</text:span></text:span><text:span text:style-name="Drop_20_Caps"> and died after 1750. He was married twice, his first wife </text:span><text:span text:style-name="Drop_20_Caps"><text:span text:style-name="T110">Mary </text:span></text:span><text:span text:style-name="Drop_20_Caps">Bynum seems to have died about 1724 and a year or so later he ma</text:span><text:span text:style-name="Drop_20_Caps"><text:span text:style-name="T110">rried</text:span></text:span><text:span text:style-name="Drop_20_Caps"> Mrs. Elizabeth Foote, who on May 20th. 1724 returned to the Surr</text:span><text:span text:style-name="Drop_20_Caps"><text:span text:style-name="T190">y County</text:span></text:span><text:span text:style-name="Drop_20_Caps"> Court an inventory of the estate of her late husband Elias Foote, on </text:span><text:span text:style-name="Drop_20_Caps"><text:span text:style-name="T76">J</text:span></text:span><text:span text:style-name="Drop_20_Caps">uly </text:span><text:span text:style-name="Drop_20_Caps"><text:span text:style-name="T76">2</text:span></text:span><text:span text:style-name="Drop_20_Caps">1, 1725 as Elizabeth Bynum she returned an additional a of Foote's estate. It is the opinion of the c</text:span><text:span text:style-name="Drop_20_Caps"><text:span text:style-name="T191">o</text:span></text:span><text:span text:style-name="Drop_20_Caps">mpiler that her m</text:span><text:span text:style-name="Drop_20_Caps"><text:span text:style-name="T191">aiden</text:span></text:span><text:span text:style-name="Drop_20_Caps"> name was Gray, and a search of the Gray wills of Surry and Isle will probably show this to be true. </text:span></text:p>
      <text:p text:style-name="P11"><text:span text:style-name="Drop_20_Caps"/></text:p>
      <text:p text:style-name="P22"><text:soft-page-break/><text:span text:style-name="Drop_20_Caps">In 1723 William Bynum and wife Mary of Upper Parish, Isle </text:span><text:span text:style-name="Drop_20_Caps"><text:span text:style-name="T191">of Wight County, sold to Edward </text:span></text:span><text:span text:style-name="Drop_20_Caps">Grantham 400 acres of land on Blackwater Swa</text:span><text:span text:style-name="Drop_20_Caps"><text:span text:style-name="T77">m</text:span></text:span><text:span text:style-name="Drop_20_Caps">p, </text:span><text:span text:style-name="Drop_20_Caps"><text:span text:style-name="T191">Su</text:span></text:span><text:span text:style-name="Drop_20_Caps">rry County. </text:span><text:span text:style-name="Drop_20_Caps"><text:span text:style-name="T191">March 7, 1728, William Bynum and wife Elizabeth conveyed</text:span></text:span><text:span text:style-name="Drop_20_Caps"> 185 acres in Surry to John Smith, and May 19, 1730 one hundred ac</text:span><text:span text:style-name="Drop_20_Caps"><text:span text:style-name="T107">res</text:span></text:span><text:span text:style-name="Drop_20_Caps"> curry to Robert Thorp. In 1736 he joined brother John in deed to Gray for 175 acres in Surry. </text:span><text:span text:style-name="Drop_20_Caps"><text:span text:style-name="T191">In 1727 and 1750 William Bynum had patent </text:span></text:span><text:span text:style-name="Drop_20_Caps">for several hundred acres of land in Isle of Wight, and about the year he patented land near his brother on Steve Creek then in Hal</text:span><text:span text:style-name="Drop_20_Caps"><text:span text:style-name="T191">ifax</text:span></text:span><text:span text:style-name="Drop_20_Caps"> County. No further record of William Bynum has been found, but </text:span><text:span text:style-name="Drop_20_Caps"><text:span text:style-name="T191">s</text:span></text:span><text:span text:style-name="Drop_20_Caps">uggested he was no doubt the father of Luke </text:span><text:span text:style-name="Drop_20_Caps"><text:span text:style-name="T191">[Bynum]</text:span></text:span><text:span text:style-name="Drop_20_Caps">, Drury </text:span><text:span text:style-name="Drop_20_Caps"><text:span text:style-name="T191">[Bynum]</text:span></text:span><text:span text:style-name="Drop_20_Caps">, Turner </text:span><text:span text:style-name="Drop_20_Caps"><text:span text:style-name="T191">[Bynum]</text:span></text:span><text:span text:style-name="Drop_20_Caps"> and G</text:span><text:span text:style-name="Drop_20_Caps"><text:span text:style-name="T191">ray</text:span></text:span><text:span text:style-name="Drop_20_Caps"> Bynum; only the latter being of especial interest here, though </text:span><text:span text:style-name="Drop_20_Caps"><text:span text:style-name="T191">much data</text:span></text:span><text:span text:style-name="Drop_20_Caps"> of the others and their descendants has been collected by </text:span><text:span text:style-name="Drop_20_Caps"><text:span text:style-name="T191">Captain </text:span></text:span><text:span text:style-name="Drop_20_Caps">L. H. Everhart, Decatur,Georgia. I wish to acknowledge here as wel</text:span><text:span text:style-name="Drop_20_Caps"><text:span text:style-name="T111">l</text:span></text:span><text:span text:style-name="Drop_20_Caps"> elsewhere in this work my indebtedness to Captain Everhart and to </text:span><text:span text:style-name="Drop_20_Caps"><text:span text:style-name="T191">Judge </text:span></text:span><text:span text:style-name="Drop_20_Caps">W. P. Bynum of Greensboro, N. C. for most of the data I have receive</text:span><text:span text:style-name="Drop_20_Caps"><text:span text:style-name="T191">d of</text:span></text:span><text:span text:style-name="Drop_20_Caps"> the Bynum descendants of Margaret Hampton; and also to Captain Ev</text:span><text:span text:style-name="Drop_20_Caps"><text:span text:style-name="T191">erhart</text:span></text:span><text:span text:style-name="Drop_20_Caps"> for very considerable assistance in the collection of data of oth</text:span><text:span text:style-name="Drop_20_Caps"><text:span text:style-name="T191">er</text:span></text:span><text:span text:style-name="Drop_20_Caps"> branches of the Hampton family. </text:span></text:p>
      <text:p text:style-name="P11"><text:span text:style-name="Drop_20_Caps"/></text:p>
      <text:p text:style-name="P11"><text:span text:style-name="Drop_20_Caps">Gray Bynum, born December 20, 1737, in Surry or Isle of Wight Coun</text:span><text:span text:style-name="Drop_20_Caps"><text:span text:style-name="T9">ty,</text:span></text:span><text:span text:style-name="Drop_20_Caps"> Virginia, died February 22, 1814 at his home hear Germanton, Stokes C</text:span><text:span text:style-name="Drop_20_Caps"><text:span text:style-name="T9">o., </text:span></text:span><text:span text:style-name="Drop_20_Caps">North Carolina, where he had lived for more than half a century. </text:span></text:p>
      <text:p text:style-name="P11"><text:span text:style-name="Drop_20_Caps"/></text:p>
      <text:p text:style-name="P11"><text:span text:style-name="Drop_20_Caps">June 22, 1762, a little more than a year after his marriage to Margaret Hampton, Gray Bynum purchased from his cousin John Bynum, V., a plantation of 165 acres in Halifax County, Va., where they live July 1, 1763 when they sold it to Hugh Mahoon and removed to Nort</text:span><text:span text:style-name="Drop_20_Caps"><text:span text:style-name="T111">h</text:span></text:span><text:span text:style-name="Drop_20_Caps"> Carolina. Here Gray Bynum p</text:span><text:span text:style-name="Drop_20_Caps"><text:span text:style-name="T111">ur</text:span></text:span><text:span text:style-name="Drop_20_Caps">chased a tract of land lying on the To</text:span><text:span text:style-name="Drop_20_Caps"><text:span text:style-name="T192">wn F</text:span></text:span><text:span text:style-name="Drop_20_Caps">ork of Dan River about a quarter of a mile from the home of his father-in-law, Anthony Hampton, and which is still owned by his descendants. December 22, 1773 he purchased 155 acres from Anthony Hampton, wh</text:span><text:span text:style-name="Drop_20_Caps"><text:span text:style-name="T192">o a</text:span></text:span><text:span text:style-name="Drop_20_Caps"> few months later removed to South Carolina. This is supposed to been the Anthony Hampton home in North Carolina, as it is known this old home on the Town Fork is now owned by the descendants of daughter Margaret Bynum. </text:span></text:p>
      <text:p text:style-name="P11"><text:span text:style-name="Drop_20_Caps"/></text:p>
      <text:p text:style-name="P11"><text:span text:style-name="Drop_20_Caps">November 9, 1787 Gray Bynum added two </text:span><text:span text:style-name="Drop_20_Caps"><text:span text:style-name="T111">h</text:span></text:span><text:span text:style-name="Drop_20_Caps">undred acres more to his holdings by grant from North Carolina, and still later until he had an extensive plantation, where he lived the remainder of hi life in very comfortable circumstances, and where ele</text:span><text:span text:style-name="Drop_20_Caps"><text:span text:style-name="T9">v</text:span></text:span><text:span text:style-name="Drop_20_Caps">en of his twelve children were born and reared. </text:span></text:p>
      <text:p text:style-name="P11"><text:span text:style-name="Drop_20_Caps"/></text:p>
      <text:p text:style-name="P23"><text:span text:style-name="Drop_20_Caps">In 1779 Gray Bynum was the representative from Surry County in the North Carolina Assembly, and some years later High Sheriff of his County. N. C. Colonial &amp; State Records, and N. C. Manual. </text:span></text:p>
      <text:p text:style-name="P23"><text:span text:style-name="Drop_20_Caps"/></text:p>
      <text:p text:style-name="P23"><text:span text:style-name="Drop_20_Caps"/></text:p>
      <text:p text:style-name="P58"><text:span text:style-name="Drop_20_Caps">The N. C. Census of 1790, shows that Gray Bynum was the head of a family consisting of four white males, four white females, and eight slaves. <text:s/>Gray and </text:span><text:span text:style-name="Drop_20_Caps"><text:span text:style-name="T111">Margaret</text:span></text:span><text:span text:style-name="Drop_20_Caps"> Hampton Bynum had issue: </text:span></text:p>
      <text:p text:style-name="P11"><text:span text:style-name="Drop_20_Caps"/></text:p>
      <text:p text:style-name="P11"><text:span text:style-name="Drop_20_Caps"><text:span text:style-name="T111"><text:s text:c="8"/>i.</text:span></text:span><text:span text:style-name="Drop_20_Caps"> William Bynum, born April 15, 1762, died July 13, 1768</text:span></text:p>
      <text:p text:style-name="P11"><text:span text:style-name="Drop_20_Caps"><text:s text:c="7"/>ii. Dicey Bynum, born March 1, 1764, died Sept. 22, 1784, </text:span><text:span text:style-name="Drop_20_Caps"><text:span text:style-name="T112">unmarried</text:span></text:span><text:span text:style-name="Drop_20_Caps"> </text:span></text:p>
      <text:p text:style-name="P11"><text:span text:style-name="Drop_20_Caps">118 <text:s text:c="2"/>iii. Mary Bynum, horn July 31, 1766, died November 15, 1795 </text:span></text:p>
      <text:p text:style-name="P11"><text:span text:style-name="Drop_20_Caps">119 <text:s text:c="3"/>iv. John Bynum, born November 25, 1768, died August </text:span><text:span text:style-name="Drop_20_Caps"><text:span text:style-name="T112">2</text:span></text:span><text:span text:style-name="Drop_20_Caps">2, 1822 </text:span></text:p>
      <text:p text:style-name="P11"><text:span text:style-name="Drop_20_Caps">120 <text:s text:c="4"/>v. Martha Bynum, born June 2, 1772, (twin)</text:span></text:p>
      <text:p text:style-name="P11"><text:span text:style-name="Drop_20_Caps">121 <text:s text:c="3"/>vi. Benjamin Bynum, born June 2, 1772 (twin), died in 1835</text:span></text:p>
      <text:p text:style-name="P11"><text:span text:style-name="Drop_20_Caps"><text:s text:c="6"/>vii. Amelia Bynum, born January 3, 1774, died in infancy</text:span></text:p>
      <text:p text:style-name="P11"><text:span text:style-name="Drop_20_Caps">122 <text:s/>viii. Sarah Bynum, born November 12, 1775, died Dec</text:span><text:span text:style-name="Drop_20_Caps"><text:span text:style-name="T112">ember</text:span></text:span><text:span text:style-name="Drop_20_Caps"> 20, 1803</text:span></text:p>
      <text:p text:style-name="P11"><text:span text:style-name="Drop_20_Caps">125 <text:s text:c="3"/>ix. Anne Wynn Bynum, born Sept.22, 1779, died </text:span><text:span text:style-name="Drop_20_Caps"><text:span text:style-name="T112">June</text:span></text:span><text:span text:style-name="Drop_20_Caps"> 1548 </text:span></text:p>
      <text:p text:style-name="P11"><text:span text:style-name="Drop_20_Caps">124 <text:s text:c="4"/></text:span><text:span text:style-name="Drop_20_Caps"><text:span text:style-name="T111">x.</text:span></text:span><text:span text:style-name="Drop_20_Caps"> Gray Bynum, Jr., born Feb. 22, 1782</text:span></text:p>
      <text:p text:style-name="P11"><text:span text:style-name="Drop_20_Caps">125 <text:s text:c="3"/>xi. Hampton Bynum, born Oct. 18, 1783, died Novemher 30, 1961</text:span></text:p>
      <text:p text:style-name="P11"><text:span text:style-name="Drop_20_Caps"><text:s text:c="6"/>xii. Elizabeth Bynum, born May 30th. 1786, died in childhood</text:span></text:p>
      <text:p text:style-name="P11"><text:span text:style-name="Drop_20_Caps"/></text:p>
      <text:p text:style-name="P11"><text:span text:style-name="Drop_20_Caps"><text:span text:style-name="T111">O</text:span></text:span><text:span text:style-name="Drop_20_Caps">ther tracts by purchase from the </text:span><text:span text:style-name="Drop_20_Caps"><text:span text:style-name="T113">Johnstons</text:span></text:span><text:span text:style-name="Drop_20_Caps"> and other neighboring rot hi </text:span></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11"><text:span text:style-name="Drop_20_Caps"/></text:p>
      <text:p text:style-name="P48"><text:span text:style-name="Drop_20_Caps"><text:span text:style-name="T2">THE CARMICHAELS</text:span></text:span><text:span text:style-name="Drop_20_Caps"> </text:span></text:p>
      <text:p text:style-name="P4"><text:span text:style-name="Drop_20_Caps"/></text:p>
      <text:p text:style-name="P4"><text:span text:style-name="Drop_20_Caps">Descendants</text:span></text:p>
      <text:p text:style-name="P4"><text:span text:style-name="Drop_20_Caps">of</text:span></text:p>
      <text:p text:style-name="P4"><text:span text:style-name="Drop_20_Caps">MARY BYNUM</text:span></text:p>
      <text:p text:style-name="P11"><text:span text:style-name="Drop_20_Caps"/></text:p>
      <text:p text:style-name="P11"><text:span text:style-name="Drop_20_Caps"/></text:p>
      <text:p text:style-name="P11"><text:span text:style-name="Drop_20_Caps">118. MARY BYNUM, eldest daughter of Gray and Margaret Hampton Bynu</text:span><text:span text:style-name="Drop_20_Caps"><text:span text:style-name="T10">m</text:span></text:span><text:span text:style-name="Drop_20_Caps">, who left </text:span><text:span text:style-name="Drop_20_Caps"><text:span text:style-name="T114">issue</text:span></text:span><text:span text:style-name="Drop_20_Caps">, was married circa 1784 to John Carmichael of the same neighborhood in North Carolina. After their marriage they settled near Augusta, Georgia, where he died and she later married a Colonel Gardner of Georgia. In her short life of twenty nine years Mary Bynum was married twice and the mother pf seven children. She had issu</text:span><text:span text:style-name="Drop_20_Caps"><text:span text:style-name="T113">e </text:span></text:span><text:span text:style-name="Drop_20_Caps">as follows: </text:span></text:p>
      <text:p text:style-name="P11"><text:span text:style-name="Drop_20_Caps"/></text:p>
      <text:p text:style-name="P11"><text:span text:style-name="Drop_20_Caps">First Marriage. </text:span></text:p>
      <text:p text:style-name="P11"><text:span text:style-name="Drop_20_Caps"/></text:p>
      <text:p text:style-name="P11"><text:span text:style-name="Drop_20_Caps"><text:s text:c="8"/>i. Joseph Carmichael. No other data. 126</text:span></text:p>
      <text:p text:style-name="P11"><text:span text:style-name="Drop_20_Caps"><text:span text:style-name="T11">126</text:span></text:span><text:span text:style-name="Drop_20_Caps"> <text:s text:c="3"/>ii. Abner Carmichael, </text:span><text:span text:style-name="Drop_20_Caps"><text:span text:style-name="T10">born</text:span></text:span><text:span text:style-name="Drop_20_Caps"> Sept.16, 1788, </text:span><text:span text:style-name="Drop_20_Caps"><text:span text:style-name="T10">died</text:span></text:span><text:span text:style-name="Drop_20_Caps"> May 12, 16</text:span></text:p>
      <text:p text:style-name="P11"><text:span text:style-name="Drop_20_Caps"><text:s text:c="6"/>iii. Margaret Carmichael, </text:span><text:span text:style-name="Drop_20_Caps"><text:span text:style-name="T10">m.</text:span></text:span><text:span text:style-name="Drop_20_Caps"> Isaac Davis of Stokes County, </text:span><text:span text:style-name="Drop_20_Caps"><text:span text:style-name="T12">N. C.</text:span></text:span><text:span text:style-name="Drop_20_Caps"> </text:span></text:p>
      <text:p text:style-name="P11"><text:span text:style-name="Drop_20_Caps"><text:span text:style-name="T113">1</text:span></text:span><text:span text:style-name="Drop_20_Caps">27 <text:s text:c="3"/>iv. Elizabeth Carmichael</text:span></text:p>
      <text:p text:style-name="P11"><text:span text:style-name="Drop_20_Caps">128 <text:s text:c="4"/>v. Sarah Carmichael</text:span></text:p>
      <text:p text:style-name="P11"><text:span text:style-name="Drop_20_Caps"/></text:p>
      <text:p text:style-name="P11"><text:span text:style-name="Drop_20_Caps"><text:span text:style-name="T13">S</text:span></text:span><text:span text:style-name="Drop_20_Caps">econd Marriage.</text:span></text:p>
      <text:p text:style-name="P11"><text:span text:style-name="Drop_20_Caps"/></text:p>
      <text:p text:style-name="P11"><text:span text:style-name="Drop_20_Caps"><text:s text:c="7"/>vi. Gray Bynum Gardner. </text:span></text:p>
      <text:p text:style-name="P11"><text:span text:style-name="Drop_20_Caps"><text:s text:c="6"/></text:span><text:span text:style-name="Drop_20_Caps"><text:span text:style-name="T11">v</text:span></text:span><text:span text:style-name="Drop_20_Caps">ii. Verlinda Gardner.</text:span></text:p>
      <text:p text:style-name="P11"><text:span text:style-name="Drop_20_Caps"/></text:p>
      <text:p text:style-name="P11"><text:span text:style-name="Drop_20_Caps">Elizabeth Carmichael married Thomas Hampton, son of Henry Hamp</text:span><text:span text:style-name="Drop_20_Caps"><text:span text:style-name="T13">t</text:span></text:span><text:span text:style-name="Drop_20_Caps">on of Hamptonville, N. C.; and Sarah Carmichael married Valentine Stirewalt, ore and their son married into the Henry Hampton family, so an account of their descendants will ba given in the </text:span><text:span text:style-name="Drop_20_Caps"><text:span text:style-name="T115">section</text:span></text:span><text:span text:style-name="Drop_20_Caps"> which gives an account of this branch of the Hampton family. </text:span></text:p>
      <text:p text:style-name="P11"><text:span text:style-name="Drop_20_Caps"/></text:p>
      <text:p text:style-name="P11"><text:span text:style-name="Drop_20_Caps">126. ABNER CARMICHAEL, "a farmer and prominent citizen of </text:span><text:span text:style-name="Drop_20_Caps"><text:span text:style-name="T14">Surry</text:span></text:span><text:span text:style-name="Drop_20_Caps"> County" - Judge W. P. Bynu</text:span><text:span text:style-name="Drop_20_Caps"><text:span text:style-name="T13">m</text:span></text:span><text:span text:style-name="Drop_20_Caps">. </text:span><text:span text:style-name="Drop_20_Caps"><text:span text:style-name="T14">H</text:span></text:span><text:span text:style-name="Drop_20_Caps">e was married Nov. 17, 1814 to Fanny Bryan, daughter of Andrew and Delphia Garnett Jones Bryan of Wilkes County, N. C. She was born May 16, 1795 and died August 1, 1887.</text:span></text:p>
      <text:p text:style-name="P11"><text:span text:style-name="Drop_20_Caps"/></text:p>
      <text:p text:style-name="P4"><text:span text:style-name="CAPS"><text:span text:style-name="T116">Bryan Excursu</text:span></text:span><text:span text:style-name="CAPS"><text:span text:style-name="T117">s</text:span></text:span></text:p>
      <text:p text:style-name="P11"><text:span text:style-name="Drop_20_Caps"/></text:p>
      <text:p text:style-name="P11"><text:span text:style-name="Drop_20_Caps">Andrew Bryan, father of Mrs. </text:span><text:span text:style-name="Drop_20_Caps"><text:span text:style-name="T115">Carmichael</text:span></text:span><text:span text:style-name="Drop_20_Caps">, born Nov. 12, 1756, died Nov. 10, 1808, was a son of Andrew O'Brien, who came to Chester County, </text:span><text:span text:style-name="Drop_20_Caps"><text:span text:style-name="T11">Penn.</text:span></text:span><text:span text:style-name="Drop_20_Caps"> from County Armagh, Ireland. He then removed to Virginia from </text:span><text:span text:style-name="Drop_20_Caps"><text:span text:style-name="T11">whence</text:span></text:span><text:span text:style-name="Drop_20_Caps"> his son Andrew Bryan, Jr. settled in Wilkes County, N. C. after the Revolution, during which he served as a private in Capt. John Ramsey's Company of Chester County, Pa. Militia in 1777. Fifth Series Pa. Archives, Vol. V, </text:span><text:span text:style-name="Drop_20_Caps"><text:span text:style-name="T115">page </text:span></text:span><text:span text:style-name="Drop_20_Caps">465. About 1790 Andrew Bryan was married to Delphia Garnett Jones, born Jan. 11, 1770, died August <text:s/>24, 1857, daughter of George and Phoebe Foster Jones (who were married </text:span><text:span text:style-name="Drop_20_Caps"><text:span text:style-name="T13">J</text:span></text:span><text:span text:style-name="Drop_20_Caps">an. 10, 1769), and grand-daughter of Hugh and Elizabeth Jones of Virginia, probably Caroline or Essex County, </text:span><text:span text:style-name="Drop_20_Caps"><text:span text:style-name="T118">as</text:span></text:span><text:span text:style-name="Drop_20_Caps"> the names of Catlett, Larkin, Garnett, and Foster found in the North Carolina family indicate </text:span><text:span text:style-name="Drop_20_Caps"><text:span text:style-name="T118">a</text:span></text:span><text:span text:style-name="Drop_20_Caps"> connection with the Rappahannock section of Virginia, and more especially the two counties named. </text:span></text:p>
      <text:p text:style-name="P11"><text:span text:style-name="Drop_20_Caps"/></text:p>
      <text:p text:style-name="P11"><text:span text:style-name="Drop_20_Caps"/></text:p>
      <text:p text:style-name="P54"><text:span text:style-name="Drop_20_Caps">A</text:span><text:span text:style-name="Drop_20_Caps"><text:span text:style-name="T118">s</text:span></text:span><text:span text:style-name="Drop_20_Caps"> three of the children, of Andrew </text:span><text:span text:style-name="Drop_20_Caps"><text:span text:style-name="T114">[Bryan] </text:span></text:span><text:span text:style-name="Drop_20_Caps">and Delphia Jones Bryan intermarried with the Hamptons a list of their issue will be given as follows: </text:span></text:p>
      <text:p text:style-name="P11"><text:span text:style-name="Drop_20_Caps"/></text:p>
      <text:p text:style-name="P11"><text:span text:style-name="Drop_20_Caps"><text:span text:style-name="T118"><text:s text:c="8"/>i. Edmund</text:span></text:span><text:span text:style-name="Drop_20_Caps"> Bryan, born Oct.9, 1791, a very prominent man in his day, </text:span></text:p>
      <text:p text:style-name="P11"><text:span text:style-name="Drop_20_Caps"><text:span text:style-name="T115"><text:s text:c="11"/>m.</text:span></text:span><text:span text:style-name="Drop_20_Caps"> Ursula Hampton</text:span></text:p>
      <text:p text:style-name="P11"><text:span text:style-name="Drop_20_Caps"><text:span text:style-name="T118"><text:s text:c="7"/>ii. </text:span></text:span><text:span text:style-name="Drop_20_Caps">Nancy Bryan, born Oct. 21, 1795, died May 14, 1882, m. William Hampton</text:span></text:p>
      <text:p text:style-name="P11"><text:span text:style-name="Drop_20_Caps"><text:span text:style-name="T118"><text:s text:c="6"/>iii. </text:span></text:span><text:span text:style-name="Drop_20_Caps">Fanny Bryan, born May 16, 1795 m. Abner Carmichael</text:span></text:p>
      <text:p text:style-name="P11"><text:span text:style-name="Drop_20_Caps"><text:span text:style-name="T118"><text:s text:c="7"/>iv. </text:span></text:span><text:span text:style-name="Drop_20_Caps">George Bryan, born Nov. 22, 1797</text:span></text:p>
      <text:p text:style-name="P11"><text:span text:style-name="Drop_20_Caps"><text:span text:style-name="T118"><text:s text:c="8"/>v. </text:span></text:span><text:span text:style-name="Drop_20_Caps">Phoebe C. Bryan, born Dec. 30, 1799, m. Thomas Kelley</text:span></text:p>
      <text:p text:style-name="P11"><text:span text:style-name="Drop_20_Caps"><text:span text:style-name="T118"><text:s text:c="7"/>vi. </text:span></text:span><text:span text:style-name="Drop_20_Caps">Leander Bryan, born Oct. 3, 1801</text:span></text:p>
      <text:p text:style-name="P11"><text:span text:style-name="Drop_20_Caps"><text:span text:style-name="T118"><text:s text:c="6"/>vii. </text:span></text:span><text:span text:style-name="Drop_20_Caps">Betsy L. Bryan, born March 30, 1804, m. Miller Erwin</text:span></text:p>
      <text:p text:style-name="P11"><text:span text:style-name="Drop_20_Caps"><text:span text:style-name="T118"><text:s text:c="5"/>viii. </text:span></text:span><text:span text:style-name="Drop_20_Caps">John J. Bryan, born May 16, 1806, m. Nancy Duncan</text:span></text:p>
      <text:p text:style-name="P11"><text:span text:style-name="Drop_20_Caps"><text:span text:style-name="T118"><text:s text:c="7"/>ix. </text:span></text:span><text:span text:style-name="Drop_20_Caps">Larkin Bartlett Bryan, born July 22, 1808</text:span></text:p>
      <text:p text:style-name="P11"><text:span text:style-name="Drop_20_Caps"/></text:p>
      <text:p text:style-name="P11"><text:span text:style-name="Drop_20_Caps">After their marriage, Abner and Fanny Bryan Carmichael lived for a few years on his plantation at Rockford, and after the death of her parents they removed to the old Bryan plantation, "Brier Creek", in Wilkes County, where they spent the remainder of their lives and are buried in the Bryan graveyard. They had </text:span><text:span text:style-name="Drop_20_Caps"><text:span text:style-name="T115">issue</text:span></text:span><text:span text:style-name="Drop_20_Caps">: </text:span></text:p>
      <text:p text:style-name="P11"><text:span text:style-name="Drop_20_Caps"/></text:p>
      <text:p text:style-name="P11"><text:span text:style-name="Drop_20_Caps">129 <text:s text:c="4"/>i. Mary L. Carmichael, born Sept.23, 1815, died July 27, 184", </text:span></text:p>
      <text:p text:style-name="P11"><text:span text:style-name="Drop_20_Caps">130 <text:s text:c="3"/>ii. Delphia Verlinda Carmichael, born Sept. </text:span><text:span text:style-name="Drop_20_Caps"><text:span text:style-name="T119">11</text:span></text:span><text:span text:style-name="Drop_20_Caps">, 1817, died March 23, 1844 </text:span></text:p>
      <text:p text:style-name="P11"><text:span text:style-name="Drop_20_Caps"><text:s text:c="11"/>m. a Mr. Hague. </text:span></text:p>
      <text:p text:style-name="P11"><text:span text:style-name="Drop_20_Caps"><text:span text:style-name="T13"><text:s text:c="6"/>i</text:span></text:span><text:span text:style-name="Drop_20_Caps">ii. </text:span><text:span text:style-name="Drop_20_Caps"><text:span text:style-name="T115">J</text:span></text:span><text:span text:style-name="Drop_20_Caps">ohn Quincy Carmichael, born,March:26, 1820, died O t, 1826. </text:span></text:p>
      <text:p text:style-name="P23"><text:span text:style-name="Drop_20_Caps"><text:s text:c="7"/>iv. Leander B, Carmichael, born Jan.29, 1823 3 died March 13; 1862. <text:s text:c="2"/></text:span></text:p>
      <text:p text:style-name="P23"><text:span text:style-name="Drop_20_Caps"><text:s text:c="11"/>unmarried.</text:span></text:p>
      <text:p text:style-name="P11"><text:span text:style-name="Drop_20_Caps"><text:s text:c="11"/>He was a prominent lawyer; and member of the N. C. Legislature - </text:span></text:p>
      <text:p text:style-name="P11"><text:span text:style-name="Drop_20_Caps"><text:s text:c="11"/>Lower House, 1848-1856 inclusive; Senate, 1856-1860,</text:span></text:p>
      <text:p text:style-name="P11"><text:span text:style-name="Drop_20_Caps"><text:span text:style-name="T13">131 <text:s text:c="4"/></text:span></text:span><text:span text:style-name="Drop_20_Caps">v. Nancy Lemira Carmichael, born Oct.3, 1825, died Oct. 8 y 1870. </text:span></text:p>
      <text:p text:style-name="P11"><text:span text:style-name="Drop_20_Caps"><text:s text:c="11"/>m. James </text:span><text:span text:style-name="Drop_20_Caps"><text:span text:style-name="T120">M</text:span></text:span><text:span text:style-name="Drop_20_Caps">cLewis. </text:span></text:p>
      <text:p text:style-name="P11"><text:span text:style-name="Drop_20_Caps"><text:s text:c="7"/>vi. Abner Bryan Carmichael, born May 10, 1830, was a soldier in the </text:span></text:p>
      <text:p text:style-name="P11"><text:span text:style-name="Drop_20_Caps"><text:s text:c="11"/>Confederate army and killed in battle at New Bern, N. C. March 14, 1862,</text:span></text:p>
      <text:p text:style-name="P11"><text:span text:style-name="Drop_20_Caps"><text:s text:c="11"/></text:span><text:span text:style-name="Drop_20_Caps"><text:span text:style-name="T119">u</text:span></text:span><text:span text:style-name="Drop_20_Caps">nmarried.</text:span></text:p>
      <text:p text:style-name="P11"><text:span text:style-name="Drop_20_Caps"><text:s text:c="6"/>vii. Larkin E. Carmichael, born July 8, 1834, died May 2, 1861.</text:span></text:p>
      <text:p text:style-name="P11"><text:span text:style-name="Drop_20_Caps"><text:s text:c="5"/>vi</text:span><text:span text:style-name="Drop_20_Caps"><text:span text:style-name="T115">i</text:span></text:span><text:span text:style-name="Drop_20_Caps">i. </text:span><text:span text:style-name="Drop_20_Caps"><text:span text:style-name="T15">F</text:span></text:span><text:span text:style-name="Drop_20_Caps">anny Jane Carmichael, born July 10, 1838, died July 8, 186£ </text:span></text:p>
      <text:p text:style-name="P11"><text:span text:style-name="Drop_20_Caps"><text:span text:style-name="T13">1</text:span></text:span><text:span text:style-name="Drop_20_Caps">32 <text:s text:c="3"/>ix. Phoeby Caroline Carmichael, born January 6, 1842, died Dec. 26, 1871. </text:span></text:p>
      <text:p text:style-name="P11"><text:span text:style-name="Drop_20_Caps"><text:s text:c="11"/>m. Dr. L. Harril. </text:span></text:p>
      <text:p text:style-name="P11"><text:span text:style-name="Drop_20_Caps"><text:span text:style-name="T13"><text:s text:c="8"/>x.</text:span></text:span><text:span text:style-name="Drop_20_Caps"> William Walter Carmichael, born Nov.23, 1844, died Apr. 12; 18726 </text:span></text:p>
      <text:p text:style-name="P11"><text:span text:style-name="Drop_20_Caps"/></text:p>
      <text:p text:style-name="P11"><text:span text:style-name="Drop_20_Caps">129. MARY L. CARMICHAEL married Dr. James Calloway, born July </text:span><text:span text:style-name="Drop_20_Caps"><text:span text:style-name="T15">23,</text:span></text:span><text:span text:style-name="Drop_20_Caps"> 1807, died December 25, 1878, son of Elijah and Mary Cuthbert Calloway of Wilkes County, N. C. Elijah Calloway was a well to do planter and member of the Lower House of the North Carolina Legislature from 1812 to 1817, and of the State Senate 1818 to 1824, he is said to have been descended from Thomas Calloway who came to Virginia in 1679 in the "Neptune".</text:span></text:p>
      <text:p text:style-name="P11"><text:span text:style-name="Drop_20_Caps"/></text:p>
      <text:p text:style-name="P11"><text:span text:style-name="Drop_20_Caps">Dr. James Calloway, for many years one of the most prominent physicians in his section of North Carolina, </text:span><text:span text:style-name="Drop_20_Caps"><text:span text:style-name="T120">in</text:span></text:span><text:span text:style-name="Drop_20_Caps"> 1836 We was a member of the N. C. Legislature, in 1861 a member of the State Constitutional Convention, and in 1862 a member of the Council of State. Jr. and Mrs. Calloway had issue: </text:span></text:p>
      <text:p text:style-name="P11"><text:span text:style-name="Drop_20_Caps"/></text:p>
      <text:p text:style-name="P11"><text:span text:style-name="Drop_20_Caps"><text:span text:style-name="T15">133</text:span></text:span><text:span text:style-name="Drop_20_Caps"> <text:s text:c="4"/></text:span><text:span text:style-name="Drop_20_Caps"><text:span text:style-name="T16">i</text:span></text:span><text:span text:style-name="Drop_20_Caps">. Mary Virginia Calloway. </text:span></text:p>
      <text:p text:style-name="P11"><text:span text:style-name="Drop_20_Caps"><text:s text:c="7"/>ii. Abner Sidney Calloway, member of the N. C. Legislature in 1864-66. </text:span></text:p>
      <text:p text:style-name="P11"><text:span text:style-name="Drop_20_Caps"><text:span text:style-name="T15">134</text:span></text:span><text:span text:style-name="Drop_20_Caps"><text:span text:style-name="T119"> <text:s text:c="2"/></text:span></text:span><text:span text:style-name="Drop_20_Caps">iii. Frances Caroline Calloway, born April 6, 1843, died </text:span><text:span text:style-name="Drop_20_Caps"><text:span text:style-name="T15">May</text:span></text:span><text:span text:style-name="Drop_20_Caps"> 25, 1885.</text:span></text:p>
      <text:p text:style-name="P11"><text:span text:style-name="Drop_20_Caps"><text:s text:c="7"/>iv. Mary Lewis Ca</text:span><text:span text:style-name="Drop_20_Caps"><text:span text:style-name="T15">l</text:span></text:span><text:span text:style-name="Drop_20_Caps">loway, died in infancy. </text:span></text:p>
      <text:p text:style-name="P11"><text:span text:style-name="Drop_20_Caps"/></text:p>
      <text:p text:style-name="P11"><text:soft-page-break/><text:span text:style-name="Drop_20_Caps">133. MARY VIRGINIA CALLOWAY married Brigadier General Daniel W. Adams, C. S. A. and had issue: </text:span></text:p>
      <text:p text:style-name="P11"><text:span text:style-name="Drop_20_Caps"/></text:p>
      <text:p text:style-name="P11"><text:span text:style-name="Drop_20_Caps"><text:s text:c="8"/>i. Louise Adams</text:span></text:p>
      <text:p text:style-name="P11"><text:span text:style-name="Drop_20_Caps"><text:s text:c="7"/>ii. Daniel We Adams, Jr. No data of either.</text:span></text:p>
      <text:p text:style-name="P11"><text:span text:style-name="Drop_20_Caps"/></text:p>
      <text:p text:style-name="P11"><text:span text:style-name="Drop_20_Caps">134. FRANCES CAROLINE CALLOWAY, married on January 15, 1861, </text:span><text:span text:style-name="Drop_20_Caps"><text:span text:style-name="T119">J</text:span></text:span><text:span text:style-name="Drop_20_Caps">ohn Routh Bowie, and Ashe County, North Carolina planter, and had issue: </text:span></text:p>
      <text:p text:style-name="P11"><text:span text:style-name="Drop_20_Caps"/></text:p>
      <text:p text:style-name="P11"><text:span text:style-name="Drop_20_Caps">135 <text:s text:c="4"/>i. </text:span><text:span text:style-name="Drop_20_Caps"><text:span text:style-name="T119">J</text:span></text:span><text:span text:style-name="Drop_20_Caps">ames Calloway Bowie, born October 17, 1865. </text:span></text:p>
      <text:p text:style-name="P11"><text:span text:style-name="Drop_20_Caps"><text:s text:c="7"/>ii. Caroline Calloway Bowie, born August 15, 1867, Is a Roman Catholic Nun. </text:span></text:p>
      <text:p text:style-name="P11"><text:span text:style-name="Drop_20_Caps"><text:s text:c="6"/>iii. Mary Mac</text:span><text:span text:style-name="Drop_20_Caps"><text:span text:style-name="T17">K</text:span></text:span><text:span text:style-name="Drop_20_Caps">all Bowie, born January 12, 1870, </text:span></text:p>
      <text:p text:style-name="P11"><text:span text:style-name="Drop_20_Caps"><text:span text:style-name="T16"><text:s text:c="11"/>m.</text:span></text:span><text:span text:style-name="Drop_20_Caps"> Oct. 3, 1893 Adam Wylie Jones of Atlanta. No issue. </text:span></text:p>
      <text:p text:style-name="P11"><text:span text:style-name="Drop_20_Caps"><text:span text:style-name="T119"><text:s text:c="7"/>i</text:span></text:span><text:span text:style-name="Drop_20_Caps">v. Anne Smith Bowie, born Feb. 14, 1871. </text:span></text:p>
      <text:p text:style-name="P11"><text:span text:style-name="Drop_20_Caps"><text:s text:c="8"/>v. Mary Virginia Bowie, born Sept. 15, 1874. </text:span></text:p>
      <text:p text:style-name="P11"><text:span text:style-name="Drop_20_Caps">136 <text:s text:c="3"/>vi. Matilda Jane Bowie, born August 13, 1875. </text:span></text:p>
      <text:p text:style-name="P11"><text:span text:style-name="Drop_20_Caps">137 <text:s/>viii. Thomas Contee Bowie, born July 27, 1876.</text:span></text:p>
      <text:p text:style-name="P11"><text:span text:style-name="Drop_20_Caps"><text:s text:c="7"/>ix. John Routh Bowie, born January 10, 1878. </text:span></text:p>
      <text:p text:style-name="P11"><text:span text:style-name="Drop_20_Caps"/></text:p>
      <text:p text:style-name="P11"><text:span text:style-name="Drop_20_Caps">The Misses Virginia and John Routh Bowie own and conduct a very exclusive shop in Atlanta for the sale of imported gowns, dress fabrics, etc. </text:span></text:p>
      <text:p text:style-name="P11"><text:span text:style-name="Drop_20_Caps"/></text:p>
      <text:p text:style-name="P11"><text:span text:style-name="Drop_20_Caps">135. JAMES CALLOWAY BOWIE, farmer in Ashe County; was married first on August 2, 1903 to Ada Faw, daughter of Elijah Faw of Ashe Co. She died </text:span><text:span text:style-name="Drop_20_Caps"><text:span text:style-name="T119">J</text:span></text:span><text:span text:style-name="Drop_20_Caps">anuary 24, 1906 and he married Lessie Ralph </text:span></text:p>
      <text:p text:style-name="P11"><text:span text:style-name="Drop_20_Caps"/></text:p>
      <text:p text:style-name="P11"><text:span text:style-name="Drop_20_Caps">First Marriage.</text:span></text:p>
      <text:p text:style-name="P11"><text:span text:style-name="Drop_20_Caps"/></text:p>
      <text:p text:style-name="P11"><text:span text:style-name="Drop_20_Caps"><text:s text:c="8"/>i. John Routh Bowie, born August <text:s/>22, 1904, </text:span></text:p>
      <text:p text:style-name="P11"><text:span text:style-name="Drop_20_Caps"><text:s text:c="7"/>ii. Mary Ada Bowie, born January 10. 1906, </text:span><text:span text:style-name="Drop_20_Caps"><text:span text:style-name="T5">died</text:span></text:span><text:span text:style-name="Drop_20_Caps"> July 1907. </text:span></text:p>
      <text:p text:style-name="P11"><text:span text:style-name="Drop_20_Caps"/></text:p>
      <text:p text:style-name="P11"><text:span text:style-name="Drop_20_Caps"><text:span text:style-name="T119">S</text:span></text:span><text:span text:style-name="Drop_20_Caps">econd Marriage.</text:span></text:p>
      <text:p text:style-name="P11"><text:span text:style-name="Drop_20_Caps"><text:s/></text:span></text:p>
      <text:p text:style-name="P11"><text:span text:style-name="Drop_20_Caps"><text:span text:style-name="T119"><text:s text:c="6"/>i</text:span></text:span><text:span text:style-name="Drop_20_Caps">ii. Robert Contee Bowie, J</text:span><text:span text:style-name="Drop_20_Caps"><text:span text:style-name="T121">r</text:span></text:span><text:span text:style-name="Drop_20_Caps"><text:span text:style-name="T17">.</text:span></text:span><text:span text:style-name="Drop_20_Caps"> </text:span></text:p>
      <text:p text:style-name="P11"><text:span text:style-name="Drop_20_Caps"><text:s text:c="7"/>iv. Matilda Jane Bowie. </text:span></text:p>
      <text:p text:style-name="P11"><text:span text:style-name="Drop_20_Caps"/></text:p>
      <text:p text:style-name="P11"><text:span text:style-name="Drop_20_Caps">136. MATILDA JANE BOWIE, married March 23, 1900, Charles Sidney Trausan, of Atlanta and has issue: </text:span></text:p>
      <text:p text:style-name="P11"><text:span text:style-name="Drop_20_Caps"/></text:p>
      <text:p text:style-name="P11"><text:span text:style-name="Drop_20_Caps"><text:s text:c="8"/>i. John Sidney Trausan, born June 2, 1901</text:span></text:p>
      <text:p text:style-name="P11"><text:span text:style-name="Drop_20_Caps"><text:s text:c="7"/>ii. Frances Mathilde Trausan, born June 7, 1902 </text:span></text:p>
      <text:p text:style-name="P11"><text:span text:style-name="Drop_20_Caps"><text:s text:c="6"/>iii. Charles Bowie Trausan, born Dec. 23, 1904</text:span></text:p>
      <text:p text:style-name="P11"><text:span text:style-name="Drop_20_Caps"><text:s text:c="7"/>iv. Dorothy Trausan,y born March 24, 1906, died March 31, 1906</text:span></text:p>
      <text:p text:style-name="P11"><text:span text:style-name="Drop_20_Caps"><text:span text:style-name="T18"><text:s text:c="8"/>v.</text:span></text:span><text:span text:style-name="Drop_20_Caps"> David Trausan, born March 24, 1906, died April 1, 1906</text:span></text:p>
      <text:p text:style-name="P11"><text:span text:style-name="Drop_20_Caps"><text:s text:c="7"/>vi. Mary </text:span><text:span text:style-name="Drop_20_Caps"><text:span text:style-name="T122">V. Trausan</text:span></text:span><text:span text:style-name="Drop_20_Caps">, born Februa</text:span><text:span text:style-name="Drop_20_Caps"><text:span text:style-name="T17">r</text:span></text:span><text:span text:style-name="Drop_20_Caps">y 6, 1909</text:span></text:p>
      <text:p text:style-name="P11"><text:span text:style-name="Drop_20_Caps"><text:s text:c="6"/>vii. Adam Jones Trausan, born December 23, 1912</text:span></text:p>
      <text:p text:style-name="P11"><text:span text:style-name="Drop_20_Caps"/></text:p>
      <text:p text:style-name="P11"><text:span text:style-name="Drop_20_Caps">137. THOMAS CONTEE BOWIE, Attorney-at-law, Jefferso</text:span><text:span text:style-name="Drop_20_Caps"><text:span text:style-name="T18">n</text:span></text:span><text:span text:style-name="Drop_20_Caps">, North Carolina was born in Louisiana; educated: at Moravian Falls, N. C. 1892 Trap Hill, 1893, Boonville 1894, M</text:span><text:span text:style-name="Drop_20_Caps"><text:span text:style-name="T19">a</text:span></text:span><text:span text:style-name="Drop_20_Caps">rs Hill Colla</text:span><text:span text:style-name="Drop_20_Caps"><text:span text:style-name="T19">g</text:span></text:span><text:span text:style-name="Drop_20_Caps">e 1894, University of North Carolina, 1899. At the University he received the Declai</text:span><text:span text:style-name="Drop_20_Caps"><text:span text:style-name="T123">m</text:span></text:span><text:span text:style-name="Drop_20_Caps">er's Medal, the W. P. Mangum medal, and the Intercollegiate Debater's medal. Stud. law at Yale in 1900. </text:span><text:span text:style-name="Drop_20_Caps"><text:span text:style-name="T123">Presidential Elector </text:span></text:span><text:span text:style-name="Drop_20_Caps">1904, member of the North Carolina Legislature in 1912-16; </text:span><text:span text:style-name="Drop_20_Caps"><text:span text:style-name="T123">Speaker of the House 1915-16; he is an Odd </text:span></text:span><text:span text:style-name="Drop_20_Caps">Fellow, Mason, and Episcopalian.</text:span></text:p>
      <text:p text:style-name="P54"><text:span text:style-name="Drop_20_Caps">May 8, 1906, Mr. Bowie was varied to Jean Davis, of Charlotte, N. C., and has issue: </text:span></text:p>
      <text:p text:style-name="P11"><text:span text:style-name="Drop_20_Caps"/></text:p>
      <text:p text:style-name="P11"><text:span text:style-name="Drop_20_Caps"><text:s text:c="8"/>i. Jean Davis Bowie, </text:span><text:span text:style-name="Drop_20_Caps"><text:span text:style-name="T5">born</text:span></text:span><text:span text:style-name="Drop_20_Caps"> August 7, 1907; </text:span><text:span text:style-name="Drop_20_Caps"><text:span text:style-name="T5">died</text:span></text:span><text:span text:style-name="Drop_20_Caps"> April 8, 1908.</text:span></text:p>
      <text:p text:style-name="P11"><text:span text:style-name="Drop_20_Caps"><text:s text:c="7"/>ii. Thomas Contee Bowie, Jr., </text:span><text:span text:style-name="Drop_20_Caps"><text:span text:style-name="T5">born</text:span></text:span><text:span text:style-name="Drop_20_Caps"> August 30, 1908, </text:span></text:p>
      <text:p text:style-name="P11"><text:span text:style-name="Drop_20_Caps"><text:s text:c="6"/>iii. Elizabeth Davis Bowie, </text:span><text:span text:style-name="Drop_20_Caps"><text:span text:style-name="T5">born</text:span></text:span><text:span text:style-name="Drop_20_Caps"> June 4, 1912</text:span></text:p>
      <text:p text:style-name="P49"><text:span text:style-name="Drop_20_Caps">THE BOWMANS</text:span></text:p>
      <text:p text:style-name="P5"><text:span text:style-name="Drop_20_Caps"/></text:p>
      <text:p text:style-name="P5"><text:span text:style-name="Drop_20_Caps">Descendants</text:span></text:p>
      <text:p text:style-name="P5"><text:span text:style-name="Drop_20_Caps">of</text:span></text:p>
      <text:p text:style-name="P5"><text:span text:style-name="CAPS_20_BOLD"><text:span text:style-name="T116">ANN WYNN BYNUM</text:span></text:span></text:p>
      <text:p text:style-name="P12"><text:span text:style-name="Drop_20_Caps"/></text:p>
      <text:p text:style-name="P12"><text:span text:style-name="Drop_20_Caps">12</text:span><text:span text:style-name="Drop_20_Caps"><text:span text:style-name="T20">3</text:span></text:span><text:span text:style-name="Drop_20_Caps">. </text:span><text:span text:style-name="CAPS">Anne</text:span><text:span text:style-name="Drop_20_Caps"> </text:span><text:span text:style-name="CAPS">Wynn</text:span><text:span text:style-name="Drop_20_Caps"> BYNUM, youngest daughter of Gray and Margaret </text:span><text:span text:style-name="Drop_20_Caps"><text:span text:style-name="T125">Hampton</text:span></text:span><text:span text:style-name="Drop_20_Caps"> Bynum, that survived childhood, probably received her middle name f</text:span><text:span text:style-name="Drop_20_Caps"><text:span text:style-name="T126">rom</text:span></text:span><text:span text:style-name="Drop_20_Caps"> her great aunt, Rosamond Hampton wife of Col. William Winn, or Wynn, was born near Germanton, N. C. 22 </text:span><text:span text:style-name="Drop_20_Caps"><text:span text:style-name="T125">September</text:span></text:span><text:span text:style-name="Drop_20_Caps">, 1779, </text:span><text:span text:style-name="Drop_20_Caps"><text:span text:style-name="T21">a</text:span></text:span><text:span text:style-name="Drop_20_Caps">nd died in the sam</text:span><text:span text:style-name="Drop_20_Caps"><text:span text:style-name="T127">e</text:span></text:span><text:span text:style-name="Drop_20_Caps"> neighborhood on the </text:span><text:span text:style-name="Drop_20_Caps"><text:span text:style-name="T22">1 </text:span></text:span><text:span text:style-name="Drop_20_Caps"><text:span text:style-name="T19">J</text:span></text:span><text:span text:style-name="Drop_20_Caps">une, </text:span><text:span text:style-name="Drop_20_Caps"><text:span text:style-name="T127">1</text:span></text:span><text:span text:style-name="Drop_20_Caps">849. On the 2 February, 1799 she wa</text:span><text:span text:style-name="Drop_20_Caps"><text:span text:style-name="T4">s </text:span></text:span><text:span text:style-name="Drop_20_Caps">married to Dr. Andrew Bowman,who was born 12 August, 1772 at Newtown County Down, Ireland, and died 2 </text:span><text:span text:style-name="Drop_20_Caps"><text:span text:style-name="T128">January</text:span></text:span><text:span text:style-name="Drop_20_Caps">, 1845 in Stokes County, </text:span><text:span text:style-name="Drop_20_Caps"><text:span text:style-name="T127">N. C. </text:span></text:span><text:span text:style-name="Drop_20_Caps">where he spent the last ha</text:span><text:span text:style-name="Drop_20_Caps"><text:span text:style-name="T22">l</text:span></text:span><text:span text:style-name="Drop_20_Caps">f century of his life.</text:span></text:p>
      <text:p text:style-name="P12"><text:span text:style-name="Drop_20_Caps"/></text:p>
      <text:p text:style-name="P5"><text:span text:style-name="CAPS">Bowman Excursus</text:span><text:span text:style-name="Drop_20_Caps"> </text:span></text:p>
      <text:p text:style-name="P12"><text:span text:style-name="Drop_20_Caps"/></text:p>
      <text:p text:style-name="P12"><text:span text:style-name="Drop_20_Caps">The family tradition </text:span><text:span text:style-name="Drop_20_Caps"><text:span text:style-name="T129">is that the Bowmans fled to Ireland from </text:span></text:span><text:span text:style-name="Drop_20_Caps">France in the latter part of the 17th century, at which time then was changed from Beaumont to Bowman; and in </text:span><text:span text:style-name="Drop_20_Caps"><text:span text:style-name="T127">confirmation</text:span></text:span><text:span text:style-name="Drop_20_Caps"> of this "Beaumont of Normandy" appears in a "List of French Families </text:span><text:span text:style-name="Drop_20_Caps"><text:span text:style-name="T127">established</text:span></text:span><text:span text:style-name="Drop_20_Caps"> Great Britain &amp; Ireland at the Revocation of the Edict of Nantes", was compiled in 1873 from British and French records by Gabriel Ogi</text:span><text:span text:style-name="Drop_20_Caps"><text:span text:style-name="T126">lvy.</text:span></text:span></text:p>
      <text:p text:style-name="P12"><text:span text:style-name="Drop_20_Caps"/></text:p>
      <text:p text:style-name="P12"><text:span text:style-name="Drop_20_Caps">Dr. Bowman had brothers James </text:span><text:span text:style-name="Drop_20_Caps"><text:span text:style-name="T126">[Bowman]</text:span></text:span><text:span text:style-name="Drop_20_Caps"> and William </text:span><text:span text:style-name="Drop_20_Caps"><text:span text:style-name="T126">[Bowman]</text:span></text:span><text:span text:style-name="Drop_20_Caps">, and sisters Mary </text:span><text:span text:style-name="Drop_20_Caps"><text:span text:style-name="T126">[Bowman]</text:span></text:span><text:span text:style-name="Drop_20_Caps">, Ma</text:span><text:span text:style-name="Drop_20_Caps"><text:span text:style-name="T22">rga</text:span></text:span><text:span text:style-name="Drop_20_Caps">ret </text:span><text:span text:style-name="Drop_20_Caps"><text:span text:style-name="T126">[Bowman]</text:span></text:span><text:span text:style-name="Drop_20_Caps">, and Marth</text:span><text:span text:style-name="Drop_20_Caps"><text:span text:style-name="T22">a</text:span></text:span><text:span text:style-name="Drop_20_Caps"><text:span text:style-name="T127"> </text:span></text:span><text:span text:style-name="Drop_20_Caps"><text:span text:style-name="T126">[Bowman]</text:span></text:span><text:span text:style-name="Drop_20_Caps">. James and William came to America about 1785-88 </text:span><text:span text:style-name="Drop_20_Caps"><text:span text:style-name="T22">and</text:span></text:span><text:span text:style-name="Drop_20_Caps"> took up public land near Cumberland Gap, on Buck River in what is n</text:span><text:span text:style-name="Drop_20_Caps"><text:span text:style-name="T129">ow</text:span></text:span><text:span text:style-name="Drop_20_Caps"> Pulaski County, </text:span><text:span text:style-name="Drop_20_Caps"><text:span text:style-name="T22">Ky</text:span></text:span><text:span text:style-name="Drop_20_Caps">. In 1790 James w</text:span><text:span text:style-name="Drop_20_Caps"><text:span text:style-name="T22">a</text:span></text:span><text:span text:style-name="Drop_20_Caps">s killed here by the Ind</text:span><text:span text:style-name="Drop_20_Caps"><text:span text:style-name="T127">ians</text:span></text:span><text:span text:style-name="Drop_20_Caps"> and William died some years later without is</text:span><text:span text:style-name="Drop_20_Caps"><text:span text:style-name="T22">s</text:span></text:span><text:span text:style-name="Drop_20_Caps">ue leaving his estate </text:span><text:span text:style-name="Drop_20_Caps"><text:span text:style-name="T126">to </text:span></text:span><text:span text:style-name="Drop_20_Caps">his brother </text:span><text:span text:style-name="Drop_20_Caps"><text:span text:style-name="T23">D</text:span></text:span><text:span text:style-name="Drop_20_Caps">r. Bowman. The Bowm</text:span><text:span text:style-name="Drop_20_Caps"><text:span text:style-name="T23">a</text:span></text:span><text:span text:style-name="Drop_20_Caps">ns were related to the Dalzells, </text:span><text:span text:style-name="Drop_20_Caps"><text:span text:style-name="T126">Mc</text:span></text:span><text:span text:style-name="Drop_20_Caps">Gemcys and McDow</text:span><text:span text:style-name="Drop_20_Caps"><text:span text:style-name="T126">ell</text:span></text:span><text:span text:style-name="Drop_20_Caps">s of western Virginia and North Carolina, the lat</text:span><text:span text:style-name="Drop_20_Caps"><text:span text:style-name="T127">er</text:span></text:span><text:span text:style-name="Drop_20_Caps"> especially being more or less </text:span><text:span text:style-name="Drop_20_Caps"><text:span text:style-name="T22">p</text:span></text:span><text:span text:style-name="Drop_20_Caps">rominent in the pion</text:span><text:span text:style-name="Drop_20_Caps"><text:span text:style-name="T22">e</text:span></text:span><text:span text:style-name="Drop_20_Caps">er and revoluti</text:span><text:span text:style-name="Drop_20_Caps"><text:span text:style-name="T127">on</text:span></text:span><text:span text:style-name="Drop_20_Caps">ary history of this section. </text:span></text:p>
      <text:p text:style-name="P12"><text:span text:style-name="Drop_20_Caps"/></text:p>
      <text:p text:style-name="P12"><text:span text:style-name="Drop_20_Caps">Unfortunately a few years ago s</text:span><text:span text:style-name="Drop_20_Caps"><text:span text:style-name="T127">om</text:span></text:span><text:span text:style-name="Drop_20_Caps">e n</text:span><text:span text:style-name="Drop_20_Caps"><text:span text:style-name="T127">u</text:span></text:span><text:span text:style-name="Drop_20_Caps">mber of letters received by Bowman from his brothers in this county, and from his sisters in Ir</text:span><text:span text:style-name="Drop_20_Caps"><text:span text:style-name="T22">e</text:span></text:span><text:span text:style-name="Drop_20_Caps">land, were destroyed by a descendant of his as being of no value. </text:span></text:p>
      <text:p text:style-name="P12"><text:span text:style-name="Drop_20_Caps"/></text:p>
      <text:p text:style-name="P5"><text:span text:style-name="Drop_20_Caps">Dr. Andrew Bowman </text:span></text:p>
      <text:p text:style-name="P12"><text:span text:style-name="Drop_20_Caps"/></text:p>
      <text:p text:style-name="P62"><text:span text:style-name="Drop_20_Caps">"Ne was ther non him lyk <text:s text:c="14"/></text:span></text:p>
      <text:p text:style-name="P62"><text:span text:style-name="Drop_20_Caps">To speke of phisick and of surgereye; </text:span></text:p>
      <text:p text:style-name="P62"><text:span text:style-name="Drop_20_Caps">For he was grounded in astronomye. <text:s text:c="3"/></text:span></text:p>
      <text:p text:style-name="P62"><text:span text:style-name="Drop_20_Caps">He kept his pacient wonderly wel <text:s text:c="5"/></text:span></text:p>
      <text:p text:style-name="P62"><text:span text:style-name="Drop_20_Caps">In houres by his magik naturel." <text:s text:c="5"/></text:span></text:p>
      <text:p text:style-name="P62"><text:span text:style-name="Drop_20_Caps">- Chaucer <text:s text:c="28"/></text:span></text:p>
      <text:p text:style-name="P12"><text:span text:style-name="Drop_20_Caps"/></text:p>
      <text:p text:style-name="P12"><text:span text:style-name="Drop_20_Caps">Andrew Bowman, the younger of the brothers, stud. medicine at &amp; College, Dublin, and followed them </text:span><text:span text:style-name="Drop_20_Caps"><text:span text:style-name="T23">to</text:span></text:span><text:span text:style-name="Drop_20_Caps"> America where </text:span><text:span text:style-name="Drop_20_Caps"><text:span text:style-name="T126">they</text:span></text:span><text:span text:style-name="Drop_20_Caps"> a</text:span><text:span text:style-name="Drop_20_Caps"><text:span text:style-name="T24">rr</text:span></text:span><text:span text:style-name="Drop_20_Caps">ived </text:span><text:span text:style-name="Drop_20_Caps"><text:span text:style-name="T126">7 July 1</text:span></text:span><text:span text:style-name="Drop_20_Caps">792. At first he at Staunton, Virginia, but soon removed to western North Carolina at advice of his brother William and other relatives </text:span><text:span text:style-name="Drop_20_Caps"><text:span text:style-name="T126">[at </text:span></text:span><text:span text:style-name="Drop_20_Caps"><text:span text:style-name="T21">C</text:span></text:span><text:span text:style-name="Drop_20_Caps"><text:span text:style-name="T126">umberland gap].</text:span></text:span></text:p>
      <text:p text:style-name="P55"><text:span text:style-name="Drop_20_Caps">After settling on the Town Fork of Dan River in what is now Stoke</text:span><text:span text:style-name="Drop_20_Caps"><text:span text:style-name="T21">s County</text:span></text:span><text:span text:style-name="Drop_20_Caps"> Dr. Bowman soon built up a large and lucrative practice as he had th</text:span><text:span text:style-name="Drop_20_Caps"><text:span text:style-name="T124">e</text:span></text:span><text:span text:style-name="Drop_20_Caps"> </text:span><text:span text:style-name="Drop_20_Caps"><text:span text:style-name="T124">rep</text:span></text:span><text:span text:style-name="Drop_20_Caps">utation of being a most excellent physician and was greatly respect his section of the state. He is said to have been very cool and "le</text:span><text:span text:style-name="Drop_20_Caps"><text:span text:style-name="T114">vel</text:span></text:span><text:span text:style-name="Drop_20_Caps"> headed", never becoming excited over anything; </text:span><text:span text:style-name="Drop_20_Caps"><text:span text:style-name="T24">sai</text:span></text:span><text:span text:style-name="Drop_20_Caps">d to have had a ve</text:span><text:span text:style-name="Drop_20_Caps"><text:span text:style-name="T24">ry</text:span></text:span><text:span text:style-name="Drop_20_Caps"> strong temper, but well controlled, and always exacted implicit obed</text:span><text:span text:style-name="Drop_20_Caps"><text:span text:style-name="T124">ience</text:span></text:span><text:span text:style-name="Drop_20_Caps"> fro</text:span><text:span text:style-name="Drop_20_Caps"><text:span text:style-name="T124">m</text:span></text:span><text:span text:style-name="Drop_20_Caps"> his family, servants, and patients. </text:span></text:p>
      <text:p text:style-name="P12"><text:span text:style-name="Drop_20_Caps"/></text:p>
      <text:p text:style-name="P12"><text:span text:style-name="Drop_20_Caps">As an example of his coolness the following incident has been han</text:span><text:span text:style-name="Drop_20_Caps"><text:span text:style-name="T124">ded</text:span></text:span><text:span text:style-name="Drop_20_Caps"> down. During the meteoric shower of 1833, Some of hi</text:span><text:span text:style-name="Drop_20_Caps"><text:span text:style-name="T24">s</text:span></text:span><text:span text:style-name="Drop_20_Caps"> neighbors rus</text:span><text:span text:style-name="Drop_20_Caps"><text:span text:style-name="T24">hed </text:span></text:span><text:span text:style-name="Drop_20_Caps">into Dr. Bowman's house, exclaiming, "My God Doctor! </text:span><text:span text:style-name="Drop_20_Caps"><text:span text:style-name="T10">T</text:span></text:span><text:span text:style-name="Drop_20_Caps">he stars are falling and the world is coming to an end." The old gentleman merely replied, "Go pick them up; go pick them up" and resumed his reading. </text:span></text:p>
      <text:p text:style-name="P12"><text:span text:style-name="Drop_20_Caps"/></text:p>
      <text:p text:style-name="P12"><text:span text:style-name="Drop_20_Caps">In the latter part of the War of 1812, Dr. Bowman served in the 2nd. Regt. of North Carolina Militia, which was mustered into the U. S. Service and stationed at Norfolk, November 28, 1814. Muster Rolls of the Soldiers of the War of 1812, Detached from the Militia of North Carolina, page 115. </text:span></text:p>
      <text:p text:style-name="P12"><text:span text:style-name="Drop_20_Caps"/></text:p>
      <text:p text:style-name="P12"><text:span text:style-name="Drop_20_Caps">In 1814 and 1815 he was a member of the North Carolina Assembly from Stokes County, N. C. Manuel, page 808.</text:span></text:p>
      <text:p text:style-name="P12"><text:span text:style-name="Drop_20_Caps"/></text:p>
      <text:p text:style-name="P12"><text:span text:style-name="Drop_20_Caps">Dr. Bowman and Anne Wynn Bynum had issue: </text:span></text:p>
      <text:p text:style-name="P12"><text:span text:style-name="Drop_20_Caps"/></text:p>
      <text:p text:style-name="P12"><text:span text:style-name="Drop_20_Caps">138 <text:s text:c="3"/>i. Mary Bowman, born February 22, 1800, died </text:span><text:span text:style-name="Drop_20_Caps"><text:span text:style-name="T25">March</text:span></text:span><text:span text:style-name="Drop_20_Caps">, 24, 1890. </text:span></text:p>
      <text:p text:style-name="P12"><text:span text:style-name="Drop_20_Caps"><text:span text:style-name="T24">139 <text:s/></text:span></text:span><text:span text:style-name="Drop_20_Caps"><text:s/>ii. James Bowman, born Oct. 12, 1801, Killed by Indian</text:span><text:span text:style-name="Drop_20_Caps"><text:span text:style-name="T24">s</text:span></text:span><text:span text:style-name="Drop_20_Caps"> in Louisi</text:span><text:span text:style-name="Drop_20_Caps"><text:span text:style-name="T124">ana</text:span></text:span></text:p>
      <text:p text:style-name="P12"><text:span text:style-name="Drop_20_Caps"><text:s text:c="5"/>iii. Gray Bynum Bowman, born Dec. 16, 1804, died Oct. 24, 1805, 139</text:span></text:p>
      <text:p text:style-name="P12"><text:span text:style-name="Drop_20_Caps"><text:s text:c="6"/>iv. Anne Wynne Bowman, born Nov. 20, 1806, died February 17, 1885</text:span></text:p>
      <text:p text:style-name="P12"><text:span text:style-name="Drop_20_Caps">140 <text:s text:c="3"/>v. John Gallatin Bowman, born April 2, 1809, died March 3, 1860. </text:span></text:p>
      <text:p text:style-name="P12"><text:span text:style-name="Drop_20_Caps"><text:span text:style-name="T24"><text:s text:c="6"/>v</text:span></text:span><text:span text:style-name="Drop_20_Caps">i. Martha Bowman, born May 7, 1811, died March 13, 1839.</text:span></text:p>
      <text:p text:style-name="P12"><text:span text:style-name="Drop_20_Caps"><text:s text:c="5"/>vii. Margaret Hampton Bowman, born April 24, 1813, died 8 May 1845 </text:span></text:p>
      <text:p text:style-name="P12"><text:span text:style-name="Drop_20_Caps"><text:s text:c="4"/>viii. Jean Dalzell Bowman, born 27 Oct. 1815, died 2 Sept. 1843.</text:span></text:p>
      <text:p text:style-name="P12"><text:span text:style-name="Drop_20_Caps"/></text:p>
      <text:p text:style-name="P12"><text:span text:style-name="Drop_20_Caps">The old Bowman Bible is now owned by Dr. Bowman's great grandson, Capt. Lay Hampton Everhart, </text:span><text:span text:style-name="Drop_20_Caps"><text:span text:style-name="T124">Decatur</text:span></text:span><text:span text:style-name="Drop_20_Caps">, Ga. </text:span></text:p>
      <text:p text:style-name="P49"><text:span text:style-name="Drop_20_Caps">THE BANNERS</text:span></text:p>
      <text:p text:style-name="P5"><text:span text:style-name="Drop_20_Caps"><text:span text:style-name="T129">o</text:span></text:span><text:span text:style-name="Drop_20_Caps">f</text:span></text:p>
      <text:p text:style-name="P5"><text:span text:style-name="Drop_20_Caps">"Oakw</text:span><text:span text:style-name="Drop_20_Caps"><text:span text:style-name="T129">o</text:span></text:span><text:span text:style-name="Drop_20_Caps">od", Stokes County, N. C. </text:span></text:p>
      <text:p text:style-name="P12"><text:span text:style-name="Drop_20_Caps"/></text:p>
      <text:p text:style-name="P12"><text:span text:style-name="Drop_20_Caps"><text:s/>138. MARY BOWMAN, like her sisters, was educated at the Salem Female Academy, North Carolina, said to have been the first female school in the </text:span><text:span text:style-name="Drop_20_Caps"><text:span text:style-name="T129">S</text:span></text:span><text:span text:style-name="Drop_20_Caps">outh. August 3, 1827 she was married to Constantine Ladd Banner of "Oakwood" Stokes County, born 24 January, 1799, died </text:span><text:bookmark text:name="deathDateLabel"/><text:span text:style-name="Drop_20_Caps">5 Aug 1867. </text:span></text:p>
      <text:p text:style-name="P12"><text:span text:style-name="Drop_20_Caps"/></text:p>
      <text:p text:style-name="P12"><text:span text:style-name="Drop_20_Caps">In addition to his farming interests, C. L. Banner was a surveyor and made a large number of surveys in his County, which are said to be s</text:span><text:span text:style-name="Drop_20_Caps"><text:span text:style-name="T131">o</text:span></text:span><text:span text:style-name="Drop_20_Caps"> extremely accurate that no errors have ever been found in any of them. In 1822 when by twenty three years o</text:span><text:span text:style-name="Drop_20_Caps"><text:span text:style-name="T131">l</text:span></text:span><text:span text:style-name="Drop_20_Caps">d age he was elected High Sheriff of Stoke County, which office he filled efficiently for a number of years. </text:span></text:p>
      <text:p text:style-name="P12"><text:span text:style-name="Drop_20_Caps"/></text:p>
      <text:p text:style-name="P5"><text:span text:style-name="CAPS">Banner Excursus</text:span></text:p>
      <text:p text:style-name="P12"><text:span text:style-name="Drop_20_Caps"/></text:p>
      <text:p text:style-name="P12"><text:span text:style-name="Drop_20_Caps">The Bonners or Banners are to be found in the lend records of Virginia as early as 1653, end North Carolina as early as 1677. In the letter year Henry Bonner was 2 member of the first legislative body th</text:span><text:span text:style-name="Drop_20_Caps"><text:span text:style-name="T26">a</text:span></text:span><text:span text:style-name="Drop_20_Caps">t met in North Carolina, at which time he was a resident of Chowan County,to which he is supposed to have emigrated from that part of Virginia now in Prince George County. It is reasonably certain th</text:span><text:span text:style-name="Drop_20_Caps"><text:span text:style-name="T26">a</text:span></text:span><text:span text:style-name="Drop_20_Caps">t he is the first North C</text:span><text:span text:style-name="Drop_20_Caps"><text:span text:style-name="T128">a</text:span></text:span><text:span text:style-name="Drop_20_Caps">rolina ancestor of the families of Bonner </text:span><text:span text:style-name="Drop_20_Caps"><text:span text:style-name="T26">a</text:span></text:span><text:span text:style-name="Drop_20_Caps">nd B</text:span><text:span text:style-name="Drop_20_Caps"><text:span text:style-name="T26">a</text:span></text:span><text:span text:style-name="Drop_20_Caps">nner in th</text:span><text:span text:style-name="Drop_20_Caps"><text:span text:style-name="T26">a</text:span></text:span><text:span text:style-name="Drop_20_Caps">t State. Between him and the first of the Banner family of whom we Have positive knowledge there were </text:span><text:span text:style-name="Drop_20_Caps"><text:span text:style-name="T128">probably</text:span></text:span><text:span text:style-name="Drop_20_Caps"> two generations, whose identity has not been established. </text:span></text:p>
      <text:p text:style-name="P12"><text:span text:style-name="Drop_20_Caps"/></text:p>
      <text:p text:style-name="P12"><text:span text:style-name="Drop_20_Caps">The first of the Banner family of whom we have </text:span><text:span text:style-name="Drop_20_Caps"><text:span text:style-name="T128">positive</text:span></text:span><text:span text:style-name="Drop_20_Caps"> knowledge was Henry Bonner who in 1754 had </text:span><text:span text:style-name="Drop_20_Caps"><text:span text:style-name="T26">a</text:span></text:span><text:span text:style-name="Drop_20_Caps"> grant of land in Rowan County (now in Stokes) at which time he was living in the county, to which he is thought to have come from Chowan. </text:span><text:span text:style-name="Drop_20_Caps"><text:span text:style-name="T26">T</text:span></text:span><text:span text:style-name="Drop_20_Caps">o this land he added several other tracts until he owned quite a large estate, p</text:span><text:span text:style-name="Drop_20_Caps"><text:span text:style-name="T26">a</text:span></text:span><text:span text:style-name="Drop_20_Caps">rt of which is still in possession of his descendants. In the old </text:span><text:span text:style-name="Drop_20_Caps"><text:span text:style-name="T25">g</text:span></text:span><text:span text:style-name="Drop_20_Caps">rant and other records of this gentleman his name is spelled Bonner, but his three sons each spelled their name with a instead of an '</text:span><text:span text:style-name="Drop_20_Caps"><text:span text:style-name="T132">a’</text:span></text:span><text:span text:style-name="Drop_20_Caps"><text:span text:style-name="T131"> </text:span></text:span><text:span text:style-name="Drop_20_Caps"><text:span text:style-name="T132">or an 'o’</text:span></text:span><text:span text:style-name="Drop_20_Caps"> shown in the later records of this family. </text:span></text:p>
      <text:p text:style-name="P12"><text:span text:style-name="Drop_20_Caps"/></text:p>
      <text:p text:style-name="P12"><text:span text:style-name="Drop_20_Caps">It is thought that Henry Bonner of Rowan County was probably Henry Bonner Jr., son of Henry Bonner (born circa 1685 died in 1738) of </text:span><text:span text:style-name="Drop_20_Caps"><text:span text:style-name="T26">Ch</text:span></text:span><text:span text:style-name="Drop_20_Caps"><text:span text:style-name="T131">ow</text:span></text:span><text:span text:style-name="Drop_20_Caps">an County, member of the N. C. House of Commons in 1731,1733-3</text:span><text:span text:style-name="Drop_20_Caps"><text:span text:style-name="T26">6</text:span></text:span><text:span text:style-name="Drop_20_Caps">,and w</text:span><text:span text:style-name="Drop_20_Caps"><text:span text:style-name="T133">a</text:span></text:span><text:span text:style-name="Drop_20_Caps">s spoken of in 1731 as Major Henry Bonner, </text:span><text:span text:style-name="Drop_20_Caps"><text:span text:style-name="T133">hav</text:span></text:span><text:span text:style-name="Drop_20_Caps">ing a considerable estate in land, </text:span><text:span text:style-name="Drop_20_Caps"><text:span text:style-name="T132">Negroes</text:span></text:span><text:span text:style-name="Drop_20_Caps">, and other property. He died in 1738 leav</text:span><text:span text:style-name="Drop_20_Caps"><text:span text:style-name="T133">ing </text:span></text:span><text:span text:style-name="Drop_20_Caps">eldest son Henry Bonner; son Thomas Bonner; and daughters Elizabeth </text:span><text:span text:style-name="Drop_20_Caps"><text:span text:style-name="T133">[Bonner]</text:span></text:span><text:span text:style-name="Drop_20_Caps">, Deborah </text:span><text:span text:style-name="Drop_20_Caps"><text:span text:style-name="T133">[Bonner]</text:span></text:span><text:span text:style-name="Drop_20_Caps">, and Mary Bonner. </text:span></text:p>
      <text:p text:style-name="P12"><text:span text:style-name="Drop_20_Caps"/></text:p>
      <text:p text:style-name="P12"><text:span text:style-name="Drop_20_Caps">Henry Bonner of Rowan </text:span><text:span text:style-name="Drop_20_Caps"><text:span text:style-name="T26">had wife Eliza Bonner and the following</text:span></text:span><text:span text:style-name="Drop_20_Caps"> issue: </text:span></text:p>
      <text:p text:style-name="P12"><text:span text:style-name="Drop_20_Caps"/></text:p>
      <text:p text:style-name="P23"><text:span text:style-name="Drop_20_Caps"><text:s text:c="8"/></text:span><text:span text:style-name="Drop_20_Caps"><text:span text:style-name="T132">i. </text:span></text:span><text:span text:style-name="Drop_20_Caps">Joseph Bonner</text:span></text:p>
      <text:p text:style-name="P23"><text:span text:style-name="Drop_20_Caps"><text:s text:c="7"/></text:span><text:span text:style-name="Drop_20_Caps"><text:span text:style-name="T132">ii. </text:span></text:span><text:span text:style-name="Drop_20_Caps">Benjamin Bonner</text:span></text:p>
      <text:p text:style-name="P23"><text:span text:style-name="Drop_20_Caps"><text:span text:style-name="T132"><text:s text:c="6"/>iii. </text:span></text:span><text:span text:style-name="Drop_20_Caps"><text:span text:style-name="T133">Ephraim Bonner</text:span></text:span></text:p>
      <text:p text:style-name="P23"><text:span text:style-name="Drop_20_Caps"><text:span text:style-name="T132"><text:s text:c="7"/>iv. </text:span></text:span><text:span text:style-name="Drop_20_Caps">Charit</text:span><text:span text:style-name="Drop_20_Caps"><text:span text:style-name="T27">y</text:span></text:span><text:span text:style-name="Drop_20_Caps"> Bonner</text:span></text:p>
      <text:p text:style-name="P12"><text:span text:style-name="Drop_20_Caps"/></text:p>
      <text:p text:style-name="P12"><text:span text:style-name="Drop_20_Caps">and probably other children who did not survive childhood.</text:span></text:p>
      <text:p text:style-name="P12"><text:span text:style-name="Drop_20_Caps"/></text:p>
      <text:p text:style-name="P12"><text:span text:style-name="Drop_20_Caps">Joseph Banner, born 25 December 1749 in Chowan County, died in 1 at his home on Town Fork, Stokes County, served as a private in th</text:span><text:span text:style-name="Drop_20_Caps"><text:span text:style-name="T133">e</text:span></text:span><text:span text:style-name="Drop_20_Caps"> North Carolina troops in the Revolution - Colonial &amp; State Records N. C., Vol. XII, page 59. </text:span></text:p>
      <text:p text:style-name="P12"><text:span text:style-name="Drop_20_Caps"/></text:p>
      <text:p text:style-name="P12"><text:soft-page-break/><text:span text:style-name="Drop_20_Caps"><text:span text:style-name="T132">16 May 1771 </text:span></text:span><text:span text:style-name="Drop_20_Caps"><text:span text:style-name="T26">Joseph Banner</text:span></text:span><text:span text:style-name="Drop_20_Caps"><text:span text:style-name="T132"> was married To Sarah McAnally (</text:span></text:span><text:span text:style-name="Drop_20_Caps"><text:span text:style-name="T27">born</text:span></text:span><text:span text:style-name="Drop_20_Caps"> 10 August 1755) daughter of Charles and Ruhama McAnally, had issue: </text:span></text:p>
      <text:p text:style-name="P12"><text:span text:style-name="Drop_20_Caps"/></text:p>
      <text:p text:style-name="P12"><text:span text:style-name="Drop_20_Caps"><text:s text:c="8"/></text:span><text:span text:style-name="Drop_20_Caps"><text:span text:style-name="T132">i. </text:span></text:span><text:span text:style-name="Drop_20_Caps">Charles Banner</text:span></text:p>
      <text:p text:style-name="P12"><text:span text:style-name="Drop_20_Caps"><text:s text:c="7"/>i</text:span><text:span text:style-name="Drop_20_Caps"><text:span text:style-name="T132">i. </text:span></text:span><text:span text:style-name="Drop_20_Caps">Charity Banner</text:span></text:p>
      <text:p text:style-name="P12"><text:span text:style-name="Drop_20_Caps"><text:s text:c="6"/>ii</text:span><text:span text:style-name="Drop_20_Caps"><text:span text:style-name="T132">i. </text:span></text:span><text:span text:style-name="Drop_20_Caps">Ruhama Banner</text:span></text:p>
      <text:p text:style-name="P12"><text:span text:style-name="Drop_20_Caps"><text:s text:c="7"/>i</text:span><text:span text:style-name="Drop_20_Caps"><text:span text:style-name="T132">v. </text:span></text:span><text:span text:style-name="Drop_20_Caps">Mary Banner</text:span></text:p>
      <text:p text:style-name="P12"><text:span text:style-name="Drop_20_Caps"><text:s text:c="8"/></text:span><text:span text:style-name="Drop_20_Caps"><text:span text:style-name="T132">v. </text:span></text:span><text:span text:style-name="Drop_20_Caps">Elisha Banner </text:span></text:p>
      <text:p text:style-name="P12"><text:span text:style-name="Drop_20_Caps"><text:s text:c="7"/>v</text:span><text:span text:style-name="Drop_20_Caps"><text:span text:style-name="T132">i. </text:span></text:span><text:span text:style-name="Drop_20_Caps">Sarah Banner </text:span></text:p>
      <text:p text:style-name="P12"><text:span text:style-name="Drop_20_Caps"><text:s text:c="6"/></text:span></text:p>
      <text:p text:style-name="P12"><text:span text:style-name="Drop_20_Caps">Charles Banner of "Oakwood", </text:span><text:span text:style-name="Drop_20_Caps"><text:span text:style-name="T26">born</text:span></text:span><text:span text:style-name="Drop_20_Caps"> 3 Sept. 1773, </text:span><text:span text:style-name="Drop_20_Caps"><text:span text:style-name="T132">died</text:span></text:span><text:span text:style-name="Drop_20_Caps"> 21 Sept. </text:span><text:span text:style-name="Drop_20_Caps"><text:span text:style-name="T132">1857, </text:span></text:span><text:span text:style-name="Drop_20_Caps"><text:span text:style-name="T134">b</text:span></text:span><text:span text:style-name="Drop_20_Caps"><text:span text:style-name="T27">e</text:span></text:span><text:span text:style-name="Drop_20_Caps">sides being a well to do planter, was one of the early surveyors of County and did a great deal of work along that line. He was also </text:span><text:span text:style-name="Drop_20_Caps"><text:span text:style-name="T27">one</text:span></text:span><text:span text:style-name="Drop_20_Caps"> the early sheriffs of his county, and in 1797-</text:span><text:span text:style-name="Drop_20_Caps"><text:span text:style-name="T134">1800</text:span></text:span><text:span text:style-name="Drop_20_Caps">, </text:span><text:span text:style-name="Drop_20_Caps"><text:span text:style-name="T134">1802, 1809 </text:span></text:span><text:span text:style-name="Drop_20_Caps">he represented Stokes in the North Carolina Assembly; in 1818 a member of the State Senate, and in 1855 Clerk of the Superior Cou</text:span><text:span text:style-name="Drop_20_Caps"><text:span text:style-name="T133">rt,</text:span></text:span><text:span text:style-name="Drop_20_Caps"> Stokes County. </text:span></text:p>
      <text:p text:style-name="P12"><text:span text:style-name="Drop_20_Caps"/></text:p>
      <text:p text:style-name="P12"><text:span text:style-name="Drop_20_Caps">25 January 1798 Charles Banner was married to Apjones Evans, born 13 August 1776, died May 4, 1856, and had issue: </text:span></text:p>
      <text:p text:style-name="P12"><text:span text:style-name="Drop_20_Caps"/></text:p>
      <text:p text:style-name="P12"><text:span text:style-name="Drop_20_Caps"><text:s text:c="8"/></text:span><text:span text:style-name="Drop_20_Caps"><text:span text:style-name="T132">i. </text:span></text:span><text:span text:style-name="Drop_20_Caps">Constantine Ladd Banner, born 14,January 1799, </text:span></text:p>
      <text:p text:style-name="P12"><text:span text:style-name="Drop_20_Caps"><text:s text:c="7"/>i</text:span><text:span text:style-name="Drop_20_Caps"><text:span text:style-name="T132">i. </text:span></text:span><text:span text:style-name="Drop_20_Caps">John Banner, born 21; 1801, </text:span></text:p>
      <text:p text:style-name="P12"><text:span text:style-name="Drop_20_Caps"><text:span text:style-name="T133"><text:s text:c="6"/>ii</text:span></text:span><text:span text:style-name="Drop_20_Caps"><text:span text:style-name="T132">i. </text:span></text:span><text:span text:style-name="Drop_20_Caps"><text:span text:style-name="T133">Cynthia</text:span></text:span><text:span text:style-name="Drop_20_Caps"> Banner born 14 March, 1804, </text:span></text:p>
      <text:p text:style-name="P12"><text:span text:style-name="Drop_20_Caps"><text:s text:c="7"/>i</text:span><text:span text:style-name="Drop_20_Caps"><text:span text:style-name="T132">v. </text:span></text:span><text:span text:style-name="Drop_20_Caps">Sally Banner born 30 March </text:span></text:p>
      <text:p text:style-name="P12"><text:span text:style-name="Drop_20_Caps"><text:s text:c="8"/></text:span><text:span text:style-name="Drop_20_Caps"><text:span text:style-name="T132">v. </text:span></text:span><text:span text:style-name="Drop_20_Caps">Margaret Apjones Banner born 26 April 1808, </text:span></text:p>
      <text:p text:style-name="P12"><text:span text:style-name="Drop_20_Caps"><text:s text:c="7"/>v</text:span><text:span text:style-name="Drop_20_Caps"><text:span text:style-name="T132">i. </text:span></text:span><text:span text:style-name="Drop_20_Caps">Elisha Banner born 31 Ja</text:span><text:span text:style-name="Drop_20_Caps"><text:span text:style-name="T133">n.</text:span></text:span><text:span text:style-name="Drop_20_Caps"> 1811 m. Mrs. Susannah Hampton Bitting, <text:s/></text:span></text:p>
      <text:p text:style-name="P12"><text:span text:style-name="Drop_20_Caps"><text:s text:c="11"/>daughter of John </text:span><text:span text:style-name="Drop_20_Caps"><text:span text:style-name="T133">Hampton</text:span></text:span><text:span text:style-name="Drop_20_Caps"> </text:span><text:span text:style-name="Drop_20_Caps"><text:span text:style-name="T134">(</text:span></text:span><text:span text:style-name="Drop_20_Caps">see under James Hampton's Descendants</text:span><text:span text:style-name="Drop_20_Caps"><text:span text:style-name="T134">)</text:span></text:span></text:p>
      <text:p text:style-name="P12"><text:span text:style-name="Drop_20_Caps"><text:s text:c="6"/>vi</text:span><text:span text:style-name="Drop_20_Caps"><text:span text:style-name="T132">i. </text:span></text:span><text:span text:style-name="Drop_20_Caps">Rebecca Banner, born </text:span><text:span text:style-name="Drop_20_Caps"><text:span text:style-name="T28">30</text:span></text:span><text:span text:style-name="Drop_20_Caps"><text:span text:style-name="T133"> </text:span></text:span><text:span text:style-name="Drop_20_Caps"><text:span text:style-name="T27">August</text:span></text:span><text:span text:style-name="Drop_20_Caps"> 1813</text:span></text:p>
      <text:p text:style-name="P12"><text:span text:style-name="Drop_20_Caps"><text:s text:c="5"/>vii</text:span><text:span text:style-name="Drop_20_Caps"><text:span text:style-name="T132">i. </text:span></text:span><text:span text:style-name="Drop_20_Caps">Ruhama Banner born 27 April, 1817 </text:span></text:p>
      <text:p text:style-name="P12"><text:span text:style-name="Drop_20_Caps"/></text:p>
      <text:p text:style-name="P12"><text:span text:style-name="Drop_20_Caps">Capt. Lay Hampton Everhart, has an old sword that i</text:span><text:span text:style-name="Drop_20_Caps"><text:span text:style-name="T130">s</text:span></text:span><text:span text:style-name="Drop_20_Caps"> though </text:span><text:span text:style-name="Drop_20_Caps"><text:span text:style-name="T130">to have belonged originally to Colonel Bonner </text:span></text:span><text:span text:style-name="Drop_20_Caps">and which family traditi</text:span><text:span text:style-name="Drop_20_Caps"><text:span text:style-name="T135">on </text:span></text:span><text:span text:style-name="Drop_20_Caps">has been carried by a </text:span><text:span text:style-name="Drop_20_Caps"><text:span text:style-name="T27">member</text:span></text:span><text:span text:style-name="Drop_20_Caps"> of the family in s</text:span><text:span text:style-name="Drop_20_Caps"><text:span text:style-name="T133">o</text:span></text:span><text:span text:style-name="Drop_20_Caps">me of the pre-</text:span><text:span text:style-name="Drop_20_Caps"><text:span text:style-name="T29">r</text:span></text:span><text:span text:style-name="Drop_20_Caps">evoluti</text:span><text:span text:style-name="Drop_20_Caps"><text:span text:style-name="T135">on</text:span></text:span><text:span text:style-name="Drop_20_Caps"> Indian battles, and in every war this country has had since then exce</text:span><text:span text:style-name="Drop_20_Caps"><text:span text:style-name="T133">pt</text:span></text:span><text:span text:style-name="Drop_20_Caps"> War with Mexico, namely: </text:span></text:p>
      <text:p text:style-name="P12"><text:span text:style-name="Drop_20_Caps"/></text:p>
      <text:p text:style-name="P59"><text:span text:style-name="Drop_20_Caps">Colonial Wars, Henr</text:span><text:span text:style-name="Drop_20_Caps"><text:span text:style-name="T136">y</text:span></text:span><text:span text:style-name="Drop_20_Caps"> Bonner</text:span></text:p>
      <text:p text:style-name="P59"><text:span text:style-name="Drop_20_Caps">The Revolution, Joseph Banner. </text:span></text:p>
      <text:p text:style-name="P59"><text:span text:style-name="Drop_20_Caps">The War of 1812, Charles Banner, </text:span></text:p>
      <text:p text:style-name="P59"><text:span text:style-name="Drop_20_Caps">The War Between the States, Lt. Henry Banner, C. S. A. </text:span></text:p>
      <text:p text:style-name="P59"><text:span text:style-name="Drop_20_Caps">The S</text:span><text:span text:style-name="Drop_20_Caps"><text:span text:style-name="T136">p</text:span></text:span><text:span text:style-name="Drop_20_Caps">anish-American War, Lt. Com</text:span><text:span text:style-name="Drop_20_Caps"><text:span text:style-name="T133">mander</text:span></text:span><text:span text:style-name="Drop_20_Caps"> Lay Hampton Everhart, U. S. N. </text:span></text:p>
      <text:p text:style-name="P12"><text:span text:style-name="Drop_20_Caps"><text:span text:style-name="T130">C</text:span></text:span><text:span text:style-name="Drop_20_Caps">on</text:span><text:span text:style-name="Drop_20_Caps"><text:span text:style-name="T130">s</text:span></text:span><text:span text:style-name="Drop_20_Caps">tantine Ladd and Mary Bowman Banner lived and died at Oakwoo</text:span><text:span text:style-name="Drop_20_Caps"><text:span text:style-name="T30">d</text:span></text:span><text:span text:style-name="Drop_20_Caps"> Old Banner home in Stokes County, and interesting portraits of them owned by descendants, They had issue: </text:span></text:p>
      <text:p text:style-name="P12"><text:span text:style-name="Drop_20_Caps"/></text:p>
      <text:p text:style-name="P12"><text:span text:style-name="Drop_20_Caps"><text:s text:c="8"/>i. James Bowman Banner, born July 20, 1828, died Nov. 24, 1877</text:span></text:p>
      <text:p text:style-name="P12"><text:span text:style-name="Drop_20_Caps">141 <text:s text:c="3"/>ii. Cornelia Adelaide Banner, born August 24, 1830 </text:span></text:p>
      <text:p text:style-name="P12"><text:span text:style-name="Drop_20_Caps">142 <text:s text:c="2"/>iii. Emily Eugenia Banner, born December 9, 1832</text:span></text:p>
      <text:p text:style-name="P12"><text:span text:style-name="Drop_20_Caps"><text:s text:c="7"/>iv. Minerva Jean Banner, </text:span><text:span text:style-name="Drop_20_Caps"><text:span text:style-name="T136">born</text:span></text:span><text:span text:style-name="Drop_20_Caps"> March 4, 1835, died Dec. 21, 1903</text:span></text:p>
      <text:p text:style-name="P12"><text:span text:style-name="Drop_20_Caps"><text:s text:c="8"/>v. Sarah Anne Banner, born 4 May 1835, died 26 February 1862 from</text:span></text:p>
      <text:p text:style-name="P12"><text:span text:style-name="Drop_20_Caps"><text:s text:c="11"/></text:span><text:span text:style-name="Drop_20_Caps"><text:span text:style-name="T130">exposure </text:span></text:span><text:span text:style-name="Drop_20_Caps">and over work in nursing Confederate </text:span><text:span text:style-name="Drop_20_Caps"><text:span text:style-name="T130">Soldiers</text:span></text:span></text:p>
      <text:p text:style-name="P12"><text:span text:style-name="Drop_20_Caps"><text:span text:style-name="T136">143 <text:s text:c="3"/>vi. </text:span></text:span><text:span text:style-name="Drop_20_Caps">Henry Clay Banner, </text:span><text:span text:style-name="Drop_20_Caps"><text:span text:style-name="T136">born 11</text:span></text:span><text:span text:style-name="Drop_20_Caps"> June 1839, mortally wounded 13 December 1862</text:span></text:p>
      <text:p text:style-name="P12"><text:span text:style-name="Drop_20_Caps"><text:s text:c="11"/></text:span><text:span text:style-name="Drop_20_Caps"><text:span text:style-name="T130">and died 21 December 1862</text:span></text:span><text:span text:style-name="Drop_20_Caps"> </text:span></text:p>
      <text:p text:style-name="P49"><text:span text:style-name="Drop_20_Caps">EVERHARTS</text:span></text:p>
      <text:p text:style-name="P5"><text:span text:style-name="Drop_20_Caps"><text:span text:style-name="T138">of</text:span></text:span></text:p>
      <text:p text:style-name="P5"><text:span text:style-name="Drop_20_Caps">"Montevideo", Decatur, Georgia </text:span></text:p>
      <text:p text:style-name="P12"><text:span text:style-name="Drop_20_Caps"/></text:p>
      <text:p text:style-name="P12"><text:span text:style-name="Drop_20_Caps">141. CORNELIA ADELAIDE BANNER received a fine classical and a m</text:span><text:span text:style-name="Drop_20_Caps"><text:span text:style-name="T139">u</text:span></text:span><text:span text:style-name="Drop_20_Caps">sical education at her mother's Alma Mater, The Salem Female Academy, is now in her eighty fifth year with her faculties not in the least impa</text:span><text:span text:style-name="Drop_20_Caps"><text:span text:style-name="T136">c</text:span></text:span><text:span text:style-name="Drop_20_Caps">ted - a beautiful old lady with a culture and charming personality that have attracted to her a host of friends in the several Southern States where sh</text:span><text:span text:style-name="Drop_20_Caps"><text:span text:style-name="T139">e </text:span></text:span><text:span text:style-name="Drop_20_Caps">has resided. Until she had the misfortune to break her arm when sh</text:span><text:span text:style-name="Drop_20_Caps"><text:span text:style-name="T136">e</text:span></text:span><text:span text:style-name="Drop_20_Caps"> was past eighty years old, she </text:span><text:span text:style-name="Drop_20_Caps"><text:span text:style-name="T136">c</text:span></text:span><text:span text:style-name="Drop_20_Caps">ould still play Litz' Second Hungarian </text:span><text:span text:style-name="Drop_20_Caps"><text:span text:style-name="T32">Rhapsody</text:span></text:span><text:span text:style-name="Drop_20_Caps"> with beautiful ex</text:span><text:span text:style-name="Drop_20_Caps"><text:span text:style-name="T136">p</text:span></text:span><text:span text:style-name="Drop_20_Caps">ression. </text:span></text:p>
      <text:p text:style-name="P12"><text:span text:style-name="Drop_20_Caps"/></text:p>
      <text:p text:style-name="P12"><text:span text:style-name="Drop_20_Caps">On June 7th., 1853 Miss Banner was married at "Oakwood" to Rev. George Marlow Everhart, born 9 February, 1826 at "Meadow View", the old Everhart home in Loudoun County, Virginia, built in 1788 and yet standing. </text:span></text:p>
      <text:p text:style-name="P12"><text:span text:style-name="Drop_20_Caps"/></text:p>
      <text:p text:style-name="P5"><text:span text:style-name="CAPS"><text:span text:style-name="T140">Everhart</text:span></text:span><text:span text:style-name="Drop_20_Caps"> </text:span><text:span text:style-name="CAPS">Excursus</text:span></text:p>
      <text:p text:style-name="P12"><text:span text:style-name="Drop_20_Caps"/></text:p>
      <text:p text:style-name="P12"><text:span text:style-name="Drop_20_Caps">Christian </text:span><text:span text:style-name="Drop_20_Caps"><text:span text:style-name="T136">E</text:span></text:span><text:span text:style-name="Drop_20_Caps"><text:span text:style-name="T141">b</text:span></text:span><text:span text:style-name="Drop_20_Caps"><text:span text:style-name="T136">erhar</text:span></text:span><text:span text:style-name="Drop_20_Caps"><text:span text:style-name="T141">d</text:span></text:span><text:span text:style-name="Drop_20_Caps"><text:span text:style-name="T136">t</text:span></text:span><text:span text:style-name="Drop_20_Caps"> (grandfather of Rev. G. M. H.) was born 15 February, 172</text:span><text:span text:style-name="Drop_20_Caps"><text:span text:style-name="T33">9</text:span></text:span><text:span text:style-name="Drop_20_Caps"> near Frankenthal, Germany (Rhennish Bavaria near Wurttemberg), and died at "Meadow View", </text:span><text:span text:style-name="Drop_20_Caps"><text:span text:style-name="T136">Loudoun</text:span></text:span><text:span text:style-name="Drop_20_Caps"> County, Va. 19 November, 1807, According to family tradition he was a glass manufacturer at Frankenthal during the Seven Years War when over fifty per cent of the population of the Rhine Valley </text:span><text:span text:style-name="Drop_20_Caps"><text:span text:style-name="T136">l</text:span></text:span><text:span text:style-name="Drop_20_Caps">ost the</text:span><text:span text:style-name="Drop_20_Caps"><text:span text:style-name="T30">ir</text:span></text:span><text:span text:style-name="Drop_20_Caps"> lives. In 1764 he immigrated with his family to Philadelphia and shortly afterward settled in </text:span><text:span text:style-name="Drop_20_Caps"><text:span text:style-name="T136">Loudoun</text:span></text:span><text:span text:style-name="Drop_20_Caps"> County, Virginia. He was married in Germany on the 16th, October, 1753 to Maria Sabilla born 8 April, 1731,and had issue f</text:span><text:span text:style-name="Drop_20_Caps"><text:span text:style-name="T136">ou</text:span></text:span><text:span text:style-name="Drop_20_Caps">rteen children: </text:span></text:p>
      <text:p text:style-name="P12"><text:span text:style-name="Drop_20_Caps"/></text:p>
      <text:p text:style-name="P12"><text:span text:style-name="Drop_20_Caps"><text:s text:c="8"/></text:span><text:span text:style-name="Drop_20_Caps"><text:span text:style-name="T142">i. </text:span></text:span><text:span text:style-name="Drop_20_Caps">John Laurence </text:span><text:span text:style-name="Drop_20_Caps"><text:span text:style-name="T136">E</text:span></text:span><text:span text:style-name="Drop_20_Caps"><text:span text:style-name="T141">b</text:span></text:span><text:span text:style-name="Drop_20_Caps"><text:span text:style-name="T136">erhar</text:span></text:span><text:span text:style-name="Drop_20_Caps"><text:span text:style-name="T141">d</text:span></text:span><text:span text:style-name="Drop_20_Caps"><text:span text:style-name="T136">t</text:span></text:span><text:span text:style-name="Drop_20_Caps">, 1755</text:span></text:p>
      <text:p text:style-name="P12"><text:span text:style-name="Drop_20_Caps"><text:s text:c="7"/>i</text:span><text:span text:style-name="Drop_20_Caps"><text:span text:style-name="T142">i. </text:span></text:span><text:span text:style-name="Drop_20_Caps">Susanna </text:span><text:span text:style-name="Drop_20_Caps"><text:span text:style-name="T136">E</text:span></text:span><text:span text:style-name="Drop_20_Caps"><text:span text:style-name="T141">b</text:span></text:span><text:span text:style-name="Drop_20_Caps"><text:span text:style-name="T136">erhar</text:span></text:span><text:span text:style-name="Drop_20_Caps"><text:span text:style-name="T141">d</text:span></text:span><text:span text:style-name="Drop_20_Caps"><text:span text:style-name="T136">t</text:span></text:span><text:span text:style-name="Drop_20_Caps">, 1757</text:span></text:p>
      <text:p text:style-name="P12"><text:span text:style-name="Drop_20_Caps"><text:s text:c="6"/>ii</text:span><text:span text:style-name="Drop_20_Caps"><text:span text:style-name="T142">i. </text:span></text:span><text:span text:style-name="Drop_20_Caps">Anna Maria </text:span><text:span text:style-name="Drop_20_Caps"><text:span text:style-name="T136">E</text:span></text:span><text:span text:style-name="Drop_20_Caps"><text:span text:style-name="T141">b</text:span></text:span><text:span text:style-name="Drop_20_Caps"><text:span text:style-name="T136">erhar</text:span></text:span><text:span text:style-name="Drop_20_Caps"><text:span text:style-name="T141">d</text:span></text:span><text:span text:style-name="Drop_20_Caps"><text:span text:style-name="T136">t</text:span></text:span><text:span text:style-name="Drop_20_Caps">, 1759</text:span></text:p>
      <text:p text:style-name="P12"><text:span text:style-name="Drop_20_Caps"><text:s text:c="7"/>i</text:span><text:span text:style-name="Drop_20_Caps"><text:span text:style-name="T142">v. </text:span></text:span><text:span text:style-name="Drop_20_Caps">John Conrad </text:span><text:span text:style-name="Drop_20_Caps"><text:span text:style-name="T136">E</text:span></text:span><text:span text:style-name="Drop_20_Caps"><text:span text:style-name="T141">b</text:span></text:span><text:span text:style-name="Drop_20_Caps"><text:span text:style-name="T136">erhar</text:span></text:span><text:span text:style-name="Drop_20_Caps"><text:span text:style-name="T141">d</text:span></text:span><text:span text:style-name="Drop_20_Caps"><text:span text:style-name="T136">t</text:span></text:span><text:span text:style-name="Drop_20_Caps">, 1762</text:span></text:p>
      <text:p text:style-name="P12"><text:span text:style-name="Drop_20_Caps"><text:s text:c="8"/></text:span><text:span text:style-name="Drop_20_Caps"><text:span text:style-name="T142">v. </text:span></text:span><text:span text:style-name="Drop_20_Caps">Christopher </text:span><text:span text:style-name="Drop_20_Caps"><text:span text:style-name="T136">E</text:span></text:span><text:span text:style-name="Drop_20_Caps"><text:span text:style-name="T141">b</text:span></text:span><text:span text:style-name="Drop_20_Caps"><text:span text:style-name="T136">erhar</text:span></text:span><text:span text:style-name="Drop_20_Caps"><text:span text:style-name="T141">d</text:span></text:span><text:span text:style-name="Drop_20_Caps"><text:span text:style-name="T136">t</text:span></text:span><text:span text:style-name="Drop_20_Caps">, 1764 in Germany </text:span></text:p>
      <text:p text:style-name="P12"><text:span text:style-name="Drop_20_Caps"><text:s text:c="7"/>v</text:span><text:span text:style-name="Drop_20_Caps"><text:span text:style-name="T142">i. </text:span></text:span><text:span text:style-name="Drop_20_Caps">Jacob </text:span><text:span text:style-name="Drop_20_Caps"><text:span text:style-name="T136">E</text:span></text:span><text:span text:style-name="Drop_20_Caps"><text:span text:style-name="T141">b</text:span></text:span><text:span text:style-name="Drop_20_Caps"><text:span text:style-name="T136">erhar</text:span></text:span><text:span text:style-name="Drop_20_Caps"><text:span text:style-name="T141">d</text:span></text:span><text:span text:style-name="Drop_20_Caps"><text:span text:style-name="T136">t</text:span></text:span><text:span text:style-name="Drop_20_Caps">, 1765 at Philadelphia </text:span></text:p>
      <text:p text:style-name="P12"><text:span text:style-name="Drop_20_Caps"><text:s text:c="6"/>vi</text:span><text:span text:style-name="Drop_20_Caps"><text:span text:style-name="T142">i. </text:span></text:span><text:span text:style-name="Drop_20_Caps">Caspar </text:span><text:span text:style-name="Drop_20_Caps"><text:span text:style-name="T136">E</text:span></text:span><text:span text:style-name="Drop_20_Caps"><text:span text:style-name="T141">b</text:span></text:span><text:span text:style-name="Drop_20_Caps"><text:span text:style-name="T136">erhar</text:span></text:span><text:span text:style-name="Drop_20_Caps"><text:span text:style-name="T141">d</text:span></text:span><text:span text:style-name="Drop_20_Caps"><text:span text:style-name="T136">t</text:span></text:span><text:span text:style-name="Drop_20_Caps">, 1767</text:span></text:p>
      <text:p text:style-name="P12"><text:span text:style-name="Drop_20_Caps"><text:s text:c="5"/></text:span><text:span text:style-name="Drop_20_Caps"><text:span text:style-name="T142">viii. </text:span></text:span><text:span text:style-name="Drop_20_Caps">Phillip </text:span><text:span text:style-name="Drop_20_Caps"><text:span text:style-name="T136">E</text:span></text:span><text:span text:style-name="Drop_20_Caps"><text:span text:style-name="T141">b</text:span></text:span><text:span text:style-name="Drop_20_Caps"><text:span text:style-name="T136">erhar</text:span></text:span><text:span text:style-name="Drop_20_Caps"><text:span text:style-name="T141">d</text:span></text:span><text:span text:style-name="Drop_20_Caps"><text:span text:style-name="T136">t</text:span></text:span><text:span text:style-name="Drop_20_Caps">, </text:span><text:span text:style-name="Drop_20_Caps"><text:span text:style-name="T136">1</text:span></text:span><text:span text:style-name="Drop_20_Caps">770</text:span></text:p>
      <text:p text:style-name="P12"><text:span text:style-name="Drop_20_Caps"><text:s text:c="7"/>i</text:span><text:span text:style-name="Drop_20_Caps"><text:span text:style-name="T142">x. </text:span></text:span><text:span text:style-name="Drop_20_Caps">John Michael </text:span><text:span text:style-name="Drop_20_Caps"><text:span text:style-name="T136">E</text:span></text:span><text:span text:style-name="Drop_20_Caps"><text:span text:style-name="T141">b</text:span></text:span><text:span text:style-name="Drop_20_Caps"><text:span text:style-name="T136">erhar</text:span></text:span><text:span text:style-name="Drop_20_Caps"><text:span text:style-name="T141">d</text:span></text:span><text:span text:style-name="Drop_20_Caps"><text:span text:style-name="T136">t</text:span></text:span><text:span text:style-name="Drop_20_Caps">, 1772</text:span></text:p>
      <text:p text:style-name="P12"><text:span text:style-name="Drop_20_Caps"><text:s text:c="8"/></text:span><text:span text:style-name="Drop_20_Caps"><text:span text:style-name="T142">x. </text:span></text:span><text:span text:style-name="Drop_20_Caps">Christina </text:span><text:span text:style-name="Drop_20_Caps"><text:span text:style-name="T136">E</text:span></text:span><text:span text:style-name="Drop_20_Caps"><text:span text:style-name="T141">b</text:span></text:span><text:span text:style-name="Drop_20_Caps"><text:span text:style-name="T136">erhar</text:span></text:span><text:span text:style-name="Drop_20_Caps"><text:span text:style-name="T141">d</text:span></text:span><text:span text:style-name="Drop_20_Caps"><text:span text:style-name="T136">t</text:span></text:span><text:span text:style-name="Drop_20_Caps">, 1774</text:span></text:p>
      <text:p text:style-name="P12"><text:span text:style-name="Drop_20_Caps"><text:s text:c="7"/>x</text:span><text:span text:style-name="Drop_20_Caps"><text:span text:style-name="T142">i. </text:span></text:span><text:span text:style-name="Drop_20_Caps">Barbara </text:span><text:span text:style-name="Drop_20_Caps"><text:span text:style-name="T136">E</text:span></text:span><text:span text:style-name="Drop_20_Caps"><text:span text:style-name="T141">b</text:span></text:span><text:span text:style-name="Drop_20_Caps"><text:span text:style-name="T136">erhar</text:span></text:span><text:span text:style-name="Drop_20_Caps"><text:span text:style-name="T141">d</text:span></text:span><text:span text:style-name="Drop_20_Caps"><text:span text:style-name="T136">t</text:span></text:span><text:span text:style-name="Drop_20_Caps">, 1776</text:span></text:p>
      <text:p text:style-name="P12"><text:span text:style-name="Drop_20_Caps"><text:s text:c="6"/>xi</text:span><text:span text:style-name="Drop_20_Caps"><text:span text:style-name="T142">i. </text:span></text:span><text:span text:style-name="Drop_20_Caps">Christian </text:span><text:span text:style-name="Drop_20_Caps"><text:span text:style-name="T136">E</text:span></text:span><text:span text:style-name="Drop_20_Caps"><text:span text:style-name="T141">b</text:span></text:span><text:span text:style-name="Drop_20_Caps"><text:span text:style-name="T136">erhar</text:span></text:span><text:span text:style-name="Drop_20_Caps"><text:span text:style-name="T141">d</text:span></text:span><text:span text:style-name="Drop_20_Caps"><text:span text:style-name="T136">t</text:span></text:span><text:span text:style-name="Drop_20_Caps">, 1778 </text:span></text:p>
      <text:p text:style-name="P12"><text:span text:style-name="Drop_20_Caps"><text:s text:c="5"/>xii</text:span><text:span text:style-name="Drop_20_Caps"><text:span text:style-name="T142">i. </text:span></text:span><text:span text:style-name="Drop_20_Caps">Elizabeth </text:span><text:span text:style-name="Drop_20_Caps"><text:span text:style-name="T136">E</text:span></text:span><text:span text:style-name="Drop_20_Caps"><text:span text:style-name="T141">b</text:span></text:span><text:span text:style-name="Drop_20_Caps"><text:span text:style-name="T136">erhar</text:span></text:span><text:span text:style-name="Drop_20_Caps"><text:span text:style-name="T141">d</text:span></text:span><text:span text:style-name="Drop_20_Caps"><text:span text:style-name="T136">t</text:span></text:span><text:span text:style-name="Drop_20_Caps">, 1780 </text:span></text:p>
      <text:p text:style-name="P12"><text:span text:style-name="Drop_20_Caps"><text:s text:c="6"/>xi</text:span><text:span text:style-name="Drop_20_Caps"><text:span text:style-name="T142">v. </text:span></text:span><text:span text:style-name="Drop_20_Caps">William </text:span><text:span text:style-name="Drop_20_Caps"><text:span text:style-name="T136">E</text:span></text:span><text:span text:style-name="Drop_20_Caps"><text:span text:style-name="T141">b</text:span></text:span><text:span text:style-name="Drop_20_Caps"><text:span text:style-name="T136">erhar</text:span></text:span><text:span text:style-name="Drop_20_Caps"><text:span text:style-name="T141">d</text:span></text:span><text:span text:style-name="Drop_20_Caps"><text:span text:style-name="T136">t</text:span></text:span><text:span text:style-name="Drop_20_Caps">, 15 </text:span><text:span text:style-name="Drop_20_Caps"><text:span text:style-name="T34">Oct.</text:span></text:span><text:span text:style-name="Drop_20_Caps"> 1783, died 6 August, 1835 </text:span></text:p>
      <text:p text:style-name="P12"><text:span text:style-name="Drop_20_Caps"/></text:p>
      <text:p text:style-name="P12"><text:span text:style-name="Drop_20_Caps">John Laurence Everhart served as a sergeant in the 3rd. Regt. Va. Light Dragoons, Continental Line, in the Revolution - Va. State Records; and on 31 March, 1782 was d</text:span><text:span text:style-name="Drop_20_Caps"><text:span text:style-name="T35">i</text:span></text:span><text:span text:style-name="Drop_20_Caps">scharged from the army as "he has received several wounds which have disabled him from being a soldier (signed) Geo</text:span><text:span text:style-name="Drop_20_Caps"><text:span text:style-name="T136">rge </text:span></text:span><text:span text:style-name="Drop_20_Caps">Baylor, Col</text:span><text:span text:style-name="Drop_20_Caps"><text:span text:style-name="T36">onel.</text:span></text:span><text:span text:style-name="Drop_20_Caps">" In 1808 he was ordained a minister of the Methodist Church by Bishop Asbury, and "The Valley Register" of Middletown, Md. in 1914 says: "One mile south of Middletown is the birthplace of the Methodist Episcopal Church in Md., the first conference being held at the home of Sergeant Laurence Everhart." In 1799 he manumitted his slaves as shown by an old deed at </text:span><text:span text:style-name="Drop_20_Caps"><text:span text:style-name="T36">Frederick, Md.</text:span></text:span><text:span text:style-name="Drop_20_Caps"> </text:span></text:p>
      <text:p text:style-name="P12"><text:span text:style-name="Drop_20_Caps"/></text:p>
      <text:p text:style-name="P12"><text:span text:style-name="Drop_20_Caps"/></text:p>
      <text:p text:style-name="P55"><text:span text:style-name="Drop_20_Caps">Three other sons of Christian Everhart, Sr. served in the Virginia troop in the War of 1</text:span><text:span text:style-name="Drop_20_Caps"><text:span text:style-name="T78">8</text:span></text:span><text:span text:style-name="Drop_20_Caps">12, namely, Jacob, Caspar and Michael, the latter commandin</text:span><text:span text:style-name="Drop_20_Caps"><text:span text:style-name="T139">g</text:span></text:span><text:span text:style-name="Drop_20_Caps"> a Loudoun County company attached to the 57th. Va. Regt. and in the battle at Craney Island near Norfolk. </text:span></text:p>
      <text:p text:style-name="P12"><text:span text:style-name="Drop_20_Caps"/></text:p>
      <text:p text:style-name="P12"><text:span text:style-name="Drop_20_Caps">William Everhart, youngest son of Christian and Maria </text:span><text:span text:style-name="Drop_20_Caps"><text:span text:style-name="T143">S</text:span></text:span><text:span text:style-name="Drop_20_Caps">abilla Everhart, married a widow, Susan Kalb Nickum, daughter of John Kalb, and settled at "Meadow View", Loudoun County, where his distinguished son Rev. George Marlow Everhart was born John Kalb is said to have been a gon</text:span><text:span text:style-name="Drop_20_Caps"><text:span text:style-name="T139">e</text:span></text:span><text:span text:style-name="Drop_20_Caps"> of</text:span><text:span text:style-name="Drop_20_Caps"><text:span text:style-name="T35">f</text:span></text:span><text:span text:style-name="Drop_20_Caps"> A</text:span><text:span text:style-name="Drop_20_Caps"><text:span text:style-name="T35">n</text:span></text:span><text:span text:style-name="Drop_20_Caps">drew Kalb, a brother of Baron DeKalb of Revolutionary War fame. Certain family papers which might have settled this point were unfortunately destro</text:span><text:span text:style-name="Drop_20_Caps"><text:span text:style-name="T37">y</text:span></text:span><text:span text:style-name="Drop_20_Caps">ed by fire some years ago, and no public record has been discovered to eith</text:span><text:span text:style-name="Drop_20_Caps"><text:span text:style-name="T143">er</text:span></text:span><text:span text:style-name="Drop_20_Caps"> confirm or deny this tradition. After the death of her husband in 1835, M</text:span><text:span text:style-name="Drop_20_Caps"><text:span text:style-name="T143">rs.</text:span></text:span><text:span text:style-name="Drop_20_Caps"> Everhart removed to Lo</text:span><text:span text:style-name="Drop_20_Caps"><text:span text:style-name="T143">v</text:span></text:span><text:span text:style-name="Drop_20_Caps">ettsville, </text:span><text:span text:style-name="Drop_20_Caps"><text:span text:style-name="T143">Loudoun</text:span></text:span><text:span text:style-name="Drop_20_Caps"> County where </text:span><text:span text:style-name="Drop_20_Caps"><text:span text:style-name="T143">s</text:span></text:span><text:span text:style-name="Drop_20_Caps">he built the first brick hous</text:span><text:span text:style-name="Drop_20_Caps"><text:span text:style-name="T37">e</text:span></text:span><text:span text:style-name="Drop_20_Caps"> i</text:span><text:span text:style-name="Drop_20_Caps"><text:span text:style-name="T37">n</text:span></text:span><text:span text:style-name="Drop_20_Caps"> th</text:span><text:span text:style-name="Drop_20_Caps"><text:span text:style-name="T143">e</text:span></text:span><text:span text:style-name="Drop_20_Caps"> village, and where she died in 1841.</text:span></text:p>
      <text:p text:style-name="P12"><text:span text:style-name="Drop_20_Caps"/></text:p>
      <text:p text:style-name="P12"><text:span text:style-name="Drop_20_Caps">Though Rev, Mr. Everhart lost both his parents by the time he wa</text:span><text:span text:style-name="Drop_20_Caps"><text:span text:style-name="T38">s</text:span></text:span><text:span text:style-name="Drop_20_Caps"> fifteen </text:span><text:span text:style-name="Drop_20_Caps"><text:span text:style-name="T144">years of age, he was so filled with desire for knowledge that he</text:span></text:span><text:span text:style-name="Drop_20_Caps"> finally </text:span><text:span text:style-name="Drop_20_Caps"><text:span text:style-name="T144">wrung from his uncle guardian a reluctant </text:span></text:span><text:span text:style-name="Drop_20_Caps">consent to his spending hi</text:span><text:span text:style-name="Drop_20_Caps"><text:span text:style-name="T144">s</text:span></text:span><text:span text:style-name="Drop_20_Caps"> mon</text:span><text:span text:style-name="Drop_20_Caps"><text:span text:style-name="T144">e</text:span></text:span><text:span text:style-name="Drop_20_Caps">y for an edu</text:span><text:span text:style-name="Drop_20_Caps"><text:span text:style-name="T35">c</text:span></text:span><text:span text:style-name="Drop_20_Caps">ation. His schooling begun under various private </text:span><text:span text:style-name="Drop_20_Caps"><text:span text:style-name="T145">teachers</text:span></text:span><text:span text:style-name="Drop_20_Caps"> near his home was continued by a year at Dr. Hagerty's Academy, and a year at Dickinson College, Carlyle, Pa. He then taught school fo</text:span><text:span text:style-name="Drop_20_Caps"><text:span text:style-name="T145">r a while</text:span></text:span><text:span text:style-name="Drop_20_Caps"> after which he entered Emory &amp; Henry College, Virginia, from which h</text:span><text:span text:style-name="Drop_20_Caps"><text:span text:style-name="T143">e earned</text:span></text:span><text:span text:style-name="Drop_20_Caps"> in 1852 the degree of A. </text:span><text:span text:style-name="Drop_20_Caps"><text:span text:style-name="T145">B.</text:span></text:span><text:span text:style-name="Drop_20_Caps"> and sometime later the degree of A. M.</text:span></text:p>
      <text:p text:style-name="P12"><text:span text:style-name="Drop_20_Caps"/></text:p>
      <text:p text:style-name="P12"><text:span text:style-name="Drop_20_Caps">After his graduation in 1852 Mr. Everhart was Principal of the Masonic Institute, at Germanton, N. C. until called in 1854 to the presidency of the Huntsville (Ala.) Female College, a Southern </text:span><text:span text:style-name="Drop_20_Caps"><text:span text:style-name="T139">Methodist</text:span></text:span><text:span text:style-name="Drop_20_Caps"> institution, where he continued until 1859, when having been confirmed in the Episcopa</text:span><text:span text:style-name="Drop_20_Caps"><text:span text:style-name="T139">l</text:span></text:span><text:span text:style-name="Drop_20_Caps"> Church, he went to Baltimore and stud. theology under the Rt, Rev. A. C. Cox in 1859-60. </text:span><text:span text:style-name="Drop_20_Caps"><text:span text:style-name="T146">E</text:span></text:span><text:span text:style-name="Drop_20_Caps">arly in 1861 he was ordained a priest in the Episcopal Chur</text:span><text:span text:style-name="Drop_20_Caps"><text:span text:style-name="T143">ch.</text:span></text:span><text:span text:style-name="Drop_20_Caps"> Bishop Otey at Nashville, Tennessee, and was the first rector of </text:span><text:span text:style-name="Drop_20_Caps"><text:span text:style-name="T146">Calvary </text:span></text:span><text:span text:style-name="Drop_20_Caps">Episcopal Church, Louisville, Ky., which </text:span><text:span text:style-name="Drop_20_Caps"><text:span text:style-name="T39">church</text:span></text:span><text:span text:style-name="Drop_20_Caps"><text:span text:style-name="T143"> </text:span></text:span><text:span text:style-name="Drop_20_Caps">went over to the </text:span><text:span text:style-name="Drop_20_Caps"><text:span text:style-name="T146">Episcopal </text:span></text:span><text:span text:style-name="Drop_20_Caps">Church from the Methodist Episcopal Church. He </text:span><text:span text:style-name="Drop_20_Caps"><text:span text:style-name="T147">remained</text:span></text:span><text:span text:style-name="Drop_20_Caps"> here but a </text:span></text:p>
      <text:p text:style-name="P24"><text:span text:style-name="Drop_20_Caps">time, as, though opposed to secession he was heart and soul with his own people, and when war was declared decided at once to move to Charlotte, N. C., where he could be with them in person as well as in </text:span><text:span text:style-name="Drop_20_Caps"><text:span text:style-name="T146">s</text:span></text:span><text:span text:style-name="Drop_20_Caps">pirit. Here he was rector of St. Peter's Episcopal Church during the entire war; but on the occasions of battles fought on fields accessible to him he went to front as an irregular in the hospital corps. </text:span></text:p>
      <text:p text:style-name="P24"><text:span text:style-name="Drop_20_Caps"/></text:p>
      <text:p text:style-name="P24"><text:span text:style-name="Drop_20_Caps">On the 23 April, 1</text:span><text:span text:style-name="Drop_20_Caps"><text:span text:style-name="T78">8</text:span></text:span><text:span text:style-name="Drop_20_Caps">65 Mr. Everhart preached at his church in Charlotte before President Davis and his cabinet, and many of the chief officers of the Confederate army from the text - "And thus it must be". This wa</text:span><text:span text:style-name="Drop_20_Caps"><text:span text:style-name="T37">s</text:span></text:span><text:span text:style-name="Drop_20_Caps"> the last sermon heard by the president before his capture. </text:span></text:p>
      <text:p text:style-name="P12"><text:span text:style-name="Drop_20_Caps"/></text:p>
      <text:p text:style-name="P12"><text:span text:style-name="Drop_20_Caps">1868-72 Mr. Everhart was rector of St. John's Church, Louisville, Ky. While in his charge th</text:span><text:span text:style-name="Drop_20_Caps"><text:span text:style-name="T40">e</text:span></text:span><text:span text:style-name="Drop_20_Caps"> number of </text:span><text:span text:style-name="Drop_20_Caps"><text:span text:style-name="T148">communicants</text:span></text:span><text:span text:style-name="Drop_20_Caps"> rose from 74 to 165, a new rectory was built, the church repaired, painted etc., and the </text:span><text:span text:style-name="Drop_20_Caps"><text:span text:style-name="T35">S</text:span></text:span><text:span text:style-name="Drop_20_Caps">unday School put in a flourishing condition. </text:span></text:p>
      <text:p text:style-name="P12"><text:span text:style-name="Drop_20_Caps"/></text:p>
      <text:p text:style-name="P12"><text:span text:style-name="Drop_20_Caps">1872-78 he was the organizer and Rector of Kemper Hall, Kenosha, Wis. a diocesan school for girls, which he firmly established and left in a flo</text:span><text:span text:style-name="Drop_20_Caps"><text:span text:style-name="T40">ur</text:span></text:span><text:span text:style-name="Drop_20_Caps">ishing condition. when he went from there to Montgomery, Alabama as Rector of Hamner Hall, an Episcopal School for girls to which he gave ten years of </text:span><text:span text:style-name="Drop_20_Caps"><text:span text:style-name="T139">earnest</text:span></text:span><text:span text:style-name="Drop_20_Caps"> work. He was so "thoroughly devoted to his work, it is not strange that many of the finest women in </text:span><text:soft-page-break/><text:span text:style-name="Drop_20_Caps">all the localities where ha worked looked upon him with affection and will fondly cherish has memory." - Montgo</text:span><text:span text:style-name="Drop_20_Caps"><text:span text:style-name="T35">m</text:span></text:span><text:span text:style-name="Drop_20_Caps">ery </text:span><text:span text:style-name="Drop_20_Caps"><text:span text:style-name="T35">E</text:span></text:span><text:span text:style-name="Drop_20_Caps">vening Journal. </text:span></text:p>
      <text:p text:style-name="P12"><text:span text:style-name="Drop_20_Caps"/></text:p>
      <text:p text:style-name="P12"><text:span text:style-name="Drop_20_Caps">In 1889 Rev. Mr. Everhart retired from active school work to a beautiful home, "Montevideo", Decatur, Georgia, but continued his connection with the Diocese of Alabama until the time of his death on the 260th. April, 189</text:span><text:span text:style-name="Drop_20_Caps"><text:span text:style-name="T40">1</text:span></text:span><text:span text:style-name="Drop_20_Caps">, doing mission work, particularly at Opelika, Alabama. </text:span></text:p>
      <text:p text:style-name="P12"><text:span text:style-name="Drop_20_Caps"/></text:p>
      <text:p text:style-name="P12"><text:span text:style-name="Drop_20_Caps">I</text:span><text:span text:style-name="Drop_20_Caps"><text:span text:style-name="T40">n</text:span></text:span><text:span text:style-name="Drop_20_Caps"> 1855 Mr, Everhart published a book of his poems, entitled "</text:span><text:span text:style-name="Drop_20_Caps"><text:span text:style-name="T40">J</text:span></text:span><text:span text:style-name="Drop_20_Caps">osephine and Other Poems"; and during the war he edited and published at Cha</text:span><text:span text:style-name="Drop_20_Caps"><text:span text:style-name="T40">r</text:span></text:span><text:span text:style-name="Drop_20_Caps">lotte, "The Church </text:span><text:span text:style-name="Drop_20_Caps"><text:span text:style-name="T148">Intelligencer</text:span></text:span><text:span text:style-name="Drop_20_Caps">", the only church paper published in the South in that period. </text:span></text:p>
      <text:p text:style-name="P12"><text:span text:style-name="Drop_20_Caps"/></text:p>
      <text:p text:style-name="P12"><text:span text:style-name="Drop_20_Caps">Mr. Everhart was a Royal A</text:span><text:span text:style-name="Drop_20_Caps"><text:span text:style-name="T149">rch </text:span></text:span><text:span text:style-name="Drop_20_Caps">Ma</text:span><text:span text:style-name="Drop_20_Caps"><text:span text:style-name="T149">son </text:span></text:span><text:span text:style-name="Drop_20_Caps">and probably was raised in the Maso</text:span><text:span text:style-name="Drop_20_Caps"><text:span text:style-name="T148">n</text:span></text:span><text:span text:style-name="Drop_20_Caps">ic Lodge at Abingdon, Va. while he was a student at Emory &amp; Henry, as he wa</text:span><text:span text:style-name="Drop_20_Caps"><text:span text:style-name="T40">s </text:span></text:span><text:span text:style-name="Drop_20_Caps"><text:span text:style-name="T41">a member of</text:span></text:span><text:span text:style-name="Drop_20_Caps"> the Royal Arch Chapter here from which he demitted on </text:span><text:span text:style-name="Drop_20_Caps"><text:span text:style-name="T149">June 24, 1852.</text:span></text:span><text:span text:style-name="Drop_20_Caps"> </text:span></text:p>
      <text:p text:style-name="P12"><text:span text:style-name="Drop_20_Caps"/></text:p>
      <text:p text:style-name="P12"><text:span text:style-name="Drop_20_Caps">In 1867 Mr, Everhart was </text:span><text:span text:style-name="Drop_20_Caps"><text:span text:style-name="T147">c</text:span></text:span><text:span text:style-name="Drop_20_Caps">alled </text:span><text:span text:style-name="Drop_20_Caps"><text:span text:style-name="T147">again</text:span></text:span><text:span text:style-name="Drop_20_Caps"> to Louisville as rector of St. John's Church, and while here the degree of S. T. D. was conferred upon him by Columbia College, New York. </text:span></text:p>
      <text:p text:style-name="P12"><text:span text:style-name="Drop_20_Caps"/></text:p>
      <text:p text:style-name="P12"><text:span text:style-name="Drop_20_Caps">In 1871 Dr. Everhart established a girls School, Kemper H</text:span><text:span text:style-name="Drop_20_Caps"><text:span text:style-name="T40">a</text:span></text:span><text:span text:style-name="Drop_20_Caps">ll, at Ken</text:span><text:span text:style-name="Drop_20_Caps"><text:span text:style-name="T148">o</text:span></text:span><text:span text:style-name="Drop_20_Caps">sha, Wisconsin, and later went to Alabama to re-establish a church school, "Ham</text:span><text:span text:style-name="Drop_20_Caps"><text:span text:style-name="T42">n</text:span></text:span><text:span text:style-name="Drop_20_Caps">er Hall" at Montgomery. In 1888 he retired from active work and purchased a beautiful home at </text:span><text:span text:style-name="Drop_20_Caps"><text:span text:style-name="T147">Decatur</text:span></text:span><text:span text:style-name="Drop_20_Caps">, </text:span><text:span text:style-name="Drop_20_Caps"><text:span text:style-name="T147">Georgia</text:span></text:span><text:span text:style-name="Drop_20_Caps">, where he spent the remainder of his long and useful life. </text:span></text:p>
      <text:p text:style-name="P12"><text:span text:style-name="Drop_20_Caps"/></text:p>
      <text:p text:style-name="P12"><text:span text:style-name="Drop_20_Caps">Dr. and Mrs. Everhart had issue: </text:span></text:p>
      <text:p text:style-name="P12"><text:span text:style-name="Drop_20_Caps"/></text:p>
      <text:p text:style-name="P12"><text:span text:style-name="Drop_20_Caps">144 <text:s text:c="4"/></text:span><text:span text:style-name="Drop_20_Caps"><text:span text:style-name="T148">i</text:span></text:span><text:span text:style-name="Drop_20_Caps">. Edgar Everhart, born 8 April 1854, </text:span></text:p>
      <text:p text:style-name="P12"><text:span text:style-name="Drop_20_Caps">145 <text:s text:c="3"/>ii. Mary Susan Everhart, born 26 April 1857, </text:span></text:p>
      <text:p text:style-name="P12"><text:span text:style-name="Drop_20_Caps"><text:span text:style-name="T148"><text:s text:c="6"/>i</text:span></text:span><text:span text:style-name="Drop_20_Caps">ii. George Marlow Everhart, Jr., born 21 July, 1859, died 3 Apr. 1863 </text:span></text:p>
      <text:p text:style-name="P12"><text:span text:style-name="Drop_20_Caps">146 <text:s text:c="3"/>iv. Henry Banner Everhart, born Sept. 1, 1862. </text:span></text:p>
      <text:p text:style-name="P12"><text:span text:style-name="Drop_20_Caps">14</text:span><text:span text:style-name="Drop_20_Caps"><text:span text:style-name="T148">7 <text:s text:c="4"/></text:span></text:span><text:span text:style-name="Drop_20_Caps">v. Adelaide Everhart, born 30 January 1865. </text:span></text:p>
      <text:p text:style-name="P12"><text:span text:style-name="Drop_20_Caps">148 <text:s text:c="3"/>vi. Lay Hampton Everhart, born 6 December 1869, </text:span></text:p>
      <text:p text:style-name="P12"><text:span text:style-name="Drop_20_Caps"><text:s text:c="6"/>vii. </text:span><text:span text:style-name="Drop_20_Caps"><text:span text:style-name="T148">E</text:span></text:span><text:span text:style-name="Drop_20_Caps">mily Ethel Everhart, born, 22 May, 1872, died 17 </text:span><text:span text:style-name="Drop_20_Caps"><text:span text:style-name="T148">February</text:span></text:span><text:span text:style-name="Drop_20_Caps">, 1873 </text:span></text:p>
      <text:p text:style-name="P12"><text:span text:style-name="Drop_20_Caps">14</text:span><text:span text:style-name="Drop_20_Caps"><text:span text:style-name="T148">9</text:span></text:span><text:span text:style-name="Drop_20_Caps"> <text:s/>viii. Laurence Everhart, born 18 July, 1877</text:span></text:p>
      <text:p text:style-name="P12"><text:span text:style-name="Drop_20_Caps"/></text:p>
      <text:p text:style-name="P12"><text:span text:style-name="Drop_20_Caps">144. EDGAR EVERHART, A. B., A. M., Ph. D. was born at Germanton, N. C. and now lives at Atlanta, Georgia. </text:span></text:p>
      <text:p text:style-name="P12"><text:span text:style-name="Drop_20_Caps"/></text:p>
      <text:p text:style-name="P12"><text:span text:style-name="Drop_20_Caps">His education was begun by his father and at the a</text:span><text:span text:style-name="Drop_20_Caps"><text:span text:style-name="T40">g</text:span></text:span><text:span text:style-name="Drop_20_Caps">e of ten years he was reading Caesar. At an early age he was sent to a boys school at </text:span><text:span text:style-name="Drop_20_Caps"><text:span text:style-name="T40">S</text:span></text:span><text:span text:style-name="Drop_20_Caps">alem, N. C., then to Major Simms School at Richmond, Va., and later to a boys school at Elli</text:span><text:span text:style-name="Drop_20_Caps"><text:span text:style-name="T150">o</text:span></text:span><text:span text:style-name="Drop_20_Caps">tt Mills near Baltimore. In 1875 he was graduated from Racine College, Wisconsin with degree of A. </text:span><text:span text:style-name="Drop_20_Caps"><text:span text:style-name="T42">B.</text:span></text:span><text:span text:style-name="Drop_20_Caps"> and in 1875 he receive the degree of A. M. from the same college. He then went to the </text:span><text:span text:style-name="Drop_20_Caps"><text:span text:style-name="T148">Univer</text:span></text:span><text:span text:style-name="Drop_20_Caps">sity of Freiburg, Germany, where he was graduated, "</text:span><text:span text:style-name="Drop_20_Caps"><text:span text:style-name="T42">multa</text:span></text:span><text:span text:style-name="Drop_20_Caps"> </text:span><text:span text:style-name="Drop_20_Caps"><text:span text:style-name="T148">c</text:span></text:span><text:span text:style-name="Drop_20_Caps">um laude" with the degree of Ph. D. </text:span></text:p>
      <text:p text:style-name="P12"><text:span text:style-name="Drop_20_Caps"/></text:p>
      <text:p text:style-name="P12"><text:span text:style-name="Drop_20_Caps">Upon his return to America he entered upon his profession of teaching chemistry and has filled the following </text:span><text:span text:style-name="Drop_20_Caps"><text:span text:style-name="T148">positions</text:span></text:span><text:span text:style-name="Drop_20_Caps">: Assistant Professor of Chemistry, Stevens </text:span><text:span text:style-name="Drop_20_Caps"><text:span text:style-name="T148">Institute</text:span></text:span><text:span text:style-name="Drop_20_Caps"> of Technology, New Jersey, 1879-84; Professor of Chemistry, University of Texas, 1884-1894; Consulting Analytical Chemist, Atlanta, 1894-1900, Chemist to the </text:span><text:span text:style-name="Drop_20_Caps"><text:span text:style-name="T150">G</text:span></text:span><text:span text:style-name="Drop_20_Caps">eo</text:span><text:span text:style-name="Drop_20_Caps"><text:span text:style-name="T150">l</text:span></text:span><text:span text:style-name="Drop_20_Caps">o</text:span><text:span text:style-name="Drop_20_Caps"><text:span text:style-name="T150">g</text:span></text:span><text:span text:style-name="Drop_20_Caps">ical Survey of Georgia, 1900-1911; Professor of Chemistry, Atlanta Medical Colle</text:span><text:span text:style-name="Drop_20_Caps"><text:span text:style-name="T150">g</text:span></text:span><text:span text:style-name="Drop_20_Caps">e; 1908-</text:span><text:span text:style-name="Drop_20_Caps"><text:span text:style-name="T150">1</text:span></text:span><text:span text:style-name="Drop_20_Caps">9</text:span><text:span text:style-name="Drop_20_Caps"><text:span text:style-name="T150">1</text:span></text:span><text:span text:style-name="Drop_20_Caps">5. </text:span><text:span text:style-name="Drop_20_Caps"><text:span text:style-name="T42">H</text:span></text:span><text:span text:style-name="Drop_20_Caps"><text:span text:style-name="T150">e is again a chemist for the Georgia Geological Dept.</text:span></text:span> </text:p>
      <text:p text:style-name="P12"/>
      <text:p text:style-name="P12"/>
      <text:p text:style-name="P55">In 1882 Dr. Everhart was married to <text:span text:style-name="T151">E</text:span>lfr<text:span text:style-name="T152">i</text:span>da B. Keller, and has issue: </text:p>
      <text:p text:style-name="P12"><text:span text:style-name="Drop_20_Caps"/></text:p>
      <text:p text:style-name="P12"><text:span text:style-name="Drop_20_Caps"><text:s text:c="5"/>i. </text:span><text:span text:style-name="Drop_20_Caps"><text:span text:style-name="T42">El</text:span></text:span><text:span text:style-name="Drop_20_Caps">frida Everhart, born June 19, 18835, married in 1911 Brainard Van Wormer. </text:span></text:p>
      <text:p text:style-name="P12"><text:span text:style-name="Drop_20_Caps"><text:s text:c="4"/>ii. Ethel Everhart, born 8 April, 1882. </text:span></text:p>
      <text:p text:style-name="P12"><text:span text:style-name="Drop_20_Caps"><text:s text:c="3"/>iii. Edgar Everhart, </text:span><text:span text:style-name="Drop_20_Caps"><text:span text:style-name="T150">J</text:span></text:span><text:span text:style-name="Drop_20_Caps">r., born 18 May, 1894, was graduated in June 1914 from </text:span></text:p>
      <text:p text:style-name="P12"><text:span text:style-name="Drop_20_Caps"><text:s text:c="8"/>the Georgia School of Technology, and though the youngest member of his</text:span></text:p>
      <text:p text:style-name="P12"><text:span text:style-name="Drop_20_Caps"><text:s text:c="8"/></text:span><text:span text:style-name="Drop_20_Caps"><text:span text:style-name="T148">class</text:span></text:span><text:span text:style-name="Drop_20_Caps"> of eighty one (250 entered) he stood one of the first ten during the</text:span></text:p>
      <text:p text:style-name="P12"><text:span text:style-name="Drop_20_Caps"><text:s text:c="8"/>four years </text:span><text:span text:style-name="Drop_20_Caps"><text:span text:style-name="T43">course. </text:span></text:span><text:span text:style-name="Drop_20_Caps">He is a Phi Kappa Phi. </text:span></text:p>
      <text:p text:style-name="P12"><text:span text:style-name="Drop_20_Caps"/></text:p>
      <text:p text:style-name="P12"><text:span text:style-name="Drop_20_Caps">145. MARY SUSAN EVERHART, was born at Huntsville, Alabama, and lives now at Decatur, Georgia. She began her education,received away from home, at The Salem Female Academy, North Carolina, where her mother and grandmot</text:span><text:span text:style-name="Drop_20_Caps"><text:span text:style-name="T148">h</text:span></text:span><text:span text:style-name="Drop_20_Caps">er were educated, then to Mr. Nold's School for Girls at Louisville, and later was graduated from Kemper Hall, Wisconsin, where she was valedictorian of her class Miss Everhart then went to Germany where she had a course in Art Culture at the Victoria Lyceum, and Pedago</text:span><text:span text:style-name="Drop_20_Caps"><text:span text:style-name="T44">gy</text:span></text:span><text:span text:style-name="Drop_20_Caps"> under Herr Professor Wetzel, then to Paris where she had a course of lectures </text:span><text:span text:style-name="Drop_20_Caps"><text:span text:style-name="T155">at </text:span></text:span><text:span text:style-name="Drop_20_Caps">Sorbonne. After her return to America she taught at Hammer Hall, at Ala</text:span><text:span text:style-name="Drop_20_Caps"><text:span text:style-name="T148">bama, </text:span></text:span><text:span text:style-name="Drop_20_Caps">of which school her father was rector; and later began lecturing "upon Art Culture and literary subjects." In 1890 Miss Everhart was mar</text:span><text:span text:style-name="Drop_20_Caps"><text:span text:style-name="T148">ri</text:span></text:span><text:span text:style-name="Drop_20_Caps">ed to Capt. Robert Cunningham, a well known business man of Birmingham, but s</text:span><text:span text:style-name="Drop_20_Caps"><text:span text:style-name="T148">h</text:span></text:span><text:span text:style-name="Drop_20_Caps">e </text:span><text:span text:style-name="Drop_20_Caps"><text:span text:style-name="T148">was so </text:span></text:span><text:span text:style-name="Drop_20_Caps">deeply interested in her work that after her marriage she continued her lectures and took an active part in the Federated Woman’s Club movement. </text:span></text:p>
      <text:p text:style-name="P12"><text:span text:style-name="Drop_20_Caps"/></text:p>
      <text:p text:style-name="P12"><text:span text:style-name="Drop_20_Caps">In 1900 Mrs. Cunningham was invited to address the Convention of the Ohio Federation of Clubs 3 Held at Marietta, and the Montgomery (Alabama) Advertiser, commenting upon this invitation said: "At the approaching meeting there will be addresses by distinguished women from various parts of the United states, and the South could not be more brilliantly represented than by Mrs. Cunningham, who is so universally recognized as a woman of remarkable gifts and mental forces </text:span><text:span text:style-name="Drop_20_Caps"><text:span text:style-name="T40">t</text:span></text:span><text:span text:style-name="Drop_20_Caps">hat she will further distinguish herself and at the same time strengthen the position already made by the Southern Woman in Club life, is assured by reason of Mrs. Cunningham's ability to charm an audience." </text:span></text:p>
      <text:p text:style-name="P12"><text:span text:style-name="Drop_20_Caps"/></text:p>
      <text:p text:style-name="P12"><text:span text:style-name="Drop_20_Caps">Captain Cunningham, no less than his wife, had a splendid personality. One notice of him says: "He lived a noble and useful life doing more than his share of the public and private duties of humanity." </text:span></text:p>
      <text:p text:style-name="P12"><text:span text:style-name="Drop_20_Caps"/></text:p>
      <text:p text:style-name="P12"><text:span text:style-name="Drop_20_Caps">As a Confederate soldier he made a brilliant record. He was brave and gallant; and was a heroic officer always admired by his comrades in the army, and was wounded several times. After the war Captain Cunning ham took an active part in preserving and. restoring the civilization of the state (Alabama). It took far more bravery and far more manhood to make the stand those men made, than to stand before the charge of Cavalry or the boom of cannon. Here too Captain Cunningham proved himself a hero in the darkest days Alabama ever </text:span><text:span text:style-name="Drop_20_Caps"><text:span text:style-name="T45">saw.</text:span></text:span><text:span text:style-name="Drop_20_Caps"> In 1875 he was sent as a delegate from Monroe County, where he resided to the Alabama Constitutional Convention, and his sound </text:span><text:span text:style-name="Drop_20_Caps"><text:span text:style-name="T156">judgment</text:span></text:span><text:span text:style-name="Drop_20_Caps"> was sought and followed by the leaders of the convention. He served in the Legislature and in the State Senate with decided ability always commanding the respect of his associates for his mental ability and high character. In those days he resided at Bell's Landing on the </text:span><text:span text:style-name="Drop_20_Caps"><text:span text:style-name="T156">Alabama</text:span></text:span><text:span text:style-name="Drop_20_Caps"> River, living the life of the country gentleman of of wealth and position. He kept the finest horses and the finest cattle, and was the leader in agriculture in </text:span><text:span text:style-name="Drop_20_Caps"><text:span text:style-name="T156">the</text:span></text:span><text:span text:style-name="Drop_20_Caps"> county. After his fortune was swept away, Capt. Cunningham </text:span><text:span text:style-name="Drop_20_Caps"><text:span text:style-name="T156">entered</text:span></text:span><text:span text:style-name="Drop_20_Caps"> </text:span><text:span text:style-name="Drop_20_Caps"><text:span text:style-name="T156">commercial</text:span></text:span><text:span text:style-name="Drop_20_Caps"> life and was successful as a salesman for the big New Orleans wholesale grocery firm of Preston &amp; Stauffer. He was a charter member and president of the Birmingham Post of T. P. A., and later state president and secretary of the organization." </text:span></text:p>
      <text:p text:style-name="P12"><text:soft-page-break/><text:span text:style-name="Drop_20_Caps">Capt. and Mrs. Cunningham had issue: </text:span></text:p>
      <text:p text:style-name="P12"><text:span text:style-name="Drop_20_Caps"/></text:p>
      <text:p text:style-name="P12"><text:span text:style-name="Drop_20_Caps"><text:s text:c="8"/>i. Adelaide Louise Cunningham, born </text:span><text:span text:style-name="Drop_20_Caps"><text:span text:style-name="T157">July 18, 1891</text:span></text:span></text:p>
      <text:p text:style-name="P12"><text:span text:style-name="Drop_20_Caps"><text:span text:style-name="T156"><text:s text:c="7"/>i</text:span></text:span><text:span text:style-name="Drop_20_Caps">i. William Everhart Cunningham, born </text:span><text:span text:style-name="Drop_20_Caps"><text:span text:style-name="T157">July 2, 1894</text:span></text:span></text:p>
      <text:p text:style-name="P12"><text:span text:style-name="Drop_20_Caps"/></text:p>
      <text:p text:style-name="P25"><text:span text:style-name="Drop_20_Caps">146. HENRY BANNER </text:span><text:span text:style-name="Drop_20_Caps"><text:span text:style-name="T46">E</text:span></text:span><text:span text:style-name="Drop_20_Caps">VERHART was born at Salem, N. C. and lives at Birmingham, Alabama. His early education was received at various - schools for boys in Kentucky and Wisconsin, including Racine College in the latter state, Later he was graduated with the degree of M. E. from the Stevens Institute of Technology, Hoboken, </text:span><text:span text:style-name="Drop_20_Caps"><text:span text:style-name="T45">N. J.</text:span></text:span><text:span text:style-name="Drop_20_Caps">, where he was Salutatorian of his class and one of th</text:span><text:span text:style-name="Drop_20_Caps"><text:span text:style-name="T156">e</text:span></text:span><text:span text:style-name="Drop_20_Caps"> editors of the College Anneal. Durin</text:span><text:span text:style-name="Drop_20_Caps"><text:span text:style-name="T45">g</text:span></text:span><text:span text:style-name="Drop_20_Caps"> his se</text:span><text:span text:style-name="Drop_20_Caps"><text:span text:style-name="T45">n</text:span></text:span><text:span text:style-name="Drop_20_Caps">ior year he was Milk Inspector for Hudson County, </text:span><text:span text:style-name="Drop_20_Caps"><text:span text:style-name="T45">N. J.</text:span></text:span><text:span text:style-name="Drop_20_Caps"> </text:span></text:p>
      <text:p text:style-name="P25"><text:span text:style-name="Drop_20_Caps"/></text:p>
      <text:p text:style-name="P25"><text:span text:style-name="Drop_20_Caps">Mr. Everhart now holds a responsible position with the Tennessee Coal and Iron Company of Birmingham He is unmarried.</text:span></text:p>
      <text:p text:style-name="P12"><text:span text:style-name="Drop_20_Caps"/></text:p>
      <text:p text:style-name="P12"><text:span text:style-name="Drop_20_Caps">147. ADELAIDE EVERHART, was born at Charlotte, NC. and received her literary education at Kemper Hall, Wisconsin and Hammer Hall, Alabama, from the latter of which she received a degree, When the Gods assembled at her birth to bestow their gift</text:span><text:span text:style-name="Drop_20_Caps"><text:span text:style-name="T45">s</text:span></text:span><text:span text:style-name="Drop_20_Caps">, Pygmalion led them all and endowed her richly with the power of perception and creative use of line and </text:span><text:span text:style-name="Drop_20_Caps"><text:span text:style-name="T156">Color.</text:span></text:span><text:span text:style-name="Drop_20_Caps"> She stud. art at the Bartholomew School of Art and the Cin</text:span><text:span text:style-name="Drop_20_Caps"><text:span text:style-name="T193">cinnati Art School, and later under Chase and other </text:span></text:span><text:span text:style-name="Drop_20_Caps">well known instruct</text:span><text:span text:style-name="Drop_20_Caps"><text:span text:style-name="T79">or at the Art Student’s League, New York City. Miss Everhart has </text:span></text:span><text:span text:style-name="Drop_20_Caps">had studios at </text:span><text:span text:style-name="Drop_20_Caps"><text:span text:style-name="T156">Montgomery</text:span></text:span><text:span text:style-name="Drop_20_Caps">, Alabama, and at </text:span><text:span text:style-name="Drop_20_Caps"><text:span text:style-name="T79">Atlanta, Georgia </text:span></text:span><text:span text:style-name="Drop_20_Caps">as well as at her home in Decatur,Georgia. She </text:span><text:span text:style-name="Drop_20_Caps"><text:span text:style-name="T156">excels</text:span></text:span><text:span text:style-name="Drop_20_Caps"> in portrait and original work in oil, and includes among her pictures various portraits and paintings hung in public buildings in Alabama and. Georgia, among which may be mentioned the portrait of Ex-Speaker Crisp of the U. S. </text:span><text:span text:style-name="Drop_20_Caps"><text:span text:style-name="T156">House</text:span></text:span><text:span text:style-name="Drop_20_Caps"> of Representatives, painted for the Georgia Legislature, and the "Feast of the Roses" at the Capital City Club, A</text:span><text:span text:style-name="Drop_20_Caps"><text:span text:style-name="T193">tlanta.</text:span></text:span></text:p>
      <text:p text:style-name="P12"><text:span text:style-name="Drop_20_Caps"/></text:p>
      <text:p text:style-name="P12"><text:span text:style-name="Drop_20_Caps">In commenting upon the commission given Miss Everhart by the Georgia Legislature for the Crisp portrait The Saturday Review (Atlanta), says of her: "She has a most charming studio in the Grand where one never tires of studying the pictures that adorn its walls from floor to ceiling While most of her work is original, her subjects charming, and her composition poetical, her chief talent seems to be portrait painting." </text:span></text:p>
      <text:p text:style-name="P12"><text:span text:style-name="Drop_20_Caps"/></text:p>
      <text:p text:style-name="P12"><text:span text:style-name="Drop_20_Caps">Miss Everhart has </text:span><text:span text:style-name="Drop_20_Caps"><text:span text:style-name="T156">illustrated</text:span></text:span><text:span text:style-name="Drop_20_Caps"> s</text:span><text:span text:style-name="Drop_20_Caps"><text:span text:style-name="T45">eve</text:span></text:span><text:span text:style-name="Drop_20_Caps">ral books among which may be mentioned "Clementin</text:span><text:span text:style-name="Drop_20_Caps"><text:span text:style-name="T79">a</text:span></text:span><text:span text:style-name="Drop_20_Caps">'s Highwayman", </text:span><text:span text:style-name="Drop_20_Caps"><text:span text:style-name="T193">The Georgia Home Calendar for 1915.</text:span></text:span><text:span text:style-name="Drop_20_Caps"> </text:span></text:p>
      <text:p text:style-name="P12"><text:span text:style-name="Drop_20_Caps"/></text:p>
      <text:p text:style-name="P12"><text:span text:style-name="Drop_20_Caps">The Berry School Annual, etc. which have attracted considerable admiration and most favorable criticism. In the Calender of the Berry School, the fa</text:span><text:span text:style-name="Drop_20_Caps"><text:span text:style-name="T156">mous</text:span></text:span><text:span text:style-name="Drop_20_Caps"> institution founded by one of Georgia's great women near Rome, Miss Everhart expresses her poetic feeling not only with her brush, but in words as well, showing that the muse, Polyhymnia, also smiled upon her when she was born; as for example the following lines below her drawings of two barefoot children on the last page of the booklet:<text:line-break/></text:span></text:p>
      <text:p text:style-name="Quotations"><text:span text:style-name="Drop_20_Caps">"Little feet that linger at the threshold, </text:span></text:p>
      <text:p text:style-name="Quotations"><text:span text:style-name="Drop_20_Caps">Not knowing whither life may lead them on, </text:span></text:p>
      <text:p text:style-name="Quotations"><text:span text:style-name="Drop_20_Caps">Hager feet that seek the far horizon, </text:span></text:p>
      <text:p text:style-name="Quotations"><text:span text:style-name="Drop_20_Caps"><text:span text:style-name="T156">T</text:span></text:span><text:span text:style-name="Drop_20_Caps">hat drifts between the darkness and the dawn, </text:span></text:p>
      <text:p text:style-name="Quotations"><text:span text:style-name="Drop_20_Caps">Needing just some loving heart to guide them, </text:span></text:p>
      <text:p text:style-name="Quotations"><text:span text:style-name="Drop_20_Caps">To that pathway through the years, </text:span></text:p>
      <text:p text:style-name="Quotations"><text:span text:style-name="Drop_20_Caps"><text:span text:style-name="T156">T</text:span></text:span><text:span text:style-name="Drop_20_Caps">hat leads aright; </text:span></text:p>
      <text:p text:style-name="Quotations"><text:span text:style-name="Drop_20_Caps">Then onward with a step, </text:span></text:p>
      <text:p text:style-name="P59"><text:soft-page-break/><text:span text:style-name="Drop_20_Caps"><text:span text:style-name="T156">T</text:span></text:span><text:span text:style-name="Drop_20_Caps">hat does not falter, </text:span></text:p>
      <text:p text:style-name="P59"><text:span text:style-name="Drop_20_Caps">To be standard bearers,</text:span></text:p>
      <text:p text:style-name="P59"><text:span text:style-name="Drop_20_Caps"><text:span text:style-name="T156">F</text:span></text:span><text:span text:style-name="Drop_20_Caps">or the Prince of Light." </text:span></text:p>
      <text:p text:style-name="P12"><text:span text:style-name="Drop_20_Caps">148. LAY HAMPTON EVERHART, Lieutenant Commander, U. S. N. Retired, was born in Louisville, Kentucky, and now spends most of his time at the home of his mother at Decatur, Georgia. His education was received from the public schools at Montgomery, Alabama, The Selleck School; Norwalk, </text:span><text:span text:style-name="Drop_20_Caps"><text:span text:style-name="T194">Connecticut</text:span></text:span><text:span text:style-name="Drop_20_Caps">, and the U. S. Naval Academy, Annapolis, to the latter of which he was appointed: a cadet on May 20th. 1886, and from which he was graduated 31 May, 1890. He reported on board the U. S. </text:span><text:span text:style-name="Drop_20_Caps"><text:span text:style-name="T45">S</text:span></text:span><text:span text:style-name="Drop_20_Caps"> Kearsage on August 19, 1890, later tra</text:span><text:span text:style-name="Drop_20_Caps"><text:span text:style-name="T158">n</text:span></text:span><text:span text:style-name="Drop_20_Caps"><text:span text:style-name="T47">s</text:span></text:span><text:span text:style-name="Drop_20_Caps">ferred to the U. S. S. Baltimore and was present the next year at Valparaiso during the </text:span><text:span text:style-name="Drop_20_Caps"><text:span text:style-name="T158">Chilean</text:span></text:span><text:span text:style-name="Drop_20_Caps"> Revolution. July 1, 1892 he received his commission as Ensign, and during the next three yeas: was on duty successively on the </text:span><text:span text:style-name="Drop_20_Caps"><text:span text:style-name="T47">following</text:span></text:span><text:span text:style-name="Drop_20_Caps"> vessels; Jamestown, Enterprise, Constellation, Concord and Baltimore. $ May 194, 1896 he was placed in the Office of Naval Intelligence, Washington, but a year later </text:span><text:span text:style-name="Drop_20_Caps"><text:span text:style-name="T158">returned</text:span></text:span><text:span text:style-name="Drop_20_Caps"> — to the U. S. S. Yorktown.. In 1894-'95 Mr. Everhart was stationed in Chinese waters and was an "Observer" in the war between China and Japan. </text:span></text:p>
      <text:p text:style-name="P12"><text:span text:style-name="Drop_20_Caps"/></text:p>
      <text:p text:style-name="P12"><text:span text:style-name="Drop_20_Caps">May 1, 1898 he saw active service on the U. S. S. Boston in the Battle of Manila Bay; the fall of the City of Manila on August 13th.; and of </text:span><text:span text:style-name="Drop_20_Caps"><text:span text:style-name="T48">Ilo Ilo</text:span></text:span><text:span text:style-name="Drop_20_Caps"> on February 11, 1899. March 3, 1899 he was promoted Lieutenant (Junior Grad</text:span><text:span text:style-name="Drop_20_Caps"><text:span text:style-name="T158">e</text:span></text:span><text:span text:style-name="Drop_20_Caps">), and July first to Lieutenant; on September 2</text:span><text:span text:style-name="Drop_20_Caps"><text:span text:style-name="T159">3</text:span></text:span><text:span text:style-name="Drop_20_Caps">rd of this year he took part in the fight at Olongapa. During the years 1899-1900 he was on the U. S. S. Charleston, Monocacy, Scindia, and Baltimore, and in October 1900 tran</text:span><text:span text:style-name="Drop_20_Caps"><text:span text:style-name="T47">s</text:span></text:span><text:span text:style-name="Drop_20_Caps">ferred to the U. S. Torpedo Station at Newport </text:span><text:span text:style-name="Drop_20_Caps"><text:span text:style-name="T48">R. I.</text:span></text:span><text:span text:style-name="Drop_20_Caps"> After a month here he was sent to the U. S. Nautical Schoolship, St. </text:span><text:span text:style-name="Drop_20_Caps"><text:span text:style-name="T159">Ma</text:span></text:span><text:span text:style-name="Drop_20_Caps">ry and January 15th, 1902 to the Olympia. In 1903 he was on Recruiting duty until July 27th, when he was returned to the U. S. Training ship Newport. In 1904 he was promoted Lieutenant </text:span><text:span text:style-name="Drop_20_Caps"><text:span text:style-name="T158">Commander</text:span></text:span><text:span text:style-name="Drop_20_Caps"> and retired at his own request on account of ill health, In 1908 Captain Everhart took command of the U. S. Training Ship, Newport, which he relinquished in 1911. In 1909 he was in </text:span><text:span text:style-name="Drop_20_Caps"><text:span text:style-name="T47">command</text:span></text:span><text:span text:style-name="Drop_20_Caps"> of the "Government Squadron" of </text:span><text:span text:style-name="Drop_20_Caps"><text:span text:style-name="T159">Auxiliary</text:span></text:span><text:span text:style-name="Drop_20_Caps"> vessels of the army and navy in the Naval Parade at the Hudson-Fulton Celebration at New York.</text:span></text:p>
      <text:p text:style-name="P12"><text:span text:style-name="Drop_20_Caps"/></text:p>
      <text:p text:style-name="P12"><text:span text:style-name="Drop_20_Caps">In the semi-annual </text:span><text:span text:style-name="Drop_20_Caps"><text:span text:style-name="T158">reports</text:span></text:span><text:span text:style-name="Drop_20_Caps"> made on the fitness of the officers of the navy, those made of Lieutenant Everhart by his superior officers for the period of 1892-1903 uniformly rate him as "Excellent" (this is the highest mark obtainable) in answer to questions relating to his … "professional ability; attention to duty; general conduct; sobriety; efficiency of men under his control, &amp; c. &amp; c." </text:span></text:p>
      <text:p text:style-name="P12"><text:span text:style-name="Drop_20_Caps"/></text:p>
      <text:p text:style-name="P12"><text:span text:style-name="Drop_20_Caps">Under the head of Remarks was said of him by his commanders: "An unusually promising officer. Has no superior on board thi</text:span><text:span text:style-name="Drop_20_Caps"><text:span text:style-name="T158">s</text:span></text:span><text:span text:style-name="Drop_20_Caps"> ship as a deck officer" - his first commander. </text:span></text:p>
      <text:p text:style-name="P12"><text:span text:style-name="Drop_20_Caps"/></text:p>
      <text:p text:style-name="P12"><text:span text:style-name="Drop_20_Caps">"</text:span><text:span text:style-name="Drop_20_Caps"><text:span text:style-name="T158">Eminently</text:span></text:span><text:span text:style-name="Drop_20_Caps"> fitted to be entrusted with hazardous and important independent duties." </text:span></text:p>
      <text:p text:style-name="P12"><text:span text:style-name="Drop_20_Caps"/></text:p>
      <text:p text:style-name="P12"><text:span text:style-name="Drop_20_Caps">"I consider Lieutenant Everhart one of the best executive and navigating officers I have ever seen" - Admiral Reeder. </text:span></text:p>
      <text:p text:style-name="P12"><text:span text:style-name="Drop_20_Caps"/></text:p>
      <text:p text:style-name="P12"><text:span text:style-name="Drop_20_Caps">"A most efficient and ambitious officer".</text:span></text:p>
      <text:p text:style-name="P12"><text:span text:style-name="Drop_20_Caps"/></text:p>
      <text:p text:style-name="P12"><text:span text:style-name="Drop_20_Caps">"Immediately after the fall of Ilo Ilo, Captain Wilde nominate</text:span><text:span text:style-name="Drop_20_Caps"><text:span text:style-name="T158">d</text:span></text:span><text:span text:style-name="Drop_20_Caps"> Ensign Lay He Everhart, U. S. Navy as Captain of the Port of Ilo Ilo. That officer entered upon the discharge of his duties with such zeal and judgment that in a short time the commerce of the place was restored and the office thoroughly reorganized. The </text:span><text:soft-page-break/><text:span text:style-name="Drop_20_Caps">position of Captain of the Port following the Spanish custom, is most important. This officer is charged with all matters relating to shipping, pilotage, clearances, discharging a</text:span><text:span text:style-name="Drop_20_Caps"><text:span text:style-name="T49">n</text:span></text:span><text:span text:style-name="Drop_20_Caps">d loading ballast and cargoes, </text:span><text:span text:style-name="Drop_20_Caps"><text:span text:style-name="T137">harbor</text:span></text:span><text:span text:style-name="Drop_20_Caps"> regulations, water police, docks public works, </text:span><text:span text:style-name="Drop_20_Caps"><text:span text:style-name="T137">harbor</text:span></text:span><text:span text:style-name="Drop_20_Caps"> improvements, buoys, lights, immigration, admiralty cases. &amp; c., and is second in importance the Alcalde of the port, being answerable directly to the governor of the province. Owing to the pressure for officers Everhart was relieved from duties on April </text:span><text:span text:style-name="Drop_20_Caps"><text:span text:style-name="T158">1</text:span></text:span><text:span text:style-name="Drop_20_Caps">st, but his services there will no</text:span><text:span text:style-name="Drop_20_Caps"><text:span text:style-name="T158">t</text:span></text:span><text:span text:style-name="Drop_20_Caps"> soon be forgotten," - Proceedings U. S. Naval Institute, September 1899. </text:span></text:p>
      <text:p text:style-name="P12"><text:span text:style-name="Drop_20_Caps"/></text:p>
      <text:p text:style-name="P12"><text:span text:style-name="Drop_20_Caps"><text:span text:style-name="T160">In _____ </text:span></text:span><text:span text:style-name="Drop_20_Caps">Lieutenant Everhart took charge of the, Nautical Schoolship St. Mary’s at New York City, and on January 22, 1902 the Board of Education of that city passed the following resolution: </text:span></text:p>
      <text:p text:style-name="P12"><text:span text:style-name="Drop_20_Caps"/></text:p>
      <text:p text:style-name="P59"><text:span text:style-name="Drop_20_Caps">"Resolved that the thanks of the Board of Education be, and the same are hereby extended to Lieutenant Lay H. Everhart, U. S. N.,for the faithful and efficient manner in which he has discharged his duties during his </text:span><text:span text:style-name="Drop_20_Caps"><text:span text:style-name="T158">i</text:span></text:span><text:span text:style-name="Drop_20_Caps">ncumbency of the position of executive officer of the Nautical Schoolship St. Mary's." </text:span></text:p>
      <text:p text:style-name="P12"><text:span text:style-name="Drop_20_Caps">January 18, 1905, Rear Admiral N. M. Dyer, U. S. N</text:span><text:span text:style-name="Drop_20_Caps"><text:span text:style-name="T158">av</text:span></text:span><text:span text:style-name="Drop_20_Caps">y Chairman of the Board of Commissioners of the Massachusetts Nautical Training School, in writing to Lieutenant </text:span><text:span text:style-name="Drop_20_Caps"><text:span text:style-name="T158">Commander</text:span></text:span><text:span text:style-name="Drop_20_Caps"> Everhart in reference to their previous attempt to secure Lieut. Everhart as the executive officer of the school, said: </text:span></text:p>
      <text:p text:style-name="P12"><text:span text:style-name="Drop_20_Caps"/></text:p>
      <text:p text:style-name="P59"><text:span text:style-name="Drop_20_Caps">"The commissioners are so impressed with your peculiar fitness for the position that they earnestly hope your health </text:span><text:span text:style-name="Drop_20_Caps"><text:span text:style-name="T160">m</text:span></text:span><text:span text:style-name="Drop_20_Caps">a</text:span><text:span text:style-name="Drop_20_Caps"><text:span text:style-name="T160">y</text:span></text:span><text:span text:style-name="Drop_20_Caps"> be such as to justify you in believing that by the time mentioned you will be able to accept the position and that you will so inform us at an ear</text:span><text:span text:style-name="Drop_20_Caps"><text:span text:style-name="T158">l</text:span></text:span><text:span text:style-name="Drop_20_Caps">y date." <text:s/></text:span></text:p>
      <text:p text:style-name="P12"><text:span text:style-name="Drop_20_Caps">In April 1908, Captain Everhart, being in better health, accepted from the Board of Education of the City of New York the position of </text:span><text:span text:style-name="Drop_20_Caps"><text:span text:style-name="T158">Superintendent</text:span></text:span><text:span text:style-name="Drop_20_Caps"> of the Nautical Training Schoolship, "Newport". The following summer while cruising abroad, the Schoolship visited the Port of Plymouth, England, after which the American Consul, Joseph G. Stephenson, Esq., wrote to the Board of Education: </text:span></text:p>
      <text:p text:style-name="P12"><text:span text:style-name="Drop_20_Caps"/></text:p>
      <text:p text:style-name="P59"><text:span text:style-name="Drop_20_Caps">"I have the honor to extend To you as President of the Board of Education of New York City my hearty congratulations on your Nautical Schoolship, the "Newport", which has recently paid a visit to the Port of Plymouth. The courtesy and ability of her Commander, Captain Everhart, the discipline of her crew, and the conduct of her cadets reflect the greatest credit to the flag they serve." </text:span></text:p>
      <text:p text:style-name="P12"><text:span text:style-name="Drop_20_Caps">His resignation as </text:span><text:span text:style-name="Drop_20_Caps"><text:span text:style-name="T158">Superintendent</text:span></text:span><text:span text:style-name="Drop_20_Caps"> was received in 1911 by the Board of Education and patrons of the school with deep regret, </text:span><text:span text:style-name="Drop_20_Caps"><text:span text:style-name="T158">o</text:span></text:span><text:span text:style-name="Drop_20_Caps">ne of the latter writing </text:span><text:span text:style-name="Drop_20_Caps"><text:span text:style-name="T158">of </text:span></text:span><text:span text:style-name="Drop_20_Caps">Captain Everhart upon the subject said: </text:span></text:p>
      <text:p text:style-name="P12"><text:span text:style-name="Drop_20_Caps"/></text:p>
      <text:p text:style-name="P59"><text:span text:style-name="Drop_20_Caps">"Your resignation really means a personal loss to every boy on board the School. Ever since I met you I have been happy to know that I had placed my boy under a man of such sterling character. I sincerely wish, Sir, he had been able to finish his course under your g</text:span><text:span text:style-name="Drop_20_Caps"><text:span text:style-name="T158">ui</text:span></text:span><text:span text:style-name="Drop_20_Caps">danc</text:span><text:span text:style-name="Drop_20_Caps"><text:span text:style-name="T194">e</text:span></text:span><text:span text:style-name="Drop_20_Caps"> &amp; c." </text:span></text:p>
      <text:p text:style-name="P12"><text:span text:style-name="Drop_20_Caps">The New York Evening Sun of March 28, 1911, in speaking of Captain Everhart's leaving the ship, reports him as saying to his cadets when he bade them goodby</text:span><text:span text:style-name="Drop_20_Caps"><text:span text:style-name="T158">e: </text:span></text:span><text:span text:style-name="Drop_20_Caps">"There isn't much I can </text:span><text:span text:style-name="Drop_20_Caps"><text:span text:style-name="T158">s</text:span></text:span><text:span text:style-name="Drop_20_Caps">ay to you now that I have not told you before, But I only </text:span><text:soft-page-break/><text:span text:style-name="Drop_20_Caps">want to leave this with you, </text:span><text:span text:style-name="Drop_20_Caps"><text:span text:style-name="T158">A</text:span></text:span><text:span text:style-name="Drop_20_Caps">lways be true to your God, your Country and yourselves, if you would be honorable and successful men. Good bye." <text:s/></text:span></text:p>
      <text:p text:style-name="P12"><text:span text:style-name="Drop_20_Caps"/></text:p>
      <text:p text:style-name="P12"><text:span text:style-name="Drop_20_Caps">In a personal letter to Captain Everhart in September, 1904, Admiral W. H. Reeder wrote: </text:span></text:p>
      <text:p text:style-name="P12"><text:span text:style-name="Drop_20_Caps"/></text:p>
      <text:p text:style-name="P59"><text:span text:style-name="Drop_20_Caps">"Be assured that, in my opinion, when you retired the service lost one of its best officers, and one that I shall surely miss during the few years that I have before me in the service." </text:span></text:p>
      <text:p text:style-name="P12"><text:span text:style-name="Drop_20_Caps"><text:span text:style-name="T31">In a</text:span></text:span><text:span text:style-name="Drop_20_Caps"> commemoration of his services of special note, Ca</text:span><text:span text:style-name="Drop_20_Caps"><text:span text:style-name="T158">p</text:span></text:span><text:span text:style-name="Drop_20_Caps">tain Everhart has received the following medals from the U. S. </text:span><text:span text:style-name="Drop_20_Caps"><text:span text:style-name="T158">Government</text:span></text:span><text:span text:style-name="Drop_20_Caps">:</text:span></text:p>
      <text:p text:style-name="P12"><text:span text:style-name="Drop_20_Caps"/></text:p>
      <text:p text:style-name="P63"><text:span text:style-name="Drop_20_Caps">June 23, 1899, <text:s text:c="2"/>Bronze Medal of Battle of </text:span><text:span text:style-name="Drop_20_Caps"><text:span text:style-name="T137">Manila</text:span></text:span><text:span text:style-name="Drop_20_Caps"> Bay</text:span></text:p>
      <text:p text:style-name="P63"><text:span text:style-name="Drop_20_Caps">October 8, 1908, </text:span><text:span text:style-name="Drop_20_Caps"><text:span text:style-name="T137">Philippine</text:span></text:span><text:span text:style-name="Drop_20_Caps"> Campaign Badg</text:span><text:span text:style-name="Drop_20_Caps"><text:span text:style-name="T160">e</text:span></text:span></text:p>
      <text:p text:style-name="P63"><text:span text:style-name="Drop_20_Caps">January 5, 1910, Spanish Campaign Badge</text:span></text:p>
      <text:p text:style-name="P12"><text:span text:style-name="Drop_20_Caps"/></text:p>
      <text:p text:style-name="P12"><text:span text:style-name="Drop_20_Caps">In 1893 Captain Everhart received from the </text:span><text:span text:style-name="Drop_20_Caps"><text:span text:style-name="T147">King</text:span></text:span><text:span text:style-name="Drop_20_Caps"> of Sweden, through the Secretary of the Navy, a silver medal for service as an officer on the U. S. S. Baltimore on the occasion of conveying the remains of Capt. John Eri</text:span><text:span text:style-name="Drop_20_Caps"><text:span text:style-name="T31">css</text:span></text:span><text:span text:style-name="Drop_20_Caps">on </text:span><text:span text:style-name="Drop_20_Caps"><text:span text:style-name="T31">to</text:span></text:span><text:span text:style-name="Drop_20_Caps"> his native country; and in 1909 a four inch silver medal f</text:span><text:span text:style-name="Drop_20_Caps"><text:span text:style-name="T31">r</text:span></text:span><text:span text:style-name="Drop_20_Caps">om the Hudson-Fulton Celebration Commission. </text:span></text:p>
      <text:p text:style-name="P12"><text:span text:style-name="Drop_20_Caps"/></text:p>
      <text:p text:style-name="P12"><text:span text:style-name="Drop_20_Caps">Captain Everhart is a member of the New York Yatch Club, The </text:span><text:span text:style-name="Drop_20_Caps"><text:span text:style-name="T137">Army</text:span></text:span><text:span text:style-name="Drop_20_Caps"> &amp; Navy </text:span><text:span text:style-name="Drop_20_Caps"><text:span text:style-name="T49">Cl</text:span></text:span><text:span text:style-name="Drop_20_Caps">ub of Washington, Society of Colonial Wars, Sons of the Revolution </text:span><text:span text:style-name="Drop_20_Caps"><text:span text:style-name="T137">&amp;</text:span></text:span><text:span text:style-name="Drop_20_Caps"> War of 1812. He is described as "A big magnetic </text:span><text:span text:style-name="Drop_20_Caps"><text:span text:style-name="T31">m</text:span></text:span><text:span text:style-name="Drop_20_Caps">an, athletic and clean", While the writer of this sketch </text:span><text:span text:style-name="Drop_20_Caps"><text:span text:style-name="T137">has</text:span></text:span><text:span text:style-name="Drop_20_Caps"> not had the </text:span><text:span text:style-name="Drop_20_Caps"><text:span text:style-name="T161">privilege</text:span></text:span><text:span text:style-name="Drop_20_Caps"> of a </text:span><text:span text:style-name="Drop_20_Caps"><text:span text:style-name="T161">personal</text:span></text:span><text:span text:style-name="Drop_20_Caps"> acquaintance with Captain Everhart in every sense of the term, y</text:span><text:span text:style-name="Drop_20_Caps"><text:span text:style-name="T137">et</text:span></text:span><text:span text:style-name="Drop_20_Caps"> during the past two years he has enjoyed very much a frequent and </text:span><text:span text:style-name="Drop_20_Caps"><text:span text:style-name="T137">voluminous</text:span></text:span><text:span text:style-name="Drop_20_Caps"> correspondence with him, which has given more or less of an insight into his character; and from which he concludes Captain Everhart is a </text:span><text:span text:style-name="Drop_20_Caps"><text:span text:style-name="T137">m</text:span></text:span><text:span text:style-name="Drop_20_Caps">an of unassuming modesty, and thorough efficiency in whatever he undertakes. Unselfish in his friendships and never failing in that fine courtesy of the true </text:span><text:span text:style-name="Drop_20_Caps"><text:span text:style-name="T161">gentleman.</text:span></text:span><text:span text:style-name="Drop_20_Caps"> </text:span></text:p>
      <text:p text:style-name="P12"><text:span text:style-name="Drop_20_Caps"/></text:p>
      <text:p text:style-name="P26"><text:span text:style-name="Drop_20_Caps">Captain Everhart was mar</text:span><text:span text:style-name="Drop_20_Caps"><text:span text:style-name="T137">r</text:span></text:span><text:span text:style-name="Drop_20_Caps">ied at the Scotch Presbyterian Church, New York City, on the 20th. December 1915, to Miss Margaret Hogg, daughter of George </text:span><text:span text:style-name="Drop_20_Caps"><text:span text:style-name="T195">[Hogg]</text:span></text:span><text:span text:style-name="Drop_20_Caps"> and Margaret Elliott Hogg of Edinburgh, Scotland, where she was born 1st June, 1887. </text:span></text:p>
      <text:p text:style-name="P12"><text:span text:style-name="Drop_20_Caps"/></text:p>
      <text:p text:style-name="P12"><text:span text:style-name="Drop_20_Caps">149. LAWRENCE EV</text:span><text:span text:style-name="Drop_20_Caps"><text:span text:style-name="T31">E</text:span></text:span><text:span text:style-name="Drop_20_Caps">RHART’</text:span><text:span text:style-name="Drop_20_Caps"><text:span text:style-name="T31">S</text:span></text:span><text:span text:style-name="Drop_20_Caps"> youngest child of Rev. George M. and Cornelia Adelaide Banner Everhart was born at Kenosha, Wisconsin, and now lives in Atlanta Georgia, where he is Registrar of the Atlanta Medical Colleges. His general education was received in the public schools of Montgomery, Alabama, The Decatur </text:span><text:span text:style-name="Drop_20_Caps"><text:span text:style-name="T160">Academy</text:span></text:span><text:span text:style-name="Drop_20_Caps">, Decatur, Georgia and the University of the South at Sewanee, Tennessee, He then took a thorough course at Sullivan &amp; Creighton's Business College, after which he was for a number of years Chief Clerk of the Western &amp; Atlanta R. R. <text:s/></text:span></text:p>
      <text:p text:style-name="P12"><text:span text:style-name="Drop_20_Caps"/></text:p>
      <text:p text:style-name="P12"><text:span text:style-name="Drop_20_Caps">In 1902 Mr. Everhart was mar</text:span><text:span text:style-name="Drop_20_Caps"><text:span text:style-name="T137">ri</text:span></text:span><text:span text:style-name="Drop_20_Caps">ed to Mary P. Powell and has issue: </text:span></text:p>
      <text:p text:style-name="P12"><text:span text:style-name="Drop_20_Caps"/></text:p>
      <text:p text:style-name="P12"><text:span text:style-name="Drop_20_Caps"><text:s text:c="8"/></text:span><text:span text:style-name="Drop_20_Caps"><text:span text:style-name="T137">i</text:span></text:span><text:span text:style-name="Drop_20_Caps">. Laurence Powell Everhart, born 25 April, 1903</text:span></text:p>
      <text:p text:style-name="P12"><text:span text:style-name="Drop_20_Caps"><text:s text:c="7"/>ii. Wade Hampton Everhart, born 9 August, 1904</text:span></text:p>
      <text:p text:style-name="P12"><text:span text:style-name="Drop_20_Caps"><text:s text:c="6"/>iii. Hazel Marlow Everhart, born 18 April, 1906</text:span></text:p>
      <text:p text:style-name="P12"><text:span text:style-name="Drop_20_Caps"><text:s text:c="7"/>iv. </text:span><text:span text:style-name="Drop_20_Caps"><text:span text:style-name="T137">J</text:span></text:span><text:span text:style-name="Drop_20_Caps">ohn DeKalb Everhart, born 2 June, 1907, </text:span><text:span text:style-name="Drop_20_Caps"><text:span text:style-name="T31">died 12 March 1915</text:span></text:span></text:p>
      <text:p text:style-name="P49"><text:span text:style-name="Drop_20_Caps">THE </text:span><text:span text:style-name="CAPS">McCALLUMS</text:span></text:p>
      <text:p text:style-name="P5"><text:span text:style-name="Drop_20_Caps">of</text:span></text:p>
      <text:p text:style-name="P5"><text:span text:style-name="Drop_20_Caps">Macon, Georgia</text:span></text:p>
      <text:p text:style-name="P12"><text:span text:style-name="Drop_20_Caps"/></text:p>
      <text:p text:style-name="P12"><text:span text:style-name="Drop_20_Caps">142. EMILY EUGENIA BANNER, second daughter of Con</text:span><text:span text:style-name="Drop_20_Caps"><text:span text:style-name="T137">s</text:span></text:span><text:span text:style-name="Drop_20_Caps">ta</text:span><text:span text:style-name="Drop_20_Caps"><text:span text:style-name="T137">n</text:span></text:span><text:span text:style-name="Drop_20_Caps">tine Ladd and Mary Bowman Banner was married in May 1857 to Archibald McCallum, who owned a fine plantation near Macon, Georgia, upon which they spent the remainder of their lives. Mrs. McCallum died </text:span><text:span text:style-name="Drop_20_Caps"><text:span text:style-name="T137">January</text:span></text:span><text:span text:style-name="Drop_20_Caps"> 33, 1887, at the age of </text:span><text:span text:style-name="Drop_20_Caps"><text:span text:style-name="T50">55</text:span></text:span><text:span text:style-name="Drop_20_Caps"><text:span text:style-name="T137"> </text:span></text:span><text:span text:style-name="Drop_20_Caps">years. </text:span></text:p>
      <text:p text:style-name="P12"><text:span text:style-name="Drop_20_Caps"/></text:p>
      <text:p text:style-name="P12"><text:span text:style-name="Drop_20_Caps">Issue: </text:span></text:p>
      <text:p text:style-name="P12"><text:span text:style-name="Drop_20_Caps"/></text:p>
      <text:p text:style-name="P12"><text:span text:style-name="Drop_20_Caps"><text:s text:c="8"/>i. Charles Everhart McCallum, born 21 October, 1858, died in 1865.</text:span></text:p>
      <text:p text:style-name="P12"><text:span text:style-name="Drop_20_Caps">150 <text:s text:c="3"/>ii. Henry Banner McCallum, born 14 February, 1863.</text:span></text:p>
      <text:p text:style-name="P12"><text:span text:style-name="Drop_20_Caps"><text:s text:c="6"/></text:span><text:span text:style-name="Drop_20_Caps"><text:span text:style-name="T137">i</text:span></text:span><text:span text:style-name="Drop_20_Caps">ii. Hugh Ross McCallum, born 1 February, 1865, died Nov. 189</text:span><text:span text:style-name="Drop_20_Caps"><text:span text:style-name="T50">7</text:span></text:span><text:span text:style-name="Drop_20_Caps">, unmarried.</text:span></text:p>
      <text:p text:style-name="P12"><text:span text:style-name="Drop_20_Caps"><text:span text:style-name="T137">151 <text:s text:c="3"/></text:span></text:span><text:span text:style-name="Drop_20_Caps">iv. Sarah Katharine McCallum, born 23 February, 1869, died March 1899.</text:span></text:p>
      <text:p text:style-name="P12"><text:span text:style-name="Drop_20_Caps"/></text:p>
      <text:p text:style-name="P12"><text:span text:style-name="Drop_20_Caps">150. HENRY BANNER McCALLUM, is a man of considerable means and lives at the old McCallum home near Macon. June 19th, 1894 he was married to Sarah King and has issue:</text:span></text:p>
      <text:p text:style-name="P12"><text:span text:style-name="Drop_20_Caps"/></text:p>
      <text:p text:style-name="P12"><text:span text:style-name="Drop_20_Caps"><text:s text:c="8"/>i. Infant died young.</text:span></text:p>
      <text:p text:style-name="P12"><text:span text:style-name="Drop_20_Caps"><text:s text:c="7"/>ii. </text:span><text:span text:style-name="Drop_20_Caps"><text:span text:style-name="T137">E</text:span></text:span><text:span text:style-name="Drop_20_Caps">mily Eugenia McCallum, born Nov. 16, 1899.</text:span></text:p>
      <text:p text:style-name="P12"><text:span text:style-name="Drop_20_Caps"><text:s text:c="6"/>iii. Mary Katharine McCallum, born 11 July, 1902, </text:span></text:p>
      <text:p text:style-name="P12"><text:span text:style-name="Drop_20_Caps"/></text:p>
      <text:p text:style-name="P12"><text:span text:style-name="Drop_20_Caps">151. SARAH KATHARINE M</text:span><text:span text:style-name="Drop_20_Caps"><text:span text:style-name="T51">C</text:span></text:span><text:span text:style-name="Drop_20_Caps">CALLUM, was married in April 1887 to Elias Jones and has issue: </text:span></text:p>
      <text:p text:style-name="P12"><text:span text:style-name="Drop_20_Caps"/></text:p>
      <text:p text:style-name="P12"><text:span text:style-name="Drop_20_Caps"><text:span text:style-name="T161"><text:s text:c="8"/>i</text:span></text:span><text:span text:style-name="Drop_20_Caps"><text:span text:style-name="T51">.</text:span></text:span><text:span text:style-name="Drop_20_Caps"> Henry Harvey Jones; born 8 October 1888, </text:span></text:p>
      <text:p text:style-name="P12"><text:span text:style-name="Drop_20_Caps"><text:span text:style-name="T49"><text:s text:c="11"/>m.</text:span></text:span><text:span text:style-name="Drop_20_Caps"> in 1908 Jewel Hatcher, and has a son Marion born in 1909,</text:span></text:p>
      <text:p text:style-name="P12"><text:span text:style-name="Drop_20_Caps"><text:s text:c="7"/>ii. Nellie Jones, born in July 1891, married a Mr. Melton.</text:span></text:p>
      <text:p text:style-name="P12"><text:span text:style-name="Drop_20_Caps"><text:span text:style-name="T137"><text:s text:c="6"/>i</text:span></text:span><text:span text:style-name="Drop_20_Caps">ii. Emily Eugenia Jones, born April 1894</text:span></text:p>
      <text:p text:style-name="P12"><text:span text:style-name="Drop_20_Caps"><text:s text:c="7"/></text:span><text:span text:style-name="Drop_20_Caps"><text:span text:style-name="T163">iv. Lula Jones, born in 1897, d</text:span></text:span><text:span text:style-name="Drop_20_Caps">ied in 1901 </text:span></text:p>
      <text:p text:style-name="P12"><text:span text:style-name="Drop_20_Caps"/></text:p>
      <text:p text:style-name="P12"><text:span text:style-name="Drop_20_Caps">143. HENRY CLAY BANNER, youngest child of Constantine Ladd and Mary Bowman Banner of Oakwood, entered the Confederate army at the age of twenty one years as Second Lieutenant of Company K. 48th N. C. Infantry. He received a mortal wound at the famous stonewall in the battle of Fredericksburg, at which time he was in command of his company, on the l3th. of December 1862,and died at Petersburg, Va. on Sunday the 2</text:span><text:span text:style-name="Drop_20_Caps"><text:span text:style-name="T50">1</text:span></text:span><text:span text:style-name="Drop_20_Caps">st, at Jarret's Hotel. His friends were </text:span><text:span text:style-name="Drop_20_Caps"><text:span text:style-name="T137">endeavoring</text:span></text:span><text:span text:style-name="Drop_20_Caps"> to get him home, and had reached Petersburg when he became too ill to travel farther, and where his father and sister arrived a short </text:span><text:span text:style-name="Drop_20_Caps"><text:span text:style-name="T161">time</text:span></text:span><text:span text:style-name="Drop_20_Caps"> before he died. Notices of his death appeared in the People’s Press and Western Sentinel of North Carolina and the Richmond D</text:span><text:span text:style-name="Drop_20_Caps"><text:span text:style-name="T50">i</text:span></text:span><text:span text:style-name="Drop_20_Caps">spatch and Petersburg Express of Virginia. </text:span></text:p>
      <text:p text:style-name="P12"><text:span text:style-name="Drop_20_Caps"/></text:p>
      <text:p text:style-name="P12"><text:span text:style-name="Drop_20_Caps">The latter notice said in part: "For several weeks before, and also after the battles before Richmond, he was stationed with his regiment near Petersburg, and beca</text:span><text:span text:style-name="Drop_20_Caps"><text:span text:style-name="T51">m</text:span></text:span><text:span text:style-name="Drop_20_Caps">e acquainted with many citizens, of whom he used to speak in terms of kindness and affection. </text:span></text:p>
      <text:p text:style-name="P12"><text:span text:style-name="Drop_20_Caps"/></text:p>
      <text:p text:style-name="P12"><text:span text:style-name="Drop_20_Caps">He was a dutiful son, an affectionate brother, a faithful friend, a kind neighbor, and a good citizen. <text:s/></text:span></text:p>
      <text:p text:style-name="P12"><text:span text:style-name="Drop_20_Caps"/></text:p>
      <text:p text:style-name="P12"><text:span text:style-name="Drop_20_Caps">As an officer, he deserved and won the love of those below, and the respect of those above him in military rank. By much exposure and fatigue, amid the heats of summer and the frosts of winter, in the </text:span><text:span text:style-name="Drop_20_Caps"><text:span text:style-name="T50">camp</text:span></text:span><text:span text:style-name="Drop_20_Caps"> at the Bivouac, and on the march over </text:span><text:soft-page-break/><text:span text:style-name="Drop_20_Caps">mountains and through swamps and rivers, his fortitude was severely tried and never found wanting.</text:span></text:p>
      <text:p text:style-name="P12"><text:span text:style-name="Drop_20_Caps"/></text:p>
      <text:p text:style-name="P12"><text:span text:style-name="Drop_20_Caps"><text:span text:style-name="T162">A</text:span></text:span><text:span text:style-name="Drop_20_Caps">mid the perils of battles on the Chicahominy, at Manassas, in Maryland, on the Rappahannock, his courage attracted the </text:span><text:span text:style-name="Drop_20_Caps"><text:span text:style-name="T52">notice</text:span></text:span><text:span text:style-name="Drop_20_Caps"> a</text:span><text:span text:style-name="Drop_20_Caps"><text:span text:style-name="T162">nd</text:span></text:span><text:span text:style-name="Drop_20_Caps"> received the praise of his commanders. A true soldier and a </text:span><text:span text:style-name="Drop_20_Caps"><text:span text:style-name="T52">g</text:span></text:span><text:span text:style-name="Drop_20_Caps">allant gentleman, diligent in the performance of his duty, patient and cheerful under suffering, and brave in. the face of danger, he fell, as the patriot loves to fall whe</text:span><text:span text:style-name="Drop_20_Caps"><text:span text:style-name="T52">n</text:span></text:span><text:span text:style-name="Drop_20_Caps"> his time comes, in the path of honor, amidst th</text:span><text:span text:style-name="Drop_20_Caps"><text:span text:style-name="T162">e</text:span></text:span><text:span text:style-name="Drop_20_Caps"> strife of battle and in the hour of victory." </text:span></text:p>
      <text:p text:style-name="P12"><text:span text:style-name="Drop_20_Caps"/></text:p>
      <text:p text:style-name="P12"><text:span text:style-name="Drop_20_Caps">The officers of his regiment passed resolutions of respect, in which they said: </text:span></text:p>
      <text:p text:style-name="P12"><text:span text:style-name="Drop_20_Caps"/></text:p>
      <text:p text:style-name="P12"><text:span text:style-name="Drop_20_Caps">"By his death this regiment has lost an accomplished </text:span><text:span text:style-name="Drop_20_Caps"><text:span text:style-name="T52">literary, </text:span></text:span><text:span text:style-name="Drop_20_Caps">gentleman, a brave and skillful officer, and a kind and social friend.”</text:span></text:p>
      <text:p text:style-name="P12"><text:span text:style-name="Drop_20_Caps"/></text:p>
      <text:p text:style-name="P12"><text:span text:style-name="Drop_20_Caps"><text:span text:style-name="T160">The old sword which </text:span></text:span><text:span text:style-name="Drop_20_Caps"><text:span text:style-name="T162">Lieutenant</text:span></text:span><text:span text:style-name="Drop_20_Caps"><text:span text:style-name="T160"> Banner wielded so gallantly in the defense of his native Southland, and </text:span></text:span><text:span text:style-name="Drop_20_Caps"><text:span text:style-name="T162">which</text:span></text:span><text:span text:style-name="Drop_20_Caps"><text:span text:style-name="T160"> </text:span></text:span><text:span text:style-name="Drop_20_Caps"><text:span text:style-name="T162">in</text:span></text:span><text:span text:style-name="Drop_20_Caps"><text:span text:style-name="T160"> the hands of his great grandfather, Joseph Banner, so bravely resisted the tyranny of an </text:span></text:span><text:span text:style-name="Drop_20_Caps"><text:span text:style-name="T162">English</text:span></text:span><text:span text:style-name="Drop_20_Caps"><text:span text:style-name="T160"> King, and still earlier carried by his great,great grandfather, Henry Banner, helped to drive back the murderous hordes of savages from the frontier homes of the early North Carolinians, passed from him to his nephew Lieutenant Commander Lay Hampton Everhart, who wore it worthily in the Battle of Manila Bay, and now preserves it as one of his most cherished possessions.</text:span></text:span></text:p>
      <text:p text:style-name="P49"><text:span text:style-name="Drop_20_Caps">MATTHEWS</text:span></text:p>
      <text:p text:style-name="P5"><text:span text:style-name="Drop_20_Caps"><text:span text:style-name="T164">of</text:span></text:span></text:p>
      <text:p text:style-name="P5"><text:span text:style-name="Drop_20_Caps">"Walnut Cove," Stokes County.</text:span></text:p>
      <text:p text:style-name="P12"><text:span text:style-name="Drop_20_Caps"/></text:p>
      <text:p text:style-name="P12"><text:span text:style-name="Drop_20_Caps">139. </text:span><text:span text:style-name="CAPS">Anne</text:span><text:span text:style-name="Drop_20_Caps"> </text:span><text:span text:style-name="CAPS">Wynn</text:span><text:span text:style-name="Drop_20_Caps"> BOWMAN, second daughter of Dr. Andrew and Anne Wynn Bynum Bowman (1806-1886) was married 2 July 1845 to Robert Matthews of Walnut Cove, Stokes County, member of a prominent North Carolina family. and died without issue. </text:span></text:p>
      <text:p text:style-name="P12"><text:span text:style-name="Drop_20_Caps"/></text:p>
      <text:p text:style-name="P12"><text:span text:style-name="Drop_20_Caps">Captain Everhart writes: </text:span></text:p>
      <text:p text:style-name="P12"><text:span text:style-name="Drop_20_Caps"/></text:p>
      <text:p text:style-name="P59"><text:span text:style-name="Drop_20_Caps">"Aunt Nancy was one of the most popular members of the family, not only among kinfolks but among her neighbors, Although she had been dead twenty eight years when I visited Stokes County several people spoke of her, especially of her kindness to the poor." </text:span></text:p>
      <text:p text:style-name="P13"><text:span text:style-name="Drop_20_Caps"><text:span text:style-name="T164">Many of the records in Dr. Bowman’s old bible are in the handwriting of his daughter, Anne Wynn, which with those of her father have furnished most complete and valuable data of this branch of the Bowman family.</text:span></text:span></text:p>
      <text:p text:style-name="P56"><text:span text:style-name="Drop_20_Caps"><text:span text:style-name="T164">THE BOWMANS</text:span></text:span></text:p>
      <text:p text:style-name="P14"><text:span text:style-name="Drop_20_Caps"><text:span text:style-name="T164">of</text:span></text:span></text:p>
      <text:p text:style-name="P14"><text:span text:style-name="Drop_20_Caps"><text:span text:style-name="T164">Columbia, South Carolina.</text:span></text:span></text:p>
      <text:p text:style-name="P12"><text:span text:style-name="Drop_20_Caps"/></text:p>
      <text:p text:style-name="P12"><text:span text:style-name="Drop_20_Caps">140. JOHN </text:span><text:span text:style-name="Drop_20_Caps"><text:span text:style-name="T164">G</text:span></text:span><text:span text:style-name="Drop_20_Caps">ALLATIN BOWMAN, the </text:span><text:span text:style-name="Drop_20_Caps"><text:span text:style-name="T53">third</text:span></text:span><text:span text:style-name="Drop_20_Caps"> son of Dr. Andrew and Anne Bynum Bowman was born in Germanton, N. C. </text:span><text:span text:style-name="Drop_20_Caps"><text:span text:style-name="T53">2</text:span></text:span><text:span text:style-name="Drop_20_Caps"> April 1809, and died in Columbia, S. C. 4 March 1876, His granddaughter, Miss Susan Dixon, writes as follows: </text:span></text:p>
      <text:p text:style-name="P12"><text:span text:style-name="Drop_20_Caps"/></text:p>
      <text:p text:style-name="P61"><text:span text:style-name="Drop_20_Caps">"He was a precocious boy and is said to have read Greek and Latin fluently at the age of nine. At sixteen he was student at William &amp; Mary College, Virginia. During his summer vacation of this year he fell </text:span><text:span text:style-name="Drop_20_Caps"><text:span text:style-name="T166">deeply</text:span></text:span><text:span text:style-name="Drop_20_Caps"> in love with his beautiful young cousin, Mary Gray, and decided in his usual hot headed, impetuous manner that he would discontinue his course at college and they would be married at once. The family </text:span><text:span text:style-name="Drop_20_Caps"><text:span text:style-name="T166">coachman</text:span></text:span><text:span text:style-name="Drop_20_Caps"> was let into the secret, given a ten dollar gold piece and minute instructions for his assistance in a romantic elopement. Dr. Bowman, being a </text:span><text:span text:style-name="Drop_20_Caps"><text:span text:style-name="T167">m</text:span></text:span><text:span text:style-name="Drop_20_Caps">an of high temper and no uncertain way of displaying it, the coachman considered discretion the better part of valor, and informed his master as he sat alone in his library the night of the proposed elopement. The </text:span><text:span text:style-name="Drop_20_Caps"><text:span text:style-name="T167">developments</text:span></text:span><text:span text:style-name="Drop_20_Caps"> following were characteristic of the relations between father and son. There was a decided rap on the door of my grandfather's room. </text:span></text:p>
      <text:p text:style-name="P61"><text:span text:style-name="Drop_20_Caps"/></text:p>
      <text:p text:style-name="P61"><text:span text:style-name="Drop_20_Caps">"John!" </text:span></text:p>
      <text:p text:style-name="P61"><text:span text:style-name="Drop_20_Caps"/></text:p>
      <text:p text:style-name="P61"><text:span text:style-name="Drop_20_Caps">Yes Sir!" </text:span></text:p>
      <text:p text:style-name="P61"><text:span text:style-name="Drop_20_Caps"/></text:p>
      <text:p text:style-name="P61"><text:span text:style-name="Drop_20_Caps">"Be ready to return to College in the morning. </text:span></text:p>
      <text:p text:style-name="P61"><text:span text:style-name="Drop_20_Caps"/></text:p>
      <text:p text:style-name="P61"><text:span text:style-name="Drop_20_Caps">"Very Well, father." </text:span></text:p>
      <text:p text:style-name="P61"><text:span text:style-name="Drop_20_Caps"/></text:p>
      <text:p text:style-name="Quotations"><text:span text:style-name="Drop_20_Caps">The young man went, but when leaving, he </text:span><text:span text:style-name="Drop_20_Caps"><text:span text:style-name="T51">s</text:span></text:span><text:span text:style-name="Drop_20_Caps">aid as he looked into the stern old face of his father </text:span><text:span text:style-name="Drop_20_Caps"><text:span text:style-name="T196">and said:</text:span></text:span></text:p>
      <text:p text:style-name="Quotations"><text:span text:style-name="Drop_20_Caps"/></text:p>
      <text:p text:style-name="Quotations"><text:span text:style-name="Drop_20_Caps">"I am obeying you, sir, but I shall never marry until after the death of m</text:span><text:span text:style-name="Drop_20_Caps"><text:span text:style-name="T137">y</text:span></text:span><text:span text:style-name="Drop_20_Caps"> mother and you. I will brook no further interference in matters so personal." </text:span></text:p>
      <text:p text:style-name="Quotations"><text:span text:style-name="Drop_20_Caps"/></text:p>
      <text:p text:style-name="Quotations"><text:span text:style-name="Drop_20_Caps">"Three years late</text:span><text:span text:style-name="Drop_20_Caps"><text:span text:style-name="T51">r</text:span></text:span><text:span text:style-name="Drop_20_Caps"> he received the degree of A. M. from the College of William &amp; Mary, and soon afterward became a tutor in the Withe</text:span><text:span text:style-name="Drop_20_Caps"><text:span text:style-name="T137">r</text:span></text:span><text:span text:style-name="Drop_20_Caps">spoon family in Lancaster, South Carolina, and while here had his portrait painted by Thomas Sull</text:span><text:span text:style-name="Drop_20_Caps"><text:span text:style-name="T137">y</text:span></text:span><text:span text:style-name="Drop_20_Caps">." (See reproduction). </text:span></text:p>
      <text:p text:style-name="P59"><text:span text:style-name="Drop_20_Caps"/></text:p>
      <text:p text:style-name="P59"><text:span text:style-name="Drop_20_Caps">"He spent the rest of his life in South Carolina as teacher </text:span><text:span text:style-name="Drop_20_Caps"><text:span text:style-name="T80">and editor</text:span></text:span><text:span text:style-name="Drop_20_Caps">, and made some notable friendships, among them one with John C. Calhoun, who is mentioned quite frequently in his. letters, His letters are gems of elegant, cultured </text:span><text:span text:style-name="Drop_20_Caps"><text:span text:style-name="T137">English.</text:span></text:span><text:span text:style-name="Drop_20_Caps"> In 1844 he went to Columbia to edit the </text:span><text:span text:style-name="Drop_20_Caps"><text:span text:style-name="T137">Temperance</text:span></text:span><text:span text:style-name="Drop_20_Caps"> Advocate, a paper formerly edited by his cousin Turner Bynum. Mr. Bowman had peen deeply concerned at the freedom in the use of alcoholic liquors by the people of his day; he refused to hold slaves; and was </text:span><text:span text:style-name="Drop_20_Caps"><text:span text:style-name="T80">a</text:span></text:span><text:span text:style-name="Drop_20_Caps"> Whig in politics, all of which made his paper quite unpopular." </text:span></text:p>
      <text:p text:style-name="P59"><text:span text:style-name="Drop_20_Caps"/></text:p>
      <text:p text:style-name="P59"><text:span text:style-name="Drop_20_Caps">"He had been selected by his wealthy </text:span><text:span text:style-name="Drop_20_Caps"><text:span text:style-name="T161">bachelor</text:span></text:span><text:span text:style-name="Drop_20_Caps"> uncle, Benjamin Bynum as his heir, wh</text:span><text:span text:style-name="Drop_20_Caps"><text:span text:style-name="T54">e</text:span></text:span><text:span text:style-name="Drop_20_Caps">n the Seminole Indian War began in 1835 his uncle warned him that if he enlisted he would be disinherited. The effect was to send him </text:span><text:soft-page-break/><text:span text:style-name="Drop_20_Caps">to the front at once, as his </text:span><text:span text:style-name="Drop_20_Caps"><text:span text:style-name="T197">temperament</text:span></text:span><text:span text:style-name="Drop_20_Caps"> was one that would brook no interference with what he considered his personal </text:span><text:span text:style-name="Drop_20_Caps"><text:span text:style-name="T161">privileges</text:span></text:span><text:span text:style-name="Drop_20_Caps">." </text:span></text:p>
      <text:p text:style-name="P59"><text:span text:style-name="Drop_20_Caps"/></text:p>
      <text:p text:style-name="P59"><text:span text:style-name="Drop_20_Caps">"At Columbia he was thrown with the family of Turner Bynum, a son of a younger brother of his grandfather, Gray Bynum. There were eleven sons and daughters in the family, brilliant, original, erratic, and all of them distinguished for personal beauty. The youngest daughter, Virginia was a noted beauty and belle, born in 1824, They were married April 3rd, 1845, and the wedding was said to be one of the notable social events of Columbia. She was an excellent housekeeper and a gracious and lovely hostess." </text:span></text:p>
      <text:p text:style-name="P59"><text:span text:style-name="Drop_20_Caps"/></text:p>
      <text:p text:style-name="P59"><text:span text:style-name="Drop_20_Caps">"John Gallatin Bowman was a </text:span><text:span text:style-name="Drop_20_Caps"><text:span text:style-name="T161">student</text:span></text:span><text:span text:style-name="Drop_20_Caps"> always and had a valuable library and volumes, which included </text:span><text:span text:style-name="Drop_20_Caps"><text:span text:style-name="T169">many</text:span></text:span><text:span text:style-name="Drop_20_Caps"> Greek and Latin </text:span><text:span text:style-name="Drop_20_Caps"><text:span text:style-name="T197">classics,</text:span></text:span><text:span text:style-name="Drop_20_Caps"> </text:span><text:span text:style-name="Drop_20_Caps"><text:span text:style-name="T51">b</text:span></text:span><text:span text:style-name="Drop_20_Caps">esides the best in English Literatures He always read the Greek Testament in preference to the English. He was never very successful, in a </text:span><text:span text:style-name="Drop_20_Caps"><text:span text:style-name="T169">business</text:span></text:span><text:span text:style-name="Drop_20_Caps"> way, never accumulated money, but lived in comfort and somewhat elegant style. He was generous, fearless, had a high sense of hono</text:span><text:span text:style-name="Drop_20_Caps"><text:span text:style-name="T51">r,</text:span></text:span><text:span text:style-name="Drop_20_Caps"> and a culture and charming personality that </text:span><text:span text:style-name="Drop_20_Caps"><text:span text:style-name="T169">won</text:span></text:span><text:span text:style-name="Drop_20_Caps"> him friends everywhere."</text:span></text:p>
      <text:p text:style-name="P12"><text:span text:style-name="Drop_20_Caps">During the last two or three years of his life he was State Librarian of South Carolina. He died in 1860, and is buried in Columbia, </text:span><text:span text:style-name="Drop_20_Caps"><text:span text:style-name="T168">and</text:span></text:span><text:span text:style-name="Drop_20_Caps"><text:span text:style-name="T169"> </text:span></text:span><text:span text:style-name="Drop_20_Caps">his wife in 1876. They had issue: </text:span></text:p>
      <text:p text:style-name="P12"><text:span text:style-name="Drop_20_Caps"/></text:p>
      <text:p text:style-name="P12"><text:span text:style-name="Drop_20_Caps"><text:span text:style-name="T161">152 <text:s text:c="4"/>i. </text:span></text:span><text:span text:style-name="Drop_20_Caps"><text:span text:style-name="T54">M</text:span></text:span><text:span text:style-name="Drop_20_Caps">ary Jean Bowman, born February 2, 1846.</text:span></text:p>
      <text:p text:style-name="P27"><text:span text:style-name="Drop_20_Caps"><text:span text:style-name="T51"><text:s text:c="7"/>ii.</text:span></text:span><text:span text:style-name="Drop_20_Caps"> John Belton O'Neale Bowman, </text:span><text:span text:style-name="Drop_20_Caps"><text:span text:style-name="T81">(twin</text:span></text:span><text:span text:style-name="Drop_20_Caps">) </text:span><text:span text:style-name="Drop_20_Caps"><text:span text:style-name="T81">bo</text:span></text:span><text:span text:style-name="Drop_20_Caps">rn </text:span><text:span text:style-name="Drop_20_Caps"><text:span text:style-name="T81">1</text:span></text:span><text:span text:style-name="Drop_20_Caps">3 Oct. </text:span><text:span text:style-name="Drop_20_Caps"><text:span text:style-name="T81">1848</text:span></text:span><text:span text:style-name="Drop_20_Caps">, </text:span></text:p>
      <text:p text:style-name="P27"><text:span text:style-name="Drop_20_Caps"><text:s text:c="11"/>died </text:span><text:span text:style-name="Drop_20_Caps"><text:span text:style-name="T81">18 February 1887.</text:span></text:span><text:span text:style-name="Drop_20_Caps"> </text:span><text:span text:style-name="Drop_20_Caps"><text:span text:style-name="T197">He m</text:span></text:span><text:span text:style-name="Drop_20_Caps">arried Susan Broadwater, and had </text:span></text:p>
      <text:p text:style-name="P27"><text:span text:style-name="Drop_20_Caps"><text:s text:c="11"/>three children who died in infancy. </text:span></text:p>
      <text:p text:style-name="P27"><text:span text:style-name="Drop_20_Caps"><text:span text:style-name="T51"><text:s text:c="6"/>i</text:span></text:span><text:span text:style-name="Drop_20_Caps">ii. Cornelia Virginia Bowman, </text:span><text:span text:style-name="Drop_20_Caps"><text:span text:style-name="T81">(twin</text:span></text:span><text:span text:style-name="Drop_20_Caps">) </text:span><text:span text:style-name="Drop_20_Caps"><text:span text:style-name="T81">bo</text:span></text:span><text:span text:style-name="Drop_20_Caps">rn </text:span><text:span text:style-name="Drop_20_Caps"><text:span text:style-name="T81">1</text:span></text:span><text:span text:style-name="Drop_20_Caps">3 Oct. </text:span><text:span text:style-name="Drop_20_Caps"><text:span text:style-name="T81">1848</text:span></text:span><text:span text:style-name="Drop_20_Caps">, </text:span></text:p>
      <text:p text:style-name="P27"><text:span text:style-name="Drop_20_Caps"><text:s text:c="11"/>died </text:span><text:span text:style-name="Drop_20_Caps"><text:span text:style-name="T197">1</text:span></text:span><text:span text:style-name="Drop_20_Caps">3 </text:span><text:span text:style-name="Drop_20_Caps"><text:span text:style-name="T81">April 1852.</text:span></text:span><text:span text:style-name="Drop_20_Caps"> </text:span></text:p>
      <text:p text:style-name="P27"><text:span text:style-name="Drop_20_Caps"><text:s text:c="7"/>iv. Anne Wynn Bowman, </text:span><text:span text:style-name="Drop_20_Caps"><text:span text:style-name="T81">bo</text:span></text:span><text:span text:style-name="Drop_20_Caps">rn 25 </text:span><text:span text:style-name="Drop_20_Caps"><text:span text:style-name="T197">May 1851, died 19 Sept. 1856</text:span></text:span><text:span text:style-name="Drop_20_Caps">. </text:span></text:p>
      <text:p text:style-name="P27"><text:span text:style-name="Drop_20_Caps"><text:span text:style-name="T51"><text:s text:c="8"/>v.</text:span></text:span><text:span text:style-name="Drop_20_Caps"> Adelaide Hampton Bowman, </text:span><text:span text:style-name="Drop_20_Caps"><text:span text:style-name="T81">bo</text:span></text:span><text:span text:style-name="Drop_20_Caps">rn 31 </text:span><text:span text:style-name="Drop_20_Caps"><text:span text:style-name="T81">Dec. 1853</text:span></text:span><text:span text:style-name="Drop_20_Caps">, died </text:span><text:span text:style-name="Drop_20_Caps"><text:span text:style-name="T197">17 Nov. 1881,</text:span></text:span></text:p>
      <text:p text:style-name="P27"><text:span text:style-name="Drop_20_Caps"><text:s text:c="11"/></text:span><text:span text:style-name="Drop_20_Caps"><text:span text:style-name="T197">unmarried.</text:span></text:span><text:span text:style-name="Drop_20_Caps"> </text:span></text:p>
      <text:p text:style-name="P12"><text:span text:style-name="Drop_20_Caps"/></text:p>
      <text:p text:style-name="P12"><text:span text:style-name="Drop_20_Caps">152. MARY J</text:span><text:span text:style-name="Drop_20_Caps"><text:span text:style-name="T54">E</text:span></text:span><text:span text:style-name="Drop_20_Caps">AN BOWMAN inherited her mother's beauty and daintiness, and her father's strength of character. At the age of sixteen she married Rev. John Lee Dixon, a young Methodist clergyman of distinguished appearance and ancestry, His mother was a Miss Cheves of the well known South Carolina family of that name, Mr, Dixon died 2 December, 1872 at the age of forty two years, leaving his wife with four small children - all under ten years of age - to rear and educate, Issue: . </text:span></text:p>
      <text:p text:style-name="P12"><text:span text:style-name="Drop_20_Caps"/></text:p>
      <text:p text:style-name="P12"><text:span text:style-name="Drop_20_Caps"><text:span text:style-name="T54"><text:s text:c="3"/></text:span></text:span><text:span text:style-name="Drop_20_Caps"><text:span text:style-name="T51"><text:s text:c="5"/>i.</text:span></text:span><text:span text:style-name="Drop_20_Caps"> Mary Virginia Dixon, born in June 1863, died in May 1864,. </text:span></text:p>
      <text:p text:style-name="P12"><text:span text:style-name="Drop_20_Caps"><text:span text:style-name="T51"><text:s text:c="7"/>i</text:span></text:span><text:span text:style-name="Drop_20_Caps">i. Catoline Lee Dixon, born 18 May, 1865. Unmarried. </text:span></text:p>
      <text:p text:style-name="P12"><text:span text:style-name="Drop_20_Caps"><text:span text:style-name="T169">153 <text:s text:c="2"/></text:span></text:span><text:span text:style-name="Drop_20_Caps">iii. William Dixon, born in 1867, </text:span></text:p>
      <text:p text:style-name="P12"><text:span text:style-name="Drop_20_Caps"><text:span text:style-name="T161">154</text:span></text:span><text:span text:style-name="Drop_20_Caps"> <text:s text:c="3"/>iv. Susan Dixon, born in 1870. Unmarried.</text:span></text:p>
      <text:p text:style-name="P12"><text:span text:style-name="Drop_20_Caps"><text:span text:style-name="T169">155</text:span></text:span><text:span text:style-name="Drop_20_Caps"> <text:s text:c="4"/>v. Mary Virginia Dixon, born 18 April, 1872, </text:span></text:p>
      <text:p text:style-name="P12"><text:span text:style-name="Drop_20_Caps"/></text:p>
      <text:p text:style-name="P12"><text:span text:style-name="Drop_20_Caps"/></text:p>
      <text:p text:style-name="P55"><text:span text:style-name="Drop_20_Caps">15</text:span><text:span text:style-name="Drop_20_Caps"><text:span text:style-name="T169">3</text:span></text:span><text:span text:style-name="Drop_20_Caps">. WILLIAM DIXON, lives in St. Louis, and has risen from the position of a stenographer for the Mona Lumber Mills Co., a sixty million dollar corporation at Beaumont, Texas, to the position of General Manager. In 1893 he married Minnie Lee Dibrell of Texas, a descendant of some well known Tennessee and Virginia families including the Lees, They have issue:</text:span></text:p>
      <text:p text:style-name="P12"><text:span text:style-name="Drop_20_Caps"/></text:p>
      <text:p text:style-name="P12"><text:span text:style-name="Drop_20_Caps"><text:s text:c="8"/>i. Lemuella Josephine Dixon, born 29 July 1895. She is quite talented </text:span></text:p>
      <text:p text:style-name="P12"><text:span text:style-name="Drop_20_Caps"><text:s text:c="11"/>in art and has stud. at the Chicago Art Institute.</text:span></text:p>
      <text:p text:style-name="P12"><text:span text:style-name="Drop_20_Caps"><text:s text:c="7"/>ii. Mary Lee Dixon, born 50 August, 1897</text:span></text:p>
      <text:p text:style-name="P12"><text:span text:style-name="Drop_20_Caps"/></text:p>
      <text:p text:style-name="P12"><text:span text:style-name="Drop_20_Caps">154. SUSAN DIXON was educated at the South Carolina State Normal, and the Massachusetts Institute of Technology, after which she was a graduate student for six years at the University of South Carolina. She taught for a number of years in the South Carolina schools, but owing to an increasing deafness she has taken up library work. She has done </text:span><text:span text:style-name="Drop_20_Caps"><text:span text:style-name="T82">special</text:span></text:span><text:span text:style-name="Drop_20_Caps"> work in the Library of Columbia University, and for Charles Scribners Sons and </text:span><text:span text:style-name="Drop_20_Caps"><text:span text:style-name="T82">i</text:span></text:span><text:span text:style-name="Drop_20_Caps">s now on the Editorial Staff of the Catholic Encyclopedia. </text:span></text:p>
      <text:p text:style-name="P12"><text:span text:style-name="Drop_20_Caps"/></text:p>
      <text:p text:style-name="P12"><text:span text:style-name="Drop_20_Caps">On the 8th of June 1904 Miss Dixon was to have been married to Paul </text:span><text:span text:style-name="Drop_20_Caps"><text:span text:style-name="T169">Hammond</text:span></text:span><text:span text:style-name="Drop_20_Caps"> Youmans, son of Leroy F. Youmans, Attorney General of South Carolina, but just a week before the wedding he died suddenly. </text:span></text:p>
      <text:p text:style-name="P12"><text:span text:style-name="Drop_20_Caps"/></text:p>
      <text:p text:style-name="P12"><text:span text:style-name="Drop_20_Caps">I wish to </text:span><text:span text:style-name="Drop_20_Caps"><text:span text:style-name="T169">acknowledge</text:span></text:span><text:span text:style-name="Drop_20_Caps"> here my indebtedness to Miss Dixon for the data of John Gallatin Bowman and his descendants.</text:span></text:p>
      <text:p text:style-name="P12"><text:span text:style-name="Drop_20_Caps"/></text:p>
      <text:p text:style-name="P12"><text:span text:style-name="Drop_20_Caps">155. MARY VIRGINIA D</text:span><text:span text:style-name="Drop_20_Caps"><text:span text:style-name="T169">IXON</text:span></text:span><text:span text:style-name="Drop_20_Caps"><text:span text:style-name="T54"> </text:span></text:span><text:span text:style-name="Drop_20_Caps">has considerable literary ability and has written dome good poetry a</text:span><text:span text:style-name="Drop_20_Caps"><text:span text:style-name="T82">n</text:span></text:span><text:span text:style-name="Drop_20_Caps">d c</text:span><text:span text:style-name="Drop_20_Caps"><text:span text:style-name="T54">l</text:span></text:span><text:span text:style-name="Drop_20_Caps">ever short stories. On the 4th of March 1906 she was married to Charles Barton Reynolds of Elmira, New York, Chief Auditor of the Armour Company in their Pittsburgh division. Issue: </text:span></text:p>
      <text:p text:style-name="P12"><text:span text:style-name="Drop_20_Caps"/></text:p>
      <text:p text:style-name="P12"><text:span text:style-name="Drop_20_Caps"><text:span text:style-name="T55"><text:s text:c="8"/>i.</text:span></text:span><text:span text:style-name="Drop_20_Caps"> Charles Barton Reynolds,Jr., born 4 July, 1907</text:span></text:p>
      <text:p text:style-name="P12"><text:span text:style-name="Drop_20_Caps"><text:s text:c="7"/>ii. Virginia Reynolds, born 8 September, 1909</text:span></text:p>
      <text:p text:style-name="P13"><text:span text:style-name="Drop_20_Caps"><text:span text:style-name="T165"><text:s text:c="6"/>i</text:span></text:span><text:span text:style-name="Drop_20_Caps">ii. William Reynolds, born 10 September, 1911</text:span></text:p>
      <text:p text:style-name="P50"><text:span text:style-name="Drop_20_Caps">THE BYNUMS</text:span></text:p>
      <text:p text:style-name="P6"><text:span text:style-name="Drop_20_Caps">of</text:span></text:p>
      <text:p text:style-name="P6"><text:span text:style-name="Drop_20_Caps">G</text:span><text:span text:style-name="Drop_20_Caps"><text:span text:style-name="T56">E</text:span></text:span><text:span text:style-name="Drop_20_Caps">RMANTON</text:span></text:p>
      <text:p text:style-name="P6"><text:span text:style-name="Drop_20_Caps"/></text:p>
      <text:p text:style-name="P6"><text:span text:style-name="Drop_20_Caps">Descendants</text:span></text:p>
      <text:p text:style-name="P6"><text:span text:style-name="Drop_20_Caps">of</text:span></text:p>
      <text:p text:style-name="P6"><text:span text:style-name="Drop_20_Caps">HAMPTON BYNUM</text:span></text:p>
      <text:p text:style-name="P16"><text:span text:style-name="Drop_20_Caps"/></text:p>
      <text:p text:style-name="P16"><text:span text:style-name="Drop_20_Caps">125. HAMPTON BYNUM, the youngest son of Gray and Margaret Hampton Bynum inherited the old home place near Ger</text:span><text:span text:style-name="Drop_20_Caps"><text:span text:style-name="T82">m</text:span></text:span><text:span text:style-name="Drop_20_Caps">anton, North Carolina, where he was born </text:span><text:span text:style-name="Drop_20_Caps"><text:span text:style-name="T165">1</text:span></text:span><text:span text:style-name="Drop_20_Caps">8 October, 1785. To this place which included the old home of his grandfather, Anthony Hampton, Mr. Bynum added many additional acres by purchase from Maj. Joseph Winston and others, improved the buildings </text:span><text:span text:style-name="Drop_20_Caps"><text:span text:style-name="T198">&amp; </text:span></text:span><text:span text:style-name="Drop_20_Caps">etc. and lived the </text:span><text:span text:style-name="Drop_20_Caps"><text:span text:style-name="T82">life of a w</text:span></text:span><text:span text:style-name="Drop_20_Caps">ealthy and </text:span><text:span text:style-name="Drop_20_Caps"><text:span text:style-name="T198">hospitable</text:span></text:span><text:span text:style-name="Drop_20_Caps"> planter,dying at the ripe old age of seventy eight. <text:s/></text:span></text:p>
      <text:p text:style-name="P16"><text:span text:style-name="Drop_20_Caps"/></text:p>
      <text:p text:style-name="P16"><text:span text:style-name="Drop_20_Caps">In the War of 1812, Mr. Byn</text:span><text:span text:style-name="Drop_20_Caps"><text:span text:style-name="T55">um</text:span></text:span><text:span text:style-name="Drop_20_Caps"> served in the end N. C. Militia, which was mustered into the service of the United States on the 28th of November, 1814 and stationed at Norfolk, Virginia - Muster Rolls of N. C. Soldiers in the War of 1812. </text:span></text:p>
      <text:p text:style-name="P16"><text:span text:style-name="Drop_20_Caps"/></text:p>
      <text:p text:style-name="P16"><text:span text:style-name="Drop_20_Caps">On the 11th of </text:span><text:span text:style-name="Drop_20_Caps"><text:span text:style-name="T198">January</text:span></text:span><text:span text:style-name="Drop_20_Caps"> 1811 he was married to Mary Coleman Martin (died 5 May 1855), daughter of Col. John </text:span><text:span text:style-name="Drop_20_Caps"><text:span text:style-name="T165">Martin</text:span></text:span><text:span text:style-name="Drop_20_Caps"> of Stokes County, "</text:span><text:span text:style-name="Drop_20_Caps"><text:span text:style-name="T82">a</text:span></text:span><text:span text:style-name="Drop_20_Caps"> great whi</text:span><text:span text:style-name="Drop_20_Caps"><text:span text:style-name="T82">g</text:span></text:span><text:span text:style-name="Drop_20_Caps"> and </text:span><text:span text:style-name="Drop_20_Caps"><text:span text:style-name="T165">R</text:span></text:span><text:span text:style-name="Drop_20_Caps">evolutionary </text:span><text:span text:style-name="Drop_20_Caps"><text:span text:style-name="T165">patriot</text:span></text:span><text:span text:style-name="Drop_20_Caps"> of that section", and his wife Nancy Shipp, daughter of Thomas Shipp, Esq. and sister of the distinguished Col. Bart</text:span><text:span text:style-name="Drop_20_Caps"><text:span text:style-name="T82">l</text:span></text:span><text:span text:style-name="Drop_20_Caps">ett Shipp Hampton and Mary Martin Bynum had issue: </text:span></text:p>
      <text:p text:style-name="P16"><text:span text:style-name="Drop_20_Caps"/></text:p>
      <text:p text:style-name="P16"><text:span text:style-name="Drop_20_Caps"><text:span text:style-name="T165"><text:s text:c="8"/>i</text:span></text:span><text:span text:style-name="Drop_20_Caps">. Martha Bynum, born 13 November 1811; married a Colonel Chambers </text:span></text:p>
      <text:p text:style-name="P16"><text:span text:style-name="Drop_20_Caps"><text:s text:c="11"/>and died without issue. 156</text:span></text:p>
      <text:p text:style-name="P16"><text:span text:style-name="Drop_20_Caps"><text:s text:c="7"/>ii. John Gray Bynum, born 16 May 1813, died in 1860. 157</text:span></text:p>
      <text:p text:style-name="P16"><text:span text:style-name="Drop_20_Caps"><text:s text:c="6"/>iii. Margaret Anne Bynum, born 8 June 1816, died 3 July 1871. 158</text:span></text:p>
      <text:p text:style-name="P16"><text:span text:style-name="Drop_20_Caps"><text:s text:c="7"/>iv. Benjamin Franklin Bynum, born 14 May 1818; died 15 May 1896, 159</text:span></text:p>
      <text:p text:style-name="P16"><text:span text:style-name="Drop_20_Caps"><text:s text:c="8"/>v. William Preston Bynum, born 16 June 1820, died 30 December 1909,</text:span></text:p>
      <text:p text:style-name="P16"><text:span text:style-name="Drop_20_Caps"><text:s text:c="7"/>vi. James Harrison Bynum, born 27 </text:span><text:span text:style-name="Drop_20_Caps"><text:span text:style-name="T171">October</text:span></text:span><text:span text:style-name="Drop_20_Caps"> 1824, died 23 Feb, 1826. 160</text:span></text:p>
      <text:p text:style-name="P16"><text:span text:style-name="Drop_20_Caps"><text:s text:c="6"/>vii. Harriet Hampton Bynum, born 5 May 1831,</text:span></text:p>
      <text:p text:style-name="P16"><text:span text:style-name="Drop_20_Caps"><text:s text:c="5"/>viii. James Harrison Bynum, born 10 September 1833, </text:span></text:p>
      <text:p text:style-name="P16"><text:span text:style-name="Drop_20_Caps"><text:s text:c="11"/>died </text:span><text:span text:style-name="Drop_20_Caps"><text:span text:style-name="T171">unmarried</text:span></text:span><text:span text:style-name="Drop_20_Caps"> on 22 October 1860 in California. </text:span></text:p>
      <text:p text:style-name="P16"><text:span text:style-name="Drop_20_Caps"/></text:p>
      <text:p text:style-name="P16"><text:span text:style-name="Drop_20_Caps">156. JOHN GRAY BYNUM, eldest son of Hampton and Mary Martin Bynum was one of the most eminent lawyers practicing before the North Carolina Bar before the War. He was a Brigadier General of the North Carolina Militia &amp; c. His wife was Mary McDowell, granddaughter of Col. Joseph McDowell of Burke County, an officer in the Revolution. member of the Legislature 1780 to 1790, and of the State Senate 1790 to 1794s &amp; c. They had issue an only son: </text:span></text:p>
      <text:p text:style-name="P16"><text:span text:style-name="Drop_20_Caps"/></text:p>
      <text:p text:style-name="P16"><text:span text:style-name="Drop_20_Caps"><text:s text:c="8"/>i. John Gray Bynum, Jr. died in Greensboro, 7 August 1902, without </text:span><text:span text:style-name="Drop_20_Caps"><text:span text:style-name="T171">issue</text:span></text:span></text:p>
      <text:p text:style-name="P16"><text:span text:style-name="Drop_20_Caps"><text:s text:c="11"/>Like his father he was a brilliant lawyer, and from 1888 to 1895 was</text:span></text:p>
      <text:p text:style-name="P16"><text:span text:style-name="Drop_20_Caps"><text:s text:c="11"/>judge of the Superior Court of Burke: County, N. C. His wife was Miss</text:span></text:p>
      <text:p text:style-name="P16"><text:span text:style-name="Drop_20_Caps"><text:s text:c="11"/>Hennie Erwin of Morganton, N. C. After the death of her, husband, </text:span></text:p>
      <text:p text:style-name="P16"><text:span text:style-name="Drop_20_Caps"><text:s text:c="11"/>Mr</text:span><text:span text:style-name="Drop_20_Caps"><text:span text:style-name="T57">s.</text:span></text:span><text:span text:style-name="Drop_20_Caps"> John Gray Bynum, Sr. married Richmond Pear</text:span><text:span text:style-name="Drop_20_Caps"><text:span text:style-name="T58">s</text:span></text:span><text:span text:style-name="Drop_20_Caps">on, of "Richmond </text:span><text:span text:style-name="Drop_20_Caps"><text:span text:style-name="T58">H</text:span></text:span><text:span text:style-name="Drop_20_Caps">ill",</text:span></text:p>
      <text:p text:style-name="P15"><text:span text:style-name="Drop_20_Caps"><text:s text:c="11"/>Chief Justice of the North Carolina Supreme Court. </text:span></text:p>
      <text:p text:style-name="P51"><text:span text:style-name="Drop_20_Caps">THE GLENS</text:span></text:p>
      <text:p text:style-name="P7"><text:span text:style-name="Drop_20_Caps">of </text:span></text:p>
      <text:p text:style-name="P7"><text:span text:style-name="Drop_20_Caps">"Glenwood", North Carolina.</text:span></text:p>
      <text:p text:style-name="P17"><text:span text:style-name="Drop_20_Caps"/></text:p>
      <text:p text:style-name="P7"><text:span text:style-name="Drop_20_Caps">Descendants</text:span></text:p>
      <text:p text:style-name="P7"><text:span text:style-name="Drop_20_Caps">of</text:span></text:p>
      <text:p text:style-name="P7"><text:span text:style-name="Drop_20_Caps">Margaret Anne Bynum.</text:span></text:p>
      <text:p text:style-name="P17"><text:span text:style-name="Drop_20_Caps"/></text:p>
      <text:p text:style-name="P17"><text:span text:style-name="Drop_20_Caps">157. MARGARET ANNE BYNUM (1816-1871); second daughter of Hampton and Mary Martin Bynum was married on the 25th, October, 1837 to Tyre Glen, Esq., of "Glenwood", Yadkin County; (the</text:span><text:span text:style-name="Drop_20_Caps"><text:span text:style-name="T60">n</text:span></text:span><text:span text:style-name="Drop_20_Caps"> Wilkes), N. C., born 27 December 1800, died suddenly 7 October, 1875. Glenwood is a fine plantation about fifteen miles west of Winston-Salem, the mansion being a fine old brick house with fifteen rooms and two halls that are eighteen by thirty five fe</text:span><text:span text:style-name="Drop_20_Caps"><text:span text:style-name="T57">e</text:span></text:span><text:span text:style-name="Drop_20_Caps">t. It was built about 1840 and is still owned the Glens. Mr, Glen is said to have owned about three hundred </text:span><text:span text:style-name="Drop_20_Caps"><text:span text:style-name="T172">Negroes</text:span></text:span><text:span text:style-name="Drop_20_Caps"> at the beginning </text:span><text:span text:style-name="Drop_20_Caps"><text:span text:style-name="T60">of the war.</text:span></text:span><text:span text:style-name="Drop_20_Caps"> </text:span></text:p>
      <text:p text:style-name="P17"><text:span text:style-name="Drop_20_Caps"/></text:p>
      <text:p text:style-name="P17"><text:span text:style-name="Drop_20_Caps">Mrs. Lily Glen Richmond, youngest daughter of Tyre and Margaret Bynum Glen writes: </text:span></text:p>
      <text:p text:style-name="P17"><text:span text:style-name="Drop_20_Caps"/></text:p>
      <text:p text:style-name="P60"><text:span text:style-name="Drop_20_Caps">"I have a vivid recollection of my father and his </text:span><text:span text:style-name="Drop_20_Caps"><text:span text:style-name="T173">exhaust-less</text:span></text:span><text:span text:style-name="Drop_20_Caps"> energy, which even the </text:span><text:span text:style-name="Drop_20_Caps"><text:span text:style-name="T173">trying</text:span></text:span><text:span text:style-name="Drop_20_Caps"> war times did not abate. </text:span><text:span text:style-name="Drop_20_Caps"><text:span text:style-name="T171">Although</text:span></text:span><text:span text:style-name="Drop_20_Caps"> a Southerner to the core, he believed in the preservation of the Union, and because of his desire to avert the struggle, his life was often in danger, receiving no protection from either side. He was too old for active military service, but he fed clothed, sheltered and otherwise assisted hundreds of worn out and wounded Confederates returning to their homes. Recollections of my father bring to mind first his wonderful energy and his never failing hospitality. His unswerving honesty, and no-time-to-waste movements made him inpatient of all that savored of </text:span><text:span text:style-name="Drop_20_Caps"><text:span text:style-name="T171">hypocrisy</text:span></text:span><text:span text:style-name="Drop_20_Caps">, cant or narrow-m</text:span><text:span text:style-name="Drop_20_Caps"><text:span text:style-name="T171">in</text:span></text:span><text:span text:style-name="Drop_20_Caps">dedness. 'That man is such a dog of all dogs, and so far beneath the dog of all dogs!' was final with him, dismissing the offender forever from his good graces. Henceforth he had no further use for him. Neither did he have time to close doors; one of the colored children was detailed for that purpose." </text:span></text:p>
      <text:p text:style-name="P60"><text:span text:style-name="Drop_20_Caps"/></text:p>
      <text:p text:style-name="P60"><text:span text:style-name="Drop_20_Caps">"He arose at four o'clock and retired at eight. The first thing he did in the morning was to go to the barn, saddle his horse and ride to the big gate of the plantation half a mile away; here he gave a big whoop and soon all hands were astir. Returning he would arouse the servants who slept in the quarters near the houses then read, write, and employ himself in various ways until seven when he breakfasted. From then on he went without ceasing during the entire day. I have n never seen so energetic a man, North, South, East or West." </text:span></text:p>
      <text:p text:style-name="P60"><text:span text:style-name="Drop_20_Caps"/></text:p>
      <text:p text:style-name="P60"><text:span text:style-name="Drop_20_Caps">"The memory of my mother is not so distinct as that of </text:span><text:span text:style-name="Drop_20_Caps"><text:span text:style-name="T61">my</text:span></text:span><text:span text:style-name="Drop_20_Caps"> father, as she died when I was much younger. That she was a tall and very beautiful </text:span><text:span text:style-name="Drop_20_Caps"><text:span text:style-name="T173">woman</text:span></text:span><text:span text:style-name="Drop_20_Caps"> of the brunette type, I can remember, but I can recall only a few incidents of her life. As my father was a most generous provider devoted to home and family, so she was a beautiful housekeeper, and a most gracious hostess given to much hospitality. Before my father was a planter he was a cotton buyer and in his early married life he and my mother were </text:span><text:span text:style-name="Drop_20_Caps"><text:span text:style-name="T171">traveling</text:span></text:span><text:span text:style-name="Drop_20_Caps"> once through one of the extreme Southern states, perhaps Mississippi or Louisiana, in a private carriage. After applying again and again at different country homes for a night's lodging, they were at last taken in about ten o'clock by some kind soul and allowed to </text:span><text:soft-page-break/><text:span text:style-name="Drop_20_Caps">remain until morning. This experience led </text:span><text:span text:style-name="Drop_20_Caps"><text:span text:style-name="T173">m</text:span></text:span><text:span text:style-name="Drop_20_Caps">y mother to resolve that she would never turn a stranger from her </text:span><text:span text:style-name="Drop_20_Caps"><text:span text:style-name="T83">g</text:span></text:span><text:span text:style-name="Drop_20_Caps">ates and she never did. Anyone seeking either help or shelter was welcomed no matter to what class they belonged." </text:span></text:p>
      <text:p text:style-name="P60"><text:span text:style-name="Drop_20_Caps"/></text:p>
      <text:p text:style-name="P60"><text:span text:style-name="Drop_20_Caps">"Our home at Glenwood was in </text:span><text:span text:style-name="Drop_20_Caps"><text:span text:style-name="T173">antebellum</text:span></text:span><text:span text:style-name="Drop_20_Caps"> days very </text:span><text:span text:style-name="Drop_20_Caps"><text:span text:style-name="T171">handsomely</text:span></text:span><text:span text:style-name="Drop_20_Caps"> furnished and the grounds quite extensive and beautifully kept, but all this is now changed, tho' we still have in the old home some rare old rosewood and </text:span><text:span text:style-name="Drop_20_Caps"><text:span text:style-name="T171">mahogany</text:span></text:span><text:span text:style-name="Drop_20_Caps"> furniture, and beautiful portraits of </text:span><text:span text:style-name="Drop_20_Caps"><text:span text:style-name="T58">m</text:span></text:span><text:span text:style-name="Drop_20_Caps">y mother and father. Glenwood was situated half way between Salem (now Winston-Salem) and "Richmond Hill", the home of Judge </text:span><text:span text:style-name="Drop_20_Caps"><text:span text:style-name="T171">Richmond</text:span></text:span><text:span text:style-name="Drop_20_Caps"> Pearson, at one time Chief Justice of the Supreme Court of North Carolina, whose second wife was M</text:span><text:span text:style-name="Drop_20_Caps"><text:span text:style-name="T58">rs</text:span></text:span><text:span text:style-name="Drop_20_Caps">. John Gray Bynum, widow of my uncle, a lovely woman, mother of the late Judge John Gray Bynum of Greensboro. During the </text:span><text:span text:style-name="Drop_20_Caps"><text:span text:style-name="T171">time</text:span></text:span><text:span text:style-name="Drop_20_Caps"> the </text:span><text:span text:style-name="Drop_20_Caps"><text:span text:style-name="T171">Supreme</text:span></text:span><text:span text:style-name="Drop_20_Caps"> Court was not in session, Judge </text:span><text:span text:style-name="Drop_20_Caps"><text:span text:style-name="T171">Pearson</text:span></text:span><text:span text:style-name="Drop_20_Caps">, who was noted for his legal acumen, conducted quite a flourishing law school at Richmond Hill. Here some of the ablest lawyers of our state were prepared for their profession; and my handsome elder sisters did not lack for admirers a</text:span><text:span text:style-name="Drop_20_Caps"><text:span text:style-name="T62">m</text:span></text:span><text:span text:style-name="Drop_20_Caps">ong the students. Two married former Richmond Hill law students, Judge</text:span><text:span text:style-name="Drop_20_Caps"><text:span text:style-name="T63">s</text:span></text:span><text:span text:style-name="Drop_20_Caps"> Thomas Settle, and George M. Duskin, Esq." </text:span></text:p>
      <text:p text:style-name="P17"><text:span text:style-name="Drop_20_Caps">Mrs. Hugh Kyle writes of her mother and father as follows: </text:span></text:p>
      <text:p text:style-name="P17"><text:span text:style-name="Drop_20_Caps"/></text:p>
      <text:p text:style-name="P60"><text:span text:style-name="Drop_20_Caps">"Of my father I wish my pen might enable me to offer a fitting and worthy tribute. He was a man of very strong character, sterling integrity and </text:span><text:span text:style-name="Drop_20_Caps"><text:span text:style-name="T171">indefatigable</text:span></text:span><text:span text:style-name="Drop_20_Caps"> industry. Fearless in speech and action, independent in thought, yet a man of tenderest sympathy, and most generous impulse. His sympathies were with the Union, but while he would not aid the cause of the Rebellion, he never failed to respond to the calls for help from the wives of the poor soldiers in the </text:span><text:span text:style-name="Drop_20_Caps"><text:span text:style-name="T171">Confederate</text:span></text:span><text:span text:style-name="Drop_20_Caps"> service - his corn-cribs, </text:span><text:span text:style-name="Drop_20_Caps"><text:span text:style-name="T171">granaries</text:span></text:span><text:span text:style-name="Drop_20_Caps">, and smoke house </text:span><text:span text:style-name="Drop_20_Caps"><text:span text:style-name="T171">seemed</text:span></text:span><text:span text:style-name="Drop_20_Caps"> ever to yield </text:span><text:span text:style-name="Drop_20_Caps"><text:span text:style-name="T171">whatever</text:span></text:span><text:span text:style-name="Drop_20_Caps"> he required of them. It seemed like the widow's </text:span><text:span text:style-name="Drop_20_Caps"><text:span text:style-name="T171">cruse</text:span></text:span><text:span text:style-name="Drop_20_Caps"> of oil to </text:span><text:span text:style-name="Drop_20_Caps"><text:span text:style-name="T58">y</text:span></text:span><text:span text:style-name="Drop_20_Caps">e </text:span><text:span text:style-name="Drop_20_Caps"><text:span text:style-name="T171">children</text:span></text:span><text:span text:style-name="Drop_20_Caps"> I </text:span><text:span text:style-name="Drop_20_Caps"><text:span text:style-name="T57">can</text:span></text:span> truly say there was never a beggar turned empty-handed from his door. I shall never forget those memorable weeks after the "Surrender" - the hordes of poor ragged, hungry, Soldiers - dozens of <text:span text:style-name="T174">them</text:span> every day passing our beautiful old home, Glenwood. All were invited to stop, partake of a meal, or enjoy a night's rest in a good bed and when ready to resume the journey supplied with all the food they could carry. There was a barrel of flour kept at the foot of the back steps and as fast as it was dealt out to the men another was set in <text:span text:style-name="T153">its</text:span> place and it being spring time a long table was kept set under the trees, and if <text:span text:style-name="T154">a</text:span> <text:span text:style-name="T154">m</text:span>an could only pause long enough to eat he might then go on his way after a <text:span text:style-name="T175">plentiful</text:span> meal."</text:p>
      <text:p text:style-name="P60"><text:span text:style-name="Drop_20_Caps"/></text:p>
      <text:p text:style-name="P60"><text:span text:style-name="Drop_20_Caps">"</text:span><text:span text:style-name="Drop_20_Caps"><text:span text:style-name="T173">M</text:span></text:span><text:span text:style-name="Drop_20_Caps">y father was very affectionate with his children, and did not realize just when to stop kissing his boys when they left home for college or other absences. Will and Tom, boys of sixteen and twenty, after being kissed and put in the stage plying between Salem and High Point (the </text:span><text:span text:style-name="Drop_20_Caps"><text:span text:style-name="T176">railway</text:span></text:span><text:span text:style-name="Drop_20_Caps"> terminus), turned quickly to see who was laughing a</text:span><text:span text:style-name="Drop_20_Caps"><text:span text:style-name="T83">n</text:span></text:span><text:span text:style-name="Drop_20_Caps">d were much </text:span><text:span text:style-name="Drop_20_Caps"><text:span text:style-name="T176">chagrined</text:span></text:span><text:span text:style-name="Drop_20_Caps"> to see </text:span><text:span text:style-name="Drop_20_Caps"><text:span text:style-name="T63">s</text:span></text:span><text:span text:style-name="Drop_20_Caps">miles all around. On a more 'funny' reminiscence of my father, showing not only his straight-forwardness, but also the </text:span><text:span text:style-name="Drop_20_Caps"><text:span text:style-name="T83">m</text:span></text:span><text:span text:style-name="Drop_20_Caps">ore direct and </text:span><text:span text:style-name="Drop_20_Caps"><text:span text:style-name="T173">s</text:span></text:span><text:span text:style-name="Drop_20_Caps">incere method of that day. A young </text:span><text:span text:style-name="Drop_20_Caps"><text:span text:style-name="T173">m</text:span></text:span><text:span text:style-name="Drop_20_Caps">an wrote him asking the hand of "Miss Louise" in marriage. My father replied: 'I am opposed to the proposed alliance. Tyre Glen'. Imagine the bombshell to the hopes of an egotistic youth. Father's sole objection to the gentleman was that he </text:span><text:span text:style-name="Drop_20_Caps"><text:span text:style-name="T173">p</text:span></text:span><text:span text:style-name="Drop_20_Caps">arted his hair in the middle and carried a cane. Poor boy!" </text:span></text:p>
      <text:p text:style-name="P60"><text:soft-page-break/><text:span text:style-name="Drop_20_Caps">"My mother was a beautiful woman in person and character alike, and before she was married was voted the belle of the state at Chapel Hill, The portraits of both she and my father, fine likenesses done by a New Orleans artist of note, still hang on the wells of the old Glenwood </text:span><text:span text:style-name="Drop_20_Caps"><text:span text:style-name="T199">parlor.</text:span></text:span><text:span text:style-name="Drop_20_Caps"> That was a famous old homestead in its day, a big white, colonial mansion of massive architecture, and although a large family was sheltered beneath its hospitable roof it was rarely ever without 'company'. In summer especially there was a continuous house party, and we children went to sleep on the hall steps every night watching the dancers and had to </text:span><text:span text:style-name="Drop_20_Caps"><text:span text:style-name="T199">be </text:span></text:span><text:span text:style-name="Drop_20_Caps">carried by force to bed. Glenwood was just nine miles from 'Panther Creek' historic home of the Williams family, and fourteen </text:span><text:span text:style-name="Drop_20_Caps"><text:span text:style-name="T61">miles</text:span></text:span><text:span text:style-name="Drop_20_Caps"> from 'Richmond Hill', the home of Chief Justice P</text:span><text:span text:style-name="Drop_20_Caps"><text:span text:style-name="T63">e</text:span></text:span><text:span text:style-name="Drop_20_Caps">arson of North Carolina who presided on the bench for twenty five years. The families being intimate and connected by marriage there was much visiting between them. I w</text:span><text:span text:style-name="Drop_20_Caps"><text:span text:style-name="T61">e</text:span></text:span><text:span text:style-name="Drop_20_Caps">ll remember my sisters going to Sally P</text:span><text:span text:style-name="Drop_20_Caps"><text:span text:style-name="T63">e</text:span></text:span><text:span text:style-name="Drop_20_Caps">arson's wedding. She married James Hobson and became the mother of Richmond Pearson Hobson; whom we now delight to honor."</text:span></text:p>
      <text:p text:style-name="P60"><text:span text:style-name="Drop_20_Caps"/></text:p>
      <text:p text:style-name="P60"><text:span text:style-name="Drop_20_Caps">"My mother was educated in Columbia, South Carolina, and while at school lived in the family of her grandmother's brother, Gen</text:span><text:span text:style-name="Drop_20_Caps"><text:span text:style-name="T84">eral</text:span></text:span><text:span text:style-name="Drop_20_Caps"> Wade </text:span><text:span text:style-name="Drop_20_Caps"><text:span text:style-name="T177">H</text:span></text:span><text:span text:style-name="Drop_20_Caps">ampto</text:span><text:span text:style-name="Drop_20_Caps"><text:span text:style-name="T177">n. S</text:span></text:span><text:span text:style-name="Drop_20_Caps">he has told me of the beautiful old Hampton home in Columbia, its rare trees and plants, </text:span><text:span text:style-name="Drop_20_Caps"><text:span text:style-name="T177">t</text:span></text:span><text:span text:style-name="Drop_20_Caps">he fine grounds about the old mansion, shaded by grand magnolias and live oaks, When my father built the home at Glenwood, now nearly seventy years ago, as nearly as she remembered the grounds of Hampton Court she had them reproduced at Glenwood; and as the grounds at Glenwood comprised fourteen acres, with the juniper, box and privet hedges and the many fancifully </text:span><text:span text:style-name="Drop_20_Caps"><text:span text:style-name="T61">trimmed</text:span></text:span><text:span text:style-name="Drop_20_Caps"> evergreens prominent in the grounds of that day, several garden</text:span><text:span text:style-name="Drop_20_Caps"><text:span text:style-name="T63">er</text:span></text:span><text:span text:style-name="Drop_20_Caps">s were kept busy pruning and keeping in order </text:span><text:span text:style-name="Drop_20_Caps"><text:span text:style-name="T61">the</text:span></text:span><text:span text:style-name="Drop_20_Caps"> place, the show place of the county. My strongest memory of my mother is of her standing with fast flying knitting needles in hand overlooking this work, for her heart was wound up in every growing shrub and plant on the pla</text:span><text:span text:style-name="Drop_20_Caps"><text:span text:style-name="T64">c</text:span></text:span><text:span text:style-name="Drop_20_Caps">e." </text:span></text:p>
      <text:p text:style-name="P17"><text:span text:style-name="Drop_20_Caps">Mrs. Margaret Anne Bynum Glen, like so many of the Hamptons, possessed an exceedingly keen sense of humor, which she transmitted to her children. Tyre Glen Jr., and Mrs. Kyle being "particularly gifted" in this respect. She had issue: </text:span></text:p>
      <text:p text:style-name="P17"><text:span text:style-name="Drop_20_Caps"/></text:p>
      <text:p text:style-name="P17"><text:span text:style-name="Drop_20_Caps">161 <text:s text:c="4"/>i. Mary Anne Glen, born 1 August, 1838, died 3 March, 1895. </text:span></text:p>
      <text:p text:style-name="P17"><text:span text:style-name="Drop_20_Caps">162 <text:s text:c="3"/>ii. Margaret Louise Glen, born 9 Sept., 1840, died 16 May, 1871. </text:span></text:p>
      <text:p text:style-name="P17"><text:span text:style-name="Drop_20_Caps"><text:span text:style-name="T65"><text:s text:c="6"/>i</text:span></text:span><text:span text:style-name="Drop_20_Caps">ii. Martha Jane Glen, born 30 March 1842, died in 1896. </text:span></text:p>
      <text:p text:style-name="P17"><text:span text:style-name="Drop_20_Caps"><text:s text:c="11"/>She married Peter Fulp and had issue one daughter, Martha Fulp, </text:span></text:p>
      <text:p text:style-name="P17"><text:span text:style-name="Drop_20_Caps"><text:s text:c="11"/>who died at the age of 7 years.</text:span></text:p>
      <text:p text:style-name="P28"><text:span text:style-name="Drop_20_Caps">163 <text:s text:c="3"/>iv. Harriet Emily Glen, born 28 September, 1844, died in July 1876. </text:span></text:p>
      <text:p text:style-name="P17"><text:span text:style-name="Drop_20_Caps">164 <text:s text:c="4"/>v. William Bynum Glen, born 19 April, 1847</text:span></text:p>
      <text:p text:style-name="P17"><text:span text:style-name="Drop_20_Caps"><text:s text:c="7"/>vi. Laura Glen, born 7 April, 1849, died 22 December, 1872. unmarried </text:span></text:p>
      <text:p text:style-name="P17"><text:span text:style-name="Drop_20_Caps">165 <text:s text:c="2"/>vii. Thomas Glen, born 4 April, 1851, died 22 October, 1876, </text:span></text:p>
      <text:p text:style-name="P17"><text:span text:style-name="Drop_20_Caps">166 <text:s/>vi</text:span><text:span text:style-name="Drop_20_Caps"><text:span text:style-name="T65">i</text:span></text:span><text:span text:style-name="Drop_20_Caps">i. Bertha Glen, born 18 September, 1853. </text:span></text:p>
      <text:p text:style-name="P17"><text:span text:style-name="Drop_20_Caps">167 <text:s text:c="3"/>ix. Tyre Glen,Jr., born 29 May, 1855. </text:span></text:p>
      <text:p text:style-name="P17"><text:span text:style-name="Drop_20_Caps">168 <text:s text:c="4"/>x. Fannie Coleman Glen, born 18 September 1861. </text:span></text:p>
      <text:p text:style-name="P17"><text:span text:style-name="Drop_20_Caps">169 <text:s text:c="3"/>xi. Lily Glen, born 2 April, 1864. </text:span></text:p>
      <text:p text:style-name="P17"><text:span text:style-name="Drop_20_Caps"/></text:p>
      <text:p text:style-name="P17"><text:span text:style-name="Drop_20_Caps"/></text:p>
      <text:p text:style-name="P51"><text:span text:style-name="Drop_20_Caps"><text:span text:style-name="T179">THE SETTLES</text:span></text:span></text:p>
      <text:p text:style-name="P17"><text:span text:style-name="Drop_20_Caps"/></text:p>
      <text:p text:style-name="P17"><text:span text:style-name="Drop_20_Caps">161. MARY ANNE GLEN was married in 1859 at Glenwood to Judge Thomas </text:span><text:span text:style-name="Drop_20_Caps"><text:span text:style-name="T178">S</text:span></text:span><text:span text:style-name="Drop_20_Caps"><text:span text:style-name="T66">ettle Jr.</text:span></text:span><text:span text:style-name="Drop_20_Caps"> of Rockingham Count</text:span><text:span text:style-name="Drop_20_Caps"><text:span text:style-name="T178">y,</text:span></text:span><text:span text:style-name="Drop_20_Caps"> North Carolina. He was a son of Judge </text:span><text:span text:style-name="Drop_20_Caps"><text:span text:style-name="T178">Thomas</text:span></text:span><text:span text:style-name="Drop_20_Caps"> </text:span><text:span text:style-name="Drop_20_Caps"><text:span text:style-name="T178">S</text:span></text:span><text:span text:style-name="Drop_20_Caps"><text:span text:style-name="T66">ettle</text:span></text:span><text:span text:style-name="Drop_20_Caps"> </text:span><text:span text:style-name="Drop_20_Caps"><text:span text:style-name="T199">(</text:span></text:span><text:span text:style-name="Drop_20_Caps"><text:span text:style-name="T178">born</text:span></text:span><text:span text:style-name="Drop_20_Caps"> </text:span><text:span text:style-name="Drop_20_Caps"><text:span text:style-name="T199">1791),</text:span></text:span><text:span text:style-name="Drop_20_Caps"> h</text:span><text:span text:style-name="Drop_20_Caps"><text:span text:style-name="T178">e</text:span></text:span><text:span text:style-name="Drop_20_Caps"> was a </text:span><text:span text:style-name="Drop_20_Caps"><text:span text:style-name="T66">member</text:span></text:span><text:span text:style-name="Drop_20_Caps"> of the North Carolina Legislature in 1816, 1826-28, judge of the Superior Court of Roc</text:span><text:span text:style-name="Drop_20_Caps"><text:span text:style-name="T178">k</text:span></text:span><text:span text:style-name="Drop_20_Caps">ingham 1832 to 1857, member of Congress 1817-1821, </text:span><text:span text:style-name="Drop_20_Caps"><text:span text:style-name="T84">e</text:span></text:span><text:span text:style-name="Drop_20_Caps">tc. </text:span></text:p>
      <text:p text:style-name="P17"><text:span text:style-name="Drop_20_Caps"/></text:p>
      <text:p text:style-name="P17"><text:span text:style-name="Drop_20_Caps">Thomas Settle, Jr. was a very eminent lawyer, member of the state legislature in 1854-1860, and again in 1865 when he was Speaker of the House; Associate Justice of the North Carolina Supreme Court 1868-1876, In 1875 President Grant, who was a personal friend of his; appointed Judge Settle United States Minister to Peru, but owing to the </text:span><text:span text:style-name="Drop_20_Caps"><text:span text:style-name="T166">disagreeable</text:span></text:span><text:span text:style-name="Drop_20_Caps"> climate he remained in Peru but a year, duri</text:span><text:span text:style-name="Drop_20_Caps"><text:span text:style-name="T66">n</text:span></text:span><text:span text:style-name="Drop_20_Caps">g which time he contracted the rheumatic affection which later caused his death. Upon his <text:s/>return to North Carolina in 1876 he was the Republican candidate for Governor </text:span><text:span text:style-name="Drop_20_Caps"><text:span text:style-name="T199">running </text:span></text:span><text:span text:style-name="Drop_20_Caps">against Hon. </text:span><text:span text:style-name="Drop_20_Caps"><text:span text:style-name="T166">A. B. </text:span></text:span><text:span text:style-name="Drop_20_Caps">Vance, and polled a hundred and four thousand votes against Vance's one hundred and eighteen thousand, the largest Republican vote ever polled in the state. This campaign was called "The Battle of the Giants", President Grant then appointed him to the Federal bench in Florida, which position he held until his death. </text:span></text:p>
      <text:p text:style-name="P17"><text:span text:style-name="Drop_20_Caps"/></text:p>
      <text:p text:style-name="P17"><text:span text:style-name="Drop_20_Caps">Mrs. Kyle says of her brother-in-law: </text:span></text:p>
      <text:p text:style-name="P17"><text:span text:style-name="Drop_20_Caps"/></text:p>
      <text:p text:style-name="P60"><text:span text:style-name="Drop_20_Caps">"Of Judge settle too much can not be said in praise. He was generous alike to friend and foe - a very </text:span><text:span text:style-name="Drop_20_Caps"><text:span text:style-name="T166">strong</text:span></text:span><text:span text:style-name="Drop_20_Caps"> personality and a most pleasing one as well. I once heard an old lady sa</text:span><text:span text:style-name="Drop_20_Caps"><text:span text:style-name="T59">y</text:span></text:span><text:span text:style-name="Drop_20_Caps"> of him he makes you feel that you are the one person in the room he most desires to talk to. A devoted husband and father, a true friend; and a most courtly and courteous gentleman. North Carolina lost a grand man when he was called away."</text:span></text:p>
      <text:p text:style-name="P17"><text:span text:style-name="Drop_20_Caps">I am indebted to Mrs. Kyle and Mrs. Richmond for the account given of Judge </text:span><text:span text:style-name="Drop_20_Caps"><text:span text:style-name="T66">Se</text:span></text:span><text:span text:style-name="Drop_20_Caps">ttle and his descendants as I have not succeed</text:span><text:span text:style-name="Drop_20_Caps"><text:span text:style-name="T166">e</text:span></text:span><text:span text:style-name="Drop_20_Caps">d in getting any reply to my letters to his son and daughter in regard to data of this branch of the Bynum family. </text:span></text:p>
      <text:p text:style-name="P17"><text:span text:style-name="Drop_20_Caps"/></text:p>
      <text:p text:style-name="P17"><text:span text:style-name="Drop_20_Caps">Jud</text:span><text:span text:style-name="Drop_20_Caps"><text:span text:style-name="T59">g</text:span></text:span><text:span text:style-name="Drop_20_Caps">e and Mrs. Settle had issue: </text:span></text:p>
      <text:p text:style-name="P17"><text:span text:style-name="Drop_20_Caps"/></text:p>
      <text:p text:style-name="P17"><text:span text:style-name="Drop_20_Caps"><text:span text:style-name="T59">1</text:span></text:span><text:span text:style-name="Drop_20_Caps">7</text:span><text:span text:style-name="Drop_20_Caps"><text:span text:style-name="T59">0 <text:s text:c="4"/></text:span></text:span><text:span text:style-name="Drop_20_Caps">i. Margaret Settle</text:span></text:p>
      <text:p text:style-name="P17"><text:span text:style-name="Drop_20_Caps"><text:span text:style-name="T59">1</text:span></text:span><text:span text:style-name="Drop_20_Caps">7</text:span><text:span text:style-name="Drop_20_Caps"><text:span text:style-name="T59">1 <text:s text:c="2"/></text:span></text:span><text:span text:style-name="Drop_20_Caps"><text:s/>ii. Nettie Settle </text:span></text:p>
      <text:p text:style-name="P17"><text:span text:style-name="Drop_20_Caps"><text:span text:style-name="T59">1</text:span></text:span><text:span text:style-name="Drop_20_Caps">72 <text:s text:c="2"/>iii. Mary Settle</text:span></text:p>
      <text:p text:style-name="P17"><text:span text:style-name="Drop_20_Caps">173 <text:s text:c="3"/>iv. Thomas Settle, born 10 March 1865. </text:span></text:p>
      <text:p text:style-name="P17"><text:span text:style-name="Drop_20_Caps"><text:s text:c="8"/>v. </text:span><text:span text:style-name="Drop_20_Caps"><text:span text:style-name="T166">Elizabeth</text:span></text:span><text:span text:style-name="Drop_20_Caps"> Settle, died in infancy. </text:span></text:p>
      <text:p text:style-name="P17"><text:span text:style-name="Drop_20_Caps">174 <text:s text:c="3"/>vi. Elizabeth Settle</text:span></text:p>
      <text:p text:style-name="P17"><text:span text:style-name="Drop_20_Caps">175 <text:s text:c="2"/>vii. Douglas Settle</text:span></text:p>
      <text:p text:style-name="P17"><text:span text:style-name="Drop_20_Caps">176 <text:s/>viii. Grant Settle</text:span></text:p>
      <text:p text:style-name="P17"><text:span text:style-name="Drop_20_Caps">177 <text:s text:c="3"/>ix. Caroline Settle</text:span></text:p>
      <text:p text:style-name="P17"><text:span text:style-name="Drop_20_Caps">178 <text:s text:c="4"/>x. David Settl</text:span><text:span text:style-name="Drop_20_Caps"><text:span text:style-name="T164">e</text:span></text:span></text:p>
      <text:p text:style-name="P17"><text:span text:style-name="Drop_20_Caps">179 <text:s text:c="3"/>xi. Florida Settle</text:span></text:p>
      <text:p text:style-name="P17"><text:span text:style-name="Drop_20_Caps">180 <text:s text:c="2"/>xii. </text:span><text:span text:style-name="Drop_20_Caps"><text:span text:style-name="T66">J</text:span></text:span><text:span text:style-name="Drop_20_Caps">ulia Settle</text:span></text:p>
      <text:p text:style-name="P17"><text:span text:style-name="Drop_20_Caps"/></text:p>
      <text:p text:style-name="P17"><text:span text:style-name="Drop_20_Caps">Amid the perils of battles on the Chickahominy, at Manassas, in Maryland, on the Rappahannock, his courage attracted the noti</text:span><text:span text:style-name="Drop_20_Caps"><text:span text:style-name="T166">ce</text:span></text:span><text:span text:style-name="Drop_20_Caps"> </text:span><text:span text:style-name="Drop_20_Caps"><text:span text:style-name="T67">and</text:span></text:span><text:span text:style-name="Drop_20_Caps"> received the praise of his commanders. "A true soldier and a </text:span><text:span text:style-name="Drop_20_Caps"><text:span text:style-name="T166">gallant</text:span></text:span><text:span text:style-name="Drop_20_Caps"> gentleman, diligent in the performance of his duty, patient and cheerful under suffering, and brave in the face of danger, he fell, as the patriot loves to fall whe</text:span><text:span text:style-name="Drop_20_Caps"><text:span text:style-name="T59">n</text:span></text:span><text:span text:style-name="Drop_20_Caps"> his time comes, in the path of honor, amidst the strife of battle and in the hour of victory." </text:span></text:p>
      <text:p text:style-name="P17"><text:soft-page-break/><text:span text:style-name="Drop_20_Caps">162. MARGARET LOUIS</text:span><text:span text:style-name="Drop_20_Caps"><text:span text:style-name="T60">E</text:span></text:span><text:span text:style-name="Drop_20_Caps"> GLEN was married </text:span><text:span text:style-name="Drop_20_Caps"><text:span text:style-name="T85">in</text:span></text:span><text:span text:style-name="Drop_20_Caps"> 1862 to Joseph Williams of "Panther Creek" the historic old home of this family situated a few miles from Glenwood. He was a son of Nicholas Williams and descended from several officers who were distinguished in the Revolution, Hon. John Sharpe Williams of Mississippi is a </text:span><text:span text:style-name="Drop_20_Caps"><text:span text:style-name="T67">m</text:span></text:span><text:span text:style-name="Drop_20_Caps">ember of this family. </text:span></text:p>
      <text:p text:style-name="P17"><text:span text:style-name="Drop_20_Caps"/></text:p>
      <text:p text:style-name="P17"><text:span text:style-name="Drop_20_Caps">Joseph and Louise Glen Williams had issue: </text:span></text:p>
      <text:p text:style-name="P17"><text:span text:style-name="Drop_20_Caps"/></text:p>
      <text:p text:style-name="P17"><text:span text:style-name="Drop_20_Caps">18</text:span><text:span text:style-name="Drop_20_Caps"><text:span text:style-name="T85">1</text:span></text:span><text:span text:style-name="Drop_20_Caps"><text:span text:style-name="T200"> <text:s text:c="4"/></text:span></text:span><text:span text:style-name="Drop_20_Caps"><text:span text:style-name="T59">i</text:span></text:span><text:span text:style-name="Drop_20_Caps">. Glen William, born </text:span><text:span text:style-name="Drop_20_Caps"><text:span text:style-name="T200">in 1863 </text:span></text:span><text:span text:style-name="Drop_20_Caps">died </text:span><text:span text:style-name="Drop_20_Caps"><text:span text:style-name="T180">November</text:span></text:span><text:span text:style-name="Drop_20_Caps"> 1913. </text:span></text:p>
      <text:p text:style-name="P29"><text:span text:style-name="Drop_20_Caps"><text:s text:c="7"/>ii. Margaret William</text:span><text:span text:style-name="Drop_20_Caps"><text:span text:style-name="T200">s</text:span></text:span></text:p>
      <text:p text:style-name="P29"><text:span text:style-name="Drop_20_Caps"><text:span text:style-name="T180"><text:s text:c="6"/>iii. </text:span></text:span><text:span text:style-name="Drop_20_Caps">Mary Williams </text:span></text:p>
      <text:p text:style-name="P17"><text:span text:style-name="Drop_20_Caps"/></text:p>
      <text:p text:style-name="P29"><text:span text:style-name="Drop_20_Caps">163. HARRIET EMILY GLEN was married on 23nd, December 1867 to Jud</text:span><text:span text:style-name="Drop_20_Caps"><text:span text:style-name="T68">g</text:span></text:span><text:span text:style-name="Drop_20_Caps">e George M. Duskin, a prominent lawyer and jurist of North Carolina, who re</text:span><text:span text:style-name="Drop_20_Caps"><text:span text:style-name="T68">mo</text:span></text:span><text:span text:style-name="Drop_20_Caps">ved to Alabama, where he was Attorney General of that state for several </text:span><text:span text:style-name="Drop_20_Caps"><text:span text:style-name="T180">years.</text:span></text:span><text:span text:style-name="Drop_20_Caps"> He died about 1882. </text:span></text:p>
      <text:p text:style-name="P29"><text:span text:style-name="Drop_20_Caps"/></text:p>
      <text:p text:style-name="P29"><text:span text:style-name="Drop_20_Caps">Issue: </text:span></text:p>
      <text:p text:style-name="P17"><text:span text:style-name="Drop_20_Caps"/></text:p>
      <text:p text:style-name="P30"><text:span text:style-name="Drop_20_Caps"><text:s text:c="8"/>i. Glen Duskin, died in 1904. He </text:span><text:span text:style-name="Drop_20_Caps"><text:span text:style-name="T68">m</text:span></text:span><text:span text:style-name="Drop_20_Caps">arried Isabel Jones and had issue, a son,</text:span></text:p>
      <text:p text:style-name="P30"><text:span text:style-name="Drop_20_Caps"><text:s text:c="11"/>Glen Duskin, </text:span><text:span text:style-name="Drop_20_Caps"><text:span text:style-name="T180">J</text:span></text:span><text:span text:style-name="Drop_20_Caps">r. and a daughter Isabel Duskin, both of whom died</text:span></text:p>
      <text:p text:style-name="P30"><text:span text:style-name="Drop_20_Caps"><text:s text:c="11"/></text:span><text:span text:style-name="Drop_20_Caps"><text:span text:style-name="T180">unmarried</text:span></text:span><text:span text:style-name="Drop_20_Caps">,.</text:span></text:p>
      <text:p text:style-name="P30"><text:span text:style-name="Drop_20_Caps"><text:s text:c="7"/>ii. Mar</text:span><text:span text:style-name="Drop_20_Caps"><text:span text:style-name="T201">y</text:span></text:span><text:span text:style-name="Drop_20_Caps"> Duskin, married a Mr. Lem of Kentucky and died in less than a year</text:span></text:p>
      <text:p text:style-name="P30"><text:span text:style-name="Drop_20_Caps"><text:s text:c="11"/>without issue. </text:span></text:p>
      <text:p text:style-name="P17"><text:span text:style-name="Drop_20_Caps"/></text:p>
      <text:p text:style-name="P17"><text:span text:style-name="Drop_20_Caps">164 WILLIAM BYNUM GLEN was graduated from Princeton in the Class of 1872, and later finished his law course at Judge Person's school at Richmond Hill. He soon built up an extensive practice and became noted </text:span><text:span text:style-name="Drop_20_Caps"><text:span text:style-name="T180">throughout</text:span></text:span><text:span text:style-name="Drop_20_Caps"> the state as a criminal lawyer and as an eloquent and forceful speaker. In 1874 he was elected to the state legislature. October 5th..1875 he was married to Sallie Mathewson and had #44sue: </text:span></text:p>
      <text:p text:style-name="P17"><text:span text:style-name="Drop_20_Caps"/></text:p>
      <text:p text:style-name="P31"><text:span text:style-name="Drop_20_Caps"><text:s text:c="8"/>i. William Bynum Glen,Jr., who is Secretary and Treasurer of the </text:span></text:p>
      <text:p text:style-name="P31"><text:span text:style-name="Drop_20_Caps"><text:s text:c="11"/>Reiker System of Drug Stores in New York City.</text:span></text:p>
      <text:p text:style-name="P17"><text:span text:style-name="Drop_20_Caps"><text:s text:c="7"/>ii. Thomas Glen, who holds an important railroad position in Denver.</text:span></text:p>
      <text:p text:style-name="P17"><text:span text:style-name="Drop_20_Caps"><text:span text:style-name="T68"><text:s text:c="6"/>iii. </text:span></text:span><text:span text:style-name="Drop_20_Caps">Ashton Glen, prospector in Alaska. </text:span></text:p>
      <text:p text:style-name="P31"><text:span text:style-name="Drop_20_Caps"><text:s text:c="7"/>iv. Antoinette Glen,"has a wonderful voice", and is an accomplished</text:span></text:p>
      <text:p text:style-name="P31"><text:span text:style-name="Drop_20_Caps"><text:s text:c="11"/>musician. She is the soloist in a large church in Charlotte, N. C. </text:span></text:p>
      <text:p text:style-name="P17"><text:span text:style-name="Drop_20_Caps"/></text:p>
      <text:p text:style-name="P17"><text:span text:style-name="Drop_20_Caps">165. THOMAS GLEN was graduated from Princeton in the Class of 1871 and died a few years later from the effects of over exertion in </text:span><text:span text:style-name="Drop_20_Caps"><text:span text:style-name="T180">Athletics</text:span></text:span><text:span text:style-name="Drop_20_Caps"> while in college. He was especially noted as a baseball player and! was considered one of the best amateur pitchers in the country, and was </text:span><text:span text:style-name="Drop_20_Caps"><text:span text:style-name="T180">offender</text:span></text:span><text:span text:style-name="Drop_20_Caps"> what was then a large salary to pitch for one of the le</text:span><text:span text:style-name="Drop_20_Caps"><text:span text:style-name="T68">a</text:span></text:span><text:span text:style-name="Drop_20_Caps">ding professional teams. One of his classmates with whom he carried on a correspondence for a number of years was the now famous Professor Henry Van Dyke, </text:span><text:span text:style-name="Drop_20_Caps"><text:span text:style-name="T202">a</text:span></text:span><text:span text:style-name="Drop_20_Caps"> U. S. Minister to Holland. <text:s/></text:span></text:p>
      <text:p text:style-name="P17"><text:span text:style-name="Drop_20_Caps"/></text:p>
      <text:p text:style-name="P17"><text:span text:style-name="Drop_20_Caps">166. BERTHA GLEN wag married at Glenwood on the 26th, November, 1879 to Judge Hugh Graham Kyle of Rogersville, </text:span><text:span text:style-name="Drop_20_Caps"><text:span text:style-name="T180">Tennessee</text:span></text:span><text:span text:style-name="Drop_20_Caps">,. He was valedictorian of his class, 1870, at Princeton, stud</text:span><text:span text:style-name="Drop_20_Caps"><text:span text:style-name="T202">ied</text:span></text:span><text:span text:style-name="Drop_20_Caps"> law and was admitted to the bar in 1872. For nearly twenty years he has been Chancellor of the Easter Division of the Chancery Court of Tennessee, having been elected to this office three times, first in 1894. </text:span></text:p>
      <text:p text:style-name="P17"><text:span text:style-name="Drop_20_Caps"/></text:p>
      <text:p text:style-name="P17"><text:span text:style-name="Drop_20_Caps">Judge Kyle is President of the Citizens Bank of Rogersville, Vice President of the Guest Mountain Coal and Coke Company of Wise County, Va., <text:s/>President of the Board of Trustees of Rogersville Synodical College, and Trustee of The </text:span><text:span text:style-name="Drop_20_Caps"><text:span text:style-name="T180">University</text:span></text:span><text:span text:style-name="Drop_20_Caps"> of Tennessee. He is a </text:span><text:span text:style-name="Drop_20_Caps"><text:span text:style-name="T68">R</text:span></text:span><text:span text:style-name="Drop_20_Caps">epublican and a </text:span><text:span text:style-name="Drop_20_Caps"><text:span text:style-name="T180">Presbyterian.</text:span></text:span><text:span text:style-name="Drop_20_Caps"> "All these posts he has filled </text:span><text:soft-page-break/><text:span text:style-name="Drop_20_Caps">with honor and distinction; and no </text:span><text:span text:style-name="Drop_20_Caps"><text:span text:style-name="T180">Chancellor</text:span></text:span><text:span text:style-name="Drop_20_Caps"> in the State is more highly esteemed or renders his </text:span><text:span text:style-name="Drop_20_Caps"><text:span text:style-name="T180">decisions</text:span></text:span><text:span text:style-name="Drop_20_Caps"> with greater justice. Both as a </text:span><text:span text:style-name="Drop_20_Caps"><text:span text:style-name="T180">citizen</text:span></text:span><text:span text:style-name="Drop_20_Caps"> and an individual his life is above reproach."</text:span></text:p>
      <text:p text:style-name="P17"><text:span text:style-name="Drop_20_Caps"/></text:p>
      <text:p text:style-name="P17"><text:span text:style-name="Drop_20_Caps">They have issue one daughter: </text:span></text:p>
      <text:p text:style-name="P17"><text:span text:style-name="Drop_20_Caps"/></text:p>
      <text:p text:style-name="P32"><text:span text:style-name="Drop_20_Caps"><text:s text:c="8"/>i. Margaret Glen Kyle, who married James Stone </text:span><text:span text:style-name="Drop_20_Caps"><text:span text:style-name="T202">E</text:span></text:span><text:span text:style-name="Drop_20_Caps">asley of Houston,</text:span></text:p>
      <text:p text:style-name="P32"><text:span text:style-name="Drop_20_Caps"><text:s text:c="11"/>Virginia, and has a daughter, Bertha Glen Easley, born in 1911.</text:span></text:p>
      <text:p text:style-name="P17"><text:span text:style-name="Drop_20_Caps"/></text:p>
      <text:p text:style-name="P17"><text:span text:style-name="Drop_20_Caps">167. TYRE GLEN,Jr., was for several years United States Marshall in North </text:span><text:span text:style-name="Drop_20_Caps"><text:span text:style-name="T180">Carolina</text:span></text:span><text:span text:style-name="Drop_20_Caps"> In 1882 he married Kate Gregory and has issue: </text:span></text:p>
      <text:p text:style-name="P17"><text:span text:style-name="Drop_20_Caps"/></text:p>
      <text:p text:style-name="P33"><text:span text:style-name="Drop_20_Caps"><text:span text:style-name="T68"><text:s text:c="8"/>i</text:span></text:span><text:span text:style-name="Drop_20_Caps"><text:span text:style-name="T180">. </text:span></text:span>Mabel Glen, <text:span text:style-name="Drop_20_Caps"><text:span text:style-name="T180">married</text:span></text:span><text:span text:style-name="Drop_20_Caps"> Paul Lindley and died leaving a son, </text:span></text:p>
      <text:p text:style-name="P33"><text:span text:style-name="Drop_20_Caps"><text:s text:c="11"/>John Van Lindley, born in 1908, </text:span></text:p>
      <text:p text:style-name="P33"><text:span text:style-name="Drop_20_Caps"><text:s text:c="7"/>ii. Margaret Glen, </text:span><text:span text:style-name="Drop_20_Caps"><text:span text:style-name="T180">married</text:span></text:span><text:span text:style-name="Drop_20_Caps"> Dr. Charles Scott, and died leaving issue a </text:span></text:p>
      <text:p text:style-name="P33"><text:span text:style-name="Drop_20_Caps"><text:s text:c="11"/>daughter, Margaret Glen Scott, born in 1904. </text:span></text:p>
      <text:p text:style-name="P17"><text:span text:style-name="Drop_20_Caps"><text:s text:c="6"/>iii. Clara Glen, born in 1893, </text:span><text:span text:style-name="Drop_20_Caps"><text:span text:style-name="T68">a</text:span></text:span><text:span text:style-name="Drop_20_Caps">nd </text:span><text:span text:style-name="Drop_20_Caps"><text:span text:style-name="T180">unmarried</text:span></text:span><text:span text:style-name="Drop_20_Caps"> in 1914. </text:span></text:p>
      <text:p text:style-name="P17"><text:span text:style-name="Drop_20_Caps"/></text:p>
      <text:p text:style-name="P17"><text:span text:style-name="Drop_20_Caps">168. FANNIE COLEMAN GLEN </text:span><text:span text:style-name="Drop_20_Caps"><text:span text:style-name="T180">married</text:span></text:span><text:span text:style-name="Drop_20_Caps"> in 1880, at Glenwood, Captain </text:span><text:span text:style-name="Drop_20_Caps"><text:span text:style-name="T180">Joseph</text:span></text:span><text:span text:style-name="Drop_20_Caps"> </text:span><text:span text:style-name="Drop_20_Caps"><text:span text:style-name="T86">F</text:span></text:span><text:span text:style-name="Drop_20_Caps">. Hellen (C. S. A.), who was several years her senior. They had issue: </text:span></text:p>
      <text:p text:style-name="P17"><text:span text:style-name="Drop_20_Caps"/></text:p>
      <text:p text:style-name="P17"><text:span text:style-name="Drop_20_Caps"><text:span text:style-name="T203"><text:s text:c="8"/>i</text:span></text:span><text:span text:style-name="Drop_20_Caps">. </text:span><text:span text:style-name="Drop_20_Caps"><text:span text:style-name="T87">J</text:span></text:span><text:span text:style-name="Drop_20_Caps">o</text:span><text:span text:style-name="Drop_20_Caps"><text:span text:style-name="T203">s</text:span></text:span><text:span text:style-name="Drop_20_Caps">eph </text:span><text:span text:style-name="Drop_20_Caps"><text:span text:style-name="T203">F</text:span></text:span><text:span text:style-name="Drop_20_Caps">. Hellen, Jr. died in infancy. </text:span></text:p>
      <text:p text:style-name="P17"><text:span text:style-name="Drop_20_Caps"><text:s text:c="7"/>ii. Bertha Wallace Hellen, married R. V. Howes.</text:span></text:p>
      <text:p text:style-name="P34"><text:span text:style-name="Drop_20_Caps"><text:span text:style-name="T68"><text:s text:c="6"/>i</text:span></text:span><text:span text:style-name="Drop_20_Caps">ii. Frances Glen Hellen, unmarried i</text:span><text:span text:style-name="Drop_20_Caps"><text:span text:style-name="T68">n</text:span></text:span><text:span text:style-name="Drop_20_Caps"> 1914. </text:span></text:p>
      <text:p text:style-name="P34"><text:span text:style-name="Drop_20_Caps"/></text:p>
      <text:p text:style-name="P34"><text:span text:style-name="Drop_20_Caps">After the death of Captain Hellen, she </text:span><text:span text:style-name="Drop_20_Caps"><text:span text:style-name="T180">married</text:span></text:span><text:span text:style-name="Drop_20_Caps"> Pride Jones of the distinguished North Carolina family of that name, and had issue: </text:span></text:p>
      <text:p text:style-name="P34"><text:span text:style-name="Drop_20_Caps"/></text:p>
      <text:p text:style-name="P34"><text:span text:style-name="Drop_20_Caps"><text:span text:style-name="T203"><text:s text:c="7"/>iv</text:span></text:span>. Pride Jones, Jr.</text:p>
      <text:p text:style-name="P34"/>
      <text:p text:style-name="P34">Mr. Jones died in 1<text:span text:style-name="T203">9</text:span>09 and <text:span text:style-name="Drop_20_Caps"><text:span text:style-name="T203">M</text:span></text:span><text:span text:style-name="Drop_20_Caps">rs. Jones now lives at </text:span><text:span text:style-name="Drop_20_Caps"><text:span text:style-name="T203">Glenwood, of</text:span></text:span><text:span text:style-name="Drop_20_Caps"> which she is half owner, with her son and unmarried daughter. </text:span></text:p>
      <text:p text:style-name="P17"><text:span text:style-name="Drop_20_Caps"/></text:p>
      <text:p text:style-name="P34"><text:span text:style-name="Drop_20_Caps">169. LILY GLEN, youngest daughter of Tyre and Margaret Anne </text:span><text:span text:style-name="Drop_20_Caps"><text:span text:style-name="T87">Bynum</text:span></text:span><text:span text:style-name="Drop_20_Caps"> Glen, was married January 29th, 1890 to Charles Richmond of Saluda, N. C. who died in 1893. Mrs. Richmond owns half of her father's old home place Glenwood, and, it through her kindness that I have secured the data of the Glens and pictures of the old home.</text:span></text:p>
      <text:p text:style-name="P34"><text:span text:style-name="Drop_20_Caps"/></text:p>
      <text:p text:style-name="P34"><text:span text:style-name="Drop_20_Caps">Among her friends Mrs. </text:span><text:span text:style-name="Drop_20_Caps"><text:span text:style-name="T203">Richmond</text:span></text:span><text:span text:style-name="Drop_20_Caps"> </text:span><text:span text:style-name="Drop_20_Caps"><text:span text:style-name="T87">i</text:span></text:span><text:span text:style-name="Drop_20_Caps">s known as a poet of considerable ability, and we have permission </text:span><text:span text:style-name="Drop_20_Caps"><text:span text:style-name="T87">to </text:span></text:span><text:span text:style-name="Drop_20_Caps">reproduce, here, one of her poems, which she enclosed in a letter of family data, without thought of its publication. </text:span></text:p>
      <text:p text:style-name="P17"><text:span text:style-name="Drop_20_Caps"/></text:p>
      <text:p text:style-name="P34"><text:span text:style-name="Drop_20_Caps"/></text:p>
      <text:p text:style-name="P66"><text:span text:style-name="Drop_20_Caps"><text:span text:style-name="T2">MY LADY OF THE INGLE NOOK</text:span></text:span></text:p>
      <text:p text:style-name="P64"><text:span text:style-name="Drop_20_Caps"/></text:p>
      <text:p text:style-name="P64"><text:span text:style-name="Drop_20_Caps"><text:span text:style-name="T87">S</text:span></text:span><text:span text:style-name="Drop_20_Caps">he sits beside the mantle place </text:span></text:p>
      <text:p text:style-name="P64"><text:span text:style-name="Drop_20_Caps">In the soft firelight's glow; </text:span></text:p>
      <text:p text:style-name="P64"><text:span text:style-name="Drop_20_Caps">From toil and care she hath surcease;, </text:span></text:p>
      <text:p text:style-name="P64"><text:span text:style-name="Drop_20_Caps">Around her breathes a sacred peace, </text:span></text:p>
      <text:p text:style-name="P64"><text:span text:style-name="Drop_20_Caps">As the swift years come and go </text:span></text:p>
      <text:p text:style-name="P67"><text:span text:style-name="Drop_20_Caps">Dear Lady of the Ingle Nook.</text:span></text:p>
      <text:p text:style-name="P64"><text:span text:style-name="Drop_20_Caps"><text:s/></text:span></text:p>
      <text:p text:style-name="P65"><text:span text:style-name="Drop_20_Caps">Sorrow''s blight has come her way, </text:span></text:p>
      <text:p text:style-name="P65"><text:span text:style-name="Drop_20_Caps">Griefs that all must know, </text:span></text:p>
      <text:p text:style-name="P65"><text:span text:style-name="Drop_20_Caps">Gently has she put them by; </text:span></text:p>
      <text:p text:style-name="P65"><text:span text:style-name="Drop_20_Caps">No </text:span><text:span text:style-name="Drop_20_Caps"><text:span text:style-name="T203">tear </text:span></text:span><text:span text:style-name="Drop_20_Caps">dimmed eye nor long drawn sigh </text:span></text:p>
      <text:p text:style-name="P65"><text:span text:style-name="Drop_20_Caps">With resignation's sweet reply </text:span></text:p>
      <text:p text:style-name="P64"><text:span text:style-name="Drop_20_Caps">"</text:span><text:span text:style-name="Drop_20_Caps"><text:span text:style-name="T203">I</text:span></text:span><text:span text:style-name="Drop_20_Caps">n life it must be so" <text:s/></text:span></text:p>
      <text:p text:style-name="P67"><text:span text:style-name="Drop_20_Caps">Brave Lady of the Ingle Nook</text:span></text:p>
      <text:p text:style-name="P64"><text:span text:style-name="Drop_20_Caps"><text:s/></text:span></text:p>
      <text:p text:style-name="P64"><text:span text:style-name="Drop_20_Caps">And now tho’ many, years are flown, </text:span></text:p>
      <text:p text:style-name="P64"><text:span text:style-name="Drop_20_Caps">Her hair is snowy white, </text:span></text:p>
      <text:p text:style-name="P64"><text:span text:style-name="Drop_20_Caps">She gives to those who pass her way</text:span></text:p>
      <text:p text:style-name="P64"><text:span text:style-name="Drop_20_Caps">Whether their skies be bright or gray, </text:span></text:p>
      <text:p text:style-name="P64"><text:span text:style-name="Drop_20_Caps">That ready sympathy that they know </text:span></text:p>
      <text:p text:style-name="P64"><text:span text:style-name="Drop_20_Caps">Bespeaks the pure soul's clear insight. </text:span></text:p>
      <text:p text:style-name="P67"><text:span text:style-name="Drop_20_Caps">Lov'd Lady of the Ingle Nook </text:span></text:p>
      <text:p text:style-name="P65"><text:span text:style-name="Drop_20_Caps"/></text:p>
      <text:p text:style-name="P65"><text:span text:style-name="Drop_20_Caps">O,Lady in thy way so far, </text:span></text:p>
      <text:p text:style-name="P65"><text:span text:style-name="Drop_20_Caps">Thou hast this boon to give </text:span></text:p>
      <text:p text:style-name="P64"><text:span text:style-name="Drop_20_Caps">To careworn ones still in the strife,</text:span></text:p>
      <text:p text:style-name="P64"><text:span text:style-name="Drop_20_Caps">And striving still must live; </text:span></text:p>
      <text:p text:style-name="P64"><text:span text:style-name="Drop_20_Caps">The </text:span><text:span text:style-name="Drop_20_Caps"><text:span text:style-name="T203">benediction</text:span></text:span><text:span text:style-name="Drop_20_Caps"> of thy life </text:span></text:p>
      <text:p text:style-name="P64"><text:span text:style-name="Drop_20_Caps">For guide, thy Guide, the </text:span><text:span text:style-name="Drop_20_Caps"><text:span text:style-name="T203">Morning</text:span></text:span><text:span text:style-name="Drop_20_Caps"> Star, <text:s/></text:span></text:p>
      <text:p text:style-name="P67"><text:span text:style-name="Drop_20_Caps">Blest Lady of the Ingle Nook.</text:span></text:p>
      <text:p text:style-name="P17"><text:span text:style-name="Drop_20_Caps"/></text:p>
      <text:p text:style-name="P17"><text:span text:style-name="Drop_20_Caps">To Mrs. Henr</text:span><text:span text:style-name="Drop_20_Caps"><text:span text:style-name="T87">y</text:span></text:span><text:span text:style-name="Drop_20_Caps"> Cribben, Oak Park, Illinois. </text:span></text:p>
      <text:p text:style-name="P17"><text:span text:style-name="Drop_20_Caps"/></text:p>
      <text:p text:style-name="P34"><text:span text:style-name="Drop_20_Caps"/></text:p>
      <text:p text:style-name="P52"><text:span text:style-name="Drop_20_Caps">MAJOR BENJAMIN F. BYNUM</text:span></text:p>
      <text:p text:style-name="P8"><text:span text:style-name="Drop_20_Caps">of</text:span></text:p>
      <text:p text:style-name="P8"><text:span text:style-name="Drop_20_Caps">Germant</text:span><text:span text:style-name="Drop_20_Caps"><text:span text:style-name="T203">on,</text:span></text:span><text:span text:style-name="Drop_20_Caps"> N. C. </text:span></text:p>
      <text:p text:style-name="P34"><text:span text:style-name="Drop_20_Caps"/></text:p>
      <text:p text:style-name="P35"><text:span text:style-name="Drop_20_Caps">158. BENJAMIN FRANKLIN BYNUM spent the entire seventy eight years of his life at the old Bynum home place near Germanton, settled by his grandfather, Gray Bynum about 1763, except the years he saw service as a major in the Confederate army. In regard to the latter, his son,Judge W. P. Bynum of Greensboro writes: "I can not give you the name of the regiment of the Confederate Army to which my father belonged. His papers have been lost and I can not recall it. I remember hearing him say that his regiment went on duty at Charleston, South Carolina." </text:span></text:p>
      <text:p text:style-name="P35"><text:span text:style-name="Drop_20_Caps"/></text:p>
      <text:p text:style-name="P36"><text:span text:style-name="Drop_20_Caps">He was a merchant and farmer after the war. On the 9th.February 1848 he was married to Charity Henrietta Morris of McDowell County ,N. C., born 15th April, 1826, died 4th. October 1910, They had issue: </text:span></text:p>
      <text:p text:style-name="P36"><text:span text:style-name="Drop_20_Caps"/></text:p>
      <text:p text:style-name="P36"><text:span text:style-name="Drop_20_Caps"><text:s text:c="8"/>i. Benjamin Franklin Bynum Jr., born 7 </text:span><text:span text:style-name="Drop_20_Caps"><text:span text:style-name="T204">February</text:span></text:span><text:span text:style-name="Drop_20_Caps"> 1849, died 17 August, 1913,</text:span></text:p>
      <text:p text:style-name="P36"><text:span text:style-name="Drop_20_Caps"><text:s text:c="11"/>unmarried.</text:span></text:p>
      <text:p text:style-name="P36"><text:span text:style-name="Drop_20_Caps">182 <text:s text:c="3"/>ii. Rufus Sinclair Bynum, born 4 December 1850, died 30 June, 1879.</text:span></text:p>
      <text:p text:style-name="P36"><text:span text:style-name="Drop_20_Caps"><text:s text:c="6"/>iii. Mary Margaret Bynum, born 6 February, 1853, died 7 August 1895. </text:span></text:p>
      <text:p text:style-name="P36"><text:span text:style-name="Drop_20_Caps"><text:s text:c="11"/>She </text:span><text:span text:style-name="Drop_20_Caps"><text:span text:style-name="T204">m</text:span></text:span><text:span text:style-name="Drop_20_Caps">arried Henry B. Golding and left two </text:span><text:span text:style-name="Drop_20_Caps"><text:span text:style-name="T204">s</text:span></text:span><text:span text:style-name="Drop_20_Caps">ons and one daughter. </text:span></text:p>
      <text:p text:style-name="P36"><text:span text:style-name="Drop_20_Caps">183 <text:s text:c="3"/>iv. John Gray Bynum, M. D., born 8 January, 1855, died 2 July, 1891. </text:span></text:p>
      <text:p text:style-name="P36"><text:span text:style-name="Drop_20_Caps"><text:s text:c="8"/>v. Anna Bynum, born 19 April, 1857, died 26 January, 1873. </text:span></text:p>
      <text:p text:style-name="P36"><text:span text:style-name="Drop_20_Caps">184 <text:s text:c="3"/>vi. Wade Hampton Bynums, M. D., born May 5, 1859.</text:span></text:p>
      <text:p text:style-name="P36"><text:span text:style-name="Drop_20_Caps">185 <text:s text:c="2"/>vii. William Pre</text:span><text:span text:style-name="Drop_20_Caps"><text:span text:style-name="T88">s</text:span></text:span><text:span text:style-name="Drop_20_Caps">ton Bynum, born 1 August, 1861.</text:span></text:p>
      <text:p text:style-name="P36"><text:span text:style-name="Drop_20_Caps"><text:s text:c="5"/>viii. James Patton Bynum, born 21 February, 1865, died 13 </text:span><text:span text:style-name="Drop_20_Caps"><text:span text:style-name="T204">November</text:span></text:span><text:span text:style-name="Drop_20_Caps">, 1893.</text:span></text:p>
      <text:p text:style-name="P36"><text:span text:style-name="Drop_20_Caps">186 <text:s text:c="3"/>ix. Harriet McDowell Bynum, born 23 April 1867.</text:span></text:p>
      <text:p text:style-name="P36"><text:span text:style-name="Drop_20_Caps"><text:s text:c="8"/></text:span><text:span text:style-name="Drop_20_Caps"><text:span text:style-name="T204">x. </text:span></text:span><text:span text:style-name="Drop_20_Caps">Henrietta Elizabeth Bynum, born 29 November 1869, died 13 </text:span><text:span text:style-name="Drop_20_Caps"><text:span text:style-name="T204">November,</text:span></text:span><text:span text:style-name="Drop_20_Caps"> 18</text:span><text:span text:style-name="Drop_20_Caps"><text:span text:style-name="T204">70</text:span></text:span><text:span text:style-name="Drop_20_Caps"> </text:span></text:p>
      <text:p text:style-name="P17"><text:span text:style-name="Drop_20_Caps"/></text:p>
      <text:p text:style-name="P17"><text:span text:style-name="Drop_20_Caps">182. RUFUS SINCLAIR BYNUM stud. law and in 1873 removed to Waxahachie, Texas, where he built up a good practice and was at one time Prosecuting Attorney of his county. He married Sarah Bridgers and had issue two sons, but one of whom survived him, this is Rufus S. Bynum Jr. of San Antonio, a wealthy and influential ranch</text:span><text:span text:style-name="Drop_20_Caps"><text:span text:style-name="T205">er</text:span></text:span><text:span text:style-name="Drop_20_Caps"> and planter. </text:span></text:p>
      <text:p text:style-name="P17"><text:span text:style-name="Drop_20_Caps"/></text:p>
      <text:p text:style-name="P17"><text:span text:style-name="Drop_20_Caps">183. JOHN GRAY BYNUM, stud</text:span><text:span text:style-name="Drop_20_Caps"><text:span text:style-name="T89">ied</text:span></text:span><text:span text:style-name="Drop_20_Caps"> medicine and after his graduation </text:span><text:span text:style-name="Drop_20_Caps"><text:span text:style-name="T205">w</text:span></text:span><text:span text:style-name="Drop_20_Caps">ent to Texas to practice. He married there Ida Carus of </text:span><text:span text:style-name="Drop_20_Caps"><text:span text:style-name="T89">E</text:span></text:span><text:span text:style-name="Drop_20_Caps">llis County. They later returned to Germanton, N. C. where Dr. Bynum died in 1896. </text:span></text:p>
      <text:p text:style-name="P17"><text:span text:style-name="Drop_20_Caps"/></text:p>
      <text:p text:style-name="P17"><text:span text:style-name="Drop_20_Caps">Issue:</text:span></text:p>
      <text:p text:style-name="P17"><text:span text:style-name="Drop_20_Caps"/></text:p>
      <text:p text:style-name="P37"><text:span text:style-name="Drop_20_Caps"><text:s text:c="8"/>i. Anna May Bynum. </text:span></text:p>
      <text:p text:style-name="P37"><text:span text:style-name="Drop_20_Caps"><text:s text:c="7"/>ii. John Gray Bynum, Jr.</text:span></text:p>
      <text:p text:style-name="P37"><text:span text:style-name="Drop_20_Caps"><text:s text:c="6"/></text:span><text:span text:style-name="Drop_20_Caps"><text:span text:style-name="T205">i</text:span></text:span><text:span text:style-name="Drop_20_Caps">ii. Carus Bynum. </text:span></text:p>
      <text:p text:style-name="P17"><text:span text:style-name="Drop_20_Caps"/></text:p>
      <text:p text:style-name="P17"><text:span text:style-name="Drop_20_Caps">Since their father's death the family has returned to the west and lives in Oklahoma.</text:span></text:p>
      <text:p text:style-name="P17"><text:span text:style-name="Drop_20_Caps"/></text:p>
      <text:p text:style-name="P17"><text:span text:style-name="Drop_20_Caps"/></text:p>
      <text:p text:style-name="P57"><text:span text:style-name="Drop_20_Caps">184. WADE HAMPTON BYNUM was graduated from the University College of Medi</text:span><text:span text:style-name="Drop_20_Caps"><text:span text:style-name="T89">c</text:span></text:span><text:span text:style-name="Drop_20_Caps">ine, Richmond Virginia in 1900, and was a classmate of the </text:span><text:span text:style-name="Drop_20_Caps"><text:span text:style-name="T89">compiler</text:span></text:span><text:span text:style-name="Drop_20_Caps"> of this work, who knew him as a quiet, </text:span><text:span text:style-name="Drop_20_Caps"><text:span text:style-name="T205">studious</text:span></text:span><text:span text:style-name="Drop_20_Caps">, courteous </text:span><text:span text:style-name="Drop_20_Caps"><text:span text:style-name="T89">gentleman.</text:span></text:span><text:span text:style-name="Drop_20_Caps"> He settled at the old home near Germanton and has built up an extensive and lucrative practice. In 1904 he was married to Pattie Poindexter and has one child: </text:span></text:p>
      <text:p text:style-name="P17"><text:span text:style-name="Drop_20_Caps"/></text:p>
      <text:p text:style-name="P17"><text:span text:style-name="Drop_20_Caps"><text:s text:c="8"/>i. <text:s/>Mary Preston Bynum, born in 1905. </text:span></text:p>
      <text:p text:style-name="P17"><text:span text:style-name="Drop_20_Caps"/></text:p>
      <text:p text:style-name="P17"><text:span text:style-name="Drop_20_Caps">1856 WILLIAM PRESTON BYNUM was graduated from Trinity College, N. C. in 1883, after which he stud</text:span><text:span text:style-name="Drop_20_Caps"><text:span text:style-name="T89">ied</text:span></text:span><text:span text:style-name="Drop_20_Caps"> law and settled in Green</text:span><text:span text:style-name="Drop_20_Caps"><text:span text:style-name="T205">s</text:span></text:span><text:span text:style-name="Drop_20_Caps">boro for the practice of his profession. In 1894 he was elected Prosecuting Attorney for his judicial district which he held until appointed judge of the superior Court in 1898. In 1899 he was appointed by U. S. Attorney General Grig</text:span><text:span text:style-name="Drop_20_Caps"><text:span text:style-name="T205">g</text:span></text:span><text:span text:style-name="Drop_20_Caps">s, Special U. S. Attorney to prosecute certain vi</text:span><text:span text:style-name="Drop_20_Caps"><text:span text:style-name="T205">olations</text:span></text:span><text:span text:style-name="Drop_20_Caps"> of the national banking laws, which position he held for several years until he resigned to resume his private practice. </text:span></text:p>
      <text:p text:style-name="P17"><text:span text:style-name="Drop_20_Caps"/></text:p>
      <text:p text:style-name="P17"><text:span text:style-name="Drop_20_Caps">I am greatly indebted to Judge Bynum for much of tha Bynum data in this work, and regret that I have not been furnished with a more ex tensive sketch of the judge himself. He married Mary F. Walker and had issue one son who died in childhood. </text:span></text:p>
      <text:p text:style-name="P17"><text:span text:style-name="Drop_20_Caps"/></text:p>
      <text:p text:style-name="P17"><text:span text:style-name="Drop_20_Caps">186. HARRIET </text:span><text:span text:style-name="CAPS">M</text:span><text:span text:style-name="CAPS"><text:span text:style-name="T206">c</text:span></text:span><text:span text:style-name="CAPS">DOWELL</text:span><text:span text:style-name="Drop_20_Caps"> BYNUM, married Dr. Lauriston Hill of Kerners</text:span><text:span text:style-name="Drop_20_Caps"><text:span text:style-name="T90">v</text:span></text:span><text:span text:style-name="Drop_20_Caps">ille, N. C. Dr. Hill lives at Germanton where he practices his profession. He owns a farm in Stokes county formerly owned by James Hampton; brother of Anthony </text:span><text:span text:style-name="Drop_20_Caps"><text:span text:style-name="T206">Hampton</text:span></text:span><text:span text:style-name="Drop_20_Caps">, and by him sold to Dr. Hill's great grandfather, William Hill in 1770, Jr. and Mrs. Hill have issue: </text:span></text:p>
      <text:p text:style-name="P17"><text:span text:style-name="Drop_20_Caps"/></text:p>
      <text:p text:style-name="P17"><text:span text:style-name="Drop_20_Caps"><text:s text:c="8"/>i. Anna Hill. </text:span></text:p>
      <text:p text:style-name="P17"><text:span text:style-name="Drop_20_Caps"><text:span text:style-name="T90"><text:s text:c="7"/>ii.</text:span></text:span><text:span text:style-name="Drop_20_Caps"> J</text:span><text:span text:style-name="Drop_20_Caps"><text:span text:style-name="T206">oel</text:span></text:span><text:span text:style-name="Drop_20_Caps"> </text:span><text:span text:style-name="Drop_20_Caps"><text:span text:style-name="T206">L</text:span></text:span><text:span text:style-name="Drop_20_Caps">auriston Hill, </text:span><text:span text:style-name="Drop_20_Caps"><text:span text:style-name="T206">Jr.</text:span></text:span></text:p>
      <text:p text:style-name="P17"><text:span text:style-name="Drop_20_Caps"><text:s text:c="6"/>iii. Pamela Morris Hill, born in 1913. </text:span></text:p>
      <text:p text:style-name="P51"><text:span text:style-name="Drop_20_Caps"><text:span text:style-name="T2">JUDGE WILLIAM PRESTON BYNUM</text:span></text:span><text:span text:style-name="Drop_20_Caps"> </text:span></text:p>
      <text:p text:style-name="P17"><text:span text:style-name="Drop_20_Caps"/></text:p>
      <text:p text:style-name="P68"><text:span text:style-name="Drop_20_Caps">"An ardent judge; who zealous in his trust,</text:span></text:p>
      <text:p text:style-name="P68"><text:span text:style-name="Drop_20_Caps">With warmth gives sentence, yet is always just."</text:span></text:p>
      <text:p text:style-name="P68"><text:span text:style-name="Drop_20_Caps">-Pope </text:span></text:p>
      <text:p text:style-name="P17"><text:span text:style-name="Drop_20_Caps"/></text:p>
      <text:p text:style-name="P17"><text:span text:style-name="Drop_20_Caps">159, WILLIAM PRESTON BYNUM, son of Hampton and Mary Martin Bynum, was the most distinguished member of the Bynum family. In 1837 at the age of seventeen he entered Davidson College, from which he was graduated in 1843 at the head of his class. He then read law with Chief Justice Parson at Richmond Hill, and afterward served with him on the Supreme Bench of North Carolina. Judge Bynum began practice in Rutherfordton, but subsequently removed to </text:span><text:span text:style-name="Drop_20_Caps"><text:span text:style-name="T206">Lincolnton</text:span></text:span><text:span text:style-name="Drop_20_Caps"> where he lived until 1878 when he went to Charlotte, where he died. </text:span></text:p>
      <text:p text:style-name="P17"><text:span text:style-name="Drop_20_Caps"/></text:p>
      <text:p text:style-name="P38"><text:span text:style-name="Drop_20_Caps">Before the war he was opposed to the disruption of the Union, but when North Carolina seceded he followed the fortunes of his native state and offered himself in her defense. For two years he served as Lt. Colonel of the 2nd, N. C. Regiments C. S. A. and after the battle of Sharpsburg promoted to the rank of </text:span><text:span text:style-name="Drop_20_Caps"><text:span text:style-name="T90">C</text:span></text:span><text:span text:style-name="Drop_20_Caps">olonel." <text:s/></text:span></text:p>
      <text:p text:style-name="P17"><text:span text:style-name="Drop_20_Caps"/></text:p>
      <text:p text:style-name="P38"><text:span text:style-name="Drop_20_Caps">At the close of the war in 1865 he was elected solicitor of what was then the Sixth Judicial District of North Carolina, and "demonstrated such high order of ability, such great </text:span><text:span text:style-name="Drop_20_Caps"><text:span text:style-name="T206">firmness</text:span></text:span><text:span text:style-name="Drop_20_Caps"> and courage of the administration of justice that in the year 1868 he was the nominee of both political parties for Solicitor." In 1865 he was a member of the State Constitutional Convention; and in 1866-67 a member of the state senate. November 2</text:span><text:span text:style-name="Drop_20_Caps"><text:span text:style-name="T90">1,</text:span></text:span><text:span text:style-name="Drop_20_Caps"> 1873 Governor Caldwell </text:span><text:span text:style-name="Drop_20_Caps"><text:span text:style-name="T206">commissioned</text:span></text:span><text:span text:style-name="Drop_20_Caps"> him an Associate Justice of the Supreme Court of North Carolina to fill the vacancy caused by the death of Judge Nathaniel Boyden. Five years later Judge Bynum retired from the bench "with the respect and admiration of both the bar and the public. </text:span></text:p>
      <text:p text:style-name="P17"><text:span text:style-name="Drop_20_Caps"/></text:p>
      <text:p text:style-name="Quotations"><text:span text:style-name="Drop_20_Caps">"Of great and varied gifts he was essentially a lawyer, ever living up to the loftiest traditions of hi</text:span><text:span text:style-name="Drop_20_Caps"><text:span text:style-name="T91">s</text:span></text:span><text:span text:style-name="Drop_20_Caps"> profession." </text:span></text:p>
      <text:p text:style-name="Quotations"><text:span text:style-name="Drop_20_Caps"/></text:p>
      <text:p text:style-name="Quotations"><text:span text:style-name="Drop_20_Caps">"It seems to </text:span><text:span text:style-name="Drop_20_Caps"><text:span text:style-name="T91">me</text:span></text:span><text:span text:style-name="Drop_20_Caps"> that the </text:span><text:span text:style-name="Drop_20_Caps"><text:span text:style-name="T207">p</text:span></text:span><text:span text:style-name="Drop_20_Caps">rincipal elements of his character were truth and </text:span><text:span text:style-name="Drop_20_Caps"><text:span text:style-name="T207">courage.</text:span></text:span><text:span text:style-name="Drop_20_Caps"> He was true to all the relations of life, true to his profession, true to his conscience, true to his friends, and true to himself. Courage physical and moral he possessed in the highest degree." </text:span></text:p>
      <text:p text:style-name="Quotations"><text:span text:style-name="Drop_20_Caps"/></text:p>
      <text:p text:style-name="Quotations"><text:span text:style-name="Drop_20_Caps">"As a judge he admittedly ranked among the greatest that have ever Sat upon our bench. Of his opinions perhaps the truest exposition of his character and intellect was his dissenting opinion of the case of the State against the Richmond and Danville Railroad Company. Of this opinion, one of the greatest utterances that ever cau</text:span><text:span text:style-name="Drop_20_Caps"><text:span text:style-name="T91">s</text:span></text:span><text:span text:style-name="Drop_20_Caps">e from judicial lips I will only repeat the words of an able lawyer that it shows 'The wisdom of the sage and the vision of the seer'."</text:span></text:p>
      <text:p text:style-name="Quotations"><text:span text:style-name="Drop_20_Caps"/></text:p>
      <text:p text:style-name="Quotations"><text:span text:style-name="Drop_20_Caps">"In the judicial annals of N. C. four names stand out above the others - Henderson, Ruffin, Pearson and Bynum. The position here accorded Judge Bynum will, I believe, not be challenged by members of the North Carolina bar, and if his tenure of the judicial office had been as long as those of Ruffin and Pearson the rank here given to him would have passed without dispute among the people of North Carolinas."</text:span></text:p>
      <text:p text:style-name="Quotations"><text:span text:style-name="Drop_20_Caps"/></text:p>
      <text:p text:style-name="Quotations"><text:span text:style-name="Drop_20_Caps">" If Judge Bynum had done, during his life, so nearly a century in length, </text:span><text:span text:style-name="Drop_20_Caps"><text:span text:style-name="T208">nothing</text:span></text:span><text:span text:style-name="Drop_20_Caps"> more for the public good than rendering as a </text:span><text:span text:style-name="Drop_20_Caps"><text:span text:style-name="T208">Supreme</text:span></text:span><text:span text:style-name="Drop_20_Caps"> Court Judge, his epoch making decisions he would, for these; be entitled </text:span><text:soft-page-break/><text:span text:style-name="Drop_20_Caps">to receive from his fellow lawyers their homage, and from his fellow Citizens their </text:span><text:span text:style-name="Drop_20_Caps"><text:span text:style-name="T208">gratitude</text:span></text:span><text:span text:style-name="Drop_20_Caps"> </text:span><text:span text:style-name="Drop_20_Caps"><text:span text:style-name="T92">o</text:span></text:span><text:span text:style-name="Drop_20_Caps">f his predecessors on the bench he resembled most both in </text:span><text:span text:style-name="Drop_20_Caps"><text:span text:style-name="T208">character</text:span></text:span><text:span text:style-name="Drop_20_Caps"> and ability Chief Justice Ruffin. Both were </text:span><text:span text:style-name="Drop_20_Caps"><text:span text:style-name="T92">rugged</text:span></text:span><text:span text:style-name="Drop_20_Caps"> of body and of mind, strong willed, </text:span><text:span text:style-name="Drop_20_Caps"><text:span text:style-name="T208">courageous</text:span></text:span><text:span text:style-name="Drop_20_Caps">, tenacious of their opinions, industrious and learned, sagacious in business, lovers of justice and haters of wrong, deceit, and fraud."</text:span></text:p>
      <text:p text:style-name="Quotations"><text:span text:style-name="Drop_20_Caps"/></text:p>
      <text:p text:style-name="Quotations"><text:span text:style-name="Drop_20_Caps">"In one </text:span><text:span text:style-name="Drop_20_Caps"><text:span text:style-name="T208">respect</text:span></text:span><text:span text:style-name="Drop_20_Caps"> Judge Bynum surpassed the great Chief Justice – </text:span><text:span text:style-name="Drop_20_Caps"><text:span text:style-name="T208">his </text:span></text:span><text:span text:style-name="Drop_20_Caps">language was more direct and his opinions shorter."</text:span></text:p>
      <text:p text:style-name="Quotations"><text:span text:style-name="Drop_20_Caps"/></text:p>
      <text:p text:style-name="Quotations"><text:span text:style-name="Drop_20_Caps">"I have called his decisions epoch </text:span><text:span text:style-name="Drop_20_Caps"><text:span text:style-name="T208">making</text:span></text:span><text:span text:style-name="Drop_20_Caps"> and so they were. He so clearly restated old principals that the </text:span><text:span text:style-name="Drop_20_Caps"><text:span text:style-name="T208">lawyer</text:span></text:span><text:span text:style-name="Drop_20_Caps"> has no need to look behind his opinions, and such </text:span><text:span text:style-name="Drop_20_Caps"><text:span text:style-name="T208">irresistible</text:span></text:span><text:span text:style-name="Drop_20_Caps"> logic and </text:span><text:span text:style-name="Drop_20_Caps"><text:span text:style-name="T92">common</text:span></text:span><text:span text:style-name="Drop_20_Caps"> </text:span><text:span text:style-name="Drop_20_Caps"><text:span text:style-name="T208">sense </text:span></text:span><text:span text:style-name="Drop_20_Caps">were used in dealing with new questions that no judge since his days has ever been able to add to or take from the strength of his arguments. His opinions possess another great vi</text:span><text:span text:style-name="Drop_20_Caps"><text:span text:style-name="T92">r</text:span></text:span><text:span text:style-name="Drop_20_Caps">tue - his learning never obscured his meaning." </text:span></text:p>
      <text:p text:style-name="P39"><text:span text:style-name="Drop_20_Caps"><text:span text:style-name="T208">Ex</text:span></text:span><text:span text:style-name="Drop_20_Caps">tracts from a Sketch of Judge Bynum by Jud</text:span><text:span text:style-name="Drop_20_Caps"><text:span text:style-name="T208">g</text:span></text:span><text:span text:style-name="Drop_20_Caps">es Robert M. Douglas, printed in the Charlotte Observer, January 17, 1916</text:span></text:p>
      <text:p text:style-name="P39"><text:span text:style-name="Drop_20_Caps"/></text:p>
      <text:p text:style-name="P39"><text:span text:style-name="Drop_20_Caps">Judge Bynum besides being a great lawyer was a fine business man dul and accumulated a fortune of more than a quarter of a million dollars. He was exceedingly liberal with his charities, and one of the handsomest buildings at the University of North Carolina is the Bynum Gymnasium, which he erected as a memorial to his grandson, William Preston Bynum, who died while a student at the University. </text:span></text:p>
      <text:p text:style-name="P17"><text:span text:style-name="Drop_20_Caps"/></text:p>
      <text:p text:style-name="P39"><text:span text:style-name="Drop_20_Caps">On the 2nd of December 1846 he was married to Eliza Shipp daughter of Col</text:span><text:span text:style-name="Drop_20_Caps"><text:span text:style-name="T92">onel</text:span></text:span><text:span text:style-name="Drop_20_Caps"> Bartlett Yancey Shipp, a prominent lawyer of Lincoln Count</text:span><text:span text:style-name="Drop_20_Caps"><text:span text:style-name="T92">y</text:span></text:span><text:span text:style-name="Drop_20_Caps">. They had issue: </text:span></text:p>
      <text:p text:style-name="P39"><text:span text:style-name="Drop_20_Caps"/></text:p>
      <text:p text:style-name="P39"><text:span text:style-name="Drop_20_Caps">187 <text:s text:c="4"/>i. William Shipp Bynum, born 9 February 1848, died 22 October, 1898</text:span></text:p>
      <text:p text:style-name="P39"><text:span text:style-name="Drop_20_Caps"><text:s text:c="7"/>ii. Mary Preston Bynum, born 14 November 1849, died 7 April 1875,</text:span></text:p>
      <text:p text:style-name="P39"><text:span text:style-name="Drop_20_Caps"><text:s text:c="11"/>un</text:span><text:span text:style-name="Drop_20_Caps"><text:span text:style-name="T92">m</text:span></text:span><text:span text:style-name="Drop_20_Caps">arried. </text:span></text:p>
      <text:p text:style-name="P17"><text:span text:style-name="Drop_20_Caps"/></text:p>
      <text:p text:style-name="P17"><text:span text:style-name="Drop_20_Caps">187. WILLIAM SHIPP BYNUM, only son of Judge Bynum, was a student at the Hillsboro Military Academy at the beginning of the war, and though but a mere boy less than fifteen years old, left school to join the Confederate army. He served until taken prisoner and confined </text:span><text:span text:style-name="Drop_20_Caps"><text:span text:style-name="T92">a</text:span></text:span><text:span text:style-name="Drop_20_Caps">t Point Lookout during the last years of the ware "The privations and hardships he endured at this time, undermined His strength and health to such a degree that the disease came on from which he suffered the rest of his life. His early training by his mother, a woman of unusual ability and character had given him a desire to enter the ministry of the Episcopal Church, but he </text:span><text:span text:style-name="Drop_20_Caps"><text:span text:style-name="T208">yielded</text:span></text:span><text:span text:style-name="Drop_20_Caps"> to his father's wish that he study law, which he did under Judge Richmond Pearson, his father's old preceptor, one of the most brilliant and successful lawyers and jurists in North Carolina." </text:span></text:p>
      <text:p text:style-name="P17"><text:span text:style-name="Drop_20_Caps"/></text:p>
      <text:p text:style-name="P17"><text:span text:style-name="Drop_20_Caps">After about four years study of the law the call to the ministry became so strong that he began the study of theology and was ordained to the Deaconate in March 1876, and two years later to the Priesthood. </text:span></text:p>
      <text:p text:style-name="P17"><text:span text:style-name="Drop_20_Caps"/></text:p>
      <text:p text:style-name="P17"><text:span text:style-name="Drop_20_Caps">"He was an ideal </text:span><text:span text:style-name="Drop_20_Caps"><text:span text:style-name="T92">clergyman</text:span></text:span><text:span text:style-name="Drop_20_Caps"> in every particular, but his zeal for the cause overtaxing his little stre</text:span><text:span text:style-name="Drop_20_Caps"><text:span text:style-name="T208">n</text:span></text:span><text:span text:style-name="Drop_20_Caps">gth. In 1890 his health failed and he died of </text:span><text:span text:style-name="Drop_20_Caps"><text:span text:style-name="T208">Pneumonia</text:span></text:span><text:span text:style-name="Drop_20_Caps"> on the 22nd of October 1898. On the 8th. December 1870, Mr. Bynum was </text:span><text:span text:style-name="Drop_20_Caps"><text:span text:style-name="T92">m</text:span></text:span><text:span text:style-name="Drop_20_Caps">arried to Mary L. Curtis, daughter of Rev. Moses Ashley Curtis and his wife Mary DeRosset, and had issue; </text:span></text:p>
      <text:p text:style-name="P17"><text:span text:style-name="Drop_20_Caps"/></text:p>
      <text:p text:style-name="P40"><text:soft-page-break/><text:span text:style-name="Drop_20_Caps"><text:span text:style-name="T93"><text:s text:c="8"/>i</text:span></text:span><text:span text:style-name="Drop_20_Caps">. William Preston Bynum, born 23 November 1871, </text:span><text:span text:style-name="Drop_20_Caps"><text:span text:style-name="T209">died 18 July 1890</text:span></text:span><text:span text:style-name="Drop_20_Caps"> </text:span></text:p>
      <text:p text:style-name="P40"><text:span text:style-name="Drop_20_Caps"><text:s text:c="11"/>in the beginning of his Junior Year at the University of </text:span></text:p>
      <text:p text:style-name="P40"><text:span text:style-name="Drop_20_Caps"><text:s text:c="11"/>North Carolina. </text:span></text:p>
      <text:p text:style-name="P40"><text:span text:style-name="Drop_20_Caps">188 <text:s text:c="3"/>ii. Mary DeRossett Bynum, born 8 April, 1874 </text:span></text:p>
      <text:p text:style-name="P40"><text:span text:style-name="Drop_20_Caps">189 <text:s text:c="2"/>iii. Eliza Shipp Bynum, born 22 December, 1</text:span><text:span text:style-name="Drop_20_Caps"><text:span text:style-name="T93">8</text:span></text:span><text:span text:style-name="Drop_20_Caps"><text:span text:style-name="T209">7</text:span></text:span>4</text:p>
      <text:p text:style-name="P40"><text:span text:style-name="Drop_20_Caps"><text:s text:c="7"/>iv. Katharine Fullerton Bynum, born 11 September, 1878, died 26 August, 1886 </text:span></text:p>
      <text:p text:style-name="P40"><text:span text:style-name="Drop_20_Caps">190 <text:s text:c="4"/>v. Mima Curtis Bynum, born 12 December, 1880</text:span></text:p>
      <text:p text:style-name="P40"><text:span text:style-name="Drop_20_Caps">191 <text:s text:c="3"/>vi. Curtis Ashley Bynum, born 6 July, 1882</text:span></text:p>
      <text:p text:style-name="P40"><text:span text:style-name="Drop_20_Caps"><text:s text:c="6"/>vii. Bartlett Shipp Bynum, born 7 </text:span><text:span text:style-name="Drop_20_Caps"><text:span text:style-name="T209">September</text:span></text:span><text:span text:style-name="Drop_20_Caps"> 1884, died 20 Nov</text:span><text:span text:style-name="Drop_20_Caps"><text:span text:style-name="T93">ember,</text:span></text:span><text:span text:style-name="Drop_20_Caps"> 1894</text:span></text:p>
      <text:p text:style-name="P40"><text:span text:style-name="Drop_20_Caps"><text:s text:c="5"/>viii. Susan Forney Bynum, born 13 June, 1887</text:span></text:p>
      <text:p text:style-name="P17"><text:span text:style-name="Drop_20_Caps"/></text:p>
      <text:p text:style-name="P17"><text:span text:style-name="Drop_20_Caps">188. MARY D</text:span><text:span text:style-name="Drop_20_Caps"><text:span text:style-name="T93">E</text:span></text:span><text:span text:style-name="Drop_20_Caps">ROSSETT BYNUM was married in 1910 to </text:span><text:span text:style-name="Drop_20_Caps"><text:span text:style-name="T209">William</text:span></text:span><text:span text:style-name="Drop_20_Caps"> Hope </text:span><text:span text:style-name="Drop_20_Caps"><text:span text:style-name="T93">Sumner </text:span></text:span><text:span text:style-name="Drop_20_Caps">of Lincolnton, N. C. and has issue: </text:span></text:p>
      <text:p text:style-name="P17"><text:span text:style-name="Drop_20_Caps"/></text:p>
      <text:p text:style-name="P40"><text:span text:style-name="Drop_20_Caps"><text:s text:c="8"/>i. William Hope </text:span><text:span text:style-name="Drop_20_Caps"><text:span text:style-name="T93">Sumner, </text:span></text:span><text:span text:style-name="Drop_20_Caps">born 19 April 1912</text:span></text:p>
      <text:p text:style-name="P17"><text:span text:style-name="Drop_20_Caps"/></text:p>
      <text:p text:style-name="P41"><text:span text:style-name="Drop_20_Caps">189. ELIZA SHIPP BYNUM was married August ll; 1899 to Butler A. Justice of Rutherfordton, N. C. and has issue: </text:span></text:p>
      <text:p text:style-name="P41"><text:span text:style-name="Drop_20_Caps"/></text:p>
      <text:p text:style-name="P41"><text:span text:style-name="Drop_20_Caps"><text:s text:c="8"/>i. William Hope Justice, born May 21, 1900</text:span></text:p>
      <text:p text:style-name="P41"><text:span text:style-name="Drop_20_Caps"><text:s text:c="7"/>ii. Margaret Curtis Justice, born 25 May 1902</text:span></text:p>
      <text:p text:style-name="P41"><text:span text:style-name="Drop_20_Caps"><text:s text:c="6"/>iii. Alexander Justice, born 27 July, 1907</text:span></text:p>
      <text:p text:style-name="P17"><text:span text:style-name="Drop_20_Caps"/></text:p>
      <text:p text:style-name="P17"><text:span text:style-name="Drop_20_Caps">190. MIMA CURTIS BYNUM was married 21 June, 1903 to Dr. Archibald Henderson, of the University of North Carolina, son of Congressman John </text:span></text:p>
      <text:p text:style-name="P17"><text:span text:style-name="Drop_20_Caps"/></text:p>
      <text:p text:style-name="P17"><text:span text:style-name="Drop_20_Caps">Steele Henderson of Salisbury,N. C. and descendant of Richard Henderson, who was connected prominently with the settlement of Kentucky. </text:span></text:p>
      <text:p text:style-name="P17"><text:span text:style-name="Drop_20_Caps"/></text:p>
      <text:p text:style-name="P17"><text:span text:style-name="Drop_20_Caps">Dr. Henderson was graduated at the head of his class from the University of North Carolina in 1898 with the degree of A. B., and was a</text:span><text:span text:style-name="Drop_20_Caps"><text:span text:style-name="T94">w</text:span></text:span><text:span text:style-name="Drop_20_Caps">arded the Holt medal in Mathematics. A year later he received his Master of Arts degree from the University and in 1902 the degree of Ph. D. In 1903 he was a Fellow and Tutor tn Mathematics at the University of Chicago. In 1904 he returned to his Alma Mater as Associate Professor of Mathematics, and in 1908 was made Professor of Pure Mathematics, which chair he has since held, Dr. Henderson has also taken special courses in scientific study at the following foreign universities; Berlin, Sorbonne, and Cambridge - the latter university published his researches upon "The Twenty Seven Lines upon the Cubic Surface." </text:span></text:p>
      <text:p text:style-name="P17"><text:span text:style-name="Drop_20_Caps"/></text:p>
      <text:p text:style-name="P17"><text:span text:style-name="Drop_20_Caps">He is a member of the Phi Beta Kappa and Sigma Nu </text:span><text:span text:style-name="Drop_20_Caps"><text:span text:style-name="T210">F</text:span></text:span><text:span text:style-name="Drop_20_Caps">raterniti</text:span><text:span text:style-name="Drop_20_Caps"><text:span text:style-name="T94">e</text:span></text:span><text:span text:style-name="Drop_20_Caps">s, The No</text:span><text:span text:style-name="Drop_20_Caps"><text:span text:style-name="T94">r</text:span></text:span><text:span text:style-name="Drop_20_Caps">th Carolina Academy of Science, The Elisha Mitchell Scientific Society, The Authors Club of London, The American Histori</text:span><text:span text:style-name="Drop_20_Caps"><text:span text:style-name="T94">c</text:span></text:span><text:span text:style-name="Drop_20_Caps">al Association, The Ohio Valley Historical Association, the North Carolina Historical Association, &amp; </text:span><text:span text:style-name="Drop_20_Caps"><text:span text:style-name="T210">c</text:span></text:span><text:span text:style-name="Drop_20_Caps">. <text:s/></text:span></text:p>
      <text:p text:style-name="P17"><text:span text:style-name="Drop_20_Caps"/></text:p>
      <text:p text:style-name="P17"><text:span text:style-name="Drop_20_Caps">"</text:span><text:span text:style-name="Drop_20_Caps"><text:span text:style-name="T94">D</text:span></text:span><text:span text:style-name="Drop_20_Caps">r. Henderson is best known as a critic of literature. He hes made notable contributions to scientific journals and to leading literar</text:span><text:span text:style-name="Drop_20_Caps"><text:span text:style-name="T94">y</text:span></text:span><text:span text:style-name="Drop_20_Caps"> and critical periodicals in America and Europe, notably - The For</text:span><text:span text:style-name="Drop_20_Caps"><text:span text:style-name="T210">um;</text:span></text:span><text:span text:style-name="Drop_20_Caps"> Arena; Harper’s Magazine; Atlantic Monthly; North American Reviews La Societe Nouvelle; Mercure de France; Dial, Bookian, &amp; c. His Interpreters of Life and the Modern Spirit, Mark Twain, and the Life and "fork of George Bernard Shaw have placed him among the foremost American critics and ha</text:span><text:span text:style-name="Drop_20_Caps"><text:span text:style-name="T94">v</text:span></text:span><text:span text:style-name="Drop_20_Caps">e given him an international reputation". With the assistance of his wife he translated from the French, Emile Bortroux's "William James." </text:span></text:p>
      <text:p text:style-name="P17"><text:span text:style-name="Drop_20_Caps"/></text:p>
      <text:p text:style-name="P17"><text:soft-page-break/><text:span text:style-name="Drop_20_Caps"><text:span text:style-name="T94">D</text:span></text:span><text:span text:style-name="Drop_20_Caps">r. and Mrs. Henderson have issue:</text:span></text:p>
      <text:p text:style-name="P17"><text:span text:style-name="Drop_20_Caps"/></text:p>
      <text:p text:style-name="P41"><text:span text:style-name="Drop_20_Caps"><text:s text:c="8"/>i. Mary Curtis Henderson, born 9 November 1904</text:span></text:p>
      <text:p text:style-name="P41"><text:span text:style-name="Drop_20_Caps"><text:s text:c="7"/>ii. </text:span><text:span text:style-name="Drop_20_Caps"><text:span text:style-name="T210">Elisabeth</text:span></text:span><text:span text:style-name="Drop_20_Caps"> Brownrigg Henderson, born 5 November 1908 </text:span></text:p>
      <text:p text:style-name="P17"><text:span text:style-name="Drop_20_Caps"/></text:p>
      <text:p text:style-name="P17"><text:span text:style-name="Drop_20_Caps">191. CURTIS ASHLEY BYNUM was married 10 July, 1907 to Florence Boyd of Appleton, Wisconsin, and has no issue. </text:span></text:p>
      <text:p text:style-name="P17"><text:span text:style-name="Drop_20_Caps"/></text:p>
      <text:p text:style-name="P17"><text:span text:style-name="Drop_20_Caps">160. HARRIET HAMPTON BYNUM, youngest daughter of Hampton and Mary </text:span><text:span text:style-name="Drop_20_Caps"><text:span text:style-name="T94">M</text:span></text:span><text:span text:style-name="Drop_20_Caps">artin Bynum, married Dr. Abram Jay Martin, a kinsman, of Kentucky, who later returned to North Carolina and practiced his profession at Ger</text:span><text:span text:style-name="Drop_20_Caps"><text:span text:style-name="T210">man</text:span></text:span><text:span text:style-name="Drop_20_Caps">ton and the surrounding county. They are buried in the old Bynum graveyard, and left issue:</text:span></text:p>
      <text:p text:style-name="P17"><text:span text:style-name="Drop_20_Caps"/></text:p>
      <text:p text:style-name="P41"><text:span text:style-name="Drop_20_Caps"><text:span text:style-name="T210"><text:s text:c="8"/>i</text:span></text:span><text:span text:style-name="Drop_20_Caps">. Mary Ruth Martin, died unmarried</text:span></text:p>
      <text:p text:style-name="P41"><text:span text:style-name="Drop_20_Caps"><text:span text:style-name="T210"><text:s text:c="7"/>i</text:span></text:span><text:span text:style-name="Drop_20_Caps">i. Louisa Martin married Dr. J. T. </text:span><text:span text:style-name="Drop_20_Caps"><text:span text:style-name="T210">E</text:span></text:span><text:span text:style-name="Drop_20_Caps">llington of Sandy Ridge, Stokes Co.</text:span></text:p>
      <text:p text:style-name="P41"><text:span text:style-name="Drop_20_Caps"><text:span text:style-name="T210"><text:s text:c="6"/>iii.</text:span></text:span><text:span text:style-name="Drop_20_Caps"> Gabriel Martin, removed to Texas</text:span></text:p>
      <text:p text:style-name="P17"><text:span text:style-name="Drop_20_Caps"/></text:p>
      <text:p text:style-name="P17"><text:span text:style-name="Drop_20_Caps"/></text:p>
      <text:p text:style-name="P53"><text:span text:style-name="Drop_20_Caps">Other Children</text:span></text:p>
      <text:p text:style-name="P9"><text:span text:style-name="Drop_20_Caps">of</text:span></text:p>
      <text:p text:style-name="P9"><text:span text:style-name="Drop_20_Caps">Gray &amp; Margaret Hampton Bynu</text:span><text:span text:style-name="Drop_20_Caps"><text:span text:style-name="T95">m</text:span></text:span><text:span text:style-name="Drop_20_Caps"> </text:span></text:p>
      <text:p text:style-name="P42"><text:span text:style-name="Drop_20_Caps">119. JOHN BYNUM, the eldest son of Gray. and Margaret Bynum, who survived childhood. </text:span></text:p>
      <text:p text:style-name="P42"><text:span text:style-name="Drop_20_Caps"/></text:p>
      <text:p text:style-name="P42"><text:span text:style-name="Drop_20_Caps"><text:span text:style-name="T211">W</text:span></text:span><text:span text:style-name="Drop_20_Caps">hile visiting his Hampton grandparents in South Carolina in July 1776. </text:span><text:span text:style-name="Drop_20_Caps"><text:span text:style-name="T211">He</text:span></text:span><text:span text:style-name="Drop_20_Caps"> was taken prisoner by a </text:span><text:span text:style-name="Drop_20_Caps"><text:span text:style-name="T211">c</text:span></text:span><text:span text:style-name="Drop_20_Caps">hief of the Cherokee </text:span><text:span text:style-name="Drop_20_Caps"><text:span text:style-name="T211">Indians. </text:span></text:span><text:span text:style-name="Drop_20_Caps">at the time they murdered his grandparents, uncle Preston Hampton, and cousin Anthony(?)Harrison. He was about eight years old at this time, and after about ten years of captivity he was ransomed by his uncle General Wade Hampton </text:span><text:span text:style-name="Drop_20_Caps"><text:span text:style-name="T212">I, </text:span></text:span><text:span text:style-name="Drop_20_Caps">who had him educated and looked after </text:span></text:p>
      <text:p text:style-name="P17"><text:span text:style-name="Drop_20_Caps">him as long as he lived. </text:span></text:p>
      <text:p text:style-name="P17"><text:span text:style-name="Drop_20_Caps"/></text:p>
      <text:p text:style-name="P17"><text:span text:style-name="Drop_20_Caps">The years with the Indians, at the formative period of his life, fix</text:span><text:span text:style-name="Drop_20_Caps"><text:span text:style-name="T213">e</text:span></text:span><text:span text:style-name="Drop_20_Caps">d upon John Bynum Indian manners and habits of thought and speech to the extent that he never fully recovered those of his English ancestry, nor cared for English society. As his education progressed he became very fond of reading, and accumulated a fine library, which he freely shared with his acquaintances. </text:span></text:p>
      <text:p text:style-name="P17"><text:span text:style-name="Drop_20_Caps"/></text:p>
      <text:p text:style-name="P17"><text:span text:style-name="Drop_20_Caps">He never married and spent the remainder of his life, about thirty five years, as a recluse at Columbia, </text:span><text:span text:style-name="Drop_20_Caps"><text:span text:style-name="T96">S</text:span></text:span><text:span text:style-name="Drop_20_Caps">outh </text:span><text:span text:style-name="Drop_20_Caps"><text:span text:style-name="T213">C</text:span></text:span><text:span text:style-name="Drop_20_Caps">arolina. </text:span></text:p>
      <text:p text:style-name="P17"><text:span text:style-name="Drop_20_Caps"/></text:p>
      <text:p text:style-name="P17"><text:span text:style-name="Drop_20_Caps"><text:s/>120. MARTHA BYNUM married Lewis Blum who owned a farm on Sandy Creek Stokes County, N. C. They had issue several children most of whom went west in the first half of last century. One son, Benjamin Bynum Bl</text:span><text:span text:style-name="Drop_20_Caps"><text:span text:style-name="T97">u</text:span></text:span><text:span text:style-name="Drop_20_Caps">m, is said to have settled in Norfolk, Virginia where he practiced law and accumulated a considerable estate. No further data of this family. </text:span></text:p>
      <text:p text:style-name="P17"><text:span text:style-name="Drop_20_Caps"/></text:p>
      <text:p text:style-name="P17"><text:span text:style-name="Drop_20_Caps">121. BENJAMIN BYNUM, twin brother of Martha Bynum Blum, settled in Camden, South Carolina, where "He was widely known for his high character, charity, &amp; c. No man in the state stood higher, </text:span><text:span text:style-name="Drop_20_Caps"><text:span text:style-name="T214">and</text:span></text:span><text:span text:style-name="Drop_20_Caps"> </text:span><text:span text:style-name="Drop_20_Caps"><text:span text:style-name="T214">w</text:span></text:span><text:span text:style-name="Drop_20_Caps">hose death was more regretted. He never married," - Extract from an old letter written by Mr. J. M. Desaussure, Mr. Bynum's executor. Besides being a banker, he owned a large plantation and a considerable number of slaves near Camden. He died about 1835. </text:span></text:p>
      <text:p text:style-name="P17"><text:span text:style-name="Drop_20_Caps"/></text:p>
      <text:p text:style-name="P43"><text:span text:style-name="Drop_20_Caps">122. SARAH BYNUM married a Mr. Farmer of North Carolina who, after her death in 1803, removed with their children to Kentucky, and thence before 1836 to Illinois. </text:span></text:p>
      <text:p text:style-name="P43"><text:span text:style-name="Drop_20_Caps"/></text:p>
      <text:p text:style-name="P44"><text:span text:style-name="Drop_20_Caps">"They had issue two daughters, who are mentioned in family letters written in 1836 as being married and living in Ten</text:span><text:span text:style-name="Drop_20_Caps"><text:span text:style-name="T98">n</text:span></text:span><text:span text:style-name="Drop_20_Caps">esse</text:span><text:span text:style-name="Drop_20_Caps"><text:span text:style-name="T98">e</text:span></text:span><text:span text:style-name="Drop_20_Caps">; and a son, John Hampton Farmer, who was living near Russellville, Ky. in 1836. </text:span></text:p>
      <text:p text:style-name="P44"><text:span text:style-name="Drop_20_Caps"/></text:p>
      <text:p text:style-name="P44"><text:span text:style-name="Drop_20_Caps">After the death of Benjamin Bynum of South Carolina, his brothers Hampton and Gray Bynum of North Carolina notified their nephew John Hampton Farmer of the inheritance of a share of the estate by himself and sisters. This meager data of the Farmers is derived from two old letters written by Mr. Farmer to his uncle Hampton Bynum. In 1837 he rode through to North Carolina and received his share of his uncle's estate amounting to several thousand dollars. No other data. </text:span></text:p>
      <text:p text:style-name="P17"><text:span text:style-name="Drop_20_Caps"/></text:p>
      <text:p text:style-name="P17"><text:span text:style-name="Drop_20_Caps">124. GRAY BYNUM Jr. removed about 1840-45 to Missouri, and is said to have been the clerk of his county for a number of years and to have left descendants in very comfortable circumstances. They have been lost </text:span><text:span text:style-name="Drop_20_Caps"><text:span text:style-name="T215">s</text:span></text:span><text:span text:style-name="Drop_20_Caps">ight of by their North Carolina relations who </text:span><text:span text:style-name="Drop_20_Caps"><text:span text:style-name="T181">cannot</text:span></text:span><text:span text:style-name="Drop_20_Caps"> even recall the name of the county in Missouri where Gray Bynum lived. </text:span></text:p>
      <text:p text:style-name="P51"><text:span text:style-name="Drop_20_Caps">THE HARRISON BRANCH</text:span></text:p>
      <text:p text:style-name="P7"><text:span text:style-name="Drop_20_Caps"><text:span text:style-name="T182">OF</text:span></text:span></text:p>
      <text:p text:style-name="P7"><text:span text:style-name="Drop_20_Caps">THE HAMPTON FAMILY. </text:span></text:p>
      <text:p text:style-name="P17"><text:span text:style-name="Drop_20_Caps"/></text:p>
      <text:p text:style-name="P7"><text:span text:style-name="Drop_20_Caps">Descendants</text:span></text:p>
      <text:p text:style-name="P7"><text:span text:style-name="Drop_20_Caps"><text:span text:style-name="T182">of</text:span></text:span></text:p>
      <text:p text:style-name="P7"><text:span text:style-name="Drop_20_Caps">ELIZABETH HAMPTON, </text:span></text:p>
      <text:p text:style-name="P7"><text:span text:style-name="Drop_20_Caps">youngest daughter</text:span></text:p>
      <text:p text:style-name="P7"><text:span text:style-name="Drop_20_Caps"><text:span text:style-name="T182">of</text:span></text:span></text:p>
      <text:p text:style-name="P7"><text:span text:style-name="Drop_20_Caps">ANTHONY HAMPTON</text:span></text:p>
      <text:p text:style-name="P17"><text:span text:style-name="Drop_20_Caps"/></text:p>
      <text:p text:style-name="P69"><text:span text:style-name="Drop_20_Caps">"</text:span><text:span text:style-name="Drop_20_Caps"><text:span text:style-name="T69">I</text:span></text:span><text:span text:style-name="Drop_20_Caps"> will now hear what say you of this gentlewoman."</text:span></text:p>
      <text:p text:style-name="P69"><text:span text:style-name="Drop_20_Caps">- All's Well that Ends Well. </text:span></text:p>
      <text:p text:style-name="P17"><text:span text:style-name="Drop_20_Caps"/></text:p>
      <text:p text:style-name="P45"><text:span text:style-name="Drop_20_Caps">76. ELIZABETH HAMPTON, youngest daughter of Anthony and </text:span><text:span text:style-name="Drop_20_Caps"><text:span text:style-name="T181">Elizabeth</text:span></text:span><text:span text:style-name="Drop_20_Caps"> Hampton was born January 14th, 1758, on the Town Fork of </text:span><text:span text:style-name="Drop_20_Caps"><text:span text:style-name="T99">Dan</text:span></text:span><text:span text:style-name="Drop_20_Caps"> River near what is now Germanton, North Carolina, and died on the 28</text:span><text:span text:style-name="Drop_20_Caps"><text:span text:style-name="T170">th</text:span></text:span><text:span text:style-name="Drop_20_Caps">, of July, 1799 in Greenville District, South Carolina.</text:span></text:p>
      <text:p text:style-name="P45"><text:span text:style-name="Drop_20_Caps"/></text:p>
      <text:p text:style-name="P45"><text:span text:style-name="Drop_20_Caps">In 1774 she was married at the home of her sister, Mrs. Gray Bynum, in Stokes County, N. C. to James Harrison, born July 20</text:span><text:span text:style-name="Drop_20_Caps"><text:span text:style-name="T170">th</text:span></text:span><text:span text:style-name="Drop_20_Caps">, 1748 in Virginia, died January 18th, 1815 at his home near Greenville, SC. "The marriage took place at the Bynum home on account of her father, Anthony Hampton, moving at that time to Spartanburg District, South Carolina" – Maj</text:span><text:span text:style-name="Drop_20_Caps"><text:span text:style-name="T216">or B.</text:span></text:span><text:span text:style-name="Drop_20_Caps"> F. Whitner. </text:span></text:p>
      <text:p text:style-name="P17"><text:span text:style-name="Drop_20_Caps"/></text:p>
      <text:p text:style-name="P7"><text:span text:style-name="CAPS">HARRISON Excursus</text:span></text:p>
      <text:p text:style-name="P17"><text:span text:style-name="Drop_20_Caps"/></text:p>
      <text:p text:style-name="P17"><text:span text:style-name="Drop_20_Caps"><text:span text:style-name="T99">S</text:span></text:span><text:span text:style-name="Drop_20_Caps">everal of the older members of the South Carolina Harrison family were strongly of the opinion that their family was a branch of the Berkeley and Brandon Harrisons on James River, Virginia, but later members of the family have made </text:span><text:span text:style-name="Drop_20_Caps"><text:span text:style-name="T181">extensive</text:span></text:span><text:span text:style-name="Drop_20_Caps"> research along this line without disclosing any record whatever tending to show such a connection. The use of the names Richard and James indicates that the South Carolina Harrisons are a branch of the "Skimino" or York County Harrisons, and further search of the Virginia County records may disclose this. </text:span></text:p>
      <text:p text:style-name="P17"><text:span text:style-name="Drop_20_Caps"/></text:p>
      <text:p text:style-name="P45"><text:span text:style-name="Drop_20_Caps">The earliest ancestor of whom the South Carolina family has record is John Harrison, father of James, who was born about 1715 and died in 1761-62. </text:span><text:span text:style-name="Drop_20_Caps"><text:span text:style-name="T216">He </text:span></text:span><text:span text:style-name="Drop_20_Caps">owned a plantation in Halifax County near what is </text:span><text:span text:style-name="Drop_20_Caps"><text:span text:style-name="T99">now</text:span></text:span><text:span text:style-name="Drop_20_Caps"> Danville, in Pittsylvania County. His wife was Sarah Daniel, thought to have been a daughter of James and Margaret Vivian Daniel. </text:span></text:p>
      <text:p text:style-name="P45"><text:span text:style-name="Drop_20_Caps"/></text:p>
      <text:p text:style-name="P45"><text:span text:style-name="Drop_20_Caps">John </text:span><text:span text:style-name="Drop_20_Caps"><text:span text:style-name="T216">[Harrison]</text:span></text:span><text:span text:style-name="Drop_20_Caps"> and Sarah Harrison had issue: </text:span></text:p>
      <text:p text:style-name="P45"><text:span text:style-name="Drop_20_Caps"/></text:p>
      <text:p text:style-name="P45"><text:span text:style-name="Drop_20_Caps"><text:s text:c="8"/></text:span><text:span text:style-name="Drop_20_Caps"><text:span text:style-name="T99">i</text:span></text:span><text:span text:style-name="Drop_20_Caps"><text:span text:style-name="T216">. </text:span></text:span>Andrew <text:span text:style-name="Drop_20_Caps"><text:span text:style-name="T216">[Harrison]</text:span></text:span><text:span text:style-name="Drop_20_Caps">, a soldier in the Revolution </text:span></text:p>
      <text:p text:style-name="P45"><text:span text:style-name="Drop_20_Caps"><text:s text:c="7"/>ii. John </text:span><text:span text:style-name="Drop_20_Caps"><text:span text:style-name="T216">[Harrison]</text:span></text:span><text:span text:style-name="Drop_20_Caps"> a Soldier in the Revolution</text:span></text:p>
      <text:p text:style-name="P45"><text:span text:style-name="Drop_20_Caps"><text:s text:c="6"/>iii. James </text:span><text:span text:style-name="Drop_20_Caps"><text:span text:style-name="T216">[Harrison]</text:span></text:span><text:span text:style-name="Drop_20_Caps"> married Elizabeth Hampton</text:span></text:p>
      <text:p text:style-name="P45"><text:span text:style-name="Drop_20_Caps"><text:s text:c="7"/>iv. Richard </text:span><text:span text:style-name="Drop_20_Caps"><text:span text:style-name="T216">[Harrison]</text:span></text:span><text:span text:style-name="Drop_20_Caps">, born 1752 died 1791, a </text:span><text:span text:style-name="Drop_20_Caps"><text:span text:style-name="T99">M</text:span></text:span><text:span text:style-name="Drop_20_Caps">ajor in the Revolution,</text:span></text:p>
      <text:p text:style-name="P45"><text:span text:style-name="Drop_20_Caps"><text:s text:c="11"/>married Anne daughter </text:span><text:span text:style-name="Drop_20_Caps"><text:span text:style-name="T217">R</text:span></text:span><text:span text:style-name="Drop_20_Caps">ev. Henry Patillo, a distinguished Presbyterian</text:span></text:p>
      <text:p text:style-name="P45"><text:span text:style-name="Drop_20_Caps"><text:s text:c="11"/>d</text:span><text:span text:style-name="Drop_20_Caps"><text:span text:style-name="T216">i</text:span></text:span><text:span text:style-name="Drop_20_Caps">vine and prominent in the N. C. Provincial Council</text:span></text:p>
      <text:p text:style-name="P45"><text:span text:style-name="Drop_20_Caps"><text:s text:c="8"/>v. Isham </text:span><text:span text:style-name="Drop_20_Caps"><text:span text:style-name="T216">[Harrison]</text:span></text:span><text:span text:style-name="Drop_20_Caps">, a soldier in the Revolution, </text:span><text:span text:style-name="Drop_20_Caps"><text:span text:style-name="T216">m</text:span></text:span><text:span text:style-name="Drop_20_Caps">arried Anne Gilliam</text:span></text:p>
      <text:p text:style-name="P45"><text:span text:style-name="Drop_20_Caps"><text:s text:c="7"/>vi. Mary </text:span><text:span text:style-name="Drop_20_Caps"><text:span text:style-name="T216">[Harrison]</text:span></text:span><text:span text:style-name="Drop_20_Caps"> </text:span></text:p>
      <text:p text:style-name="P45"><text:span text:style-name="Drop_20_Caps"><text:s text:c="6"/>vii. Martha </text:span><text:span text:style-name="Drop_20_Caps"><text:span text:style-name="T216">[Harrison]</text:span></text:span></text:p>
      <text:p text:style-name="P45"><text:span text:style-name="Drop_20_Caps"><text:s text:c="5"/>viii. Patsy </text:span><text:span text:style-name="Drop_20_Caps"><text:span text:style-name="T216">[Harrison]</text:span></text:span></text:p>
      <text:p text:style-name="P45"><text:span text:style-name="Drop_20_Caps"><text:s text:c="7"/>ix. Nanc</text:span><text:span text:style-name="Drop_20_Caps"><text:span text:style-name="T216">y [Harrison]</text:span></text:span><text:span text:style-name="Drop_20_Caps"> </text:span></text:p>
      <text:p text:style-name="P17"><text:span text:style-name="Drop_20_Caps"/></text:p>
      <text:p text:style-name="P46"><text:soft-page-break/><text:span text:style-name="Drop_20_Caps">The name Isham suggests a Randolph connection, but none is known. There was an Isham Daniel, so doubtless the name came from theme James and Elizabeth Hampton Harrison soon followed the Hamptons to South Carolina and were living with or near them when they were murdered by the Indians in July, 1776.</text:span></text:p>
      <text:p text:style-name="P46"><text:span text:style-name="Drop_20_Caps"/></text:p>
      <text:p text:style-name="P46"><text:span text:style-name="Drop_20_Caps">On the morning of that fatal day Mr. and Mrs. Harrison went to call upon a new neighbor leaving their infant son with his grandmother Hampton. When they returned after a little while they found a band of Indians dancing about the flaming cabin, and saw the bodies of Mrs. Harrison's father, mother and brother lying in the yard. As they crouched, terror stricken, in the underbrush at the edge of the clearing, they had the exquisite torture of seeing an Indian dash out the brains of their infant son against a corner of the burning house, into which he cast it's body without being able to go to it's rescue. Fortunately escaping the notice of the Indians they fled through the forest to Prince's Fort, where they sought refuge with the other inhabitants of the district. <text:s/></text:span></text:p>
      <text:p text:style-name="P17"><text:span text:style-name="Drop_20_Caps"/></text:p>
      <text:p text:style-name="P46"><text:span text:style-name="Drop_20_Caps">Later Mrs. Harrison returned to her relatives in North Carolina, </text:span><text:span text:style-name="Drop_20_Caps"><text:span text:style-name="T100">while</text:span></text:span><text:span text:style-name="Drop_20_Caps"> her husband, James Harrison. "devoted his own personal services exclusively to his country and was in the battles of Blackstocks; The Cowpens, and </text:span><text:span text:style-name="Drop_20_Caps"><text:span text:style-name="T100">E</text:span></text:span><text:span text:style-name="Drop_20_Caps">utaw." - Account of the Hampton massacre published </text:span><text:span text:style-name="Drop_20_Caps"><text:span text:style-name="T69">by </text:span></text:span><text:span text:style-name="Drop_20_Caps">Governor Perry in the Magnolia Magazine in 1843.</text:span></text:p>
      <text:p text:style-name="P46"><text:span text:style-name="Drop_20_Caps"/></text:p>
      <text:p text:style-name="P46"><text:span text:style-name="Drop_20_Caps"><text:span text:style-name="T218">One </text:span></text:span><text:span text:style-name="Drop_20_Caps">of James Harri</text:span><text:span text:style-name="Drop_20_Caps"><text:span text:style-name="T69">s</text:span></text:span><text:span text:style-name="Drop_20_Caps">on des</text:span><text:span text:style-name="Drop_20_Caps"><text:span text:style-name="T100">c</text:span></text:span><text:span text:style-name="Drop_20_Caps">endants says there is a tradition that he was a Lieutenant Colonel of a South Carolina regiment in the War of the Revolution, and another that he was a Colonel in the Quartermaster Department.</text:span></text:p>
      <text:p text:style-name="P46"><text:span text:style-name="Drop_20_Caps"/></text:p>
      <text:p text:style-name="P46"><text:span text:style-name="Drop_20_Caps">After the Revolution he was one of the South Carolina Co</text:span><text:span text:style-name="Drop_20_Caps"><text:span text:style-name="T69">mmi</text:span></text:span><text:span text:style-name="Drop_20_Caps">ssione</text:span><text:span text:style-name="Drop_20_Caps"><text:span text:style-name="T69">r</text:span></text:span><text:span text:style-name="Drop_20_Caps">s to conclude a treaty of peace with the Southern Indians; amid was also a </text:span><text:span text:style-name="Drop_20_Caps"><text:span text:style-name="T181">member</text:span></text:span><text:span text:style-name="Drop_20_Caps"> of the Convention that framed the first Constitution of South Carolina. </text:span></text:p>
      <text:p text:style-name="P17"><text:span text:style-name="Drop_20_Caps"/></text:p>
      <text:p text:style-name="P17"><text:span text:style-name="Drop_20_Caps">"In 1784 Colonel Jame</text:span><text:span text:style-name="Drop_20_Caps"><text:span text:style-name="T69">s</text:span></text:span><text:span text:style-name="Drop_20_Caps"> Harri</text:span><text:span text:style-name="Drop_20_Caps"><text:span text:style-name="T69">s</text:span></text:span><text:span text:style-name="Drop_20_Caps">on, grandfather of the late John He and Dr. James Harrison, and great grandfather of Mrs. Samuel Mauldin, and Dr. M. born Harrison of Florida moved from Spartanburg County </text:span><text:span text:style-name="Drop_20_Caps"><text:span text:style-name="T100">and </text:span></text:span><text:span text:style-name="Drop_20_Caps">settled on Cripple Creek about four miles west of Fairview Church. The old house that he built about </text:span><text:span text:style-name="Drop_20_Caps"><text:span text:style-name="T69">this </text:span></text:span><text:span text:style-name="Drop_20_Caps">time is still standing (1903) belonging now to Mr. Samuel Harrison. As usual with these old houses, it is built of plank sawed by hand and with hand wrought nails, It is one and a half stories high and in good preservation." - Col</text:span><text:span text:style-name="Drop_20_Caps"><text:span text:style-name="T101">onel</text:span></text:span><text:span text:style-name="Drop_20_Caps"> </text:span><text:span text:style-name="Drop_20_Caps"><text:span text:style-name="T219">S</text:span></text:span><text:span text:style-name="Drop_20_Caps">. </text:span><text:span text:style-name="Drop_20_Caps"><text:span text:style-name="T219">S</text:span></text:span><text:span text:style-name="Drop_20_Caps"> Crittendon in The Greenville Century Book. Letters of inquiry to various persons in regard to the above mentioned Harrisons and the old Harr</text:span><text:span text:style-name="Drop_20_Caps"><text:span text:style-name="T219">iso</text:span></text:span><text:span text:style-name="Drop_20_Caps">n home failed to bring a reply from any.</text:span></text:p>
      <text:p text:style-name="P17"><text:span text:style-name="Drop_20_Caps"/></text:p>
      <text:p text:style-name="P17"><text:span text:style-name="Drop_20_Caps">It is to be regretted that no portraits of James and Elizabeth Harrison are now in existence. They must have possessed strong and interesting personalities, as their descendants includes probably ea greater number of distinguished men and beautiful women than any other branch of the Hampton family. This is saying much for the Hampton family generally has been one whose individuality and force of mind have been strongly impressed upon the communities where they lived, and has included a large number of men and women who have exerted a strong influence in </text:span><text:span text:style-name="Drop_20_Caps"><text:span text:style-name="T181">molding</text:span></text:span><text:span text:style-name="Drop_20_Caps"> the civilization and history of their native states. </text:span></text:p>
      <text:p text:style-name="P17"><text:span text:style-name="Drop_20_Caps"/></text:p>
      <text:p text:style-name="P17"><text:span text:style-name="Drop_20_Caps">Col</text:span><text:span text:style-name="Drop_20_Caps"><text:span text:style-name="T102">onel</text:span></text:span><text:span text:style-name="Drop_20_Caps"> James and Elizabeth Hampton Harrison had issue thirteen children, the birth of twelve of whom is recorded in the old Harrison Bible, now owned by their great grandson, Hone Richard He Harrison of Waco, Texas. The other child being the son murdered by the Indians. His name is said to have been Anthony Hampton Harrison, but there is no record of him. </text:span></text:p>
      <text:p text:style-name="P57"><text:span text:style-name="Drop_20_Caps">The officers of his regiment passed resolutions of respect, in which they said: </text:span></text:p>
      <text:p text:style-name="P17"><text:span text:style-name="Drop_20_Caps"/></text:p>
      <text:p text:style-name="P60"><text:span text:style-name="Drop_20_Caps">"By his death this regiment has lost an accomplished gentleman, a brave and skillful officer, and a kind and social friend."</text:span></text:p>
      <text:p text:style-name="P17"><text:span text:style-name="Drop_20_Caps">The old sword which </text:span><text:span text:style-name="Drop_20_Caps"><text:span text:style-name="T166">Lieutenant</text:span></text:span><text:span text:style-name="Drop_20_Caps"> Banner wielded so gallantly in the defense of his native Southland, and </text:span><text:span text:style-name="Drop_20_Caps"><text:span text:style-name="T166">which</text:span></text:span><text:span text:style-name="Drop_20_Caps"> </text:span><text:span text:style-name="Drop_20_Caps"><text:span text:style-name="T167">in </text:span></text:span><text:span text:style-name="Drop_20_Caps"><text:span text:style-name="T59">the</text:span></text:span><text:span text:style-name="Drop_20_Caps"> hands of his great grandfather, Joseph Banner, so bravely resisted the tyranny of an </text:span><text:span text:style-name="Drop_20_Caps"><text:span text:style-name="T167">English</text:span></text:span><text:span text:style-name="Drop_20_Caps"> King, and still earlier carried by his great,great grandfather, Henry Banner, helped to drive back the murderous hordes of savages from the frontier homes of the early North Carolinians, passed from him to his nephew, Lieutenant Commander Lay Hampton Everhart, who wore it worthily in the Battle of </text:span><text:span text:style-name="Drop_20_Caps"><text:span text:style-name="T167">Manila</text:span></text:span><text:span text:style-name="Drop_20_Caps"> Bay, and now preserves it as one of his most cherished possessions.</text:span></text:p>
      <text:p text:style-name="P47"><text:span text:style-name="Drop_20_Caps"/></text:p>
      <text:p text:style-name="P10"><text:span text:style-name="Drop_20_Caps"/></text:p>
      <text:p text:style-name="P10"><text:span text:style-name="Drop_20_Caps"/></text:p>
      <text:p text:style-name="P10"><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10"><text:span text:style-name="Drop_20_Caps"/></text:p>
      <text:p text:style-name="P10"><text:span text:style-name="Drop_20_Caps"/></text:p>
      <text:p text:style-name="P10"><text:span text:style-name="Drop_20_Caps"/></text:p>
      <text:p text:style-name="P10"><text:span text:style-name="Drop_20_Caps"><text:span text:style-name="T3">Transcribed from original documents by Brent R. Brian &amp; Martha M. Brian.</text:span></text:span></text:p>
      <text:p text:style-name="P10"><text:span text:style-name="Drop_20_Caps"/></text:p>
      <text:p text:style-name="P10"><text:span text:style-name="Drop_20_Caps"><text:span text:style-name="T3">This document and others can be found on our website:</text:span></text:span></text:p>
      <text:p text:style-name="P10"><text:span text:style-name="Drop_20_Caps"/></text:p>
      <text:p text:style-name="P10"><text:a xlink:type="simple" xlink:href="http://www.bmgen.com/" text:style-name="Internet_20_link" text:visited-style-name="Visited_20_Internet_20_Link"><text:span text:style-name="Drop_20_Caps"><text:span text:style-name="T1">BMGEN</text:span></text:span></text:a></text:p>
      <text:p text:style-name="P10"><text:span text:style-name="Drop_20_Caps"/></text:p>
      <text:p text:style-name="P10"><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10"><text:span text:style-name="Drop_20_Caps"/></text:p>
      <text:p text:style-name="P10"><text:span text:style-name="Drop_20_Caps">COPYLEFT “rules” can be reviewed on the web site:</text:span></text:p>
      <text:p text:style-name="P10"><text:span text:style-name="Drop_20_Caps"/></text:p>
      <text:p text:style-name="P10"><text:a xlink:type="simple" xlink:href="https://www.gnu.org/licenses/fdl.html" text:style-name="Internet_20_link" text:visited-style-name="Visited_20_Internet_20_Link"><text:span text:style-name="Drop_20_Caps">GNU Free Documentation License</text:span></text:a></text:p>
      <text:p text:style-name="P10"><text:span text:style-name="Drop_20_Caps"/></text:p>
      <text:p text:style-name="P10"><text:span text:style-name="Drop_20_Caps"><text:span text:style-name="T1">In short, use what you like. <text:s/>But if you use our stuff, mention us as the source.</text:span></text:span></text:p>
      <text:p text:style-name="P10"><text:span text:style-name="Drop_20_Caps"/></text:p>
      <text:p text:style-name="P10"><text:span text:style-name="Drop_20_Caps"><text:span text:style-name="T1">Brent R. Brian</text:span></text:span></text:p>
      <text:p text:style-name="P10"><text:span text:style-name="Drop_20_Caps"><text:span text:style-name="T1">Martha M. Brian</text:span></text:span></text:p>
      <text:p text:style-name="P10"><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a68bd" officeooo:paragraph-rsid="0019235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he Bynum &amp; Harrison Branch of the Hampton Family</text:p>
      </style:header>
      <style:footer>
        <text:p text:style-name="MP2">Page <text:page-number text:select-page="current">47</text:page-number><text:s/>of <text:page-count>47</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6.2$Linux_X86_64 LibreOffice_project/40$Build-2</meta:generator>
    <dc:date>2020-09-18T14:03:44.952674489</dc:date>
    <dc:creator>brent </dc:creator>
    <meta:editing-duration>PT4H11M53S</meta:editing-duration>
    <meta:editing-cycles>47</meta:editing-cycles>
    <meta:document-statistic meta:table-count="0" meta:image-count="0" meta:object-count="0" meta:page-count="47" meta:paragraph-count="714" meta:word-count="19693" meta:character-count="114695" meta:non-whitespace-character-count="93014"/>
  </office:meta>
</office:document-meta>
</file>