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a1ee" officeooo:paragraph-rsid="0018a1ee" style:font-weight-asian="bold" style:font-weight-complex="bol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2e1eec"/>
    </style:style>
    <style:style style:name="P7" style:family="paragraph" style:parent-style-name="Standard">
      <style:paragraph-properties fo:text-align="center" style:justify-single-word="false"/>
      <style:text-properties officeooo:paragraph-rsid="0036e1eb"/>
    </style:style>
    <style:style style:name="P8" style:family="paragraph" style:parent-style-name="Standard">
      <style:paragraph-properties fo:text-align="center" style:justify-single-word="false"/>
      <style:text-properties officeooo:paragraph-rsid="009ae2d0"/>
    </style:style>
    <style:style style:name="P9" style:family="paragraph" style:parent-style-name="Standard">
      <style:paragraph-properties fo:text-align="center" style:justify-single-word="false"/>
      <style:text-properties officeooo:paragraph-rsid="009fd65f"/>
    </style:style>
    <style:style style:name="P10" style:family="paragraph" style:parent-style-name="Standard">
      <style:paragraph-properties fo:text-align="center" style:justify-single-word="false"/>
      <style:text-properties officeooo:paragraph-rsid="00ef4276"/>
    </style:style>
    <style:style style:name="P11" style:family="paragraph" style:parent-style-name="Standard">
      <style:paragraph-properties fo:text-align="center" style:justify-single-word="false"/>
      <style:text-properties officeooo:paragraph-rsid="001d4e8d"/>
    </style:style>
    <style:style style:name="P12" style:family="paragraph" style:parent-style-name="Standard">
      <style:paragraph-properties fo:text-align="center" style:justify-single-word="false"/>
      <style:text-properties officeooo:paragraph-rsid="002e1b86"/>
    </style:style>
    <style:style style:name="P13" style:family="paragraph" style:parent-style-name="Standard">
      <style:paragraph-properties fo:text-align="center" style:justify-single-word="false"/>
      <style:text-properties officeooo:paragraph-rsid="002f757c"/>
    </style:style>
    <style:style style:name="P14" style:family="paragraph" style:parent-style-name="Standard">
      <style:paragraph-properties fo:text-align="center" style:justify-single-word="false"/>
      <style:text-properties officeooo:paragraph-rsid="00580d0e"/>
    </style:style>
    <style:style style:name="P15" style:family="paragraph" style:parent-style-name="Standard">
      <style:paragraph-properties fo:text-align="center" style:justify-single-word="false"/>
      <style:text-properties officeooo:paragraph-rsid="0058140f"/>
    </style:style>
    <style:style style:name="P16" style:family="paragraph" style:parent-style-name="Standard">
      <style:paragraph-properties fo:text-align="center" style:justify-single-word="false"/>
      <style:text-properties officeooo:paragraph-rsid="0035001c"/>
    </style:style>
    <style:style style:name="P17" style:family="paragraph" style:parent-style-name="Standard">
      <style:paragraph-properties fo:text-align="center" style:justify-single-word="false"/>
      <style:text-properties officeooo:paragraph-rsid="010b2ee9"/>
    </style:style>
    <style:style style:name="P18" style:family="paragraph" style:parent-style-name="Standard">
      <style:paragraph-properties fo:text-align="center" style:justify-single-word="false"/>
      <style:text-properties officeooo:paragraph-rsid="0115debd"/>
    </style:style>
    <style:style style:name="P19" style:family="paragraph" style:parent-style-name="Standard">
      <style:paragraph-properties fo:text-align="center" style:justify-single-word="false"/>
      <style:text-properties officeooo:paragraph-rsid="011a556f"/>
    </style:style>
    <style:style style:name="P20" style:family="paragraph" style:parent-style-name="Standard">
      <style:paragraph-properties fo:text-align="center" style:justify-single-word="false"/>
      <style:text-properties officeooo:paragraph-rsid="0037e7fb"/>
    </style:style>
    <style:style style:name="P21" style:family="paragraph" style:parent-style-name="Standard">
      <style:paragraph-properties fo:text-align="center" style:justify-single-word="false"/>
      <style:text-properties officeooo:paragraph-rsid="003bcd31"/>
    </style:style>
    <style:style style:name="P22" style:family="paragraph" style:parent-style-name="Standard">
      <style:paragraph-properties fo:text-align="center" style:justify-single-word="false"/>
      <style:text-properties officeooo:paragraph-rsid="003dbb9f"/>
    </style:style>
    <style:style style:name="P23" style:family="paragraph" style:parent-style-name="Standard">
      <style:text-properties officeooo:paragraph-rsid="0016dd2d"/>
    </style:style>
    <style:style style:name="P24" style:family="paragraph" style:parent-style-name="Standard">
      <style:text-properties officeooo:paragraph-rsid="00211af7"/>
    </style:style>
    <style:style style:name="P25" style:family="paragraph" style:parent-style-name="Standard">
      <style:text-properties officeooo:paragraph-rsid="0023e405"/>
    </style:style>
    <style:style style:name="P26" style:family="paragraph" style:parent-style-name="Standard">
      <style:text-properties officeooo:paragraph-rsid="002535fa"/>
    </style:style>
    <style:style style:name="P27" style:family="paragraph" style:parent-style-name="Standard">
      <style:text-properties officeooo:paragraph-rsid="00261739"/>
    </style:style>
    <style:style style:name="P28" style:family="paragraph" style:parent-style-name="Standard">
      <style:text-properties officeooo:paragraph-rsid="002742f3"/>
    </style:style>
    <style:style style:name="P29" style:family="paragraph" style:parent-style-name="Standard">
      <style:text-properties officeooo:paragraph-rsid="00288247"/>
    </style:style>
    <style:style style:name="P30" style:family="paragraph" style:parent-style-name="Standard">
      <style:text-properties officeooo:paragraph-rsid="002b63a6"/>
    </style:style>
    <style:style style:name="P31" style:family="paragraph" style:parent-style-name="Standard">
      <style:text-properties officeooo:paragraph-rsid="002e1b86"/>
    </style:style>
    <style:style style:name="P32" style:family="paragraph" style:parent-style-name="Standard">
      <style:paragraph-properties fo:text-align="end" style:justify-single-word="false"/>
      <style:text-properties officeooo:paragraph-rsid="002e1b86"/>
    </style:style>
    <style:style style:name="P33" style:family="paragraph" style:parent-style-name="Standard">
      <style:text-properties officeooo:paragraph-rsid="002f757c"/>
    </style:style>
    <style:style style:name="P34" style:family="paragraph" style:parent-style-name="Standard">
      <style:text-properties officeooo:paragraph-rsid="00345b92"/>
    </style:style>
    <style:style style:name="P35" style:family="paragraph" style:parent-style-name="Standard">
      <style:text-properties officeooo:paragraph-rsid="0036e1eb"/>
    </style:style>
    <style:style style:name="P36" style:family="paragraph" style:parent-style-name="Standard">
      <style:text-properties officeooo:paragraph-rsid="0037e7fb"/>
    </style:style>
    <style:style style:name="P37" style:family="paragraph" style:parent-style-name="Standard">
      <style:text-properties officeooo:paragraph-rsid="003bcd31"/>
    </style:style>
    <style:style style:name="P38" style:family="paragraph" style:parent-style-name="Standard">
      <style:text-properties officeooo:paragraph-rsid="003dbb9f"/>
    </style:style>
    <style:style style:name="P39" style:family="paragraph" style:parent-style-name="Standard">
      <style:text-properties officeooo:paragraph-rsid="003ecb4c"/>
    </style:style>
    <style:style style:name="P40" style:family="paragraph" style:parent-style-name="Standard">
      <style:text-properties officeooo:paragraph-rsid="00405e11"/>
    </style:style>
    <style:style style:name="P41" style:family="paragraph" style:parent-style-name="Standard">
      <style:text-properties officeooo:paragraph-rsid="0040b64a"/>
    </style:style>
    <style:style style:name="P42" style:family="paragraph" style:parent-style-name="Standard">
      <style:text-properties officeooo:paragraph-rsid="00446cf8"/>
    </style:style>
    <style:style style:name="P43" style:family="paragraph" style:parent-style-name="Standard">
      <style:text-properties officeooo:paragraph-rsid="004f2317"/>
    </style:style>
    <style:style style:name="P44" style:family="paragraph" style:parent-style-name="Standard">
      <style:text-properties officeooo:paragraph-rsid="005204b5"/>
    </style:style>
    <style:style style:name="P45" style:family="paragraph" style:parent-style-name="Standard">
      <style:text-properties officeooo:paragraph-rsid="005488e0"/>
    </style:style>
    <style:style style:name="P46" style:family="paragraph" style:parent-style-name="Standard">
      <style:text-properties officeooo:paragraph-rsid="00564d51"/>
    </style:style>
    <style:style style:name="P47" style:family="paragraph" style:parent-style-name="Standard">
      <style:text-properties officeooo:paragraph-rsid="00565cd6"/>
    </style:style>
    <style:style style:name="P48" style:family="paragraph" style:parent-style-name="Standard">
      <style:text-properties officeooo:paragraph-rsid="00567b44"/>
    </style:style>
    <style:style style:name="P49" style:family="paragraph" style:parent-style-name="Standard">
      <style:text-properties officeooo:paragraph-rsid="00580d0e"/>
    </style:style>
    <style:style style:name="P50" style:family="paragraph" style:parent-style-name="Standard">
      <style:text-properties officeooo:paragraph-rsid="0058140f"/>
    </style:style>
    <style:style style:name="P51" style:family="paragraph" style:parent-style-name="Standard">
      <style:text-properties officeooo:paragraph-rsid="005aa0fd"/>
    </style:style>
    <style:style style:name="P52" style:family="paragraph" style:parent-style-name="Standard">
      <style:text-properties officeooo:paragraph-rsid="005fdc67"/>
    </style:style>
    <style:style style:name="P53" style:family="paragraph" style:parent-style-name="Standard">
      <style:text-properties officeooo:paragraph-rsid="006500a3"/>
    </style:style>
    <style:style style:name="P54" style:family="paragraph" style:parent-style-name="Standard">
      <style:text-properties fo:font-weight="bold" officeooo:paragraph-rsid="003ecb4c" style:font-weight-asian="bold" style:font-weight-complex="bold"/>
    </style:style>
    <style:style style:name="P55" style:family="paragraph" style:parent-style-name="Standard">
      <style:text-properties fo:font-weight="bold" officeooo:paragraph-rsid="0080bc3b" style:font-weight-asian="bold" style:font-weight-complex="bold"/>
    </style:style>
    <style:style style:name="P56" style:family="paragraph" style:parent-style-name="Standard">
      <style:text-properties fo:font-weight="bold" officeooo:paragraph-rsid="0082a615" style:font-weight-asian="bold" style:font-weight-complex="bold"/>
    </style:style>
    <style:style style:name="P57" style:family="paragraph" style:parent-style-name="Standard">
      <style:paragraph-properties fo:text-align="center" style:justify-single-word="false"/>
      <style:text-properties fo:font-weight="bold" officeooo:paragraph-rsid="0083c506" style:font-weight-asian="bold" style:font-weight-complex="bold"/>
    </style:style>
    <style:style style:name="P58" style:family="paragraph" style:parent-style-name="Standard">
      <style:paragraph-properties fo:text-align="center" style:justify-single-word="false"/>
      <style:text-properties fo:font-weight="bold" officeooo:paragraph-rsid="008f263a" style:font-weight-asian="bold" style:font-weight-complex="bold"/>
    </style:style>
    <style:style style:name="P59" style:family="paragraph" style:parent-style-name="Standard">
      <style:paragraph-properties fo:text-align="center" style:justify-single-word="false"/>
      <style:text-properties fo:font-weight="bold" officeooo:paragraph-rsid="0090020b" style:font-weight-asian="bold" style:font-weight-complex="bold"/>
    </style:style>
    <style:style style:name="P60" style:family="paragraph" style:parent-style-name="Standard">
      <style:paragraph-properties fo:text-align="center" style:justify-single-word="false"/>
      <style:text-properties fo:font-weight="bold" officeooo:paragraph-rsid="0096c232" style:font-weight-asian="bold" style:font-weight-complex="bold"/>
    </style:style>
    <style:style style:name="P61" style:family="paragraph" style:parent-style-name="Standard">
      <style:paragraph-properties fo:text-align="center" style:justify-single-word="false"/>
      <style:text-properties fo:font-weight="bold" officeooo:paragraph-rsid="00976717" style:font-weight-asian="bold" style:font-weight-complex="bold"/>
    </style:style>
    <style:style style:name="P62" style:family="paragraph" style:parent-style-name="Standard">
      <style:paragraph-properties fo:text-align="center" style:justify-single-word="false"/>
      <style:text-properties fo:font-weight="bold" officeooo:paragraph-rsid="009de15c" style:font-weight-asian="bold" style:font-weight-complex="bold"/>
    </style:style>
    <style:style style:name="P63" style:family="paragraph" style:parent-style-name="Standard">
      <style:paragraph-properties fo:text-align="center" style:justify-single-word="false"/>
      <style:text-properties fo:font-weight="bold" officeooo:paragraph-rsid="008ae470" style:font-weight-asian="bold" style:font-weight-complex="bold"/>
    </style:style>
    <style:style style:name="P64" style:family="paragraph" style:parent-style-name="Standard">
      <style:paragraph-properties fo:text-align="center" style:justify-single-word="false"/>
      <style:text-properties fo:font-weight="bold" officeooo:paragraph-rsid="008ceb7a" style:font-weight-asian="bold" style:font-weight-complex="bold"/>
    </style:style>
    <style:style style:name="P65" style:family="paragraph" style:parent-style-name="Standard">
      <style:paragraph-properties fo:text-align="center" style:justify-single-word="false"/>
      <style:text-properties fo:font-weight="bold" officeooo:paragraph-rsid="008d8282" style:font-weight-asian="bold" style:font-weight-complex="bold"/>
    </style:style>
    <style:style style:name="P66" style:family="paragraph" style:parent-style-name="Standard">
      <style:paragraph-properties fo:text-align="center" style:justify-single-word="false"/>
      <style:text-properties fo:font-weight="bold" officeooo:paragraph-rsid="008fa31a" style:font-weight-asian="bold" style:font-weight-complex="bold"/>
    </style:style>
    <style:style style:name="P67" style:family="paragraph" style:parent-style-name="Standard">
      <style:paragraph-properties fo:text-align="center" style:justify-single-word="false"/>
      <style:text-properties fo:font-weight="bold" officeooo:paragraph-rsid="0098a469" style:font-weight-asian="bold" style:font-weight-complex="bold"/>
    </style:style>
    <style:style style:name="P68" style:family="paragraph" style:parent-style-name="Standard">
      <style:paragraph-properties fo:text-align="center" style:justify-single-word="false"/>
      <style:text-properties fo:font-weight="bold" officeooo:paragraph-rsid="009ca6f1" style:font-weight-asian="bold" style:font-weight-complex="bold"/>
    </style:style>
    <style:style style:name="P69" style:family="paragraph" style:parent-style-name="Standard">
      <style:paragraph-properties fo:text-align="center" style:justify-single-word="false"/>
      <style:text-properties fo:font-weight="bold" officeooo:paragraph-rsid="009fd65f" style:font-weight-asian="bold" style:font-weight-complex="bold"/>
    </style:style>
    <style:style style:name="P70" style:family="paragraph" style:parent-style-name="Standard">
      <style:paragraph-properties fo:text-align="center" style:justify-single-word="false"/>
      <style:text-properties fo:font-weight="bold" officeooo:paragraph-rsid="00a88c9a" style:font-weight-asian="bold" style:font-weight-complex="bold"/>
    </style:style>
    <style:style style:name="P71" style:family="paragraph" style:parent-style-name="Standard">
      <style:paragraph-properties fo:text-align="center" style:justify-single-word="false"/>
      <style:text-properties fo:font-weight="bold" officeooo:paragraph-rsid="0080bc3b" style:font-weight-asian="bold" style:font-weight-complex="bold"/>
    </style:style>
    <style:style style:name="P72" style:family="paragraph" style:parent-style-name="Standard">
      <style:paragraph-properties fo:text-align="start" style:justify-single-word="false"/>
      <style:text-properties fo:font-weight="bold" officeooo:paragraph-rsid="0083c506" style:font-weight-asian="bold" style:font-weight-complex="bold"/>
    </style:style>
    <style:style style:name="P73" style:family="paragraph" style:parent-style-name="Standard">
      <style:paragraph-properties fo:text-align="start" style:justify-single-word="false"/>
      <style:text-properties fo:font-weight="bold" officeooo:paragraph-rsid="0096c232" style:font-weight-asian="bold" style:font-weight-complex="bold"/>
    </style:style>
    <style:style style:name="P74" style:family="paragraph" style:parent-style-name="Standard">
      <style:text-properties fo:font-weight="bold" officeooo:paragraph-rsid="0083c506" style:font-weight-asian="bold" style:font-weight-complex="bold"/>
    </style:style>
    <style:style style:name="P75" style:family="paragraph" style:parent-style-name="Standard">
      <style:text-properties fo:font-weight="bold" officeooo:paragraph-rsid="00850098" style:font-weight-asian="bold" style:font-weight-complex="bold"/>
    </style:style>
    <style:style style:name="P76" style:family="paragraph" style:parent-style-name="Standard">
      <style:text-properties fo:font-weight="bold" officeooo:paragraph-rsid="0086dfc3" style:font-weight-asian="bold" style:font-weight-complex="bold"/>
    </style:style>
    <style:style style:name="P77" style:family="paragraph" style:parent-style-name="Standard">
      <style:text-properties fo:font-weight="bold" officeooo:paragraph-rsid="008886cc" style:font-weight-asian="bold" style:font-weight-complex="bold"/>
    </style:style>
    <style:style style:name="P78" style:family="paragraph" style:parent-style-name="Standard">
      <style:text-properties fo:font-weight="bold" officeooo:paragraph-rsid="008956a0" style:font-weight-asian="bold" style:font-weight-complex="bold"/>
    </style:style>
    <style:style style:name="P79" style:family="paragraph" style:parent-style-name="Standard">
      <style:text-properties fo:font-weight="bold" officeooo:paragraph-rsid="008ae470" style:font-weight-asian="bold" style:font-weight-complex="bold"/>
    </style:style>
    <style:style style:name="P80" style:family="paragraph" style:parent-style-name="Standard">
      <style:text-properties fo:font-weight="bold" officeooo:paragraph-rsid="008ceb7a" style:font-weight-asian="bold" style:font-weight-complex="bold"/>
    </style:style>
    <style:style style:name="P81" style:family="paragraph" style:parent-style-name="Standard">
      <style:text-properties fo:font-weight="bold" officeooo:paragraph-rsid="008d8282" style:font-weight-asian="bold" style:font-weight-complex="bold"/>
    </style:style>
    <style:style style:name="P82" style:family="paragraph" style:parent-style-name="Standard">
      <style:text-properties fo:font-weight="bold" officeooo:paragraph-rsid="008f263a" style:font-weight-asian="bold" style:font-weight-complex="bold"/>
    </style:style>
    <style:style style:name="P83" style:family="paragraph" style:parent-style-name="Standard">
      <style:text-properties fo:font-weight="bold" officeooo:paragraph-rsid="008fa31a" style:font-weight-asian="bold" style:font-weight-complex="bold"/>
    </style:style>
    <style:style style:name="P84" style:family="paragraph" style:parent-style-name="Standard">
      <style:text-properties fo:font-weight="bold" officeooo:paragraph-rsid="0090020b" style:font-weight-asian="bold" style:font-weight-complex="bold"/>
    </style:style>
    <style:style style:name="P85" style:family="paragraph" style:parent-style-name="Standard">
      <style:text-properties fo:font-weight="bold" officeooo:paragraph-rsid="00917820" style:font-weight-asian="bold" style:font-weight-complex="bold"/>
    </style:style>
    <style:style style:name="P86" style:family="paragraph" style:parent-style-name="Standard">
      <style:text-properties fo:font-weight="bold" officeooo:paragraph-rsid="0092185e" style:font-weight-asian="bold" style:font-weight-complex="bold"/>
    </style:style>
    <style:style style:name="P87" style:family="paragraph" style:parent-style-name="Standard">
      <style:text-properties fo:font-weight="bold" officeooo:paragraph-rsid="0096c232" style:font-weight-asian="bold" style:font-weight-complex="bold"/>
    </style:style>
    <style:style style:name="P88" style:family="paragraph" style:parent-style-name="Standard">
      <style:text-properties fo:font-weight="bold" officeooo:paragraph-rsid="00973e15" style:font-weight-asian="bold" style:font-weight-complex="bold"/>
    </style:style>
    <style:style style:name="P89" style:family="paragraph" style:parent-style-name="Standard">
      <style:text-properties fo:font-weight="bold" officeooo:paragraph-rsid="00976717" style:font-weight-asian="bold" style:font-weight-complex="bold"/>
    </style:style>
    <style:style style:name="P90" style:family="paragraph" style:parent-style-name="Standard">
      <style:text-properties fo:font-weight="bold" officeooo:paragraph-rsid="0098a469" style:font-weight-asian="bold" style:font-weight-complex="bold"/>
    </style:style>
    <style:style style:name="P91" style:family="paragraph" style:parent-style-name="Standard">
      <style:text-properties fo:font-weight="bold" officeooo:paragraph-rsid="009ca6f1" style:font-weight-asian="bold" style:font-weight-complex="bold"/>
    </style:style>
    <style:style style:name="P92" style:family="paragraph" style:parent-style-name="Standard">
      <style:text-properties fo:font-weight="bold" officeooo:paragraph-rsid="009de15c" style:font-weight-asian="bold" style:font-weight-complex="bold"/>
    </style:style>
    <style:style style:name="P93" style:family="paragraph" style:parent-style-name="Standard">
      <style:text-properties fo:font-weight="bold" officeooo:paragraph-rsid="009fd65f" style:font-weight-asian="bold" style:font-weight-complex="bold"/>
    </style:style>
    <style:style style:name="P94" style:family="paragraph" style:parent-style-name="Standard">
      <style:text-properties fo:font-weight="bold" officeooo:paragraph-rsid="00a25627" style:font-weight-asian="bold" style:font-weight-complex="bold"/>
    </style:style>
    <style:style style:name="P95" style:family="paragraph" style:parent-style-name="Standard">
      <style:text-properties fo:font-weight="bold" officeooo:paragraph-rsid="00a88c9a" style:font-weight-asian="bold" style:font-weight-complex="bold"/>
    </style:style>
    <style:style style:name="P96" style:family="paragraph" style:parent-style-name="Standard">
      <style:text-properties fo:font-weight="bold" officeooo:paragraph-rsid="00adf6dc" style:font-weight-asian="bold" style:font-weight-complex="bold"/>
    </style:style>
    <style:style style:name="P97" style:family="paragraph" style:parent-style-name="Standard">
      <style:text-properties fo:font-weight="bold" officeooo:paragraph-rsid="00afadcb" style:font-weight-asian="bold" style:font-weight-complex="bold"/>
    </style:style>
    <style:style style:name="P98" style:family="paragraph" style:parent-style-name="Standard">
      <style:text-properties fo:font-weight="bold" officeooo:paragraph-rsid="00b07e40" style:font-weight-asian="bold" style:font-weight-complex="bold"/>
    </style:style>
    <style:style style:name="P99" style:family="paragraph" style:parent-style-name="Standard">
      <style:text-properties fo:font-weight="bold" officeooo:paragraph-rsid="00b68286" style:font-weight-asian="bold" style:font-weight-complex="bold"/>
    </style:style>
    <style:style style:name="P100" style:family="paragraph" style:parent-style-name="Standard">
      <style:text-properties fo:font-weight="bold" officeooo:paragraph-rsid="00aa31fa" style:font-weight-asian="bold" style:font-weight-complex="bold"/>
    </style:style>
    <style:style style:name="P101" style:family="paragraph" style:parent-style-name="Standard">
      <style:text-properties fo:font-weight="bold" officeooo:paragraph-rsid="00c196ba" style:font-weight-asian="bold" style:font-weight-complex="bold"/>
    </style:style>
    <style:style style:name="P102" style:family="paragraph" style:parent-style-name="Standard">
      <style:text-properties officeooo:paragraph-rsid="0080bc3b"/>
    </style:style>
    <style:style style:name="P103" style:family="paragraph" style:parent-style-name="Standard">
      <style:text-properties officeooo:paragraph-rsid="008ae470"/>
    </style:style>
    <style:style style:name="P104" style:family="paragraph" style:parent-style-name="Standard">
      <style:text-properties officeooo:paragraph-rsid="008fa31a"/>
    </style:style>
    <style:style style:name="P105" style:family="paragraph" style:parent-style-name="Standard">
      <style:paragraph-properties fo:text-align="start" style:justify-single-word="false"/>
      <style:text-properties officeooo:paragraph-rsid="0016dd2d"/>
    </style:style>
    <style:style style:name="P106" style:family="paragraph" style:parent-style-name="Standard">
      <style:paragraph-properties fo:text-align="start" style:justify-single-word="false"/>
      <style:text-properties officeooo:paragraph-rsid="00ef4276"/>
    </style:style>
    <style:style style:name="P107" style:family="paragraph" style:parent-style-name="Standard">
      <style:paragraph-properties fo:text-align="start" style:justify-single-word="false"/>
      <style:text-properties officeooo:paragraph-rsid="010b2ee9"/>
    </style:style>
    <style:style style:name="P108" style:family="paragraph" style:parent-style-name="Standard">
      <style:paragraph-properties fo:text-align="start" style:justify-single-word="false"/>
      <style:text-properties officeooo:paragraph-rsid="0036e1eb"/>
    </style:style>
    <style:style style:name="P109" style:family="paragraph" style:parent-style-name="Standard">
      <style:paragraph-properties fo:text-align="start" style:justify-single-word="false"/>
      <style:text-properties officeooo:paragraph-rsid="011a556f"/>
    </style:style>
    <style:style style:name="P110" style:family="paragraph" style:parent-style-name="Standard">
      <style:paragraph-properties fo:text-align="start" style:justify-single-word="false"/>
      <style:text-properties officeooo:paragraph-rsid="011bd588"/>
    </style:style>
    <style:style style:name="P111" style:family="paragraph" style:parent-style-name="Standard">
      <style:paragraph-properties fo:text-align="start" style:justify-single-word="false"/>
      <style:text-properties officeooo:paragraph-rsid="012005c2"/>
    </style:style>
    <style:style style:name="P112" style:family="paragraph" style:parent-style-name="Standard">
      <style:paragraph-properties fo:text-align="start" style:justify-single-word="false"/>
      <style:text-properties officeooo:paragraph-rsid="012152d4"/>
    </style:style>
    <style:style style:name="P113" style:family="paragraph" style:parent-style-name="Standard">
      <style:paragraph-properties fo:text-align="start" style:justify-single-word="false"/>
      <style:text-properties officeooo:paragraph-rsid="012411c8"/>
    </style:style>
    <style:style style:name="P114" style:family="paragraph" style:parent-style-name="Standard">
      <style:text-properties officeooo:paragraph-rsid="009ae2d0"/>
    </style:style>
    <style:style style:name="P115" style:family="paragraph" style:parent-style-name="Standard">
      <style:text-properties officeooo:paragraph-rsid="009fd65f"/>
    </style:style>
    <style:style style:name="P116" style:family="paragraph" style:parent-style-name="Standard">
      <style:text-properties officeooo:paragraph-rsid="00a1664e"/>
    </style:style>
    <style:style style:name="P117" style:family="paragraph" style:parent-style-name="Standard">
      <style:text-properties officeooo:paragraph-rsid="00c07c54"/>
    </style:style>
    <style:style style:name="P118" style:family="paragraph" style:parent-style-name="Standard">
      <style:text-properties officeooo:paragraph-rsid="00ef4276"/>
    </style:style>
    <style:style style:name="P119" style:family="paragraph" style:parent-style-name="Standard">
      <style:text-properties officeooo:paragraph-rsid="00f0ef1d"/>
    </style:style>
    <style:style style:name="P120" style:family="paragraph" style:parent-style-name="Standard">
      <style:text-properties officeooo:paragraph-rsid="00f3447b"/>
    </style:style>
    <style:style style:name="P121" style:family="paragraph" style:parent-style-name="Standard">
      <style:text-properties officeooo:paragraph-rsid="00f4e928"/>
    </style:style>
    <style:style style:name="P122" style:family="paragraph" style:parent-style-name="Standard">
      <style:text-properties officeooo:paragraph-rsid="00f74125"/>
    </style:style>
    <style:style style:name="P123" style:family="paragraph" style:parent-style-name="Standard">
      <style:text-properties officeooo:paragraph-rsid="00f8716d"/>
    </style:style>
    <style:style style:name="P124" style:family="paragraph" style:parent-style-name="Standard">
      <style:text-properties fo:color="#000000" style:font-name="Liberation Mono2" fo:font-size="10pt" officeooo:paragraph-rsid="00ffbc56" style:font-size-asian="10.5pt"/>
    </style:style>
    <style:style style:name="P125" style:family="paragraph" style:parent-style-name="Standard">
      <style:text-properties fo:color="#000000" style:font-name="Liberation Mono2" fo:font-size="10pt" officeooo:paragraph-rsid="01016893" style:font-size-asian="10.5pt"/>
    </style:style>
    <style:style style:name="P126" style:family="paragraph" style:parent-style-name="Standard">
      <style:text-properties fo:color="#000000" style:font-name="Liberation Mono2" fo:font-size="10pt" officeooo:paragraph-rsid="010276bb" style:font-size-asian="10.5pt"/>
    </style:style>
    <style:style style:name="P127" style:family="paragraph" style:parent-style-name="Standard">
      <style:text-properties fo:color="#000000" style:font-name="Liberation Mono2" fo:font-size="10pt" officeooo:paragraph-rsid="01038a47" style:font-size-asian="10.5pt"/>
    </style:style>
    <style:style style:name="P128" style:family="paragraph" style:parent-style-name="Standard">
      <style:text-properties fo:color="#000000" style:font-name="Liberation Mono2" fo:font-size="10pt" officeooo:paragraph-rsid="0105dbcc" style:font-size-asian="10.5pt"/>
    </style:style>
    <style:style style:name="P129" style:family="paragraph" style:parent-style-name="Standard">
      <style:text-properties fo:color="#000000" style:font-name="Liberation Mono2" fo:font-size="10pt" officeooo:paragraph-rsid="0105e99c" style:font-size-asian="10.5pt"/>
    </style:style>
    <style:style style:name="P130" style:family="paragraph" style:parent-style-name="Standard">
      <style:text-properties fo:color="#000000" style:font-name="Liberation Mono2" fo:font-size="10pt" officeooo:paragraph-rsid="0107b65f" style:font-size-asian="10.5pt"/>
    </style:style>
    <style:style style:name="P131" style:family="paragraph" style:parent-style-name="Standard">
      <style:text-properties fo:color="#000000" style:font-name="Liberation Mono2" fo:font-size="10pt" officeooo:paragraph-rsid="0107e455" style:font-size-asian="10.5pt"/>
    </style:style>
    <style:style style:name="P132" style:family="paragraph" style:parent-style-name="Standard">
      <style:text-properties fo:color="#000000" style:font-name="Liberation Mono2" fo:font-size="10pt" officeooo:paragraph-rsid="0109af51" style:font-size-asian="10.5pt"/>
    </style:style>
    <style:style style:name="P133" style:family="paragraph" style:parent-style-name="Standard">
      <style:text-properties fo:color="#000000" style:font-name="Liberation Mono2" fo:font-size="10pt" officeooo:paragraph-rsid="010b2ee9" style:font-size-asian="10.5pt"/>
    </style:style>
    <style:style style:name="P134" style:family="paragraph" style:parent-style-name="Standard">
      <style:text-properties fo:color="#000000" style:font-name="Liberation Mono2" fo:font-size="10pt" officeooo:paragraph-rsid="010ec135" style:font-size-asian="10.5pt"/>
    </style:style>
    <style:style style:name="P135" style:family="paragraph" style:parent-style-name="Standard">
      <style:text-properties fo:color="#000000" style:font-name="Liberation Mono2" fo:font-size="10pt" officeooo:paragraph-rsid="01114683" style:font-size-asian="10.5pt"/>
    </style:style>
    <style:style style:name="P136" style:family="paragraph" style:parent-style-name="Standard">
      <style:text-properties fo:color="#000000" style:font-name="Liberation Mono2" fo:font-size="10pt" officeooo:paragraph-rsid="01121533" style:font-size-asian="10.5pt"/>
    </style:style>
    <style:style style:name="P137" style:family="paragraph" style:parent-style-name="Standard">
      <style:text-properties fo:color="#000000" style:font-name="Liberation Mono2" fo:font-size="10pt" officeooo:paragraph-rsid="00fe5cbf" style:font-size-asian="10.5pt"/>
    </style:style>
    <style:style style:name="P138" style:family="paragraph" style:parent-style-name="Standard">
      <style:text-properties fo:color="#000000" style:font-name="Liberation Mono2" fo:font-size="10pt" officeooo:paragraph-rsid="0112510d" style:font-size-asian="10.5pt"/>
    </style:style>
    <style:style style:name="P139" style:family="paragraph" style:parent-style-name="Standard">
      <style:text-properties fo:color="#000000" style:font-name="Liberation Mono2" fo:font-size="10pt" officeooo:paragraph-rsid="0113cd62" style:font-size-asian="10.5pt"/>
    </style:style>
    <style:style style:name="P140" style:family="paragraph" style:parent-style-name="Standard">
      <style:text-properties officeooo:paragraph-rsid="00ffbc56"/>
    </style:style>
    <style:style style:name="P141" style:family="paragraph" style:parent-style-name="Standard">
      <style:text-properties officeooo:paragraph-rsid="01016893"/>
    </style:style>
    <style:style style:name="P142" style:family="paragraph" style:parent-style-name="Standard">
      <style:text-properties officeooo:paragraph-rsid="00fccbbd"/>
    </style:style>
    <style:style style:name="P143" style:family="paragraph" style:parent-style-name="Standard">
      <style:text-properties officeooo:paragraph-rsid="0105dbcc"/>
    </style:style>
    <style:style style:name="P144" style:family="paragraph" style:parent-style-name="Standard">
      <style:text-properties officeooo:paragraph-rsid="0105e99c"/>
    </style:style>
    <style:style style:name="P145" style:family="paragraph" style:parent-style-name="Standard">
      <style:text-properties officeooo:paragraph-rsid="0107b65f"/>
    </style:style>
    <style:style style:name="P146" style:family="paragraph" style:parent-style-name="Standard">
      <style:text-properties officeooo:paragraph-rsid="0107e455"/>
    </style:style>
    <style:style style:name="P147" style:family="paragraph" style:parent-style-name="Standard">
      <style:text-properties officeooo:paragraph-rsid="01097ea1"/>
    </style:style>
    <style:style style:name="P148" style:family="paragraph" style:parent-style-name="Standard">
      <style:text-properties officeooo:paragraph-rsid="0109af51"/>
    </style:style>
    <style:style style:name="P149" style:family="paragraph" style:parent-style-name="Standard">
      <style:text-properties officeooo:paragraph-rsid="010b2ee9"/>
    </style:style>
    <style:style style:name="P150" style:family="paragraph" style:parent-style-name="Standard">
      <style:text-properties officeooo:paragraph-rsid="010b3e6d"/>
    </style:style>
    <style:style style:name="P151" style:family="paragraph" style:parent-style-name="Standard">
      <style:text-properties officeooo:paragraph-rsid="010ec135"/>
    </style:style>
    <style:style style:name="P152" style:family="paragraph" style:parent-style-name="Standard">
      <style:text-properties officeooo:paragraph-rsid="0110688d"/>
    </style:style>
    <style:style style:name="P153" style:family="paragraph" style:parent-style-name="Standard">
      <style:text-properties officeooo:paragraph-rsid="01114683"/>
    </style:style>
    <style:style style:name="P154" style:family="paragraph" style:parent-style-name="Standard">
      <style:text-properties officeooo:paragraph-rsid="01121533"/>
    </style:style>
    <style:style style:name="P155" style:family="paragraph" style:parent-style-name="Standard">
      <style:text-properties officeooo:paragraph-rsid="0112510d"/>
    </style:style>
    <style:style style:name="P156" style:family="paragraph" style:parent-style-name="Standard">
      <style:text-properties officeooo:paragraph-rsid="01132a20"/>
    </style:style>
    <style:style style:name="P157" style:family="paragraph" style:parent-style-name="Standard">
      <style:text-properties officeooo:paragraph-rsid="0113cd62"/>
    </style:style>
    <style:style style:name="P158" style:family="paragraph" style:parent-style-name="Standard">
      <style:text-properties officeooo:paragraph-rsid="0114fdd9"/>
    </style:style>
    <style:style style:name="P159" style:family="paragraph" style:parent-style-name="Standard">
      <style:text-properties officeooo:paragraph-rsid="0115debd"/>
    </style:style>
    <style:style style:name="P160" style:family="paragraph" style:parent-style-name="Standard">
      <style:text-properties officeooo:paragraph-rsid="011604a8"/>
    </style:style>
    <style:style style:name="P161" style:family="paragraph" style:parent-style-name="Standard">
      <style:text-properties officeooo:paragraph-rsid="01193482"/>
    </style:style>
    <style:style style:name="P162" style:family="paragraph" style:parent-style-name="Standard">
      <style:text-properties officeooo:paragraph-rsid="0119a342"/>
    </style:style>
    <style:style style:name="P163" style:family="paragraph" style:parent-style-name="Standard">
      <style:text-properties officeooo:paragraph-rsid="011a556f"/>
    </style:style>
    <style:style style:name="P164" style:family="paragraph" style:parent-style-name="Standard">
      <style:text-properties officeooo:paragraph-rsid="011bd588"/>
    </style:style>
    <style:style style:name="P165" style:family="paragraph" style:parent-style-name="Standard">
      <style:text-properties officeooo:paragraph-rsid="012005c2"/>
    </style:style>
    <style:style style:name="P166" style:family="paragraph" style:parent-style-name="Standard">
      <style:text-properties officeooo:paragraph-rsid="012152d4"/>
    </style:style>
    <style:style style:name="P167" style:family="paragraph" style:parent-style-name="Standard">
      <style:text-properties officeooo:paragraph-rsid="0122cf5d"/>
    </style:style>
    <style:style style:name="P168" style:family="paragraph" style:parent-style-name="Standard">
      <style:text-properties officeooo:paragraph-rsid="01287249"/>
    </style:style>
    <style:style style:name="P169" style:family="paragraph" style:parent-style-name="Standard">
      <style:text-properties officeooo:paragraph-rsid="0128b860"/>
    </style:style>
    <style:style style:name="P170" style:family="paragraph" style:parent-style-name="Standard">
      <style:text-properties officeooo:paragraph-rsid="01297fd1"/>
    </style:style>
    <style:style style:name="P171" style:family="paragraph" style:parent-style-name="Standard">
      <style:paragraph-properties fo:break-before="page"/>
      <style:text-properties officeooo:paragraph-rsid="0016dd2d"/>
    </style:style>
    <style:style style:name="P172" style:family="paragraph" style:parent-style-name="Standard">
      <style:paragraph-properties fo:text-align="center" style:justify-single-word="false" fo:break-before="page"/>
      <style:text-properties officeooo:paragraph-rsid="0011597c"/>
    </style:style>
    <style:style style:name="P173" style:family="paragraph" style:parent-style-name="Standard">
      <style:paragraph-properties fo:text-align="center" style:justify-single-word="false" fo:break-before="page"/>
      <style:text-properties officeooo:paragraph-rsid="002b5836"/>
    </style:style>
    <style:style style:name="P174" style:family="paragraph" style:parent-style-name="Standard">
      <style:paragraph-properties fo:text-align="center" style:justify-single-word="false" fo:break-before="page"/>
      <style:text-properties officeooo:paragraph-rsid="002e1b86"/>
    </style:style>
    <style:style style:name="P175" style:family="paragraph" style:parent-style-name="Standard">
      <style:paragraph-properties fo:text-align="center" style:justify-single-word="false" fo:break-before="page"/>
      <style:text-properties officeooo:paragraph-rsid="0036e1eb"/>
    </style:style>
    <style:style style:name="P176" style:family="paragraph" style:parent-style-name="Standard">
      <style:paragraph-properties fo:text-align="center" style:justify-single-word="false" fo:break-before="page"/>
      <style:text-properties officeooo:paragraph-rsid="003bcd31"/>
    </style:style>
    <style:style style:name="P177" style:family="paragraph" style:parent-style-name="Standard">
      <style:paragraph-properties fo:text-align="center" style:justify-single-word="false" fo:break-before="page"/>
      <style:text-properties officeooo:paragraph-rsid="003ecb4c"/>
    </style:style>
    <style:style style:name="P178" style:family="paragraph" style:parent-style-name="Standard">
      <style:paragraph-properties fo:text-align="center" style:justify-single-word="false" fo:break-before="page"/>
      <style:text-properties officeooo:paragraph-rsid="00580d0e"/>
    </style:style>
    <style:style style:name="P179" style:family="paragraph" style:parent-style-name="Standard">
      <style:paragraph-properties fo:text-align="center" style:justify-single-word="false" fo:break-before="page"/>
      <style:text-properties officeooo:paragraph-rsid="0080bc3b"/>
    </style:style>
    <style:style style:name="P180" style:family="paragraph" style:parent-style-name="Standard">
      <style:paragraph-properties fo:text-align="center" style:justify-single-word="false" fo:break-before="page"/>
      <style:text-properties officeooo:paragraph-rsid="001d4e8d"/>
    </style:style>
    <style:style style:name="P181" style:family="paragraph" style:parent-style-name="Standard">
      <style:paragraph-properties fo:text-align="center" style:justify-single-word="false" fo:break-before="page"/>
      <style:text-properties officeooo:paragraph-rsid="002e1eec"/>
    </style:style>
    <style:style style:name="P182" style:family="paragraph" style:parent-style-name="Standard">
      <style:paragraph-properties fo:text-align="center" style:justify-single-word="false" fo:break-before="page"/>
      <style:text-properties officeooo:paragraph-rsid="0058140f"/>
    </style:style>
    <style:style style:name="P183" style:family="paragraph" style:parent-style-name="Standard">
      <style:paragraph-properties fo:text-align="center" style:justify-single-word="false" fo:break-before="page"/>
      <style:text-properties officeooo:paragraph-rsid="0035001c"/>
    </style:style>
    <style:style style:name="P184" style:family="paragraph" style:parent-style-name="Standard">
      <style:paragraph-properties fo:text-align="center" style:justify-single-word="false" fo:break-before="page"/>
      <style:text-properties officeooo:paragraph-rsid="010b2ee9"/>
    </style:style>
    <style:style style:name="P185" style:family="paragraph" style:parent-style-name="Standard">
      <style:paragraph-properties fo:text-align="center" style:justify-single-word="false" fo:break-before="page"/>
      <style:text-properties officeooo:paragraph-rsid="01114683"/>
    </style:style>
    <style:style style:name="P186" style:family="paragraph" style:parent-style-name="Standard">
      <style:paragraph-properties fo:text-align="center" style:justify-single-word="false" fo:break-before="page"/>
      <style:text-properties officeooo:paragraph-rsid="011a556f"/>
    </style:style>
    <style:style style:name="P187" style:family="paragraph" style:parent-style-name="Standard">
      <style:paragraph-properties fo:text-align="center" style:justify-single-word="false" fo:break-before="page"/>
      <style:text-properties officeooo:paragraph-rsid="0037e7fb"/>
    </style:style>
    <style:style style:name="P188" style:family="paragraph" style:parent-style-name="Standard">
      <style:paragraph-properties fo:text-align="center" style:justify-single-word="false" fo:break-before="page"/>
      <style:text-properties officeooo:paragraph-rsid="003dbb9f"/>
    </style:style>
    <style:style style:name="P189" style:family="paragraph" style:parent-style-name="Standard">
      <style:paragraph-properties fo:break-before="page"/>
      <style:text-properties officeooo:paragraph-rsid="005488e0"/>
    </style:style>
    <style:style style:name="P190" style:family="paragraph" style:parent-style-name="Standard">
      <style:paragraph-properties fo:text-align="center" style:justify-single-word="false" fo:break-before="page"/>
      <style:text-properties fo:font-weight="bold" officeooo:paragraph-rsid="0082a615" style:font-weight-asian="bold" style:font-weight-complex="bold"/>
    </style:style>
    <style:style style:name="P191" style:family="paragraph" style:parent-style-name="Standard">
      <style:paragraph-properties fo:text-align="center" style:justify-single-word="false" fo:break-before="page"/>
      <style:text-properties fo:font-weight="bold" officeooo:paragraph-rsid="0083c506" style:font-weight-asian="bold" style:font-weight-complex="bold"/>
    </style:style>
    <style:style style:name="P192" style:family="paragraph" style:parent-style-name="Standard">
      <style:paragraph-properties fo:text-align="center" style:justify-single-word="false" fo:break-before="page"/>
      <style:text-properties fo:font-weight="bold" officeooo:paragraph-rsid="0086dfc3" style:font-weight-asian="bold" style:font-weight-complex="bold"/>
    </style:style>
    <style:style style:name="P193" style:family="paragraph" style:parent-style-name="Standard">
      <style:paragraph-properties fo:text-align="center" style:justify-single-word="false" fo:break-before="page"/>
      <style:text-properties fo:font-weight="bold" officeooo:paragraph-rsid="008886cc" style:font-weight-asian="bold" style:font-weight-complex="bold"/>
    </style:style>
    <style:style style:name="P194" style:family="paragraph" style:parent-style-name="Standard">
      <style:paragraph-properties fo:text-align="center" style:justify-single-word="false" fo:break-before="page"/>
      <style:text-properties fo:font-weight="bold" officeooo:paragraph-rsid="003ecb4c" style:font-weight-asian="bold" style:font-weight-complex="bold"/>
    </style:style>
    <style:style style:name="P195" style:family="paragraph" style:parent-style-name="Standard">
      <style:paragraph-properties fo:text-align="center" style:justify-single-word="false" fo:break-before="page"/>
      <style:text-properties fo:font-weight="bold" officeooo:paragraph-rsid="008d8282" style:font-weight-asian="bold" style:font-weight-complex="bold"/>
    </style:style>
    <style:style style:name="P196" style:family="paragraph" style:parent-style-name="Standard">
      <style:paragraph-properties fo:text-align="center" style:justify-single-word="false" fo:break-before="page"/>
      <style:text-properties fo:font-weight="bold" officeooo:paragraph-rsid="008ceb7a" style:font-weight-asian="bold" style:font-weight-complex="bold"/>
    </style:style>
    <style:style style:name="P197" style:family="paragraph" style:parent-style-name="Standard">
      <style:paragraph-properties fo:text-align="center" style:justify-single-word="false" fo:break-before="page"/>
      <style:text-properties fo:font-weight="bold" officeooo:paragraph-rsid="008fa31a" style:font-weight-asian="bold" style:font-weight-complex="bold"/>
    </style:style>
    <style:style style:name="P198" style:family="paragraph" style:parent-style-name="Standard">
      <style:paragraph-properties fo:text-align="center" style:justify-single-word="false" fo:break-before="page"/>
      <style:text-properties fo:font-weight="bold" officeooo:paragraph-rsid="0090020b" style:font-weight-asian="bold" style:font-weight-complex="bold"/>
    </style:style>
    <style:style style:name="P199" style:family="paragraph" style:parent-style-name="Standard">
      <style:paragraph-properties fo:text-align="center" style:justify-single-word="false" fo:break-before="page"/>
      <style:text-properties fo:font-weight="bold" officeooo:paragraph-rsid="0098a469" style:font-weight-asian="bold" style:font-weight-complex="bold"/>
    </style:style>
    <style:style style:name="P200" style:family="paragraph" style:parent-style-name="Standard">
      <style:paragraph-properties fo:text-align="center" style:justify-single-word="false" fo:break-before="page"/>
      <style:text-properties fo:font-weight="bold" officeooo:paragraph-rsid="009ca6f1" style:font-weight-asian="bold" style:font-weight-complex="bold"/>
    </style:style>
    <style:style style:name="P201" style:family="paragraph" style:parent-style-name="Standard">
      <style:paragraph-properties fo:text-align="center" style:justify-single-word="false" fo:break-before="page"/>
      <style:text-properties fo:font-weight="bold" officeooo:paragraph-rsid="009de15c" style:font-weight-asian="bold" style:font-weight-complex="bold"/>
    </style:style>
    <style:style style:name="P202" style:family="paragraph" style:parent-style-name="Standard">
      <style:paragraph-properties fo:text-align="center" style:justify-single-word="false" fo:break-before="page"/>
      <style:text-properties fo:font-weight="bold" officeooo:paragraph-rsid="009fd65f" style:font-weight-asian="bold" style:font-weight-complex="bold"/>
    </style:style>
    <style:style style:name="P203" style:family="paragraph" style:parent-style-name="Standard">
      <style:paragraph-properties fo:text-align="center" style:justify-single-word="false" fo:break-before="page"/>
      <style:text-properties fo:font-weight="bold" officeooo:paragraph-rsid="00a88c9a" style:font-weight-asian="bold" style:font-weight-complex="bold"/>
    </style:style>
    <style:style style:name="P204" style:family="paragraph" style:parent-style-name="Standard">
      <style:paragraph-properties fo:text-align="center" style:justify-single-word="false" fo:break-before="page"/>
      <style:text-properties fo:font-weight="bold" officeooo:paragraph-rsid="008ae470" style:font-weight-asian="bold" style:font-weight-complex="bold"/>
    </style:style>
    <style:style style:name="P205" style:family="paragraph" style:parent-style-name="Standard">
      <style:paragraph-properties fo:text-align="center" style:justify-single-word="false" fo:break-before="page"/>
      <style:text-properties fo:font-weight="bold" officeooo:paragraph-rsid="00b68286" style:font-weight-asian="bold" style:font-weight-complex="bold"/>
    </style:style>
    <style:style style:name="P206" style:family="paragraph" style:parent-style-name="Standard">
      <style:paragraph-properties fo:break-before="page"/>
      <style:text-properties fo:font-weight="bold" officeooo:paragraph-rsid="003ecb4c" style:font-weight-asian="bold" style:font-weight-complex="bold"/>
    </style:style>
    <style:style style:name="P207" style:family="paragraph" style:parent-style-name="Standard">
      <style:paragraph-properties fo:break-before="page"/>
      <style:text-properties fo:font-weight="bold" officeooo:paragraph-rsid="008fa31a" style:font-weight-asian="bold" style:font-weight-complex="bold"/>
    </style:style>
    <style:style style:name="P208" style:family="paragraph" style:parent-style-name="Standard">
      <style:paragraph-properties fo:break-before="page"/>
      <style:text-properties fo:font-weight="bold" officeooo:paragraph-rsid="00976717" style:font-weight-asian="bold" style:font-weight-complex="bold"/>
    </style:style>
    <style:style style:name="P209" style:family="paragraph" style:parent-style-name="Standard">
      <style:paragraph-properties fo:break-before="page"/>
      <style:text-properties officeooo:paragraph-rsid="00ef4276"/>
    </style:style>
    <style:style style:name="P210" style:family="paragraph" style:parent-style-name="Quotations">
      <style:paragraph-properties fo:text-align="center" style:justify-single-word="false" fo:break-before="page"/>
      <style:text-properties officeooo:paragraph-rsid="00f8716d"/>
    </style:style>
    <style:style style:name="P211" style:family="paragraph" style:parent-style-name="Quotations">
      <style:paragraph-properties fo:text-align="center" style:justify-single-word="false" fo:break-before="page"/>
      <style:text-properties officeooo:paragraph-rsid="00598b1d"/>
    </style:style>
    <style:style style:name="P212" style:family="paragraph" style:parent-style-name="Standard">
      <style:paragraph-properties fo:margin-left="1.4772in" fo:margin-right="0in" fo:text-indent="0in" style:auto-text-indent="false"/>
      <style:text-properties officeooo:paragraph-rsid="0011597c"/>
    </style:style>
    <style:style style:name="P213" style:family="paragraph" style:parent-style-name="Quotations">
      <style:text-properties officeooo:paragraph-rsid="00446cf8"/>
    </style:style>
    <style:style style:name="P214" style:family="paragraph" style:parent-style-name="Quotations">
      <style:text-properties officeooo:paragraph-rsid="007b8226"/>
    </style:style>
    <style:style style:name="P215" style:family="paragraph" style:parent-style-name="Quotations">
      <style:text-properties officeooo:paragraph-rsid="0098a469"/>
    </style:style>
    <style:style style:name="P216" style:family="paragraph" style:parent-style-name="Quotations">
      <style:text-properties officeooo:paragraph-rsid="009be2f4"/>
    </style:style>
    <style:style style:name="P217" style:family="paragraph" style:parent-style-name="Quotations">
      <style:paragraph-properties fo:text-align="center" style:justify-single-word="false"/>
      <style:text-properties officeooo:paragraph-rsid="00598b1d"/>
    </style:style>
    <style:style style:name="P218" style:family="paragraph" style:parent-style-name="Standard">
      <style:paragraph-properties fo:margin-left="0.4925in" fo:margin-right="0in" fo:text-indent="0in" style:auto-text-indent="false"/>
      <style:text-properties fo:font-weight="bold" officeooo:paragraph-rsid="00a3d112" style:font-weight-asian="bold" style:font-weight-complex="bold"/>
    </style:style>
    <style:style style:name="P219" style:family="paragraph" style:parent-style-name="Standard">
      <style:paragraph-properties fo:margin-left="0.4925in" fo:margin-right="0in" fo:text-indent="0in" style:auto-text-indent="false"/>
      <style:text-properties fo:font-weight="bold" officeooo:paragraph-rsid="00b1d100" style:font-weight-asian="bold" style:font-weight-complex="bold"/>
    </style:style>
    <style:style style:name="P220" style:family="paragraph" style:parent-style-name="Standard">
      <style:paragraph-properties fo:margin-left="0.4925in" fo:margin-right="0in" fo:text-indent="0in" style:auto-text-indent="false"/>
      <style:text-properties fo:font-weight="bold" officeooo:paragraph-rsid="00b7d160" style:font-weight-asian="bold" style:font-weight-complex="bold"/>
    </style:style>
    <style:style style:name="P221" style:family="paragraph" style:parent-style-name="Standard">
      <style:paragraph-properties fo:margin-left="0in" fo:margin-right="0in" fo:text-indent="0in" style:auto-text-indent="false"/>
      <style:text-properties fo:font-weight="bold" officeooo:paragraph-rsid="00a3d112" style:font-weight-asian="bold" style:font-weight-complex="bold"/>
    </style:style>
    <style:style style:name="P222" style:family="paragraph" style:parent-style-name="Standard">
      <style:paragraph-properties fo:margin-left="0in" fo:margin-right="0in" fo:text-indent="0in" style:auto-text-indent="false"/>
      <style:text-properties fo:font-weight="bold" officeooo:paragraph-rsid="00a5b72a" style:font-weight-asian="bold" style:font-weight-complex="bold"/>
    </style:style>
    <style:style style:name="P223" style:family="paragraph" style:parent-style-name="Standard">
      <style:paragraph-properties fo:margin-left="0in" fo:margin-right="0in" fo:text-indent="0in" style:auto-text-indent="false"/>
      <style:text-properties fo:font-weight="bold" officeooo:paragraph-rsid="00b1d100" style:font-weight-asian="bold" style:font-weight-complex="bold"/>
    </style:style>
    <style:style style:name="P224" style:family="paragraph" style:parent-style-name="Standard">
      <style:paragraph-properties fo:margin-left="0in" fo:margin-right="0in" fo:text-indent="0in" style:auto-text-indent="false"/>
      <style:text-properties fo:font-weight="bold" officeooo:paragraph-rsid="00b3c909" style:font-weight-asian="bold" style:font-weight-complex="bold"/>
    </style:style>
    <style:style style:name="P225" style:family="paragraph" style:parent-style-name="Standard">
      <style:paragraph-properties fo:margin-left="0in" fo:margin-right="0in" fo:text-indent="0in" style:auto-text-indent="false"/>
      <style:text-properties fo:font-weight="bold" officeooo:paragraph-rsid="00b4e5b5" style:font-weight-asian="bold" style:font-weight-complex="bold"/>
    </style:style>
    <style:style style:name="P226" style:family="paragraph" style:parent-style-name="Standard">
      <style:paragraph-properties fo:margin-left="0in" fo:margin-right="0in" fo:text-indent="0in" style:auto-text-indent="false"/>
      <style:text-properties fo:font-weight="bold" officeooo:paragraph-rsid="00b6da64" style:font-weight-asian="bold" style:font-weight-complex="bold"/>
    </style:style>
    <style:style style:name="P227" style:family="paragraph" style:parent-style-name="Standard">
      <style:paragraph-properties fo:margin-left="0in" fo:margin-right="0in" fo:text-indent="0in" style:auto-text-indent="false"/>
      <style:text-properties fo:font-weight="bold" officeooo:paragraph-rsid="00b7d160" style:font-weight-asian="bold" style:font-weight-complex="bold"/>
    </style:style>
    <style:style style:name="P228" style:family="paragraph" style:parent-style-name="Standard">
      <style:paragraph-properties fo:margin-left="0in" fo:margin-right="0in" fo:text-indent="0in" style:auto-text-indent="false"/>
      <style:text-properties fo:font-weight="bold" officeooo:paragraph-rsid="00b8a517" style:font-weight-asian="bold" style:font-weight-complex="bold"/>
    </style:style>
    <style:style style:name="P229" style:family="paragraph" style:parent-style-name="Standard">
      <style:paragraph-properties fo:margin-left="0in" fo:margin-right="0in" fo:text-indent="0in" style:auto-text-indent="false"/>
      <style:text-properties fo:font-weight="bold" officeooo:paragraph-rsid="00c2bf3b" style:font-weight-asian="bold" style:font-weight-complex="bold"/>
    </style:style>
    <style:style style:name="P230" style:family="paragraph" style:parent-style-name="Standard">
      <style:paragraph-properties fo:margin-left="0in" fo:margin-right="0in" fo:text-indent="0in" style:auto-text-indent="false"/>
      <style:text-properties fo:font-weight="bold" officeooo:paragraph-rsid="00c39b1a" style:font-weight-asian="bold" style:font-weight-complex="bold"/>
    </style:style>
    <style:style style:name="P231" style:family="paragraph" style:parent-style-name="Standard">
      <style:paragraph-properties fo:margin-left="0in" fo:margin-right="0in" fo:text-align="center" style:justify-single-word="false" fo:text-indent="0in" style:auto-text-indent="false"/>
      <style:text-properties fo:font-weight="bold" officeooo:paragraph-rsid="00c39b1a" style:font-weight-asian="bold" style:font-weight-complex="bold"/>
    </style:style>
    <style:style style:name="P232" style:family="paragraph" style:parent-style-name="Standard">
      <style:paragraph-properties fo:margin-left="0in" fo:margin-right="0in" fo:text-align="center" style:justify-single-word="false" fo:text-indent="0in" style:auto-text-indent="false"/>
      <style:text-properties fo:font-weight="bold" officeooo:paragraph-rsid="00b8a517" style:font-weight-asian="bold" style:font-weight-complex="bold"/>
    </style:style>
    <style:style style:name="P233" style:family="paragraph" style:parent-style-name="Standard">
      <style:paragraph-properties fo:margin-left="0in" fo:margin-right="0in" fo:text-align="center" style:justify-single-word="false" fo:text-indent="0in" style:auto-text-indent="false"/>
      <style:text-properties fo:font-weight="bold" officeooo:paragraph-rsid="00a88c9a" style:font-weight-asian="bold" style:font-weight-complex="bold"/>
    </style:style>
    <style:style style:name="P234" style:family="paragraph" style:parent-style-name="Standard">
      <style:paragraph-properties fo:margin-left="0in" fo:margin-right="0in" fo:text-align="center" style:justify-single-word="false" fo:text-indent="0in" style:auto-text-indent="false"/>
      <style:text-properties fo:font-weight="bold" officeooo:paragraph-rsid="00d980b8" style:font-weight-asian="bold" style:font-weight-complex="bold"/>
    </style:style>
    <style:style style:name="P235" style:family="paragraph" style:parent-style-name="Standard">
      <style:paragraph-properties fo:margin-left="0in" fo:margin-right="0in" fo:text-align="center" style:justify-single-word="false" fo:text-indent="0in" style:auto-text-indent="false"/>
      <style:text-properties fo:font-weight="bold" officeooo:paragraph-rsid="00e0568f" style:font-weight-asian="bold" style:font-weight-complex="bold"/>
    </style:style>
    <style:style style:name="P236" style:family="paragraph" style:parent-style-name="Standard">
      <style:paragraph-properties fo:margin-left="0in" fo:margin-right="0in" fo:text-align="center" style:justify-single-word="false" fo:text-indent="0in" style:auto-text-indent="false"/>
      <style:text-properties fo:font-weight="bold" officeooo:paragraph-rsid="00e1eb55" style:font-weight-asian="bold" style:font-weight-complex="bold"/>
    </style:style>
    <style:style style:name="P237" style:family="paragraph" style:parent-style-name="Standard">
      <style:paragraph-properties fo:margin-left="0in" fo:margin-right="0in" fo:text-align="center" style:justify-single-word="false" fo:text-indent="0in" style:auto-text-indent="false"/>
      <style:text-properties fo:font-weight="bold" officeooo:paragraph-rsid="00e72f49" style:font-weight-asian="bold" style:font-weight-complex="bold"/>
    </style:style>
    <style:style style:name="P238" style:family="paragraph" style:parent-style-name="Standard">
      <style:paragraph-properties fo:margin-left="0in" fo:margin-right="0in" fo:text-indent="0in" style:auto-text-indent="false"/>
      <style:text-properties fo:font-weight="bold" officeooo:paragraph-rsid="00c51c62" style:font-weight-asian="bold" style:font-weight-complex="bold"/>
    </style:style>
    <style:style style:name="P239" style:family="paragraph" style:parent-style-name="Standard">
      <style:paragraph-properties fo:margin-left="0in" fo:margin-right="0in" fo:text-indent="0in" style:auto-text-indent="false"/>
      <style:text-properties fo:font-weight="bold" officeooo:paragraph-rsid="00c5a93f" style:font-weight-asian="bold" style:font-weight-complex="bold"/>
    </style:style>
    <style:style style:name="P240" style:family="paragraph" style:parent-style-name="Standard">
      <style:paragraph-properties fo:margin-left="0in" fo:margin-right="0in" fo:text-indent="0in" style:auto-text-indent="false"/>
      <style:text-properties fo:font-weight="bold" officeooo:paragraph-rsid="00c6d908" style:font-weight-asian="bold" style:font-weight-complex="bold"/>
    </style:style>
    <style:style style:name="P241" style:family="paragraph" style:parent-style-name="Standard">
      <style:paragraph-properties fo:margin-left="0in" fo:margin-right="0in" fo:text-indent="0in" style:auto-text-indent="false"/>
      <style:text-properties fo:font-weight="bold" officeooo:paragraph-rsid="00c9c730" style:font-weight-asian="bold" style:font-weight-complex="bold"/>
    </style:style>
    <style:style style:name="P242" style:family="paragraph" style:parent-style-name="Standard">
      <style:paragraph-properties fo:margin-left="0in" fo:margin-right="0in" fo:text-indent="0in" style:auto-text-indent="false"/>
      <style:text-properties fo:font-weight="bold" officeooo:paragraph-rsid="00d029da" style:font-weight-asian="bold" style:font-weight-complex="bold"/>
    </style:style>
    <style:style style:name="P243" style:family="paragraph" style:parent-style-name="Standard">
      <style:paragraph-properties fo:margin-left="0in" fo:margin-right="0in" fo:text-indent="0in" style:auto-text-indent="false"/>
      <style:text-properties fo:font-weight="bold" officeooo:paragraph-rsid="00d1eb1e" style:font-weight-asian="bold" style:font-weight-complex="bold"/>
    </style:style>
    <style:style style:name="P244" style:family="paragraph" style:parent-style-name="Standard">
      <style:paragraph-properties fo:margin-left="0in" fo:margin-right="0in" fo:text-indent="0in" style:auto-text-indent="false"/>
      <style:text-properties fo:font-weight="bold" officeooo:paragraph-rsid="00d47bd9" style:font-weight-asian="bold" style:font-weight-complex="bold"/>
    </style:style>
    <style:style style:name="P245" style:family="paragraph" style:parent-style-name="Standard">
      <style:paragraph-properties fo:margin-left="0in" fo:margin-right="0in" fo:text-indent="0in" style:auto-text-indent="false"/>
      <style:text-properties fo:font-weight="bold" officeooo:paragraph-rsid="00d606a5" style:font-weight-asian="bold" style:font-weight-complex="bold"/>
    </style:style>
    <style:style style:name="P246" style:family="paragraph" style:parent-style-name="Standard">
      <style:paragraph-properties fo:margin-left="0in" fo:margin-right="0in" fo:text-indent="0in" style:auto-text-indent="false"/>
      <style:text-properties fo:font-weight="bold" officeooo:paragraph-rsid="00d7e266" style:font-weight-asian="bold" style:font-weight-complex="bold"/>
    </style:style>
    <style:style style:name="P247" style:family="paragraph" style:parent-style-name="Standard">
      <style:paragraph-properties fo:margin-left="0in" fo:margin-right="0in" fo:text-indent="0in" style:auto-text-indent="false"/>
      <style:text-properties fo:font-weight="bold" officeooo:paragraph-rsid="00d86aa1" style:font-weight-asian="bold" style:font-weight-complex="bold"/>
    </style:style>
    <style:style style:name="P248" style:family="paragraph" style:parent-style-name="Standard">
      <style:paragraph-properties fo:margin-left="0in" fo:margin-right="0in" fo:text-indent="0in" style:auto-text-indent="false"/>
      <style:text-properties fo:font-weight="bold" officeooo:paragraph-rsid="00d980b8" style:font-weight-asian="bold" style:font-weight-complex="bold"/>
    </style:style>
    <style:style style:name="P249" style:family="paragraph" style:parent-style-name="Standard">
      <style:paragraph-properties fo:margin-left="0in" fo:margin-right="0in" fo:text-indent="0in" style:auto-text-indent="false"/>
      <style:text-properties fo:font-weight="bold" officeooo:paragraph-rsid="00df07ab" style:font-weight-asian="bold" style:font-weight-complex="bold"/>
    </style:style>
    <style:style style:name="P250" style:family="paragraph" style:parent-style-name="Standard">
      <style:paragraph-properties fo:margin-left="0in" fo:margin-right="0in" fo:text-indent="0in" style:auto-text-indent="false"/>
      <style:text-properties fo:font-weight="bold" officeooo:rsid="00e016fb" officeooo:paragraph-rsid="00e0568f" style:font-weight-asian="bold" style:font-weight-complex="bold"/>
    </style:style>
    <style:style style:name="P251" style:family="paragraph" style:parent-style-name="Standard">
      <style:paragraph-properties fo:margin-left="0in" fo:margin-right="0in" fo:text-align="end" style:justify-single-word="false" fo:text-indent="0in" style:auto-text-indent="false"/>
      <style:text-properties fo:font-weight="bold" officeooo:paragraph-rsid="00e72f49" style:font-weight-asian="bold" style:font-weight-complex="bold"/>
    </style:style>
    <style:style style:name="P252" style:family="paragraph" style:parent-style-name="Standard">
      <style:paragraph-properties fo:margin-left="0in" fo:margin-right="0in" fo:text-indent="0in" style:auto-text-indent="false"/>
      <style:text-properties fo:font-weight="bold" officeooo:paragraph-rsid="00e72f49" style:font-weight-asian="bold" style:font-weight-complex="bold"/>
    </style:style>
    <style:style style:name="P253" style:family="paragraph" style:parent-style-name="Standard">
      <style:paragraph-properties fo:margin-left="0in" fo:margin-right="0in" fo:text-indent="0in" style:auto-text-indent="false"/>
      <style:text-properties fo:font-weight="bold" officeooo:paragraph-rsid="00e833ef" style:font-weight-asian="bold" style:font-weight-complex="bold"/>
    </style:style>
    <style:style style:name="P254" style:family="paragraph" style:parent-style-name="Standard">
      <style:paragraph-properties fo:margin-left="0in" fo:margin-right="0in" fo:text-indent="0in" style:auto-text-indent="false"/>
      <style:text-properties officeooo:paragraph-rsid="00b4e5b5"/>
    </style:style>
    <style:style style:name="P255" style:family="paragraph" style:parent-style-name="Standard">
      <style:paragraph-properties fo:margin-left="0in" fo:margin-right="0in" fo:text-indent="0in" style:auto-text-indent="false"/>
      <style:text-properties officeooo:paragraph-rsid="00b8a517"/>
    </style:style>
    <style:style style:name="P256" style:family="paragraph" style:parent-style-name="Standard">
      <style:paragraph-properties fo:margin-left="0in" fo:margin-right="0in" fo:text-indent="0in" style:auto-text-indent="false"/>
      <style:text-properties officeooo:paragraph-rsid="00c9c730"/>
    </style:style>
    <style:style style:name="P257" style:family="paragraph" style:parent-style-name="Standard">
      <style:paragraph-properties fo:margin-left="0in" fo:margin-right="0in" fo:text-indent="0in" style:auto-text-indent="false"/>
      <style:text-properties officeooo:paragraph-rsid="00ca1fa5"/>
    </style:style>
    <style:style style:name="P258" style:family="paragraph" style:parent-style-name="Standard">
      <style:paragraph-properties fo:margin-left="0in" fo:margin-right="0in" fo:text-indent="0in" style:auto-text-indent="false"/>
      <style:text-properties officeooo:paragraph-rsid="00ce95ae"/>
    </style:style>
    <style:style style:name="P259" style:family="paragraph" style:parent-style-name="Standard">
      <style:paragraph-properties fo:margin-left="0in" fo:margin-right="0in" fo:text-indent="0in" style:auto-text-indent="false"/>
      <style:text-properties officeooo:paragraph-rsid="00d029da"/>
    </style:style>
    <style:style style:name="P260" style:family="paragraph" style:parent-style-name="Standard">
      <style:paragraph-properties fo:margin-left="0in" fo:margin-right="0in" fo:text-indent="0in" style:auto-text-indent="false"/>
      <style:text-properties officeooo:paragraph-rsid="00d1a52e"/>
    </style:style>
    <style:style style:name="P261" style:family="paragraph" style:parent-style-name="Standard">
      <style:paragraph-properties fo:margin-left="0in" fo:margin-right="0in" fo:text-indent="0in" style:auto-text-indent="false"/>
      <style:text-properties officeooo:paragraph-rsid="00d1eb1e"/>
    </style:style>
    <style:style style:name="P262" style:family="paragraph" style:parent-style-name="Standard">
      <style:paragraph-properties fo:margin-left="0in" fo:margin-right="0in" fo:text-indent="0in" style:auto-text-indent="false"/>
      <style:text-properties officeooo:paragraph-rsid="00d606a5"/>
    </style:style>
    <style:style style:name="P263" style:family="paragraph" style:parent-style-name="Standard">
      <style:paragraph-properties fo:margin-left="0in" fo:margin-right="0in" fo:text-indent="0in" style:auto-text-indent="false"/>
      <style:text-properties officeooo:paragraph-rsid="00d7e266"/>
    </style:style>
    <style:style style:name="P264" style:family="paragraph" style:parent-style-name="Standard">
      <style:paragraph-properties fo:margin-left="0in" fo:margin-right="0in" fo:text-indent="0in" style:auto-text-indent="false"/>
      <style:text-properties officeooo:paragraph-rsid="00df07ab"/>
    </style:style>
    <style:style style:name="P265" style:family="paragraph" style:parent-style-name="Standard">
      <style:paragraph-properties fo:margin-left="0in" fo:margin-right="0in" fo:text-indent="0in" style:auto-text-indent="false"/>
      <style:text-properties fo:font-weight="normal" officeooo:rsid="00e016fb" officeooo:paragraph-rsid="00e016fb" style:font-weight-asian="normal" style:font-weight-complex="normal"/>
    </style:style>
    <style:style style:name="P266" style:family="paragraph" style:parent-style-name="Standard">
      <style:paragraph-properties fo:margin-left="0in" fo:margin-right="0in" fo:text-indent="0in" style:auto-text-indent="false"/>
      <style:text-properties fo:font-weight="normal" officeooo:rsid="00e016fb" officeooo:paragraph-rsid="00e0568f" style:font-weight-asian="normal" style:font-weight-complex="normal"/>
    </style:style>
    <style:style style:name="P267" style:family="paragraph" style:parent-style-name="Standard">
      <style:paragraph-properties fo:margin-left="0in" fo:margin-right="0in" fo:text-indent="0in" style:auto-text-indent="false"/>
      <style:text-properties fo:font-weight="normal" officeooo:rsid="00e0568f" officeooo:paragraph-rsid="00e0568f" style:font-weight-asian="normal" style:font-weight-complex="normal"/>
    </style:style>
    <style:style style:name="P268" style:family="paragraph" style:parent-style-name="Standard">
      <style:paragraph-properties fo:margin-left="0in" fo:margin-right="0in" fo:text-indent="0in" style:auto-text-indent="false"/>
      <style:text-properties officeooo:paragraph-rsid="00e72f49"/>
    </style:style>
    <style:style style:name="P269" style:family="paragraph" style:parent-style-name="Standard">
      <style:paragraph-properties fo:margin-left="0in" fo:margin-right="0in" fo:text-indent="0in" style:auto-text-indent="false"/>
      <style:text-properties officeooo:paragraph-rsid="00e833ef"/>
    </style:style>
    <style:style style:name="P270" style:family="paragraph" style:parent-style-name="Standard">
      <style:paragraph-properties fo:margin-left="0in" fo:margin-right="0in" fo:text-indent="0in" style:auto-text-indent="false"/>
      <style:text-properties officeooo:paragraph-rsid="012c5a45"/>
    </style:style>
    <style:style style:name="P271" style:family="paragraph" style:parent-style-name="Standard">
      <style:paragraph-properties fo:margin-left="0in" fo:margin-right="0in" fo:text-indent="0in" style:auto-text-indent="false" fo:break-before="page"/>
      <style:text-properties fo:font-weight="bold" officeooo:paragraph-rsid="00a3d112" style:font-weight-asian="bold" style:font-weight-complex="bold"/>
    </style:style>
    <style:style style:name="P272" style:family="paragraph" style:parent-style-name="Standard">
      <style:paragraph-properties fo:margin-left="0in" fo:margin-right="0in" fo:text-align="center" style:justify-single-word="false" fo:text-indent="0in" style:auto-text-indent="false" fo:break-before="page"/>
      <style:text-properties fo:font-weight="bold" officeooo:paragraph-rsid="00b6da64" style:font-weight-asian="bold" style:font-weight-complex="bold"/>
    </style:style>
    <style:style style:name="P273" style:family="paragraph" style:parent-style-name="Standard">
      <style:paragraph-properties fo:margin-left="0in" fo:margin-right="0in" fo:text-align="center" style:justify-single-word="false" fo:text-indent="0in" style:auto-text-indent="false" fo:break-before="page"/>
      <style:text-properties fo:font-weight="bold" officeooo:paragraph-rsid="00b8a517" style:font-weight-asian="bold" style:font-weight-complex="bold"/>
    </style:style>
    <style:style style:name="P274" style:family="paragraph" style:parent-style-name="Standard">
      <style:paragraph-properties fo:margin-left="0in" fo:margin-right="0in" fo:text-align="center" style:justify-single-word="false" fo:text-indent="0in" style:auto-text-indent="false" fo:break-before="page"/>
      <style:text-properties fo:font-weight="bold" officeooo:paragraph-rsid="00d980b8" style:font-weight-asian="bold" style:font-weight-complex="bold"/>
    </style:style>
    <style:style style:name="P275" style:family="paragraph" style:parent-style-name="Standard">
      <style:paragraph-properties fo:margin-left="0in" fo:margin-right="0in" fo:text-align="center" style:justify-single-word="false" fo:text-indent="0in" style:auto-text-indent="false" fo:break-before="page"/>
      <style:text-properties fo:font-weight="bold" officeooo:paragraph-rsid="00e0568f" style:font-weight-asian="bold" style:font-weight-complex="bold"/>
    </style:style>
    <style:style style:name="P276" style:family="paragraph" style:parent-style-name="Standard">
      <style:paragraph-properties fo:margin-left="0in" fo:margin-right="0in" fo:text-align="center" style:justify-single-word="false" fo:text-indent="0in" style:auto-text-indent="false" fo:break-before="page"/>
      <style:text-properties fo:font-weight="bold" officeooo:paragraph-rsid="00e1eb55" style:font-weight-asian="bold" style:font-weight-complex="bold"/>
    </style:style>
    <style:style style:name="P277" style:family="paragraph" style:parent-style-name="Standard">
      <style:paragraph-properties fo:margin-left="0in" fo:margin-right="0in" fo:text-indent="0in" style:auto-text-indent="false" fo:break-before="column"/>
      <style:text-properties fo:font-weight="normal" officeooo:rsid="00e016fb" officeooo:paragraph-rsid="00e016fb" style:font-weight-asian="normal" style:font-weight-complex="normal"/>
    </style:style>
    <style:style style:name="P278" style:family="paragraph" style:parent-style-name="Contents_20_1">
      <style:paragraph-properties>
        <style:tab-stops>
          <style:tab-stop style:position="6.9252in" style:type="right" style:leader-style="dotted" style:leader-text="."/>
        </style:tab-stops>
      </style:paragraph-properties>
    </style:style>
    <style:style style:name="P279" style:family="paragraph" style:parent-style-name="Quotations">
      <style:paragraph-properties fo:margin-left="0in" fo:margin-right="0.3937in" fo:text-indent="0in" style:auto-text-indent="false"/>
    </style:style>
    <style:style style:name="P280" style:family="paragraph" style:parent-style-name="Quotations">
      <style:paragraph-properties fo:margin-left="0in" fo:margin-right="0.3937in" fo:text-indent="0in" style:auto-text-indent="false"/>
      <style:text-properties officeooo:paragraph-rsid="00f74125"/>
    </style:style>
    <style:style style:name="P281" style:family="paragraph" style:parent-style-name="Heading_20_1">
      <style:paragraph-properties fo:break-before="page"/>
    </style:style>
    <style:style style:name="P282" style:family="paragraph" style:parent-style-name="Standard">
      <style:text-properties officeooo:paragraph-rsid="011bd588"/>
    </style:style>
    <style:style style:name="P283" style:family="paragraph" style:parent-style-name="Standard">
      <style:paragraph-properties fo:text-align="start" style:justify-single-word="false"/>
      <style:text-properties officeooo:paragraph-rsid="011bd588"/>
    </style:style>
    <style:style style:name="P284" style:family="paragraph" style:parent-style-name="Standard">
      <style:paragraph-properties fo:text-align="start" style:justify-single-word="false"/>
      <style:text-properties officeooo:paragraph-rsid="0130e46b"/>
    </style:style>
    <style:style style:name="P285" style:family="paragraph" style:parent-style-name="Standard">
      <style:text-properties officeooo:paragraph-rsid="012e06a9"/>
    </style:style>
    <style:style style:name="P286" style:family="paragraph" style:parent-style-name="Standard">
      <style:text-properties officeooo:paragraph-rsid="004f2317"/>
    </style:style>
    <style:style style:name="P287" style:family="paragraph" style:parent-style-name="Standard">
      <style:text-properties officeooo:paragraph-rsid="005488e0"/>
    </style:style>
    <style:style style:name="P288" style:family="paragraph" style:parent-style-name="Standard">
      <style:text-properties officeooo:paragraph-rsid="0115debd"/>
    </style:style>
    <style:style style:name="P289" style:family="paragraph" style:parent-style-name="Standard">
      <style:text-properties officeooo:paragraph-rsid="003ecb4c"/>
    </style:style>
    <style:style style:name="P290" style:family="paragraph" style:parent-style-name="Standard">
      <style:text-properties officeooo:paragraph-rsid="0130e46b"/>
    </style:style>
    <style:style style:name="P291" style:family="paragraph" style:parent-style-name="Standard">
      <style:paragraph-properties fo:text-align="start" style:justify-single-word="false"/>
      <style:text-properties officeooo:rsid="0130e46b" officeooo:paragraph-rsid="0130e46b"/>
    </style:style>
    <style:style style:name="P292" style:family="paragraph" style:parent-style-name="Standard">
      <style:text-properties officeooo:paragraph-rsid="01319d8e"/>
    </style:style>
    <style:style style:name="P293" style:family="paragraph" style:parent-style-name="Standard">
      <style:text-properties officeooo:paragraph-rsid="0133070f"/>
    </style:style>
    <style:style style:name="P294" style:family="paragraph" style:parent-style-name="Standard">
      <style:text-properties officeooo:paragraph-rsid="01344593"/>
    </style:style>
    <style:style style:name="P295" style:family="paragraph" style:parent-style-name="Standard">
      <style:paragraph-properties fo:text-align="center" style:justify-single-word="false" fo:break-before="page"/>
      <style:text-properties officeooo:paragraph-rsid="003ecb4c"/>
    </style:style>
    <style:style style:name="P296" style:family="paragraph" style:parent-style-name="Standard">
      <style:paragraph-properties fo:text-align="center" style:justify-single-word="false" fo:break-before="page"/>
      <style:text-properties fo:color="#000000" style:font-name="Liberation Mono2" fo:font-size="10pt" officeooo:paragraph-rsid="0133070f"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0379" style:font-weight-asian="bold" style:font-weight-complex="bold"/>
    </style:style>
    <style:style style:name="T4" style:family="text">
      <style:text-properties fo:font-weight="bold" officeooo:rsid="0018b280" style:font-weight-asian="bold" style:font-weight-complex="bold"/>
    </style:style>
    <style:style style:name="T5" style:family="text">
      <style:text-properties fo:font-weight="bold" officeooo:rsid="001a7a22" style:font-weight-asian="bold" style:font-weight-complex="bold"/>
    </style:style>
    <style:style style:name="T6" style:family="text">
      <style:text-properties fo:font-weight="bold" officeooo:rsid="0021b820" style:font-weight-asian="bold" style:font-weight-complex="bold"/>
    </style:style>
    <style:style style:name="T7" style:family="text">
      <style:text-properties fo:font-weight="bold" officeooo:rsid="00244405" style:font-weight-asian="bold" style:font-weight-complex="bold"/>
    </style:style>
    <style:style style:name="T8" style:family="text">
      <style:text-properties fo:font-weight="bold" officeooo:rsid="0090020b" style:font-weight-asian="bold" style:font-weight-complex="bold"/>
    </style:style>
    <style:style style:name="T9" style:family="text">
      <style:text-properties fo:font-weight="bold" officeooo:rsid="0043983e" style:font-weight-asian="bold" style:font-weight-complex="bold"/>
    </style:style>
    <style:style style:name="T10" style:family="text">
      <style:text-properties fo:font-weight="bold" officeooo:rsid="0130e46b" style:font-weight-asian="bold" style:font-weight-complex="bold"/>
    </style:style>
    <style:style style:name="T11" style:family="text">
      <style:text-properties officeooo:rsid="00188a04"/>
    </style:style>
    <style:style style:name="T12" style:family="text">
      <style:text-properties officeooo:rsid="001a0379"/>
    </style:style>
    <style:style style:name="T13" style:family="text">
      <style:text-properties officeooo:rsid="001bb2ed"/>
    </style:style>
    <style:style style:name="T14" style:family="text">
      <style:text-properties officeooo:rsid="001d4e8d"/>
    </style:style>
    <style:style style:name="T15" style:family="text">
      <style:text-properties officeooo:rsid="001e541d"/>
    </style:style>
    <style:style style:name="T16" style:family="text">
      <style:text-properties officeooo:rsid="002029fa"/>
    </style:style>
    <style:style style:name="T17" style:family="text">
      <style:text-properties officeooo:rsid="00231676"/>
    </style:style>
    <style:style style:name="T18" style:family="text">
      <style:text-properties officeooo:rsid="0023e405"/>
    </style:style>
    <style:style style:name="T19" style:family="text">
      <style:text-properties officeooo:rsid="0024799f"/>
    </style:style>
    <style:style style:name="T20" style:family="text">
      <style:text-properties officeooo:rsid="002535fa"/>
    </style:style>
    <style:style style:name="T21" style:family="text">
      <style:text-properties officeooo:rsid="00261739"/>
    </style:style>
    <style:style style:name="T22" style:family="text">
      <style:text-properties officeooo:rsid="002742f3"/>
    </style:style>
    <style:style style:name="T23" style:family="text">
      <style:text-properties officeooo:rsid="00288247"/>
    </style:style>
    <style:style style:name="T24" style:family="text">
      <style:text-properties officeooo:rsid="0029bac0"/>
    </style:style>
    <style:style style:name="T25" style:family="text">
      <style:text-properties officeooo:rsid="002b5836"/>
    </style:style>
    <style:style style:name="T26" style:family="text">
      <style:text-properties officeooo:rsid="002b63a6"/>
    </style:style>
    <style:style style:name="T27" style:family="text">
      <style:text-properties officeooo:rsid="002ce5c1"/>
    </style:style>
    <style:style style:name="T28" style:family="text">
      <style:text-properties officeooo:rsid="002e1b86"/>
    </style:style>
    <style:style style:name="T29" style:family="text">
      <style:text-properties officeooo:rsid="002e1eec"/>
    </style:style>
    <style:style style:name="T30" style:family="text">
      <style:text-properties officeooo:rsid="002f08fc"/>
    </style:style>
    <style:style style:name="T31" style:family="text">
      <style:text-properties officeooo:rsid="002f757c"/>
    </style:style>
    <style:style style:name="T32" style:family="text">
      <style:text-properties officeooo:rsid="00300bbe"/>
    </style:style>
    <style:style style:name="T33" style:family="text">
      <style:text-properties officeooo:rsid="00303130"/>
    </style:style>
    <style:style style:name="T34" style:family="text">
      <style:text-properties officeooo:rsid="003042bb"/>
    </style:style>
    <style:style style:name="T35" style:family="text">
      <style:text-properties officeooo:rsid="0032d4fc"/>
    </style:style>
    <style:style style:name="T36" style:family="text">
      <style:text-properties style:font-name="Liberation Mono2" officeooo:rsid="0032d4fc"/>
    </style:style>
    <style:style style:name="T37" style:family="text">
      <style:text-properties officeooo:rsid="00345b92"/>
    </style:style>
    <style:style style:name="T38" style:family="text">
      <style:text-properties officeooo:rsid="0035001c"/>
    </style:style>
    <style:style style:name="T39" style:family="text">
      <style:text-properties officeooo:rsid="0036e1eb"/>
    </style:style>
    <style:style style:name="T40" style:family="text">
      <style:text-properties officeooo:rsid="00370343"/>
    </style:style>
    <style:style style:name="T41" style:family="text">
      <style:text-properties officeooo:rsid="003770d0"/>
    </style:style>
    <style:style style:name="T42" style:family="text">
      <style:text-properties officeooo:rsid="0037e7fb"/>
    </style:style>
    <style:style style:name="T43" style:family="text">
      <style:text-properties officeooo:rsid="003886e3"/>
    </style:style>
    <style:style style:name="T44" style:family="text">
      <style:text-properties officeooo:rsid="003a1f11"/>
    </style:style>
    <style:style style:name="T45" style:family="text">
      <style:text-properties officeooo:rsid="003bcd31"/>
    </style:style>
    <style:style style:name="T46" style:family="text">
      <style:text-properties officeooo:rsid="003c7c45"/>
    </style:style>
    <style:style style:name="T47" style:family="text">
      <style:text-properties officeooo:rsid="003dbb9f"/>
    </style:style>
    <style:style style:name="T48" style:family="text">
      <style:text-properties officeooo:rsid="003e21f7"/>
    </style:style>
    <style:style style:name="T49" style:family="text">
      <style:text-properties officeooo:rsid="003ecb4c"/>
    </style:style>
    <style:style style:name="T50" style:family="text">
      <style:text-properties fo:font-weight="normal" style:font-weight-asian="normal" style:font-weight-complex="normal"/>
    </style:style>
    <style:style style:name="T51" style:family="text">
      <style:text-properties fo:font-weight="normal" officeooo:rsid="003e21f7" style:font-weight-asian="normal" style:font-weight-complex="normal"/>
    </style:style>
    <style:style style:name="T52" style:family="text">
      <style:text-properties fo:font-weight="normal" officeooo:rsid="0080bc3b" style:font-weight-asian="normal" style:font-weight-complex="normal"/>
    </style:style>
    <style:style style:name="T53" style:family="text">
      <style:text-properties fo:font-weight="normal" officeooo:rsid="0082a615" style:font-weight-asian="normal" style:font-weight-complex="normal"/>
    </style:style>
    <style:style style:name="T54" style:family="text">
      <style:text-properties fo:font-weight="normal" officeooo:rsid="0083c506" style:font-weight-asian="normal" style:font-weight-complex="normal"/>
    </style:style>
    <style:style style:name="T55" style:family="text">
      <style:text-properties fo:font-weight="normal" officeooo:rsid="00850098" style:font-weight-asian="normal" style:font-weight-complex="normal"/>
    </style:style>
    <style:style style:name="T56" style:family="text">
      <style:text-properties fo:font-weight="normal" officeooo:rsid="0086dfc3" style:font-weight-asian="normal" style:font-weight-complex="normal"/>
    </style:style>
    <style:style style:name="T57" style:family="text">
      <style:text-properties fo:font-weight="normal" officeooo:rsid="008886cc" style:font-weight-asian="normal" style:font-weight-complex="normal"/>
    </style:style>
    <style:style style:name="T58" style:family="text">
      <style:text-properties fo:font-weight="normal" officeooo:rsid="008956a0" style:font-weight-asian="normal" style:font-weight-complex="normal"/>
    </style:style>
    <style:style style:name="T59" style:family="text">
      <style:text-properties fo:font-weight="normal" officeooo:rsid="008ae470" style:font-weight-asian="normal" style:font-weight-complex="normal"/>
    </style:style>
    <style:style style:name="T60" style:family="text">
      <style:text-properties fo:font-weight="normal" officeooo:rsid="008ceb7a" style:font-weight-asian="normal" style:font-weight-complex="normal"/>
    </style:style>
    <style:style style:name="T61" style:family="text">
      <style:text-properties fo:font-weight="normal" officeooo:rsid="008d8282" style:font-weight-asian="normal" style:font-weight-complex="normal"/>
    </style:style>
    <style:style style:name="T62" style:family="text">
      <style:text-properties fo:font-weight="normal" officeooo:rsid="008f263a" style:font-weight-asian="normal" style:font-weight-complex="normal"/>
    </style:style>
    <style:style style:name="T63" style:family="text">
      <style:text-properties fo:font-weight="normal" officeooo:rsid="008fa31a" style:font-weight-asian="normal" style:font-weight-complex="normal"/>
    </style:style>
    <style:style style:name="T64" style:family="text">
      <style:text-properties fo:font-weight="normal" officeooo:rsid="0090020b" style:font-weight-asian="normal" style:font-weight-complex="normal"/>
    </style:style>
    <style:style style:name="T65" style:family="text">
      <style:text-properties fo:font-weight="normal" officeooo:rsid="00917820" style:font-weight-asian="normal" style:font-weight-complex="normal"/>
    </style:style>
    <style:style style:name="T66" style:family="text">
      <style:text-properties fo:font-weight="normal" officeooo:rsid="0092185e" style:font-weight-asian="normal" style:font-weight-complex="normal"/>
    </style:style>
    <style:style style:name="T67" style:family="text">
      <style:text-properties fo:font-weight="normal" officeooo:rsid="0093d73b" style:font-weight-asian="normal" style:font-weight-complex="normal"/>
    </style:style>
    <style:style style:name="T68" style:family="text">
      <style:text-properties fo:font-weight="normal" officeooo:rsid="0096c232" style:font-weight-asian="normal" style:font-weight-complex="normal"/>
    </style:style>
    <style:style style:name="T69" style:family="text">
      <style:text-properties fo:font-weight="normal" officeooo:rsid="00973e15" style:font-weight-asian="normal" style:font-weight-complex="normal"/>
    </style:style>
    <style:style style:name="T70" style:family="text">
      <style:text-properties fo:font-weight="normal" officeooo:rsid="00976717" style:font-weight-asian="normal" style:font-weight-complex="normal"/>
    </style:style>
    <style:style style:name="T71" style:family="text">
      <style:text-properties fo:font-weight="normal" officeooo:rsid="0098a469" style:font-weight-asian="normal" style:font-weight-complex="normal"/>
    </style:style>
    <style:style style:name="T72" style:family="text">
      <style:text-properties fo:font-weight="normal" officeooo:rsid="009ae2d0" style:font-weight-asian="normal" style:font-weight-complex="normal"/>
    </style:style>
    <style:style style:name="T73" style:family="text">
      <style:text-properties fo:font-weight="normal" officeooo:rsid="009b6355" style:font-weight-asian="normal" style:font-weight-complex="normal"/>
    </style:style>
    <style:style style:name="T74" style:family="text">
      <style:text-properties fo:font-weight="normal" officeooo:rsid="009be2f4" style:font-weight-asian="normal" style:font-weight-complex="normal"/>
    </style:style>
    <style:style style:name="T75" style:family="text">
      <style:text-properties fo:font-weight="normal" officeooo:rsid="009ca6f1" style:font-weight-asian="normal" style:font-weight-complex="normal"/>
    </style:style>
    <style:style style:name="T76" style:family="text">
      <style:text-properties fo:font-weight="normal" officeooo:rsid="009de15c" style:font-weight-asian="normal" style:font-weight-complex="normal"/>
    </style:style>
    <style:style style:name="T77" style:family="text">
      <style:text-properties fo:font-weight="normal" officeooo:rsid="009fd65f" style:font-weight-asian="normal" style:font-weight-complex="normal"/>
    </style:style>
    <style:style style:name="T78" style:family="text">
      <style:text-properties fo:font-weight="normal" officeooo:rsid="00a88c9a" style:font-weight-asian="normal" style:font-weight-complex="normal"/>
    </style:style>
    <style:style style:name="T79" style:family="text">
      <style:text-properties fo:font-weight="normal" officeooo:rsid="00aa31fa" style:font-weight-asian="normal" style:font-weight-complex="normal"/>
    </style:style>
    <style:style style:name="T80" style:family="text">
      <style:text-properties fo:font-weight="normal" officeooo:rsid="00ac0a09" style:font-weight-asian="normal" style:font-weight-complex="normal"/>
    </style:style>
    <style:style style:name="T81" style:family="text">
      <style:text-properties fo:font-weight="normal" officeooo:rsid="00afadcb" style:font-weight-asian="normal" style:font-weight-complex="normal"/>
    </style:style>
    <style:style style:name="T82" style:family="text">
      <style:text-properties fo:font-weight="normal" officeooo:rsid="00b07e40" style:font-weight-asian="normal" style:font-weight-complex="normal"/>
    </style:style>
    <style:style style:name="T83" style:family="text">
      <style:text-properties fo:font-weight="normal" officeooo:rsid="00b1d100" style:font-weight-asian="normal" style:font-weight-complex="normal"/>
    </style:style>
    <style:style style:name="T84" style:family="text">
      <style:text-properties fo:font-weight="normal" officeooo:rsid="00b3c909" style:font-weight-asian="normal" style:font-weight-complex="normal"/>
    </style:style>
    <style:style style:name="T85" style:family="text">
      <style:text-properties fo:font-weight="normal" officeooo:rsid="00b4e5b5" style:font-weight-asian="normal" style:font-weight-complex="normal"/>
    </style:style>
    <style:style style:name="T86" style:family="text">
      <style:text-properties fo:font-weight="normal" officeooo:rsid="00b68286" style:font-weight-asian="normal" style:font-weight-complex="normal"/>
    </style:style>
    <style:style style:name="T87" style:family="text">
      <style:text-properties fo:font-weight="normal" officeooo:rsid="00b6da64" style:font-weight-asian="normal" style:font-weight-complex="normal"/>
    </style:style>
    <style:style style:name="T88" style:family="text">
      <style:text-properties fo:font-weight="normal" officeooo:rsid="00b7d160" style:font-weight-asian="normal" style:font-weight-complex="normal"/>
    </style:style>
    <style:style style:name="T89" style:family="text">
      <style:text-properties fo:font-weight="normal" officeooo:rsid="00b8a517" style:font-weight-asian="normal" style:font-weight-complex="normal"/>
    </style:style>
    <style:style style:name="T90" style:family="text">
      <style:text-properties fo:font-weight="normal" officeooo:rsid="00c196ba" style:font-weight-asian="normal" style:font-weight-complex="normal"/>
    </style:style>
    <style:style style:name="T91" style:family="text">
      <style:text-properties fo:font-weight="normal" officeooo:rsid="00c1ca21" style:font-weight-asian="normal" style:font-weight-complex="normal"/>
    </style:style>
    <style:style style:name="T92" style:family="text">
      <style:text-properties fo:font-weight="normal" officeooo:rsid="00c2bf3b" style:font-weight-asian="normal" style:font-weight-complex="normal"/>
    </style:style>
    <style:style style:name="T93" style:family="text">
      <style:text-properties fo:font-weight="normal" officeooo:rsid="00c39b1a" style:font-weight-asian="normal" style:font-weight-complex="normal"/>
    </style:style>
    <style:style style:name="T94" style:family="text">
      <style:text-properties fo:font-weight="normal" officeooo:rsid="00c48a3f" style:font-weight-asian="normal" style:font-weight-complex="normal"/>
    </style:style>
    <style:style style:name="T95" style:family="text">
      <style:text-properties fo:font-weight="normal" officeooo:rsid="00c51c62" style:font-weight-asian="normal" style:font-weight-complex="normal"/>
    </style:style>
    <style:style style:name="T96" style:family="text">
      <style:text-properties fo:font-weight="normal" officeooo:rsid="00c5a93f" style:font-weight-asian="normal" style:font-weight-complex="normal"/>
    </style:style>
    <style:style style:name="T97" style:family="text">
      <style:text-properties fo:font-weight="normal" officeooo:rsid="00c6d908" style:font-weight-asian="normal" style:font-weight-complex="normal"/>
    </style:style>
    <style:style style:name="T98" style:family="text">
      <style:text-properties fo:font-weight="normal" officeooo:rsid="00c94dc4" style:font-weight-asian="normal" style:font-weight-complex="normal"/>
    </style:style>
    <style:style style:name="T99" style:family="text">
      <style:text-properties fo:font-weight="normal" officeooo:rsid="00c9c730" style:font-weight-asian="normal" style:font-weight-complex="normal"/>
    </style:style>
    <style:style style:name="T100" style:family="text">
      <style:text-properties fo:font-weight="normal" officeooo:rsid="00ca1fa5" style:font-weight-asian="normal" style:font-weight-complex="normal"/>
    </style:style>
    <style:style style:name="T101" style:family="text">
      <style:text-properties fo:font-weight="normal" officeooo:rsid="00ccd76f" style:font-weight-asian="normal" style:font-weight-complex="normal"/>
    </style:style>
    <style:style style:name="T102" style:family="text">
      <style:text-properties fo:font-weight="normal" officeooo:rsid="00d029da" style:font-weight-asian="normal" style:font-weight-complex="normal"/>
    </style:style>
    <style:style style:name="T103" style:family="text">
      <style:text-properties fo:font-weight="normal" officeooo:rsid="00d1a52e" style:font-weight-asian="normal" style:font-weight-complex="normal"/>
    </style:style>
    <style:style style:name="T104" style:family="text">
      <style:text-properties fo:font-weight="normal" officeooo:rsid="00d1eb1e" style:font-weight-asian="normal" style:font-weight-complex="normal"/>
    </style:style>
    <style:style style:name="T105" style:family="text">
      <style:text-properties fo:font-weight="normal" officeooo:rsid="00d2aee5" style:font-weight-asian="normal" style:font-weight-complex="normal"/>
    </style:style>
    <style:style style:name="T106" style:family="text">
      <style:text-properties fo:font-weight="normal" officeooo:rsid="00d47bd9" style:font-weight-asian="normal" style:font-weight-complex="normal"/>
    </style:style>
    <style:style style:name="T107" style:family="text">
      <style:text-properties fo:font-weight="normal" officeooo:rsid="003c7c45" style:font-weight-asian="normal" style:font-weight-complex="normal"/>
    </style:style>
    <style:style style:name="T108" style:family="text">
      <style:text-properties fo:font-weight="normal" officeooo:rsid="00d606a5" style:font-weight-asian="normal" style:font-weight-complex="normal"/>
    </style:style>
    <style:style style:name="T109" style:family="text">
      <style:text-properties fo:font-weight="normal" officeooo:rsid="00d7e266" style:font-weight-asian="normal" style:font-weight-complex="normal"/>
    </style:style>
    <style:style style:name="T110" style:family="text">
      <style:text-properties fo:font-weight="normal" officeooo:rsid="00d86aa1" style:font-weight-asian="normal" style:font-weight-complex="normal"/>
    </style:style>
    <style:style style:name="T111" style:family="text">
      <style:text-properties fo:font-weight="normal" officeooo:rsid="00d980b8" style:font-weight-asian="normal" style:font-weight-complex="normal"/>
    </style:style>
    <style:style style:name="T112" style:family="text">
      <style:text-properties fo:font-weight="normal" officeooo:rsid="00db4d3b" style:font-weight-asian="normal" style:font-weight-complex="normal"/>
    </style:style>
    <style:style style:name="T113" style:family="text">
      <style:text-properties fo:font-weight="normal" officeooo:rsid="00db5141" style:font-weight-asian="normal" style:font-weight-complex="normal"/>
    </style:style>
    <style:style style:name="T114" style:family="text">
      <style:text-properties fo:font-weight="normal" officeooo:rsid="00dd502b" style:font-weight-asian="normal" style:font-weight-complex="normal"/>
    </style:style>
    <style:style style:name="T115" style:family="text">
      <style:text-properties fo:font-weight="normal" officeooo:rsid="00df07ab" style:font-weight-asian="normal" style:font-weight-complex="normal"/>
    </style:style>
    <style:style style:name="T116" style:family="text">
      <style:text-properties fo:font-weight="normal" officeooo:rsid="00e016fb" style:font-weight-asian="normal" style:font-weight-complex="normal"/>
    </style:style>
    <style:style style:name="T117" style:family="text">
      <style:text-properties fo:font-weight="normal" officeooo:rsid="00e0568f" style:font-weight-asian="normal" style:font-weight-complex="normal"/>
    </style:style>
    <style:style style:name="T118" style:family="text">
      <style:text-properties fo:font-weight="normal" officeooo:rsid="00e1eb55" style:font-weight-asian="normal" style:font-weight-complex="normal"/>
    </style:style>
    <style:style style:name="T119" style:family="text">
      <style:text-properties fo:font-weight="normal" officeooo:rsid="00e23c5b" style:font-weight-asian="normal" style:font-weight-complex="normal"/>
    </style:style>
    <style:style style:name="T120" style:family="text">
      <style:text-properties fo:font-weight="normal" officeooo:rsid="00e40735" style:font-weight-asian="normal" style:font-weight-complex="normal"/>
    </style:style>
    <style:style style:name="T121" style:family="text">
      <style:text-properties fo:font-weight="normal" officeooo:rsid="00e72f49" style:font-weight-asian="normal" style:font-weight-complex="normal"/>
    </style:style>
    <style:style style:name="T122" style:family="text">
      <style:text-properties fo:font-weight="normal" officeooo:rsid="00e833ef" style:font-weight-asian="normal" style:font-weight-complex="normal"/>
    </style:style>
    <style:style style:name="T123" style:family="text">
      <style:text-properties fo:font-weight="normal" officeooo:rsid="00e99545" style:font-weight-asian="normal" style:font-weight-complex="normal"/>
    </style:style>
    <style:style style:name="T124" style:family="text">
      <style:text-properties fo:font-weight="normal" officeooo:rsid="00fe2b81" style:font-weight-asian="normal" style:font-weight-complex="normal"/>
    </style:style>
    <style:style style:name="T125" style:family="text">
      <style:text-properties fo:font-weight="normal" officeooo:rsid="010ec135" style:font-weight-asian="normal" style:font-weight-complex="normal"/>
    </style:style>
    <style:style style:name="T126" style:family="text">
      <style:text-properties fo:font-weight="normal" officeooo:rsid="00fe5cbf" style:font-weight-asian="normal" style:font-weight-complex="normal"/>
    </style:style>
    <style:style style:name="T127" style:family="text">
      <style:text-properties fo:font-weight="normal" officeooo:rsid="00ffbc56" style:font-weight-asian="normal" style:font-weight-complex="normal"/>
    </style:style>
    <style:style style:name="T128" style:family="text">
      <style:text-properties fo:font-weight="normal" officeooo:rsid="001a7a22" style:font-weight-asian="normal" style:font-weight-complex="normal"/>
    </style:style>
    <style:style style:name="T129" style:family="text">
      <style:text-properties fo:font-weight="normal" officeooo:rsid="0043983e" style:font-weight-asian="normal" style:font-weight-complex="normal"/>
    </style:style>
    <style:style style:name="T130" style:family="text">
      <style:text-properties fo:font-weight="normal" officeooo:rsid="01344593" style:font-weight-asian="normal" style:font-weight-complex="normal"/>
    </style:style>
    <style:style style:name="T131" style:family="text">
      <style:text-properties officeooo:rsid="004055f8"/>
    </style:style>
    <style:style style:name="T132" style:family="text">
      <style:text-properties officeooo:rsid="00405e11"/>
    </style:style>
    <style:style style:name="T133" style:family="text">
      <style:text-properties officeooo:rsid="0040b64a"/>
    </style:style>
    <style:style style:name="T134" style:family="text">
      <style:text-properties officeooo:rsid="00416fcb"/>
    </style:style>
    <style:style style:name="T135" style:family="text">
      <style:text-properties officeooo:rsid="00429e5c"/>
    </style:style>
    <style:style style:name="T136" style:family="text">
      <style:text-properties officeooo:rsid="00446cf8"/>
    </style:style>
    <style:style style:name="T137" style:family="text">
      <style:text-properties officeooo:rsid="0018b280"/>
    </style:style>
    <style:style style:name="T138" style:family="text">
      <style:text-properties officeooo:rsid="0021b820"/>
    </style:style>
    <style:style style:name="T139" style:family="text">
      <style:text-properties officeooo:rsid="00244405"/>
    </style:style>
    <style:style style:name="T140" style:family="text">
      <style:text-properties officeooo:rsid="00580d0e"/>
    </style:style>
    <style:style style:name="T141" style:family="text">
      <style:text-properties officeooo:rsid="0058140f"/>
    </style:style>
    <style:style style:name="T142" style:family="text">
      <style:text-properties officeooo:rsid="00598b1d"/>
    </style:style>
    <style:style style:name="T143" style:family="text">
      <style:text-properties officeooo:rsid="005aa0fd"/>
    </style:style>
    <style:style style:name="T144" style:family="text">
      <style:text-properties officeooo:rsid="005b3cde"/>
    </style:style>
    <style:style style:name="T145" style:family="text">
      <style:text-properties officeooo:rsid="005e6303"/>
    </style:style>
    <style:style style:name="T146" style:family="text">
      <style:text-properties officeooo:rsid="00734d31"/>
    </style:style>
    <style:style style:name="T147" style:family="text">
      <style:text-properties officeooo:rsid="00759b07"/>
    </style:style>
    <style:style style:name="T148" style:family="text">
      <style:text-properties officeooo:rsid="007a10c1"/>
    </style:style>
    <style:style style:name="T149" style:family="text">
      <style:text-properties officeooo:rsid="007b8226"/>
    </style:style>
    <style:style style:name="T150" style:family="text">
      <style:text-properties officeooo:rsid="007c7578"/>
    </style:style>
    <style:style style:name="T151" style:family="text">
      <style:text-properties officeooo:rsid="00850098"/>
    </style:style>
    <style:style style:name="T152" style:family="text">
      <style:text-properties officeooo:rsid="008ae470"/>
    </style:style>
    <style:style style:name="T153" style:family="text">
      <style:text-properties style:text-position="super 58%"/>
    </style:style>
    <style:style style:name="T154" style:family="text">
      <style:text-properties style:text-position="super 58%" fo:font-weight="normal" officeooo:rsid="008fa31a" style:font-weight-asian="normal" style:font-weight-complex="normal"/>
    </style:style>
    <style:style style:name="T155" style:family="text">
      <style:text-properties style:text-position="super 58%" fo:font-weight="normal" officeooo:rsid="00a3d112" style:font-weight-asian="normal" style:font-weight-complex="normal"/>
    </style:style>
    <style:style style:name="T156" style:family="text">
      <style:text-properties style:text-position="super 58%" fo:font-weight="normal" officeooo:rsid="00d029da" style:font-weight-asian="normal" style:font-weight-complex="normal"/>
    </style:style>
    <style:style style:name="T157" style:family="text">
      <style:text-properties style:text-position="super 58%" officeooo:rsid="003bcd31"/>
    </style:style>
    <style:style style:name="T158" style:family="text">
      <style:text-properties style:text-position="super 58%" officeooo:rsid="012411c8"/>
    </style:style>
    <style:style style:name="T159" style:family="text">
      <style:text-properties style:text-position="super 58%" officeooo:rsid="01319d8e"/>
    </style:style>
    <style:style style:name="T160" style:family="text">
      <style:text-properties style:text-position="super 58%" officeooo:rsid="01344593"/>
    </style:style>
    <style:style style:name="T161" style:family="text">
      <style:text-properties officeooo:rsid="0098a469"/>
    </style:style>
    <style:style style:name="T162" style:family="text">
      <style:text-properties style:text-position="0% 100%" fo:font-weight="normal" officeooo:rsid="009de15c" style:font-weight-asian="normal" style:font-weight-complex="normal"/>
    </style:style>
    <style:style style:name="T163" style:family="text">
      <style:text-properties style:text-position="0% 100%" fo:font-weight="normal" officeooo:rsid="0098a469" style:font-weight-asian="normal" style:font-weight-complex="normal"/>
    </style:style>
    <style:style style:name="T164" style:family="text">
      <style:text-properties style:text-position="0% 100%" fo:font-weight="normal" officeooo:rsid="009fd65f" style:font-weight-asian="normal" style:font-weight-complex="normal"/>
    </style:style>
    <style:style style:name="T165" style:family="text">
      <style:text-properties style:text-position="0% 100%" fo:font-weight="normal" officeooo:rsid="00a1664e" style:font-weight-asian="normal" style:font-weight-complex="normal"/>
    </style:style>
    <style:style style:name="T166" style:family="text">
      <style:text-properties style:text-position="0% 100%" fo:font-weight="normal" officeooo:rsid="00a25627" style:font-weight-asian="normal" style:font-weight-complex="normal"/>
    </style:style>
    <style:style style:name="T167" style:family="text">
      <style:text-properties style:text-position="0% 100%" fo:font-weight="normal" officeooo:rsid="00a3d112" style:font-weight-asian="normal" style:font-weight-complex="normal"/>
    </style:style>
    <style:style style:name="T168" style:family="text">
      <style:text-properties style:text-position="0% 100%" fo:font-weight="normal" officeooo:rsid="00a5b72a" style:font-weight-asian="normal" style:font-weight-complex="normal"/>
    </style:style>
    <style:style style:name="T169" style:family="text">
      <style:text-properties style:text-position="0% 100%" fo:font-weight="normal" officeooo:rsid="00a6ffbc" style:font-weight-asian="normal" style:font-weight-complex="normal"/>
    </style:style>
    <style:style style:name="T170" style:family="text">
      <style:text-properties style:text-position="0% 100%" fo:font-weight="normal" officeooo:rsid="00f0ef1d" style:font-weight-asian="normal" style:font-weight-complex="normal"/>
    </style:style>
    <style:style style:name="T171" style:family="text">
      <style:text-properties officeooo:rsid="00c07c54"/>
    </style:style>
    <style:style style:name="T172" style:family="text">
      <style:text-properties fo:color="#000000" style:font-name="Liberation Mono2" fo:font-size="10pt" fo:font-weight="normal" officeooo:rsid="00b8a517" style:font-size-asian="10.5pt" style:font-weight-asian="normal" style:font-weight-complex="normal"/>
    </style:style>
    <style:style style:name="T173" style:family="text">
      <style:text-properties fo:color="#000000" style:font-name="Liberation Mono2" fo:font-size="10pt" fo:font-weight="normal" officeooo:rsid="00c94dc4" style:font-size-asian="10.5pt" style:font-weight-asian="normal" style:font-weight-complex="normal"/>
    </style:style>
    <style:style style:name="T174" style:family="text">
      <style:text-properties fo:color="#000000" style:font-name="Liberation Mono2" fo:font-size="10pt" fo:font-weight="normal" officeooo:rsid="00ca1fa5" style:font-size-asian="10.5pt" style:font-weight-asian="normal" style:font-weight-complex="normal"/>
    </style:style>
    <style:style style:name="T175" style:family="text">
      <style:text-properties fo:color="#000000" style:font-name="Liberation Mono2" fo:font-size="10pt" fo:font-weight="normal" officeooo:rsid="00ce95ae" style:font-size-asian="10.5pt" style:font-weight-asian="normal" style:font-weight-complex="normal"/>
    </style:style>
    <style:style style:name="T176" style:family="text">
      <style:text-properties fo:color="#000000" style:font-name="Liberation Mono2" fo:font-size="10pt" fo:font-weight="normal" officeooo:rsid="00d029da" style:font-size-asian="10.5pt" style:font-weight-asian="normal" style:font-weight-complex="normal"/>
    </style:style>
    <style:style style:name="T177" style:family="text">
      <style:text-properties fo:color="#000000" style:font-name="Liberation Mono2" fo:font-size="10pt" fo:font-weight="normal" officeooo:rsid="00d1a52e" style:font-size-asian="10.5pt" style:font-weight-asian="normal" style:font-weight-complex="normal"/>
    </style:style>
    <style:style style:name="T178" style:family="text">
      <style:text-properties fo:color="#000000" style:font-name="Liberation Mono2" fo:font-size="10pt" fo:font-weight="normal" officeooo:rsid="00d1eb1e" style:font-size-asian="10.5pt" style:font-weight-asian="normal" style:font-weight-complex="normal"/>
    </style:style>
    <style:style style:name="T179" style:family="text">
      <style:text-properties fo:color="#000000" style:font-name="Liberation Mono2" fo:font-size="10pt" fo:font-weight="normal" officeooo:rsid="00d2aee5" style:font-size-asian="10.5pt" style:font-weight-asian="normal" style:font-weight-complex="normal"/>
    </style:style>
    <style:style style:name="T180" style:family="text">
      <style:text-properties fo:color="#000000" style:font-name="Liberation Mono2" fo:font-size="10pt" fo:font-weight="normal" officeooo:rsid="00d606a5" style:font-size-asian="10.5pt" style:font-weight-asian="normal" style:font-weight-complex="normal"/>
    </style:style>
    <style:style style:name="T181" style:family="text">
      <style:text-properties fo:color="#000000" style:font-name="Liberation Mono2" fo:font-size="10pt" fo:font-weight="normal" officeooo:rsid="00d7e266" style:font-size-asian="10.5pt" style:font-weight-asian="normal" style:font-weight-complex="normal"/>
    </style:style>
    <style:style style:name="T182" style:family="text">
      <style:text-properties fo:color="#000000" style:font-name="Liberation Mono2" fo:font-size="10pt" fo:font-weight="normal" officeooo:rsid="00d86aa1" style:font-size-asian="10.5pt" style:font-weight-asian="normal" style:font-weight-complex="normal"/>
    </style:style>
    <style:style style:name="T183" style:family="text">
      <style:text-properties fo:color="#000000" style:font-name="Liberation Mono2" fo:font-size="10pt" fo:font-weight="normal" officeooo:rsid="00e23c5b" style:font-size-asian="10.5pt" style:font-weight-asian="normal" style:font-weight-complex="normal"/>
    </style:style>
    <style:style style:name="T184" style:family="text">
      <style:text-properties fo:color="#000000" style:font-name="Liberation Mono2" fo:font-size="10pt" fo:font-weight="normal" officeooo:rsid="00e72f49" style:font-size-asian="10.5pt" style:font-weight-asian="normal" style:font-weight-complex="normal"/>
    </style:style>
    <style:style style:name="T185" style:family="text">
      <style:text-properties fo:color="#000000" style:font-name="Liberation Mono2" fo:font-size="10pt" fo:font-weight="normal" officeooo:rsid="00e833ef" style:font-size-asian="10.5pt" style:font-weight-asian="normal" style:font-weight-complex="normal"/>
    </style:style>
    <style:style style:name="T186" style:family="text">
      <style:text-properties fo:color="#000000" style:font-name="Liberation Mono2" fo:font-size="10pt" fo:font-weight="normal" officeooo:rsid="00e99545" style:font-size-asian="10.5pt" style:font-weight-asian="normal" style:font-weight-complex="normal"/>
    </style:style>
    <style:style style:name="T187" style:family="text">
      <style:text-properties fo:color="#000000" style:font-name="Liberation Mono2" fo:font-size="10pt" style:font-size-asian="10.5pt"/>
    </style:style>
    <style:style style:name="T188" style:family="text">
      <style:text-properties fo:color="#000000" style:font-name="Liberation Mono2" fo:font-size="10pt" officeooo:rsid="00d2aee5" style:font-size-asian="10.5pt"/>
    </style:style>
    <style:style style:name="T189" style:family="text">
      <style:text-properties fo:color="#000000" style:font-name="Liberation Mono2" fo:font-size="10pt" officeooo:rsid="00d47bd9" style:font-size-asian="10.5pt"/>
    </style:style>
    <style:style style:name="T190" style:family="text">
      <style:text-properties fo:color="#000000" style:font-name="Liberation Mono2" fo:font-size="10pt" officeooo:rsid="00f3447b" style:font-size-asian="10.5pt"/>
    </style:style>
    <style:style style:name="T191" style:family="text">
      <style:text-properties fo:color="#000000" style:font-name="Liberation Mono2" fo:font-size="10pt" officeooo:rsid="00f4de54" style:font-size-asian="10.5pt"/>
    </style:style>
    <style:style style:name="T192" style:family="text">
      <style:text-properties fo:color="#000000" style:font-name="Liberation Mono2" fo:font-size="10pt" officeooo:rsid="00f4e928" style:font-size-asian="10.5pt"/>
    </style:style>
    <style:style style:name="T193" style:family="text">
      <style:text-properties fo:color="#000000" style:font-name="Liberation Mono2" fo:font-size="10pt" officeooo:rsid="00f69fcb" style:font-size-asian="10.5pt"/>
    </style:style>
    <style:style style:name="T194" style:family="text">
      <style:text-properties fo:color="#000000" style:font-name="Liberation Mono2" fo:font-size="10pt" officeooo:rsid="00f8716d" style:font-size-asian="10.5pt"/>
    </style:style>
    <style:style style:name="T195" style:family="text">
      <style:text-properties fo:color="#000000" style:font-name="Liberation Mono2" fo:font-size="10pt" officeooo:rsid="00f9b57a" style:font-size-asian="10.5pt"/>
    </style:style>
    <style:style style:name="T196" style:family="text">
      <style:text-properties fo:color="#000000" style:font-name="Liberation Mono2" fo:font-size="10pt" officeooo:rsid="00fba810" style:font-size-asian="10.5pt"/>
    </style:style>
    <style:style style:name="T197" style:family="text">
      <style:text-properties fo:color="#000000" style:font-name="Liberation Mono2" fo:font-size="10pt" officeooo:rsid="00ff82d6" style:font-size-asian="10.5pt"/>
    </style:style>
    <style:style style:name="T198" style:family="text">
      <style:text-properties fo:color="#000000" style:font-name="Liberation Mono2" fo:font-size="10pt" officeooo:rsid="002d421f" style:font-size-asian="10.5pt"/>
    </style:style>
    <style:style style:name="T199" style:family="text">
      <style:text-properties fo:color="#000000" style:font-name="Liberation Mono2" fo:font-size="10pt" officeooo:rsid="0107e455" style:font-size-asian="10.5pt"/>
    </style:style>
    <style:style style:name="T200" style:family="text">
      <style:text-properties fo:color="#000000" style:font-name="Liberation Mono2" fo:font-size="10pt" officeooo:rsid="003ea874" style:font-size-asian="10.5pt"/>
    </style:style>
    <style:style style:name="T201" style:family="text">
      <style:text-properties fo:color="#000000" style:font-name="Liberation Mono2" fo:font-size="10pt" officeooo:rsid="0110688d" style:font-size-asian="10.5pt"/>
    </style:style>
    <style:style style:name="T202" style:family="text">
      <style:text-properties fo:color="#000000" style:font-name="Liberation Mono2" fo:font-size="10pt" officeooo:rsid="01114683" style:font-size-asian="10.5pt"/>
    </style:style>
    <style:style style:name="T203" style:family="text">
      <style:text-properties fo:color="#000000" style:font-name="Liberation Mono2" fo:font-size="10pt" officeooo:rsid="0112510d" style:font-size-asian="10.5pt"/>
    </style:style>
    <style:style style:name="T204" style:family="text">
      <style:text-properties fo:color="#000000" style:font-name="Liberation Mono2" fo:font-size="10pt" officeooo:rsid="01132a20" style:font-size-asian="10.5pt"/>
    </style:style>
    <style:style style:name="T205" style:family="text">
      <style:text-properties fo:color="#000000" style:font-name="Liberation Mono2" fo:font-size="10pt" officeooo:rsid="011604a8" style:font-size-asian="10.5pt"/>
    </style:style>
    <style:style style:name="T206" style:family="text">
      <style:text-properties fo:color="#000000" style:font-name="Liberation Mono2" fo:font-size="10pt" officeooo:rsid="01193482" style:font-size-asian="10.5pt"/>
    </style:style>
    <style:style style:name="T207" style:family="text">
      <style:text-properties fo:color="#000000" style:font-name="Liberation Mono2" fo:font-size="10pt" officeooo:rsid="011e3d9b" style:font-size-asian="10.5pt"/>
    </style:style>
    <style:style style:name="T208" style:family="text">
      <style:text-properties fo:color="#000000" style:font-name="Liberation Mono2" fo:font-size="10pt" officeooo:rsid="012152d4" style:font-size-asian="10.5pt"/>
    </style:style>
    <style:style style:name="T209" style:family="text">
      <style:text-properties fo:color="#000000" style:font-name="Liberation Mono2" fo:font-size="10pt" officeooo:rsid="0122cf5d" style:font-size-asian="10.5pt"/>
    </style:style>
    <style:style style:name="T210" style:family="text">
      <style:text-properties fo:color="#000000" style:font-name="Liberation Mono2" fo:font-size="10pt" officeooo:rsid="012411c8" style:font-size-asian="10.5pt"/>
    </style:style>
    <style:style style:name="T211" style:family="text">
      <style:text-properties fo:color="#000000" style:font-name="Liberation Mono2" fo:font-size="10pt" officeooo:rsid="0125b582" style:font-size-asian="10.5pt"/>
    </style:style>
    <style:style style:name="T212" style:family="text">
      <style:text-properties fo:color="#000000" style:font-name="Liberation Mono2" fo:font-size="10pt" officeooo:rsid="01287249" style:font-size-asian="10.5pt"/>
    </style:style>
    <style:style style:name="T213" style:family="text">
      <style:text-properties fo:color="#000000" style:font-name="Liberation Mono2" fo:font-size="10pt" officeooo:rsid="01297fd1" style:font-size-asian="10.5pt"/>
    </style:style>
    <style:style style:name="T214" style:family="text">
      <style:text-properties fo:color="#000000" style:font-name="Liberation Mono2" fo:font-size="10pt" officeooo:rsid="00244405" style:font-size-asian="10.5pt"/>
    </style:style>
    <style:style style:name="T215" style:family="text">
      <style:text-properties officeooo:rsid="00d2aee5"/>
    </style:style>
    <style:style style:name="T216" style:family="text">
      <style:text-properties fo:font-style="normal" fo:font-weight="normal" officeooo:rsid="00db4d3b" style:font-style-asian="normal" style:font-weight-asian="normal" style:font-style-complex="normal" style:font-weight-complex="normal"/>
    </style:style>
    <style:style style:name="T217" style:family="text">
      <style:text-properties officeooo:rsid="00f3447b"/>
    </style:style>
    <style:style style:name="T218" style:family="text">
      <style:text-properties officeooo:rsid="00f4de54"/>
    </style:style>
    <style:style style:name="T219" style:family="text">
      <style:text-properties officeooo:rsid="00f4e928"/>
    </style:style>
    <style:style style:name="T220" style:family="text">
      <style:text-properties officeooo:rsid="00f69fcb"/>
    </style:style>
    <style:style style:name="T221" style:family="text">
      <style:text-properties officeooo:rsid="00f74125"/>
    </style:style>
    <style:style style:name="T222" style:family="text">
      <style:text-properties officeooo:rsid="00f8716d"/>
    </style:style>
    <style:style style:name="T223" style:family="text">
      <style:text-properties officeooo:rsid="00f9b57a"/>
    </style:style>
    <style:style style:name="T224" style:family="text">
      <style:text-properties officeooo:rsid="00fba810"/>
    </style:style>
    <style:style style:name="T225" style:family="text">
      <style:text-properties officeooo:rsid="002d421f"/>
    </style:style>
    <style:style style:name="T226" style:family="text">
      <style:text-properties officeooo:rsid="00fe2b81"/>
    </style:style>
    <style:style style:name="T227" style:family="text">
      <style:text-properties officeooo:rsid="00fe5cbf"/>
    </style:style>
    <style:style style:name="T228" style:family="text">
      <style:text-properties officeooo:rsid="00ff82d6"/>
    </style:style>
    <style:style style:name="T229" style:family="text">
      <style:text-properties officeooo:rsid="00311d15"/>
    </style:style>
    <style:style style:name="T230" style:family="text">
      <style:text-properties officeooo:rsid="00ffbc56"/>
    </style:style>
    <style:style style:name="T231" style:family="text">
      <style:text-properties officeooo:rsid="003446f6"/>
    </style:style>
    <style:style style:name="T232" style:family="text">
      <style:text-properties officeooo:rsid="0032db8a"/>
    </style:style>
    <style:style style:name="T233" style:family="text">
      <style:text-properties officeooo:rsid="010203a4"/>
    </style:style>
    <style:style style:name="T234" style:family="text">
      <style:text-properties officeooo:rsid="010276bb"/>
    </style:style>
    <style:style style:name="T235" style:family="text">
      <style:text-properties officeooo:rsid="0105e99c"/>
    </style:style>
    <style:style style:name="T236" style:family="text">
      <style:text-properties officeooo:rsid="0107b65f"/>
    </style:style>
    <style:style style:name="T237" style:family="text">
      <style:text-properties officeooo:rsid="0107e455"/>
    </style:style>
    <style:style style:name="T238" style:family="text">
      <style:text-properties officeooo:rsid="01098ab6"/>
    </style:style>
    <style:style style:name="T239" style:family="text">
      <style:text-properties officeooo:rsid="010b2ee9"/>
    </style:style>
    <style:style style:name="T240" style:family="text">
      <style:text-properties officeooo:rsid="010b3e6d"/>
    </style:style>
    <style:style style:name="T241" style:family="text">
      <style:text-properties officeooo:rsid="01114683"/>
    </style:style>
    <style:style style:name="T242" style:family="text">
      <style:text-properties officeooo:rsid="01193482"/>
    </style:style>
    <style:style style:name="T243" style:family="text">
      <style:text-properties officeooo:rsid="0119a342"/>
    </style:style>
    <style:style style:name="T244" style:family="text">
      <style:text-properties officeooo:rsid="011a556f"/>
    </style:style>
    <style:style style:name="T245" style:family="text">
      <style:text-properties officeooo:rsid="011bd588"/>
    </style:style>
    <style:style style:name="T246" style:family="text">
      <style:text-properties officeooo:rsid="011e3d9b"/>
    </style:style>
    <style:style style:name="T247" style:family="text">
      <style:text-properties officeooo:rsid="012005c2"/>
    </style:style>
    <style:style style:name="T248" style:family="text">
      <style:text-properties officeooo:rsid="012152d4"/>
    </style:style>
    <style:style style:name="T249" style:family="text">
      <style:text-properties officeooo:rsid="01226708"/>
    </style:style>
    <style:style style:name="T250" style:family="text">
      <style:text-properties officeooo:rsid="0122cf5d"/>
    </style:style>
    <style:style style:name="T251" style:family="text">
      <style:text-properties officeooo:rsid="012411c8"/>
    </style:style>
    <style:style style:name="T252" style:family="text">
      <style:text-properties officeooo:rsid="0124dc5d"/>
    </style:style>
    <style:style style:name="T253" style:family="text">
      <style:text-properties officeooo:rsid="0125b582"/>
    </style:style>
    <style:style style:name="T254" style:family="text">
      <style:text-properties officeooo:rsid="01287249"/>
    </style:style>
    <style:style style:name="T255" style:family="text">
      <style:text-properties officeooo:rsid="0128b860"/>
    </style:style>
    <style:style style:name="T256" style:family="text">
      <style:text-properties officeooo:rsid="01297fd1"/>
    </style:style>
    <style:style style:name="T257" style:family="text">
      <style:text-properties officeooo:rsid="0129c0f3"/>
    </style:style>
    <style:style style:name="T258" style:family="text">
      <style:text-properties officeooo:rsid="012e06a9"/>
    </style:style>
    <style:style style:name="T259" style:family="text">
      <style:text-properties officeooo:rsid="0043983e"/>
    </style:style>
    <style:style style:name="T260" style:family="text">
      <style:text-properties officeooo:rsid="012f50a1"/>
    </style:style>
    <style:style style:name="T261" style:family="text">
      <style:text-properties officeooo:rsid="0130e46b"/>
    </style:style>
    <style:style style:name="T262" style:family="text">
      <style:text-properties officeooo:rsid="01319d8e"/>
    </style:style>
    <style:style style:name="T263" style:family="text">
      <style:text-properties officeooo:rsid="0133070f"/>
    </style:style>
    <style:style style:name="T264" style:family="text">
      <style:text-properties officeooo:rsid="01344593"/>
    </style:style>
    <style:style style:name="T265" style:family="text">
      <style:text-properties officeooo:rsid="0136a271"/>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78"><text:a xlink:type="simple" xlink:href="#__RefHeading___Toc5010_2682870149" text:style-name="Index_20_Link" text:visited-style-name="Index_20_Link">Note<text:tab/>3</text:a></text:p>
          <text:p text:style-name="P278"><text:a xlink:type="simple" xlink:href="#__RefHeading___Toc5012_2682870149" text:style-name="Index_20_Link" text:visited-style-name="Index_20_Link">Contents<text:tab/>5</text:a></text:p>
          <text:p text:style-name="P278"><text:a xlink:type="simple" xlink:href="#__RefHeading___Toc5014_2682870149" text:style-name="Index_20_Link" text:visited-style-name="Index_20_Link">Abbreviations<text:tab/>7</text:a></text:p>
          <text:p text:style-name="P278"><text:a xlink:type="simple" xlink:href="#__RefHeading___Toc8998_2210668291" text:style-name="Index_20_Link" text:visited-style-name="Index_20_Link">Preface<text:tab/>8</text:a></text:p>
          <text:p text:style-name="P278"><text:a xlink:type="simple" xlink:href="#__RefHeading___Toc23320_4187624286" text:style-name="Index_20_Link" text:visited-style-name="Index_20_Link">1903 Interview<text:tab/>102</text:a></text:p>
        </text:index-body>
      </text:table-of-content>
      <text:p text:style-name="P2"><text:span text:style-name="Drop_20_Caps"/></text:p>
      <text:p text:style-name="P117"><text:span text:style-name="Drop_20_Caps"><text:span text:style-name="T171">{} - Edits </text:span></text:span><text:span text:style-name="Drop_20_Caps"><text:span text:style-name="T189">to</text:span></text:span><text:span text:style-name="Drop_20_Caps"><text:span text:style-name="T171"> original manuscript</text:span></text:span></text:p>
      <text:p text:style-name="P117"><text:span text:style-name="Drop_20_Caps"/></text:p>
      <text:p text:style-name="P117"><text:span text:style-name="Drop_20_Caps"><text:span text:style-name="T171">[] - Edits added during transcription</text:span></text:span></text:p>
      <text:p text:style-name="P209"/>
      <text:p text:style-name="P118"><text:span text:style-name="Drop_20_Caps"/></text:p>
      <text:p text:style-name="P118"><text:span text:style-name="Drop_20_Caps"/></text:p>
      <text:p text:style-name="P118"><text:span text:style-name="Drop_20_Caps"/></text:p>
      <text:p text:style-name="P118"><text:span text:style-name="Drop_20_Caps"/></text:p>
      <text:p text:style-name="P118"><text:span text:style-name="Drop_20_Caps"/></text:p>
      <text:p text:style-name="P10"><text:span text:style-name="Drop_20_Caps"><text:span text:style-name="T2">Th</text:span></text:span><text:span text:style-name="Drop_20_Caps"><text:span text:style-name="T3">e</text:span></text:span><text:span text:style-name="Drop_20_Caps"><text:span text:style-name="T2"> Bryant</text:span></text:span><text:span text:style-name="Drop_20_Caps"><text:span text:style-name="T3">s</text:span></text:span><text:span text:style-name="Drop_20_Caps"><text:span text:style-name="T2"> of Spartanburg</text:span></text:span></text:p>
      <text:p text:style-name="P10"><text:span text:style-name="Drop_20_Caps"><text:span text:style-name="T2"/></text:span></text:p>
      <text:p text:style-name="P10"><text:span text:style-name="Drop_20_Caps"><text:span text:style-name="T2"/></text:span></text:p>
      <text:p text:style-name="P10"><text:span text:style-name="Drop_20_Caps"/></text:p>
      <text:p text:style-name="P10"><text:span text:style-name="Drop_20_Caps">beginning with William Briant (c1751 VA - c1831 SC)</text:span></text:p>
      <text:p text:style-name="P10"><text:span text:style-name="Drop_20_Caps"/></text:p>
      <text:p text:style-name="P10"><text:span text:style-name="Drop_20_Caps"/></text:p>
      <text:p text:style-name="P10"><text:span text:style-name="Drop_20_Caps"/></text:p>
      <text:p text:style-name="P10"><text:span text:style-name="Drop_20_Caps">by</text:span></text:p>
      <text:p text:style-name="P10"><text:span text:style-name="Drop_20_Caps"/></text:p>
      <text:p text:style-name="P10"><text:span text:style-name="Drop_20_Caps"/></text:p>
      <text:p text:style-name="P10"><text:span text:style-name="Drop_20_Caps">Jennings Bland Pope, Ph. D., C. </text:span><text:span text:style-name="Drop_20_Caps"><text:span text:style-name="T12">P</text:span></text:span><text:span text:style-name="Drop_20_Caps">. A.</text:span></text:p>
      <text:p text:style-name="P10"><text:span text:style-name="Drop_20_Caps"/></text:p>
      <text:p text:style-name="P10"><text:span text:style-name="Drop_20_Caps"/></text:p>
      <text:p text:style-name="P10"><text:span text:style-name="Drop_20_Caps">#36</text:span><text:span text:style-name="Drop_20_Caps"><text:span text:style-name="T12">8A</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10"><text:span text:style-name="Drop_20_Caps">Jennings Bland Pope</text:span></text:p>
      <text:p text:style-name="P10"><text:span text:style-name="Drop_20_Caps"/></text:p>
      <text:p text:style-name="P106"><text:span text:style-name="Drop_20_Caps"><text:s text:c="22"/>BIRTH: 17 Apr 1914 <text:s text:c="18"/></text:span></text:p>
      <text:p text:style-name="P106"><text:span text:style-name="Drop_20_Caps"><text:s text:c="22"/>DEATH: 15 Apr 1983 (aged 68) <text:s text:c="8"/></text:span></text:p>
      <text:p text:style-name="P106"><text:span text:style-name="Drop_20_Caps"><text:s text:c="22"/>BURIAL: Austin Memorial Park Cemetery</text:span></text:p>
      <text:p text:style-name="P106"><text:span text:style-name="Drop_20_Caps"><text:s text:c="30"/>Austin, Travis County, Texas, USA <text:s text:c="2"/></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3"><text:span text:style-name="Drop_20_Caps"><text:span text:style-name="T12">Copyright</text:span></text:span><text:span text:style-name="Drop_20_Caps"> (c) 1980</text:span></text:p>
      <text:p text:style-name="P3"><text:bookmark-start text:name="__RefHeading___Toc25768_108003496"/><text:span text:style-name="Drop_20_Caps">J. Bland Pope, 8107 East, Court, Austin, T</text:span><text:span text:style-name="Drop_20_Caps"><text:span text:style-name="T12">X</text:span></text:span><text:span text:style-name="Drop_20_Caps"> 78759</text:span><text:bookmark-end text:name="__RefHeading___Toc25768_108003496"/></text:p>
      <text:h text:style-name="P281" text:outline-level="1"><text:bookmark-start text:name="__RefHeading___Toc5010_2682870149"/><text:span text:style-name="Drop_20_Caps">Note</text:span><text:bookmark-end text:name="__RefHeading___Toc5010_2682870149"/></text:h>
      <text:p text:style-name="P2"><text:span text:style-name="Drop_20_Caps"/></text:p>
      <text:p text:style-name="P2"><text:span text:style-name="Drop_20_Caps">Note in the book of Bryants and Dillards, etc. there is a note written by Mozelle Ray to this effect.</text:span></text:p>
      <text:p text:style-name="P2"/>
      <text:p text:style-name="P2"><text:span text:style-name="Drop_20_Caps">Jemima Dillard is the Sister of Harcaneous Dillard, who is the father of our William Frank Dillard.</text:span></text:p>
      <text:p text:style-name="P2"/>
      <text:p text:style-name="P2"><text:span text:style-name="Drop_20_Caps">Jemima Dillard is the sister of Samuel Dillard, married to Elizabeth Reid, father of Judah, who is the first wife of William Frank Dillard who were first cousins, and they begat our great great grandmother, Nancy Caroline Dillard who married Samuel Burchfield, who begat our great grandmother Mary Elizabeth Burchfield, who married Charles David Harvey and they produced John Henry Thomas Harvey.</text:span></text:p>
      <text:p text:style-name="P2"/>
      <text:p text:style-name="P2"><text:span text:style-name="Drop_20_Caps">William Frank Dillard was also married to Judah’s sister, (after Judah died) Sarah Elizabeth Dillard (first cousins) who begat our great grandmother, Martha Lucrese Dillard and her brothers and sisters. Martha Lucrese Dillard who married William T. Burchfield (commonly known as Billy By God) is the mother of our Martha Oma Burchfield Harvey.</text:span></text:p>
      <text:p text:style-name="P2"/>
      <text:p text:style-name="P2"><text:span text:style-name="Drop_20_Caps">So, all in all, William Frank Dillard is the father of our great grandmothers on both sides and consequently this makes John Henry Thomas Harvey and Martha Oma Burchfield, (our grandparents) second cousins.</text:span></text:p>
      <text:p text:style-name="P2"><text:span text:style-name="Drop_20_Caps"/></text:p>
      <text:p text:style-name="P2"><text:span text:style-name="Drop_20_Caps"/></text:p>
      <text:p text:style-name="P120"><text:span text:style-name="Drop_20_Caps"><text:span text:style-name="T217">Bryants of Spartanburg</text:span></text:span></text:p>
      <text:p text:style-name="P120"><text:span text:style-name="Drop_20_Caps"><text:span text:style-name="T217">Jennings Bland Pope, Ph. D., C. P. A.</text:span></text:span></text:p>
      <text:p text:style-name="P180"><text:span text:style-name="Drop_20_Caps"><text:span text:style-name="T14">1</text:span></text:span></text:p>
      <text:h text:style-name="Heading_20_1" text:outline-level="1"><text:bookmark-start text:name="__RefHeading___Toc5012_2682870149"/><text:span text:style-name="Drop_20_Caps">Contents</text:span><text:bookmark-end text:name="__RefHeading___Toc5012_2682870149"/></text:h>
      <text:p text:style-name="P2"><text:span text:style-name="Drop_20_Caps"><text:s text:c="77"/>Page</text:span></text:p>
      <text:p text:style-name="Standard"><text:span text:style-name="Drop_20_Caps">Abbreviations . . . . . . . . . . . . . . . . . . . . . . . . . . . . . . . . <text:s text:c="2"/></text:span><text:span text:style-name="Drop_20_Caps"><text:span text:style-name="T12">3</text:span></text:span></text:p>
      <text:p text:style-name="Standard"><text:span text:style-name="Drop_20_Caps"/></text:p>
      <text:p text:style-name="Standard"><text:span text:style-name="Drop_20_Caps">Preface . . . . . . . . . . . . . . . . . . . . . . . . . . . . . . . . . . . <text:s text:c="2"/>4</text:span></text:p>
      <text:p text:style-name="Standard"><text:span text:style-name="Drop_20_Caps"/></text:p>
      <text:p text:style-name="Standard"><text:span text:style-name="Drop_20_Caps">Family group sheets -</text:span></text:p>
      <text:p text:style-name="P2"><text:span text:style-name="Drop_20_Caps"/></text:p>
      <text:p text:style-name="P24"><text:span text:style-name="Drop_20_Caps">101 <text:s/></text:span><text:span text:style-name="Drop_20_Caps"><text:span text:style-name="T12">William </text:span></text:span><text:span text:style-name="Drop_20_Caps">Briant<text:tab/><text:tab/><text:tab/></text:span><text:span text:style-name="Drop_20_Caps"><text:span text:style-name="T14">3 </text:span></text:span><text:span text:style-name="Drop_20_Caps">1744 1834 <text:s/>VA SC</text:span><text:span text:style-name="Drop_20_Caps"><text:span text:style-name="T12"> . . . . . . . . . . . . <text:s/>10</text:span></text:span><text:span text:style-name="Drop_20_Caps"> </text:span></text:p>
      <text:p text:style-name="P24"><text:span text:style-name="Drop_20_Caps">102 <text:s/>Reuben Briant </text:span><text:span text:style-name="Drop_20_Caps"><text:span text:style-name="T12">Sr.<text:tab/><text:tab/><text:tab/>4 </text:span></text:span><text:span text:style-name="Drop_20_Caps">1767 1863 <text:s/>VA SC</text:span><text:span text:style-name="Drop_20_Caps"><text:span text:style-name="T12"> . . . . . . . . . . . . <text:s/></text:span></text:span><text:span text:style-name="Drop_20_Caps">28</text:span></text:p>
      <text:p text:style-name="P24"><text:span text:style-name="Drop_20_Caps">103 <text:s/>James </text:span><text:span text:style-name="Drop_20_Caps"><text:span text:style-name="T12">Bryant<text:tab/><text:tab/><text:tab/><text:tab/>4 </text:span></text:span><text:span text:style-name="Drop_20_Caps">177</text:span><text:span text:style-name="Drop_20_Caps"><text:span text:style-name="T13">4</text:span></text:span><text:span text:style-name="Drop_20_Caps"> 1858 <text:s/>SC</text:span><text:span text:style-name="Drop_20_Caps"><text:span text:style-name="T12"> <text:s/>. . . . . . . . . . . . . <text:s/></text:span></text:span><text:span text:style-name="Drop_20_Caps">3</text:span><text:span text:style-name="Drop_20_Caps"><text:span text:style-name="T16">4</text:span></text:span></text:p>
      <text:p text:style-name="P24"><text:span text:style-name="Drop_20_Caps">110 <text:s/>Johnston Briant<text:tab/><text:tab/><text:tab/></text:span><text:span text:style-name="Drop_20_Caps"><text:span text:style-name="T12">4 </text:span></text:span><text:span text:style-name="Drop_20_Caps">1787 1873 <text:s/>SC </text:span><text:span text:style-name="Drop_20_Caps"><text:span text:style-name="T16">MS . . . . . . . . . . . . <text:s/></text:span></text:span><text:span text:style-name="Drop_20_Caps">39</text:span></text:p>
      <text:p text:style-name="P24"><text:span text:style-name="Drop_20_Caps">111 <text:s/>Thomas Briant<text:tab/><text:tab/><text:tab/></text:span><text:span text:style-name="Drop_20_Caps"><text:span text:style-name="T12">4 </text:span></text:span><text:span text:style-name="Drop_20_Caps">1788 1860</text:span><text:span text:style-name="Drop_20_Caps"><text:span text:style-name="T16">+ S</text:span></text:span><text:span text:style-name="Drop_20_Caps">C</text:span><text:span text:style-name="Drop_20_Caps"><text:span text:style-name="T12"> <text:s/>. . . . . . . . . . . . . <text:s/>4</text:span></text:span><text:span text:style-name="Drop_20_Caps">1</text:span></text:p>
      <text:p text:style-name="P24"><text:span text:style-name="Drop_20_Caps">113 <text:s/>William F. Bria</text:span><text:span text:style-name="Drop_20_Caps"><text:span text:style-name="T13">nt<text:tab/><text:tab/><text:tab/>4 </text:span></text:span><text:span text:style-name="Drop_20_Caps">1789 1868 <text:s/>SC </text:span><text:span text:style-name="Drop_20_Caps"><text:span text:style-name="T16">AL . . . . . . . . . . . . <text:s/>4</text:span></text:span><text:span text:style-name="Drop_20_Caps">2</text:span></text:p>
      <text:p text:style-name="P24"><text:span text:style-name="Drop_20_Caps">116 <text:s/>William Tolleson Bryan</text:span><text:span text:style-name="Drop_20_Caps"><text:span text:style-name="T13">t<text:tab/><text:tab/>5 </text:span></text:span><text:span text:style-name="Drop_20_Caps">1796 1883 <text:s/>SC</text:span><text:span text:style-name="Drop_20_Caps"><text:span text:style-name="T12"> <text:s/>. . . . . . . . . . . . . <text:s/>44</text:span></text:span></text:p>
      <text:p text:style-name="P24"><text:span text:style-name="Drop_20_Caps">117 <text:s/>John Bryant<text:tab/><text:tab/><text:tab/><text:tab/></text:span><text:span text:style-name="Drop_20_Caps"><text:span text:style-name="T13">5 </text:span></text:span><text:span text:style-name="Drop_20_Caps">1797 <text:s text:c="6"/>SC TN AL</text:span><text:span text:style-name="Drop_20_Caps"><text:span text:style-name="T12"> <text:s/>. . . . . . . . . . <text:s/>46</text:span></text:span></text:p>
      <text:p text:style-name="P24"><text:span text:style-name="Drop_20_Caps">120 <text:s/>Eli Briant<text:tab/><text:tab/><text:tab/><text:tab/></text:span><text:span text:style-name="Drop_20_Caps"><text:span text:style-name="T13">5 </text:span></text:span><text:span text:style-name="Drop_20_Caps">1806 1881 <text:s/>SC</text:span><text:span text:style-name="Drop_20_Caps"><text:span text:style-name="T12"> <text:s/>. . . . . . . . . . . . . <text:s/>3</text:span></text:span><text:span text:style-name="Drop_20_Caps">7</text:span></text:p>
      <text:p text:style-name="P24"><text:span text:style-name="Drop_20_Caps">121 <text:s/></text:span><text:span text:style-name="Drop_20_Caps"><text:span text:style-name="T15">M</text:span></text:span><text:span text:style-name="Drop_20_Caps">use </text:span><text:span text:style-name="Drop_20_Caps"><text:span text:style-name="T15">T.</text:span></text:span><text:span text:style-name="Drop_20_Caps"> Bryant<text:tab/><text:tab/><text:tab/></text:span><text:span text:style-name="Drop_20_Caps"><text:span text:style-name="T13">5 </text:span></text:span><text:span text:style-name="Drop_20_Caps">1801 1851+ SC</text:span><text:span text:style-name="Drop_20_Caps"><text:span text:style-name="T12"> <text:s/>. . . . . . . . . . . . . <text:s/>3</text:span></text:span><text:span text:style-name="Drop_20_Caps">9</text:span></text:p>
      <text:p text:style-name="P24"><text:span text:style-name="Drop_20_Caps">122 <text:s/>James Briant<text:tab/><text:tab/><text:tab/><text:tab/></text:span><text:span text:style-name="Drop_20_Caps"><text:span text:style-name="T13">5 </text:span></text:span><text:span text:style-name="Drop_20_Caps">1809 1850+ SC</text:span><text:span text:style-name="Drop_20_Caps"><text:span text:style-name="T12"> <text:s/>. . . . . . . . . . . . . <text:s/></text:span></text:span><text:span text:style-name="Drop_20_Caps">50</text:span></text:p>
      <text:p text:style-name="P24"><text:span text:style-name="Drop_20_Caps">123 <text:s/>Capt <text:s/>Alfred Briant<text:tab/><text:tab/></text:span><text:span text:style-name="Drop_20_Caps"><text:span text:style-name="T13">5 </text:span></text:span><text:span text:style-name="Drop_20_Caps">1809 1872+ SC TN</text:span><text:span text:style-name="Drop_20_Caps"><text:span text:style-name="T12"> . . . . . . . . . . . . <text:s/></text:span></text:span><text:span text:style-name="Drop_20_Caps">52</text:span></text:p>
      <text:p text:style-name="P24"><text:span text:style-name="Drop_20_Caps">128 <text:s/>Reuben Bryant Jr.<text:tab/><text:tab/><text:tab/></text:span><text:span text:style-name="Drop_20_Caps"><text:span text:style-name="T13">5 </text:span></text:span><text:span text:style-name="Drop_20_Caps">1803 1875 <text:s/>SC</text:span><text:span text:style-name="Drop_20_Caps"><text:span text:style-name="T12"> <text:s/>. . . . . . . . . . . . . <text:s/>54</text:span></text:span></text:p>
      <text:p text:style-name="P24"><text:span text:style-name="Drop_20_Caps">132 <text:s/>Joab Bryant<text:tab/><text:tab/><text:tab/><text:tab/></text:span><text:span text:style-name="Drop_20_Caps"><text:span text:style-name="T13">5 </text:span></text:span><text:span text:style-name="Drop_20_Caps">1811 1880 <text:s/>SC</text:span><text:span text:style-name="Drop_20_Caps"><text:span text:style-name="T12"> <text:s/>. . . . . . . . . . . . . <text:s/></text:span></text:span><text:span text:style-name="Drop_20_Caps">56</text:span></text:p>
      <text:p text:style-name="P24"><text:span text:style-name="Drop_20_Caps">13</text:span><text:span text:style-name="Drop_20_Caps"><text:span text:style-name="T15">4</text:span></text:span><text:span text:style-name="Drop_20_Caps"> <text:s/>James Richardson Bryant<text:tab/><text:tab/></text:span><text:span text:style-name="Drop_20_Caps"><text:span text:style-name="T13">5 </text:span></text:span><text:span text:style-name="Drop_20_Caps">1817 186? <text:s/>SC</text:span><text:span text:style-name="Drop_20_Caps"><text:span text:style-name="T12"> <text:s/>. . . . . . . . . . . . . <text:s/></text:span></text:span><text:span text:style-name="Drop_20_Caps">60</text:span></text:p>
      <text:p text:style-name="P24"><text:span text:style-name="Drop_20_Caps">135 <text:s/>William </text:span><text:span text:style-name="Drop_20_Caps"><text:span text:style-name="T15">G.</text:span></text:span><text:span text:style-name="Drop_20_Caps"> Bryant<text:tab/><text:tab/><text:tab/></text:span><text:span text:style-name="Drop_20_Caps"><text:span text:style-name="T13">5 </text:span></text:span><text:span text:style-name="Drop_20_Caps">1809 1870+ SC</text:span><text:span text:style-name="Drop_20_Caps"><text:span text:style-name="T12"> <text:s/>. . . . . . . . . . . . . <text:s/></text:span></text:span><text:span text:style-name="Drop_20_Caps">62</text:span></text:p>
      <text:p text:style-name="P24"><text:span text:style-name="Drop_20_Caps">137 <text:s/>Marcus de Lafayet</text:span><text:span text:style-name="Drop_20_Caps"><text:span text:style-name="T13">te</text:span></text:span><text:span text:style-name="Drop_20_Caps"> Bryant<text:tab/></text:span><text:span text:style-name="Drop_20_Caps"><text:span text:style-name="T13">5 </text:span></text:span><text:span text:style-name="Drop_20_Caps">1821 1898 <text:s/>SC</text:span><text:span text:style-name="Drop_20_Caps"><text:span text:style-name="T12"> <text:s/>. . . . . . . . . . . . . <text:s/></text:span></text:span><text:span text:style-name="Drop_20_Caps">63</text:span></text:p>
      <text:p text:style-name="P24"><text:span text:style-name="Drop_20_Caps"><text:span text:style-name="T15">144</text:span></text:span><text:span text:style-name="Drop_20_Caps"> <text:s/>Aaron Bryant<text:tab/><text:tab/><text:tab/><text:tab/></text:span><text:span text:style-name="Drop_20_Caps"><text:span text:style-name="T13">5 </text:span></text:span><text:span text:style-name="Drop_20_Caps">1817 1880+ SC AL MS</text:span><text:span text:style-name="Drop_20_Caps"><text:span text:style-name="T12"> <text:s/>. . . . . . . . . . <text:s/></text:span></text:span><text:span text:style-name="Drop_20_Caps">6</text:span><text:span text:style-name="Drop_20_Caps"><text:span text:style-name="T16">4</text:span></text:span></text:p>
      <text:p text:style-name="P24"><text:span text:style-name="Drop_20_Caps">177 <text:s/>Alfred Tolleson Bryant<text:tab/><text:tab/></text:span><text:span text:style-name="Drop_20_Caps"><text:span text:style-name="T15">6 </text:span></text:span><text:span text:style-name="Drop_20_Caps">1829 1896 <text:s/>SC MS</text:span><text:span text:style-name="Drop_20_Caps"><text:span text:style-name="T12"> . . . . . . . . . . . . <text:s/></text:span></text:span><text:span text:style-name="Drop_20_Caps">66</text:span></text:p>
      <text:p text:style-name="P24"><text:span text:style-name="Drop_20_Caps">178 <text:s/>Elmina Bryant<text:tab/><text:tab/><text:tab/></text:span><text:span text:style-name="Drop_20_Caps"><text:span text:style-name="T15">6 </text:span></text:span><text:span text:style-name="Drop_20_Caps">1833 1880+ SC</text:span><text:span text:style-name="Drop_20_Caps"><text:span text:style-name="T12"> <text:s/>. . . . . . . . . . . . . <text:s/></text:span></text:span><text:span text:style-name="Drop_20_Caps">68</text:span></text:p>
      <text:p text:style-name="P24"><text:span text:style-name="Drop_20_Caps">182 <text:s/>Nancy Bryant<text:tab/><text:tab/><text:tab/><text:tab/></text:span><text:span text:style-name="Drop_20_Caps"><text:span text:style-name="T15">6 </text:span></text:span><text:span text:style-name="Drop_20_Caps">1823 1903 <text:s/>SC</text:span><text:span text:style-name="Drop_20_Caps"><text:span text:style-name="T12"> <text:s/>. . . . . . . . . . . . . <text:s/></text:span></text:span><text:span text:style-name="Drop_20_Caps">68</text:span><text:span text:style-name="Drop_20_Caps"><text:span text:style-name="T16">a</text:span></text:span></text:p>
      <text:p text:style-name="P24"><text:span text:style-name="Drop_20_Caps">183 <text:s/>Lucinda Catherine Bryant<text:tab/><text:tab/></text:span><text:span text:style-name="Drop_20_Caps"><text:span text:style-name="T15">6 </text:span></text:span><text:span text:style-name="Drop_20_Caps">1831 1906 <text:s/>SC</text:span><text:span text:style-name="Drop_20_Caps"><text:span text:style-name="T12"> <text:s/>. . . . . . . . . . . . . <text:s/></text:span></text:span><text:span text:style-name="Drop_20_Caps">68b</text:span></text:p>
      <text:p text:style-name="P24"><text:span text:style-name="Drop_20_Caps">196 <text:s/>Capt. Alfred B. Bryant<text:tab/><text:tab/></text:span><text:span text:style-name="Drop_20_Caps"><text:span text:style-name="T15">6 </text:span></text:span><text:span text:style-name="Drop_20_Caps">1827 1865 <text:s/>SC</text:span><text:span text:style-name="Drop_20_Caps"><text:span text:style-name="T12"> <text:s/>. . . . . . . . . . . . . <text:s/></text:span></text:span><text:span text:style-name="Drop_20_Caps">68</text:span><text:span text:style-name="Drop_20_Caps"><text:span text:style-name="T16">c</text:span></text:span></text:p>
      <text:p text:style-name="P24"><text:span text:style-name="Drop_20_Caps">202 <text:s/>Turtulas L. Bryant<text:tab/><text:tab/><text:tab/></text:span><text:span text:style-name="Drop_20_Caps"><text:span text:style-name="T15">6 </text:span></text:span><text:span text:style-name="Drop_20_Caps">1839 1911 <text:s/>SC</text:span><text:span text:style-name="Drop_20_Caps"><text:span text:style-name="T12"> <text:s/>. . . . . . . . . . . . . <text:s/></text:span></text:span><text:span text:style-name="Drop_20_Caps">68d</text:span></text:p>
      <text:p text:style-name="P24"><text:span text:style-name="Drop_20_Caps">2</text:span><text:span text:style-name="Drop_20_Caps"><text:span text:style-name="T15">4</text:span></text:span><text:span text:style-name="Drop_20_Caps">2 <text:s/></text:span><text:span text:style-name="Drop_20_Caps"><text:span text:style-name="T15">Ruhamah</text:span></text:span><text:span text:style-name="Drop_20_Caps"> Bryant<text:tab/><text:tab/><text:tab/></text:span><text:span text:style-name="Drop_20_Caps"><text:span text:style-name="T15">6 </text:span></text:span><text:span text:style-name="Drop_20_Caps">1811 1901 <text:s/>SC</text:span><text:span text:style-name="Drop_20_Caps"><text:span text:style-name="T12"> <text:s/>. . . . . . . . . . . . . <text:s/></text:span></text:span><text:span text:style-name="Drop_20_Caps">68</text:span><text:span text:style-name="Drop_20_Caps"><text:span text:style-name="T16">e</text:span></text:span></text:p>
      <text:p text:style-name="P24"><text:span text:style-name="Drop_20_Caps">2</text:span><text:span text:style-name="Drop_20_Caps"><text:span text:style-name="T15">4</text:span></text:span><text:span text:style-name="Drop_20_Caps">8 <text:s/>James Richardson Bryant<text:tab/><text:tab/></text:span><text:span text:style-name="Drop_20_Caps"><text:span text:style-name="T15">6 </text:span></text:span><text:span text:style-name="Drop_20_Caps">1837 1903</text:span><text:span text:style-name="Drop_20_Caps"><text:span text:style-name="T16">+</text:span></text:span><text:span text:style-name="Drop_20_Caps"> SC TN MS? TX</text:span><text:span text:style-name="Drop_20_Caps"><text:span text:style-name="T12"> <text:s/>. . . . . . . . <text:s/></text:span></text:span><text:span text:style-name="Drop_20_Caps">69</text:span></text:p>
      <text:p text:style-name="P24"><text:span text:style-name="Drop_20_Caps">252 <text:s/>Thomas Dixon Bryant<text:tab/><text:tab/></text:span><text:span text:style-name="Drop_20_Caps"><text:span text:style-name="T15">6 </text:span></text:span><text:span text:style-name="Drop_20_Caps">18</text:span><text:span text:style-name="Drop_20_Caps"><text:span text:style-name="T17">4</text:span></text:span><text:span text:style-name="Drop_20_Caps">6 1909 <text:s/>SC TN AR</text:span><text:span text:style-name="Drop_20_Caps"><text:span text:style-name="T12"> <text:s/>. . . . . . . . . . <text:s/></text:span></text:span><text:span text:style-name="Drop_20_Caps">76</text:span></text:p>
      <text:p text:style-name="P24"><text:span text:style-name="Drop_20_Caps">268 <text:s/>Louella Virginia Bryant<text:tab/><text:tab/></text:span><text:span text:style-name="Drop_20_Caps"><text:span text:style-name="T15">6 </text:span></text:span><text:span text:style-name="Drop_20_Caps">1862 189k <text:s/>SC MO</text:span><text:span text:style-name="Drop_20_Caps"><text:span text:style-name="T12"> . . . . . . . . . . . . <text:s/>7</text:span></text:span><text:span text:style-name="Drop_20_Caps">8</text:span></text:p>
      <text:p text:style-name="P2"><text:span text:style-name="Drop_20_Caps"/></text:p>
      <text:p text:style-name="P11"><text:span text:style-name="Drop_20_Caps"/></text:p>
      <text:p text:style-name="P180"><text:span text:style-name="Drop_20_Caps"><text:span text:style-name="T14">2</text:span></text:span></text:p>
      <text:p text:style-name="P2"><text:span text:style-name="Drop_20_Caps"/></text:p>
      <text:p text:style-name="P25"><text:span text:style-name="Drop_20_Caps">29</text:span><text:span text:style-name="Drop_20_Caps"><text:span text:style-name="T17">4</text:span></text:span><text:span text:style-name="Drop_20_Caps"> <text:s/>Ada Ola Bryant<text:tab/><text:tab/><text:tab/>7 1870 1955 <text:s/>OK AR </text:span><text:span text:style-name="Drop_20_Caps"><text:span text:style-name="T18">O</text:span></text:span><text:span text:style-name="Drop_20_Caps">K</text:span><text:span text:style-name="Drop_20_Caps"><text:span text:style-name="T12"> . . . . . . . . . . </text:span></text:span><text:span text:style-name="Drop_20_Caps"><text:s text:c="2"/>79</text:span></text:p>
      <text:p text:style-name="P25"><text:span text:style-name="Drop_20_Caps">300 <text:s/>Canzada Jane Cr</text:span><text:span text:style-name="Drop_20_Caps"><text:span text:style-name="T132">o</text:span></text:span><text:span text:style-name="Drop_20_Caps">cker<text:tab/><text:tab/>7 185k 1932 <text:s/>SC </text:span><text:span text:style-name="Drop_20_Caps"><text:span text:style-name="T12">. . . . . . . . . . . . . </text:span></text:span><text:span text:style-name="Drop_20_Caps"><text:s text:c="2"/>80</text:span></text:p>
      <text:p text:style-name="P25"><text:span text:style-name="Drop_20_Caps">301 <text:s/>Basil Gat</text:span><text:span text:style-name="Drop_20_Caps"><text:span text:style-name="T18">h</text:span></text:span><text:span text:style-name="Drop_20_Caps">a Jonah </text:span><text:span text:style-name="Drop_20_Caps"><text:span text:style-name="T17">B</text:span></text:span><text:span text:style-name="Drop_20_Caps">ryant <text:tab/>7 1858 1916 <text:s/>SC TX <text:s/></text:span><text:span text:style-name="Drop_20_Caps"><text:span text:style-name="T12">. . . . . . . . . . . </text:span></text:span><text:span text:style-name="Drop_20_Caps"><text:s text:c="2"/>31</text:span></text:p>
      <text:p text:style-name="P25"><text:span text:style-name="Drop_20_Caps">302 <text:s/>Elise Alice Bryant <text:tab/><text:tab/>7 1860 1930 <text:s/>SC? </text:span><text:span text:style-name="Drop_20_Caps"><text:span text:style-name="T18">TX</text:span></text:span><text:span text:style-name="Drop_20_Caps"> </text:span><text:span text:style-name="Drop_20_Caps"><text:span text:style-name="T12">. . . . . . . . . . . </text:span></text:span><text:span text:style-name="Drop_20_Caps"><text:s text:c="2"/>82</text:span></text:p>
      <text:p text:style-name="P40"><text:span text:style-name="Drop_20_Caps">303 <text:s/>Mary Della Bryant <text:tab/><text:tab/><text:tab/>7 1861 1987 <text:s/>SC TX <text:s/></text:span><text:span text:style-name="Drop_20_Caps"><text:span text:style-name="T12">. . . . . . . . . . . </text:span></text:span><text:span text:style-name="Drop_20_Caps"><text:s text:c="2"/>88</text:span></text:p>
      <text:p text:style-name="P25"><text:span text:style-name="Drop_20_Caps">30</text:span><text:span text:style-name="Drop_20_Caps"><text:span text:style-name="T17">4</text:span></text:span><text:span text:style-name="Drop_20_Caps"> <text:s/>Emma Louise Bryant<text:tab/><text:tab/><text:tab/>7 1868 1989 <text:s/>TN TX <text:s/></text:span><text:span text:style-name="Drop_20_Caps"><text:span text:style-name="T12">. . . . . . . . . . . </text:span></text:span><text:span text:style-name="Drop_20_Caps"><text:s text:c="2"/>85</text:span></text:p>
      <text:p text:style-name="P25"><text:span text:style-name="Drop_20_Caps">305 <text:s/>Ella Belle Bryant<text:tab/><text:tab/><text:tab/></text:span><text:span text:style-name="Drop_20_Caps"><text:span text:style-name="T18">7 </text:span></text:span><text:span text:style-name="Drop_20_Caps">1871 1890 <text:s text:c="2"/>? TX <text:s/></text:span><text:span text:style-name="Drop_20_Caps"><text:span text:style-name="T12">. . . . . . . . . . . </text:span></text:span><text:span text:style-name="Drop_20_Caps"><text:s text:c="2"/>87</text:span></text:p>
      <text:p text:style-name="P25"><text:span text:style-name="Drop_20_Caps">308 <text:s/>Electa Leona Bryant<text:tab/><text:tab/></text:span><text:span text:style-name="Drop_20_Caps"><text:span text:style-name="T18">7 </text:span></text:span><text:span text:style-name="Drop_20_Caps">? <text:s text:c="3"/>? <text:s text:c="4"/>TN 2 <text:s text:c="2"/></text:span><text:span text:style-name="Drop_20_Caps"><text:span text:style-name="T12">. . . . . . . . . . . </text:span></text:span><text:span text:style-name="Drop_20_Caps"><text:s text:c="2"/>88</text:span></text:p>
      <text:p text:style-name="P25"><text:span text:style-name="Drop_20_Caps">316 <text:s/>Ella Laura Cannon<text:tab/><text:tab/><text:tab/>7 1879 1989 <text:s/>M</text:span><text:span text:style-name="Drop_20_Caps"><text:span text:style-name="T18">O</text:span></text:span><text:span text:style-name="Drop_20_Caps"> </text:span><text:span text:style-name="Drop_20_Caps"><text:span text:style-name="T12">. . . . . . . . . . . . . </text:span></text:span><text:span text:style-name="Drop_20_Caps"><text:s text:c="2"/>69</text:span></text:p>
      <text:p text:style-name="P25"><text:span text:style-name="Drop_20_Caps">331 <text:s/>Thomas Boyd Coggins<text:tab/><text:tab/>8 1876 1950 <text:s/>SC </text:span><text:span text:style-name="Drop_20_Caps"><text:span text:style-name="T12">. . . . . . . . . . . . . </text:span></text:span><text:span text:style-name="Drop_20_Caps"><text:s text:c="2"/>90</text:span></text:p>
      <text:p text:style-name="P25"><text:span text:style-name="Drop_20_Caps">356 <text:s/>Henry Washington Brook</text:span><text:span text:style-name="Drop_20_Caps"><text:span text:style-name="T18">s</text:span></text:span><text:span text:style-name="Drop_20_Caps"><text:tab/><text:tab/>8 1877 1955 <text:s/>TX </text:span><text:span text:style-name="Drop_20_Caps"><text:span text:style-name="T12">. . . . . . . . . . . . . </text:span></text:span><text:span text:style-name="Drop_20_Caps"><text:s text:c="2"/>91</text:span></text:p>
      <text:p text:style-name="P25"><text:span text:style-name="Drop_20_Caps">357 <text:s/>William David Brooks<text:tab/><text:tab/>8 1882 1988 <text:s/>TX </text:span><text:span text:style-name="Drop_20_Caps"><text:span text:style-name="T12">. . . . . . . . . . . . . </text:span></text:span><text:span text:style-name="Drop_20_Caps"><text:s text:c="2"/>92</text:span></text:p>
      <text:p text:style-name="P25"><text:span text:style-name="Drop_20_Caps">358 <text:s/>Pearl Daisy Brooks<text:tab/><text:tab/><text:tab/>8 1855 1948 <text:s/>TX </text:span><text:span text:style-name="Drop_20_Caps"><text:span text:style-name="T12">. . . . . . . . . . . . . </text:span></text:span><text:span text:style-name="Drop_20_Caps"><text:s text:c="2"/>93</text:span></text:p>
      <text:p text:style-name="P25"><text:span text:style-name="Drop_20_Caps">360 <text:s/>Dean Edward Brooks<text:tab/><text:tab/><text:tab/>8 1892 194</text:span><text:span text:style-name="Drop_20_Caps"><text:span text:style-name="T132">4</text:span></text:span><text:span text:style-name="Drop_20_Caps"> <text:s/>TX </text:span><text:span text:style-name="Drop_20_Caps"><text:span text:style-name="T12">. . . . . . . . . . . . . </text:span></text:span><text:span text:style-name="Drop_20_Caps"><text:s text:c="2"/>9</text:span><text:span text:style-name="Drop_20_Caps"><text:span text:style-name="T18">4</text:span></text:span></text:p>
      <text:p text:style-name="P25"><text:span text:style-name="Drop_20_Caps">361 <text:s/>Elmer Luther Brooks<text:tab/><text:tab/>8 1902 <text:s text:c="6"/>TX </text:span><text:span text:style-name="Drop_20_Caps"><text:span text:style-name="T12">. . . . . . . . . . . . . </text:span></text:span><text:span text:style-name="Drop_20_Caps"><text:s text:c="2"/>95</text:span></text:p>
      <text:p text:style-name="P25"><text:span text:style-name="Drop_20_Caps">368 <text:s/>Clinton Henry Pope<text:tab/><text:tab/><text:tab/>8 1887 1970 <text:s/>TX </text:span><text:span text:style-name="Drop_20_Caps"><text:span text:style-name="T12">. . . . . . . . . . . . . </text:span></text:span><text:span text:style-name="Drop_20_Caps"><text:s text:c="2"/>96</text:span></text:p>
      <text:p text:style-name="P25"><text:span text:style-name="Drop_20_Caps">368</text:span><text:span text:style-name="Drop_20_Caps"><text:span text:style-name="T17">A</text:span></text:span><text:span text:style-name="Drop_20_Caps"> Jennings Bland Pope<text:tab/><text:tab/>9 1918 <text:s text:c="6"/>TX OK AL GA CA TN TX </text:span><text:span text:style-name="Drop_20_Caps"><text:span text:style-name="T12">. . . . <text:s text:c="2"/></text:span></text:span><text:span text:style-name="Drop_20_Caps">96</text:span></text:p>
      <text:p text:style-name="P25"><text:span text:style-name="Drop_20_Caps">371 <text:s/>Calvin Pope<text:tab/><text:tab/><text:tab/><text:tab/>8 1891 <text:s text:c="6"/>TX </text:span><text:span text:style-name="Drop_20_Caps"><text:span text:style-name="T12">. . . . . . . . . . . . . </text:span></text:span><text:span text:style-name="Drop_20_Caps"><text:s text:c="2"/>96</text:span></text:p>
      <text:p text:style-name="P25"><text:span text:style-name="Drop_20_Caps">369 <text:s/>Sidney Lee Williams<text:tab/><text:tab/></text:span><text:span text:style-name="Drop_20_Caps"><text:span text:style-name="T132">8</text:span></text:span><text:span text:style-name="Drop_20_Caps"> 1907 1969 <text:s/>M</text:span><text:span text:style-name="Drop_20_Caps"><text:span text:style-name="T19">O</text:span></text:span><text:span text:style-name="Drop_20_Caps"> IL <text:s/></text:span><text:span text:style-name="Drop_20_Caps"><text:span text:style-name="T12">. . . . . . . . . . . </text:span></text:span><text:span text:style-name="Drop_20_Caps"><text:s text:c="2"/>97</text:span></text:p>
      <text:p text:style-name="P25"><text:span text:style-name="Drop_20_Caps">399 <text:s/>Ruby Irene Coggins<text:tab/><text:tab/><text:tab/>9 1915 <text:s text:c="6"/>SC </text:span><text:span text:style-name="Drop_20_Caps"><text:span text:style-name="T12">. . . . . . . . . . . . . </text:span></text:span><text:span text:style-name="Drop_20_Caps"><text:s text:c="2"/>98</text:span></text:p>
      <text:p text:style-name="P26"><text:span text:style-name="Drop_20_Caps">399A James Louis Reid<text:tab/><text:tab/> <text:s text:c="4"/></text:span><text:span text:style-name="Drop_20_Caps"><text:span text:style-name="T132">10</text:span></text:span><text:span text:style-name="Drop_20_Caps"> 1935 <text:s text:c="6"/>SC GA AL S</text:span><text:span text:style-name="Drop_20_Caps"><text:span text:style-name="T20">C</text:span></text:span><text:span text:style-name="Drop_20_Caps"> </text:span><text:span text:style-name="Drop_20_Caps"><text:span text:style-name="T12"><text:s/>. . . . . . . . </text:span></text:span><text:span text:style-name="Drop_20_Caps"><text:s text:c="2"/>98</text:span></text:p>
      <text:p text:style-name="P26"><text:span text:style-name="Drop_20_Caps"><text:span text:style-name="T18">4</text:span></text:span><text:span text:style-name="Drop_20_Caps">07 <text:s/>Truman Oscar Brooks<text:tab/><text:tab/>9 1913 <text:s text:c="6"/>TX </text:span><text:span text:style-name="Drop_20_Caps"><text:span text:style-name="T12">. . . . . . . . . . . . . </text:span></text:span><text:span text:style-name="Drop_20_Caps"><text:s text:c="2"/>99</text:span></text:p>
      <text:p text:style-name="P26"><text:span text:style-name="Drop_20_Caps"><text:span text:style-name="T18">4</text:span></text:span><text:span text:style-name="Drop_20_Caps">08 <text:s/>Edith Marie Brooks<text:tab/><text:tab/><text:tab/>9 1915 <text:s text:c="6"/>T</text:span><text:span text:style-name="Drop_20_Caps"><text:span text:style-name="T18">X</text:span></text:span><text:span text:style-name="Drop_20_Caps"> </text:span><text:span text:style-name="Drop_20_Caps"><text:span text:style-name="T12">. . . . . . . . . . . . . </text:span></text:span><text:span text:style-name="Drop_20_Caps"><text:s/>100</text:span></text:p>
      <text:p text:style-name="P26"><text:span text:style-name="Drop_20_Caps"><text:span text:style-name="T18">4</text:span></text:span><text:span text:style-name="Drop_20_Caps">10 <text:s/>Frances Ann Brooks<text:tab/><text:tab/><text:tab/>9 1926 <text:s text:c="6"/>TX </text:span><text:span text:style-name="Drop_20_Caps"><text:span text:style-name="T20">AR <text:s/>. . . . . . . . . . . </text:span></text:span><text:span text:style-name="Drop_20_Caps"><text:s/>101</text:span></text:p>
      <text:p text:style-name="P2"><text:span text:style-name="Drop_20_Caps"/></text:p>
      <text:p text:style-name="P27"><text:span text:style-name="Drop_20_Caps">1903 Interview <text:tab/><text:tab/><text:tab/><text:tab/></text:span><text:span text:style-name="Drop_20_Caps"><text:span text:style-name="T12">. . . . . . . . . . . . . . . . . . . . . <text:s/></text:span></text:span><text:span text:style-name="Drop_20_Caps">102</text:span></text:p>
      <text:p text:style-name="P2"><text:span text:style-name="Drop_20_Caps"/></text:p>
      <text:p text:style-name="P27"><text:span text:style-name="Drop_20_Caps">Mrs <text:s/>A. <text:s/></text:span><text:span text:style-name="Drop_20_Caps"><text:span text:style-name="T21">B.</text:span></text:span><text:span text:style-name="Drop_20_Caps"> <text:s/>Brooks' charts<text:tab/><text:tab/></text:span><text:span text:style-name="Drop_20_Caps"><text:span text:style-name="T12">. . . . . . . . . . . . . . . . . . . . . <text:s/></text:span></text:span><text:span text:style-name="Drop_20_Caps">110</text:span></text:p>
      <text:p text:style-name="P2"><text:span text:style-name="Drop_20_Caps"/></text:p>
      <text:p text:style-name="P27"><text:span text:style-name="Drop_20_Caps">Allied families' group sheets</text:span></text:p>
      <text:p text:style-name="P27"><text:span text:style-name="Drop_20_Caps">(Dillard, Kirby, Tolleson)<text:tab/><text:tab/></text:span><text:span text:style-name="Drop_20_Caps"><text:span text:style-name="T12">. . . . . . . . . . . . . . . . . . . . . </text:span></text:span><text:span text:style-name="Drop_20_Caps"><text:s/>113</text:span></text:p>
      <text:p text:style-name="P2"><text:span text:style-name="Drop_20_Caps"/></text:p>
      <text:p text:style-name="P2"><text:span text:style-name="Drop_20_Caps"/></text:p>
      <text:p text:style-name="P172"><text:span text:style-name="Drop_20_Caps">3</text:span></text:p>
      <text:h text:style-name="Heading_20_1" text:outline-level="1"><text:bookmark-start text:name="__RefHeading___Toc5014_2682870149"/><text:span text:style-name="Drop_20_Caps">Abbreviations</text:span><text:bookmark-end text:name="__RefHeading___Toc5014_2682870149"/></text:h>
      <text:p text:style-name="P2"><text:span text:style-name="Drop_20_Caps"/></text:p>
      <text:p text:style-name="P2"><text:span text:style-name="Drop_20_Caps"/></text:p>
      <text:p text:style-name="P2"><text:span text:style-name="Drop_20_Caps">b<text:tab/><text:tab/>born</text:span></text:p>
      <text:p text:style-name="P2"><text:span text:style-name="Drop_20_Caps">bro<text:tab/><text:tab/></text:span><text:span text:style-name="Drop_20_Caps"><text:span text:style-name="T22">brother</text:span></text:span><text:span text:style-name="Drop_20_Caps">(s)</text:span></text:p>
      <text:p text:style-name="P29"><text:span text:style-name="Drop_20_Caps">c <text:tab/><text:tab/>circa</text:span></text:p>
      <text:p text:style-name="P29"><text:span text:style-name="Drop_20_Caps"><text:span text:style-name="T23">cem</text:span></text:span><text:span text:style-name="Drop_20_Caps"><text:tab/><text:tab/></text:span><text:span text:style-name="Drop_20_Caps"><text:span text:style-name="T22">cemetery</text:span></text:span></text:p>
      <text:p text:style-name="P28"><text:span text:style-name="Drop_20_Caps">ch<text:tab/><text:tab/>child, etc </text:span></text:p>
      <text:p text:style-name="P2"><text:span text:style-name="Drop_20_Caps"><text:span text:style-name="T22">co<text:tab/><text:tab/></text:span></text:span><text:span text:style-name="Drop_20_Caps">county</text:span></text:p>
      <text:p text:style-name="P2"><text:span text:style-name="Drop_20_Caps">d<text:tab/><text:tab/>died, etc</text:span></text:p>
      <text:p text:style-name="P2"><text:span text:style-name="Drop_20_Caps">D-</text:span><text:span text:style-name="Drop_20_Caps"><text:span text:style-name="T23">B</text:span></text:span><text:span text:style-name="Drop_20_Caps">k<text:tab/><text:tab/>Deed Book</text:span></text:p>
      <text:p text:style-name="P29"><text:span text:style-name="Drop_20_Caps">dau<text:tab/><text:tab/>daughter(s)</text:span></text:p>
      <text:p text:style-name="P2"><text:span text:style-name="Drop_20_Caps">desc<text:tab/><text:tab/>descendan</text:span><text:span text:style-name="Drop_20_Caps"><text:span text:style-name="T23">t</text:span></text:span><text:span text:style-name="Drop_20_Caps">(s)</text:span></text:p>
      <text:p text:style-name="P2"><text:span text:style-name="Drop_20_Caps"><text:span text:style-name="T26">(f</text:span></text:span><text:span text:style-name="Drop_20_Caps">)<text:tab/><text:tab/>female</text:span></text:p>
      <text:p text:style-name="P2"><text:span text:style-name="Drop_20_Caps">fa</text:span><text:span text:style-name="Drop_20_Caps"><text:span text:style-name="T23">m<text:tab/><text:tab/></text:span></text:span><text:span text:style-name="Drop_20_Caps">family</text:span></text:p>
      <text:p text:style-name="P2"><text:span text:style-name="Drop_20_Caps"><text:span text:style-name="T23">g<text:tab/><text:tab/></text:span></text:span><text:span text:style-name="Drop_20_Caps">great, grand</text:span></text:p>
      <text:p text:style-name="P2"><text:span text:style-name="Drop_20_Caps">h<text:tab/><text:tab/>husband (l/</text:span><text:span text:style-name="Drop_20_Caps"><text:span text:style-name="T23">h</text:span></text:span><text:span text:style-name="Drop_20_Caps">, </text:span><text:span text:style-name="Drop_20_Caps"><text:span text:style-name="T23">2</text:span></text:span><text:span text:style-name="Drop_20_Caps">/h)</text:span></text:p>
      <text:p text:style-name="P2"><text:span text:style-name="Drop_20_Caps">h</text:span><text:span text:style-name="Drop_20_Caps"><text:span text:style-name="T24">h</text:span></text:span><text:span text:style-name="Drop_20_Caps"><text:tab/><text:tab/>h</text:span><text:span text:style-name="Drop_20_Caps"><text:span text:style-name="T23">o</text:span></text:span><text:span text:style-name="Drop_20_Caps">usehold</text:span></text:p>
      <text:p text:style-name="P2"><text:span text:style-name="Drop_20_Caps">hhh <text:tab/><text:tab/>head of hh</text:span></text:p>
      <text:p text:style-name="P2"><text:span text:style-name="Drop_20_Caps">m<text:tab/><text:tab/></text:span><text:span text:style-name="Drop_20_Caps"><text:span text:style-name="T24">married</text:span></text:span></text:p>
      <text:p text:style-name="P2"><text:span text:style-name="Drop_20_Caps"><text:span text:style-name="T26">(m</text:span></text:span><text:span text:style-name="Drop_20_Caps">) <text:tab/><text:tab/>male</text:span></text:p>
      <text:p text:style-name="P2"><text:span text:style-name="Drop_20_Caps">p<text:tab/><text:tab/></text:span><text:span text:style-name="Drop_20_Caps"><text:span text:style-name="T22">p</text:span></text:span><text:span text:style-name="Drop_20_Caps">age</text:span></text:p>
      <text:p text:style-name="P28"><text:span text:style-name="Drop_20_Caps">prob<text:tab/><text:tab/>probably</text:span></text:p>
      <text:p text:style-name="P28"><text:span text:style-name="Drop_20_Caps">sis<text:tab/><text:tab/>sister(s)</text:span></text:p>
      <text:p text:style-name="P29"><text:span text:style-name="Drop_20_Caps"><text:span text:style-name="T23">w<text:tab/><text:tab/></text:span></text:span><text:span text:style-name="Drop_20_Caps">wife (l/</text:span><text:span text:style-name="Drop_20_Caps"><text:span text:style-name="T23">w</text:span></text:span><text:span text:style-name="Drop_20_Caps">, 2/</text:span><text:span text:style-name="Drop_20_Caps"><text:span text:style-name="T23">w</text:span></text:span><text:span text:style-name="Drop_20_Caps">)</text:span></text:p>
      <text:p text:style-name="P2"><text:span text:style-name="Drop_20_Caps"/></text:p>
      <text:p text:style-name="P2"><text:span text:style-name="Drop_20_Caps">Notes</text:span></text:p>
      <text:p text:style-name="P2"><text:span text:style-name="Drop_20_Caps"/></text:p>
      <text:p text:style-name="P2"><text:span text:style-name="Drop_20_Caps">(</text:span><text:span text:style-name="Drop_20_Caps"><text:span text:style-name="T190">1</text:span></text:span><text:span text:style-name="Drop_20_Caps">) A child's number </text:span><text:span text:style-name="Drop_20_Caps"><text:span text:style-name="T24">with </text:span></text:span><text:span text:style-name="Drop_20_Caps">+ beside the number indicates there </text:span><text:span text:style-name="Drop_20_Caps"><text:span text:style-name="T24">is</text:span></text:span><text:span text:style-name="Drop_20_Caps"> a separate </text:span><text:span text:style-name="Drop_20_Caps"><text:span text:style-name="T24">group sheet on </text:span></text:span><text:span text:style-name="Drop_20_Caps">this ch</text:span><text:span text:style-name="Drop_20_Caps"><text:span text:style-name="T24">ild</text:span></text:span><text:span text:style-name="Drop_20_Caps">.</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12"><text:span text:style-name="Drop_20_Caps">This manuscript/typescript is Xeroxed on 20 </text:span><text:span text:style-name="Drop_20_Caps"><text:span text:style-name="T24">l</text:span></text:span><text:span text:style-name="Drop_20_Caps">b</text:span></text:p>
      <text:p text:style-name="P212"><text:span text:style-name="Drop_20_Caps">100% cotton paper to prevent fading.</text:span></text:p>
      <text:p text:style-name="P2"><text:span text:style-name="Drop_20_Caps"/></text:p>
      <text:p text:style-name="P2"><text:span text:style-name="Drop_20_Caps"/></text:p>
      <text:p text:style-name="P173"><text:span text:style-name="Drop_20_Caps"><text:span text:style-name="T25">4</text:span></text:span></text:p>
      <text:h text:style-name="Heading_20_1" text:outline-level="1"><text:bookmark-start text:name="__RefHeading___Toc8998_2210668291"/><text:span text:style-name="Drop_20_Caps">Preface</text:span><text:bookmark-end text:name="__RefHeading___Toc8998_2210668291"/></text:h>
      <text:p text:style-name="P2"><text:span text:style-name="Drop_20_Caps"/></text:p>
      <text:p text:style-name="P2"><text:span text:style-name="Drop_20_Caps">Prior to c1850, this family was generally referred to as Briant; thereafter, as Briant. The family is believed to be Scotch-Irish, and to have drifted down via VA to the Carolina: from PA, although the only evidence on this score is that William (</text:span><text:span text:style-name="Drop_20_Caps"><text:span text:style-name="T26">101</text:span></text:span><text:span text:style-name="Drop_20_Caps">) and his son Reuben Sr. </text:span><text:span text:style-name="Drop_20_Caps"><text:span text:style-name="T26">(102)</text:span></text:span><text:span text:style-name="Drop_20_Caps"> were born in VA, before going to the (now) Pacolet, Spartanburg County, SC, area 1768-177</text:span><text:span text:style-name="Drop_20_Caps"><text:span text:style-name="T26">4</text:span></text:span><text:span text:style-name="Drop_20_Caps">. The family remained in the Pacolet area for a centu</text:span><text:span text:style-name="Drop_20_Caps"><text:span text:style-name="T26">r</text:span></text:span><text:span text:style-name="Drop_20_Caps">y, but during Reconstruction following the Civil War many members left for TN, M</text:span><text:span text:style-name="Drop_20_Caps"><text:span text:style-name="T26">O</text:span></text:span><text:span text:style-name="Drop_20_Caps">, AL, HS, TX and probably other locations.</text:span></text:p>
      <text:p text:style-name="P2"><text:span text:style-name="Drop_20_Caps"/></text:p>
      <text:p text:style-name="P2"><text:span text:style-name="Drop_20_Caps">The purpose of this manuscript / typescript is to preserve results (so far) and record status of the search being conducted by myself and the other searchers named below. Although the search is not Complete, I sense that further effort is not justified until additional records are discovered and/or published. Copies of this manuscript are being placed in Spartanburg County Library, in South Caroliniana Library, and in TX St Lib to preserve info already known.</text:span></text:p>
      <text:p text:style-name="P2"><text:span text:style-name="Drop_20_Caps"/></text:p>
      <text:p text:style-name="P2"><text:span text:style-name="Drop_20_Caps">Even this limited distribution will prevent loss by fire and may </text:span><text:span text:style-name="Drop_20_Caps"><text:span text:style-name="T191">attract</text:span></text:span><text:span text:style-name="Drop_20_Caps"> additional info and encourage research by other family members.</text:span></text:p>
      <text:p text:style-name="P2"><text:span text:style-name="Drop_20_Caps"/></text:p>
      <text:p text:style-name="P2"><text:span text:style-name="Drop_20_Caps">This search required a year of my time. I was unable to really get started until the 1900 census records became available at TX St Lib early in 1979, because the info on the 1880 census for my great uncles and aunts was so in </text:span><text:span text:style-name="Drop_20_Caps"><text:span text:style-name="T26">co</text:span></text:span><text:span text:style-name="Drop_20_Caps">mplete an; contradictory that I could not determine where the early children of my gr-grandfather (J. R. Bryant, #2</text:span><text:span text:style-name="Drop_20_Caps"><text:span text:style-name="T218">48)</text:span></text:span><text:span text:style-name="Drop_20_Caps"> were born. The 1900 census cleared up the fact that they were born in SC. Family tradition was that he (J. R.) had been in the Civil War and lost a finger. </text:span><text:span text:style-name="Drop_20_Caps"><text:span text:style-name="T191">SC</text:span></text:span><text:span text:style-name="Drop_20_Caps"> Archives reported only one J. R. that survived the war; he had lost a finger; and he enlisted at Spartanburg Court House. Early marriages for that locality were published in 1977, </text:span><text:span text:style-name="Drop_20_Caps"><text:span text:style-name="T26">so</text:span></text:span></text:p>
      <text:p text:style-name="P2"><text:span text:style-name="Drop_20_Caps"/></text:p>
      <text:p text:style-name="P5"><text:span text:style-name="Drop_20_Caps"/></text:p>
      <text:p text:style-name="P172"><text:span text:style-name="Drop_20_Caps">5</text:span></text:p>
      <text:p text:style-name="P2"><text:span text:style-name="Drop_20_Caps"/></text:p>
      <text:p text:style-name="P30"><text:span text:style-name="Drop_20_Caps">J. R.'s marriage date was found. I already knew (from family members) who J. R. married (His: A. Adaline Patterson), and I had visited her grave in Georgetown, but there was no gravestone there for J. R. He remarried after Adeline died, and I have not been able to find his grave. By this time in the search, I had learned J. R.'s full name (James Richardson Bryant) from the Bible of his daughter, Mary </text:span><text:span text:style-name="Drop_20_Caps"><text:span text:style-name="T27">Dell</text:span></text:span><text:span text:style-name="Drop_20_Caps">a (</text:span><text:span text:style-name="Drop_20_Caps"><text:span text:style-name="T27">Br</text:span></text:span><text:span text:style-name="Drop_20_Caps">yant) Brooks. Contact with Dr. Reid and Mrs. Williams came via my queries in Genealogical Helper and Bulletin of Old Tryon Genealogical Society. and then the information came to me rapidly.</text:span></text:p>
      <text:p text:style-name="P30"><text:span text:style-name="Drop_20_Caps"/></text:p>
      <text:p text:style-name="P30"><text:span text:style-name="Drop_20_Caps"><text:span text:style-name="T26">Mu</text:span></text:span><text:span text:style-name="Drop_20_Caps">ch or the information recorded here was given me by others, as is shown on the family group sheets:</text:span></text:p>
      <text:p text:style-name="P2"><text:span text:style-name="Drop_20_Caps"/></text:p>
      <text:p text:style-name="Quotations"><text:span text:style-name="Drop_20_Caps">1. Dr. James L. Reid, Route 1, Campobello, SC 29322, shown as </text:span><text:span text:style-name="Drop_20_Caps"><text:span text:style-name="T191">#</text:span></text:span><text:span text:style-name="Drop_20_Caps">399</text:span><text:span text:style-name="Drop_20_Caps"><text:span text:style-name="T27">A</text:span></text:span><text:span text:style-name="Drop_20_Caps"> on Page 9</text:span><text:span text:style-name="Drop_20_Caps"><text:span text:style-name="T27">8.</text:span></text:span><text:span text:style-name="Drop_20_Caps"> For example, he connected my 3</text:span><text:span text:style-name="Drop_20_Caps"><text:span text:style-name="T27">g</text:span></text:span><text:span text:style-name="Drop_20_Caps"> father with my </text:span><text:span text:style-name="Drop_20_Caps"><text:span text:style-name="T27">4</text:span></text:span><text:span text:style-name="Drop_20_Caps">g father, using three documents in estate papers of an entirely diff</text:span><text:span text:style-name="Drop_20_Caps"><text:span text:style-name="T218">erent</text:span></text:span><text:span text:style-name="Drop_20_Caps"> family, the Wilkins family. Dr. Reid and Mrs. Williams provided copies of the 1903 Intervie</text:span><text:span text:style-name="Drop_20_Caps"><text:span text:style-name="T27">w </text:span></text:span><text:span text:style-name="Drop_20_Caps">(p. </text:span><text:span text:style-name="Drop_20_Caps"><text:span text:style-name="T27">102</text:span></text:span><text:span text:style-name="Drop_20_Caps">).</text:span></text:p>
      <text:p text:style-name="Quotations"><text:span text:style-name="Drop_20_Caps"/></text:p>
      <text:p text:style-name="Quotations"><text:span text:style-name="Drop_20_Caps">2. </text:span><text:span text:style-name="Drop_20_Caps"><text:span text:style-name="T27">M</text:span></text:span><text:span text:style-name="Drop_20_Caps">rs. Margaret </text:span><text:span text:style-name="Drop_20_Caps"><text:span text:style-name="T27">V</text:span></text:span><text:span text:style-name="Drop_20_Caps">. Williams, 211 </text:span><text:span text:style-name="Drop_20_Caps"><text:span text:style-name="T28">N. Bluff</text:span></text:span><text:span text:style-name="Drop_20_Caps"> Rd, F-</text:span><text:span text:style-name="Drop_20_Caps"><text:span text:style-name="T27">10</text:span></text:span><text:span text:style-name="Drop_20_Caps">, Collinsville, IL 6223</text:span><text:span text:style-name="Drop_20_Caps"><text:span text:style-name="T133">4</text:span></text:span><text:span text:style-name="Drop_20_Caps">, whose husband descended from the Bryants. See </text:span><text:span text:style-name="Drop_20_Caps"><text:span text:style-name="T191">#</text:span></text:span><text:span text:style-name="Drop_20_Caps">389 on page 9</text:span><text:span text:style-name="Drop_20_Caps"><text:span text:style-name="T133">7</text:span></text:span><text:span text:style-name="Drop_20_Caps">.</text:span></text:p>
      <text:p text:style-name="Quotations"><text:span text:style-name="Drop_20_Caps"/></text:p>
      <text:p text:style-name="Quotations"><text:span text:style-name="Drop_20_Caps">3. (Professional) Mrs. Ceress </text:span><text:span text:style-name="Drop_20_Caps"><text:span text:style-name="T133">N</text:span></text:span><text:span text:style-name="Drop_20_Caps">e</text:span><text:span text:style-name="Drop_20_Caps"><text:span text:style-name="T133">w</text:span></text:span><text:span text:style-name="Drop_20_Caps">ell, 229 </text:span><text:span text:style-name="Drop_20_Caps"><text:span text:style-name="T133">M</text:span></text:span><text:span text:style-name="Drop_20_Caps">axine Drive, Spartanburg, SC 29302 provided info from secondary sources, cemeteries, and courthouses.</text:span></text:p>
      <text:p text:style-name="Quotations"><text:span text:style-name="Drop_20_Caps"/></text:p>
      <text:p text:style-name="Quotations"><text:span text:style-name="Drop_20_Caps"><text:span text:style-name="T27">4</text:span></text:span><text:span text:style-name="Drop_20_Caps">. Mrs. Virginia </text:span><text:span text:style-name="Drop_20_Caps"><text:span text:style-name="T133">S</text:span></text:span><text:span text:style-name="Drop_20_Caps">. Fowler, Rt. 8, Box 699A, Gaffney, SC 29430, whose husband, </text:span><text:span text:style-name="Drop_20_Caps"><text:span text:style-name="T133">M</text:span></text:span><text:span text:style-name="Drop_20_Caps">r. </text:span><text:span text:style-name="Drop_20_Caps"><text:span text:style-name="T133">W</text:span></text:span><text:span text:style-name="Drop_20_Caps">. </text:span><text:span text:style-name="Drop_20_Caps"><text:span text:style-name="T133">R</text:span></text:span><text:span text:style-name="Drop_20_Caps">., is desc</text:span><text:span text:style-name="Drop_20_Caps"><text:span text:style-name="T218">ended</text:span></text:span><text:span text:style-name="Drop_20_Caps"> from Lucinda Catherine Bryant #1</text:span><text:span text:style-name="Drop_20_Caps"><text:span text:style-name="T133">8</text:span></text:span><text:span text:style-name="Drop_20_Caps">3, was contacted just as I went to press. She provided additional info (see the group sheets she compiled at pages 68</text:span><text:span text:style-name="Drop_20_Caps"><text:span text:style-name="T191">a</text:span></text:span><text:span text:style-name="Drop_20_Caps"> and 63b), particularly the birth date (1823) of the 1903 interviewee Nancy (Bryant) Brown #182. This 1823 b date showed it was possible for her as 3 ch to have seen #101 </text:span><text:span text:style-name="Drop_20_Caps"><text:span text:style-name="T133">William</text:span></text:span><text:span text:style-name="Drop_20_Caps"> if he </text:span><text:span text:style-name="Drop_20_Caps"><text:span text:style-name="T133">had died</text:span></text:span><text:span text:style-name="Drop_20_Caps"> c183</text:span><text:span text:style-name="Drop_20_Caps"><text:span text:style-name="T133">4</text:span></text:span><text:span text:style-name="Drop_20_Caps">. The 183</text:span><text:span text:style-name="Drop_20_Caps"><text:span text:style-name="T133">4</text:span></text:span><text:span text:style-name="Drop_20_Caps"> would fit well with a c1741 birth date for #101 William (to make him a year older than his wife) and thus allow him to be the father (not brother) of Reuben Sr; that relationship had been one of the big puzzles. Further, this pretty well rules out (as being #101 </text:span><text:span text:style-name="Drop_20_Caps"><text:span text:style-name="T133">William</text:span></text:span><text:span text:style-name="Drop_20_Caps">) the patriot William (of Edgefield) that Bloomfield Bryant #282 used in his 1926 </text:span><text:span text:style-name="Drop_20_Caps"><text:span text:style-name="T133">S. A. R</text:span></text:span><text:span text:style-name="Drop_20_Caps">. application.</text:span></text:p>
      <text:p text:style-name="Quotations"><text:span text:style-name="Drop_20_Caps"/></text:p>
      <text:p text:style-name="Quotations"><text:span text:style-name="Drop_20_Caps">5. Others who prepared family group sheets or supplied info for them are noted on the individual group sheets.</text:span></text:p>
      <text:p text:style-name="P2"><text:span text:style-name="Drop_20_Caps">For an understanding of the Scotch-Irish </text:span><text:span text:style-name="Drop_20_Caps"><text:span text:style-name="T133">m</text:span></text:span><text:span text:style-name="Drop_20_Caps">igration from lowland Scotland to Ulster then America (primarily via PA), see: (1) The Scotch-Irish, a Social History, <text:s/>by James G. Leyburn, U of NC Press, 1962; (2) The Scotch-Irish in America by </text:span><text:span text:style-name="Drop_20_Caps"><text:span text:style-name="T28">H</text:span></text:span><text:span text:style-name="Drop_20_Caps">enry Jones Ford, Arno Press and the </text:span><text:span text:style-name="Drop_20_Caps"><text:span text:style-name="T191">NY</text:span></text:span><text:span text:style-name="Drop_20_Caps"> Times 1969; (3) Scotch Irish Pioneers <text:s/>in Ulster and America, by Charles Knowles </text:span><text:span text:style-name="Drop_20_Caps"><text:span text:style-name="T28">B</text:span></text:span><text:span text:style-name="Drop_20_Caps">olton, 1910 reprint 1977 by Genealogical </text:span><text:span text:style-name="Drop_20_Caps"><text:span text:style-name="T218">Publishing</text:span></text:span><text:span text:style-name="Drop_20_Caps"> Co., Inc., Baltimore; and (</text:span><text:span text:style-name="Drop_20_Caps"><text:span text:style-name="T191">4</text:span></text:span><text:span text:style-name="Drop_20_Caps">) The Scotch-Irish of Colonial Pennsylvania, by Waland F. Duna</text:span><text:span text:style-name="Drop_20_Caps"><text:span text:style-name="T191">w</text:span></text:span><text:span text:style-name="Drop_20_Caps">ay (19th), Gene. Pub. Co. 1979.</text:span></text:p>
      <text:p text:style-name="P181"><text:span text:style-name="Drop_20_Caps"><text:span text:style-name="T29">6</text:span></text:span></text:p>
      <text:p text:style-name="P2"><text:span text:style-name="Drop_20_Caps"/></text:p>
      <text:p text:style-name="P41"><text:span text:style-name="Drop_20_Caps">To relate the migration of the Briant / Bryant family to the whole migration picture <text:s/>see westward Expansion, A History of the American Frontier, by Ray Allen Billington, </text:span><text:span text:style-name="Drop_20_Caps"><text:span text:style-name="T133">4</text:span></text:span><text:span text:style-name="Drop_20_Caps">th ed, 197</text:span><text:span text:style-name="Drop_20_Caps"><text:span text:style-name="T133">4</text:span></text:span><text:span text:style-name="Drop_20_Caps">, Macmillan Publishing Co., Inc. NY For map: of the </text:span><text:span text:style-name="Drop_20_Caps"><text:span text:style-name="T192">Major</text:span></text:span><text:span text:style-name="Drop_20_Caps"> battles the family members participated in during Revolutionary War and Civil War, see The American Heritage Pictorial Atlas of United States History, 1966. </text:span></text:p>
      <text:p text:style-name="P41"><text:span text:style-name="Drop_20_Caps"/></text:p>
      <text:p text:style-name="P41"><text:span text:style-name="Drop_20_Caps"><text:span text:style-name="T133">N</text:span></text:span><text:span text:style-name="Drop_20_Caps">orth Carolina in the American Revolution, by Hugh F. Rankin, </text:span><text:span text:style-name="Drop_20_Caps"><text:span text:style-name="T133">4</text:span></text:span><text:span text:style-name="Drop_20_Caps">th printing 1975 pub by Division of Archives and History, NC, contains the following map that is helpful in locating Pacolet in relation to the southern back country battles that turned the tide against the British in the late years of the Revolutionary War. The Battle of Cowpens was fought a few miles northeast of </text:span><text:span text:style-name="Drop_20_Caps"><text:span text:style-name="T30">P</text:span></text:span><text:span text:style-name="Drop_20_Caps">acolet.</text:span></text:p>
      <text:p text:style-name="P2"><text:span text:style-name="Drop_20_Caps"/></text:p>
      <text:p text:style-name="P6"><text:span text:style-name="Drop_20_Caps"><text:span text:style-name="T29">{MAP}</text:span></text:span></text:p>
      <text:p text:style-name="P2"><text:span text:style-name="Drop_20_Caps"/></text:p>
      <text:p text:style-name="P5"><text:span text:style-name="Drop_20_Caps"/></text:p>
      <text:p text:style-name="P5"><text:span text:style-name="Drop_20_Caps"/></text:p>
      <text:p text:style-name="P172"><text:span text:style-name="Drop_20_Caps">7</text:span></text:p>
      <text:p text:style-name="P2"><text:span text:style-name="Drop_20_Caps"/></text:p>
      <text:p text:style-name="P121"><text:span text:style-name="Drop_20_Caps">Research in records re 18th century Spartanburg County SC is complicated by NC - SC </text:span><text:span text:style-name="Drop_20_Caps"><text:span text:style-name="T219">boundary</text:span></text:span><text:span text:style-name="Drop_20_Caps"> line uncertainties. Tryon Co., NC was created 1763/1769 </text:span><text:span text:style-name="Drop_20_Caps"><text:span text:style-name="T133">out</text:span></text:span><text:span text:style-name="Drop_20_Caps"> of Mecklenburg Co., and until 1772 included all or part of Spartanburg and other counties now in northern SC. By that time, land in the area had been granted by both NC and SC for almost a quarter century. </text:span></text:p>
      <text:p text:style-name="P121"><text:span text:style-name="Drop_20_Caps"/></text:p>
      <text:p text:style-name="P121"><text:span text:style-name="Drop_20_Caps">Until 1733, </text:span><text:span text:style-name="Drop_20_Caps"><text:span text:style-name="T133">all</text:span></text:span><text:span text:style-name="Drop_20_Caps"> SC P</text:span><text:span text:style-name="Drop_20_Caps"><text:span text:style-name="T133">roperty</text:span></text:span><text:span text:style-name="Drop_20_Caps"> records (including land grants) were kept in Charleston. <text:s/>NC land grant records are in the Secy of State Office in Raleigh. In 1772 the NC - SC line was moved north, and this area became part of Ninety Six District SC, and until 1783 the land-transfer records were at Cambridge (since moved to Abbeville where they later burned.) </text:span></text:p>
      <text:p text:style-name="P121"><text:span text:style-name="Drop_20_Caps"/></text:p>
      <text:p text:style-name="P121"><text:span text:style-name="Drop_20_Caps">From 1783 to 1735 the area was still in Ninety Six District, but with the records being at Pinckneyville (now they have been moved to Union.) </text:span></text:p>
      <text:p text:style-name="P121"><text:span text:style-name="Drop_20_Caps"/></text:p>
      <text:p text:style-name="P121"><text:span text:style-name="Drop_20_Caps">After 1785 the </text:span><text:span text:style-name="Drop_20_Caps"><text:span text:style-name="T134">old probate </text:span></text:span><text:span text:style-name="Drop_20_Caps">records were in Spartanburg until mid-1900’</text:span><text:span text:style-name="Drop_20_Caps"><text:span text:style-name="T134">s</text:span></text:span><text:span text:style-name="Drop_20_Caps"> when they were moved to SC Archives to save them from destruction by the space-shy county, which has subsequently built adequate quarters and is now trying to get the records back </text:span><text:span text:style-name="Drop_20_Caps"><text:span text:style-name="T134">from</text:span></text:span><text:span text:style-name="Drop_20_Caps"> the Archives. <text:s/></text:span></text:p>
      <text:p text:style-name="P121"><text:span text:style-name="Drop_20_Caps"/></text:p>
      <text:p text:style-name="P121"><text:span text:style-name="Drop_20_Caps"><text:span text:style-name="T134">Spartanburg Co. will, for a fee, supply a copy of their deed indexes on the Bryant family. <text:s/></text:span></text:span></text:p>
      <text:p text:style-name="P121"><text:span text:style-name="Drop_20_Caps"/></text:p>
      <text:p text:style-name="P121"><text:span text:style-name="Drop_20_Caps">This search encountered some problems peculiar to Spartanburg Co. The 1850 enumeration was especially peer and inco</text:span><text:span text:style-name="Drop_20_Caps"><text:span text:style-name="T134">m</text:span></text:span><text:span text:style-name="Drop_20_Caps">plete. Additi</text:span><text:span text:style-name="Drop_20_Caps"><text:span text:style-name="T134">o</text:span></text:span><text:span text:style-name="Drop_20_Caps">nally, the computerized index available to me for the 1850 census Omitted an extraordinary number of families. <text:s/></text:span><text:span text:style-name="Drop_20_Caps"><text:span text:style-name="T219">8 out of 12 Briant / Bryant families were omitted.</text:span></text:span></text:p>
      <text:p text:style-name="P2"><text:span text:style-name="Drop_20_Caps"/></text:p>
      <text:p text:style-name="P121"><text:span text:style-name="Drop_20_Caps">Re Spartanburg County, SC, see Hist</text:span><text:span text:style-name="Drop_20_Caps"><text:span text:style-name="T134">o</text:span></text:span><text:span text:style-name="Drop_20_Caps">ry of Spartanburg County, by J. </text:span><text:span text:style-name="Drop_20_Caps"><text:span text:style-name="T134">B</text:span></text:span><text:span text:style-name="Drop_20_Caps">. </text:span><text:span text:style-name="Drop_20_Caps"><text:span text:style-name="T134">O</text:span></text:span><text:span text:style-name="Drop_20_Caps">. Landrum, 1900, reprint 1977 by The Reprint Company, Spartanburg. It lacks an index. </text:span></text:p>
      <text:p text:style-name="P121"><text:span text:style-name="Drop_20_Caps"/></text:p>
      <text:p text:style-name="Quotations"><text:span text:style-name="Drop_20_Caps">Bryant</text:span><text:span text:style-name="Drop_20_Caps"><text:span text:style-name="T134">s</text:span></text:span><text:span text:style-name="Drop_20_Caps"> are mentioned on pages 122, 370, 372, 37</text:span><text:span text:style-name="Drop_20_Caps"><text:span text:style-name="T134">4</text:span></text:span><text:span text:style-name="Drop_20_Caps">, </text:span><text:span text:style-name="Drop_20_Caps"><text:span text:style-name="T134">5</text:span></text:span><text:span text:style-name="Drop_20_Caps">95, 649, 663, 677, 683, 691, 707, 708, 718. </text:span></text:p>
      <text:p text:style-name="Quotations"><text:span text:style-name="Drop_20_Caps"/></text:p>
      <text:p text:style-name="Quotations"><text:span text:style-name="Drop_20_Caps">Dillard</text:span><text:span text:style-name="Drop_20_Caps"><text:span text:style-name="T192">s</text:span></text:span><text:span text:style-name="Drop_20_Caps"> are mentioned on pages 678, 679, 681, 706, 708. </text:span></text:p>
      <text:p text:style-name="Quotations"><text:span text:style-name="Drop_20_Caps"/></text:p>
      <text:p text:style-name="Quotations"><text:span text:style-name="Drop_20_Caps">Kirbys are mentioned on 34, 37, 55, 56, 57, 120, 122, 530, 676, 682, 687, 689, 691, 695, 696, 703, 708. </text:span></text:p>
      <text:p text:style-name="Quotations"><text:span text:style-name="Drop_20_Caps"/></text:p>
      <text:p text:style-name="Quotations"><text:span text:style-name="Drop_20_Caps">To</text:span><text:span text:style-name="Drop_20_Caps"><text:span text:style-name="T134">ll</text:span></text:span><text:span text:style-name="Drop_20_Caps">esons are mentioned on 33, 34, 35, 36, 121, 365, 652, 663, 697, 709, 710, 711. </text:span></text:p>
      <text:p text:style-name="Quotations"><text:span text:style-name="Drop_20_Caps"/></text:p>
      <text:p text:style-name="Quotations"><text:span text:style-name="Drop_20_Caps">Stewart on 122. </text:span></text:p>
      <text:p text:style-name="Quotations"><text:span text:style-name="Drop_20_Caps"/></text:p>
      <text:p text:style-name="Quotations"><text:span text:style-name="Drop_20_Caps">Wilkins on 364-369, 370, 373 (2), </text:span><text:span text:style-name="Drop_20_Caps"><text:span text:style-name="T134">488</text:span></text:span><text:span text:style-name="Drop_20_Caps">, 655, 686, 689, 701, 719.</text:span></text:p>
      <text:p text:style-name="P2"><text:span text:style-name="Drop_20_Caps"/></text:p>
      <text:p text:style-name="P12"><text:span text:style-name="Drop_20_Caps"/></text:p>
      <text:p text:style-name="P174"><text:span text:style-name="Drop_20_Caps"><text:span text:style-name="T28">8</text:span></text:span></text:p>
      <text:p text:style-name="P2"><text:span text:style-name="Drop_20_Caps"/></text:p>
      <text:p text:style-name="P121"><text:span text:style-name="Drop_20_Caps">One important source </text:span><text:span text:style-name="Drop_20_Caps"><text:span text:style-name="T134">is</text:span></text:span><text:span text:style-name="Drop_20_Caps"> the "1903 interview" </text:span><text:span text:style-name="Drop_20_Caps"><text:span text:style-name="T219">(page 102)</text:span></text:span><text:span text:style-name="Drop_20_Caps">. There are several versions of this floating around, widely distributed, none known to be complete or accurate. </text:span></text:p>
      <text:p text:style-name="P121"><text:span text:style-name="Drop_20_Caps"/></text:p>
      <text:p text:style-name="P121"><text:span text:style-name="Drop_20_Caps">The interview was given by Nancy (Bryant) Brown, b 1823, </text:span><text:span text:style-name="Drop_20_Caps"><text:span text:style-name="T192">#</text:span></text:span><text:span text:style-name="Drop_20_Caps"><text:span text:style-name="T134">182 </text:span></text:span><text:span text:style-name="Drop_20_Caps">dau of William Tolleson Bryant (</text:span><text:span text:style-name="Drop_20_Caps"><text:span text:style-name="T192">#</text:span></text:span><text:span text:style-name="Drop_20_Caps"><text:span text:style-name="T134">116</text:span></text:span><text:span text:style-name="Drop_20_Caps">) son of Reuben Sr. (</text:span><text:span text:style-name="Drop_20_Caps"><text:span text:style-name="T192">#</text:span></text:span><text:span text:style-name="Drop_20_Caps"><text:span text:style-name="T134">102</text:span></text:span><text:span text:style-name="Drop_20_Caps">) son of 17</text:span><text:span text:style-name="Drop_20_Caps"><text:span text:style-name="T134">41</text:span></text:span><text:span text:style-name="Drop_20_Caps"> William (</text:span><text:span text:style-name="Drop_20_Caps"><text:span text:style-name="T192">#</text:span></text:span><text:span text:style-name="Drop_20_Caps"><text:span text:style-name="T134">101</text:span></text:span><text:span text:style-name="Drop_20_Caps">). The information was recorded by W. F. Bryant (#</text:span><text:span text:style-name="Drop_20_Caps"><text:span text:style-name="T134">280</text:span></text:span><text:span text:style-name="Drop_20_Caps">) son of Mark (#</text:span><text:span text:style-name="Drop_20_Caps"><text:span text:style-name="T134">137</text:span></text:span><text:span text:style-name="Drop_20_Caps">) son of 177</text:span><text:span text:style-name="Drop_20_Caps"><text:span text:style-name="T134">4</text:span></text:span><text:span text:style-name="Drop_20_Caps"> James (#</text:span><text:span text:style-name="Drop_20_Caps"><text:span text:style-name="T134">103</text:span></text:span><text:span text:style-name="Drop_20_Caps">) son of </text:span><text:span text:style-name="Drop_20_Caps"><text:span text:style-name="T134">1741</text:span></text:span><text:span text:style-name="Drop_20_Caps"> William (#</text:span><text:span text:style-name="Drop_20_Caps"><text:span text:style-name="T134">101</text:span></text:span><text:span text:style-name="Drop_20_Caps">). The interview is the source of the names of many of the early Briant Hives.</text:span></text:p>
      <text:p text:style-name="P2"><text:span text:style-name="Drop_20_Caps"/></text:p>
      <text:p text:style-name="P2"><text:span text:style-name="Drop_20_Caps">This search group </text:span><text:span text:style-name="Drop_20_Caps"><text:span text:style-name="T134">benefited</text:span></text:span><text:span text:style-name="Drop_20_Caps"> by much research done in the mid-</text:span><text:span text:style-name="Drop_20_Caps"><text:span text:style-name="T30">1900’s</text:span></text:span><text:span text:style-name="Drop_20_Caps"> by two unrelated Mrs. Brookses:</text:span></text:p>
      <text:p text:style-name="P2"><text:span text:style-name="Drop_20_Caps"/></text:p>
      <text:p text:style-name="Quotations"><text:span text:style-name="Drop_20_Caps">1. Mrs. Anna (Black) Brooks evidently did the most work, working primarily in courthouses. Upon her death, her papers went to the other Mrs. Brooks. Mrs. A. B. Brooks was desc from E</text:span><text:span text:style-name="Drop_20_Caps"><text:span text:style-name="T134">mil</text:span></text:span><text:span text:style-name="Drop_20_Caps">y Bryant (#</text:span><text:span text:style-name="Drop_20_Caps"><text:span text:style-name="T134">281</text:span></text:span><text:span text:style-name="Drop_20_Caps">) dau of Mark (#</text:span><text:span text:style-name="Drop_20_Caps"><text:span text:style-name="T134">137</text:span></text:span><text:span text:style-name="Drop_20_Caps">) son of 177</text:span><text:span text:style-name="Drop_20_Caps"><text:span text:style-name="T134">4.</text:span></text:span><text:span text:style-name="Drop_20_Caps"> James (#</text:span><text:span text:style-name="Drop_20_Caps"><text:span text:style-name="T134">103</text:span></text:span><text:span text:style-name="Drop_20_Caps">) son of 17</text:span><text:span text:style-name="Drop_20_Caps"><text:span text:style-name="T134">41</text:span></text:span><text:span text:style-name="Drop_20_Caps"> William (#</text:span><text:span text:style-name="Drop_20_Caps"><text:span text:style-name="T134">101</text:span></text:span><text:span text:style-name="Drop_20_Caps">). Mrs. A. B. Brooks prepared a set of </text:span><text:span text:style-name="Drop_20_Caps"><text:span text:style-name="T134">f</text:span></text:span><text:span text:style-name="Drop_20_Caps">am</text:span><text:span text:style-name="Drop_20_Caps"><text:span text:style-name="T219">ily</text:span></text:span><text:span text:style-name="Drop_20_Caps"> group charts in English chart tom. Some of the placements </text:span><text:span text:style-name="Drop_20_Caps"><text:span text:style-name="T135">o</text:span></text:span><text:span text:style-name="Drop_20_Caps">f the children on the charts were incorrect (this search group thinks), but there is no reason to doubt the accuracy of the </text:span><text:span text:style-name="Drop_20_Caps"><text:span text:style-name="T135">w</text:span></text:span><text:span text:style-name="Drop_20_Caps">ives' names.</text:span></text:p>
      <text:p text:style-name="Quotations"><text:span text:style-name="Drop_20_Caps"/></text:p>
      <text:p text:style-name="P213"><text:span text:style-name="Drop_20_Caps">2. Mrs. Della (White) Brooks Listed cemetery gravestones. She died in the fall of 1978. </text:span></text:p>
      <text:p text:style-name="Standard"><text:span text:style-name="Drop_20_Caps">Mrs. William and I made a quick survey of early Briant / Bryants in </text:span><text:span text:style-name="Drop_20_Caps"><text:span text:style-name="T136">V</text:span></text:span><text:span text:style-name="Drop_20_Caps">A, and fo</text:span><text:span text:style-name="Drop_20_Caps"><text:span text:style-name="T136">u</text:span></text:span><text:span text:style-name="Drop_20_Caps">nd that there Here Williams, Jameses, and Johns whenever there </text:span><text:span text:style-name="Drop_20_Caps"><text:span text:style-name="T136">w</text:span></text:span><text:span text:style-name="Drop_20_Caps">ere Brian / Briant / Br</text:span><text:span text:style-name="Drop_20_Caps"><text:span text:style-name="T136">yan </text:span></text:span><text:span text:style-name="Drop_20_Caps">/ Bryant families, with no way to distinguish them. People by these names (as shown by early censuses, marriages, probates) </text:span><text:span text:style-name="Drop_20_Caps"><text:span text:style-name="T136">w</text:span></text:span><text:span text:style-name="Drop_20_Caps">ere scattered all over Virginia, but <text:s/></text:span><text:span text:style-name="Drop_20_Caps"><text:span text:style-name="T136">tended to be</text:span></text:span><text:span text:style-name="Drop_20_Caps"> in the valley rather than along the coast, thus leading to belief that most drifted down from PA.</text:span></text:p>
      <text:p text:style-name="P174"><text:span text:style-name="Drop_20_Caps"><text:span text:style-name="T28">9</text:span></text:span></text:p>
      <text:p text:style-name="P31"><text:span text:style-name="Drop_20_Caps"/></text:p>
      <text:p text:style-name="P31"><text:span text:style-name="Drop_20_Caps">The family </text:span><text:span text:style-name="Drop_20_Caps"><text:span text:style-name="T136">group</text:span></text:span><text:span text:style-name="Drop_20_Caps"> sheets herein </text:span><text:span text:style-name="Drop_20_Caps"><text:span text:style-name="T136">should not be</text:span></text:span><text:span text:style-name="Drop_20_Caps"> accepted as 100% accurate without checking, as some of the older families were put together by members of this search group without benefit of estate settlement <text:s/>or other legal documents, relying on census records and secondary sources. </text:span><text:span text:style-name="Drop_20_Caps"><text:span text:style-name="T136">My</text:span></text:span><text:span text:style-name="Drop_20_Caps"> own line is proved with legal documents back thru James Bryant (177</text:span><text:span text:style-name="Drop_20_Caps"><text:span text:style-name="T136">4</text:span></text:span><text:span text:style-name="Drop_20_Caps">-1858</text:span><text:span text:style-name="Drop_20_Caps"><text:span text:style-name="T220">) (</text:span></text:span><text:span text:style-name="Drop_20_Caps"><text:span text:style-name="T193">#</text:span></text:span><text:span text:style-name="Drop_20_Caps"><text:span text:style-name="T136">103</text:span></text:span><text:span text:style-name="Drop_20_Caps"><text:span text:style-name="T220">)</text:span></text:span><text:span text:style-name="Drop_20_Caps">, but the connection of this James to William Briant (#</text:span><text:span text:style-name="Drop_20_Caps"><text:span text:style-name="T136">101</text:span></text:span><text:span text:style-name="Drop_20_Caps">) is based on secondary sources and circumstantial evidence.</text:span></text:p>
      <text:p text:style-name="P31"><text:span text:style-name="Drop_20_Caps"/></text:p>
      <text:p text:style-name="P31"><text:span text:style-name="Drop_20_Caps">As a supplement, there are family group sheets of a few of the early allied families: John Tolle</text:span><text:span text:style-name="Drop_20_Caps"><text:span text:style-name="T136">s</text:span></text:span><text:span text:style-name="Drop_20_Caps">on, Joseph Dillard, and William Terry Kirby.</text:span></text:p>
      <text:p text:style-name="P31"><text:span text:style-name="Drop_20_Caps"/></text:p>
      <text:p text:style-name="P42"><text:span text:style-name="Drop_20_Caps">In this manuscript / typescript, we </text:span><text:span text:style-name="Drop_20_Caps"><text:span text:style-name="T136">are</text:span></text:span><text:span text:style-name="Drop_20_Caps"> attempting to preserve for future searchers the best currently available family group sheets for as many as possible of the Briant</text:span><text:span text:style-name="Drop_20_Caps"><text:span text:style-name="T221">s</text:span></text:span><text:span text:style-name="Drop_20_Caps"> / Bryants who grew up and left home before the 1850 census. (That was the first census to list the names of all members of the household, and thus provide connections between generations.) Some group sheets of later period</text:span><text:span text:style-name="Drop_20_Caps"><text:span text:style-name="T136">s</text:span></text:span><text:span text:style-name="Drop_20_Caps"> are included in order to come down to members of the search group and a few other </text:span><text:span text:style-name="Drop_20_Caps"><text:span text:style-name="T136">living</text:span></text:span><text:span text:style-name="Drop_20_Caps"> Bryant descendants who have shown some interest in the project. </text:span></text:p>
      <text:p text:style-name="P42"><text:span text:style-name="Drop_20_Caps"/></text:p>
      <text:p text:style-name="P122"><text:span text:style-name="Drop_20_Caps">Some manuscripts mentioned herein but not reproduced here are believed to be in </text:span></text:p>
      <text:p text:style-name="P122"><text:span text:style-name="Drop_20_Caps"/></text:p>
      <text:p text:style-name="P122"><text:span text:style-name="Drop_20_Caps">Spartanburg County Library: Little Tex; Pacolet by Mrs. A. B. Brooks.</text:span></text:p>
      <text:p text:style-name="P31"><text:span text:style-name="Drop_20_Caps"/></text:p>
      <text:p text:style-name="P32"><text:span text:style-name="Drop_20_Caps">J. B. P.</text:span></text:p>
      <text:p text:style-name="P172"><text:span text:style-name="Drop_20_Caps"><text:span text:style-name="T28">1</text:span></text:span><text:span text:style-name="Drop_20_Caps">O</text:span></text:p>
      <text:p text:style-name="P33"><text:span text:style-name="Drop_20_Caps"><text:span text:style-name="T31">101</text:span></text:span></text:p>
      <text:p text:style-name="P33"><text:span text:style-name="Drop_20_Caps"/></text:p>
      <text:p text:style-name="P2"><text:span text:style-name="Drop_20_Caps"><text:span text:style-name="T31">W</text:span></text:span><text:span text:style-name="Drop_20_Caps">illiam Briant (c17</text:span><text:span text:style-name="Drop_20_Caps"><text:span text:style-name="T31">41</text:span></text:span><text:span text:style-name="Drop_20_Caps">-c183</text:span><text:span text:style-name="Drop_20_Caps"><text:span text:style-name="T31">4</text:span></text:span><text:span text:style-name="Drop_20_Caps">) is probably a 3d generation American, so he </text:span><text:span text:style-name="Drop_20_Caps"><text:span text:style-name="T31">will</text:span></text:span><text:span text:style-name="Drop_20_Caps"> be shown with a raised 3 after his name; each of his ch </text:span><text:span text:style-name="Drop_20_Caps"><text:span text:style-name="T31">will</text:span></text:span><text:span text:style-name="Drop_20_Caps"> have a </text:span><text:span text:style-name="Drop_20_Caps"><text:span text:style-name="T31">4.</text:span></text:span><text:span text:style-name="Drop_20_Caps"> He will be numbered 101, thus leaving 100 numbers for generations one and two in case they are identified later.</text:span></text:p>
      <text:p text:style-name="P2"><text:span text:style-name="Drop_20_Caps"/></text:p>
      <text:p text:style-name="P43"><text:span text:style-name="Drop_20_Caps"><text:span text:style-name="T261">#</text:span></text:span><text:span text:style-name="Drop_20_Caps">101 </text:span><text:span text:style-name="Drop_20_Caps"><text:span text:style-name="T261">()</text:span></text:span></text:p>
      <text:p text:style-name="P43"><text:span text:style-name="Drop_20_Caps">----------------------------------------------------------------------------------</text:span></text:p>
      <text:p text:style-name="P43"><text:span text:style-name="Drop_20_Caps"><text:span text:style-name="T2">FATHER</text:span></text:span><text:span text:style-name="Drop_20_Caps"> </text:span><text:span text:style-name="Drop_20_Caps"><text:span text:style-name="T2">NAME</text:span></text:span><text:span text:style-name="Drop_20_Caps"> | William Bryant 3 (VII) <text:s text:c="44"/></text:span></text:p>
      <text:p text:style-name="P43"><text:span text:style-name="Drop_20_Caps">----------------------------------------------------------------------------------</text:span></text:p>
      <text:p text:style-name="P43"><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 Sarah Tolleson <text:s text:c="53"/></text:span></text:span></text:p>
      <text:p text:style-name="P43"><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90"><text:span text:style-name="Drop_20_Caps"><text:span text:style-name="T128">----------------------------------------------------------------------------------</text:span></text:span></text:p>
      <text:p text:style-name="P43"><text:span text:style-name="Drop_20_Caps"><text:span text:style-name="T5">GROUP NO. <text:s text:c="6"/></text:span></text:span><text:span text:style-name="Drop_20_Caps"><text:s/>6/4 <text:s text:c="4"/>|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43"><text:span text:style-name="Drop_20_Caps">----------------------------------------------------------------------------------</text:span></text:p>
      <text:p text:style-name="P43"><text:span text:style-name="Drop_20_Caps"><text:span text:style-name="T6">FATHER</text:span></text:span><text:span text:style-name="Drop_20_Caps"><text:span text:style-name="T138"> <text:s text:c="5"/></text:span></text:span><text:span text:style-name="Drop_20_Caps"><text:s/></text:span><text:span text:style-name="Drop_20_Caps"><text:span text:style-name="T138"><text:s text:c="7"/>DATE |</text:span></text:span><text:span text:style-name="Drop_20_Caps"> c</text:span><text:span text:style-name="Drop_20_Caps"><text:span text:style-name="T138"> 1741 <text:s text:c="5"/>|</text:span></text:span><text:span text:style-name="Drop_20_Caps"> c</text:span><text:span text:style-name="Drop_20_Caps"><text:span text:style-name="T138"> 1765 <text:s text:c="5"/>|</text:span></text:span><text:span text:style-name="Drop_20_Caps"> c</text:span><text:span text:style-name="Drop_20_Caps"><text:span text:style-name="T138"> 1834 <text:s text:c="5"/>|</text:span></text:span><text:span text:style-name="Drop_20_Caps"> </text:span><text:span text:style-name="Drop_20_Caps"><text:span text:style-name="T138"><text:s text:c="13"/></text:span></text:span></text:p>
      <text:p text:style-name="P43"><text:span text:style-name="Drop_20_Caps"><text:s text:c="19"/>PLACE | VA <text:s text:c="9"/>| SC <text:s text:c="9"/>| Spartan. SC | <text:s text:c="13"/></text:span></text:p>
      <text:p text:style-name="P43"><text:span text:style-name="Drop_20_Caps">----------------------------------------------------------------------------------</text:span></text:p>
      <text:p text:style-name="P43"><text:span text:style-name="Drop_20_Caps"><text:span text:style-name="T7">MOTHER</text:span></text:span><text:span text:style-name="Drop_20_Caps"><text:span text:style-name="T139"> <text:s text:c="5"/></text:span></text:span><text:span text:style-name="Drop_20_Caps"><text:s/></text:span><text:span text:style-name="Drop_20_Caps"><text:span text:style-name="T138"><text:s text:c="7"/>DATE |</text:span></text:span><text:span text:style-name="Drop_20_Caps"> </text:span><text:span text:style-name="Drop_20_Caps"><text:span text:style-name="T138">c 1742 <text:s text:c="5"/>|</text:span></text:span><text:span text:style-name="Drop_20_Caps"> <text:s/></text:span><text:span text:style-name="Drop_20_Caps"><text:span text:style-name="T138"><text:s text:c="11"/>|</text:span></text:span><text:span text:style-name="Drop_20_Caps"> c</text:span><text:span text:style-name="Drop_20_Caps"><text:span text:style-name="T138"> 1836 <text:s text:c="5"/>|</text:span></text:span><text:span text:style-name="Drop_20_Caps"> </text:span><text:span text:style-name="Drop_20_Caps"><text:span text:style-name="T138"><text:s text:c="13"/></text:span></text:span></text:p>
      <text:p text:style-name="P43"><text:span text:style-name="Drop_20_Caps"><text:s text:c="19"/>PLACE | <text:s text:c="12"/>| <text:s text:c="12"/>| Spartan. SC | <text:s text:c="13"/></text:span></text:p>
      <text:p text:style-name="P43"><text:span text:style-name="Drop_20_Caps">----------------------------------------------------------------------------------</text:span></text:p>
      <text:p text:style-name="P43"><text:span text:style-name="Drop_20_Caps"><text:span text:style-name="T139">Reuben Jr. <text:s text:c="2"/></text:span></text:span><text:span text:style-name="Drop_20_Caps"><text:s/></text:span><text:span text:style-name="Drop_20_Caps"><text:span text:style-name="T138"><text:s text:c="6"/>102+ |</text:span></text:span><text:span text:style-name="Drop_20_Caps"> </text:span><text:span text:style-name="Drop_20_Caps"><text:span text:style-name="T138">c 1767/8 <text:s text:c="3"/>|</text:span></text:span><text:span text:style-name="Drop_20_Caps"> c</text:span><text:span text:style-name="Drop_20_Caps"><text:span text:style-name="T138"> 1790 <text:s text:c="5"/>|</text:span></text:span><text:span text:style-name="Drop_20_Caps"> 1</text:span><text:span text:style-name="Drop_20_Caps"><text:span text:style-name="T138">863 <text:s text:c="7"/>|</text:span></text:span><text:span text:style-name="Drop_20_Caps"> </text:span><text:span text:style-name="Drop_20_Caps"><text:span text:style-name="T138"><text:s text:c="13"/></text:span></text:span></text:p>
      <text:p text:style-name="P48"><text:span text:style-name="Drop_20_Caps">Nancy Tolleson <text:s text:c="10"/>| VA <text:s text:c="9"/>| Spartan. SC | Spartan. SC | <text:s text:c="13"/></text:span></text:p>
      <text:p text:style-name="P43"><text:span text:style-name="Drop_20_Caps">----------------------------------------------------------------------------------</text:span></text:p>
      <text:p text:style-name="P43"><text:span text:style-name="Drop_20_Caps"><text:span text:style-name="T139">James (VI) <text:s/></text:span></text:span><text:span text:style-name="Drop_20_Caps"><text:s/></text:span><text:span text:style-name="Drop_20_Caps"><text:span text:style-name="T138"><text:s text:c="7"/>103+ |</text:span></text:span><text:span text:style-name="Drop_20_Caps"> </text:span><text:span text:style-name="Drop_20_Caps"><text:span text:style-name="T138">c 1774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Gemima Dillard <text:s text:c="10"/>| 96 Dist <text:s/>SC | <text:s text:c="12"/>| <text:s text:c="12"/>| <text:s text:c="13"/></text:span></text:p>
      <text:p text:style-name="P43"><text:span text:style-name="Drop_20_Caps">----------------------------------------------------------------------------------</text:span></text:p>
      <text:p text:style-name="P43"><text:span text:style-name="Drop_20_Caps"><text:span text:style-name="T139">Judith <text:s text:c="5"/></text:span></text:span><text:span text:style-name="Drop_20_Caps"><text:s/></text:span><text:span text:style-name="Drop_20_Caps"><text:span text:style-name="T138"><text:s text:c="7"/>104 <text:s/>|</text:span></text:span><text:span text:style-name="Drop_20_Caps"> </text:span><text:span text:style-name="Drop_20_Caps"><text:span text:style-name="T138">c 1770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3"><text:span text:style-name="Drop_20_Caps"><text:s text:c="25"/>| <text:s text:c="12"/>| <text:s text:c="12"/>| <text:s text:c="12"/>| <text:s text:c="13"/></text:span></text:p>
      <text:p text:style-name="P43"><text:span text:style-name="Drop_20_Caps">----------------------------------------------------------------------------------</text:span></text:p>
      <text:p text:style-name="P43"><text:span text:style-name="Drop_20_Caps"><text:span text:style-name="T139">Ruth <text:s text:c="7"/></text:span></text:span><text:span text:style-name="Drop_20_Caps"><text:s/></text:span><text:span text:style-name="Drop_20_Caps"><text:span text:style-name="T138"><text:s text:c="7"/>104 <text:s/>|</text:span></text:span><text:span text:style-name="Drop_20_Caps"> </text:span><text:span text:style-name="Drop_20_Caps"><text:span text:style-name="T138">c 1771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3"><text:span text:style-name="Drop_20_Caps"><text:s text:c="25"/>| <text:s text:c="12"/>| <text:s text:c="12"/>| <text:s text:c="12"/>| <text:s text:c="13"/></text:span></text:p>
      <text:p text:style-name="P43"><text:span text:style-name="Drop_20_Caps">----------------------------------------------------------------------------------</text:span></text:p>
      <text:p text:style-name="P43"><text:span text:style-name="Drop_20_Caps"><text:span text:style-name="T139">Ann <text:s text:c="8"/></text:span></text:span><text:span text:style-name="Drop_20_Caps"><text:s/></text:span><text:span text:style-name="Drop_20_Caps"><text:span text:style-name="T138"><text:s text:c="7"/>105 <text:s/>|</text:span></text:span><text:span text:style-name="Drop_20_Caps"> </text:span><text:span text:style-name="Drop_20_Caps"><text:span text:style-name="T138">c 1773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text:s text:c="25"/>| <text:s text:c="12"/>| <text:s text:c="12"/>| <text:s text:c="12"/>| <text:s text:c="13"/></text:span></text:p>
      <text:p text:style-name="P43"><text:span text:style-name="Drop_20_Caps">----------------------------------------------------------------------------------</text:span></text:p>
      <text:p text:style-name="P46"><text:span text:style-name="Drop_20_Caps"><text:span text:style-name="T139">Nancy <text:s text:c="6"/></text:span></text:span><text:span text:style-name="Drop_20_Caps"><text:s/></text:span><text:span text:style-name="Drop_20_Caps"><text:span text:style-name="T138"><text:s text:c="7"/>106 <text:s/>|</text:span></text:span><text:span text:style-name="Drop_20_Caps"> </text:span><text:span text:style-name="Drop_20_Caps"><text:span text:style-name="T138">c 1789/90 <text:s text:c="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twin to William) <text:s text:c="7"/>| 96 Dist <text:s/>SC | <text:s text:c="12"/>| <text:s text:c="12"/>| <text:s text:c="13"/></text:span></text:p>
      <text:p text:style-name="P43"><text:span text:style-name="Drop_20_Caps">----------------------------------------------------------------------------------</text:span></text:p>
      <text:p text:style-name="P43"><text:span text:style-name="Drop_20_Caps"><text:span text:style-name="T139">Martha <text:s text:c="5"/></text:span></text:span><text:span text:style-name="Drop_20_Caps"><text:s/></text:span><text:span text:style-name="Drop_20_Caps"><text:span text:style-name="T138"><text:s text:c="7"/>107 <text:s/>|</text:span></text:span><text:span text:style-name="Drop_20_Caps"> </text:span><text:span text:style-name="Drop_20_Caps"><text:span text:style-name="T138">c 1777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text:s text:c="25"/>| 96 Dist <text:s/>SC | <text:s text:c="12"/>| <text:s text:c="12"/>| <text:s text:c="13"/></text:span></text:p>
      <text:p text:style-name="P43"><text:span text:style-name="Drop_20_Caps">----------------------------------------------------------------------------------</text:span></text:p>
      <text:p text:style-name="P43"><text:span text:style-name="Drop_20_Caps"><text:span text:style-name="T139">Isham <text:s text:c="6"/></text:span></text:span><text:span text:style-name="Drop_20_Caps"><text:s/></text:span><text:span text:style-name="Drop_20_Caps"><text:span text:style-name="T138"><text:s text:c="7"/>108 <text:s/>|</text:span></text:span><text:span text:style-name="Drop_20_Caps"> </text:span><text:span text:style-name="Drop_20_Caps"><text:span text:style-name="T138">c 1779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text:s text:c="25"/>| 96 Dist <text:s/>SC | <text:s text:c="12"/>| <text:s text:c="12"/>| <text:s text:c="13"/></text:span></text:p>
      <text:p text:style-name="P43"><text:span text:style-name="Drop_20_Caps">----------------------------------------------------------------------------------</text:span></text:p>
      <text:p text:style-name="P43"><text:span text:style-name="Drop_20_Caps"><text:span text:style-name="T139">Sarah <text:s text:c="6"/></text:span></text:span><text:span text:style-name="Drop_20_Caps"><text:s/></text:span><text:span text:style-name="Drop_20_Caps"><text:span text:style-name="T138"><text:s text:c="7"/>109 <text:s/>|</text:span></text:span><text:span text:style-name="Drop_20_Caps"> </text:span><text:span text:style-name="Drop_20_Caps"><text:span text:style-name="T138">c 1784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3"><text:span text:style-name="Drop_20_Caps"><text:s text:c="25"/>| 96 Dist <text:s/>SC | <text:s text:c="12"/>| <text:s text:c="12"/>| <text:s text:c="13"/></text:span></text:p>
      <text:p text:style-name="P43"><text:span text:style-name="Drop_20_Caps">----------------------------------------------------------------------------------</text:span></text:p>
      <text:p text:style-name="P43"><text:span text:style-name="Drop_20_Caps"/></text:p>
      <text:p text:style-name="P178"><text:span text:style-name="Drop_20_Caps"><text:span text:style-name="T140">11</text:span></text:span></text:p>
      <text:p text:style-name="P49"><text:span text:style-name="Drop_20_Caps"><text:span text:style-name="T140">continued</text:span></text:span></text:p>
      <text:p text:style-name="P49"><text:span text:style-name="Drop_20_Caps">----------------------------------------------------------------------------------</text:span></text:p>
      <text:p text:style-name="P43"><text:span text:style-name="Drop_20_Caps"><text:span text:style-name="T139">Johnston <text:s text:c="3"/></text:span></text:span><text:span text:style-name="Drop_20_Caps"><text:s/></text:span><text:span text:style-name="Drop_20_Caps"><text:span text:style-name="T138"><text:s text:c="7"/>110+ |</text:span></text:span><text:span text:style-name="Drop_20_Caps"> </text:span><text:span text:style-name="Drop_20_Caps"><text:span text:style-name="T138">c 1787 <text:s text:c="5"/>|</text:span></text:span><text:span text:style-name="Drop_20_Caps"> c</text:span><text:span text:style-name="Drop_20_Caps"><text:span text:style-name="T138"> 1810 <text:s text:c="5"/>|</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Dorcas Dillard <text:s text:c="10"/>| Spartan. SC | <text:s text:c="12"/>| <text:s text:c="12"/>| <text:s text:c="13"/></text:span></text:p>
      <text:p text:style-name="P43"><text:span text:style-name="Drop_20_Caps">----------------------------------------------------------------------------------</text:span></text:p>
      <text:p text:style-name="P44"><text:span text:style-name="Drop_20_Caps"><text:span text:style-name="T139">Thomas <text:s text:c="5"/></text:span></text:span><text:span text:style-name="Drop_20_Caps"><text:s/></text:span><text:span text:style-name="Drop_20_Caps"><text:span text:style-name="T138"><text:s text:c="7"/>111+ |</text:span></text:span><text:span text:style-name="Drop_20_Caps"> </text:span><text:span text:style-name="Drop_20_Caps"><text:span text:style-name="T138">c 1788 <text:s text:c="5"/>|</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7"><text:span text:style-name="Drop_20_Caps">Narcissa Camp <text:s text:c="11"/>| Spartan. SC | <text:s text:c="12"/>| <text:s text:c="12"/>| <text:s text:c="13"/></text:span></text:p>
      <text:p text:style-name="P44"><text:span text:style-name="Drop_20_Caps">----------------------------------------------------------------------------------</text:span></text:p>
      <text:p text:style-name="P44"><text:span text:style-name="Drop_20_Caps"><text:span text:style-name="T139"><text:s text:c="12"/></text:span></text:span><text:span text:style-name="Drop_20_Caps"><text:s/></text:span><text:span text:style-name="Drop_20_Caps"><text:span text:style-name="T138"><text:s text:c="7"/>112 <text:s/>|</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6"><text:span text:style-name="Drop_20_Caps"><text:s text:c="25"/>| <text:s text:c="12"/>| <text:s text:c="12"/>| <text:s text:c="12"/>| <text:s text:c="13"/></text:span></text:p>
      <text:p text:style-name="P44"><text:span text:style-name="Drop_20_Caps">----------------------------------------------------------------------------------</text:span></text:p>
      <text:p text:style-name="P49"><text:span text:style-name="Drop_20_Caps"><text:span text:style-name="T139">William F. <text:s/></text:span></text:span><text:span text:style-name="Drop_20_Caps"><text:s/></text:span><text:span text:style-name="Drop_20_Caps"><text:span text:style-name="T138"><text:s text:c="7"/>113+ |</text:span></text:span><text:span text:style-name="Drop_20_Caps"> </text:span><text:span text:style-name="Drop_20_Caps"><text:span text:style-name="T138">c 1789/90 <text:s text:c="2"/>|</text:span></text:span><text:span text:style-name="Drop_20_Caps"> c</text:span><text:span text:style-name="Drop_20_Caps"><text:span text:style-name="T138"> 1811 <text:s text:c="5"/>|</text:span></text:span><text:span text:style-name="Drop_20_Caps"> 1</text:span><text:span text:style-name="Drop_20_Caps"><text:span text:style-name="T138">864 Mar <text:s text:c="3"/>|</text:span></text:span><text:span text:style-name="Drop_20_Caps"> </text:span><text:span text:style-name="Drop_20_Caps"><text:span text:style-name="T138"><text:s text:c="13"/></text:span></text:span></text:p>
      <text:p text:style-name="P49"><text:span text:style-name="Drop_20_Caps">Delilah Dillard <text:s text:c="9"/>| Spartan. SC | Spartan. SC | Calhoun AL <text:s/>| <text:s text:c="13"/></text:span></text:p>
      <text:p text:style-name="P49"><text:span text:style-name="Drop_20_Caps">----------------------------------------------------------------------------------</text:span></text:p>
      <text:p text:style-name="P172"><text:span text:style-name="Drop_20_Caps">12</text:span></text:p>
      <text:p text:style-name="P33"><text:span text:style-name="Drop_20_Caps"><text:span text:style-name="T31">101</text:span></text:span></text:p>
      <text:p text:style-name="P33"><text:span text:style-name="Drop_20_Caps"/></text:p>
      <text:p text:style-name="P13"><text:span text:style-name="Drop_20_Caps">Source</text:span><text:span text:style-name="Drop_20_Caps"><text:span text:style-name="T221">s</text:span></text:span><text:span text:style-name="Drop_20_Caps"> re William Briant</text:span></text:p>
      <text:p text:style-name="P33"><text:span text:style-name="Drop_20_Caps"/></text:p>
      <text:p text:style-name="P2"><text:span text:style-name="Drop_20_Caps"><text:span text:style-name="T31">(1) </text:span></text:span><text:span text:style-name="Drop_20_Caps">The 1903 interview (see </text:span><text:span text:style-name="Drop_20_Caps"><text:span text:style-name="T31">page</text:span></text:span><text:span text:style-name="Drop_20_Caps"> 102) implies that </text:span><text:span text:style-name="Drop_20_Caps"><text:span text:style-name="T31">#1</text:span></text:span><text:span text:style-name="Drop_20_Caps">01 </text:span><text:span text:style-name="Drop_20_Caps"><text:span text:style-name="T31">William</text:span></text:span><text:span text:style-name="Drop_20_Caps"> married Sallie in SC. But, Reuben S</text:span><text:span text:style-name="Drop_20_Caps"><text:span text:style-name="T31">r.</text:span></text:span><text:span text:style-name="Drop_20_Caps"> </text:span><text:span text:style-name="Drop_20_Caps"><text:span text:style-name="T31">#</text:span></text:span><text:span text:style-name="Drop_20_Caps">102 was born in VA! Possibilities:</text:span></text:p>
      <text:p text:style-name="P2"><text:span text:style-name="Drop_20_Caps"/></text:p>
      <text:p text:style-name="P280"><text:span text:style-name="Drop_20_Caps"><text:s text:c="4"/>a. Sallie may have been 2/w for William This theory permits the Tollesons</text:span></text:p>
      <text:p text:style-name="P280"><text:span text:style-name="Drop_20_Caps"><text:s text:c="7"/>to have come up from SC coast rather than via PA and V3. The 1903</text:span></text:p>
      <text:p text:style-name="P280"><text:span text:style-name="Drop_20_Caps"><text:s text:c="7"/>interview indicates they came rich, so such a route is likely</text:span></text:p>
      <text:p text:style-name="P279"><text:span text:style-name="Drop_20_Caps"/></text:p>
      <text:p text:style-name="P280"><text:span text:style-name="Drop_20_Caps"><text:s text:c="4"/>b. Sallie Tolleson's father (believed to be Erasmus Tolleson) may have</text:span></text:p>
      <text:p text:style-name="P280"><text:span text:style-name="Drop_20_Caps"><text:s text:c="7"/>come thru VA to SC (however, no tracks have been found, so far, for him </text:span></text:p>
      <text:p text:style-name="P280"><text:span text:style-name="Drop_20_Caps"><text:s text:c="7"/>in VA).</text:span></text:p>
      <text:p text:style-name="P33"><text:span text:style-name="Drop_20_Caps"><text:span text:style-name="T31">(2) </text:span></text:span><text:span text:style-name="Drop_20_Caps">James birth: 1774 per 1903 interview. 1769/70 per 1850 census.</text:span></text:p>
      <text:p text:style-name="P33"><text:span text:style-name="Drop_20_Caps"/></text:p>
      <text:p text:style-name="P33"><text:span text:style-name="Drop_20_Caps"><text:span text:style-name="T31">(10) </text:span></text:span><text:span text:style-name="Drop_20_Caps">Per 1903 interview.</text:span></text:p>
      <text:p text:style-name="P33"><text:span text:style-name="Drop_20_Caps"/></text:p>
      <text:p text:style-name="P123"><text:span text:style-name="Drop_20_Caps"><text:span text:style-name="T31">(11) </text:span></text:span><text:span text:style-name="Drop_20_Caps">His b est: 1863 - 95 = 1768 - 1 </text:span><text:span text:style-name="Drop_20_Caps"><text:span text:style-name="T221">=</text:span></text:span><text:span text:style-name="Drop_20_Caps"> 1767. The 95 is used because 1903 inter</text:span><text:span text:style-name="Drop_20_Caps"><text:span text:style-name="T32">v</text:span></text:span><text:span text:style-name="Drop_20_Caps">iew said he was 90 odd yr old when he died.</text:span></text:p>
      <text:p text:style-name="P123"><text:span text:style-name="Drop_20_Caps"/></text:p>
      <text:p text:style-name="P123"><text:span text:style-name="Drop_20_Caps"><text:span text:style-name="T222">(12) </text:span></text:span><text:span text:style-name="Drop_20_Caps">She was born after 1736 according to 1903 interview: she died c1836 and was a</text:span><text:span text:style-name="Drop_20_Caps"><text:span text:style-name="T194">l</text:span></text:span><text:span text:style-name="Drop_20_Caps">most 100.</text:span></text:p>
      <text:p text:style-name="P33"><text:span text:style-name="Drop_20_Caps"/></text:p>
      <text:p text:style-name="P33"><text:span text:style-name="Drop_20_Caps"><text:span text:style-name="T31">(13) </text:span></text:span><text:span text:style-name="Drop_20_Caps">Per 1903 interview.</text:span></text:p>
      <text:p text:style-name="P33"><text:span text:style-name="Drop_20_Caps"/></text:p>
      <text:p text:style-name="P33"><text:span text:style-name="Drop_20_Caps"><text:span text:style-name="T31">(14) </text:span></text:span><text:span text:style-name="Drop_20_Caps">Per Mrs. A. B. </text:span><text:span text:style-name="Drop_20_Caps"><text:span text:style-name="T222">Brooks’ </text:span></text:span><text:span text:style-name="Drop_20_Caps">chart, </text:span><text:span text:style-name="Drop_20_Caps"><text:span text:style-name="T222">pg. 110</text:span></text:span></text:p>
      <text:p text:style-name="P33"><text:span text:style-name="Drop_20_Caps"/></text:p>
      <text:p text:style-name="P33"><text:span text:style-name="Drop_20_Caps"><text:span text:style-name="T31">(17) </text:span></text:span><text:span text:style-name="Drop_20_Caps">Bloomfield Bryant's </text:span><text:span text:style-name="Drop_20_Caps"><text:span text:style-name="T222">#282, </text:span></text:span><text:span text:style-name="Drop_20_Caps">S. A. R. application.</text:span></text:p>
      <text:p text:style-name="P2"><text:span text:style-name="Drop_20_Caps"/></text:p>
      <text:p text:style-name="P5"><text:span text:style-name="Drop_20_Caps">(Note: much of the info comes from the 1903 interview.)</text:span></text:p>
      <text:p text:style-name="P5"><text:span text:style-name="Drop_20_Caps"/></text:p>
      <text:p text:style-name="P2"><text:span text:style-name="Drop_20_Caps">William Briant, </text:span><text:span text:style-name="Drop_20_Caps"><text:span text:style-name="T194">#101</text:span></text:span><text:span text:style-name="Drop_20_Caps"> is believed to be the progenitor of most or all of the </text:span><text:span text:style-name="Drop_20_Caps"><text:span text:style-name="T32">early </text:span></text:span><text:span text:style-name="Drop_20_Caps">Briants / Bry</text:span><text:span text:style-name="Drop_20_Caps"><text:span text:style-name="T32">a</text:span></text:span><text:span text:style-name="Drop_20_Caps">nts in the Pa</text:span><text:span text:style-name="Drop_20_Caps"><text:span text:style-name="T32">c</text:span></text:span><text:span text:style-name="Drop_20_Caps">olet and Pacolet Hills area near Spartanburg in Spartanburg </text:span><text:span text:style-name="Drop_20_Caps"><text:span text:style-name="T222">Co.,</text:span></text:span><text:span text:style-name="Drop_20_Caps"> SC. However, no legal documentation of this relationship has been found. The belief rests on the following:</text:span></text:p>
      <text:p text:style-name="P2"><text:span text:style-name="Drop_20_Caps"/></text:p>
      <text:p text:style-name="P2"><text:span text:style-name="Drop_20_Caps">1. The 1903 interview (identified in Preface) states:</text:span></text:p>
      <text:p text:style-name="P2"><text:span text:style-name="Drop_20_Caps"/></text:p>
      <text:p text:style-name="Quotations"><text:span text:style-name="Drop_20_Caps">John Tolleson's daughter (sic--sister?), Sallie Tolleson, married William Bryant, who cane from Virginia, and became the mother o£ the direct line of the Bryant family of upper South Carolina. Lived nearly one hundred years and died at Uncle Rueben Bryant's about 1836.</text:span></text:p>
      <text:p text:style-name="Quotations"><text:span text:style-name="Drop_20_Caps"/></text:p>
      <text:p text:style-name="Quotations"><text:span text:style-name="Drop_20_Caps">William Bryant came to Buzzard Roost fr</text:span><text:span text:style-name="Drop_20_Caps"><text:span text:style-name="T140">om</text:span></text:span><text:span text:style-name="Drop_20_Caps"> Virginia, married Sallie Tolleson, daughter (sic) of John Tolleson, by which marriage eleven children were born.</text:span></text:p>
      <text:p text:style-name="Quotations"><text:span text:style-name="Drop_20_Caps"/></text:p>
      <text:p text:style-name="Quotations"><text:span text:style-name="Drop_20_Caps"/></text:p>
      <text:p text:style-name="P210"><text:span text:style-name="Drop_20_Caps"><text:span text:style-name="T222">13</text:span></text:span></text:p>
      <text:p text:style-name="Quotations"><text:span text:style-name="Drop_20_Caps"/></text:p>
      <text:p text:style-name="Quotations"><text:span text:style-name="Drop_20_Caps">William Bryant fought </text:span><text:span text:style-name="Drop_20_Caps"><text:span text:style-name="T194">in </text:span></text:span><text:span text:style-name="Drop_20_Caps">the Revolutionary war. Was in Battle of Cowpens and also at Morganton. Fought during </text:span><text:span text:style-name="Drop_20_Caps"><text:span text:style-name="T222">entire</text:span></text:span><text:span text:style-name="Drop_20_Caps"> war.</text:span></text:p>
      <text:p text:style-name="Quotations"><text:span text:style-name="Drop_20_Caps"/></text:p>
      <text:p text:style-name="Quotations"><text:span text:style-name="Drop_20_Caps">William Bryant was of Scotch-Irish descent. </text:span></text:p>
      <text:p text:style-name="Quotations"><text:span text:style-name="Drop_20_Caps"/></text:p>
      <text:p text:style-name="Quotations"><text:span text:style-name="Drop_20_Caps">Another version or the 1903 interview states: </text:span><text:span text:style-name="Drop_20_Caps"><text:span text:style-name="T222">H</text:span></text:span><text:span text:style-name="Drop_20_Caps"><text:span text:style-name="T194">er</text:span></text:span><text:span text:style-name="Drop_20_Caps"> great-grandfather Bryant was old when Mrs. Brown was a child. She does not remember his name. He was lame as she remembers him and the Tories would carry him off to their camps and keep him several days at a time.</text:span></text:p>
      <text:p text:style-name="Quotations"><text:span text:style-name="Drop_20_Caps"/></text:p>
      <text:p text:style-name="Quotations"><text:span text:style-name="Drop_20_Caps">Her great-grandmother she remembers. She does not recall her name before marriage. Her given name was Millie (sic). </text:span><text:span text:style-name="Drop_20_Caps"><text:span text:style-name="T33">{Sallie?}</text:span></text:span></text:p>
      <text:p text:style-name="P2"><text:span text:style-name="Drop_20_Caps">2. William is listed in the Spartanburg Co., SC censuses from 1790 thru 1</text:span><text:span text:style-name="Drop_20_Caps"><text:span text:style-name="T194">8</text:span></text:span><text:span text:style-name="Drop_20_Caps">20, and was the only possibility. </text:span><text:span text:style-name="Drop_20_Caps"><text:span text:style-name="T33">H</text:span></text:span><text:span text:style-name="Drop_20_Caps">erewith </text:span><text:span text:style-name="Drop_20_Caps"><text:span text:style-name="T33">p. 18-27 </text:span></text:span><text:span text:style-name="Drop_20_Caps">are extracts from the censuses of 1790 thru </text:span><text:span text:style-name="Drop_20_Caps"><text:span text:style-name="T33">1840</text:span></text:span><text:span text:style-name="Drop_20_Caps">.</text:span></text:p>
      <text:p text:style-name="P2"><text:span text:style-name="Drop_20_Caps"/></text:p>
      <text:p text:style-name="P2"><text:span text:style-name="Drop_20_Caps">It is not certain exactly when William came to SC from VA. The 1903 interview states that his son James was born "1774 near Trough Shoals, lately known as Pacolet Hills." </text:span><text:span text:style-name="Drop_20_Caps"><text:span text:style-name="T33">18</text:span></text:span><text:span text:style-name="Drop_20_Caps">50 census confirms that both James and his wife "Jaminia" were born in SC.</text:span></text:p>
      <text:p text:style-name="P2"><text:span text:style-name="Drop_20_Caps"/></text:p>
      <text:p text:style-name="P2"><text:span text:style-name="Drop_20_Caps"><text:span text:style-name="T33">Reuben Sr. </text:span></text:span><text:span text:style-name="Drop_20_Caps">was born in VA - see his group sheet - </text:span><text:span text:style-name="Drop_20_Caps"><text:span text:style-name="T140">1</text:span></text:span><text:span text:style-name="Drop_20_Caps">767/</text:span><text:span text:style-name="Drop_20_Caps"><text:span text:style-name="T140">1</text:span></text:span><text:span text:style-name="Drop_20_Caps">768. The conclusion to be drawn from these facts is that William cane to SC by 1774, and that the move was made 1767-l774. The 1903 interview does not list all of William's ch, only James. William's group sheet was constructed from noting when the various Briant men (with young families) came onto the census as head of household. The Buzzard </text:span><text:span text:style-name="Drop_20_Caps"><text:span text:style-name="T35">R</text:span></text:span><text:span text:style-name="Drop_20_Caps">oost mentioned abov</text:span><text:span text:style-name="Drop_20_Caps"><text:span text:style-name="T35">e</text:span></text:span><text:span text:style-name="Drop_20_Caps"> was later called Bryantville and </text:span><text:span text:style-name="Drop_20_Caps"><text:span text:style-name="T33">is </text:span></text:span><text:span text:style-name="Drop_20_Caps">now called Pacolet.</text:span></text:p>
      <text:p text:style-name="P2"><text:span text:style-name="Drop_20_Caps"/></text:p>
      <text:p text:style-name="P123"><text:span text:style-name="Drop_20_Caps">This search group is mystified by its inability to find early grants and deeds for #1</text:span><text:span text:style-name="Drop_20_Caps"><text:span text:style-name="T33">01</text:span></text:span><text:span text:style-name="Drop_20_Caps"> William, </text:span><text:span text:style-name="Drop_20_Caps"><text:span text:style-name="T33">in either NC or SC records.</text:span></text:span><text:span text:style-name="Drop_20_Caps"> The problems of locating records for the period of William's arrival at Buzzard Roost and Trough Shoals are discussed in the Preface. The earliest land record found for William is a grantee deed in Spartanburg Co., in 1826. (</text:span><text:span text:style-name="Drop_20_Caps"><text:span text:style-name="T140">D-Bk</text:span></text:span><text:span text:style-name="Drop_20_Caps"> V-320). It was not recorded until 183</text:span><text:span text:style-name="Drop_20_Caps"><text:span text:style-name="T33">4</text:span></text:span><text:span text:style-name="Drop_20_Caps">. What triggered the recording? Possibly the death of William? Union County deed records show <text:s/></text:span></text:p>
      <text:p text:style-name="P49"><text:span text:style-name="Drop_20_Caps"/></text:p>
      <text:p text:style-name="P14"><text:span text:style-name="Drop_20_Caps"/></text:p>
      <text:p text:style-name="P178"><text:span text:style-name="Drop_20_Caps"><text:span text:style-name="T140">14</text:span></text:span></text:p>
      <text:p text:style-name="P49"><text:span text:style-name="Drop_20_Caps"/></text:p>
      <text:p text:style-name="P49"><text:span text:style-name="Drop_20_Caps"><text:span text:style-name="T140">a </text:span></text:span><text:span text:style-name="Drop_20_Caps">William Bryant (various spellings) selling land begi</text:span><text:span text:style-name="Drop_20_Caps"><text:span text:style-name="T33">n</text:span></text:span><text:span text:style-name="Drop_20_Caps">ning in 1785, but there is no known way to tell if this is #1</text:span><text:span text:style-name="Drop_20_Caps"><text:span text:style-name="T140">01 </text:span></text:span><text:span text:style-name="Drop_20_Caps">William. If it is, then his wife was named Gilead (not Sarah Tolleson) and his father was Philip who was granted the land by so in 1773. See </text:span><text:span text:style-name="Drop_20_Caps"><text:span text:style-name="T140">D-Bk</text:span></text:span><text:span text:style-name="Drop_20_Caps"> A, p. 312 and </text:span><text:span text:style-name="Drop_20_Caps"><text:span text:style-name="T140">D-Bk</text:span></text:span><text:span text:style-name="Drop_20_Caps"> </text:span><text:span text:style-name="Drop_20_Caps"><text:span text:style-name="T140">B-</text:span></text:span><text:span text:style-name="Drop_20_Caps">351. This searcher doubts if the Union County William is #1</text:span><text:span text:style-name="Drop_20_Caps"><text:span text:style-name="T33">01 </text:span></text:span><text:span text:style-name="Drop_20_Caps">William, but Philip could easily be an uncle of William #1</text:span><text:span text:style-name="Drop_20_Caps"><text:span text:style-name="T33">01.</text:span></text:span></text:p>
      <text:p text:style-name="P2"><text:span text:style-name="Drop_20_Caps"/></text:p>
      <text:p text:style-name="P2"><text:span text:style-name="Drop_20_Caps">Deed and probate records of Union and Greenville Counties show the presence <text:s/>in those two counties, at early date, of Bryants (various spellings), but there is nothing to connect them to 174</text:span><text:span text:style-name="Drop_20_Caps"><text:span text:style-name="T33">1</text:span></text:span><text:span text:style-name="Drop_20_Caps"> William. Indeed, there are so many diff Bryant families (various spellings) in Spartanburg and surrounding counties before 1</text:span><text:span text:style-name="Drop_20_Caps"><text:span text:style-name="T140">8</text:span></text:span><text:span text:style-name="Drop_20_Caps">00, many with familiar given names of William, Janna, and John that it is highly unlikely that estate papers will ever be found (in VA or anywhere else) to definitely identify the parents of 17</text:span><text:span text:style-name="Drop_20_Caps"><text:span text:style-name="T33">41</text:span></text:span><text:span text:style-name="Drop_20_Caps"> William.</text:span></text:p>
      <text:p text:style-name="P2"><text:span text:style-name="Drop_20_Caps"/></text:p>
      <text:p text:style-name="P2"><text:span text:style-name="Drop_20_Caps">Land entry records for SC prior to 1783 are in Office of Register of </text:span><text:span text:style-name="Drop_20_Caps"><text:span text:style-name="T140">M</text:span></text:span><text:span text:style-name="Drop_20_Caps">esne </text:span><text:span text:style-name="Drop_20_Caps"><text:span text:style-name="T140">Conveyance</text:span></text:span><text:span text:style-name="Drop_20_Caps">, County Office Building, 2 Courthouse Square, Charleston, SC. This office reports (by mail) no Briant / Bryant grants prior to 1783, but no member of this search group has been to Charleston to check personally. SC Archives in Columbia reports (by mail) having nine state grants before 1802 to William Bryant, but "none … in the Spartanburg area". No member of this search group has checked this personally in Columbia.</text:span></text:p>
      <text:p text:style-name="P2"><text:span text:style-name="Drop_20_Caps"/></text:p>
      <text:p text:style-name="P50"><text:span text:style-name="Drop_20_Caps">NC </text:span><text:span text:style-name="Drop_20_Caps"><text:span text:style-name="T222">colonial</text:span></text:span><text:span text:style-name="Drop_20_Caps"> </text:span><text:span text:style-name="Drop_20_Caps"><text:span text:style-name="T34">grants are filed in R</text:span></text:span><text:span text:style-name="Drop_20_Caps">aleigh in Dept of Secy of State. This office fo</text:span><text:span text:style-name="Drop_20_Caps"><text:span text:style-name="T34">u</text:span></text:span><text:span text:style-name="Drop_20_Caps">nd no Briant / Bryant </text:span><text:span text:style-name="Drop_20_Caps"><text:span text:style-name="T34">grants</text:span></text:span><text:span text:style-name="Drop_20_Caps"> in the </text:span><text:span text:style-name="Drop_20_Caps"><text:span text:style-name="T34">counties</text:span></text:span><text:span text:style-name="Drop_20_Caps"> of Rutherford, Burke, Tryon, Rowan, Anson, or </text:span><text:span text:style-name="Drop_20_Caps"><text:span text:style-name="T34">M</text:span></text:span><text:span text:style-name="Drop_20_Caps">ecklenburg. This leads to conclusion that William did not obtain a </text:span><text:span text:style-name="Drop_20_Caps"><text:span text:style-name="T34">N</text:span></text:span><text:span text:style-name="Drop_20_Caps">C grant prior to the 1772 transfer of the (now) Pacolet area to SC. of course, he may have bought from somebody already there. However, the Tryon and Mecklenburg deeds have been examined by Miss Ann Keener, Rt 1, Box 315, Denver, NC, 28037 (a very competent </text:span><text:span text:style-name="Drop_20_Caps"><text:span text:style-name="T34">professional </text:span></text:span><text:span text:style-name="Drop_20_Caps">researcher), with no results. (She examined, </text:span></text:p>
      <text:p text:style-name="P50"><text:span text:style-name="Drop_20_Caps"/></text:p>
      <text:p text:style-name="P15"><text:span text:style-name="Drop_20_Caps"/></text:p>
      <text:p text:style-name="P182"><text:span text:style-name="Drop_20_Caps"><text:span text:style-name="T141">15</text:span></text:span></text:p>
      <text:p text:style-name="P50"><text:span text:style-name="Drop_20_Caps"/></text:p>
      <text:p text:style-name="P50"><text:span text:style-name="Drop_20_Caps">too, at NC Archives, the estate papers for Mecklenburg Co., Lincoln Co., and Rutherford Co. Further, she examined marriage bonds at Tryon/Lincoln.)</text:span></text:p>
      <text:p text:style-name="P2"><text:span text:style-name="Drop_20_Caps"/></text:p>
      <text:p text:style-name="P2"><text:span text:style-name="Drop_20_Caps">The military records concerning William's Revolutionary War service are almost as mystifying as the land records, but at least there are some records to ponder over. The 1903 interview states that William fought through the entire war, but does not specify either Continental Line or militia service.</text:span></text:p>
      <text:p text:style-name="P2"><text:span text:style-name="Drop_20_Caps"/></text:p>
      <text:p text:style-name="P2"><text:span text:style-name="Drop_20_Caps">Because of the con</text:span><text:span text:style-name="Drop_20_Caps"><text:span text:style-name="T142">fused</text:span></text:span><text:span text:style-name="Drop_20_Caps"> recruiting practices, he could have been in either the Continentals or the militia of either NC or SC. This search group has not yet accepted Bloomfield Bryant's (#</text:span><text:span text:style-name="Drop_20_Caps"><text:span text:style-name="T142">282</text:span></text:span><text:span text:style-name="Drop_20_Caps">) choice of ancestor in his 1926 Sons of American Revolution application </text:span><text:span text:style-name="Drop_20_Caps"><text:span text:style-name="T142">which </text:span></text:span><text:span text:style-name="Drop_20_Caps">states, "private NC Troops pensioned" and "Pension Rolls, Washington, DC, M</text:span><text:span text:style-name="Drop_20_Caps"><text:span text:style-name="T142">ar</text:span></text:span><text:span text:style-name="Drop_20_Caps"> 24 1919" (means 1819). The app states,</text:span></text:p>
      <text:p text:style-name="P2"><text:span text:style-name="Drop_20_Caps">further:</text:span></text:p>
      <text:p text:style-name="P2"><text:span text:style-name="Drop_20_Caps"/></text:p>
      <text:p text:style-name="Quotations"><text:span text:style-name="Drop_20_Caps">William Bryant was a Revolutionary soldier belonging to the North Carolina Continental line, (militia as private.) Placed on pension roll </text:span><text:span text:style-name="Drop_20_Caps"><text:span text:style-name="T35">M</text:span></text:span><text:span text:style-name="Drop_20_Caps">arch 24, 1819 from Edgefield District, SC. Later we find him - Spartanburg District, buying land from </text:span><text:span text:style-name="Drop_20_Caps"><text:span text:style-name="T142">Neh</text:span></text:span><text:span text:style-name="Drop_20_Caps">emiah Norton on Dec. 19th, 1826. William Bryant was in battle of Cowpens under Daniel Morgan and fought during entire war. Bureau of Pensions, Washington, DC Land transfers in Spartanburg Court House, also first Census taken on April 15, 1791. Record show he entered the army August 3rd 1776.</text:span></text:p>
      <text:p text:style-name="P2"><text:span text:style-name="Drop_20_Caps">This search group does not understand why #1</text:span><text:span text:style-name="Drop_20_Caps"><text:span text:style-name="T142">01 </text:span></text:span><text:span text:style-name="Drop_20_Caps">William would be in Edgefield in 1519, because his ch were in Spartanburg Co., and the older generation did not usually move off and leave the ch - it was the other way around. This search group has not found a record of </text:span><text:span text:style-name="Drop_20_Caps"><text:span text:style-name="T142">William</text:span></text:span><text:span text:style-name="Drop_20_Caps"> entering the army on August 3rd 1776. Info from National Archives shows that </text:span><text:span text:style-name="Drop_20_Caps"><text:span text:style-name="T142">six </text:span></text:span><text:span text:style-name="Drop_20_Caps">y</text:span><text:span text:style-name="Drop_20_Caps"><text:span text:style-name="T142">ears</text:span></text:span><text:span text:style-name="Drop_20_Caps"> after Bloomfield filed his S. A. R. app he was still trying to satisfy himself as to his identification of which William was his ancestor: a 1932 letter from National Archives to Bloomfield concerning a William born c1752 and enlisting in Orangeburg is in pension file #S39,215. To quote from the 1932 letter to Bloomfield:</text:span></text:p>
      <text:p text:style-name="P2"><text:span text:style-name="Drop_20_Caps"/></text:p>
      <text:p text:style-name="Quotations"><text:span text:style-name="Drop_20_Caps">The data furnished herein are obtained from the papers on file in the Revolutionary War claim for pension, S. 39215 … William Bryant enlisted, date not given, in Orangeburg, South Carolina, served as a private in Captain John P. Williams Company, Colonel Bun</text:span><text:span text:style-name="Drop_20_Caps"><text:span text:style-name="T142">c</text:span></text:span><text:span text:style-name="Drop_20_Caps">ombe's fifth No</text:span><text:span text:style-name="Drop_20_Caps"><text:span text:style-name="T142">r</text:span></text:span><text:span text:style-name="Drop_20_Caps">th Carolina Regiment, and was discharged in the winter of 1779, after serving two and one-half years.</text:span></text:p>
      <text:p text:style-name="Quotations"><text:span text:style-name="Drop_20_Caps"/></text:p>
      <text:p text:style-name="Quotations"><text:span text:style-name="Drop_20_Caps"/></text:p>
      <text:p text:style-name="P217"><text:span text:style-name="Drop_20_Caps"/></text:p>
      <text:p text:style-name="P211"><text:span text:style-name="Drop_20_Caps"><text:span text:style-name="T142">16</text:span></text:span></text:p>
      <text:p text:style-name="Quotations"><text:span text:style-name="Drop_20_Caps"/></text:p>
      <text:p text:style-name="Quotations"><text:span text:style-name="Drop_20_Caps">He was in the battle of Brandy</text:span><text:span text:style-name="Drop_20_Caps"><text:span text:style-name="T195">w</text:span></text:span><text:span text:style-name="Drop_20_Caps">ine where he was </text:span><text:span text:style-name="Drop_20_Caps"><text:span text:style-name="T223">wounded</text:span></text:span><text:span text:style-name="Drop_20_Caps"> by a shot in the <text:s/>left hand.</text:span></text:p>
      <text:p text:style-name="Quotations"><text:span text:style-name="Drop_20_Caps"/></text:p>
      <text:p text:style-name="Quotations"><text:span text:style-name="Drop_20_Caps">He was allowed pension on his application executed July 22, 1818, at which <text:s/>time he was aged sixty-six years and resided in Edgefield District, South Carolina.</text:span></text:p>
      <text:p text:style-name="P2"><text:span text:style-name="Drop_20_Caps"><text:span text:style-name="T35">Part</text:span></text:span><text:span text:style-name="Drop_20_Caps"> of that record can be reconciled with info available on William </text:span><text:span text:style-name="Drop_20_Caps"><text:span text:style-name="T223">#101</text:span></text:span><text:span text:style-name="Drop_20_Caps">. He could have been in the </text:span><text:span text:style-name="Drop_20_Caps"><text:span text:style-name="T142">N</text:span></text:span><text:span text:style-name="Drop_20_Caps">C Continental Line until winter of 1779, thus getting cut in time to avoid the capture of all the active NC Continentals at Charleston a few months later. After that, he would likely have been in the </text:span><text:span text:style-name="Drop_20_Caps"><text:span text:style-name="T142">S</text:span></text:span><text:span text:style-name="Drop_20_Caps">C militia participating in the Battle of Cowpens a few miles from his home. The Edgefield residence in 1815 is not understood, however, and the age gives a problem. If he was 66 in 1813, then he was born c1752 rather than c1</text:span><text:span text:style-name="Drop_20_Caps"><text:span text:style-name="T35">741 (see page 5).</text:span></text:span><text:span text:style-name="Drop_20_Caps"> He would b</text:span><text:span text:style-name="Drop_20_Caps"><text:span text:style-name="T35">e</text:span></text:span><text:span text:style-name="Drop_20_Caps"> too young to he the father of Reuben Sr. #102.</text:span></text:p>
      <text:p text:style-name="P2"><text:span text:style-name="Drop_20_Caps"/></text:p>
      <text:p text:style-name="P2"><text:span text:style-name="Drop_20_Caps"><text:span text:style-name="T35">That William’s </text:span></text:span><text:span text:style-name="Drop_20_Caps">militia service is documented by audited acct. 865, pp. 1g B in SC Archives for militia service after reduction of </text:span><text:span text:style-name="Drop_20_Caps"><text:span text:style-name="T142">Charleston</text:span></text:span><text:span text:style-name="Drop_20_Caps">, in </text:span><text:span text:style-name="Drop_20_Caps"><text:span text:style-name="T223">Colonel</text:span></text:span><text:span text:style-name="Drop_20_Caps"> </text:span><text:span text:style-name="Drop_20_Caps"><text:span text:style-name="T35">Anderson’s </text:span></text:span><text:span text:style-name="Drop_20_Caps">unit.</text:span></text:p>
      <text:p text:style-name="P2"><text:span text:style-name="Drop_20_Caps"/></text:p>
      <text:p text:style-name="P2"><text:span text:style-name="Drop_20_Caps">The Battle of Cowpens referred to above is described in:</text:span></text:p>
      <text:p text:style-name="P2"><text:span text:style-name="Drop_20_Caps"/></text:p>
      <text:p text:style-name="Quotations"><text:span text:style-name="Drop_20_Caps"><text:span text:style-name="T35">1</text:span></text:span><text:span text:style-name="Drop_20_Caps">. The Battle of Cowpens: the gre</text:span><text:span text:style-name="Drop_20_Caps"><text:span text:style-name="T35">at</text:span></text:span><text:span text:style-name="Drop_20_Caps"> morale-builder, by Kenneth Roberts, pub. by Doubleday &amp; Company, Inc., Garden City, </text:span><text:span text:style-name="Drop_20_Caps"><text:span text:style-name="T35">N</text:span></text:span><text:span text:style-name="Drop_20_Caps">Y 1958.</text:span></text:p>
      <text:p text:style-name="Quotations"><text:span text:style-name="Drop_20_Caps"/></text:p>
      <text:p text:style-name="Quotations"><text:span text:style-name="Drop_20_Caps">2. The American Heritage Pictorial Atlas of United States History, 1966.</text:span></text:p>
      <text:p text:style-name="P34"><text:span text:style-name="Drop_20_Caps"><text:span text:style-name="T35">W</text:span></text:span><text:span text:style-name="Drop_20_Caps">illiam </text:span><text:span text:style-name="Drop_20_Caps"><text:span text:style-name="T223">#</text:span></text:span><text:span text:style-name="Drop_20_Caps"><text:span text:style-name="T35">101 </text:span></text:span><text:span text:style-name="Drop_20_Caps">may be the William Bryant mentioned in Stub Entries to Ind</text:span><text:span text:style-name="Drop_20_Caps"><text:span text:style-name="T35">e</text:span></text:span><text:span text:style-name="Drop_20_Caps">nts </text:span><text:span text:style-name="Drop_20_Caps"><text:span text:style-name="T35">for Re</text:span></text:span><text:span text:style-name="Drop_20_Caps">volutionary Claims, Vol. U-W, ed. by G. S. Salley, Jr., </text:span><text:span text:style-name="Drop_20_Caps"><text:span text:style-name="T223">number 1</text:span></text:span><text:span text:style-name="Drop_20_Caps">82 Bk </text:span><text:span text:style-name="Drop_20_Caps"><text:span text:style-name="T35">U</text:span></text:span><text:span text:style-name="Drop_20_Caps">, 8 July 1785, </text:span><text:span text:style-name="Drop_20_Caps"><text:span text:style-name="T36">£</text:span></text:span><text:span text:style-name="Drop_20_Caps">5.13.6 3 farthings for duty done in militia as per acct. audited - principal </text:span><text:span text:style-name="Drop_20_Caps"><text:span text:style-name="T36">£</text:span></text:span><text:span text:style-name="Drop_20_Caps">5.15.6¾</text:span><text:span text:style-name="Drop_20_Caps"><text:span text:style-name="T37"> </text:span></text:span><text:span text:style-name="Drop_20_Caps"><text:s/>annual interest </text:span><text:span text:style-name="Drop_20_Caps"><text:span text:style-name="T36">£</text:span></text:span><text:span text:style-name="Drop_20_Caps">0.8.3.</text:span></text:p>
      <text:p text:style-name="P34"><text:span text:style-name="Drop_20_Caps"/></text:p>
      <text:p text:style-name="P16"><text:span text:style-name="Drop_20_Caps"/></text:p>
      <text:p text:style-name="P183"><text:span text:style-name="Drop_20_Caps"><text:span text:style-name="T38">17</text:span></text:span></text:p>
      <text:p text:style-name="P2"><text:span text:style-name="Drop_20_Caps"/></text:p>
      <text:p text:style-name="P2"><text:span text:style-name="Drop_20_Caps">For an understanding of </text:span><text:span text:style-name="Drop_20_Caps"><text:span text:style-name="T39">conditions</text:span></text:span><text:span text:style-name="Drop_20_Caps"> </text:span><text:span text:style-name="Drop_20_Caps"><text:span text:style-name="T39">i</text:span></text:span><text:span text:style-name="Drop_20_Caps">n upland SC and NC during the later years of the Revolutionary War, when the scene of conflict shifted (after Franc</text:span><text:span text:style-name="Drop_20_Caps"><text:span text:style-name="T142">e</text:span></text:span><text:span text:style-name="Drop_20_Caps"> entered the war) from Philadelphia and NY to the South, see (1) King's Mountain and </text:span><text:span text:style-name="Drop_20_Caps"><text:span text:style-name="T39">its</text:span></text:span><text:span text:style-name="Drop_20_Caps"> Heroes, by Lyman C. Draper, 1881, reprint 1978 by Genealogical Pub Co., Halt, and (2) Colonial and Revolutionary History of Upper South Carolina, by J. B. </text:span><text:span text:style-name="Drop_20_Caps"><text:span text:style-name="T39">O</text:span></text:span><text:span text:style-name="Drop_20_Caps">. </text:span><text:span text:style-name="Drop_20_Caps"><text:span text:style-name="T39">Landrum</text:span></text:span><text:span text:style-name="Drop_20_Caps">, (</text:span><text:span text:style-name="Drop_20_Caps"><text:span text:style-name="T39">18</text:span></text:span><text:span text:style-name="Drop_20_Caps">97) reprint 1977 by The Reprint Company, Spartanburg </text:span><text:span text:style-name="Drop_20_Caps"><text:span text:style-name="T39">SC</text:span></text:span><text:span text:style-name="Drop_20_Caps">. For an understanding of the Continental Line and the militia, in both NC and SC, see The North Carolina Continentals, by Hugh F. Rankin, U of </text:span><text:span text:style-name="Drop_20_Caps"><text:span text:style-name="T39">N</text:span></text:span><text:span text:style-name="Drop_20_Caps">C press, 1971. For an excellent abbreviated version, see </text:span><text:span text:style-name="Drop_20_Caps"><text:span text:style-name="T39">N</text:span></text:span><text:span text:style-name="Drop_20_Caps">orth Carolina in the American Revolution, by Hugh F. Rankin: <text:s/>pub. by NC Division of Archives and History, Raleigh.</text:span></text:p>
      <text:p text:style-name="P175"><text:span text:style-name="Drop_20_Caps"><text:span text:style-name="T39">18</text:span></text:span></text:p>
      <text:p text:style-name="P140"><text:span text:style-name="Drop_20_Caps"><text:span text:style-name="T143">1790 </text:span></text:span><text:span text:style-name="Drop_20_Caps"><text:span text:style-name="T198">SC <text:s text:c="2"/></text:span></text:span><text:span text:style-name="Drop_20_Caps"><text:s text:c="51"/>16 <text:s text:c="2"/>UN</text:span></text:p>
      <text:p text:style-name="P140"><text:span text:style-name="Drop_20_Caps">HEAD <text:s text:c="56"/></text:span><text:span text:style-name="Drop_20_Caps"><text:span text:style-name="T144">UP <text:s/></text:span></text:span><text:span text:style-name="Drop_20_Caps"><text:s/></text:span><text:span text:style-name="Drop_20_Caps"><text:span text:style-name="T144">16</text:span></text:span></text:p>
      <text:p text:style-name="P140"><text:span text:style-name="Drop_20_Caps">PAGE NOTES <text:s text:c="50"/>--</text:span><text:span text:style-name="Drop_20_Caps"><text:span text:style-name="T224">FWM</text:span></text:span><text:span text:style-name="Drop_20_Caps"><text:span text:style-name="T196">--</text:span></text:span><text:span text:style-name="Drop_20_Caps"> <text:s/></text:span><text:span text:style-name="Drop_20_Caps"><text:span text:style-name="T196">FWF</text:span></text:span><text:span text:style-name="Drop_20_Caps"><text:span text:style-name="T144"> OTHR SLAV</text:span></text:span></text:p>
      <text:p text:style-name="P140"><text:span text:style-name="Drop_20_Caps"><text:span text:style-name="T145">=====================================</text:span></text:span><text:span text:style-name="Drop_20_Caps"><text:span text:style-name="T231">======================+</text:span></text:span><text:span text:style-name="Drop_20_Caps"><text:span text:style-name="T145">====+====+===+====+====</text:span></text:span></text:p>
      <text:p text:style-name="P140"><text:span text:style-name="Drop_20_Caps">Briand, Reuben #102 <text:s text:c="39"/>| <text:s text:c="2"/>1| <text:s text:c="2"/>0| <text:s/>1| <text:s text:c="2"/>0| <text:s text:c="2"/>0</text:span></text:p>
      <text:p text:style-name="P124"><text:span text:style-name="Drop_20_Caps"><text:s text:c="2"/>87 Spartanburg Co. <text:s text:c="38"/>| <text:s text:c="3"/>| <text:s text:c="3"/>| <text:s text:c="2"/>| <text:s text:c="3"/>| <text:s text:c="3"/></text:span></text:p>
      <text:p text:style-name="P124"><text:span text:style-name="Drop_20_Caps">-----------------------------------------------------------+ ---+----+---+----+----</text:span></text:p>
      <text:p text:style-name="P140"><text:span text:style-name="Drop_20_Caps">Briant, William #101 <text:s text:c="38"/>| <text:s text:c="2"/>2| <text:s text:c="2"/>4| <text:s/>7| <text:s text:c="2"/>0| <text:s text:c="2"/>0</text:span></text:p>
      <text:p text:style-name="P124"><text:span text:style-name="Drop_20_Caps"><text:s text:c="2"/>87 Spartanburg Co. <text:s text:c="38"/>| <text:s text:c="3"/>| <text:s text:c="3"/>| <text:s text:c="2"/>| <text:s text:c="3"/>| <text:s text:c="3"/></text:span></text:p>
      <text:p text:style-name="P124"><text:span text:style-name="Drop_20_Caps">-----------------------------------------------------------+ ---+----+---+----+----</text:span></text:p>
      <text:p text:style-name="P140"><text:span text:style-name="Drop_20_Caps">Briant, William <text:s text:c="43"/>| <text:s text:c="2"/>1| <text:s text:c="2"/>2| <text:s/>2| <text:s text:c="2"/>0| <text:s text:c="2"/>0</text:span></text:p>
      <text:p text:style-name="P124"><text:span text:style-name="Drop_20_Caps"><text:s text:c="2"/>42 Union Co. <text:s text:c="44"/>| <text:s text:c="3"/>| <text:s text:c="3"/>| <text:s text:c="2"/>| <text:s text:c="3"/>| <text:s text:c="3"/></text:span></text:p>
      <text:p text:style-name="P124"><text:span text:style-name="Drop_20_Caps">-----------------------------------------------------------+ ---+----+---+----+----</text:span></text:p>
      <text:p text:style-name="P140"><text:span text:style-name="Drop_20_Caps">Bryan, James <text:s text:c="46"/>| <text:s text:c="2"/>1| <text:s text:c="2"/>0| <text:s/>2| <text:s text:c="2"/>0| <text:s text:c="2"/>0</text:span></text:p>
      <text:p text:style-name="P124"><text:span text:style-name="Drop_20_Caps"><text:s text:c="2"/>69 Greenville Co. <text:s text:c="39"/>| <text:s text:c="3"/>| <text:s text:c="3"/>| <text:s text:c="2"/>| <text:s text:c="3"/>| <text:s text:c="3"/></text:span></text:p>
      <text:p text:style-name="P124"><text:span text:style-name="Drop_20_Caps">-----------------------------------------------------------+ ---+----+---+----+----</text:span></text:p>
      <text:p text:style-name="P140"><text:span text:style-name="Drop_20_Caps">Bryan, Richard <text:s text:c="44"/>| <text:s text:c="2"/>2| <text:s text:c="2"/>1| <text:s/>6| <text:s text:c="2"/>0| <text:s text:c="2"/>1</text:span></text:p>
      <text:p text:style-name="P124"><text:span text:style-name="Drop_20_Caps"><text:s text:c="2"/>69 Greenville Co. <text:s text:c="39"/>| <text:s text:c="3"/>| <text:s text:c="3"/>| <text:s text:c="2"/>| <text:s text:c="3"/>| <text:s text:c="3"/></text:span></text:p>
      <text:p text:style-name="P124"><text:span text:style-name="Drop_20_Caps">-----------------------------------------------------------+ ---+----+---+----+----</text:span></text:p>
      <text:p text:style-name="P51"><text:span text:style-name="Drop_20_Caps"/></text:p>
      <text:p text:style-name="P51"><text:span text:style-name="Drop_20_Caps"><text:s text:c="38"/></text:span></text:p>
      <text:p text:style-name="P142"><text:span text:style-name="Drop_20_Caps"/></text:p>
      <text:p text:style-name="Standard"><text:span text:style-name="Drop_20_Caps"/></text:p>
      <text:p text:style-name="Standard"><text:span text:style-name="Drop_20_Caps"/></text:p>
      <text:p text:style-name="P175"><text:span text:style-name="Drop_20_Caps"><text:span text:style-name="T39">19</text:span></text:span></text:p>
      <text:p text:style-name="P35"><text:span text:style-name="Drop_20_Caps"/></text:p>
      <text:p text:style-name="P125"><text:span text:style-name="Drop_20_Caps"><text:span text:style-name="T225">1800 STATE</text:span></text:span></text:p>
      <text:p text:style-name="P125"><text:span text:style-name="Drop_20_Caps">HEAD <text:s text:c="40"/>M <text:s text:c="2"/></text:span><text:span text:style-name="Drop_20_Caps"><text:span text:style-name="T225">0 10 16 26 45 <text:s text:c="9"/>-SLAV -FREE </text:span></text:span></text:p>
      <text:p text:style-name="P141"><text:span text:style-name="Drop_20_Caps"><text:span text:style-name="T225">PAGE LINE <text:s text:c="35"/>F <text:s text:c="2"/>9 15 25 44 UP <text:s/>EMPLOY <text:s text:c="2"/>M <text:s/>F <text:s/>M <text:s/>F <text:s text:c="20"/></text:span></text:span></text:p>
      <text:p text:style-name="P125"><text:span text:style-name="Drop_20_Caps"><text:span text:style-name="T225">=========================</text:span></text:span><text:span text:style-name="Drop_20_Caps"><text:span text:style-name="T232">=============</text:span></text:span><text:span text:style-name="Drop_20_Caps"><text:span text:style-name="T233">===</text:span></text:span><text:span text:style-name="Drop_20_Caps"><text:span text:style-name="T232">==</text:span></text:span><text:span text:style-name="Drop_20_Caps"><text:span text:style-name="T225">=</text:span></text:span><text:span text:style-name="Drop_20_Caps"><text:span text:style-name="T232">=</text:span></text:span><text:span text:style-name="Drop_20_Caps"><text:span text:style-name="T225">==+==+==+==+==+==+========+==+==+==+==</text:span></text:span></text:p>
      <text:p text:style-name="P126"><text:span text:style-name="Drop_20_Caps"><text:span text:style-name="T227">Briant, Reuben #102 <text:s text:c="27"/>| 2| 0| 0| 1| 0| <text:s text:c="7"/>| <text:s/>| <text:s/>| <text:s/>| <text:s/></text:span></text:span></text:p>
      <text:p text:style-name="P126"><text:span text:style-name="Drop_20_Caps"><text:span text:style-name="T234"><text:s/>171</text:span></text:span><text:span text:style-name="Drop_20_Caps"><text:span text:style-name="T227"> Spartanburg Co. <text:s text:c="26"/>| 2| 0| 1| 1| 0| <text:s text:c="7"/>| <text:s/>| <text:s/>| <text:s/>|</text:span></text:span></text:p>
      <text:p text:style-name="P125"><text:span text:style-name="Drop_20_Caps">--------------------------------------------</text:span><text:span text:style-name="Drop_20_Caps"><text:span text:style-name="T230">---+--+--+--+--+--+--------+--+--+--+--</text:span></text:span></text:p>
      <text:p text:style-name="P126"><text:span text:style-name="Drop_20_Caps"><text:span text:style-name="T227">Briant, William (VII) #101 <text:s text:c="20"/>| 0| 2| 1| 1| 1| <text:s text:c="7"/>| <text:s/>| <text:s/>| <text:s/>| <text:s/></text:span></text:span></text:p>
      <text:p text:style-name="P126"><text:span text:style-name="Drop_20_Caps"><text:span text:style-name="T227"><text:s/>172 Spartanburg Co. <text:s text:c="26"/>| 0| 1| 1| 0| 1| <text:s text:c="7"/>| <text:s/>| <text:s/>| <text:s/>|</text:span></text:span></text:p>
      <text:p text:style-name="P125"><text:span text:style-name="Drop_20_Caps">--------------------------------------------</text:span><text:span text:style-name="Drop_20_Caps"><text:span text:style-name="T230">---+--+--+--+--+--+--------+--+--+--+--</text:span></text:span></text:p>
      <text:p text:style-name="P126"><text:span text:style-name="Drop_20_Caps"><text:span text:style-name="T227">Briant, John <text:s text:c="34"/>| 1| 0| 0| 1| 0| <text:s text:c="7"/>| <text:s/>| <text:s/>| <text:s/>| <text:s/></text:span></text:span></text:p>
      <text:p text:style-name="P126"><text:span text:style-name="Drop_20_Caps"><text:span text:style-name="T227"><text:s/>267 Greenville Co. <text:s text:c="27"/>| 1| 0| 1| 0| 0| <text:s text:c="7"/>| <text:s/>| <text:s/>| <text:s/>|</text:span></text:span></text:p>
      <text:p text:style-name="P125"><text:span text:style-name="Drop_20_Caps">--------------------------------------------</text:span><text:span text:style-name="Drop_20_Caps"><text:span text:style-name="T230">---+--+--+--+--+--+--------+--+--+--+--</text:span></text:span></text:p>
      <text:p text:style-name="P126"><text:span text:style-name="Drop_20_Caps"><text:span text:style-name="T227">Bryant, Nancy <text:s text:c="33"/>| 1| 0| 0| 0| 0| <text:s text:c="7"/>| <text:s/>| <text:s/>| <text:s/>| <text:s/></text:span></text:span></text:p>
      <text:p text:style-name="P126"><text:span text:style-name="Drop_20_Caps"><text:span text:style-name="T227"><text:s/>267 Greenville Co. <text:s text:c="27"/>| 1| 1| 0| 1| 0| <text:s text:c="7"/>| <text:s/>| <text:s/>| <text:s/>|</text:span></text:span></text:p>
      <text:p text:style-name="P125"><text:span text:style-name="Drop_20_Caps">--------------------------------------------</text:span><text:span text:style-name="Drop_20_Caps"><text:span text:style-name="T230">---+--+--+--+--+--+--------+--+--+--+--</text:span></text:span></text:p>
      <text:p text:style-name="P126"><text:span text:style-name="Drop_20_Caps"><text:span text:style-name="T227">Bryant, John <text:s text:c="34"/>| 1| 0| 1| 0| 0| <text:s text:c="7"/>| <text:s/>| <text:s/>| <text:s/>| <text:s/></text:span></text:span></text:p>
      <text:p text:style-name="P126"><text:span text:style-name="Drop_20_Caps"><text:span text:style-name="T227"><text:s/>216 Union Co. <text:s text:c="32"/>| 3| 0| 1| 0| 0| <text:s text:c="7"/>| <text:s/>| <text:s/>| <text:s/>|</text:span></text:span></text:p>
      <text:p text:style-name="P125"><text:span text:style-name="Drop_20_Caps">--------------------------------------------</text:span><text:span text:style-name="Drop_20_Caps"><text:span text:style-name="T230">---+--+--+--+--+--+--------+--+--+--+--</text:span></text:span></text:p>
      <text:p text:style-name="P126"><text:span text:style-name="Drop_20_Caps"><text:span text:style-name="T227">Briant, Richard <text:s text:c="31"/>| 3| 0| 1| 0| 0| <text:s text:c="7"/>| <text:s/>| <text:s/>| <text:s/>| <text:s/></text:span></text:span></text:p>
      <text:p text:style-name="P126"><text:span text:style-name="Drop_20_Caps"><text:span text:style-name="T227"><text:s/>267 Greenville Co. <text:s text:c="27"/>| 3| 1| 3| 0| 1| <text:s text:c="7"/>| <text:s/>| <text:s/>| <text:s/>|</text:span></text:span></text:p>
      <text:p text:style-name="P125"><text:span text:style-name="Drop_20_Caps">--------------------------------------------</text:span><text:span text:style-name="Drop_20_Caps"><text:span text:style-name="T230">---+--+--+--+--+--+--------+--+--+--+--</text:span></text:span></text:p>
      <text:p text:style-name="P127"><text:span text:style-name="Drop_20_Caps"><text:span text:style-name="T227">Briant, Wilhass <text:s text:c="31"/>| 2| 2| 0| 1| 0| <text:s text:c="7"/>| <text:s/>| <text:s/>| <text:s/>| <text:s/></text:span></text:span></text:p>
      <text:p text:style-name="P127"><text:span text:style-name="Drop_20_Caps"><text:span text:style-name="T227"><text:s/>216 Union Co. <text:s text:c="32"/>| 2| 0| 1| 1| 0| <text:s text:c="7"/>| <text:s/>| <text:s/>| <text:s/>|</text:span></text:span></text:p>
      <text:p text:style-name="P127"><text:span text:style-name="Drop_20_Caps">--------------------------------------------</text:span><text:span text:style-name="Drop_20_Caps"><text:span text:style-name="T230">---+--+--+--+--+--+--------+--+--+--+--</text:span></text:span></text:p>
      <text:p text:style-name="P127"><text:span text:style-name="Drop_20_Caps"><text:span text:style-name="T227">Bryant, James <text:s text:c="33"/>| 1| 0| 0| 1| 0| <text:s text:c="7"/>| <text:s/>| <text:s/>| <text:s/>| <text:s/></text:span></text:span></text:p>
      <text:p text:style-name="P127"><text:span text:style-name="Drop_20_Caps"><text:span text:style-name="T227"><text:s text:c="5"/>Pendleton Co. <text:s text:c="28"/>| 4| 0| 0| 1| 0| <text:s text:c="7"/>| <text:s/>| <text:s/>| <text:s/>|</text:span></text:span></text:p>
      <text:p text:style-name="P127"><text:span text:style-name="Drop_20_Caps">--------------------------------------------</text:span><text:span text:style-name="Drop_20_Caps"><text:span text:style-name="T230">---+--+--+--+--+--+--------+--+--+--+--</text:span></text:span></text:p>
      <text:p text:style-name="P35"><text:span text:style-name="Drop_20_Caps"><text:s text:c="4"/></text:span></text:p>
      <text:p text:style-name="P53"><text:span text:style-name="Drop_20_Caps"/></text:p>
      <text:p text:style-name="P53"><text:span text:style-name="Drop_20_Caps"/></text:p>
      <text:p text:style-name="P53"><text:span text:style-name="Drop_20_Caps"/></text:p>
      <text:p text:style-name="P53"><text:span text:style-name="Drop_20_Caps">(1) Could be a brother of VII William</text:span></text:p>
      <text:p text:style-name="P53"><text:span text:style-name="Drop_20_Caps"/></text:p>
      <text:p text:style-name="P52"><text:span text:style-name="Drop_20_Caps">(3) John Briant probably son of Union Co. William</text:span></text:p>
      <text:p text:style-name="P175"><text:span text:style-name="Drop_20_Caps"><text:span text:style-name="T39">20</text:span></text:span></text:p>
      <text:p text:style-name="P143"><text:span text:style-name="Drop_20_Caps"><text:span text:style-name="T225">1810 </text:span></text:span><text:span text:style-name="Drop_20_Caps"><text:span text:style-name="T198">SC</text:span></text:span></text:p>
      <text:p text:style-name="P128"><text:span text:style-name="Drop_20_Caps">HEAD <text:s text:c="40"/>M <text:s text:c="2"/></text:span><text:span text:style-name="Drop_20_Caps"><text:span text:style-name="T225">0 10 16 26 45 <text:s text:c="9"/>-SLAV -FREE </text:span></text:span></text:p>
      <text:p text:style-name="P143"><text:span text:style-name="Drop_20_Caps"><text:span text:style-name="T225">PAGE LINE <text:s text:c="35"/>F <text:s text:c="2"/>9 15 25 44 UP <text:s/>EMPLOY <text:s text:c="2"/>M <text:s/>F <text:s/>M <text:s/>F <text:s text:c="20"/></text:span></text:span></text:p>
      <text:p text:style-name="P128"><text:span text:style-name="Drop_20_Caps"><text:span text:style-name="T225">=========================</text:span></text:span><text:span text:style-name="Drop_20_Caps"><text:span text:style-name="T232">=============</text:span></text:span><text:span text:style-name="Drop_20_Caps"><text:span text:style-name="T233">===</text:span></text:span><text:span text:style-name="Drop_20_Caps"><text:span text:style-name="T232">==</text:span></text:span><text:span text:style-name="Drop_20_Caps"><text:span text:style-name="T225">=</text:span></text:span><text:span text:style-name="Drop_20_Caps"><text:span text:style-name="T232">=</text:span></text:span><text:span text:style-name="Drop_20_Caps"><text:span text:style-name="T225">==+==+==+==+==+==+========+==+==+==+==</text:span></text:span></text:p>
      <text:p text:style-name="P144"><text:span text:style-name="Drop_20_Caps">Brian, Reuben #102 <text:s text:c="28"/>| 4| 2| 0| 1| 1| <text:s text:c="7"/>| <text:s/>| <text:s/>| <text:s/>|</text:span></text:p>
      <text:p text:style-name="P143"><text:span text:style-name="Drop_20_Caps"><text:s/>201 <text:s/>Spartanburg Co. <text:s text:c="25"/>| 2| 1| 1| 0| 0| <text:s text:c="7"/>| <text:s/>| <text:s/>| <text:s/>|</text:span></text:p>
      <text:p text:style-name="P143"><text:span text:style-name="Drop_20_Caps">--------------------------------------------</text:span><text:span text:style-name="Drop_20_Caps"><text:span text:style-name="T230">---+--+--+--+--+--+--------+--+--+--+--</text:span></text:span></text:p>
      <text:p text:style-name="P144"><text:span text:style-name="Drop_20_Caps">Briant, Johnston #110 <text:s text:c="25"/>| 0| 0| 1| 0| 0| <text:s text:c="7"/>| <text:s/>| <text:s/>| <text:s/>|</text:span></text:p>
      <text:p text:style-name="P143"><text:span text:style-name="Drop_20_Caps"><text:s/>250 <text:s/>Spartanburg Co. <text:s text:c="25"/>| 1| 0| 1| 0| 0| <text:s text:c="7"/>| <text:s/>| <text:s/>| <text:s/>|</text:span></text:p>
      <text:p text:style-name="P143"><text:span text:style-name="Drop_20_Caps">--------------------------------------------</text:span><text:span text:style-name="Drop_20_Caps"><text:span text:style-name="T230">---+--+--+--+--+--+--------+--+--+--+--</text:span></text:span><text:span text:style-name="Drop_20_Caps"> </text:span></text:p>
      <text:p text:style-name="P144"><text:span text:style-name="Drop_20_Caps">Brian, William (VII) #101 <text:s text:c="21"/>| 0| 0| 1| 0| 1| <text:s text:c="7"/>| <text:s/>| <text:s/>| <text:s/>|</text:span></text:p>
      <text:p text:style-name="P143"><text:span text:style-name="Drop_20_Caps"><text:s/>201 <text:s/>Spartanburg Co. <text:s text:c="25"/>| 1| 1| 0| 0| 1| <text:s text:c="7"/>| <text:s/>| <text:s/>| <text:s/>|</text:span></text:p>
      <text:p text:style-name="P143"><text:span text:style-name="Drop_20_Caps">--------------------------------------------</text:span><text:span text:style-name="Drop_20_Caps"><text:span text:style-name="T230">---+--+--+--+--+--+--------+--+--+--+--</text:span></text:span><text:span text:style-name="Drop_20_Caps"> </text:span></text:p>
      <text:p text:style-name="P144"><text:span text:style-name="Drop_20_Caps">Briant, James (VI) #103 <text:s text:c="23"/>| 3| 0| 0| 1| 0| <text:s text:c="7"/>| <text:s/>| <text:s/>| <text:s/>|</text:span></text:p>
      <text:p text:style-name="P143"><text:span text:style-name="Drop_20_Caps"><text:s/>201 <text:s/>Spartanburg Co. <text:s text:c="25"/>| 2| 1| 1| 0| 0| <text:s text:c="7"/>| <text:s/>| <text:s/>| <text:s/>|</text:span></text:p>
      <text:p text:style-name="P143"><text:span text:style-name="Drop_20_Caps">--------------------------------------------</text:span><text:span text:style-name="Drop_20_Caps"><text:span text:style-name="T230">---+--+--+--+--+--+--------+--+--+--+--</text:span></text:span></text:p>
      <text:p text:style-name="P144"><text:span text:style-name="Drop_20_Caps">Wilkins, Samuel <text:s text:c="31"/>| 0| 1| 0| 0| 1| <text:s text:c="7"/>| <text:s/>| <text:s/>| <text:s/>|</text:span></text:p>
      <text:p text:style-name="P143"><text:span text:style-name="Drop_20_Caps"><text:s/>266 <text:s/>Spartanburg Co. <text:s text:c="25"/>| 1| 0| 0| 0| 2| <text:s text:c="7"/>| <text:s/>| <text:s/>| <text:s/>|</text:span></text:p>
      <text:p text:style-name="P143"><text:span text:style-name="Drop_20_Caps">--------------------------------------------</text:span><text:span text:style-name="Drop_20_Caps"><text:span text:style-name="T230">---+--+--+--+--+--+--------+--+--+--+--</text:span></text:span></text:p>
      <text:p text:style-name="P144"><text:span text:style-name="Drop_20_Caps">Tolleson, John <text:s text:c="32"/>| 2| 1| 0| 0| 1| <text:s text:c="7"/>| <text:s/>| <text:s/>| <text:s/>|</text:span></text:p>
      <text:p text:style-name="P143"><text:span text:style-name="Drop_20_Caps"><text:s/>201 <text:s/>Spartanburg Co. <text:s text:c="25"/>| 1| 0| 0| 1| 0| <text:s text:c="7"/>| <text:s/>| <text:s/>| <text:s/>|</text:span></text:p>
      <text:p text:style-name="P143"><text:span text:style-name="Drop_20_Caps">--------------------------------------------</text:span><text:span text:style-name="Drop_20_Caps"><text:span text:style-name="T230">---+--+--+--+--+--+--------+--+--+--+--</text:span></text:span><text:span text:style-name="Drop_20_Caps"> </text:span></text:p>
      <text:p text:style-name="P144"><text:span text:style-name="Drop_20_Caps">Tolleson, Eli <text:s text:c="33"/>| 1| 0| 1| 0| 0| <text:s text:c="7"/>| <text:s/>| <text:s/>| <text:s/>|</text:span></text:p>
      <text:p text:style-name="P144"><text:span text:style-name="Drop_20_Caps"><text:s/>201 <text:s/>Spartanburg Co. <text:s text:c="25"/>| 0| 0| 1| 0| 0| <text:s text:c="7"/>| <text:s/>| <text:s/>| <text:s/>|</text:span></text:p>
      <text:p text:style-name="P143"><text:span text:style-name="Drop_20_Caps">--------------------------------------------</text:span><text:span text:style-name="Drop_20_Caps"><text:span text:style-name="T230">---+--+--+--+--+--+--------+--+--+--+--</text:span></text:span><text:span text:style-name="Drop_20_Caps"> </text:span></text:p>
      <text:p text:style-name="P144"><text:span text:style-name="Drop_20_Caps">Tolleson, Stephen <text:s text:c="29"/>| 0| 0| 1| 0| 0| <text:s text:c="7"/>| <text:s/>| <text:s/>| <text:s/>|</text:span></text:p>
      <text:p text:style-name="P144"><text:span text:style-name="Drop_20_Caps"><text:s/>201 <text:s/>Spartanburg Co. <text:s text:c="25"/>| 0| 0| 1| 0| 0| <text:s text:c="7"/>| <text:s/>| <text:s/>| <text:s/>|</text:span></text:p>
      <text:p text:style-name="P143"><text:span text:style-name="Drop_20_Caps">--------------------------------------------</text:span><text:span text:style-name="Drop_20_Caps"><text:span text:style-name="T230">---+--+--+--+--+--+--------+--+--+--+--</text:span></text:span><text:span text:style-name="Drop_20_Caps"> </text:span></text:p>
      <text:p text:style-name="P144"><text:span text:style-name="Drop_20_Caps">Dillard, James <text:s text:c="32"/>| 1| 0| 1| 0| 0| <text:s text:c="7"/>| <text:s/>| <text:s/>| <text:s/>|</text:span></text:p>
      <text:p text:style-name="P129"><text:span text:style-name="Drop_20_Caps"><text:s/>201 <text:s/>Spartanburg Co. <text:s text:c="25"/>| 1| 0| 1| 0| 0| <text:s text:c="7"/>| <text:s/>| <text:s/>| <text:s/>|</text:span></text:p>
      <text:p text:style-name="P128"><text:span text:style-name="Drop_20_Caps">--------------------------------------------</text:span><text:span text:style-name="Drop_20_Caps"><text:span text:style-name="T230">---+--+--+--+--+--+--------+--+--+--+--</text:span></text:span></text:p>
      <text:p text:style-name="P145"><text:span text:style-name="Drop_20_Caps">Brian, William <text:s text:c="32"/>| <text:s/>| <text:s/>| <text:s/>| <text:s/>| <text:s/>| <text:s text:c="7"/>| <text:s/>| <text:s/>| <text:s/>| <text:s text:c="3"/></text:span></text:p>
      <text:p text:style-name="P145"><text:span text:style-name="Drop_20_Caps"><text:s/>148 <text:s/>Pendleton Co. <text:s text:c="27"/>| <text:s/>| <text:s/>| <text:s/>| <text:s/>| <text:s/>| <text:s text:c="7"/>| <text:s/>| <text:s/>| <text:s/>| <text:s/></text:span></text:p>
      <text:p text:style-name="P129"><text:span text:style-name="Drop_20_Caps">--------------------------------------------</text:span><text:span text:style-name="Drop_20_Caps"><text:span text:style-name="T230">---+--+--+--+--+--+--------+--+--+--+--</text:span></text:span></text:p>
      <text:p text:style-name="P144"><text:span text:style-name="Drop_20_Caps">Patterson, William <text:s text:c="28"/>| <text:s/>| <text:s/>| <text:s/>| <text:s/>| <text:s/>| <text:s text:c="7"/>| <text:s/>| <text:s/>| <text:s/>|</text:span></text:p>
      <text:p text:style-name="P144"><text:span text:style-name="Drop_20_Caps"><text:s/>202 Pendleton Co. <text:s text:c="28"/>| <text:s/>| <text:s/>| <text:s/>| <text:s/>| <text:s/>| <text:s text:c="7"/>| <text:s/>| <text:s/>| <text:s/>|</text:span></text:p>
      <text:p text:style-name="P129"><text:span text:style-name="Drop_20_Caps">--------------------------------------------</text:span><text:span text:style-name="Drop_20_Caps"><text:span text:style-name="T230">---+--+--+--+--+--+--------+--+--+--+--</text:span></text:span></text:p>
      <text:p text:style-name="P144"><text:span text:style-name="Drop_20_Caps">Bryant, John <text:s text:c="34"/>| <text:s/>| <text:s/>| <text:s/>| <text:s/>| <text:s/>| <text:s text:c="7"/>| <text:s/>| <text:s/>| <text:s/>| </text:span></text:p>
      <text:p text:style-name="P144"><text:span text:style-name="Drop_20_Caps"><text:s/>149 Pendleton Co. <text:s text:c="28"/>| <text:s/>| <text:s/>| <text:s/>| <text:s/>| <text:s/>| <text:s text:c="7"/>| <text:s/>| <text:s/>| <text:s/>|</text:span></text:p>
      <text:p text:style-name="P129"><text:span text:style-name="Drop_20_Caps">--------------------------------------------</text:span><text:span text:style-name="Drop_20_Caps"><text:span text:style-name="T230">---+--+--+--+--+--+--------+--+--+--+--</text:span></text:span></text:p>
      <text:p text:style-name="P145"><text:span text:style-name="Drop_20_Caps">Bryant, Nathan <text:s text:c="32"/>| <text:s/>| <text:s/>| <text:s/>| <text:s/>| <text:s/>| <text:s text:c="7"/>| <text:s/>| <text:s/>| <text:s/>|</text:span></text:p>
      <text:p text:style-name="P145"><text:span text:style-name="Drop_20_Caps"><text:s/>149 Pendleton Co. <text:s text:c="28"/>| <text:s/>| <text:s/>| <text:s/>| <text:s/>| <text:s/>| <text:s text:c="7"/>| <text:s/>| <text:s/>| <text:s/>|</text:span></text:p>
      <text:p text:style-name="P129"><text:span text:style-name="Drop_20_Caps">--------------------------------------------</text:span><text:span text:style-name="Drop_20_Caps"><text:span text:style-name="T230">---+--+--+--+--+--+--------+--+--+--+--</text:span></text:span></text:p>
      <text:p text:style-name="P145"><text:span text:style-name="Drop_20_Caps">Bryant, Nedom {Needham} <text:s text:c="23"/>| <text:s/>| <text:s/>| <text:s/>| <text:s/>| <text:s/>| <text:s text:c="7"/>| <text:s/>| <text:s/>| <text:s/>|</text:span></text:p>
      <text:p text:style-name="P145"><text:span text:style-name="Drop_20_Caps"><text:s/>149 Pendleton Co. <text:s text:c="28"/>| <text:s/>| <text:s/>| <text:s/>| <text:s/>| <text:s/>| <text:s text:c="7"/>| <text:s/>| <text:s/>| <text:s/>|</text:span></text:p>
      <text:p text:style-name="P129"><text:span text:style-name="Drop_20_Caps">--------------------------------------------</text:span><text:span text:style-name="Drop_20_Caps"><text:span text:style-name="T230">---+--+--+--+--+--+--------+--+--+--+--</text:span></text:span></text:p>
      <text:p text:style-name="P145"><text:span text:style-name="Drop_20_Caps">Bryant, Starling <text:s text:c="30"/>| <text:s/>| <text:s/>| <text:s/>| <text:s/>| <text:s/>| <text:s text:c="7"/>| <text:s/>| <text:s/>| <text:s/>|</text:span></text:p>
      <text:p text:style-name="P145"><text:span text:style-name="Drop_20_Caps"><text:s/>159 Pendleton Co. <text:s text:c="28"/>| <text:s/>| <text:s/>| <text:s/>| <text:s/>| <text:s/>| <text:s text:c="7"/>| <text:s/>| <text:s/>| <text:s/>|</text:span></text:p>
      <text:p text:style-name="P129"><text:span text:style-name="Drop_20_Caps">--------------------------------------------</text:span><text:span text:style-name="Drop_20_Caps"><text:span text:style-name="T230">---+--+--+--+--+--+--------+--+--+--+--</text:span></text:span></text:p>
      <text:p text:style-name="P145"><text:span text:style-name="Drop_20_Caps">Bryant, Aaron <text:s text:c="33"/>| <text:s/>| <text:s/>| <text:s/>| <text:s/>| <text:s/>| <text:s text:c="7"/>| <text:s/>| <text:s/>| <text:s/>|</text:span></text:p>
      <text:p text:style-name="P145"><text:span text:style-name="Drop_20_Caps"><text:s/>159 Pendleton Co. <text:s text:c="28"/>| <text:s/>| <text:s/>| <text:s/>| <text:s/>| <text:s/></text:span><text:span text:style-name="Drop_20_Caps"><text:span text:style-name="T236">|</text:span></text:span><text:span text:style-name="Drop_20_Caps"> <text:s text:c="7"/>| <text:s/>| <text:s/>| <text:s/>|</text:span></text:p>
      <text:p text:style-name="P145"><text:span text:style-name="Drop_20_Caps">--------------------------------------------</text:span><text:span text:style-name="Drop_20_Caps"><text:span text:style-name="T230">---+--+--+--+--+--+--------+--+--+--+--</text:span></text:span></text:p>
      <text:p text:style-name="P184"><text:span text:style-name="Drop_20_Caps"><text:span text:style-name="T39">20</text:span></text:span></text:p>
      <text:p text:style-name="P17"><text:span text:style-name="Drop_20_Caps"><text:span text:style-name="T236">Continued</text:span></text:span></text:p>
      <text:p text:style-name="P145"><text:span text:style-name="Drop_20_Caps"><text:span text:style-name="T225">1810 </text:span></text:span><text:span text:style-name="Drop_20_Caps"><text:span text:style-name="T198">SC</text:span></text:span></text:p>
      <text:p text:style-name="P130"><text:span text:style-name="Drop_20_Caps">HEAD <text:s text:c="40"/>M <text:s text:c="2"/></text:span><text:span text:style-name="Drop_20_Caps"><text:span text:style-name="T225">0 10 16 26 45 <text:s text:c="9"/>-SLAV -FREE </text:span></text:span></text:p>
      <text:p text:style-name="P145"><text:span text:style-name="Drop_20_Caps"><text:span text:style-name="T225">PAGE LINE <text:s text:c="35"/>F <text:s text:c="2"/>9 15 25 44 UP <text:s/>EMPLOY <text:s text:c="2"/>M <text:s/>F <text:s/>M <text:s/>F <text:s text:c="20"/></text:span></text:span></text:p>
      <text:p text:style-name="P130"><text:span text:style-name="Drop_20_Caps"><text:span text:style-name="T225">=========================</text:span></text:span><text:span text:style-name="Drop_20_Caps"><text:span text:style-name="T232">=============</text:span></text:span><text:span text:style-name="Drop_20_Caps"><text:span text:style-name="T233">===</text:span></text:span><text:span text:style-name="Drop_20_Caps"><text:span text:style-name="T232">==</text:span></text:span><text:span text:style-name="Drop_20_Caps"><text:span text:style-name="T225">=</text:span></text:span><text:span text:style-name="Drop_20_Caps"><text:span text:style-name="T232">=</text:span></text:span><text:span text:style-name="Drop_20_Caps"><text:span text:style-name="T225">==+==+==+==+==+==+========+==+==+==+==</text:span></text:span></text:p>
      <text:p text:style-name="P145"><text:span text:style-name="Drop_20_Caps">Bryant, Elizabeth <text:s text:c="29"/>| <text:s/>| <text:s/>| <text:s/>| <text:s/>| <text:s/>| <text:s text:c="7"/>| <text:s/>| <text:s/>| <text:s/>|</text:span></text:p>
      <text:p text:style-name="P145"><text:span text:style-name="Drop_20_Caps"><text:s text:c="2"/>59 <text:s/></text:span><text:span text:style-name="Drop_20_Caps"><text:span text:style-name="T235">Laurens <text:s text:c="33"/>| <text:s/>| <text:s/>| <text:s/>| <text:s/>| <text:s/>| <text:s text:c="7"/>| <text:s/>| <text:s/>| <text:s/>|</text:span></text:span></text:p>
      <text:p text:style-name="P130"><text:span text:style-name="Drop_20_Caps">--------------------------------------------</text:span><text:span text:style-name="Drop_20_Caps"><text:span text:style-name="T230">---+--+--+--+--+--+--------+--+--+--+--</text:span></text:span></text:p>
      <text:p text:style-name="P145"><text:span text:style-name="Drop_20_Caps">Bryant, James <text:s text:c="33"/>| <text:s/>| <text:s/>| <text:s/>| <text:s/>| <text:s/>| <text:s text:c="7"/>| <text:s/>| <text:s/>| <text:s/>|</text:span></text:p>
      <text:p text:style-name="P130"><text:span text:style-name="Drop_20_Caps"><text:s text:c="2"/>34 <text:s/></text:span><text:span text:style-name="Drop_20_Caps"><text:span text:style-name="T235">Laurens <text:s text:c="33"/>| <text:s/>| <text:s/>| <text:s/>| <text:s/>| <text:s/>| <text:s text:c="7"/>| <text:s/>| <text:s/>| <text:s/>|</text:span></text:span></text:p>
      <text:p text:style-name="P130"><text:span text:style-name="Drop_20_Caps">--------------------------------------------</text:span><text:span text:style-name="Drop_20_Caps"><text:span text:style-name="T230">---+--+--+--+--+--+--------+--+--+--+--</text:span></text:span></text:p>
      <text:p text:style-name="P175"><text:span text:style-name="Drop_20_Caps"><text:span text:style-name="T39">21</text:span></text:span></text:p>
      <text:p text:style-name="P146"><text:span text:style-name="Drop_20_Caps"><text:span text:style-name="T225">18</text:span></text:span><text:span text:style-name="Drop_20_Caps"><text:span text:style-name="T198">2</text:span></text:span><text:span text:style-name="Drop_20_Caps"><text:span text:style-name="T225">0 </text:span></text:span><text:span text:style-name="Drop_20_Caps"><text:span text:style-name="T199">SC</text:span></text:span></text:p>
      <text:p text:style-name="P131"><text:span text:style-name="Drop_20_Caps">HEAD <text:s text:c="37"/>M <text:s text:c="2"/></text:span><text:span text:style-name="Drop_20_Caps"><text:span text:style-name="T225">0 10 16 16 26 45 <text:s text:c="9"/>-SLAV -FREE </text:span></text:span></text:p>
      <text:p text:style-name="P146"><text:span text:style-name="Drop_20_Caps"><text:span text:style-name="T225">PAGE LINE <text:s text:c="32"/>F <text:s text:c="2"/>9 15 18 25 44 UP <text:s/>EMPLOY <text:s text:c="2"/>M <text:s/>F <text:s/>M <text:s/>F <text:s text:c="20"/></text:span></text:span></text:p>
      <text:p text:style-name="P131"><text:span text:style-name="Drop_20_Caps"><text:span text:style-name="T225">=========================</text:span></text:span><text:span text:style-name="Drop_20_Caps"><text:span text:style-name="T232">===============</text:span></text:span><text:span text:style-name="Drop_20_Caps"><text:span text:style-name="T225">=</text:span></text:span><text:span text:style-name="Drop_20_Caps"><text:span text:style-name="T232">=</text:span></text:span><text:span text:style-name="Drop_20_Caps"><text:span text:style-name="T225">==+==+==+==+==+==+==+========+==+==+==+==</text:span></text:span></text:p>
      <text:p text:style-name="P146"><text:span text:style-name="Drop_20_Caps">Brian, William F. <text:s text:c="22"/>#113| 0| 0| 0| 0| 1| 0| <text:s text:c="7"/>| <text:s/>| <text:s/>| <text:s/>|</text:span></text:p>
      <text:p text:style-name="P147"><text:span text:style-name="Drop_20_Caps"><text:span text:style-name="T146"><text:s/>282 Spartanburg Co.</text:span></text:span><text:span text:style-name="Drop_20_Caps"> <text:s text:c="23"/>| 0| 0|</text:span><text:span text:style-name="Drop_20_Caps"><text:span text:style-name="T237"> <text:s/>|</text:span></text:span><text:span text:style-name="Drop_20_Caps"> 2| 0| 0| <text:s text:c="7"/>| <text:s/>| <text:s/>| <text:s/>|</text:span></text:p>
      <text:p text:style-name="P131"><text:span text:style-name="Drop_20_Caps">-----------------------------------------</text:span><text:span text:style-name="Drop_20_Caps"><text:span text:style-name="T230">---+--+--+--+--+--+--+--------+--+--+--+--</text:span></text:span></text:p>
      <text:p text:style-name="P146"><text:span text:style-name="Drop_20_Caps">Brian, Thomas <text:s text:c="26"/>#111| 0| 0| 1| 1| 0| 0| <text:s text:c="7"/>| <text:s/>| <text:s/>| <text:s/>|</text:span></text:p>
      <text:p text:style-name="P147"><text:span text:style-name="Drop_20_Caps"><text:s/>237 Spartanburg Co. <text:s text:c="23"/>| 0| 0|</text:span><text:span text:style-name="Drop_20_Caps"><text:span text:style-name="T237"> <text:s/>|</text:span></text:span><text:span text:style-name="Drop_20_Caps"> 1| 0| 0| <text:s text:c="7"/>| <text:s/>| <text:s/>| <text:s/>|</text:span></text:p>
      <text:p text:style-name="P131"><text:span text:style-name="Drop_20_Caps">-----------------------------------------</text:span><text:span text:style-name="Drop_20_Caps"><text:span text:style-name="T230">---+--+--+--+--+--+--+--------+--+--+--+--</text:span></text:span></text:p>
      <text:p text:style-name="P146"><text:span text:style-name="Drop_20_Caps">Briant <text:s text:c="33"/>#102| 2| 3| 1| 2| 0| 1| <text:s text:c="7"/>| <text:s/>| <text:s/>| <text:s/>|</text:span></text:p>
      <text:p text:style-name="P147"><text:span text:style-name="Drop_20_Caps"><text:s/>282 Spartanburg Co. <text:s text:c="23"/>| 1| 0|</text:span><text:span text:style-name="Drop_20_Caps"><text:span text:style-name="T237"> <text:s/>|</text:span></text:span><text:span text:style-name="Drop_20_Caps"> 0| 1| 0| <text:s text:c="7"/>| <text:s/>| <text:s/>| <text:s/>|</text:span></text:p>
      <text:p text:style-name="P131"><text:span text:style-name="Drop_20_Caps">-----------------------------------------</text:span><text:span text:style-name="Drop_20_Caps"><text:span text:style-name="T230">---+--+--+--+--+--+--+--------+--+--+--+--</text:span></text:span></text:p>
      <text:p text:style-name="P146"><text:span text:style-name="Drop_20_Caps">Briant <text:s text:c="33"/>#101| 3| 0| 0| 0| 1| 1| <text:s text:c="7"/>| <text:s/>| <text:s/>| <text:s/>|</text:span></text:p>
      <text:p text:style-name="P147"><text:span text:style-name="Drop_20_Caps"><text:s/>282 Spartanburg Co. <text:s text:c="23"/>| 1| 0|</text:span><text:span text:style-name="Drop_20_Caps"><text:span text:style-name="T237"> <text:s/>|</text:span></text:span><text:span text:style-name="Drop_20_Caps"> 1| 0| 1| <text:s text:c="7"/>| <text:s/>| <text:s/>| <text:s/>|</text:span></text:p>
      <text:p text:style-name="P131"><text:span text:style-name="Drop_20_Caps">-----------------------------------------</text:span><text:span text:style-name="Drop_20_Caps"><text:span text:style-name="T230">---+--+--+--+--+--+--+--------+--+--+--+--</text:span></text:span></text:p>
      <text:p text:style-name="P146"><text:span text:style-name="Drop_20_Caps">Briant, James (VI) <text:s text:c="21"/>#103| 3| 3| 0| 0| 0| 1| <text:s text:c="7"/>| <text:s/>| <text:s/>| <text:s/>|</text:span></text:p>
      <text:p text:style-name="P147"><text:span text:style-name="Drop_20_Caps"><text:s/>264 Spartanburg Co. <text:s text:c="23"/>| 0| 0|</text:span><text:span text:style-name="Drop_20_Caps"><text:span text:style-name="T237"> <text:s/>|</text:span></text:span><text:span text:style-name="Drop_20_Caps"> 1| 1| 1| <text:s text:c="7"/>| <text:s/>| <text:s/>| <text:s/>|</text:span></text:p>
      <text:p text:style-name="P131"><text:span text:style-name="Drop_20_Caps">-----------------------------------------</text:span><text:span text:style-name="Drop_20_Caps"><text:span text:style-name="T230">---+--+--+--+--+--+--+--------+--+--+--+--</text:span></text:span></text:p>
      <text:p text:style-name="P146"><text:span text:style-name="Drop_20_Caps">Briant, Johnston <text:s text:c="23"/>#110| 4| 0| 0| 0| 1| 0| <text:s text:c="7"/>| <text:s/>| <text:s/>| <text:s/>|</text:span></text:p>
      <text:p text:style-name="P147"><text:span text:style-name="Drop_20_Caps"><text:s/>264 Spartanburg Co. <text:s text:c="23"/>| 1| 1|</text:span><text:span text:style-name="Drop_20_Caps"><text:span text:style-name="T237"> <text:s/>|</text:span></text:span><text:span text:style-name="Drop_20_Caps"> 1| 0| 0| <text:s text:c="7"/>| <text:s/>| <text:s/>| <text:s/>|</text:span></text:p>
      <text:p text:style-name="P131"><text:span text:style-name="Drop_20_Caps">-----------------------------------------</text:span><text:span text:style-name="Drop_20_Caps"><text:span text:style-name="T230">---+--+--+--+--+--+--+--------+--+--+--+--</text:span></text:span></text:p>
      <text:p text:style-name="P148"><text:span text:style-name="Drop_20_Caps"/></text:p>
      <text:p text:style-name="P184"><text:span text:style-name="Drop_20_Caps"><text:span text:style-name="T239">22</text:span></text:span></text:p>
      <text:p text:style-name="P149"><text:span text:style-name="Drop_20_Caps"/></text:p>
      <text:p text:style-name="P107"><text:span text:style-name="Drop_20_Caps"><text:span text:style-name="T225">18</text:span></text:span><text:span text:style-name="Drop_20_Caps"><text:span text:style-name="T198">2</text:span></text:span><text:span text:style-name="Drop_20_Caps"><text:span text:style-name="T225">0 </text:span></text:span><text:span text:style-name="Drop_20_Caps"><text:span text:style-name="T199">SC</text:span></text:span></text:p>
      <text:p text:style-name="P133"><text:span text:style-name="Drop_20_Caps">HEAD <text:s text:c="37"/>M <text:s text:c="2"/></text:span><text:span text:style-name="Drop_20_Caps"><text:span text:style-name="T225">0 10 16 16 26 45 <text:s text:c="9"/>-SLAV -FREE </text:span></text:span></text:p>
      <text:p text:style-name="P149"><text:span text:style-name="Drop_20_Caps"><text:span text:style-name="T225">PAGE LINE <text:s text:c="32"/>F <text:s text:c="2"/>9 15 18 25 44 UP <text:s/>EMPLOY <text:s text:c="2"/>M <text:s/>F <text:s/>M <text:s/>F <text:s text:c="20"/></text:span></text:span></text:p>
      <text:p text:style-name="P133"><text:span text:style-name="Drop_20_Caps"><text:span text:style-name="T225">=========================</text:span></text:span><text:span text:style-name="Drop_20_Caps"><text:span text:style-name="T232">===============</text:span></text:span><text:span text:style-name="Drop_20_Caps"><text:span text:style-name="T225">=</text:span></text:span><text:span text:style-name="Drop_20_Caps"><text:span text:style-name="T232">=</text:span></text:span><text:span text:style-name="Drop_20_Caps"><text:span text:style-name="T225">==+==+==+==+==+==+==+========+==+==+==+==</text:span></text:span></text:p>
      <text:p text:style-name="P149"><text:span text:style-name="Drop_20_Caps">Briant, James <text:s text:c="30"/>| 0| 1| 1</text:span><text:span text:style-name="Drop_20_Caps"><text:span text:style-name="T147">| 2</text:span></text:span><text:span text:style-name="Drop_20_Caps">| 0| 1| <text:s text:c="7"/>| <text:s/>| <text:s/>| <text:s/>|</text:span></text:p>
      <text:p text:style-name="P148"><text:span text:style-name="Drop_20_Caps"><text:s/>221 </text:span><text:span text:style-name="Drop_20_Caps"><text:span text:style-name="T238">Pendleton Co. <text:s text:c="25"/>| </text:span></text:span><text:span text:style-name="Drop_20_Caps">0| 1| <text:s/></text:span><text:span text:style-name="Drop_20_Caps"><text:span text:style-name="T238">|</text:span></text:span><text:span text:style-name="Drop_20_Caps"> 2| 0| 1| <text:s text:c="7"/>| <text:s/>| <text:s/>| <text:s/>|</text:span></text:p>
      <text:p text:style-name="P132"><text:span text:style-name="Drop_20_Caps">-----------------------------------------</text:span><text:span text:style-name="Drop_20_Caps"><text:span text:style-name="T230">---+--+--+--+--+--+--+--------+--+--+--+--</text:span></text:span></text:p>
      <text:p text:style-name="P149"><text:span text:style-name="Drop_20_Caps">Briant, John <text:s text:c="31"/>| 1| 2| 0</text:span><text:span text:style-name="Drop_20_Caps"><text:span text:style-name="T147">| 0</text:span></text:span><text:span text:style-name="Drop_20_Caps">| 1| 0| <text:s text:c="7"/>| <text:s/>| <text:s/>| <text:s/>|</text:span></text:p>
      <text:p text:style-name="P148"><text:span text:style-name="Drop_20_Caps"><text:s/>194 </text:span><text:span text:style-name="Drop_20_Caps"><text:span text:style-name="T238">Pendleton Co. <text:s text:c="25"/>|</text:span></text:span><text:span text:style-name="Drop_20_Caps"> 3| 0| <text:s/></text:span><text:span text:style-name="Drop_20_Caps"><text:span text:style-name="T238">|</text:span></text:span><text:span text:style-name="Drop_20_Caps"> 0| 1| 0| <text:s text:c="7"/>| <text:s/>| <text:s/>| <text:s/>|</text:span></text:p>
      <text:p text:style-name="P132"><text:span text:style-name="Drop_20_Caps">-----------------------------------------</text:span><text:span text:style-name="Drop_20_Caps"><text:span text:style-name="T230">---+--+--+--+--+--+--+--------+--+--+--+--</text:span></text:span></text:p>
      <text:p text:style-name="P149"><text:span text:style-name="Drop_20_Caps">Briant, John Jr. <text:s text:c="27"/>| 0| 3| 0</text:span><text:span text:style-name="Drop_20_Caps"><text:span text:style-name="T147">| 0</text:span></text:span><text:span text:style-name="Drop_20_Caps">| 1| 0| <text:s text:c="7"/>| <text:s/>| <text:s/>| <text:s/>|</text:span></text:p>
      <text:p text:style-name="P148"><text:span text:style-name="Drop_20_Caps"><text:s/>225 </text:span><text:span text:style-name="Drop_20_Caps"><text:span text:style-name="T238">Pendleton Co. <text:s text:c="25"/>|</text:span></text:span><text:span text:style-name="Drop_20_Caps"> 3| 0| <text:s/></text:span><text:span text:style-name="Drop_20_Caps"><text:span text:style-name="T238">|</text:span></text:span><text:span text:style-name="Drop_20_Caps"> 0| 1| 0| <text:s text:c="7"/>| <text:s/>| <text:s/>| <text:s/>|</text:span></text:p>
      <text:p text:style-name="P132"><text:span text:style-name="Drop_20_Caps">-----------------------------------------</text:span><text:span text:style-name="Drop_20_Caps"><text:span text:style-name="T230">---+--+--+--+--+--+--+--------+--+--+--+--</text:span></text:span></text:p>
      <text:p text:style-name="P149"><text:span text:style-name="Drop_20_Caps">Briant, Nathan <text:s text:c="29"/>| 2| 2| 0</text:span><text:span text:style-name="Drop_20_Caps"><text:span text:style-name="T147">| 0</text:span></text:span><text:span text:style-name="Drop_20_Caps">| 1| 0| <text:s text:c="7"/>| <text:s/>| <text:s/>| <text:s/>|</text:span></text:p>
      <text:p text:style-name="P148"><text:span text:style-name="Drop_20_Caps"><text:s/>225 </text:span><text:span text:style-name="Drop_20_Caps"><text:span text:style-name="T238">Pendleton Co. <text:s text:c="25"/>|</text:span></text:span><text:span text:style-name="Drop_20_Caps"> 2| 1| <text:s/></text:span><text:span text:style-name="Drop_20_Caps"><text:span text:style-name="T238">|</text:span></text:span><text:span text:style-name="Drop_20_Caps"> 1| 0| 0| <text:s text:c="7"/>| <text:s/>| <text:s/>| <text:s/>|</text:span></text:p>
      <text:p text:style-name="P132"><text:span text:style-name="Drop_20_Caps">-----------------------------------------</text:span><text:span text:style-name="Drop_20_Caps"><text:span text:style-name="T230">---+--+--+--+--+--+--+--------+--+--+--+--</text:span></text:span></text:p>
      <text:p text:style-name="P149"><text:span text:style-name="Drop_20_Caps">Briant, Needham <text:s text:c="28"/>| 2| 1| 1</text:span><text:span text:style-name="Drop_20_Caps"><text:span text:style-name="T147">| 2</text:span></text:span><text:span text:style-name="Drop_20_Caps">| 1| 0| <text:s text:c="7"/>| <text:s/>| <text:s/>| <text:s/>|</text:span></text:p>
      <text:p text:style-name="P148"><text:span text:style-name="Drop_20_Caps"><text:s/>225 </text:span><text:span text:style-name="Drop_20_Caps"><text:span text:style-name="T238">Pendleton Co. <text:s text:c="25"/>|</text:span></text:span><text:span text:style-name="Drop_20_Caps"> 0| 1| <text:s/></text:span><text:span text:style-name="Drop_20_Caps"><text:span text:style-name="T238">|</text:span></text:span><text:span text:style-name="Drop_20_Caps"> 1| 0| 1| <text:s text:c="7"/>| <text:s/>| <text:s/>| <text:s/>|</text:span></text:p>
      <text:p text:style-name="P132"><text:span text:style-name="Drop_20_Caps">-----------------------------------------</text:span><text:span text:style-name="Drop_20_Caps"><text:span text:style-name="T230">---+--+--+--+--+--+--+--------+--+--+--+--</text:span></text:span></text:p>
      <text:p text:style-name="P149"><text:span text:style-name="Drop_20_Caps">Briant, Sterling <text:s text:c="27"/>| 3| 0| 0</text:span><text:span text:style-name="Drop_20_Caps"><text:span text:style-name="T147">| 0</text:span></text:span><text:span text:style-name="Drop_20_Caps">| 1| 0| <text:s text:c="7"/>| <text:s/>| <text:s/>| <text:s/>|</text:span></text:p>
      <text:p text:style-name="P148"><text:span text:style-name="Drop_20_Caps"><text:s/>211 </text:span><text:span text:style-name="Drop_20_Caps"><text:span text:style-name="T238">Pendleton Co. <text:s text:c="25"/>|</text:span></text:span><text:span text:style-name="Drop_20_Caps"> 1| 0| <text:s/></text:span><text:span text:style-name="Drop_20_Caps"><text:span text:style-name="T238">|</text:span></text:span><text:span text:style-name="Drop_20_Caps"> 0| 1| 1| <text:s text:c="7"/>| <text:s/>| <text:s/>| <text:s/>|</text:span></text:p>
      <text:p text:style-name="P132"><text:span text:style-name="Drop_20_Caps">-----------------------------------------</text:span><text:span text:style-name="Drop_20_Caps"><text:span text:style-name="T230">---+--+--+--+--+--+--+--------+--+--+--+--</text:span></text:span></text:p>
      <text:p text:style-name="P149"><text:span text:style-name="Drop_20_Caps">Briant, Thomas <text:s text:c="29"/>| 2| 0| 0</text:span><text:span text:style-name="Drop_20_Caps"><text:span text:style-name="T147">| 1</text:span></text:span><text:span text:style-name="Drop_20_Caps">| 0| 0| <text:s text:c="7"/>| <text:s/>| <text:s/>| <text:s/>|</text:span></text:p>
      <text:p text:style-name="P148"><text:span text:style-name="Drop_20_Caps"><text:s/>169 </text:span><text:span text:style-name="Drop_20_Caps"><text:span text:style-name="T238">Pendleton Co. <text:s text:c="25"/>|</text:span></text:span><text:span text:style-name="Drop_20_Caps"> 0| 0| <text:s/></text:span><text:span text:style-name="Drop_20_Caps"><text:span text:style-name="T238">|</text:span></text:span><text:span text:style-name="Drop_20_Caps"> 1| 0| 0| <text:s text:c="7"/>| <text:s/>| <text:s/>| <text:s/>|</text:span></text:p>
      <text:p text:style-name="P133"><text:span text:style-name="Drop_20_Caps">-----------------------------------------</text:span><text:span text:style-name="Drop_20_Caps"><text:span text:style-name="T230">---+--+--+--+--+--+--+--------+--+--+--+--</text:span></text:span></text:p>
      <text:p text:style-name="P150"><text:span text:style-name="Drop_20_Caps">Bryan, John <text:s text:c="32"/>| 0| 0| 0</text:span><text:span text:style-name="Drop_20_Caps"><text:span text:style-name="T147">| 0</text:span></text:span><text:span text:style-name="Drop_20_Caps">| 1| 0| <text:s text:c="7"/></text:span><text:span text:style-name="Drop_20_Caps"><text:span text:style-name="T240">| <text:s/></text:span></text:span><text:span text:style-name="Drop_20_Caps">| <text:s/>| <text:s/>|</text:span></text:p>
      <text:p text:style-name="P150"><text:span text:style-name="Drop_20_Caps"><text:s text:c="2"/>13 Laurens Co. <text:s text:c="27"/></text:span><text:span text:style-name="Drop_20_Caps"><text:span text:style-name="T238">|</text:span></text:span><text:span text:style-name="Drop_20_Caps"> 0| 0| <text:s/>| 1| 0| 1| <text:s text:c="7"/></text:span><text:span text:style-name="Drop_20_Caps"><text:span text:style-name="T240">| <text:s/></text:span></text:span><text:span text:style-name="Drop_20_Caps">| <text:s/>| <text:s/>|</text:span></text:p>
      <text:p text:style-name="P133"><text:span text:style-name="Drop_20_Caps">-----------------------------------------</text:span><text:span text:style-name="Drop_20_Caps"><text:span text:style-name="T230">---+--+--+--+--+--+--+--------+--+--+--+--</text:span></text:span></text:p>
      <text:p text:style-name="P150"><text:span text:style-name="Drop_20_Caps">Bryant, Charles <text:s text:c="28"/>| 2| 1| 1</text:span><text:span text:style-name="Drop_20_Caps"><text:span text:style-name="T147">| 2</text:span></text:span><text:span text:style-name="Drop_20_Caps">| 1| 0| <text:s text:c="7"/></text:span><text:span text:style-name="Drop_20_Caps"><text:span text:style-name="T240">| <text:s/></text:span></text:span><text:span text:style-name="Drop_20_Caps">| <text:s/>| <text:s/>|</text:span></text:p>
      <text:p text:style-name="P150"><text:span text:style-name="Drop_20_Caps"><text:s text:c="2"/>97 Greenville <text:s text:c="28"/></text:span><text:span text:style-name="Drop_20_Caps"><text:span text:style-name="T238">|</text:span></text:span><text:span text:style-name="Drop_20_Caps"> 0| 1| <text:s/>| 1| 0| 1| <text:s text:c="7"/></text:span><text:span text:style-name="Drop_20_Caps"><text:span text:style-name="T240">| <text:s/></text:span></text:span><text:span text:style-name="Drop_20_Caps">| <text:s/>| <text:s/>|</text:span></text:p>
      <text:p text:style-name="P149"><text:span text:style-name="Drop_20_Caps">-----------------------------------------</text:span><text:span text:style-name="Drop_20_Caps"><text:span text:style-name="T230">---+--+--+--+--+--+--+--------+--+--+--+--</text:span></text:span></text:p>
      <text:p text:style-name="P150"><text:span text:style-name="Drop_20_Caps">Bryant, John <text:s text:c="31"/>| 3| 2| 1</text:span><text:span text:style-name="Drop_20_Caps"><text:span text:style-name="T147">| 1</text:span></text:span><text:span text:style-name="Drop_20_Caps">| 0| 1| <text:s text:c="7"/></text:span><text:span text:style-name="Drop_20_Caps"><text:span text:style-name="T240">| <text:s/></text:span></text:span><text:span text:style-name="Drop_20_Caps">| <text:s/>| <text:s/>|</text:span></text:p>
      <text:p text:style-name="P150"><text:span text:style-name="Drop_20_Caps"><text:s/>145 Union Co. <text:s text:c="29"/></text:span><text:span text:style-name="Drop_20_Caps"><text:span text:style-name="T238">|</text:span></text:span><text:span text:style-name="Drop_20_Caps"> 2| 1| <text:s/>| 2| 0| 1| <text:s text:c="7"/></text:span><text:span text:style-name="Drop_20_Caps"><text:span text:style-name="T240">| <text:s/></text:span></text:span><text:span text:style-name="Drop_20_Caps">| <text:s/>| <text:s/>|</text:span></text:p>
      <text:p text:style-name="P133"><text:span text:style-name="Drop_20_Caps">-----------------------------------------</text:span><text:span text:style-name="Drop_20_Caps"><text:span text:style-name="T230">---+--+--+--+--+--+--+--------+--+--+--+--</text:span></text:span></text:p>
      <text:p text:style-name="P150"><text:span text:style-name="Drop_20_Caps">Bryant, Zachariah <text:s text:c="26"/>| 2| 0| 0</text:span><text:span text:style-name="Drop_20_Caps"><text:span text:style-name="T147">| 1</text:span></text:span><text:span text:style-name="Drop_20_Caps">| 1| 1| <text:s text:c="7"/></text:span><text:span text:style-name="Drop_20_Caps"><text:span text:style-name="T240">| <text:s/></text:span></text:span><text:span text:style-name="Drop_20_Caps">| <text:s/>| <text:s/>|</text:span></text:p>
      <text:p text:style-name="P150"><text:span text:style-name="Drop_20_Caps"><text:s/>119 Union Co. <text:s text:c="29"/></text:span><text:span text:style-name="Drop_20_Caps"><text:span text:style-name="T238">|</text:span></text:span><text:span text:style-name="Drop_20_Caps"> 1| 0| <text:s/>| 1| 0| 0| <text:s text:c="7"/>| <text:s/>| <text:s/>| <text:s/>|</text:span></text:p>
      <text:p text:style-name="P133"><text:span text:style-name="Drop_20_Caps">-----------------------------------------</text:span><text:span text:style-name="Drop_20_Caps"><text:span text:style-name="T230">---+--+--+--+--+--+--+--------+--+--+--+--</text:span></text:span></text:p>
      <text:p text:style-name="P175"><text:span text:style-name="Drop_20_Caps"><text:span text:style-name="T39">23</text:span></text:span></text:p>
      <text:p text:style-name="P152"><text:span text:style-name="Drop_20_Caps"><text:span text:style-name="T229">18</text:span></text:span><text:span text:style-name="Drop_20_Caps"><text:span text:style-name="T200">3</text:span></text:span><text:span text:style-name="Drop_20_Caps"><text:span text:style-name="T229">0 </text:span></text:span><text:span text:style-name="Drop_20_Caps"><text:span text:style-name="T201">SC <text:s text:c="2"/></text:span></text:span><text:span text:style-name="Drop_20_Caps"><text:span text:style-name="T229"><text:s text:c="2"/></text:span></text:span><text:span text:style-name="Drop_20_Caps"><text:s text:c="54"/>------SLAVE------</text:span></text:p>
      <text:p text:style-name="P134"><text:span text:style-name="Drop_20_Caps">HEAD <text:s text:c="20"/>M <text:s/>0</text:span><text:span text:style-name="Drop_20_Caps"><text:span text:style-name="T225"> <text:s/>5 10 15 20 30 40 50 60 70 80 90 00 <text:s/>0 10 24 36 55 00</text:span></text:span></text:p>
      <text:p text:style-name="P134"><text:span text:style-name="Drop_20_Caps"><text:span text:style-name="T225">PAGE LINE <text:s text:c="15"/>F <text:s/>5 10 15 20 30 40 50 60 70 80 90 00 UP 10 24 36 55 00 UP <text:s text:c="15"/></text:span></text:span></text:p>
      <text:p text:style-name="P134"><text:span text:style-name="Drop_20_Caps"><text:span text:style-name="T225">==========================+==+==+==+==+==+==+==+==+==+==+==+==+==+==+==+==+==+==+==</text:span></text:span></text:p>
      <text:p text:style-name="P134"><text:span text:style-name="Drop_20_Caps"><text:span text:style-name="T227"><text:s text:c="26"/>| <text:s/>| <text:s/>| <text:s/>| <text:s/>| <text:s/>| <text:s/>| <text:s/>| <text:s/>| <text:s/>| <text:s/>| <text:s/>| <text:s/>| <text:s/>| <text:s/>| <text:s/>| <text:s/>| <text:s/>| <text:s/>| <text:s/></text:span></text:span></text:p>
      <text:p text:style-name="P134"><text:span text:style-name="Drop_20_Caps"><text:span text:style-name="T227"><text:s text:c="26"/>|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Charles <text:s text:c="10"/></text:span><text:span text:style-name="Drop_20_Caps"><text:span text:style-name="T227">| <text:s/>| <text:s/>| <text:s/>| <text:s/>| <text:s/>| <text:s/>| <text:s/>| <text:s/>| <text:s/>| <text:s/>| <text:s/>| <text:s/>| <text:s/>| <text:s/>| <text:s/>| <text:s/>| <text:s/>| <text:s/>| <text:s/></text:span></text:span></text:p>
      <text:p text:style-name="P151"><text:span text:style-name="Drop_20_Caps"><text:span text:style-name="T226"><text:s/></text:span></text:span><text:span text:style-name="Drop_20_Caps"><text:span text:style-name="T124"><text:s text:c="4"/></text:span></text:span><text:span text:style-name="Drop_20_Caps"><text:span text:style-name="T125">Greenville Co.</text:span></text:span><text:span text:style-name="Drop_20_Caps"><text:span text:style-name="T226"> <text:s text:c="6"/></text:span></text:span><text:span text:style-name="Drop_20_Caps"><text:span text:style-name="T227">|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ames <text:s text:c="12"/></text:span><text:span text:style-name="Drop_20_Caps"><text:span text:style-name="T227">|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ames <text:s text:c="12"/></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ohnson <text:s text:c="10"/></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ohn <text:s text:c="13"/></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ohn <text:s text:c="13"/></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John <text:s text:c="13"/></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Reuben <text:s text:c="11"/></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Thomas <text:s text:c="11"/></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Tricy <text:s text:c="12"/></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William <text:s text:c="10"/></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William T. <text:s text:c="7"/></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Reuben Sr. <text:s text:c="7"/></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Muse <text:s text:c="13"/></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text:p>
      <text:p text:style-name="P185"><text:span text:style-name="Drop_20_Caps"><text:span text:style-name="T241">24</text:span></text:span></text:p>
      <text:p text:style-name="P153"><text:span text:style-name="Drop_20_Caps"><text:span text:style-name="T229">18</text:span></text:span><text:span text:style-name="Drop_20_Caps"><text:span text:style-name="T202">40</text:span></text:span><text:span text:style-name="Drop_20_Caps"><text:span text:style-name="T229"> </text:span></text:span><text:span text:style-name="Drop_20_Caps"><text:span text:style-name="T201">SC <text:s text:c="2"/></text:span></text:span><text:span text:style-name="Drop_20_Caps"><text:span text:style-name="T229"><text:s text:c="2"/></text:span></text:span><text:span text:style-name="Drop_20_Caps"><text:s text:c="54"/>------SLAVE------</text:span></text:p>
      <text:p text:style-name="P135"><text:span text:style-name="Drop_20_Caps">HEAD <text:s text:c="20"/>M <text:s/>0</text:span><text:span text:style-name="Drop_20_Caps"><text:span text:style-name="T225"> <text:s/>5 10 15 20 30 40 50 60 70 80 90 00 <text:s/>0 10 24 36 55 00</text:span></text:span></text:p>
      <text:p text:style-name="P135"><text:span text:style-name="Drop_20_Caps"><text:span text:style-name="T225">PAGE LINE <text:s text:c="15"/>F <text:s/>5 10 15 20 30 40 50 60 70 80 90 00 UP 10 24 36 55 00 UP <text:s text:c="15"/></text:span></text:span></text:p>
      <text:p text:style-name="P135"><text:span text:style-name="Drop_20_Caps"><text:span text:style-name="T225">==========================+==+==+==+==+==+==+==+==+==+==+==+==+==+==+==+==+==+==+==</text:span></text:span></text:p>
      <text:p text:style-name="P154"><text:span text:style-name="Drop_20_Caps">Briant, James <text:s text:c="12"/></text:span><text:span text:style-name="Drop_20_Caps"><text:span text:style-name="T126">| <text:s/>| <text:s/>| <text:s/>| <text:s/>| <text:s/>| <text:s/>| <text:s/>| <text:s/>| <text:s/>| <text:s/>| <text:s/>| <text:s/>| <text:s/>| <text:s/>| <text:s/>| <text:s/>| <text:s/>| <text:s/>| <text:s/></text:span></text:span></text:p>
      <text:p text:style-name="P154"><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6"><text:span text:style-name="Drop_20_Caps">--------------------------</text:span><text:span text:style-name="Drop_20_Caps"><text:span text:style-name="T230">+--+--+--+--+--+--+--+--+--+--+--+--+--+--+--+--+--+--+--</text:span></text:span></text:p>
      <text:p text:style-name="P151"><text:span text:style-name="Drop_20_Caps">Briant, James <text:s text:c="12"/></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4"><text:span text:style-name="Drop_20_Caps">--------------------------</text:span><text:span text:style-name="Drop_20_Caps"><text:span text:style-name="T230">+--+--+--+--+--+--+--+--+--+--+--+--+--+--+--+--+--+--+--</text:span></text:span></text:p>
      <text:p text:style-name="P151"><text:span text:style-name="Drop_20_Caps">Briant, Robert <text:s text:c="11"/></text:span><text:span text:style-name="Drop_20_Caps"><text:span text:style-name="T126">| <text:s/>| <text:s/>| <text:s/>| <text:s/>| <text:s/>| <text:s/>| <text:s/>| <text:s/>| <text:s/>| <text:s/>| <text:s/>| <text:s/>| <text:s/>| <text:s/>| <text:s/>| <text:s/>| <text:s/>| <text:s/>| <text:s/></text:span></text:span></text:p>
      <text:p text:style-name="P151"><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span text:style-name="Drop_20_Caps">--------------------------</text:span><text:span text:style-name="Drop_20_Caps"><text:span text:style-name="T230">+--+--+--+--+--+--+--+--+--+--+--+--+--+--+--+--+--+--+--</text:span></text:span></text:p>
      <text:p text:style-name="P153"><text:span text:style-name="Drop_20_Caps">Briant, John <text:s text:c="13"/></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Richardson <text:s text:c="7"/></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Eli <text:s text:c="14"/></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Reuben Jr. <text:s text:c="7"/></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Reuben <text:s text:c="11"/></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Thomas <text:s text:c="11"/></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William T. <text:s text:c="7"/></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3"><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5"><text:span text:style-name="Drop_20_Caps">--------------------------</text:span><text:span text:style-name="Drop_20_Caps"><text:span text:style-name="T230">+--+--+--+--+--+--+--+--+--+--+--+--+--+--+--+--+--+--+--</text:span></text:span></text:p>
      <text:p text:style-name="P153"><text:span text:style-name="Drop_20_Caps">Briant, William <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4"><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6"><text:span text:style-name="Drop_20_Caps"><text:span text:style-name="T126">--------------------------</text:span></text:span><text:span text:style-name="Drop_20_Caps"><text:span text:style-name="T127">+--+--+--+--+--+--+--+--+--+--+--+--+--+--+--+--+--+--+--</text:span></text:span></text:p>
      <text:p text:style-name="P175"><text:span text:style-name="Drop_20_Caps"><text:span text:style-name="T39">25</text:span></text:span></text:p>
      <text:p text:style-name="P155"><text:span text:style-name="Drop_20_Caps"><text:span text:style-name="T229">18</text:span></text:span><text:span text:style-name="Drop_20_Caps"><text:span text:style-name="T202">40</text:span></text:span><text:span text:style-name="Drop_20_Caps"><text:span text:style-name="T229"> </text:span></text:span><text:span text:style-name="Drop_20_Caps"><text:span text:style-name="T201">SC <text:s text:c="2"/></text:span></text:span><text:span text:style-name="Drop_20_Caps"><text:span text:style-name="T229"><text:s text:c="2"/></text:span></text:span><text:span text:style-name="Drop_20_Caps"><text:s text:c="54"/>------SLAVE------</text:span></text:p>
      <text:p text:style-name="P138"><text:span text:style-name="Drop_20_Caps">HEAD <text:s text:c="20"/>M <text:s/>0</text:span><text:span text:style-name="Drop_20_Caps"><text:span text:style-name="T225"> <text:s/>5 10 15 20 30 40 50 60 70 80 90 00 <text:s/>0 10 24 36 55 00</text:span></text:span></text:p>
      <text:p text:style-name="P138"><text:span text:style-name="Drop_20_Caps"><text:span text:style-name="T225">PAGE LINE <text:s text:c="15"/>F <text:s/>5 10 15 20 30 40 50 60 70 80 90 00 UP 10 24 36 55 00 UP <text:s text:c="15"/></text:span></text:span></text:p>
      <text:p text:style-name="P138"><text:span text:style-name="Drop_20_Caps"><text:span text:style-name="T225">==========================+==+==+==+==+==+==+==+==+==+==+==+==+==+==+==+==+==+==+==</text:span></text:span></text:p>
      <text:p text:style-name="P155"><text:span text:style-name="Drop_20_Caps">Bryant, Aaron <text:s text:c="12"/></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55"><text:span text:style-name="Drop_20_Caps">Bryant, John <text:s text:c="13"/></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55"><text:span text:style-name="Drop_20_Caps">Bryant, Teril / Levil <text:s text:c="4"/></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55"><text:span text:style-name="Drop_20_Caps">Bryant, Muse <text:s text:c="13"/></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55"><text:span text:style-name="Drop_20_Caps">Bryant, William F. <text:s text:c="7"/></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Spartanburg Co. <text:s text:c="5"/></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37"><text:span text:style-name="Drop_20_Caps"/></text:p>
      <text:p text:style-name="P175"><text:span text:style-name="Drop_20_Caps"><text:span text:style-name="T39">26</text:span></text:span></text:p>
      <text:p text:style-name="P155"><text:span text:style-name="Drop_20_Caps"><text:span text:style-name="T229">18</text:span></text:span><text:span text:style-name="Drop_20_Caps"><text:span text:style-name="T202">40</text:span></text:span><text:span text:style-name="Drop_20_Caps"><text:span text:style-name="T229"> </text:span></text:span><text:span text:style-name="Drop_20_Caps"><text:span text:style-name="T201">SC <text:s text:c="2"/></text:span></text:span><text:span text:style-name="Drop_20_Caps"><text:span text:style-name="T229"><text:s text:c="2"/></text:span></text:span><text:span text:style-name="Drop_20_Caps"><text:s text:c="54"/>------SLAVE------</text:span></text:p>
      <text:p text:style-name="P138"><text:span text:style-name="Drop_20_Caps">HEAD <text:s text:c="20"/>M <text:s/>0</text:span><text:span text:style-name="Drop_20_Caps"><text:span text:style-name="T225"> <text:s/>5 10 15 20 30 40 50 60 70 80 90 00 <text:s/>0 10 24 36 55 00</text:span></text:span></text:p>
      <text:p text:style-name="P138"><text:span text:style-name="Drop_20_Caps"><text:span text:style-name="T225">PAGE LINE <text:s text:c="15"/>F <text:s/>5 10 15 20 30 40 50 60 70 80 90 00 UP 10 24 36 55 00 UP <text:s text:c="15"/></text:span></text:span></text:p>
      <text:p text:style-name="P138"><text:span text:style-name="Drop_20_Caps"><text:span text:style-name="T225">==========================+==+==+==+==+==+==+==+==+==+==+==+==+==+==+==+==+==+==+==</text:span></text:span></text:p>
      <text:p text:style-name="P155"><text:span text:style-name="Drop_20_Caps"><text:span text:style-name="T197">Brian</text:span></text:span><text:span text:style-name="Drop_20_Caps">, </text:span><text:span text:style-name="Drop_20_Caps"><text:span text:style-name="T228">Greenbury</text:span></text:span><text:span text:style-name="Drop_20_Caps"> <text:s text:c="9"/></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5"><text:span text:style-name="Drop_20_Caps"><text:span text:style-name="T124"><text:s text:c="5"/>Union Co. <text:s text:c="11"/></text:span></text:span><text:span text:style-name="Drop_20_Caps"><text:span text:style-name="T126">| <text:s/>| <text:s/>| <text:s/>| <text:s/>| <text:s/>| <text:s/>| <text:s/>| <text:s/>| <text:s/>| <text:s/>| <text:s/>| <text:s/>| <text:s/>| <text:s/>| <text:s/>| <text:s/>| <text:s/>|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ian</text:span></text:span><text:span text:style-name="Drop_20_Caps"><text:span text:style-name="T204">t</text:span></text:span><text:span text:style-name="Drop_20_Caps"><text:span text:style-name="T227">, </text:span></text:span><text:span text:style-name="Drop_20_Caps"><text:span text:style-name="T203">Hardy <text:s text:c="2"/></text:span></text:span><text:span text:style-name="Drop_20_Caps"><text:span text:style-name="T228"><text:s text:c="10"/></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 <text:s/></text:span></text:span></text:p>
      <text:p text:style-name="P155"><text:span text:style-name="Drop_20_Caps"><text:s text:c="5"/>Anderson Co.</text:span><text:span text:style-name="Drop_20_Caps"><text:span text:style-name="T228">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ian</text:span></text:span><text:span text:style-name="Drop_20_Caps"><text:span text:style-name="T228">t, John <text:s text:c="13"/></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6"><text:span text:style-name="Drop_20_Caps"><text:span text:style-name="T228"><text:s text:c="5"/>Anderson Co.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ian</text:span></text:span><text:span text:style-name="Drop_20_Caps"><text:span text:style-name="T228">t, Nathaniel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6"><text:span text:style-name="Drop_20_Caps"><text:span text:style-name="T228"><text:s text:c="5"/>Anderson Co.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ian</text:span></text:span><text:span text:style-name="Drop_20_Caps"><text:span text:style-name="T228">t, Simeon <text:s text:c="11"/></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6"><text:span text:style-name="Drop_20_Caps"><text:span text:style-name="T228"><text:s text:c="5"/>Anderson Co.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ian</text:span></text:span><text:span text:style-name="Drop_20_Caps"><text:span text:style-name="T228">t, Terrell <text:s text:c="10"/></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6"><text:span text:style-name="Drop_20_Caps"><text:span text:style-name="T228"><text:s text:c="5"/>Anderson Co.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ext:span></text:span><text:span text:style-name="Drop_20_Caps"><text:span text:style-name="T228">, Margaret <text:s text:c="10"/></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Laurens Co. <text:s text:c="9"/></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text:span></text:span><text:span text:style-name="Drop_20_Caps"><text:span text:style-name="T228"> George <text:s text:c="11"/></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Greenville Co. <text:s text:c="6"/></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ext:span></text:span><text:span text:style-name="Drop_20_Caps"><text:span text:style-name="T228">t, Isham <text:s text:c="12"/></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Pickens Co. <text:s text:c="9"/></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ext:span></text:span><text:span text:style-name="Drop_20_Caps"><text:span text:style-name="T228">t, James <text:s text:c="12"/></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Pickens Co. <text:s text:c="9"/></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ext:span></text:span><text:span text:style-name="Drop_20_Caps"><text:span text:style-name="T228">t, Jesse <text:s text:c="12"/></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Anderson Co. <text:s text:c="8"/></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197">Bryan</text:span></text:span><text:span text:style-name="Drop_20_Caps"><text:span text:style-name="T228">t, Jesse <text:s text:c="12"/></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55"><text:span text:style-name="Drop_20_Caps"><text:span text:style-name="T228"><text:s text:c="5"/>Pickens Co. <text:s text:c="9"/></text:span></text:span><text:span text:style-name="Drop_20_Caps"><text:span text:style-name="T126">|</text:span></text:span><text:span text:style-name="Drop_20_Caps"><text:span text:style-name="T228"> <text:s/>| <text:s/>| <text:s/>| <text:s/></text:span></text:span><text:span text:style-name="Drop_20_Caps"><text:span text:style-name="T147">| <text:s/></text:span></text:span><text:span text:style-name="Drop_20_Caps"><text:span text:style-name="T228">| <text:s/>| <text:s/>| <text:s/>| <text:s/>| <text:s/>| <text:s/>| <text:s/>| <text:s/></text:span></text:span><text:span text:style-name="Drop_20_Caps"><text:span text:style-name="T148">| <text:s/>| <text:s/></text:span></text:span><text:span text:style-name="Drop_20_Caps"><text:span text:style-name="T228">| <text:s/>|</text:span></text:span><text:span text:style-name="Drop_20_Caps"><text:span text:style-name="T126"> <text:s/>| <text:s/>|</text:span></text:span></text:p>
      <text:p text:style-name="P138"><text:span text:style-name="Drop_20_Caps"><text:span text:style-name="T126">--------------------------</text:span></text:span><text:span text:style-name="Drop_20_Caps"><text:span text:style-name="T127">+--+--+--+--+--+--+--+--+--+--+--+--+--+--+--+--+--+--+--</text:span></text:span></text:p>
      <text:p text:style-name="P155"><text:span text:style-name="Drop_20_Caps"><text:span text:style-name="T228"><text:s text:c="2"/></text:span></text:span></text:p>
      <text:p text:style-name="P175"><text:span text:style-name="Drop_20_Caps"><text:span text:style-name="T39">27</text:span></text:span></text:p>
      <text:p text:style-name="P157"><text:span text:style-name="Drop_20_Caps"><text:span text:style-name="T229">18</text:span></text:span><text:span text:style-name="Drop_20_Caps"><text:span text:style-name="T202">40</text:span></text:span><text:span text:style-name="Drop_20_Caps"><text:span text:style-name="T229"> </text:span></text:span><text:span text:style-name="Drop_20_Caps"><text:span text:style-name="T201">SC <text:s text:c="2"/></text:span></text:span><text:span text:style-name="Drop_20_Caps"><text:span text:style-name="T229"><text:s text:c="2"/></text:span></text:span><text:span text:style-name="Drop_20_Caps"><text:s text:c="54"/>------SLAVE------</text:span></text:p>
      <text:p text:style-name="P139"><text:span text:style-name="Drop_20_Caps">HEAD <text:s text:c="20"/>M <text:s/>0</text:span><text:span text:style-name="Drop_20_Caps"><text:span text:style-name="T225"> <text:s/>5 10 15 20 30 40 50 60 70 80 90 00 <text:s/>0 10 24 36 55 00</text:span></text:span></text:p>
      <text:p text:style-name="P139"><text:span text:style-name="Drop_20_Caps"><text:span text:style-name="T225">PAGE LINE <text:s text:c="15"/>F <text:s/>5 10 15 20 30 40 50 60 70 80 90 00 UP 10 24 36 55 00 UP <text:s text:c="15"/></text:span></text:span></text:p>
      <text:p text:style-name="P139"><text:span text:style-name="Drop_20_Caps"><text:span text:style-name="T225">==========================+==+==+==+==+==+==+==+==+==+==+==+==+==+==+==+==+==+==+==</text:span></text:span></text:p>
      <text:p text:style-name="P157"><text:span text:style-name="Drop_20_Caps"><text:span text:style-name="T197">Bryan</text:span></text:span><text:span text:style-name="Drop_20_Caps">t,</text:span><text:span text:style-name="Drop_20_Caps"><text:span text:style-name="T228"> Joab (V)</text:span></text:span><text:span text:style-name="Drop_20_Caps"> <text:s text:c="9"/></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John <text:s text:c="3"/></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John D. </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Johnston</text:span></text:span><text:span text:style-name="Drop_20_Caps"> <text:s text:c="9"/></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Moses <text:s text:c="2"/></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Mrs. ? <text:s/></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Nancy <text:s text:c="2"/></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Richard </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57"><text:span text:style-name="Drop_20_Caps"><text:span text:style-name="T197">Bryan</text:span></text:span><text:span text:style-name="Drop_20_Caps">t,</text:span><text:span text:style-name="Drop_20_Caps"><text:span text:style-name="T228"> Thomas <text:s/></text:span></text:span><text:span text:style-name="Drop_20_Caps"><text:s text:c="10"/></text:span><text:span text:style-name="Drop_20_Caps"><text:span text:style-name="T126">|</text:span></text:span><text:span text:style-name="Drop_20_Caps"> <text:s/>| <text:s/>| <text:s/>| <text:s/></text:span><text:span text:style-name="Drop_20_Caps"><text:span text:style-name="T147">| <text:s/></text:span></text:span><text:span text:style-name="Drop_20_Caps">| <text:s/>| <text:s/>| <text:s/>| <text:s/>| <text:s/>| <text:s/>| <text:s/>| <text:s/></text:span><text:span text:style-name="Drop_20_Caps"><text:span text:style-name="T148">| <text:s/>| <text:s/></text:span></text:span><text:span text:style-name="Drop_20_Caps">| <text:s/>|</text:span><text:span text:style-name="Drop_20_Caps"><text:span text:style-name="T126"> <text:s/>| <text:s/>| <text:s/></text:span></text:span></text:p>
      <text:p text:style-name="P157"><text:span text:style-name="Drop_20_Caps"><text:span text:style-name="T124"><text:s text:c="26"/></text:span></text:span><text:span text:style-name="Drop_20_Caps"><text:span text:style-name="T126">| <text:s/>| <text:s/>| <text:s/>| <text:s/>| <text:s/>| <text:s/>| <text:s/>| <text:s/>| <text:s/>| <text:s/>| <text:s/>| <text:s/>| <text:s/>| <text:s/>| <text:s/>| <text:s/>| <text:s/>| <text:s/>| <text:s/></text:span></text:span></text:p>
      <text:p text:style-name="P139"><text:span text:style-name="Drop_20_Caps"><text:span text:style-name="T126">--------------------------</text:span></text:span><text:span text:style-name="Drop_20_Caps"><text:span text:style-name="T127">+--+--+--+--+--+--+--+--+--+--+--+--+--+--+--+--+--+--+--</text:span></text:span></text:p>
      <text:p text:style-name="P139"><text:span text:style-name="Drop_20_Caps"><text:span text:style-name="T127"/></text:span></text:p>
      <text:p text:style-name="P175"><text:span text:style-name="Drop_20_Caps"><text:span text:style-name="T39">28</text:span></text:span></text:p>
      <text:p text:style-name="P108"><text:span text:style-name="Drop_20_Caps"><text:span text:style-name="T261">#102 </text:span></text:span><text:span text:style-name="Drop_20_Caps">(Reuben, William)</text:span></text:p>
      <text:p text:style-name="P45"><text:span text:style-name="Drop_20_Caps">----------------------------------------------------------------------------------</text:span></text:p>
      <text:p text:style-name="P45"><text:span text:style-name="Drop_20_Caps"><text:span text:style-name="T2">FATHER</text:span></text:span><text:span text:style-name="Drop_20_Caps"> </text:span><text:span text:style-name="Drop_20_Caps"><text:span text:style-name="T2">NAME</text:span></text:span><text:span text:style-name="Drop_20_Caps"> <text:s text:c="5"/>| Reuben Briant Sr. 4 <text:s text:c="48"/></text:span></text:p>
      <text:p text:style-name="P45"><text:span text:style-name="Drop_20_Caps">----------------------------------------------------------------------------------</text:span></text:p>
      <text:p text:style-name="P45"><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text:s text:c="5"/>| Nancy Tolleson <text:s text:c="53"/></text:span></text:span></text:p>
      <text:p text:style-name="P45"><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90"><text:span text:style-name="Drop_20_Caps"><text:span text:style-name="T128">----------------------------------------------------------------------------------</text:span></text:span></text:p>
      <text:p text:style-name="P45"><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58"><text:span text:style-name="Drop_20_Caps">-------------------------+-------------+-------------+-------------+--------------</text:span></text:p>
      <text:p text:style-name="P45"><text:span text:style-name="Drop_20_Caps"><text:span text:style-name="T6">FATHER</text:span></text:span><text:span text:style-name="Drop_20_Caps"><text:span text:style-name="T138"> <text:s text:c="5"/></text:span></text:span><text:span text:style-name="Drop_20_Caps"><text:s/></text:span><text:span text:style-name="Drop_20_Caps"><text:span text:style-name="T138"><text:s text:c="7"/>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text:s text:c="19"/>PLACE | <text:s text:c="12"/>| <text:s text:c="12"/>| <text:s text:c="12"/>| <text:s text:c="13"/></text:span></text:p>
      <text:p text:style-name="P45"><text:span text:style-name="Drop_20_Caps">-------------------------+-------------+-------------+-------------+--------------</text:span></text:p>
      <text:p text:style-name="P45"><text:span text:style-name="Drop_20_Caps"><text:span text:style-name="T7">MOTHER</text:span></text:span><text:span text:style-name="Drop_20_Caps"><text:span text:style-name="T139"> <text:s text:c="5"/></text:span></text:span><text:span text:style-name="Drop_20_Caps"><text:s/></text:span><text:span text:style-name="Drop_20_Caps"><text:span text:style-name="T138"><text:s text:c="7"/>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text:s text:c="19"/>PLACE | <text:s text:c="12"/>| <text:s text:c="12"/>| <text:s text:c="12"/>| <text:s text:c="13"/></text:span></text:p>
      <text:p text:style-name="P158"><text:span text:style-name="Drop_20_Caps">-------------------------+-------------+-------------+-------------+--------------</text:span></text:p>
      <text:p text:style-name="P45"><text:span text:style-name="Drop_20_Caps"><text:span text:style-name="T139">Elizabeth Br</text:span></text:span><text:span text:style-name="Drop_20_Caps">i</text:span><text:span text:style-name="Drop_20_Caps"><text:span text:style-name="T138">ant <text:s text:c="8"/>|</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m. John Harrey <text:s text:c="10"/>| <text:s text:c="12"/>| <text:s text:c="12"/>| <text:s text:c="12"/>| <text:s text:c="13"/></text:span></text:p>
      <text:p text:style-name="P158"><text:span text:style-name="Drop_20_Caps">-------------------------+-------------+-------------+-------------+--------------</text:span></text:p>
      <text:p text:style-name="P45"><text:span text:style-name="Drop_20_Caps"><text:span text:style-name="T139">Charlotte Br</text:span></text:span><text:span text:style-name="Drop_20_Caps">i</text:span><text:span text:style-name="Drop_20_Caps"><text:span text:style-name="T138">ant <text:s text:c="8"/>|</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m. William Kindley <text:s text:c="6"/>| <text:s text:c="12"/>| <text:s text:c="12"/>| <text:s text:c="12"/>| <text:s text:c="13"/></text:span></text:p>
      <text:p text:style-name="P158"><text:span text:style-name="Drop_20_Caps">-------------------------+-------------+-------------+-------------+--------------</text:span></text:p>
      <text:p text:style-name="P45"><text:span text:style-name="Drop_20_Caps"><text:span text:style-name="T139">William Toll</text:span></text:span><text:span text:style-name="Drop_20_Caps">e</text:span><text:span text:style-name="Drop_20_Caps"><text:span text:style-name="T138">son Briant <text:s/>|</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Lucinda Kirby <text:s text:c="11"/>| <text:s text:c="12"/>| <text:s text:c="12"/>| <text:s text:c="12"/>| <text:s text:c="13"/></text:span></text:p>
      <text:p text:style-name="P158"><text:span text:style-name="Drop_20_Caps">-------------------------+-------------+-------------+-------------+--------------</text:span></text:p>
      <text:p text:style-name="P160"><text:span text:style-name="Drop_20_Caps"><text:span text:style-name="T139">John Bri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p>
      <text:p text:style-name="P160"><text:span text:style-name="Drop_20_Caps"><text:span text:style-name="T138">1. Barbara Mitchell <text:s text:c="5"/>| <text:s text:c="12"/>| <text:s text:c="12"/>| <text:s text:c="12"/>| <text:s text:c="12"/></text:span></text:span></text:p>
      <text:p text:style-name="P45"><text:span text:style-name="Drop_20_Caps">2. Mary Polly Quinn <text:s text:c="5"/>| <text:s text:c="12"/>| <text:s text:c="12"/>| <text:s text:c="12"/>| <text:s text:c="13"/></text:span></text:p>
      <text:p text:style-name="P158"><text:span text:style-name="Drop_20_Caps">-------------------------+-------------+-------------+-------------+--------------</text:span></text:p>
      <text:p text:style-name="P45"><text:span text:style-name="Drop_20_Caps"><text:span text:style-name="T139">Mary Bri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William B. Harvey <text:s text:c="7"/>| <text:s text:c="12"/>| <text:s text:c="12"/>| <text:s text:c="12"/>| <text:s text:c="13"/></text:span></text:p>
      <text:p text:style-name="P158"><text:span text:style-name="Drop_20_Caps">-------------------------+-------------+-------------+-------------+--------------</text:span></text:p>
      <text:p text:style-name="P45"><text:span text:style-name="Drop_20_Caps"><text:span text:style-name="T139">Sarah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Wright Kirby <text:s text:c="12"/>| <text:s text:c="12"/>| <text:s text:c="12"/>| <text:s text:c="12"/>| <text:s text:c="13"/></text:span></text:p>
      <text:p text:style-name="P158"><text:span text:style-name="Drop_20_Caps">-------------------------+-------------+-------------+-------------+--------------</text:span></text:p>
      <text:p text:style-name="P45"><text:span text:style-name="Drop_20_Caps"><text:span text:style-name="T139">Eli Briant <text:s/></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Sarah Brown <text:s text:c="13"/>| <text:s text:c="12"/>| <text:s text:c="12"/>| <text:s text:c="12"/>| <text:s text:c="13"/></text:span></text:p>
      <text:p text:style-name="P158"><text:span text:style-name="Drop_20_Caps">-------------------------+-------------+-------------+-------------+--------------</text:span></text:p>
      <text:p text:style-name="P45"><text:span text:style-name="Drop_20_Caps"><text:span text:style-name="T139">Muse Bri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Jemima Littlejohn <text:s text:c="7"/>| <text:s text:c="12"/>| <text:s text:c="12"/>| <text:s text:c="12"/>| <text:s text:c="13"/></text:span></text:p>
      <text:p text:style-name="P158"><text:span text:style-name="Drop_20_Caps">-------------------------+-------------+-------------+-------------+--------------</text:span></text:p>
      <text:p text:style-name="P45"><text:span text:style-name="Drop_20_Caps"><text:span text:style-name="T139">James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Mary Quinn <text:s text:c="14"/>| <text:s text:c="12"/>| <text:s text:c="12"/>| <text:s text:c="12"/>| <text:s text:c="13"/></text:span></text:p>
      <text:p text:style-name="P158"><text:span text:style-name="Drop_20_Caps">-------------------------+-------------+-------------+-------------+--------------</text:span></text:p>
      <text:p text:style-name="P45"><text:span text:style-name="Drop_20_Caps"><text:span text:style-name="T139">Alfred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45"><text:span text:style-name="Drop_20_Caps">Mary Stone <text:s text:c="14"/>| <text:s text:c="12"/>| <text:s text:c="12"/>| <text:s text:c="12"/>| <text:s text:c="13"/></text:span></text:p>
      <text:p text:style-name="P158"><text:span text:style-name="Drop_20_Caps">-------------------------+-------------+-------------+-------------+--------------</text:span></text:p>
      <text:p text:style-name="P45"><text:span text:style-name="Drop_20_Caps"/></text:p>
      <text:p text:style-name="P189"><text:span text:style-name="Drop_20_Caps"/></text:p>
      <text:p text:style-name="P7"><text:span text:style-name="Drop_20_Caps"><text:span text:style-name="T39">29</text:span></text:span></text:p>
      <text:p text:style-name="P290"><text:span text:style-name="Drop_20_Caps"><text:span text:style-name="T261">#102 </text:span></text:span></text:p>
      <text:p text:style-name="P159"><text:span text:style-name="Drop_20_Caps">----------------------------------------------------------------------------------</text:span></text:p>
      <text:p text:style-name="P159"><text:span text:style-name="Drop_20_Caps"><text:span text:style-name="T2">FATHER</text:span></text:span><text:span text:style-name="Drop_20_Caps"> </text:span><text:span text:style-name="Drop_20_Caps"><text:span text:style-name="T2">NAME</text:span></text:span><text:span text:style-name="Drop_20_Caps"> <text:s text:c="5"/>| Reuben Briant Sr. <text:s text:c="50"/></text:span></text:p>
      <text:p text:style-name="P159"><text:span text:style-name="Drop_20_Caps">----------------------------------------------------------------------------------</text:span></text:p>
      <text:p text:style-name="P159"><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text:s text:c="5"/>| Sally Whidley (Whitley) <text:s text:c="44"/></text:span></text:span></text:p>
      <text:p text:style-name="P159"><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90"><text:span text:style-name="Drop_20_Caps"><text:span text:style-name="T128">----------------------------------------------------------------------------------</text:span></text:span></text:p>
      <text:p text:style-name="P159"><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59"><text:span text:style-name="Drop_20_Caps">-------------------------+-------------+-------------+-------------+--------------</text:span></text:p>
      <text:p text:style-name="P159"><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19"/>PLACE | <text:s text:c="12"/>| <text:s text:c="12"/>| <text:s text:c="12"/>| <text:s text:c="13"/></text:span></text:p>
      <text:p text:style-name="P159"><text:span text:style-name="Drop_20_Caps">-------------------------+-------------+-------------+-------------+--------------</text:span></text:p>
      <text:p text:style-name="P159"><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19"/>PLACE | <text:s text:c="12"/>| <text:s text:c="12"/>| <text:s text:c="12"/>| <text:s text:c="13"/></text:span></text:p>
      <text:p text:style-name="P159"><text:span text:style-name="Drop_20_Caps">-------------------------+-------------+-------------+-------------+--------------</text:span></text:p>
      <text:p text:style-name="P159"><text:span text:style-name="Drop_20_Caps"><text:span text:style-name="T139">Thomas Reid </text:span></text:span><text:span text:style-name="Drop_20_Caps">B</text:span><text:span text:style-name="Drop_20_Caps"><text:span text:style-name="T138">riant <text:s text:c="6"/>|</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25"/>| <text:s text:c="12"/>| <text:s text:c="12"/>| <text:s text:c="12"/>| <text:s text:c="13"/></text:span></text:p>
      <text:p text:style-name="P159"><text:span text:style-name="Drop_20_Caps">-------------------------+-------------+-------------+-------------+--------------</text:span></text:p>
      <text:p text:style-name="P159"><text:span text:style-name="Drop_20_Caps"><text:span text:style-name="T139">Berriman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25"/>| <text:s text:c="12"/>| <text:s text:c="12"/>| <text:s text:c="12"/>| <text:s text:c="13"/></text:span></text:p>
      <text:p text:style-name="P159"><text:span text:style-name="Drop_20_Caps">-------------------------+-------------+-------------+-------------+--------------</text:span></text:p>
      <text:p text:style-name="P159"><text:span text:style-name="Drop_20_Caps"><text:span text:style-name="T139">David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25"/>| <text:s text:c="12"/>| <text:s text:c="12"/>| <text:s text:c="12"/>| <text:s text:c="13"/></text:span></text:p>
      <text:p text:style-name="P159"><text:span text:style-name="Drop_20_Caps">-------------------------+-------------+-------------+-------------+--------------</text:span></text:p>
      <text:p text:style-name="P159"><text:span text:style-name="Drop_20_Caps"><text:span text:style-name="T139">Nancy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59"><text:span text:style-name="Drop_20_Caps"><text:s text:c="25"/>| <text:s text:c="12"/>| <text:s text:c="12"/>| <text:s text:c="12"/>| <text:s text:c="13"/></text:span></text:p>
      <text:p text:style-name="P159"><text:span text:style-name="Drop_20_Caps">-------------------------+-------------+-------------+-------------+--------------</text:span></text:p>
      <text:p text:style-name="P159"><text:span text:style-name="Drop_20_Caps"/></text:p>
      <text:p text:style-name="P175"><text:span text:style-name="Drop_20_Caps"><text:span text:style-name="T39">30</text:span></text:span></text:p>
      <text:p text:style-name="P35"><text:span text:style-name="Drop_20_Caps">#102</text:span></text:p>
      <text:p text:style-name="P35"><text:span text:style-name="Drop_20_Caps"/></text:p>
      <text:p text:style-name="P159"><text:span text:style-name="Drop_20_Caps">(VI) Reuben Briant Sr.</text:span></text:p>
      <text:p text:style-name="P159"><text:span text:style-name="Drop_20_Caps"/></text:p>
      <text:p text:style-name="P18"><text:span text:style-name="Drop_20_Caps">Source &amp; Info</text:span></text:p>
      <text:p text:style-name="P159"><text:span text:style-name="Drop_20_Caps"/></text:p>
      <text:p text:style-name="P159"><text:span text:style-name="Drop_20_Caps">1. Deposition by Amy DeHart Tolleson on record in Spartanburg Co. Court of Equity (Box 6, package 1, date 1725) in SC Archives per James Reid. [SC Archives can’t find the document]</text:span></text:p>
      <text:p text:style-name="P159"><text:span text:style-name="Drop_20_Caps"/></text:p>
      <text:p text:style-name="P159"><text:span text:style-name="Drop_20_Caps">2. Sarah Tolleson as wife of William Briant: See 1903 interview</text:span></text:p>
      <text:p text:style-name="P159"><text:span text:style-name="Drop_20_Caps"/></text:p>
      <text:p text:style-name="P159"><text:span text:style-name="Drop_20_Caps">3. Per 1903 interview</text:span></text:p>
      <text:p text:style-name="P159"><text:span text:style-name="Drop_20_Caps"/></text:p>
      <text:p text:style-name="P159"><text:span text:style-name="Drop_20_Caps">4. Estimated birth dates taken from census, various years, but she would be young to marry in 1790.</text:span></text:p>
      <text:p text:style-name="P159"><text:span text:style-name="Drop_20_Caps"/></text:p>
      <text:p text:style-name="P159"><text:span text:style-name="Drop_20_Caps">5. Must have been born in Spartanburg Co. because the family was already there by 1790 census.</text:span></text:p>
      <text:p text:style-name="P159"><text:span text:style-name="Drop_20_Caps"/></text:p>
      <text:p text:style-name="P159"><text:span text:style-name="Drop_20_Caps">6. Eli marriage see 1830 census, a child born 1827, could have been earlier.</text:span></text:p>
      <text:p text:style-name="P161"><text:span text:style-name="Drop_20_Caps"/></text:p>
      <text:p text:style-name="P161"><text:span text:style-name="Drop_20_Caps">7. </text:span><text:span text:style-name="Drop_20_Caps"><text:span text:style-name="T242">Muse </text:span></text:span><text:span text:style-name="Drop_20_Caps">marriage see 1830 census, a child born </text:span><text:span text:style-name="Drop_20_Caps"><text:span text:style-name="T206">1825</text:span></text:span><text:span text:style-name="Drop_20_Caps">, could have been earlier.</text:span></text:p>
      <text:p text:style-name="P161"><text:span text:style-name="Drop_20_Caps"/></text:p>
      <text:p text:style-name="P161"><text:span text:style-name="Drop_20_Caps">8. </text:span><text:span text:style-name="Drop_20_Caps"><text:span text:style-name="T242">James </text:span></text:span><text:span text:style-name="Drop_20_Caps">marriage see 1830 census, a child born </text:span><text:span text:style-name="Drop_20_Caps"><text:span text:style-name="T242">18</text:span></text:span><text:span text:style-name="Drop_20_Caps"><text:span text:style-name="T206">34</text:span></text:span><text:span text:style-name="Drop_20_Caps">, could have been earlier.</text:span></text:p>
      <text:p text:style-name="P161"><text:span text:style-name="Drop_20_Caps"/></text:p>
      <text:p text:style-name="P161"><text:span text:style-name="Drop_20_Caps">9. </text:span><text:span text:style-name="Drop_20_Caps"><text:span text:style-name="T242">William </text:span></text:span><text:span text:style-name="Drop_20_Caps">marriage see 1830 census, a child born 182</text:span><text:span text:style-name="Drop_20_Caps"><text:span text:style-name="T242">5</text:span></text:span><text:span text:style-name="Drop_20_Caps">, could have been earlier.</text:span></text:p>
      <text:p text:style-name="P161"><text:span text:style-name="Drop_20_Caps"/></text:p>
      <text:p text:style-name="P161"><text:span text:style-name="Drop_20_Caps">10. His will proved 5-15-1863</text:span></text:p>
      <text:p text:style-name="P161"><text:span text:style-name="Drop_20_Caps"/></text:p>
      <text:p text:style-name="P162"><text:span text:style-name="Drop_20_Caps"><text:span text:style-name="T243">11. Marriage to William T. was 2-Aug-1826 per Mrs. Williams, but see 5.</text:span></text:span></text:p>
      <text:p text:style-name="P162"><text:span text:style-name="Drop_20_Caps"/></text:p>
      <text:p text:style-name="P162"><text:span text:style-name="Drop_20_Caps"><text:span text:style-name="T243">12. Per Mrs. William</text:span></text:span></text:p>
      <text:p text:style-name="P162"><text:span text:style-name="Drop_20_Caps"/></text:p>
      <text:p text:style-name="P162"><text:span text:style-name="Drop_20_Caps"><text:span text:style-name="T243">13. Per Mrs. Anne R. Bruce, 1903 Scenic Dr., Alamogordo, NM, 88310 who sites partition of John Tolleson estate.</text:span></text:span></text:p>
      <text:p text:style-name="P162"><text:span text:style-name="Drop_20_Caps"/></text:p>
      <text:p text:style-name="P162"><text:span text:style-name="Drop_20_Caps"><text:span text:style-name="T243">14. Per Mrs. Bruce</text:span></text:span></text:p>
      <text:p text:style-name="P162"><text:span text:style-name="Drop_20_Caps"/></text:p>
      <text:p text:style-name="P162"><text:span text:style-name="Drop_20_Caps"><text:span text:style-name="T243">15. 1903 interview of Nancy Brown</text:span></text:span></text:p>
      <text:p text:style-name="P161"><text:span text:style-name="Drop_20_Caps"/></text:p>
      <text:p text:style-name="P162"><text:span text:style-name="Drop_20_Caps"><text:span text:style-name="T243">16. </text:span></text:span><text:span text:style-name="Drop_20_Caps"><text:span text:style-name="T244">&lt;skipped&gt;</text:span></text:span></text:p>
      <text:p text:style-name="P162"><text:span text:style-name="Drop_20_Caps"/></text:p>
      <text:p text:style-name="P162"><text:span text:style-name="Drop_20_Caps"><text:span text:style-name="T243">17. Reuben VA birth is mentioned in writings of Alfort Briant on p. 747 of “Tennessee Cousins” by Worth S. Ray, Genealogy Publishing Co. 1950 [Also some census say VA, e.g. 1850 Spartanburg]</text:span></text:span></text:p>
      <text:p text:style-name="P162"><text:span text:style-name="Drop_20_Caps"/></text:p>
      <text:p text:style-name="P162"><text:span text:style-name="Drop_20_Caps"><text:span text:style-name="T243">18. Godspeed, “History of West Tennessee”</text:span></text:span></text:p>
      <text:p text:style-name="P162"><text:span text:style-name="Drop_20_Caps"/></text:p>
      <text:p text:style-name="P162"><text:span text:style-name="Drop_20_Caps"><text:span text:style-name="T243">19. Her name was probably Melberry &amp; she was probably the one mentioned in Spartanburg D-Bk I-68 27-Aug-</text:span></text:span><text:span text:style-name="Drop_20_Caps"><text:span text:style-name="T244">17x5</text:span></text:span></text:p>
      <text:p text:style-name="P159"><text:span text:style-name="Drop_20_Caps"/></text:p>
      <text:p text:style-name="P163"><text:span text:style-name="Drop_20_Caps"><text:span text:style-name="T244">20. Polly married William Harvey according to partition of John Tolleson estate according to copy sent by Mrs. Bruce [The Polly who married William Barnes was dau. of VI James per 1903 interview – notes by A. B. Bryant]</text:span></text:span></text:p>
      <text:p text:style-name="P186"><text:span text:style-name="Drop_20_Caps"><text:span text:style-name="T244">30</text:span></text:span></text:p>
      <text:p text:style-name="P19"><text:span text:style-name="Drop_20_Caps"><text:span text:style-name="T244">continued</text:span></text:span></text:p>
      <text:p text:style-name="P109"><text:span text:style-name="Drop_20_Caps"/></text:p>
      <text:p text:style-name="P109"><text:span text:style-name="Drop_20_Caps"><text:span text:style-name="T244">21. &lt;skipped&gt;</text:span></text:span></text:p>
      <text:p text:style-name="P109"><text:span text:style-name="Drop_20_Caps"/></text:p>
      <text:p text:style-name="P109"><text:span text:style-name="Drop_20_Caps"><text:span text:style-name="T244">22. Per 1903 interview as sent by Dr. Reid</text:span></text:span></text:p>
      <text:p text:style-name="P109"><text:span text:style-name="Drop_20_Caps"/></text:p>
      <text:p text:style-name="P109"><text:span text:style-name="Drop_20_Caps"><text:span text:style-name="T244">23. Dr. Reid thinks this might be McKinney, so does Mrs. Fowler.</text:span></text:span></text:p>
      <text:p text:style-name="P109"><text:span text:style-name="Drop_20_Caps"/></text:p>
      <text:p text:style-name="P109"><text:span text:style-name="Drop_20_Caps"><text:span text:style-name="T244">24. Per Mrs. A. B Brooks chart</text:span></text:span></text:p>
      <text:p text:style-name="P109"><text:span text:style-name="Drop_20_Caps"/></text:p>
      <text:p text:style-name="P109"><text:span text:style-name="Drop_20_Caps"><text:span text:style-name="T244">25. Mrs. Virginia Fowler says marriage 5-Sep-1869 in Spartanburg to Susan Coleman.</text:span></text:span></text:p>
      <text:p text:style-name="P109"><text:span text:style-name="Drop_20_Caps"/></text:p>
      <text:p text:style-name="P109"><text:span text:style-name="Drop_20_Caps"><text:span text:style-name="T244">26. p. 31 indicates she died at 35 in 1813, indicating birth was in 1778, I suspect it was close to 1770.</text:span></text:span></text:p>
      <text:p text:style-name="P175"><text:span text:style-name="Drop_20_Caps"><text:span text:style-name="T39">31</text:span></text:span></text:p>
      <text:p text:style-name="P2"><text:span text:style-name="Drop_20_Caps"/></text:p>
      <text:p text:style-name="P2"><text:span text:style-name="Drop_20_Caps"><text:span text:style-name="T245">#</text:span></text:span><text:span text:style-name="Drop_20_Caps"><text:span text:style-name="T40">102 Reuben Bryant </text:span></text:span><text:span text:style-name="Drop_20_Caps">Sr.:</text:span></text:p>
      <text:p text:style-name="P2"><text:span text:style-name="Drop_20_Caps"/></text:p>
      <text:p text:style-name="P2"><text:span text:style-name="Drop_20_Caps">H</text:span><text:span text:style-name="Drop_20_Caps"><text:span text:style-name="T40">e </text:span></text:span><text:span text:style-name="Drop_20_Caps"><text:span text:style-name="T245">appeared</text:span></text:span><text:span text:style-name="Drop_20_Caps"> in censuses from 1790 thru 1860, so there is not much doubt that h</text:span><text:span text:style-name="Drop_20_Caps"><text:span text:style-name="T40">e was born </text:span></text:span><text:span text:style-name="Drop_20_Caps">1767/1768. That he was born in VA is shown by the following:</text:span></text:p>
      <text:p text:style-name="P2"><text:span text:style-name="Drop_20_Caps"/></text:p>
      <text:p text:style-name="P2"><text:span text:style-name="Drop_20_Caps">1. Both 1850 and 1860 censuses show VA.</text:span></text:p>
      <text:p text:style-name="P2"><text:span text:style-name="Drop_20_Caps"/></text:p>
      <text:p text:style-name="P2"><text:span text:style-name="Drop_20_Caps">2. Information from </text:span><text:span text:style-name="Drop_20_Caps"><text:span text:style-name="T245">Godspeed</text:span></text:span><text:span text:style-name="Drop_20_Caps"> “History of </text:span><text:span text:style-name="Drop_20_Caps"><text:span text:style-name="T245">W</text:span></text:span><text:span text:style-name="Drop_20_Caps">est Tennessee” ca 189</text:span><text:span text:style-name="Drop_20_Caps"><text:span text:style-name="T40">8</text:span></text:span><text:span text:style-name="Drop_20_Caps"> by unknown</text:span></text:p>
      <text:p text:style-name="P2"><text:span text:style-name="Drop_20_Caps">copyist says: </text:span><text:span text:style-name="Drop_20_Caps"><text:span text:style-name="T40">(see page 53)</text:span></text:span></text:p>
      <text:p text:style-name="P2"><text:span text:style-name="Drop_20_Caps"/></text:p>
      <text:p text:style-name="Quotations"><text:span text:style-name="Drop_20_Caps">Alfred Briant … </text:span><text:span text:style-name="Drop_20_Caps"><text:span text:style-name="T41">w</text:span></text:span><text:span text:style-name="Drop_20_Caps">as born in Spartanburgh Dist., SC 1809, and is the son of Reuben and Nancy (Tolerson) Briant. The father was of Irish (Sic) descent, he was born in Virginia, and followed farming. In his youth he went to SC, where he married and remained until his career ended. He died at the advanced age of 101 years, about 1870. His wife, Nancy Tolerson, was born in SC, she died in 1813, at the age of about 35. By this union they had 10 children. Mr. Briant was married 3 times, and was the father of 1</text:span><text:span text:style-name="Drop_20_Caps"><text:span text:style-name="T41">4</text:span></text:span><text:span text:style-name="Drop_20_Caps"> children.</text:span></text:p>
      <text:p text:style-name="P2"><text:span text:style-name="Drop_20_Caps">3. The 1903 interview says:</text:span></text:p>
      <text:p text:style-name="P2"><text:span text:style-name="Drop_20_Caps"/></text:p>
      <text:p text:style-name="Quotations"><text:span text:style-name="Drop_20_Caps">Grandser Bryant married as second wife Sallie Whidley … Great(sic) Grandfather Reuben Bryant had by his second marriage three boys and one girl … Reuben's second wife was a Whidley.</text:span></text:p>
      <text:p text:style-name="Quotations"><text:span text:style-name="Drop_20_Caps"/></text:p>
      <text:p text:style-name="Quotations"><text:span text:style-name="Drop_20_Caps">Another version says: Grandsar Bryant was named Reuben (Sr - J39). He died about 1861 (sic) - 90 odd years of age. He married Nancy Tolleson, daughter of John Tolleson. Reuben Bryant's children by Nancy Tolleson were: William T., John, Eli, Alfred and Muse Bryant, Betsy, Polly, Sallie and Charlotte. (Note that this lea</text:span><text:span text:style-name="Drop_20_Caps"><text:span text:style-name="T42">v</text:span></text:span><text:span text:style-name="Drop_20_Caps">es out James b 1609 married Polly Quinn - JEP) Reuben Bryant's second wife was Sally </text:span><text:span text:style-name="Drop_20_Caps"><text:span text:style-name="T41">W</text:span></text:span><text:span text:style-name="Drop_20_Caps">hidley, by whom were Tom, Berriman, Dave and Nancy. Third wife, Nancy </text:span><text:span text:style-name="Drop_20_Caps"><text:span text:style-name="T246">[Wyatt] </text:span></text:span><text:span text:style-name="Drop_20_Caps">Wiott - no childre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e earliest land record found for any of the Briants is a 1793 SC grant to Rubin Briant on Pacolet River, District of Pinckney in Spartanburg County, 6</text:span><text:span text:style-name="Drop_20_Caps"><text:span text:style-name="T42">4</text:span></text:span><text:span text:style-name="Drop_20_Caps">0 ac, Reference - SC Archives, State Plats, V</text:span><text:span text:style-name="Drop_20_Caps"><text:span text:style-name="T42">o</text:span></text:span><text:span text:style-name="Drop_20_Caps">l. 32, 1792-96, page 132.</text:span></text:p>
      <text:p text:style-name="P2"><text:span text:style-name="Drop_20_Caps"/></text:p>
      <text:p text:style-name="P20"><text:span text:style-name="Drop_20_Caps"/></text:p>
      <text:p text:style-name="P187"><text:span text:style-name="Drop_20_Caps"><text:span text:style-name="T42">32</text:span></text:span></text:p>
      <text:p text:style-name="P36"><text:span text:style-name="Drop_20_Caps"/></text:p>
      <text:p text:style-name="P36"><text:span text:style-name="Drop_20_Caps"><text:span text:style-name="T245">#</text:span></text:span><text:span text:style-name="Drop_20_Caps"><text:span text:style-name="T42">102</text:span></text:span></text:p>
      <text:p text:style-name="P36"><text:span text:style-name="Drop_20_Caps"/></text:p>
      <text:p text:style-name="P2"><text:span text:style-name="Drop_20_Caps">The earliest grantee deed in Spartanburg Co., that is clearly related to this family of Briants is an 1806 deed for land on </text:span><text:span text:style-name="Drop_20_Caps"><text:span text:style-name="T44">Pacolet</text:span></text:span><text:span text:style-name="Drop_20_Caps"> River to R</text:span><text:span text:style-name="Drop_20_Caps"><text:span text:style-name="T43">e</text:span></text:span><text:span text:style-name="Drop_20_Caps">ub</text:span><text:span text:style-name="Drop_20_Caps"><text:span text:style-name="T44">e</text:span></text:span><text:span text:style-name="Drop_20_Caps">n Sr from John Easter</text:span><text:span text:style-name="Drop_20_Caps"><text:span text:style-name="T44">w</text:span></text:span><text:span text:style-name="Drop_20_Caps">ood. (D-</text:span><text:span text:style-name="Drop_20_Caps"><text:span text:style-name="T44">B</text:span></text:span><text:span text:style-name="Drop_20_Caps">k L-</text:span><text:span text:style-name="Drop_20_Caps"><text:span text:style-name="T44">5</text:span></text:span><text:span text:style-name="Drop_20_Caps">9) The earliest grantor deed of the family in Spartanburg Co., is sale by Reuben Sr of </text:span><text:span text:style-name="Drop_20_Caps"><text:span text:style-name="T207">640</text:span></text:span><text:span text:style-name="Drop_20_Caps"> ac on Pacolet River to Peter Peterson in 1795. (O-Bk 3-67) This is evidently the same 640 acres granted Rubin Briant surveyed for him 8-</text:span><text:span text:style-name="Drop_20_Caps"><text:span text:style-name="T246">A</text:span></text:span><text:span text:style-name="Drop_20_Caps">ug-1793 (that </text:span><text:span text:style-name="Drop_20_Caps"><text:span text:style-name="T245">surveyed</text:span></text:span><text:span text:style-name="Drop_20_Caps"> land adjoined Peter Peterson's land</text:span><text:span text:style-name="Drop_20_Caps"><text:span text:style-name="T43">).</text:span></text:span></text:p>
      <text:p text:style-name="P2"><text:span text:style-name="Drop_20_Caps"/></text:p>
      <text:p text:style-name="P2"><text:span text:style-name="Drop_20_Caps">Reuben Sr's Hill is in SC Archives, Spartanburg County Estates, filo 3&amp;0, 1363; proved 1863, signed with a mark. The only ch mentioned, and the only hair, was son Eli; will signed 17 Dec 1</text:span><text:span text:style-name="Drop_20_Caps"><text:span text:style-name="T44">8</text:span></text:span><text:span text:style-name="Drop_20_Caps">55.</text:span></text:p>
      <text:p text:style-name="P2"><text:span text:style-name="Drop_20_Caps"/></text:p>
      <text:p text:style-name="P2"><text:span text:style-name="Drop_20_Caps">The list of Reuben Sr's ch is well documented. That is to say, Dr. Reid has seen the documentation on microfilm, though the 5C Archives has been unable to identify the document in a big file so as to prepare a xerographic copy. Dr. Reid wrote on 19 June 1979:</text:span></text:p>
      <text:p text:style-name="P2"><text:span text:style-name="Drop_20_Caps"/></text:p>
      <text:p text:style-name="Quotations"><text:span text:style-name="Drop_20_Caps">My documentation is a deposition by Amy (DeHart) Tolleson on record in the Spartanburg County Court of Equity (Box 6 Package 1, date 1825). These records are now at the SC State Archives in Columbia. Amy DeHart was the estranged wife of John Tolleson, who according to her own statement, was given to drunkaness and who abused her often. She separated from him and moved to Greenville County. During this time, John Tolleson began living with Polly Smith, and he kept on begetting offspring. These latter off- spring were considered to be illegitimate by Amy, at least, and to bar then from her husband's estate was the intent of her deposition. John Tolleson died some time in 1820, but his daughter, </text:span><text:span text:style-name="Drop_20_Caps"><text:span text:style-name="T246">Nancy </text:span></text:span><text:span text:style-name="Drop_20_Caps">(T</text:span><text:span text:style-name="Drop_20_Caps"><text:span text:style-name="T207">oll</text:span></text:span><text:span text:style-name="Drop_20_Caps">eson) Briant, wife of Reuben Sr, died before John did. This latter circumstance allowed for the opportunity for Amy (DeHart) Tolleson to list her grandchildren by her daughter Nancy (</text:span><text:span text:style-name="Drop_20_Caps"><text:span text:style-name="T246">Tolleson</text:span></text:span><text:span text:style-name="Drop_20_Caps">) Briant. Wb therefore have a record preserved of the children of Reuben and Nancy, as well as all the children of John Tolleson and Amy DeHart.</text:span></text:p>
      <text:p text:style-name="P2"><text:span text:style-name="Drop_20_Caps">The document is supposed to be in Spartanburg County Probate - John Tolleson Estate </text:span><text:span text:style-name="Drop_20_Caps"><text:span text:style-name="T45">P</text:span></text:span><text:span text:style-name="Drop_20_Caps">apers - file No. 2033 (Muse Tolleson, E</text:span><text:span text:style-name="Drop_20_Caps"><text:span text:style-name="T207">x.</text:span></text:span><text:span text:style-name="Drop_20_Caps">) May 30, 1</text:span><text:span text:style-name="Drop_20_Caps"><text:span text:style-name="T207">8</text:span></text:span><text:span text:style-name="Drop_20_Caps">21.</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e different </text:span><text:span text:style-name="Drop_20_Caps"><text:span text:style-name="T45">versions</text:span></text:span><text:span text:style-name="Drop_20_Caps"> of the 1903 interview are not consistent in listing as a child of Reuben Sr the James born 1809 who married Polly Quinn. However, both v</text:span><text:span text:style-name="Drop_20_Caps"><text:span text:style-name="T187">e</text:span></text:span><text:span text:style-name="Drop_20_Caps"><text:span text:style-name="T205">r</text:span></text:span><text:span text:style-name="Drop_20_Caps">sions include James on at least one list of Reuben Sr's ch. Th</text:span><text:span text:style-name="Drop_20_Caps"><text:span text:style-name="T45">e</text:span></text:span><text:span text:style-name="Drop_20_Caps"> Tolleson</text:span></text:p>
      <text:p text:style-name="P2"><text:span text:style-name="Drop_20_Caps"/></text:p>
      <text:p text:style-name="P21"><text:span text:style-name="Drop_20_Caps"/></text:p>
      <text:p text:style-name="P176"><text:span text:style-name="Drop_20_Caps"><text:span text:style-name="T45">33</text:span></text:span></text:p>
      <text:p text:style-name="P2"><text:span text:style-name="Drop_20_Caps"/></text:p>
      <text:p text:style-name="P37"><text:span text:style-name="Drop_20_Caps"><text:span text:style-name="T245">#</text:span></text:span><text:span text:style-name="Drop_20_Caps"><text:span text:style-name="T45">102</text:span></text:span></text:p>
      <text:p text:style-name="P37"><text:span text:style-name="Drop_20_Caps"/></text:p>
      <text:p text:style-name="P2"><text:span text:style-name="Drop_20_Caps">deposition lists James, </text:span><text:span text:style-name="Drop_20_Caps"><text:span text:style-name="T45">according</text:span></text:span><text:span text:style-name="Drop_20_Caps"> to </text:span><text:span text:style-name="Drop_20_Caps"><text:span text:style-name="T45">Dr</text:span></text:span><text:span text:style-name="Drop_20_Caps">. Reid who has soon the deposition on </text:span><text:span text:style-name="Drop_20_Caps"><text:span text:style-name="T45">microfilm.</text:span></text:span></text:p>
      <text:p text:style-name="P2"><text:span text:style-name="Drop_20_Caps"/></text:p>
      <text:p text:style-name="P176"><text:span text:style-name="Drop_20_Caps"><text:span text:style-name="T45">34</text:span></text:span></text:p>
      <text:p text:style-name="P165"><text:span text:style-name="Drop_20_Caps"><text:span text:style-name="T247">#103</text:span></text:span></text:p>
      <text:p text:style-name="P164"><text:span text:style-name="Drop_20_Caps">----------------------------------------------------------------------------------</text:span></text:p>
      <text:p text:style-name="P164"><text:span text:style-name="Drop_20_Caps"><text:span text:style-name="T2">FATHER</text:span></text:span><text:span text:style-name="Drop_20_Caps"> </text:span><text:span text:style-name="Drop_20_Caps"><text:span text:style-name="T2">NAME</text:span></text:span><text:span text:style-name="Drop_20_Caps"> <text:s text:c="5"/>| James R. Bryant (VI) <text:s text:c="47"/></text:span></text:p>
      <text:p text:style-name="P164"><text:span text:style-name="Drop_20_Caps">----------------------------------------------------------------------------------</text:span></text:p>
      <text:p text:style-name="P164"><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text:s text:c="5"/>| Jemima Dillard <text:s text:c="53"/></text:span></text:span></text:p>
      <text:p text:style-name="P164"><text:span text:style-name="Drop_20_Caps">----------------------------------------------------------------------------------</text:span></text:p>
      <text:p text:style-name="P292"><text:span text:style-name="Drop_20_Caps"><text:span text:style-name="T9">FATHER’S PARENTS</text:span></text:span><text:span text:style-name="Drop_20_Caps"><text:span text:style-name="T259"> | <text:s text:c="30"/>| <text:s text:c="31"/></text:span></text:span></text:p>
      <text:p text:style-name="P292"><text:span text:style-name="Drop_20_Caps"><text:span text:style-name="T129">----------------------------------------------------------------------------------</text:span></text:span></text:p>
      <text:p text:style-name="P292"><text:span text:style-name="Drop_20_Caps"><text:span text:style-name="T9">MOTHER’S PARENTS</text:span></text:span><text:span text:style-name="Drop_20_Caps"><text:span text:style-name="T259"> | <text:s text:c="30"/>| <text:s text:c="31"/></text:span></text:span></text:p>
      <text:p text:style-name="P292"><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Reuben Bry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Mary Bry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William Barnett <text:s text:c="9"/>| <text:s text:c="12"/>| <text:s text:c="12"/>| <text:s text:c="12"/>| <text:s text:c="13"/></text:span></text:p>
      <text:p text:style-name="P164"><text:span text:style-name="Drop_20_Caps">-------------------------+-------------+-------------+-------------+--------------</text:span></text:p>
      <text:p text:style-name="P164"><text:span text:style-name="Drop_20_Caps"><text:span text:style-name="T139">John Bry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Hannah ?? <text:s text:c="1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Jo</text:span></text:span><text:span text:style-name="Drop_20_Caps"><text:span text:style-name="T208">ab</text:span></text:span><text:span text:style-name="Drop_20_Caps"><text:span text:style-name="T139"> Bry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Mary Stewart <text:s text:c="12"/>| <text:s text:c="12"/>| <text:s text:c="12"/>| <text:s text:c="12"/>| <text:s text:c="13"/></text:span></text:p>
      <text:p text:style-name="P164"><text:span text:style-name="Drop_20_Caps">-------------------------+-------------+-------------+-------------+--------------</text:span></text:p>
      <text:p text:style-name="P164"><text:span text:style-name="Drop_20_Caps"><text:span text:style-name="T139">Martha Bry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James Richar</text:span></text:span><text:span text:style-name="Drop_20_Caps">d</text:span><text:span text:style-name="Drop_20_Caps"><text:span text:style-name="T138"> Bryant <text:s text:c="4"/>|</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Carolina Kirby <text:s text:c="10"/>| <text:s text:c="12"/>| <text:s text:c="12"/>| <text:s text:c="12"/>| <text:s text:c="13"/></text:span></text:p>
      <text:p text:style-name="P164"><text:span text:style-name="Drop_20_Caps">-------------------------+-------------+-------------+-------------+--------------</text:span></text:p>
      <text:p text:style-name="P164"><text:span text:style-name="Drop_20_Caps"><text:span text:style-name="T139">Elizabeth Br</text:span></text:span><text:span text:style-name="Drop_20_Caps">y</text:span><text:span text:style-name="Drop_20_Caps"><text:span text:style-name="T138">ant <text:s text:c="8"/>|</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Anderson Livly ? <text:s text:c="8"/>| <text:s text:c="12"/>| <text:s text:c="12"/>| <text:s text:c="12"/>| <text:s text:c="13"/></text:span></text:p>
      <text:p text:style-name="P164"><text:span text:style-name="Drop_20_Caps">-------------------------+-------------+-------------+-------------+--------------</text:span></text:p>
      <text:p text:style-name="P164"><text:span text:style-name="Drop_20_Caps"><text:span text:style-name="T139">Marcus Bry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Missouri Stewart <text:s text:c="8"/>| <text:s text:c="12"/>| <text:s text:c="12"/>| <text:s text:c="12"/>| <text:s text:c="13"/></text:span></text:p>
      <text:p text:style-name="P164"><text:span text:style-name="Drop_20_Caps">-------------------------+-------------+-------------+-------------+--------------</text:span></text:p>
      <text:p text:style-name="P164"><text:span text:style-name="Drop_20_Caps"><text:span text:style-name="T139">Nancy Bry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Enoch Chapman <text:s text:c="11"/>| <text:s text:c="12"/>| <text:s text:c="12"/>| <text:s text:c="12"/>| <text:s text:c="13"/></text:span></text:p>
      <text:p text:style-name="P164"><text:span text:style-name="Drop_20_Caps">-------------------------+-------------+-------------+-------------+--------------</text:span></text:p>
      <text:p text:style-name="P164"><text:span text:style-name="Drop_20_Caps"><text:span text:style-name="T139">Berbary Brya</text:span></text:span><text:span text:style-name="Drop_20_Caps">n</text:span><text:span text:style-name="Drop_20_Caps"><text:span text:style-name="T138">t <text:s text:c="10"/>|</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James A. Wooten <text:s text:c="9"/>| <text:s text:c="12"/>| <text:s text:c="12"/>| <text:s text:c="12"/>| <text:s text:c="13"/></text:span></text:p>
      <text:p text:style-name="P164"><text:span text:style-name="Drop_20_Caps">-------------------------+-------------+-------------+-------------+--------------</text:span></text:p>
      <text:p text:style-name="P166"><text:span text:style-name="Drop_20_Caps"><text:span text:style-name="T248">Elmina</text:span></text:span><text:span text:style-name="Drop_20_Caps"><text:span text:style-name="T139"> Bry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George Lemaster ?? <text:s text:c="6"/>| <text:s text:c="12"/>| <text:s text:c="12"/>| <text:s text:c="12"/>| <text:s text:c="13"/></text:span></text:p>
      <text:p text:style-name="P164"><text:span text:style-name="Drop_20_Caps">-------------------------+-------------+-------------+-------------+--------------</text:span></text:p>
      <text:p text:style-name="P164"><text:span text:style-name="Drop_20_Caps"/></text:p>
      <text:p text:style-name="P176"><text:span text:style-name="Drop_20_Caps"><text:span text:style-name="T45">35</text:span></text:span></text:p>
      <text:p text:style-name="P37"><text:span text:style-name="Drop_20_Caps"/></text:p>
      <text:p text:style-name="P110"><text:span text:style-name="Drop_20_Caps"><text:s/>2. </text:span><text:span text:style-name="Drop_20_Caps"><text:span text:style-name="T247">Per 1903 interview</text:span></text:span></text:p>
      <text:p text:style-name="P110"><text:span text:style-name="Drop_20_Caps"/></text:p>
      <text:p text:style-name="P112"><text:span text:style-name="Drop_20_Caps"><text:s/>3. </text:span><text:span text:style-name="Drop_20_Caps"><text:span text:style-name="T248">Cemetery information</text:span></text:span><text:span text:style-name="Drop_20_Caps"><text:span text:style-name="T247"> from Mrs. Della Brooks, sent by Caress Newell.</text:span></text:span></text:p>
      <text:p text:style-name="P110"><text:span text:style-name="Drop_20_Caps"/></text:p>
      <text:p text:style-name="P111"><text:span text:style-name="Drop_20_Caps"><text:s/>8. </text:span><text:span text:style-name="Drop_20_Caps"><text:span text:style-name="T247">William’s 4 wives, per 1903 interview (see 8) Easterwood; </text:span></text:span><text:span text:style-name="Drop_20_Caps"><text:span text:style-name="T257">[</text:span></text:span><text:span text:style-name="Drop_20_Caps"><text:span text:style-name="T247">Mc</text:span></text:span><text:span text:style-name="Drop_20_Caps"><text:span text:style-name="T257">Dade]</text:span></text:span><text:span text:style-name="Drop_20_Caps"><text:span text:style-name="T247">; </text:span></text:span></text:p>
      <text:p text:style-name="P111"><text:span text:style-name="Drop_20_Caps"><text:span text:style-name="T247"><text:s text:c="4"/>Polly Vandiver; Hulda Piehuff</text:span></text:span></text:p>
      <text:p text:style-name="P110"><text:span text:style-name="Drop_20_Caps"/></text:p>
      <text:p text:style-name="P110"><text:span text:style-name="Drop_20_Caps"><text:s/>6. </text:span><text:span text:style-name="Drop_20_Caps"><text:span text:style-name="T247">This is not William Gazzaway Briant, the son of Johnston.</text:span></text:span></text:p>
      <text:p text:style-name="P110"><text:span text:style-name="Drop_20_Caps"/></text:p>
      <text:p text:style-name="P112"><text:span text:style-name="Drop_20_Caps"><text:s/>8. </text:span><text:span text:style-name="Drop_20_Caps"><text:span text:style-name="T247">Per 1903 interview </text:span></text:span><text:span text:style-name="Drop_20_Caps"><text:span text:style-name="T248">as sent by Dr. Reid, 4 notations thereon by </text:span></text:span></text:p>
      <text:p text:style-name="P112"><text:span text:style-name="Drop_20_Caps"><text:span text:style-name="T248"><text:s text:c="4"/>Mrs. Anna Black Brown</text:span></text:span></text:p>
      <text:p text:style-name="P110"><text:span text:style-name="Drop_20_Caps"/></text:p>
      <text:p text:style-name="P110"><text:span text:style-name="Drop_20_Caps"><text:s/>9. </text:span><text:span text:style-name="Drop_20_Caps"><text:span text:style-name="T248">Per Mrs. A. B. Brooks’ chat sent by Dr. Reid.</text:span></text:span></text:p>
      <text:p text:style-name="P110"><text:span text:style-name="Drop_20_Caps"/></text:p>
      <text:p text:style-name="P110"><text:span text:style-name="Drop_20_Caps">10. </text:span><text:span text:style-name="Drop_20_Caps"><text:span text:style-name="T248">W. G. Briant signed re. Estate of Samuel Wilkins.</text:span></text:span></text:p>
      <text:p text:style-name="P110"><text:span text:style-name="Drop_20_Caps"/></text:p>
      <text:p text:style-name="P110"><text:span text:style-name="Drop_20_Caps">11. </text:span><text:span text:style-name="Drop_20_Caps"><text:span text:style-name="T248">Per Wilkins’ estate papers.</text:span></text:span></text:p>
      <text:p text:style-name="P110"><text:span text:style-name="Drop_20_Caps"/></text:p>
      <text:p text:style-name="P110"><text:span text:style-name="Drop_20_Caps">12. </text:span><text:span text:style-name="Drop_20_Caps"><text:span text:style-name="T248">Lavania per D-Bk ZZ-161. Levillas per 50 Spartanburg b. c1819/20.</text:span></text:span></text:p>
      <text:p text:style-name="P110"><text:span text:style-name="Drop_20_Caps"/></text:p>
      <text:p text:style-name="P110"><text:span text:style-name="Drop_20_Caps">13. </text:span><text:span text:style-name="Drop_20_Caps"><text:span text:style-name="T248">Wives of Joab and Marcus were probably sisters.</text:span></text:span></text:p>
      <text:p text:style-name="P110"><text:span text:style-name="Drop_20_Caps"/></text:p>
      <text:p text:style-name="P110"><text:span text:style-name="Drop_20_Caps">14. </text:span><text:span text:style-name="Drop_20_Caps"><text:span text:style-name="T248">Chart of Mrs. A. B. Brooks</text:span></text:span></text:p>
      <text:p text:style-name="P110"><text:span text:style-name="Drop_20_Caps"/></text:p>
      <text:p text:style-name="P110"><text:span text:style-name="Drop_20_Caps">15. </text:span><text:span text:style-name="Drop_20_Caps"><text:span text:style-name="T248">Elmina per gravestone, per Dr. Reid.</text:span></text:span></text:p>
      <text:p text:style-name="P110"><text:span text:style-name="Drop_20_Caps"/></text:p>
      <text:p text:style-name="P110"><text:span text:style-name="Drop_20_Caps">16. </text:span><text:span text:style-name="Drop_20_Caps"><text:span text:style-name="T248">Blooomfield’s SAR application.</text:span></text:span></text:p>
      <text:p text:style-name="P110"><text:span text:style-name="Drop_20_Caps"/></text:p>
      <text:p text:style-name="P110"><text:span text:style-name="Drop_20_Caps">17. </text:span><text:span text:style-name="Drop_20_Caps"><text:span text:style-name="T248">Cemetery information sent by Dr. Reid.</text:span></text:span></text:p>
      <text:p text:style-name="P110"><text:span text:style-name="Drop_20_Caps"/></text:p>
      <text:p text:style-name="P110"><text:span text:style-name="Drop_20_Caps">18. </text:span><text:span text:style-name="Drop_20_Caps"><text:span text:style-name="T248">Some Wilkins information is in p. 613 of Coweta County Chronicles by</text:span></text:span></text:p>
      <text:p text:style-name="P110"><text:span text:style-name="Drop_20_Caps"><text:s text:c="4"/></text:span><text:span text:style-name="Drop_20_Caps"><text:span text:style-name="T248">DAR of Newman Co. GA</text:span></text:span></text:p>
      <text:p text:style-name="P164"><text:span text:style-name="Drop_20_Caps"/></text:p>
      <text:p text:style-name="P172"><text:span text:style-name="Drop_20_Caps">36</text:span></text:p>
      <text:p text:style-name="P37"><text:span text:style-name="Drop_20_Caps"><text:span text:style-name="T249">#</text:span></text:span><text:span text:style-name="Drop_20_Caps"><text:span text:style-name="T45">103</text:span></text:span></text:p>
      <text:p text:style-name="P37"><text:span text:style-name="Drop_20_Caps"/></text:p>
      <text:p text:style-name="P2"><text:span text:style-name="Drop_20_Caps">Jam</text:span><text:span text:style-name="Drop_20_Caps"><text:span text:style-name="T149">es </text:span></text:span><text:span text:style-name="Drop_20_Caps">Bryant was born 1774 according to the 1903 interview, whereas a study of the census records indicate</text:span><text:span text:style-name="Drop_20_Caps"><text:span text:style-name="T149">s</text:span></text:span><text:span text:style-name="Drop_20_Caps"> birth in 1768/9. Here </text:span><text:span text:style-name="Drop_20_Caps"><text:span text:style-name="T209">is</text:span></text:span><text:span text:style-name="Drop_20_Caps"> what the 1903 interview says about James:</text:span></text:p>
      <text:p text:style-name="P2"><text:span text:style-name="Drop_20_Caps"/></text:p>
      <text:p text:style-name="Quotations"><text:span text:style-name="Drop_20_Caps">James Bryant, son of William Bryant, was born 1774 near Trough Shoals, lately known as Pacolet Hills. He died on November 19, 1</text:span><text:span text:style-name="Drop_20_Caps"><text:span text:style-name="T209">8</text:span></text:span><text:span text:style-name="Drop_20_Caps">58, at the age <text:s/>of </text:span><text:span text:style-name="Drop_20_Caps"><text:span text:style-name="T209">84 </text:span></text:span><text:span text:style-name="Drop_20_Caps">years. Fought in war of 1812. James Bryant married Jemima Dillard. She was of direct </text:span><text:span text:style-name="Drop_20_Caps"><text:span text:style-name="T45">Welch descent born </text:span></text:span><text:span text:style-name="Drop_20_Caps">in Augusta, Georgia, but came to this country while young, her </text:span><text:span text:style-name="Drop_20_Caps"><text:span text:style-name="T45">father mo</text:span></text:span><text:span text:style-name="Drop_20_Caps">ving to escape the robberies of the Tories, then so prevalent. Lived near Buzzard Roost. She died July 9, 1</text:span><text:span text:style-name="Drop_20_Caps"><text:span text:style-name="T149">8</text:span></text:span><text:span text:style-name="Drop_20_Caps">52 at age of </text:span><text:span text:style-name="Drop_20_Caps"><text:span text:style-name="T45">7</text:span></text:span><text:span text:style-name="Drop_20_Caps">0 years. Of the Bryant-Dillard marriage were born 12 children …</text:span></text:p>
      <text:p text:style-name="Quotations"><text:span text:style-name="Drop_20_Caps"/></text:p>
      <text:p text:style-name="Quotations"><text:span text:style-name="Drop_20_Caps">Sons of James Bryant: Johnson (sic - son of William </text:span><text:span text:style-name="Drop_20_Caps"><text:span text:style-name="T250">#</text:span></text:span><text:span text:style-name="Drop_20_Caps"><text:span text:style-name="T149">101</text:span></text:span><text:span text:style-name="Drop_20_Caps"> - JBP); Reuben (Jr), Joab, </text:span><text:span text:style-name="Drop_20_Caps"><text:span text:style-name="T45">W</text:span></text:span><text:span text:style-name="Drop_20_Caps">illia</text:span><text:span text:style-name="Drop_20_Caps"><text:span text:style-name="T45">m</text:span></text:span><text:span text:style-name="Drop_20_Caps">, Rich </text:span><text:span text:style-name="Drop_20_Caps"><text:span text:style-name="T250">[Richard]</text:span></text:span><text:span text:style-name="Drop_20_Caps"> and Marcus deLafayette …</text:span></text:p>
      <text:p text:style-name="Quotations"><text:span text:style-name="Drop_20_Caps"/></text:p>
      <text:p text:style-name="P214"><text:span text:style-name="Drop_20_Caps">(re Jame</text:span><text:span text:style-name="Drop_20_Caps"><text:span text:style-name="T45">s</text:span></text:span><text:span text:style-name="Drop_20_Caps">' </text:span><text:span text:style-name="Drop_20_Caps"><text:span text:style-name="T45">ch:</text:span></text:span><text:span text:style-name="Drop_20_Caps">) William Bryant (Red Buck) married an Easterwood first; </text:span><text:span text:style-name="Drop_20_Caps"><text:span text:style-name="T250">[McDade]</text:span></text:span><text:span text:style-name="Drop_20_Caps"> next; Polly Vandiver third; Hulda </text:span><text:span text:style-name="Drop_20_Caps"><text:span text:style-name="T45">P</text:span></text:span><text:span text:style-name="Drop_20_Caps">iehuff fourth. Joab married </text:span><text:span text:style-name="Drop_20_Caps"><text:span text:style-name="T45">Polly</text:span></text:span><text:span text:style-name="Drop_20_Caps"> Steward. Rick married Caroline Kirby. Mark married Missouri Stewart.</text:span></text:p>
      <text:p text:style-name="P2"><text:span text:style-name="Drop_20_Caps">The ch of James and wife are named in a petition in the Samuel Wilk</text:span><text:span text:style-name="Drop_20_Caps"><text:span text:style-name="T209">i</text:span></text:span><text:span text:style-name="Drop_20_Caps">ns estate papers. Reference - </text:span><text:span text:style-name="Drop_20_Caps"><text:span text:style-name="T150">SC</text:span></text:span><text:span text:style-name="Drop_20_Caps"> Archives, </text:span><text:span text:style-name="Drop_20_Caps"><text:span text:style-name="T45">Sp</text:span></text:span><text:span text:style-name="Drop_20_Caps">artanburg Co. Real Estate Papers, file #</text:span><text:span text:style-name="Drop_20_Caps"><text:span text:style-name="T45">4</text:span></text:span><text:span text:style-name="Drop_20_Caps">02:</text:span></text:p>
      <text:p text:style-name="P2"><text:span text:style-name="Drop_20_Caps"/></text:p>
      <text:p text:style-name="Quotations"><text:span text:style-name="Drop_20_Caps">James Briant and the heirs a </text:span><text:span text:style-name="Drop_20_Caps"><text:span text:style-name="T45">(sic) </text:span></text:span><text:span text:style-name="Drop_20_Caps">Gamima his wife Dec</text:span><text:span text:style-name="Drop_20_Caps"><text:span text:style-name="T157">ea</text:span></text:span><text:span text:style-name="Drop_20_Caps">: Polley Barnett the wife of William Barnett, John Briant, William Briant, Patsey Briant, Joab Briant, Elizabeth Liveley the wife of Anderson Liveley, James R. Briant, Nancy Chapman the wife of Enoch Chapman, Marcus Briant, Barbary the wife of James Wooton, Elmina </text:span><text:span text:style-name="Drop_20_Caps"><text:span text:style-name="T46">L</text:span></text:span><text:span text:style-name="Drop_20_Caps">emasters the wife of George </text:span><text:span text:style-name="Drop_20_Caps"><text:span text:style-name="T46">L</text:span></text:span><text:span text:style-name="Drop_20_Caps">emasters … {</text:span><text:span text:style-name="Drop_20_Caps"><text:span text:style-name="T46">also Reuben Jr. - JBP}</text:span></text:span></text:p>
      <text:p text:style-name="P2"><text:span text:style-name="Drop_20_Caps">The above quote gives legal connections for Joab and his bro</text:span><text:span text:style-name="Drop_20_Caps"><text:span text:style-name="T250">thers</text:span></text:span><text:span text:style-name="Drop_20_Caps"> and sis</text:span><text:span text:style-name="Drop_20_Caps"><text:span text:style-name="T250">ters</text:span></text:span><text:span text:style-name="Drop_20_Caps"> back to their father 1774 James </text:span><text:span text:style-name="Drop_20_Caps"><text:span text:style-name="T47">(see also page 77). </text:span></text:span><text:span text:style-name="Drop_20_Caps">The interrelationships between the Briants, Dillards and Wilkins </text:span><text:span text:style-name="Drop_20_Caps"><text:span text:style-name="T47">are</text:span></text:span><text:span text:style-name="Drop_20_Caps"> set forth in three documents in the estate papers of Samuel Wilkins, a relationship discovered by Dr. James L. Reid:</text:span></text:p>
      <text:p text:style-name="P2"><text:span text:style-name="Drop_20_Caps"/></text:p>
      <text:p text:style-name="P2"><text:span text:style-name="Drop_20_Caps"><text:span text:style-name="T209">F</text:span></text:span><text:span text:style-name="Drop_20_Caps">irst part: In SC Archives, Spartanburg Co. Real Estate Papers #</text:span><text:span text:style-name="Drop_20_Caps"><text:span text:style-name="T47">402</text:span></text:span><text:span text:style-name="Drop_20_Caps"> (12 pages), contain: 22 July 1852 petition of Reuben Briant Jr. administrator, naming heirs of Samuel Wilkins (who died at advanced age of perhaps </text:span><text:span text:style-name="Drop_20_Caps"><text:span text:style-name="T250">#</text:span></text:span><text:span text:style-name="Drop_20_Caps">108), and in so doing naming the heirs of James and Jemima Briant, and all the Dillard heirs of Joseph Dillard and Priscilla Wilkins (incl</text:span><text:span text:style-name="Drop_20_Caps"><text:span text:style-name="T250">uding</text:span></text:span><text:span text:style-name="Drop_20_Caps"> Jemima Dillard), mentioning but not enumerating heirs of Polly (Wilkins) Hacker and James Wilkins.</text:span></text:p>
      <text:p text:style-name="P2"><text:span text:style-name="Drop_20_Caps"/></text:p>
      <text:p text:style-name="P167"><text:span text:style-name="Drop_20_Caps">Second part: </text:span><text:span text:style-name="Drop_20_Caps"><text:span text:style-name="T209">F</text:span></text:span><text:span text:style-name="Drop_20_Caps">ile </text:span><text:span text:style-name="Drop_20_Caps"><text:span text:style-name="T251">#</text:span></text:span><text:span text:style-name="Drop_20_Caps">722, personal property, admin Reuben Briant Jr. and Harcanious <text:s/>Dillard (X). Bond 1</text:span><text:span text:style-name="Drop_20_Caps"><text:span text:style-name="T47">8</text:span></text:span><text:span text:style-name="Drop_20_Caps">51 - 3 page list of property (so he was an old man), had </text:span><text:span text:style-name="Drop_20_Caps"><text:span text:style-name="T47">4</text:span></text:span><text:span text:style-name="Drop_20_Caps"> slaves plus one child slave - names purchasers of personal property. Widow got half (Wilkins died intestate) and the other half went to: Joseph Dillard, deceased: 10 ch; James Wilkins; Polly Hacker.</text:span></text:p>
      <text:p text:style-name="P2"><text:span text:style-name="Drop_20_Caps"/></text:p>
      <text:p text:style-name="P2"><text:span text:style-name="Drop_20_Caps">Third part: re James Wilkins, heir of Samuel, </text:span><text:span text:style-name="Drop_20_Caps"><text:span text:style-name="T210">F</text:span></text:span><text:span text:style-name="Drop_20_Caps">ile #2713. Admin bond b May 1357 by Reuben Briant Jr, Alfred Tolleson, and J. W. Bowden. James is deceased. His share of Samuel Wilkins' estate is to go to: (1) Dillard, deceased wife of Joseph Dillard, deceased. (2) Ch of Polly Hacker, </text:span></text:p>
      <text:p text:style-name="P2"/>
      <text:p text:style-name="P5"><text:soft-page-break/><text:span text:style-name="Drop_20_Caps">3</text:span><text:span text:style-name="Drop_20_Caps"><text:span text:style-name="T47">7</text:span></text:span></text:p>
      <text:p text:style-name="P113"><text:span text:style-name="Drop_20_Caps"><text:span text:style-name="T251">#103</text:span></text:span></text:p>
      <text:p text:style-name="P2"><text:span text:style-name="Drop_20_Caps"/></text:p>
      <text:p text:style-name="P2"><text:span text:style-name="Drop_20_Caps">deceased wife of ____ Hacker, deceased.</text:span></text:p>
      <text:p text:style-name="P2"><text:span text:style-name="Drop_20_Caps"/></text:p>
      <text:p text:style-name="P2"><text:span text:style-name="Drop_20_Caps">Reuben </text:span><text:span text:style-name="Drop_20_Caps"><text:span text:style-name="T47">B</text:span></text:span><text:span text:style-name="Drop_20_Caps">riant Jr. deposes that </text:span><text:span text:style-name="Drop_20_Caps"><text:span text:style-name="T251">in 3</text:span></text:span><text:span text:style-name="Drop_20_Caps"><text:span text:style-name="T158">rd</text:span></text:span><text:span text:style-name="Drop_20_Caps"><text:span text:style-name="T251"> part </text:span></text:span><text:span text:style-name="Drop_20_Caps">Jame</text:span><text:span text:style-name="Drop_20_Caps"><text:span text:style-name="T210">s</text:span></text:span><text:span text:style-name="Drop_20_Caps"> Wilkins left the country </text:span><text:span text:style-name="Drop_20_Caps"><text:span text:style-name="T47">3</text:span></text:span><text:span text:style-name="Drop_20_Caps">O-</text:span><text:span text:style-name="Drop_20_Caps"><text:span text:style-name="T47">4</text:span></text:span><text:span text:style-name="Drop_20_Caps">O yr ago and left two sisters Pol</text:span><text:span text:style-name="Drop_20_Caps"><text:span text:style-name="T210">l</text:span></text:span><text:span text:style-name="Drop_20_Caps">y Hacker and Priscilla Dillard. Those two are to get James </text:span><text:span text:style-name="Drop_20_Caps"><text:span text:style-name="T47">W</text:span></text:span><text:span text:style-name="Drop_20_Caps">ilkin</text:span><text:span text:style-name="Drop_20_Caps"><text:span text:style-name="T47">s</text:span></text:span><text:span text:style-name="Drop_20_Caps">' share of the Samuel Wilkins estate. The 3 documents, when considered all at once, make it clear that Priscilla (Wilkins) Dillard and Joseph Dillard were parents of most of the Dillard</text:span><text:span text:style-name="Drop_20_Caps"><text:span text:style-name="T210">s</text:span></text:span><text:span text:style-name="Drop_20_Caps"> that married into the Bryant family. </text:span><text:span text:style-name="Drop_20_Caps"><text:span text:style-name="T210">F</text:span></text:span><text:span text:style-name="Drop_20_Caps"><text:span text:style-name="T47">ile #402</text:span></text:span><text:span text:style-name="Drop_20_Caps"> rather sneakily discloses that "your petitioner" (Reuben Jr.) is an heir of James and Jemima. This petition lists also the ch of the other ch of Priscilla (Wilkins) Dillard and Joseph Dillard. These 3 documents are a truly remarkable set. (Jemima was the only Dillard girl married to a Bryant who was the right age to be </text:span><text:span text:style-name="Drop_20_Caps"><text:span text:style-name="T47">m</text:span></text:span><text:span text:style-name="Drop_20_Caps">other of "your petitioner" Reuben Jr.)</text:span></text:p>
      <text:p text:style-name="P2"><text:span text:style-name="Drop_20_Caps"/></text:p>
      <text:p text:style-name="P2"><text:span text:style-name="Drop_20_Caps">According to the 1903 interview, James was in the War of 1812. According to National Archives, there were four James Bryants who served from SC. Only <text:s/>one set of the four military records shows a residence, York District, an unlikely residence for James to use, as he lived in </text:span><text:span text:style-name="Drop_20_Caps"><text:span text:style-name="T47">Spartanburg</text:span></text:span><text:span text:style-name="Drop_20_Caps"> Co. Yet, this is the most likely one, as he was in 1 Regt (Means) SC Mil, as Pvt.; Means' was the </text:span><text:span text:style-name="Drop_20_Caps"><text:span text:style-name="T210">regiment</text:span></text:span><text:span text:style-name="Drop_20_Caps"> of Edward Patterson believed to be the Col. Edward Patterson buried in downtown Spartanburg and believed to have been the bro. of this searcher's ancestor, David Patterson (c1763-c1852). The other three were in: 1 Regt (</text:span><text:span text:style-name="Drop_20_Caps"><text:span text:style-name="T47">Y</text:span></text:span><text:span text:style-name="Drop_20_Caps">oungblood) SC Mil; pvt Gasque's </text:span><text:span text:style-name="Drop_20_Caps"><text:span text:style-name="T47">B</text:span></text:span><text:span text:style-name="Drop_20_Caps">n SC; Pvt, Nash Regt SC vol. Some research in war of 1812 units would prob</text:span><text:span text:style-name="Drop_20_Caps"><text:span text:style-name="T252">ably</text:span></text:span><text:span text:style-name="Drop_20_Caps"> clear this up, if necessary. (The one in </text:span><text:span text:style-name="Drop_20_Caps"><text:span text:style-name="T47">Y</text:span></text:span><text:span text:style-name="Drop_20_Caps">oungblood's can be ruled out, as he could not sign his name; 17</text:span><text:span text:style-name="Drop_20_Caps"><text:span text:style-name="T47">74</text:span></text:span><text:span text:style-name="Drop_20_Caps"> James could.)</text:span></text:p>
      <text:p text:style-name="P2"><text:span text:style-name="Drop_20_Caps"/></text:p>
      <text:p text:style-name="P2"><text:span text:style-name="Drop_20_Caps">James' participation in War of 1512 makes him eligible for a new gravestone from veterans Admin. (The U. S. govt. does not pay for setting the marker.) Gemima's info can be added but will cost extra. Consideration was given to obtaining a new marker by this method, but people living in the area state that the old stone is still too good to discard at this time. A gravestone rubbing made by Dr. James L. Reid in 1979 reveals the spelling thereon is</text:span></text:p>
      <text:p text:style-name="P2"><text:span text:style-name="Drop_20_Caps"/></text:p>
      <text:p text:style-name="P22"><text:span text:style-name="Drop_20_Caps"/></text:p>
      <text:p text:style-name="P188"><text:span text:style-name="Drop_20_Caps"><text:span text:style-name="T47">38</text:span></text:span></text:p>
      <text:p text:style-name="P38"><text:span text:style-name="Drop_20_Caps"/></text:p>
      <text:p text:style-name="P38"><text:span text:style-name="Drop_20_Caps"><text:span text:style-name="T47">103</text:span></text:span></text:p>
      <text:p text:style-name="P38"><text:span text:style-name="Drop_20_Caps"/></text:p>
      <text:p text:style-name="P2"><text:span text:style-name="Drop_20_Caps">as follows (no dates given): James &amp; Gemimy Bryant. Joab's </text:span><text:span text:style-name="Drop_20_Caps"><text:span text:style-name="T253">#132 </text:span></text:span><text:span text:style-name="Drop_20_Caps">grav</text:span><text:span text:style-name="Drop_20_Caps"><text:span text:style-name="T211">e</text:span></text:span><text:span text:style-name="Drop_20_Caps"> is nearby,</text:span></text:p>
      <text:p text:style-name="P2"><text:span text:style-name="Drop_20_Caps">as is that of Joab's wife Mary Stewart.</text:span></text:p>
      <text:p text:style-name="P2"><text:span text:style-name="Drop_20_Caps"/></text:p>
      <text:p text:style-name="P2"><text:span text:style-name="Drop_20_Caps">James was listed in Spartanburg Co., SC censuses for 1810, 1820, 18</text:span><text:span text:style-name="Drop_20_Caps"><text:span text:style-name="T211">4</text:span></text:span><text:span text:style-name="Drop_20_Caps">0, 1850. In</text:span></text:p>
      <text:p text:style-name="P2"><text:span text:style-name="Drop_20_Caps">1830 he was in Greenville Co.</text:span></text:p>
      <text:p text:style-name="P177"><text:span text:style-name="Drop_20_Caps"><text:span text:style-name="T48">39</text:span></text:span></text:p>
      <text:p text:style-name="P292"><text:span text:style-name="Drop_20_Caps"><text:span text:style-name="T262">#110 (Johnston</text:span></text:span><text:span text:style-name="Drop_20_Caps"><text:span text:style-name="T159">4</text:span></text:span><text:span text:style-name="Drop_20_Caps"><text:span text:style-name="T262">, William</text:span></text:span><text:span text:style-name="Drop_20_Caps"><text:span text:style-name="T159">3</text:span></text:span><text:span text:style-name="Drop_20_Caps"><text:span text:style-name="T262">)</text:span></text:span></text:p>
      <text:p text:style-name="P164"><text:span text:style-name="Drop_20_Caps">----------------------------------------------------------------------------------</text:span></text:p>
      <text:p text:style-name="P164"><text:span text:style-name="Drop_20_Caps"><text:span text:style-name="T2">FATHER</text:span></text:span><text:span text:style-name="Drop_20_Caps"> </text:span><text:span text:style-name="Drop_20_Caps"><text:span text:style-name="T2">NAME</text:span></text:span><text:span text:style-name="Drop_20_Caps"> <text:s text:c="5"/>| </text:span><text:span text:style-name="Drop_20_Caps"><text:span text:style-name="T253">Johnston Briant</text:span></text:span><text:span text:style-name="Drop_20_Caps"> <text:s text:c="67"/></text:span></text:p>
      <text:p text:style-name="P164"><text:span text:style-name="Drop_20_Caps">----------------------------------------------------------------------------------</text:span></text:p>
      <text:p text:style-name="P164"><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text:s text:c="5"/>| </text:span></text:span><text:span text:style-name="Drop_20_Caps"><text:span text:style-name="T253">Sally Tolleson</text:span></text:span><text:span text:style-name="Drop_20_Caps"><text:span text:style-name="T137"> <text:s text:c="67"/></text:span></text:span></text:p>
      <text:p text:style-name="P164"><text:span text:style-name="Drop_20_Caps">----------------------------------------------------------------------------------</text:span></text:p>
      <text:p text:style-name="P292"><text:span text:style-name="Drop_20_Caps"><text:span text:style-name="T9">FATHER’S PARENTS</text:span></text:span><text:span text:style-name="Drop_20_Caps"><text:span text:style-name="T259"> | <text:s text:c="30"/>| <text:s text:c="31"/></text:span></text:span></text:p>
      <text:p text:style-name="P292"><text:span text:style-name="Drop_20_Caps"><text:span text:style-name="T129">----------------------------------------------------------------------------------</text:span></text:span></text:p>
      <text:p text:style-name="P292"><text:span text:style-name="Drop_20_Caps"><text:span text:style-name="T9">MOTHER’S PARENTS</text:span></text:span><text:span text:style-name="Drop_20_Caps"><text:span text:style-name="T259"> | <text:s text:c="30"/>| <text:s text:c="31"/></text:span></text:span></text:p>
      <text:p text:style-name="P292"><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Elizabeth Br</text:span></text:span><text:span text:style-name="Drop_20_Caps">i</text:span><text:span text:style-name="Drop_20_Caps"><text:span text:style-name="T138">ant <text:s text:c="8"/>|</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Henry Rodgers <text:s text:c="11"/>| <text:s text:c="12"/>| <text:s text:c="12"/>| <text:s text:c="12"/>| <text:s text:c="13"/></text:span></text:p>
      <text:p text:style-name="P164"><text:span text:style-name="Drop_20_Caps">-------------------------+-------------+-------------+-------------+--------------</text:span></text:p>
      <text:p text:style-name="P164"><text:span text:style-name="Drop_20_Caps"><text:span text:style-name="T139">Curtis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Ursula [Pruitt] <text:s text:c="9"/>| <text:s text:c="12"/>| <text:s text:c="12"/>| <text:s text:c="12"/>| <text:s text:c="13"/></text:span></text:p>
      <text:p text:style-name="P164"><text:span text:style-name="Drop_20_Caps">-------------------------+-------------+-------------+-------------+--------------</text:span></text:p>
      <text:p text:style-name="P164"><text:span text:style-name="Drop_20_Caps"><text:span text:style-name="T139">(f) <text:s text:c="8"/></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Aaron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Mary Briant (cousin?) <text:s text:c="3"/>| <text:s text:c="12"/>| <text:s text:c="12"/>| <text:s text:c="12"/>| <text:s text:c="13"/></text:span></text:p>
      <text:p text:style-name="P164"><text:span text:style-name="Drop_20_Caps">-------------------------+-------------+-------------+-------------+--------------</text:span></text:p>
      <text:p text:style-name="P164"><text:span text:style-name="Drop_20_Caps"><text:span text:style-name="T139">William Gass</text:span></text:span><text:span text:style-name="Drop_20_Caps">a</text:span><text:span text:style-name="Drop_20_Caps"><text:span text:style-name="T138">way Briant <text:s/>|</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Lavina Quinn <text:s text:c="12"/>| <text:s text:c="12"/>| <text:s text:c="12"/>| <text:s text:c="12"/>| <text:s text:c="13"/></text:span></text:p>
      <text:p text:style-name="P164"><text:span text:style-name="Drop_20_Caps">-------------------------+-------------+-------------+-------------+--------------</text:span></text:p>
      <text:p text:style-name="P164"><text:span text:style-name="Drop_20_Caps"><text:span text:style-name="T139">Moses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Lucretia <text:s text:c="16"/>| <text:s text:c="12"/>| <text:s text:c="12"/>| <text:s text:c="12"/>| <text:s text:c="13"/></text:span></text:p>
      <text:p text:style-name="P164"><text:span text:style-name="Drop_20_Caps">-------------------------+-------------+-------------+-------------+--------------</text:span></text:p>
      <text:p text:style-name="P164"><text:span text:style-name="Drop_20_Caps"><text:span text:style-name="T139">Mitchell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Joliet [Juliett Pruitt] <text:s/>| <text:s text:c="12"/>| <text:s text:c="12"/>| <text:s text:c="12"/>| <text:s text:c="13"/></text:span></text:p>
      <text:p text:style-name="P164"><text:span text:style-name="Drop_20_Caps">-------------------------+-------------+-------------+-------------+--------------</text:span></text:p>
      <text:p text:style-name="P164"><text:span text:style-name="Drop_20_Caps"><text:span text:style-name="T139">Harcanus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1. Elizabeth Vandiver <text:s text:c="3"/>| <text:s text:c="12"/>| <text:s text:c="12"/>| <text:s text:c="12"/>|</text:span></text:p>
      <text:p text:style-name="P168"><text:span text:style-name="Drop_20_Caps"><text:span text:style-name="T212">2</text:span></text:span><text:span text:style-name="Drop_20_Caps">. </text:span><text:span text:style-name="Drop_20_Caps"><text:span text:style-name="T254">N</text:span></text:span><text:span text:style-name="Drop_20_Caps">ancy Smith <text:s text:c="10"/>| <text:s text:c="12"/>| <text:s text:c="12"/>| <text:s text:c="12"/>| <text:s text:c="13"/></text:span></text:p>
      <text:p text:style-name="P164"><text:span text:style-name="Drop_20_Caps">-------------------------+-------------+-------------+-------------+--------------</text:span></text:p>
      <text:p text:style-name="P164"><text:span text:style-name="Drop_20_Caps"><text:span text:style-name="T139">Phoeby Brian</text:span></text:span><text:span text:style-name="Drop_20_Caps">t</text:span><text:span text:style-name="Drop_20_Caps"><text:span text:style-name="T138"> ?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William H. Barnett <text:s text:c="6"/>| <text:s text:c="12"/>| <text:s text:c="12"/>| <text:s text:c="12"/>| <text:s text:c="13"/></text:span></text:p>
      <text:p text:style-name="P164"><text:span text:style-name="Drop_20_Caps">-------------------------+-------------+-------------+-------------+--------------</text:span></text:p>
      <text:p text:style-name="P164"><text:span text:style-name="Drop_20_Caps"><text:span text:style-name="T139">Russell Bria</text:span></text:span><text:span text:style-name="Drop_20_Caps">n</text:span><text:span text:style-name="Drop_20_Caps"><text:span text:style-name="T138">t <text:s text:c="10"/>|</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Elizabeth B. Carroll <text:s text:c="4"/>| <text:s text:c="12"/>| <text:s text:c="12"/>| <text:s text:c="12"/>| <text:s text:c="13"/></text:span></text:p>
      <text:p text:style-name="P164"><text:span text:style-name="Drop_20_Caps">-------------------------+-------------+-------------+-------------+--------------</text:span></text:p>
      <text:p text:style-name="P164"><text:span text:style-name="Drop_20_Caps"/></text:p>
      <text:p text:style-name="P296"><text:span text:style-name="Drop_20_Caps"><text:span text:style-name="T263">40</text:span></text:span></text:p>
      <text:p text:style-name="P293"><text:span text:style-name="Drop_20_Caps"/></text:p>
      <text:p text:style-name="P293"><text:span text:style-name="Drop_20_Caps">-------------------------+-------------+-------------+-------------+--------------</text:span></text:p>
      <text:p text:style-name="P164"><text:span text:style-name="Drop_20_Caps"><text:span text:style-name="T139">(f) <text:s text:c="8"/></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f) <text:s text:c="8"/></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Marcus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p>
      <text:p text:style-name="P164"><text:span text:style-name="Drop_20_Caps"><text:s/>1. </text:span><text:span text:style-name="Drop_20_Caps"><text:span text:style-name="T256">Per Mrs. A. B. Brooks’ chart</text:span></text:span></text:p>
      <text:p text:style-name="P164"><text:span text:style-name="Drop_20_Caps"/></text:p>
      <text:p text:style-name="P164"><text:span text:style-name="Drop_20_Caps"><text:s/>2. </text:span><text:span text:style-name="Drop_20_Caps"><text:span text:style-name="T256">William is most likely the father considering the birth date.</text:span></text:span></text:p>
      <text:p text:style-name="P169"><text:span text:style-name="Drop_20_Caps"/></text:p>
      <text:p text:style-name="P169"><text:span text:style-name="Drop_20_Caps"><text:s/>3. </text:span><text:span text:style-name="Drop_20_Caps"><text:span text:style-name="T256">Johnston Bryant 63 is in hh 9 Aaron Bryant house #614 in 1850 Benton Co., AL.</text:span></text:span></text:p>
      <text:p text:style-name="P169"><text:span text:style-name="Drop_20_Caps"/></text:p>
      <text:p text:style-name="P169"><text:span text:style-name="Drop_20_Caps"><text:s/>4. </text:span><text:span text:style-name="Drop_20_Caps"><text:span text:style-name="T256">Per Dr. Reid who says Dorcus didn’t go west with her family.</text:span></text:span></text:p>
      <text:p text:style-name="P169"><text:span text:style-name="Drop_20_Caps"/></text:p>
      <text:p text:style-name="P170"><text:span text:style-name="Drop_20_Caps"><text:s/>5. </text:span><text:span text:style-name="Drop_20_Caps"><text:span text:style-name="T256">Mr. Wilkins writes 7-16-79 that Aaron went to Calhoun Co., AL 1807-1870, then</text:span></text:span></text:p>
      <text:p text:style-name="P170"><text:span text:style-name="Drop_20_Caps"><text:span text:style-name="T256"><text:s text:c="4"/>to Union Co., MS. <text:s/>Mrs. K. M. says Polly was Aaron’s cousin, Polly being the </text:span></text:span></text:p>
      <text:p text:style-name="P170"><text:span text:style-name="Drop_20_Caps"><text:span text:style-name="T256"><text:s text:c="4"/>daughter of William and Delilah, William being son of III William (see p. 42).</text:span></text:span></text:p>
      <text:p text:style-name="P170"><text:span text:style-name="Drop_20_Caps"><text:s text:c="4"/></text:span><text:span text:style-name="Drop_20_Caps"><text:span text:style-name="T256">Aaron was in </text:span></text:span><text:span text:style-name="Drop_20_Caps"><text:span text:style-name="T213">to Benton, Calhoun Co., AL 1847-1870</text:span></text:span></text:p>
      <text:p text:style-name="P169"><text:span text:style-name="Drop_20_Caps"/></text:p>
      <text:p text:style-name="P169"><text:span text:style-name="Drop_20_Caps"><text:s/>6. </text:span><text:span text:style-name="Drop_20_Caps"><text:span text:style-name="T256">Nickname Darky appears in Samuel Wilkins estate Papers</text:span></text:span></text:p>
      <text:p text:style-name="P169"><text:span text:style-name="Drop_20_Caps"/></text:p>
      <text:p text:style-name="P169"><text:span text:style-name="Drop_20_Caps"><text:s/>7. </text:span><text:span text:style-name="Drop_20_Caps"><text:span text:style-name="T256">Per Samuel Wilkins Estate.</text:span></text:span></text:p>
      <text:p text:style-name="P169"><text:span text:style-name="Drop_20_Caps"/></text:p>
      <text:p text:style-name="P169"><text:span text:style-name="Drop_20_Caps"><text:s/>8. </text:span><text:span text:style-name="Drop_20_Caps"><text:span text:style-name="T256">Gassaway dates are from Mrs. A. B. Brooks’ chart sent by Dr. Reid.</text:span></text:span></text:p>
      <text:p text:style-name="P169"><text:span text:style-name="Drop_20_Caps"/></text:p>
      <text:p text:style-name="P170"><text:span text:style-name="Drop_20_Caps"><text:s/>9. </text:span><text:span text:style-name="Drop_20_Caps"><text:span text:style-name="T256">Per Mrs. A. B. Brooks’ chart.</text:span></text:span></text:p>
      <text:p text:style-name="P169"><text:span text:style-name="Drop_20_Caps"/></text:p>
      <text:p text:style-name="P169"><text:span text:style-name="Drop_20_Caps">10. </text:span><text:span text:style-name="Drop_20_Caps"><text:span text:style-name="T256">Pheoby born 1829 in TN per Mrs. Williams</text:span></text:span></text:p>
      <text:p text:style-name="P169"><text:span text:style-name="Drop_20_Caps"/></text:p>
      <text:p text:style-name="P169"><text:span text:style-name="Drop_20_Caps">11. </text:span><text:span text:style-name="Drop_20_Caps"><text:span text:style-name="T256">William Gassaway reared ch of Terrill (#162?).</text:span></text:span></text:p>
      <text:p text:style-name="P169"><text:span text:style-name="Drop_20_Caps"/></text:p>
      <text:p text:style-name="P169"><text:span text:style-name="Drop_20_Caps">This search group is fairly sure (but not 100% sure) that Harcaneous [</text:span><text:span text:style-name="Drop_20_Caps"><text:span text:style-name="T139">Harcanus</text:span></text:span><text:span text:style-name="Drop_20_Caps">] Briant / Bryant is the son of Johnston. <text:s/>SC Archives has the estate papers on Hark Bryant, 22 pages, Spartanburg Estate Papers, File 262, June </text:span><text:span text:style-name="Drop_20_Caps"><text:span text:style-name="T255">8, </text:span></text:span><text:span text:style-name="Drop_20_Caps">1863, </text:span><text:span text:style-name="Drop_20_Caps"><text:span text:style-name="T255">no will. <text:s/>Evidently Hark died shortly before 20 Apr 1863 (no mention made of Civil War). <text:s/>History of Spartanburg Co., p. 708 says he was wounded in battle, died in hospital in Columbia.</text:span></text:span></text:p>
      <text:p text:style-name="P177"><text:span text:style-name="Drop_20_Caps"><text:span text:style-name="T49">41</text:span></text:span></text:p>
      <text:p text:style-name="P39"/>
      <text:p text:style-name="P110"><text:span text:style-name="Drop_20_Caps">#111 (Thomas</text:span><text:span text:style-name="Drop_20_Caps"><text:span text:style-name="T153">4</text:span></text:span><text:span text:style-name="Drop_20_Caps">, William</text:span><text:span text:style-name="Drop_20_Caps"><text:span text:style-name="T153">3</text:span></text:span><text:span text:style-name="Drop_20_Caps">)</text:span></text:p>
      <text:p text:style-name="P164"><text:span text:style-name="Drop_20_Caps">----------------------------------------------------------------------------------</text:span></text:p>
      <text:p text:style-name="P164"><text:span text:style-name="Drop_20_Caps"><text:span text:style-name="T2">FATHER</text:span></text:span><text:span text:style-name="Drop_20_Caps"> </text:span><text:span text:style-name="Drop_20_Caps"><text:span text:style-name="T2">NAME</text:span></text:span><text:span text:style-name="Drop_20_Caps"> <text:s text:c="5"/>| <text:s/></text:span><text:span text:style-name="Drop_20_Caps"><text:span text:style-name="T258">Thomas Briant</text:span></text:span><text:span text:style-name="Drop_20_Caps"> <text:s text:c="66"/></text:span></text:p>
      <text:p text:style-name="P164"><text:span text:style-name="Drop_20_Caps">----------------------------------------------------------------------------------</text:span></text:p>
      <text:p text:style-name="P164"><text:span text:style-name="Drop_20_Caps"><text:span text:style-name="T4">MOTHER</text:span></text:span><text:span text:style-name="Drop_20_Caps"><text:span text:style-name="T137"> </text:span></text:span><text:span text:style-name="Drop_20_Caps"><text:span text:style-name="T4">NAME</text:span></text:span><text:span text:style-name="Drop_20_Caps"><text:span text:style-name="T137"> <text:s text:c="5"/>| <text:s/></text:span></text:span><text:span text:style-name="Drop_20_Caps"><text:span text:style-name="T258">Narcissa Camp</text:span></text:span><text:span text:style-name="Drop_20_Caps"><text:span text:style-name="T137"> (3) <text:s text:c="62"/></text:span></text:span></text:p>
      <text:p text:style-name="P164"><text:span text:style-name="Drop_20_Caps">----------------------------------------------------------------------------------</text:span></text:p>
      <text:p text:style-name="P293"><text:span text:style-name="Drop_20_Caps"><text:span text:style-name="T9">FATHER’S PARENTS</text:span></text:span><text:span text:style-name="Drop_20_Caps"><text:span text:style-name="T259"> | <text:s/>William Briant <text:s text:c="14"/>| Sarah Tolleson (1) <text:s text:c="10"/></text:span></text:span></text:p>
      <text:p text:style-name="P293"><text:span text:style-name="Drop_20_Caps"><text:span text:style-name="T129">----------------------------------------------------------------------------------</text:span></text:span></text:p>
      <text:p text:style-name="P293"><text:span text:style-name="Drop_20_Caps"><text:span text:style-name="T9">MOTHER’S PARENTS</text:span></text:span><text:span text:style-name="Drop_20_Caps"><text:span text:style-name="T259"> | <text:s text:c="30"/>| <text:s text:c="31"/></text:span></text:span></text:p>
      <text:p text:style-name="P293"><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258">Jame</text:span></text:span><text:span text:style-name="Drop_20_Caps"><text:span text:style-name="T139">s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Sarah <text:s text:c="19"/>|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Martha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Jane Briant </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homas or Jo</text:span></text:span><text:span text:style-name="Drop_20_Caps">h</text:span><text:span text:style-name="Drop_20_Caps"><text:span text:style-name="T138">n Briant <text:s text:c="3"/>|</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Aaron A.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p>
      <text:p text:style-name="P164"><text:span text:style-name="Drop_20_Caps"><text:s/>1. Dr. James Reid says Sarah Tolleson was wife of William, but he does not list</text:span></text:p>
      <text:p text:style-name="P164"><text:span text:style-name="Drop_20_Caps"><text:s text:c="4"/>Thomas as a possible son of VII William. <text:s/>Mrs. Williams says Thomas is a </text:span></text:p>
      <text:p text:style-name="P164"><text:span text:style-name="Drop_20_Caps"><text:s text:c="4"/>possible son of William, but she has no documentary proof yet.</text:span></text:p>
      <text:p text:style-name="P164"><text:span text:style-name="Drop_20_Caps"/></text:p>
      <text:p text:style-name="P164"><text:span text:style-name="Drop_20_Caps"><text:span text:style-name="T258"><text:s/>3. This may be the Narcissa Camp who married Thomas Brian per p. 80-81 of</text:span></text:span></text:p>
      <text:p text:style-name="P285"><text:span text:style-name="Drop_20_Caps"><text:s text:c="4"/></text:span><text:span text:style-name="Drop_20_Caps"><text:span text:style-name="T258">Camp / Kemp Family History Vol. 1, by Robert Neville Mann and </text:span></text:span></text:p>
      <text:p text:style-name="P285"><text:span text:style-name="Drop_20_Caps"><text:span text:style-name="T258"><text:s text:c="4"/>Cathrine Cleck Mann </text:span></text:span><text:span text:style-name="Drop_20_Caps"><text:span text:style-name="T260">of Cedar Bluff AR (Ceress Newell wrote me 4-19-79).</text:span></text:span></text:p>
      <text:p text:style-name="P285"><text:span text:style-name="Drop_20_Caps"><text:s text:c="4"/></text:span><text:span text:style-name="Drop_20_Caps"><text:span text:style-name="T260">She lived near Landrum, SC.</text:span></text:span></text:p>
      <text:p text:style-name="P285"><text:span text:style-name="Drop_20_Caps"/></text:p>
      <text:p text:style-name="P285"><text:span text:style-name="Drop_20_Caps"><text:s/></text:span><text:span text:style-name="Drop_20_Caps"><text:span text:style-name="T260">4. Mrs. Williams says his initial was B.</text:span></text:span></text:p>
      <text:p text:style-name="P285"><text:span text:style-name="Drop_20_Caps"/></text:p>
      <text:p text:style-name="P294"><text:span text:style-name="Drop_20_Caps"><text:span text:style-name="T130">[This record is here to preserve the original document. <text:s/>Thomas is in my family line and is known to be the son of James Brian and Mary, of York Co., SC]</text:span></text:span></text:p>
      <text:p text:style-name="P177"><text:span text:style-name="Drop_20_Caps"><text:span text:style-name="T49">42</text:span></text:span></text:p>
      <text:p text:style-name="P39"><text:span text:style-name="Drop_20_Caps"/></text:p>
      <text:p text:style-name="P291">#<text:span text:style-name="T264">113</text:span> (<text:span text:style-name="T264">William F.</text:span><text:span text:style-name="T160">4</text:span><text:span text:style-name="T264">, William</text:span><text:span text:style-name="T160">3</text:span>)</text:p>
      <text:p text:style-name="P164"><text:span text:style-name="Drop_20_Caps">----------------------------------------------------------------------------------</text:span></text:p>
      <text:p text:style-name="P164"><text:span text:style-name="Drop_20_Caps"><text:span text:style-name="T2">FATHER’</text:span></text:span><text:span text:style-name="Drop_20_Caps"><text:span text:style-name="T10">S</text:span></text:span><text:span text:style-name="Drop_20_Caps"> </text:span><text:span text:style-name="Drop_20_Caps"><text:span text:style-name="T2">NAME</text:span></text:span><text:span text:style-name="Drop_20_Caps"> <text:s text:c="3"/>| </text:span><text:span text:style-name="Drop_20_Caps"><text:span text:style-name="T264">William F. Briant</text:span></text:span><text:span text:style-name="Drop_20_Caps"> <text:s text:c="67"/></text:span></text:p>
      <text:p text:style-name="P164"><text:span text:style-name="Drop_20_Caps">----------------------------------------------------------------------------------</text:span></text:p>
      <text:p text:style-name="P164"><text:span text:style-name="Drop_20_Caps"><text:span text:style-name="T4">MOTHER’</text:span></text:span><text:span text:style-name="Drop_20_Caps"><text:span text:style-name="T10">S</text:span></text:span><text:span text:style-name="Drop_20_Caps"><text:span text:style-name="T137"> </text:span></text:span><text:span text:style-name="Drop_20_Caps"><text:span text:style-name="T4">NAME</text:span></text:span><text:span text:style-name="Drop_20_Caps"><text:span text:style-name="T137"> <text:s text:c="3"/>| Delilah Dillard <text:s text:c="52"/></text:span></text:span></text:p>
      <text:p text:style-name="P164"><text:span text:style-name="Drop_20_Caps">----------------------------------------------------------------------------------</text:span></text:p>
      <text:p text:style-name="P290"><text:span text:style-name="Drop_20_Caps"><text:span text:style-name="T9">FATHER’S PARENTS</text:span></text:span><text:span text:style-name="Drop_20_Caps"><text:span text:style-name="T259"> | VII William Briant <text:s text:c="11"/>| Sarah Tolleson <text:s text:c="16"/></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Joseph Dillard <text:s text:c="15"/>| Priscilla Wilkins <text:s text:c="13"/></text:span></text:span></text:p>
      <text:p text:style-name="P290"><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Terrill Bria</text:span></text:span><text:span text:style-name="Drop_20_Caps">n</text:span><text:span text:style-name="Drop_20_Caps"><text:span text:style-name="T138">t <text:s text:c="10"/>|</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Charlotte Reid <text:s text:c="10"/>| <text:s text:c="12"/>| <text:s text:c="12"/>| <text:s text:c="12"/>| <text:s text:c="13"/></text:span></text:p>
      <text:p text:style-name="P164"><text:span text:style-name="Drop_20_Caps">-------------------------+-------------+-------------+-------------+--------------</text:span></text:p>
      <text:p text:style-name="P164"><text:span text:style-name="Drop_20_Caps"><text:span text:style-name="T139">Mary “Polly”</text:span></text:span><text:span text:style-name="Drop_20_Caps"> </text:span><text:span text:style-name="Drop_20_Caps"><text:span text:style-name="T138">Briant <text:s text:c="5"/>|</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Aaron Briant <text:s text:c="12"/>| <text:s text:c="12"/>| <text:s text:c="12"/>| <text:s text:c="12"/>| <text:s text:c="13"/></text:span></text:p>
      <text:p text:style-name="P164"><text:span text:style-name="Drop_20_Caps">-------------------------+-------------+-------------+-------------+--------------</text:span></text:p>
      <text:p text:style-name="P164"><text:span text:style-name="Drop_20_Caps"><text:span text:style-name="T139">Coleman Bria</text:span></text:span><text:span text:style-name="Drop_20_Caps">n</text:span><text:span text:style-name="Drop_20_Caps"><text:span text:style-name="T138">t <text:s text:c="10"/>|</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Elizene <text:s text:c="17"/>| <text:s text:c="12"/>| <text:s text:c="12"/>| <text:s text:c="12"/>| <text:s text:c="13"/></text:span></text:p>
      <text:p text:style-name="P164"><text:span text:style-name="Drop_20_Caps">-------------------------+-------------+-------------+-------------+--------------</text:span></text:p>
      <text:p text:style-name="P164"><text:span text:style-name="Drop_20_Caps"><text:span text:style-name="T139">Sarah “Sally</text:span></text:span><text:span text:style-name="Drop_20_Caps">”</text:span><text:span text:style-name="Drop_20_Caps"><text:span text:style-name="T138"> Briant <text:s text:c="4"/>|</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William Lackey <text:s text:c="10"/>| <text:s text:c="12"/>| <text:s text:c="12"/>| <text:s text:c="12"/>| <text:s text:c="13"/></text:span></text:p>
      <text:p text:style-name="P164"><text:span text:style-name="Drop_20_Caps">-------------------------+-------------+-------------+-------------+--------------</text:span></text:p>
      <text:p text:style-name="P164"><text:span text:style-name="Drop_20_Caps"><text:span text:style-name="T139">Cready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214">L</text:span></text:span><text:span text:style-name="Drop_20_Caps"><text:span text:style-name="T139">ouisa </text:span></text:span><text:span text:style-name="Drop_20_Caps"><text:span text:style-name="T265">Vicie</text:span></text:span> <text:span text:style-name="Drop_20_Caps"><text:span text:style-name="T138">Briant <text:s text:c="5"/>|</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homas E. Richie <text:s text:c="8"/>| <text:s text:c="12"/>| <text:s text:c="12"/>| <text:s text:c="12"/>| <text:s text:c="13"/></text:span></text:p>
      <text:p text:style-name="P164"><text:span text:style-name="Drop_20_Caps">-------------------------+-------------+-------------+-------------+--------------</text:span></text:p>
      <text:p text:style-name="P164"><text:span text:style-name="Drop_20_Caps"><text:span text:style-name="T139">Seaborn Bria</text:span></text:span><text:span text:style-name="Drop_20_Caps">n</text:span><text:span text:style-name="Drop_20_Caps"><text:span text:style-name="T138">t <text:s text:c="10"/>|</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Mary A. Mcxxx <text:s text:c="11"/>| <text:s text:c="12"/>| <text:s text:c="12"/>| <text:s text:c="12"/>| <text:s text:c="13"/></text:span></text:p>
      <text:p text:style-name="P164"><text:span text:style-name="Drop_20_Caps">-------------------------+-------------+-------------+-------------+--------------</text:span></text:p>
      <text:p text:style-name="P164"><text:span text:style-name="Drop_20_Caps"><text:span text:style-name="T139">Lucretia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Allan Briant</text:span></text:span><text:span text:style-name="Drop_20_Caps"> </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Eliza Richie <text:s text:c="12"/>| <text:s text:c="12"/>| <text:s text:c="12"/>| <text:s text:c="12"/>| <text:s text:c="13"/></text:span></text:p>
      <text:p text:style-name="P164"><text:span text:style-name="Drop_20_Caps">-------------------------+-------------+-------------+-------------+--------------</text:span></text:p>
      <text:p text:style-name="P164"><text:span text:style-name="Drop_20_Caps"><text:span text:style-name="T139">Bowlin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 Wood <text:s text:c="15"/>| <text:s text:c="12"/>| <text:s text:c="12"/>| <text:s text:c="12"/>| <text:s text:c="13"/></text:span></text:p>
      <text:p text:style-name="P164"><text:span text:style-name="Drop_20_Caps">-------------------------+-------------+-------------+-------------+--------------</text:span></text:p>
      <text:p text:style-name="P164"><text:span text:style-name="Drop_20_Caps"/></text:p>
      <text:p text:style-name="P164"><text:span text:style-name="Drop_20_Caps"/></text:p>
      <text:p text:style-name="P177"><text:span text:style-name="Drop_20_Caps"><text:span text:style-name="T49">43</text:span></text:span></text:p>
      <text:p text:style-name="P164"><text:span text:style-name="Drop_20_Caps">#113 <text:s text:c="7"/></text:span></text:p>
      <text:p text:style-name="P164"><text:span text:style-name="Drop_20_Caps">-------------------------+-------------+-------------+-------------+--------------</text:span></text:p>
      <text:p text:style-name="P164"><text:span text:style-name="Drop_20_Caps"><text:span text:style-name="T139">Joseph Brian</text:span></text:span><text:span text:style-name="Drop_20_Caps">t</text:span><text:span text:style-name="Drop_20_Caps"><text:span text:style-name="T138"> <text:s text:c="11"/>|</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Rebecca Glenn <text:s text:c="11"/>| <text:s text:c="12"/>| <text:s text:c="12"/>| <text:s text:c="12"/>| <text:s text:c="13"/></text:span></text:p>
      <text:p text:style-name="P164"><text:span text:style-name="Drop_20_Caps">-------------------------+-------------+-------------+-------------+--------------</text:span></text:p>
      <text:p text:style-name="P164"><text:span text:style-name="Drop_20_Caps"><text:span text:style-name="T139">Clarissa Bri</text:span></text:span><text:span text:style-name="Drop_20_Caps">a</text:span><text:span text:style-name="Drop_20_Caps"><text:span text:style-name="T138">nt <text:s text:c="9"/>|</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Henry Smith <text:s text:c="13"/>|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p>
      <text:p text:style-name="P177"><text:span text:style-name="Drop_20_Caps"><text:span text:style-name="T49">45</text:span></text:span></text:p>
      <text:p text:style-name="P39"><text:span text:style-name="Drop_20_Caps"/></text:p>
      <text:p text:style-name="P291"># <text:s text:c="5"/>()</text:p>
      <text:p text:style-name="P290"><text:span text:style-name="Drop_20_Caps">----------------------------------------------------------------------------------</text:span></text:p>
      <text:p text:style-name="P290"><text:span text:style-name="Drop_20_Caps"><text:span text:style-name="T2">FATHER’</text:span></text:span><text:span text:style-name="Drop_20_Caps"><text:span text:style-name="T10">S</text:span></text:span><text:span text:style-name="Drop_20_Caps"> </text:span><text:span text:style-name="Drop_20_Caps"><text:span text:style-name="T2">NAME</text:span></text:span><text:span text:style-name="Drop_20_Caps"> <text:s text:c="3"/>| <text:s text:c="68"/></text:span></text:p>
      <text:p text:style-name="P290"><text:span text:style-name="Drop_20_Caps">----------------------------------------------------------------------------------</text:span></text:p>
      <text:p text:style-name="P290"><text:span text:style-name="Drop_20_Caps"><text:span text:style-name="T4">MOTHER’</text:span></text:span><text:span text:style-name="Drop_20_Caps"><text:span text:style-name="T10">S</text:span></text:span><text:span text:style-name="Drop_20_Caps"><text:span text:style-name="T137"> </text:span></text:span><text:span text:style-name="Drop_20_Caps"><text:span text:style-name="T4">NAME</text:span></text:span><text:span text:style-name="Drop_20_Caps"><text:span text:style-name="T137"> <text:s text:c="3"/>| <text:s text:c="68"/></text:span></text:span></text:p>
      <text:p text:style-name="P290"><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84"><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text:span></text:span></text:p>
      <text:p text:style-name="P177"><text:span text:style-name="Drop_20_Caps"><text:span text:style-name="T49">46</text:span></text:span></text:p>
      <text:p text:style-name="P291"># <text:s text:c="5"/>()</text:p>
      <text:p text:style-name="P290"><text:span text:style-name="Drop_20_Caps">----------------------------------------------------------------------------------</text:span></text:p>
      <text:p text:style-name="P290"><text:span text:style-name="Drop_20_Caps"><text:span text:style-name="T2">FATHER’</text:span></text:span><text:span text:style-name="Drop_20_Caps"><text:span text:style-name="T10">S</text:span></text:span><text:span text:style-name="Drop_20_Caps"> </text:span><text:span text:style-name="Drop_20_Caps"><text:span text:style-name="T2">NAME</text:span></text:span><text:span text:style-name="Drop_20_Caps"> <text:s text:c="3"/>| <text:s text:c="68"/></text:span></text:p>
      <text:p text:style-name="P290"><text:span text:style-name="Drop_20_Caps">----------------------------------------------------------------------------------</text:span></text:p>
      <text:p text:style-name="P290"><text:span text:style-name="Drop_20_Caps"><text:span text:style-name="T4">MOTHER’</text:span></text:span><text:span text:style-name="Drop_20_Caps"><text:span text:style-name="T10">S</text:span></text:span><text:span text:style-name="Drop_20_Caps"><text:span text:style-name="T137"> </text:span></text:span><text:span text:style-name="Drop_20_Caps"><text:span text:style-name="T4">NAME</text:span></text:span><text:span text:style-name="Drop_20_Caps"><text:span text:style-name="T137"> <text:s text:c="3"/>| <text:s text:c="68"/></text:span></text:span></text:p>
      <text:p text:style-name="P290"><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90"><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p>
      <text:p text:style-name="P177"><text:span text:style-name="Drop_20_Caps"><text:span text:style-name="T49">47</text:span></text:span></text:p>
      <text:p text:style-name="P291"># <text:s text:c="5"/>()</text:p>
      <text:p text:style-name="P290"><text:span text:style-name="Drop_20_Caps">----------------------------------------------------------------------------------</text:span></text:p>
      <text:p text:style-name="P290"><text:span text:style-name="Drop_20_Caps"><text:span text:style-name="T2">FATHER’</text:span></text:span><text:span text:style-name="Drop_20_Caps"><text:span text:style-name="T10">S</text:span></text:span><text:span text:style-name="Drop_20_Caps"> </text:span><text:span text:style-name="Drop_20_Caps"><text:span text:style-name="T2">NAME</text:span></text:span><text:span text:style-name="Drop_20_Caps"> <text:s text:c="3"/>| <text:s text:c="68"/></text:span></text:p>
      <text:p text:style-name="P290"><text:span text:style-name="Drop_20_Caps">----------------------------------------------------------------------------------</text:span></text:p>
      <text:p text:style-name="P290"><text:span text:style-name="Drop_20_Caps"><text:span text:style-name="T4">MOTHER’</text:span></text:span><text:span text:style-name="Drop_20_Caps"><text:span text:style-name="T10">S</text:span></text:span><text:span text:style-name="Drop_20_Caps"><text:span text:style-name="T137"> </text:span></text:span><text:span text:style-name="Drop_20_Caps"><text:span text:style-name="T4">NAME</text:span></text:span><text:span text:style-name="Drop_20_Caps"><text:span text:style-name="T137"> <text:s text:c="3"/>| <text:s text:c="68"/></text:span></text:span></text:p>
      <text:p text:style-name="P290"><text:span text:style-name="Drop_20_Caps">----------------------------------------------------------------------------------</text:span></text:p>
      <text:p text:style-name="P290"><text:span text:style-name="Drop_20_Caps"><text:span text:style-name="T9">FATHER’S PARENTS</text:span></text:span><text:span text:style-name="Drop_20_Caps"><text:span text:style-name="T259"> | <text:s text:c="30"/>| <text:s text:c="31"/></text:span></text:span></text:p>
      <text:p text:style-name="P290"><text:span text:style-name="Drop_20_Caps"><text:span text:style-name="T129">----------------------------------------------------------------------------------</text:span></text:span></text:p>
      <text:p text:style-name="P290"><text:span text:style-name="Drop_20_Caps"><text:span text:style-name="T9">MOTHER’S PARENTS</text:span></text:span><text:span text:style-name="Drop_20_Caps"><text:span text:style-name="T259"> | <text:s text:c="30"/>| <text:s text:c="31"/></text:span></text:span></text:p>
      <text:p text:style-name="P290"><text:span text:style-name="Drop_20_Caps"><text:span text:style-name="T128">----------------------------------------------------------------------------------</text:span></text:span></text:p>
      <text:p text:style-name="P164"><text:span text:style-name="Drop_20_Caps"><text:span text:style-name="T5">GROUP NO. <text:s text:c="6"/></text:span></text:span><text:span text:style-name="Drop_20_Caps"><text:s text:c="9"/>| <text:s/></text:span><text:span text:style-name="Drop_20_Caps"><text:span text:style-name="T138"><text:s/></text:span></text:span><text:span text:style-name="Drop_20_Caps"><text:span text:style-name="T6">BIRTH</text:span></text:span><text:span text:style-name="Drop_20_Caps"><text:span text:style-name="T138"> </text:span></text:span><text:span text:style-name="Drop_20_Caps"><text:s text:c="4"/>| <text:s text:c="2"/></text:span><text:span text:style-name="Drop_20_Caps"><text:span text:style-name="T2">MARRIED</text:span></text:span><text:span text:style-name="Drop_20_Caps"> <text:s text:c="2"/>| <text:s text:c="3"/></text:span><text:span text:style-name="Drop_20_Caps"><text:span text:style-name="T2">DEATH</text:span></text:span><text:span text:style-name="Drop_20_Caps"> <text:s text:c="3"/>| <text:s text:c="3"/></text:span><text:span text:style-name="Drop_20_Caps"><text:span text:style-name="T2">BURIAL</text:span></text:span><text:span text:style-name="Drop_20_Caps"> <text:s text:c="2"/></text:span><text:span text:style-name="Drop_20_Caps"><text:span text:style-name="T138"><text:s/></text:span></text:span></text:p>
      <text:p text:style-name="P164"><text:span text:style-name="Drop_20_Caps">-------------------------+-------------+-------------+-------------+--------------</text:span></text:p>
      <text:p text:style-name="P164"><text:span text:style-name="Drop_20_Caps"><text:span text:style-name="T6">FA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7">MOTHER’S DAT</text:span></text:span><text:span text:style-name="Drop_20_Caps"><text:span text:style-name="T2">A</text:span></text:span><text:span text:style-name="Drop_20_Caps"><text:span text:style-name="T138"> <text:s text:c="6"/>DATE |</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19"/>PLACE |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text:span text:style-name="Drop_20_Caps"><text:span text:style-name="T139"><text:s text:c="12"/></text:span></text:span><text:span text:style-name="Drop_20_Caps"><text:s/></text:span><text:span text:style-name="Drop_20_Caps"><text:span text:style-name="T138"><text:s text:c="12"/>|</text:span></text:span><text:span text:style-name="Drop_20_Caps"> </text:span><text:span text:style-name="Drop_20_Caps"><text:span text:style-name="T138"><text:s text:c="12"/>|</text:span></text:span><text:span text:style-name="Drop_20_Caps"> <text:s/></text:span><text:span text:style-name="Drop_20_Caps"><text:span text:style-name="T138"><text:s text:c="11"/>|</text:span></text:span><text:span text:style-name="Drop_20_Caps"> <text:s/></text:span><text:span text:style-name="Drop_20_Caps"><text:span text:style-name="T138"><text:s text:c="11"/>|</text:span></text:span><text:span text:style-name="Drop_20_Caps"> </text:span><text:span text:style-name="Drop_20_Caps"><text:span text:style-name="T138"><text:s text:c="13"/></text:span></text:span></text:p>
      <text:p text:style-name="P164"><text:span text:style-name="Drop_20_Caps"><text:s text:c="25"/>| <text:s text:c="12"/>| <text:s text:c="12"/>| <text:s text:c="12"/>| <text:s text:c="13"/></text:span></text:p>
      <text:p text:style-name="P164"><text:span text:style-name="Drop_20_Caps">-------------------------+-------------+-------------+-------------+--------------</text:span></text:p>
      <text:p text:style-name="P164"/>
      <text:p text:style-name="P177"><text:span text:style-name="Drop_20_Caps"><text:span text:style-name="T49">48</text:span></text:span></text:p>
      <text:p text:style-name="P39"><text:soft-page-break/><text:span text:style-name="Drop_20_Caps"/></text:p>
      <text:p text:style-name="P39"><text:span text:style-name="Drop_20_Caps"><text:span text:style-name="T48">{HAND WRITTEN}</text:span></text:span></text:p>
      <text:p text:style-name="P39"><text:span text:style-name="Drop_20_Caps"/></text:p>
      <text:p text:style-name="P2"><text:span text:style-name="Drop_20_Caps">Spelling or "</text:span><text:span text:style-name="Drop_20_Caps"><text:span text:style-name="T131">Tur</text:span></text:span><text:span text:style-name="Drop_20_Caps">tulas", mar date, and death data taken from group sheet prepared by his desc, </text:span><text:span text:style-name="Drop_20_Caps"><text:span text:style-name="T131">M</text:span></text:span><text:span text:style-name="Drop_20_Caps">r. T</text:span><text:span text:style-name="Drop_20_Caps"><text:span text:style-name="T131">wi</text:span></text:span><text:span text:style-name="Drop_20_Caps">tty L. Bryant, 1610 Houston Drive, Spartanburg, SC 29302. However, "Turtlas” spelling is used on stone of his dau Sallie J., bur in Brown-Bryant Cemetery between Cow</text:span><text:span text:style-name="Drop_20_Caps"><text:span text:style-name="T131">p</text:span></text:span><text:span text:style-name="Drop_20_Caps">ens and Pacole</text:span><text:span text:style-name="Drop_20_Caps"><text:span text:style-name="T131">t.</text:span></text:span><text:span text:style-name="Drop_20_Caps"> near Pacolet Mills, </text:span><text:span text:style-name="Drop_20_Caps"><text:span text:style-name="T131">P</text:span></text:span><text:span text:style-name="Drop_20_Caps">er </text:span><text:span text:style-name="Drop_20_Caps"><text:span text:style-name="T131">M</text:span></text:span><text:span text:style-name="Drop_20_Caps">rs. Newe</text:span><text:span text:style-name="Drop_20_Caps"><text:span text:style-name="T131">ll</text:span></text:span><text:span text:style-name="Drop_20_Caps"> 3-23-</text:span><text:span text:style-name="Drop_20_Caps"><text:span text:style-name="T131">19</text:span></text:span><text:span text:style-name="Drop_20_Caps">79. </text:span><text:span text:style-name="Drop_20_Caps"><text:span text:style-name="T131">{Have seen it also as Tertillas.}</text:span></text:span></text:p>
      <text:p text:style-name="P177"><text:span text:style-name="Drop_20_Caps"><text:span text:style-name="T49">49</text:span></text:span></text:p>
      <text:p text:style-name="P39"><text:span text:style-name="Drop_20_Caps"/></text:p>
      <text:p text:style-name="P39"><text:span text:style-name="Drop_20_Caps"><text:span text:style-name="T48">{HAND WRITTEN}</text:span></text:span></text:p>
      <text:p text:style-name="P177"><text:span text:style-name="Drop_20_Caps"><text:span text:style-name="T49">50</text:span></text:span></text:p>
      <text:p text:style-name="P39"><text:span text:style-name="Drop_20_Caps"/></text:p>
      <text:p text:style-name="P54"><text:span text:style-name="Drop_20_Caps"><text:span text:style-name="T51">{HAND WRITTEN}</text:span></text:span></text:p>
      <text:p text:style-name="P179"><text:span text:style-name="Drop_20_Caps"><text:span text:style-name="T49">51</text:span></text:span></text:p>
      <text:p text:style-name="P102"><text:span text:style-name="Drop_20_Caps"/></text:p>
      <text:p text:style-name="P71"><text:span text:style-name="Drop_20_Caps"><text:span text:style-name="T52">[GROUP SHEET]</text:span></text:span></text:p>
      <text:p text:style-name="P179"><text:span text:style-name="Drop_20_Caps"><text:span text:style-name="T49">52</text:span></text:span></text:p>
      <text:p text:style-name="P102"><text:span text:style-name="Drop_20_Caps"/></text:p>
      <text:p text:style-name="P55"><text:span text:style-name="Drop_20_Caps"><text:span text:style-name="T52">[GROUP SHEET]</text:span></text:span></text:p>
      <text:p text:style-name="P190"><text:span text:style-name="Drop_20_Caps"><text:span text:style-name="T53">53</text:span></text:span></text:p>
      <text:p text:style-name="P55"><text:span text:style-name="Drop_20_Caps"><text:span text:style-name="T52"/></text:span></text:p>
      <text:p text:style-name="P56"><text:span text:style-name="Drop_20_Caps"><text:span text:style-name="T52">Alfred Briant, farmer and old resident of Huntingdon, was born in Spartanburg District, South Carolina, 1809, and is the son of Reuben and Nancy (Tolerson) Briant. The father was of Irish descent; he was born in Virginia, and followed farming. In his youth he went to South Carolina, where he married and remained until his career ended. He died at the advanced age of one hundred and three years, about 1870. His wife, Nancy Tolerson, was born in South Carolina; she died in 1813, at the age of about thirty-five. By this union they had ten children. Mr. Briant was married three times, and was the father of fourteen children. Alfred is the youngest child by his first wife; he was reared at home, receiving a common school education, and made his home with his father until he was nineteen years of age. January 18, 1831, he married Miss Polly Stone, daughter of Aaron and Susanah Stone. Mrs. Briant was born in 1810, in the same district and State as her husband. By this union they had these children: Gardner M., who lives in California; Thomas J. (who in died May 15, 1886, at the age of forty-one; he was town marshal of Huntingdon for twelve years and occupied that position at the time of his death); Sarah A., widow of R. J. Johnson; Aaron R., Reuben A., Albert D., David B.; William H., who was killed by a falling tree near Huntingdon, at the age of sixteen years, and an infant (deceased). In 1838 Mr. Briant left his native State and immigrated to Carroll County, W. TN He bought 400 acres in the Second District, and lived there until 1858 when he came to Huntingdon, bought 152 acres on the outskirts of the city, where he located and now resides. Mr. Briant is one of the substantial and influential citizens of Carroll County. Previous to his coming to Tennessee he was constable for several years. In 1841 he was elected magistrate and served for six years; was deputy sheriff several years previous to the year 1852. In 1852 he was elected tax collector of Carroll County, and served two years; in 1858 was elected sheriff of Carroll County, and 1860 was re-elected and served until the breaking out of the war, when he became one of the "boys in gray." He organized Company H, fifty-fifth Regiment, Tennessee Infantry and Mr. Briant was elected captain of the company. He led his men at Island No. 10, and numerous severe skirmishes. At Island No. 10 he was captured and made prisoner of war. He was taken to Camp Chase, Ohio, thence to Johnson’s Island where he was retained until September 1862, when he was taken to Vicksburg, exchanged, and being honorably discharged returned home. In 1870 he was again elected as sheriff and held the position two years. Capt. Briant is highly esteemed for his sterling qualities and honesty of purpose. During the many years he has been a resident of the county he has always proved to be a man above reproach, and his character without blemish. He is well to do financially, owning 360 acres in the county, and several houses and lots in Huntingdon. In politics he is a Democrat, casting his first vote for H. Clay in 1832. He is a Royal Arch Mason, and lie and wife are members of the U. O. of G. C. and Methodist Episcopal Church South.</text:span></text:span></text:p>
      <text:p text:style-name="P56"><text:span text:style-name="Drop_20_Caps"><text:span text:style-name="T52"/></text:span></text:p>
      <text:p text:style-name="P56"><text:span text:style-name="Drop_20_Caps"><text:span text:style-name="T52"/></text:span></text:p>
      <text:p text:style-name="P56"><text:span text:style-name="Drop_20_Caps"><text:span text:style-name="T52">A. D. Bryant, proprietor of the Quin House, and city marshal of McKenzie, TN, was born September 15, 1842, in Carroll County, and is one of six sons and one daughter, surviving members of a family of ten children born to Alfred and Polly (Stone) Bryant, both of whom were of Spartanburg District, South Carolina, where they were raised together in the same vicinity; were schoolmates, and were married in the same district, and he engaged in farming until 1830, then moved to Carroll County, TN, locating at Huntingdon in 1859, where they now reside. Alfred Bryant, the father, was at one time tax collector of Carroll County, also sheriff one term before the war, and two terms since the war, and is at present county coroner; he was born in 1809, and his wife in 1810. Our subject remained with his parents until the commencement of the war, then enlisted in the Twenty-second Tennessee Confederate Infantry, remaining three months; he was then transferred to the fifty-fifth Infantry, with which he remained until it was consolidated with the Forty-</text:span></text:span><text:soft-page-break/><text:span text:style-name="Drop_20_Caps"><text:span text:style-name="T52">second Regiment, and was then color bearer of the consolidated regiment until December, 1864, when he returned home, and in October, 1866, married Aletha M. Quin; from this marriage were born four daughters and one son; three daughters are still living. He resided in the vicinity of Trezevant, TN, for two years after the war and then moved to Huntingdon, and from there to McKenzie in 1884. March, 1884, he was elected to his present office, but soon resigned and moved to Oxford, Miss., but after a few months returned to McKenzie, and was re-elected. He has recently taken charge of the Quin House, and by the hospitality of himself and wife have gained for the place considerable popularity. Mrs. Bryant’s parents, S. R. and Emily (Harvey) Quin, are both natives of South Carolina, but were married in this State in 1842, and followed farming in Carroll County until 1884, when they moved to Lafayette County, Miss., and engaged in the hotel business; then they returned and are still living in McKenzie. They had four sons and eight daughters; one son and seven daughters are still living. Mr. and Mrs. Quin are members of the Cumberland Presbyterian Church.</text:span></text:span></text:p>
      <text:p text:style-name="P56"><text:span text:style-name="Drop_20_Caps"><text:span text:style-name="T52"/></text:span></text:p>
      <text:p text:style-name="P56"><text:span text:style-name="Drop_20_Caps"><text:span text:style-name="T52"/></text:span></text:p>
      <text:p text:style-name="P56"><text:span text:style-name="Drop_20_Caps"><text:span text:style-name="T52"/></text:span></text:p>
      <text:p text:style-name="P191"><text:span text:style-name="Drop_20_Caps"><text:span text:style-name="T54">54</text:span></text:span></text:p>
      <text:p text:style-name="P72"><text:span text:style-name="Drop_20_Caps"><text:span text:style-name="T54">[GROUP SHEET]</text:span></text:span></text:p>
      <text:p text:style-name="P191"><text:span text:style-name="Drop_20_Caps"><text:span text:style-name="T54">55</text:span></text:span></text:p>
      <text:p text:style-name="P74"><text:span text:style-name="Drop_20_Caps"><text:span text:style-name="T54"/></text:span></text:p>
      <text:p text:style-name="P57"><text:span text:style-name="Drop_20_Caps"><text:span text:style-name="T54">Sources</text:span></text:span></text:p>
      <text:p text:style-name="P54"><text:span text:style-name="Drop_20_Caps"><text:span text:style-name="T51"/></text:span></text:p>
      <text:p text:style-name="P74"><text:span text:style-name="Drop_20_Caps"><text:span text:style-name="T54">128</text:span></text:span></text:p>
      <text:p text:style-name="P74"><text:span text:style-name="Drop_20_Caps"><text:span text:style-name="T54"/></text:span></text:p>
      <text:p text:style-name="P74"><text:span text:style-name="Drop_20_Caps"><text:span text:style-name="T54">(2) </text:span></text:span><text:span text:style-name="Drop_20_Caps"><text:span text:style-name="T51">Per 1903 interview.</text:span></text:span></text:p>
      <text:p text:style-name="P54"><text:span text:style-name="Drop_20_Caps"><text:span text:style-name="T51"/></text:span></text:p>
      <text:p text:style-name="P74"><text:span text:style-name="Drop_20_Caps"><text:span text:style-name="T54">(</text:span></text:span><text:span text:style-name="Drop_20_Caps"><text:span text:style-name="T55">4</text:span></text:span><text:span text:style-name="Drop_20_Caps"><text:span text:style-name="T54">) </text:span></text:span><text:span text:style-name="Drop_20_Caps"><text:span text:style-name="T51">Head-Bryant Cem., Pacolet - copied from stone 3-17-79 by </text:span></text:span><text:span text:style-name="Drop_20_Caps"><text:span text:style-name="T55">M</text:span></text:span><text:span text:style-name="Drop_20_Caps"><text:span text:style-name="T51">rs. C</text:span></text:span><text:span text:style-name="Drop_20_Caps"><text:span text:style-name="T55">e</text:span></text:span><text:span text:style-name="Drop_20_Caps"><text:span text:style-name="T51">res</text:span></text:span><text:span text:style-name="Drop_20_Caps"><text:span text:style-name="T55">s</text:span></text:span><text:span text:style-name="Drop_20_Caps"><text:span text:style-name="T51"> N</text:span></text:span><text:span text:style-name="Drop_20_Caps"><text:span text:style-name="T55">e</text:span></text:span><text:span text:style-name="Drop_20_Caps"><text:span text:style-name="T51">well.</text:span></text:span></text:p>
      <text:p text:style-name="P54"><text:span text:style-name="Drop_20_Caps"><text:span text:style-name="T51"/></text:span></text:p>
      <text:p text:style-name="P74"><text:span text:style-name="Drop_20_Caps"><text:span text:style-name="T54">(5) </text:span></text:span><text:span text:style-name="Drop_20_Caps"><text:span text:style-name="T51">Reuben Jr's Bible looks more like October the </text:span></text:span><text:span text:style-name="Drop_20_Caps"><text:span text:style-name="T55">10,</text:span></text:span><text:span text:style-name="Drop_20_Caps"><text:span text:style-name="T51"> 1803.</text:span></text:span></text:p>
      <text:p text:style-name="P54"><text:span text:style-name="Drop_20_Caps"><text:span text:style-name="T51"/></text:span></text:p>
      <text:p text:style-name="P74"><text:span text:style-name="Drop_20_Caps"><text:span text:style-name="T54">(6) </text:span></text:span><text:span text:style-name="Drop_20_Caps"><text:span text:style-name="T51">Per Reuben Jr. Bible.</text:span></text:span></text:p>
      <text:p text:style-name="P54"><text:span text:style-name="Drop_20_Caps"><text:span text:style-name="T51"/></text:span></text:p>
      <text:p text:style-name="P74"><text:span text:style-name="Drop_20_Caps"><text:span text:style-name="T54">(7) </text:span></text:span><text:span text:style-name="Drop_20_Caps"><text:span text:style-name="T51">Challie name is in Reuben Jr. Bible. This searcher's copy is illegible; <text:s text:c="4"/>Mrs. Williams states the Bible says James married Challie.</text:span></text:span></text:p>
      <text:p text:style-name="P54"><text:span text:style-name="Drop_20_Caps"><text:span text:style-name="T51"/></text:span></text:p>
      <text:p text:style-name="P74"><text:span text:style-name="Drop_20_Caps"><text:span text:style-name="T54">(8) </text:span></text:span><text:span text:style-name="Drop_20_Caps"><text:span text:style-name="T51">Per 1903 interview as sent by </text:span></text:span><text:span text:style-name="Drop_20_Caps"><text:span text:style-name="T55">D</text:span></text:span><text:span text:style-name="Drop_20_Caps"><text:span text:style-name="T51">r. Reid.</text:span></text:span></text:p>
      <text:p text:style-name="P54"><text:span text:style-name="Drop_20_Caps"><text:span text:style-name="T51"/></text:span></text:p>
      <text:p text:style-name="P74"><text:span text:style-name="Drop_20_Caps"><text:span text:style-name="T54">(9) </text:span></text:span><text:span text:style-name="Drop_20_Caps"><text:span text:style-name="T55">H</text:span></text:span><text:span text:style-name="Drop_20_Caps"><text:span text:style-name="T51">arcanious name appears in Samuel Wilkins estate papers #722-</text:span></text:span></text:p>
      <text:p text:style-name="P54"><text:span text:style-name="Drop_20_Caps"><text:span text:style-name="T51"/></text:span></text:p>
      <text:p text:style-name="P75"><text:span text:style-name="Drop_20_Caps"><text:span text:style-name="T54">(1</text:span></text:span><text:span text:style-name="Drop_20_Caps"><text:span text:style-name="T55">0</text:span></text:span><text:span text:style-name="Drop_20_Caps"><text:span text:style-name="T54">) </text:span></text:span><text:span text:style-name="Drop_20_Caps"><text:span text:style-name="T51">Pe</text:span></text:span><text:span text:style-name="Drop_20_Caps"><text:span text:style-name="T55">r</text:span></text:span><text:span text:style-name="Drop_20_Caps"><text:span text:style-name="T51"> "Littl</text:span></text:span><text:span text:style-name="Drop_20_Caps"><text:span text:style-name="T55">e</text:span></text:span><text:span text:style-name="Drop_20_Caps"><text:span text:style-name="T51">joh</text:span></text:span><text:span text:style-name="Drop_20_Caps"><text:span text:style-name="T55">n</text:span></text:span><text:span text:style-name="Drop_20_Caps"><text:span text:style-name="T51"> Book" notes made by Mrs. Anna Black Brooks.</text:span></text:span></text:p>
      <text:p text:style-name="P54"><text:span text:style-name="Drop_20_Caps"><text:span text:style-name="T51"/></text:span></text:p>
      <text:p text:style-name="P74"><text:span text:style-name="Drop_20_Caps"><text:span text:style-name="T54">(</text:span></text:span><text:span text:style-name="Drop_20_Caps"><text:span text:style-name="T55">11</text:span></text:span><text:span text:style-name="Drop_20_Caps"><text:span text:style-name="T54">) </text:span></text:span><text:span text:style-name="Drop_20_Caps"><text:span text:style-name="T51">Per Mrs. A. B. Brooks' chart.</text:span></text:span></text:p>
      <text:p text:style-name="P54"><text:span text:style-name="Drop_20_Caps"><text:span text:style-name="T51"/></text:span></text:p>
      <text:p text:style-name="P74"><text:span text:style-name="Drop_20_Caps"><text:span text:style-name="T54">(</text:span></text:span><text:span text:style-name="Drop_20_Caps"><text:span text:style-name="T55">12</text:span></text:span><text:span text:style-name="Drop_20_Caps"><text:span text:style-name="T54">) </text:span></text:span><text:span text:style-name="Drop_20_Caps"><text:span text:style-name="T55">L</text:span></text:span><text:span text:style-name="Drop_20_Caps"><text:span text:style-name="T51">etter </text:span></text:span><text:span text:style-name="Drop_20_Caps"><text:span text:style-name="T55">by</text:span></text:span><text:span text:style-name="Drop_20_Caps"><text:span text:style-name="T51"> Fred C. Mani</text:span></text:span><text:span text:style-name="Drop_20_Caps"><text:span text:style-name="T55">s</text:span></text:span><text:span text:style-name="Drop_20_Caps"><text:span text:style-name="T51"> of </text:span></text:span><text:span text:style-name="Drop_20_Caps"><text:span text:style-name="T55">P</text:span></text:span><text:span text:style-name="Drop_20_Caps"><text:span text:style-name="T51">acolet. </text:span></text:span><text:span text:style-name="Drop_20_Caps"><text:span text:style-name="T55">His wife was Joanne (Bryant) Manis, <text:s text:c="5"/>daughter of #245 Edward Green Bryant</text:span></text:span></text:p>
      <text:p text:style-name="P54"><text:span text:style-name="Drop_20_Caps"><text:span text:style-name="T51"/></text:span></text:p>
      <text:p text:style-name="P74"><text:span text:style-name="Drop_20_Caps"><text:span text:style-name="T54">(</text:span></text:span><text:span text:style-name="Drop_20_Caps"><text:span text:style-name="T55">13</text:span></text:span><text:span text:style-name="Drop_20_Caps"><text:span text:style-name="T54">) </text:span></text:span><text:span text:style-name="Drop_20_Caps"><text:span text:style-name="T51">Pe</text:span></text:span><text:span text:style-name="Drop_20_Caps"><text:span text:style-name="T55">r</text:span></text:span><text:span text:style-name="Drop_20_Caps"><text:span text:style-name="T51"> Bible owned. by Mrs. Joanne </text:span></text:span><text:span text:style-name="Drop_20_Caps"><text:span text:style-name="T55">M</text:span></text:span><text:span text:style-name="Drop_20_Caps"><text:span text:style-name="T51">anis, Rt. ____ Pacolet SC</text:span></text:span></text:p>
      <text:p text:style-name="P74"><text:span text:style-name="Drop_20_Caps"><text:span text:style-name="T51"/></text:span></text:p>
      <text:p text:style-name="P75"><text:span text:style-name="Drop_20_Caps"><text:span text:style-name="T55">(14) Supplied by Mr. Luther W. Hampton, 8115 Greenbrook Rd., Columbia, SC 29204</text:span></text:span></text:p>
      <text:p text:style-name="P54"><text:span text:style-name="Drop_20_Caps"><text:span text:style-name="T51"/></text:span></text:p>
      <text:p text:style-name="P54"><text:span text:style-name="Drop_20_Caps"><text:span text:style-name="T54">(128) </text:span></text:span><text:span text:style-name="Drop_20_Caps"><text:span text:style-name="T51">Reuben Briant Jr. is mentioned in the 1903 interview as follows:</text:span></text:span></text:p>
      <text:p text:style-name="P54"><text:span text:style-name="Drop_20_Caps"><text:span text:style-name="T51"/></text:span></text:p>
      <text:p text:style-name="Quotations"><text:span text:style-name="Drop_20_Caps">Reuben Bryant Jr. married a Dillard (first), oldest daughter of Hark Dillard. All children by this unity died you</text:span><text:span text:style-name="Drop_20_Caps"><text:span text:style-name="T151">ng</text:span></text:span><text:span text:style-name="Drop_20_Caps">. Reuben then married Sally Kirby, daughter of Terry Kirby, by whom were born Dr. Javan and Rheuhama (who married a Setzler). Then married Joana, now Mrs. Ladshaw.</text:span></text:p>
      <text:p text:style-name="P54"><text:span text:style-name="Drop_20_Caps"><text:span text:style-name="T51">Reuben Jr's estate papers are in SC Archives in Spartanburg Estate Papers file #1687 - Nov 17, 1875 - 55 pages. Heirs are: Dr. Jovan Bryant </text:span></text:span><text:span text:style-name="Drop_20_Caps"><text:span text:style-name="T56">#243</text:span></text:span><text:span text:style-name="Drop_20_Caps"><text:span text:style-name="T51">; Mrs. Ruhana (Bryant) Setzler </text:span></text:span><text:span text:style-name="Drop_20_Caps"><text:span text:style-name="T56">#242</text:span></text:span><text:span text:style-name="Drop_20_Caps"><text:span text:style-name="T51"> (those two were his ch by former marriage); widow: now Mrs. Joanna ( ) (Bryant) Ladshaw, she having remarried; son of Joanna and Reuben Jr. </text:span></text:span><text:span text:style-name="Drop_20_Caps"><text:span text:style-name="T56">E. H</text:span></text:span><text:span text:style-name="Drop_20_Caps"><text:span text:style-name="T51">. Green Bryant </text:span></text:span><text:span text:style-name="Drop_20_Caps"><text:span text:style-name="T56">#245 </text:span></text:span><text:span text:style-name="Drop_20_Caps"><text:span text:style-name="T51">evidently nicknamed "Doctor". Throughout the file, "Briant" and "Bryant" spelling was used interchangeably. The heirs got into a squabble. Reuben Jr. was a man of means and among other things owned a town lot on Church Street (Pacolet</text:span></text:span><text:span text:style-name="Drop_20_Caps"><text:span text:style-name="T56">), </text:span></text:span><text:span text:style-name="Drop_20_Caps"><text:span text:style-name="T51">His will is included, signed Reuben Br</text:span></text:span><text:span text:style-name="Drop_20_Caps"><text:span text:style-name="T56">ia</text:span></text:span><text:span text:style-name="Drop_20_Caps"><text:span text:style-name="T51">nt.</text:span></text:span></text:p>
      <text:p text:style-name="P54"><text:span text:style-name="Drop_20_Caps"><text:span text:style-name="T51"/></text:span></text:p>
      <text:p text:style-name="P76"><text:span text:style-name="Drop_20_Caps"><text:span text:style-name="T56">Son Javan was State Rep. 1868-70 according to p. 649 of History of Spartanburg Co. <text:s text:c="2"/>Javan was in Co., E. of 13 SCV along with J. R. (#248) and Rowland (#258) according to p. 683.</text:span></text:span></text:p>
      <text:p text:style-name="P192"><text:span text:style-name="Drop_20_Caps"><text:span text:style-name="T56">56</text:span></text:span></text:p>
      <text:p text:style-name="P76"><text:span text:style-name="Drop_20_Caps"><text:span text:style-name="T56"/></text:span></text:p>
      <text:p text:style-name="P76"><text:span text:style-name="Drop_20_Caps"><text:span text:style-name="T56">[GROUP SHEET]</text:span></text:span></text:p>
      <text:p text:style-name="P192"><text:span text:style-name="Drop_20_Caps"><text:span text:style-name="T56">56</text:span></text:span></text:p>
      <text:p text:style-name="P76"><text:span text:style-name="Drop_20_Caps"><text:span text:style-name="T56"/></text:span></text:p>
      <text:p text:style-name="P76"><text:span text:style-name="Drop_20_Caps"><text:span text:style-name="T56">[GROUP SHEET]</text:span></text:span></text:p>
      <text:p text:style-name="P192"><text:span text:style-name="Drop_20_Caps"><text:span text:style-name="T56">58</text:span></text:span></text:p>
      <text:p text:style-name="P76"><text:span text:style-name="Drop_20_Caps"><text:span text:style-name="T56">132</text:span></text:span></text:p>
      <text:p text:style-name="P76"><text:span text:style-name="Drop_20_Caps"><text:span text:style-name="T56"/></text:span></text:p>
      <text:p text:style-name="P76"><text:span text:style-name="Drop_20_Caps"><text:span text:style-name="T51">Jo</text:span></text:span><text:span text:style-name="Drop_20_Caps"><text:span text:style-name="T56">ab</text:span></text:span><text:span text:style-name="Drop_20_Caps"><text:span text:style-name="T51"> Bryant's </text:span></text:span><text:span text:style-name="Drop_20_Caps"><text:span text:style-name="T57">5 </text:span></text:span><text:span text:style-name="Drop_20_Caps"><text:span text:style-name="T51">connection t</text:span></text:span><text:span text:style-name="Drop_20_Caps"><text:span text:style-name="T56">o</text:span></text:span><text:span text:style-name="Drop_20_Caps"><text:span text:style-name="T51"> his father 177</text:span></text:span><text:span text:style-name="Drop_20_Caps"><text:span text:style-name="T57">4</text:span></text:span><text:span text:style-name="Drop_20_Caps"><text:span text:style-name="T51"> James </text:span></text:span><text:span text:style-name="Drop_20_Caps"><text:span text:style-name="T57">4</text:span></text:span><text:span text:style-name="Drop_20_Caps"><text:span text:style-name="T51"> is covered under James </text:span></text:span><text:span text:style-name="Drop_20_Caps"><text:span text:style-name="T57">103</text:span></text:span><text:span text:style-name="Drop_20_Caps"><text:span text:style-name="T51">. Joab was in Green</text:span></text:span><text:span text:style-name="Drop_20_Caps"><text:span text:style-name="T57">v</text:span></text:span><text:span text:style-name="Drop_20_Caps"><text:span text:style-name="T51">ille Co., SC census for 1</text:span></text:span><text:span text:style-name="Drop_20_Caps"><text:span text:style-name="T57">84</text:span></text:span><text:span text:style-name="Drop_20_Caps"><text:span text:style-name="T51">0; not located for 1850 (a notoriously <text:s/>bad census in Spartanburg Co.,); in Spartanburg Co., in 1860 and prob 1870 (not checked).</text:span></text:span></text:p>
      <text:p text:style-name="P54"><text:span text:style-name="Drop_20_Caps"><text:span text:style-name="T51"/></text:span></text:p>
      <text:p text:style-name="P77"><text:span text:style-name="Drop_20_Caps"><text:span text:style-name="T51">Proof that Joab is father of this searcher's great grandfather, J. R., is contained in power of atty filed in Spartanburg Co., SC deed records: J. R. Bryant </text:span></text:span><text:span text:style-name="Drop_20_Caps"><text:span text:style-name="T57">of</text:span></text:span><text:span text:style-name="Drop_20_Caps"><text:span text:style-name="T51"> </text:span></text:span><text:span text:style-name="Drop_20_Caps"><text:span text:style-name="T57">W</text:span></text:span><text:span text:style-name="Drop_20_Caps"><text:span text:style-name="T51">illia</text:span></text:span><text:span text:style-name="Drop_20_Caps"><text:span text:style-name="T57">m(so</text:span></text:span><text:span text:style-name="Drop_20_Caps"><text:span text:style-name="T51">n) County TX appoints (his bro) Tho</text:span></text:span><text:span text:style-name="Drop_20_Caps"><text:span text:style-name="T57">mas</text:span></text:span><text:span text:style-name="Drop_20_Caps"><text:span text:style-name="T51"> </text:span></text:span><text:span text:style-name="Drop_20_Caps"><text:span text:style-name="T57">D</text:span></text:span><text:span text:style-name="Drop_20_Caps"><text:span text:style-name="T51">. Bryant to handle his share in estate of "my father, Joab". This document was signed "J. R. Bryant" by a representative at Georgetown, Williamson County, TX, 1380. D-Bk QQ-</text:span></text:span><text:span text:style-name="Drop_20_Caps"><text:span text:style-name="T57">498.</text:span></text:span></text:p>
      <text:p text:style-name="P54"><text:span text:style-name="Drop_20_Caps"><text:span text:style-name="T51"/></text:span></text:p>
      <text:p text:style-name="P54"><text:span text:style-name="Drop_20_Caps"><text:span text:style-name="T51">Joab's estate papers are in SC Archives: Spartanburg County Estate Papers, file </text:span></text:span><text:span text:style-name="Drop_20_Caps"><text:span text:style-name="T57">#</text:span></text:span><text:span text:style-name="Drop_20_Caps"><text:span text:style-name="T51">2911, June 7, 1350, </text:span></text:span><text:span text:style-name="Drop_20_Caps"><text:span text:style-name="T57">40</text:span></text:span><text:span text:style-name="Drop_20_Caps"><text:span text:style-name="T51"> pages. Admin. was Tho</text:span></text:span><text:span text:style-name="Drop_20_Caps"><text:span text:style-name="T57">mas</text:span></text:span><text:span text:style-name="Drop_20_Caps"><text:span text:style-name="T51"> </text:span></text:span><text:span text:style-name="Drop_20_Caps"><text:span text:style-name="T57">D</text:span></text:span><text:span text:style-name="Drop_20_Caps"><text:span text:style-name="T51">. Bryant. Survived by widow, Mary. He died 15 Apr 1880; gravestone confirms this. </text:span></text:span><text:span text:style-name="Drop_20_Caps"><text:span text:style-name="T57">c</text:span></text:span><text:span text:style-name="Drop_20_Caps"><text:span text:style-name="T51">h: </text:span></text:span></text:p>
      <text:p text:style-name="P77"><text:span text:style-name="Drop_20_Caps"><text:span text:style-name="T51"/></text:span></text:p>
      <text:p text:style-name="P77"><text:span text:style-name="Drop_20_Caps"><text:span text:style-name="T57">1</text:span></text:span><text:span text:style-name="Drop_20_Caps"><text:span text:style-name="T51">. Mrs. Louise (Bryant) Reid. </text:span></text:span></text:p>
      <text:p text:style-name="P77"/>
      <text:p text:style-name="P77"><text:span text:style-name="Drop_20_Caps"><text:span text:style-name="T51">2. </text:span></text:span><text:span text:style-name="Drop_20_Caps"><text:span text:style-name="T57">F</text:span></text:span><text:span text:style-name="Drop_20_Caps"><text:span text:style-name="T51">. A. Bryant (Frank per 1860 census); </text:span></text:span></text:p>
      <text:p text:style-name="P77"/>
      <text:p text:style-name="P77"><text:span text:style-name="Drop_20_Caps"><text:span text:style-name="T51">3. J. R. Bryant (no indication of where he was living).</text:span></text:span></text:p>
      <text:p text:style-name="P77"/>
      <text:p text:style-name="P77"><text:span text:style-name="Drop_20_Caps"><text:span text:style-name="T57">4</text:span></text:span><text:span text:style-name="Drop_20_Caps"><text:span text:style-name="T51">. Mrs. Minerva (Bryant) Humphries;</text:span></text:span></text:p>
      <text:p text:style-name="P77"/>
      <text:p text:style-name="P77"><text:span text:style-name="Drop_20_Caps"><text:span text:style-name="T51">5. Mrs. Elizabeth (Bryant) Dillard; W. J. Bryant (deceased) (1860 shows name as William).</text:span></text:span></text:p>
      <text:p text:style-name="P54"/>
      <text:p text:style-name="P77"><text:span text:style-name="Drop_20_Caps"><text:span text:style-name="T51">7. Tho</text:span></text:span><text:span text:style-name="Drop_20_Caps"><text:span text:style-name="T57">ma</text:span></text:span><text:span text:style-name="Drop_20_Caps"><text:span text:style-name="T51">s D. Bryant.</text:span></text:span></text:p>
      <text:p text:style-name="P77"><text:span text:style-name="Drop_20_Caps"><text:span text:style-name="T51"/></text:span></text:p>
      <text:p text:style-name="P77"><text:span text:style-name="Drop_20_Caps"><text:span text:style-name="T51">8. </text:span></text:span><text:span text:style-name="Drop_20_Caps"><text:span text:style-name="T57">G</text:span></text:span><text:span text:style-name="Drop_20_Caps"><text:span text:style-name="T51">. </text:span></text:span><text:span text:style-name="Drop_20_Caps"><text:span text:style-name="T57">W</text:span></text:span><text:span text:style-name="Drop_20_Caps"><text:span text:style-name="T51">. Bryant (1860 shows name is George) - not </text:span></text:span><text:span text:style-name="Drop_20_Caps"><text:span text:style-name="T57">William </text:span></text:span><text:span text:style-name="Drop_20_Caps"><text:span text:style-name="T51">Gazzoway - JBP.</text:span></text:span></text:p>
      <text:p text:style-name="P77"><text:span text:style-name="Drop_20_Caps"><text:span text:style-name="T51"/></text:span></text:p>
      <text:p text:style-name="P77"><text:span text:style-name="Drop_20_Caps"><text:span text:style-name="T51">9. John Winfield Bryant.</text:span></text:span></text:p>
      <text:p text:style-name="P77"><text:span text:style-name="Drop_20_Caps"><text:span text:style-name="T51"/></text:span></text:p>
      <text:p text:style-name="P77"><text:span text:style-name="Drop_20_Caps"><text:span text:style-name="T51">10. B. W. Bryant (Benjamin per 1860).</text:span></text:span></text:p>
      <text:p text:style-name="P54"><text:span text:style-name="Drop_20_Caps"><text:span text:style-name="T51"/></text:span></text:p>
      <text:p text:style-name="P54"><text:span text:style-name="Drop_20_Caps"><text:span text:style-name="T51">11. Martin L. Bryant (Luther per 1360) (he went to Falls Co., TX and may be the one</text:span></text:span></text:p>
      <text:p text:style-name="P77"><text:span text:style-name="Drop_20_Caps"><text:span text:style-name="T51">married in </text:span></text:span><text:span text:style-name="Drop_20_Caps"><text:span text:style-name="T57">W</text:span></text:span><text:span text:style-name="Drop_20_Caps"><text:span text:style-name="T51">illiamson Co., TX). </text:span></text:span></text:p>
      <text:p text:style-name="P77"><text:span text:style-name="Drop_20_Caps"><text:span text:style-name="T51"/></text:span></text:p>
      <text:p text:style-name="P77"><text:span text:style-name="Drop_20_Caps"><text:span text:style-name="T51">12. Joseph Bryant. Sale bill of his personal property shows lots of familiar names.</text:span></text:span></text:p>
      <text:p text:style-name="P54"><text:span text:style-name="Drop_20_Caps"><text:span text:style-name="T51"/></text:span></text:p>
      <text:p text:style-name="P77"><text:span text:style-name="Drop_20_Caps"><text:span text:style-name="T57">Obituary of Joab</text:span></text:span></text:p>
      <text:p text:style-name="P77"><text:span text:style-name="Drop_20_Caps"><text:span text:style-name="T57"/></text:span></text:p>
      <text:p text:style-name="P77"><text:span text:style-name="Drop_20_Caps"><text:span text:style-name="T51">T</text:span></text:span><text:span text:style-name="Drop_20_Caps"><text:span text:style-name="T57">HE</text:span></text:span><text:span text:style-name="Drop_20_Caps"><text:span text:style-name="T51"> CAROLINA SPARTAN, Published on </text:span></text:span><text:span text:style-name="Drop_20_Caps"><text:span text:style-name="T57">Wednesday </text:span></text:span><text:span text:style-name="Drop_20_Caps"><text:span text:style-name="T51">Issue 21 April 1880 </text:span></text:span></text:p>
      <text:p text:style-name="P54"><text:span text:style-name="Drop_20_Caps"><text:span text:style-name="T51"/></text:span></text:p>
      <text:p text:style-name="P77"><text:span text:style-name="Drop_20_Caps"><text:span text:style-name="T51">Mr. Joab Bryant died at his residence last Thursday the 15th <text:s/>inst. He has been afflicted for a year. His age was 69. He was <text:s/>a native of this county, and with the exception of a short time <text:s/></text:span></text:span></text:p>
      <text:p text:style-name="P77"><text:span text:style-name="Drop_20_Caps"><text:span text:style-name="T51"/></text:span></text:p>
      <text:p text:style-name="P77"><text:span text:style-name="Drop_20_Caps"><text:span text:style-name="T57"/></text:span></text:p>
      <text:p text:style-name="P193"><text:span text:style-name="Drop_20_Caps"><text:span text:style-name="T57">59</text:span></text:span></text:p>
      <text:p text:style-name="P77"><text:span text:style-name="Drop_20_Caps"><text:span text:style-name="T51"/></text:span></text:p>
      <text:p text:style-name="P77"><text:span text:style-name="Drop_20_Caps"><text:span text:style-name="T57">132</text:span></text:span></text:p>
      <text:p text:style-name="P77"><text:span text:style-name="Drop_20_Caps"><text:span text:style-name="T57"/></text:span></text:p>
      <text:p text:style-name="P77"><text:span text:style-name="Drop_20_Caps"><text:span text:style-name="T51">he always lived here. He has been a member of the Church for nearly 40 years, and was a Mason, by which fraternity he was buried. He was a kind hearted man, a good neighbor and a worthy citizen.</text:span></text:span></text:p>
      <text:p text:style-name="P77"><text:span text:style-name="Drop_20_Caps"><text:span text:style-name="T51"/></text:span></text:p>
      <text:p text:style-name="P103"><text:span text:style-name="Drop_20_Caps"><text:span text:style-name="T59">Obituary of Mary Stewart Briant</text:span></text:span></text:p>
      <text:p text:style-name="P54"><text:span text:style-name="Drop_20_Caps"><text:span text:style-name="T51"/></text:span></text:p>
      <text:p text:style-name="P78"><text:span text:style-name="Drop_20_Caps"><text:span text:style-name="T58">THE CAROLINA SPARTAN</text:span></text:span></text:p>
      <text:p text:style-name="P54"><text:span text:style-name="Drop_20_Caps"><text:span text:style-name="T51"/></text:span></text:p>
      <text:p text:style-name="P54"><text:span text:style-name="Drop_20_Caps"><text:span text:style-name="T51">Issue March 27, 1889</text:span></text:span></text:p>
      <text:p text:style-name="P54"><text:span text:style-name="Drop_20_Caps"><text:span text:style-name="T51"/></text:span></text:p>
      <text:p text:style-name="P54"><text:span text:style-name="Drop_20_Caps"><text:span text:style-name="T59">M</text:span></text:span><text:span text:style-name="Drop_20_Caps"><text:span text:style-name="T51">rs. Joab Bryant died suddenly at her daughter's, </text:span></text:span><text:span text:style-name="Drop_20_Caps"><text:span text:style-name="T59">Mrs.</text:span></text:span><text:span text:style-name="Drop_20_Caps"><text:span text:style-name="T51"> </text:span></text:span><text:span text:style-name="Drop_20_Caps"><text:span text:style-name="T59">{Elizabeth Bryant} Dillard, at Clifton Saturday ni</text:span></text:span><text:span text:style-name="Drop_20_Caps"><text:span text:style-name="T51">ght. She was </text:span></text:span><text:span text:style-name="Drop_20_Caps"><text:span text:style-name="T59">a</text:span></text:span><text:span text:style-name="Drop_20_Caps"><text:span text:style-name="T51">bout 75 Years old.</text:span></text:span></text:p>
      <text:p text:style-name="P54"><text:span text:style-name="Drop_20_Caps"><text:span text:style-name="T51"/></text:span></text:p>
      <text:p text:style-name="P54"><text:span text:style-name="Drop_20_Caps"><text:span text:style-name="T51"/></text:span></text:p>
      <text:p text:style-name="P204"><text:span text:style-name="Drop_20_Caps"><text:span text:style-name="T59">60</text:span></text:span></text:p>
      <text:p text:style-name="P63"><text:span text:style-name="Drop_20_Caps"><text:span text:style-name="T59"/></text:span></text:p>
      <text:p text:style-name="P63"><text:span text:style-name="Drop_20_Caps"><text:span text:style-name="T59">[GROUP SHEET]</text:span></text:span></text:p>
      <text:p text:style-name="P79"><text:span text:style-name="Drop_20_Caps"><text:span text:style-name="T59"/></text:span></text:p>
      <text:p text:style-name="P79"><text:span text:style-name="Drop_20_Caps"><text:span text:style-name="T59"/></text:span></text:p>
      <text:p text:style-name="P194"><text:span text:style-name="Drop_20_Caps"><text:span text:style-name="T51">61</text:span></text:span></text:p>
      <text:p text:style-name="P54"><text:span text:style-name="Drop_20_Caps"><text:span text:style-name="T51"/></text:span></text:p>
      <text:p text:style-name="P79"><text:span text:style-name="Drop_20_Caps"><text:span text:style-name="T59">134</text:span></text:span></text:p>
      <text:p text:style-name="P79"><text:span text:style-name="Drop_20_Caps"><text:span text:style-name="T59"/></text:span></text:p>
      <text:p text:style-name="P54"><text:span text:style-name="Drop_20_Caps"><text:span text:style-name="T51">There is uncertainty re Rich's Civil War record and death date. A relative supplied </text:span></text:span><text:span text:style-name="Drop_20_Caps"><text:span text:style-name="T59">M</text:span></text:span><text:span text:style-name="Drop_20_Caps"><text:span text:style-name="T51">rs. </text:span></text:span><text:span text:style-name="Drop_20_Caps"><text:span text:style-name="T59">M</text:span></text:span><text:span text:style-name="Drop_20_Caps"><text:span text:style-name="T51">argaret V. Williams with this into taken from </text:span></text:span><text:span text:style-name="Drop_20_Caps"><text:span text:style-name="T59">SC</text:span></text:span><text:span text:style-name="Drop_20_Caps"><text:span text:style-name="T51"> Carolin</text:span></text:span><text:span text:style-name="Drop_20_Caps"><text:span text:style-name="T59">a</text:span></text:span><text:span text:style-name="Drop_20_Caps"><text:span text:style-name="T51"> Troo</text:span></text:span><text:span text:style-name="Drop_20_Caps"><text:span text:style-name="T59">p</text:span></text:span><text:span text:style-name="Drop_20_Caps"><text:span text:style-name="T51">s in Confederate Service, V</text:span></text:span><text:span text:style-name="Drop_20_Caps"><text:span text:style-name="T59">ol.</text:span></text:span><text:span text:style-name="Drop_20_Caps"><text:span text:style-name="T51"> III, compiled by A. S. Salley and printed for the Hist. Commi</text:span></text:span><text:span text:style-name="Drop_20_Caps"><text:span text:style-name="T59">ssion </text:span></text:span><text:span text:style-name="Drop_20_Caps"><text:span text:style-name="T51">of SC, 1930:</text:span></text:span></text:p>
      <text:p text:style-name="P54"><text:span text:style-name="Drop_20_Caps"><text:span text:style-name="T51"/></text:span></text:p>
      <text:p text:style-name="Quotations"><text:span text:style-name="Drop_20_Caps">Bryant, James </text:span><text:span text:style-name="Drop_20_Caps"><text:span text:style-name="T152">R</text:span></text:span><text:span text:style-name="Drop_20_Caps">., conscripted at Columbia </text:span><text:span text:style-name="Drop_20_Caps"><text:span text:style-name="T152">SC</text:span></text:span><text:span text:style-name="Drop_20_Caps"> by Col. Preston, July 8, 1862, reported on the muster roll of Dec. 31, 1862, as having been sent to the hospital by order of the Surgeon Dec 27, 1862; died Feb 1, 1863. (fifth Regt., Co. </text:span><text:span text:style-name="Drop_20_Caps"><text:span text:style-name="T152">E</text:span></text:span><text:span text:style-name="Drop_20_Caps"> after reorganization)</text:span></text:p>
      <text:p text:style-name="P54"><text:span text:style-name="Drop_20_Caps"><text:span text:style-name="T51">Mrs. Williams reports: Our James died of dysentery. I have several records of </text:span></text:span><text:span text:style-name="Drop_20_Caps"><text:span text:style-name="T59">James R’s; </text:span></text:span><text:span text:style-name="Drop_20_Caps"><text:span text:style-name="T51">may never find which is the right one, just like the William Bryants.</text:span></text:span></text:p>
      <text:p text:style-name="P54"/>
      <text:p text:style-name="P54"><text:span text:style-name="Drop_20_Caps"><text:span text:style-name="T51">SC Archives reports having the following military record (CSR, NARS, Micro. 26</text:span></text:span><text:span text:style-name="Drop_20_Caps"><text:span text:style-name="T59">7 </text:span></text:span><text:span text:style-name="Drop_20_Caps"><text:span text:style-name="T51">Roll 190):</text:span></text:span></text:p>
      <text:p text:style-name="P54"/>
      <text:p text:style-name="P54"><text:span text:style-name="Drop_20_Caps"><text:span text:style-name="T59">B</text:span></text:span><text:span text:style-name="Drop_20_Caps"><text:span text:style-name="T51">ryant, James </text:span></text:span><text:span text:style-name="Drop_20_Caps"><text:span text:style-name="T59">R</text:span></text:span><text:span text:style-name="Drop_20_Caps"><text:span text:style-name="T51">., Private, Co. E, 5th 30 Inf, enlisted at Columbia, July 8, 1862. Died in General Hospital #18, Richmond, Jan. 5, 1863 of chronic diarrhea. (Note the diff in date of death from the above record.)</text:span></text:span></text:p>
      <text:p text:style-name="P54"/>
      <text:p text:style-name="P54"><text:span text:style-name="Drop_20_Caps"><text:span text:style-name="T59">Mrs.</text:span></text:span><text:span text:style-name="Drop_20_Caps"><text:span text:style-name="T51"> </text:span></text:span><text:span text:style-name="Drop_20_Caps"><text:span text:style-name="T59">Williams </text:span></text:span><text:span text:style-name="Drop_20_Caps"><text:span text:style-name="T51">ha</text:span></text:span><text:span text:style-name="Drop_20_Caps"><text:span text:style-name="T59">s</text:span></text:span><text:span text:style-name="Drop_20_Caps"><text:span text:style-name="T51"> seen an origina</text:span></text:span><text:span text:style-name="Drop_20_Caps"><text:span text:style-name="T59">l</text:span></text:span><text:span text:style-name="Drop_20_Caps"><text:span text:style-name="T51"> letter (held by Mrs. Foster, granddaughter of </text:span></text:span><text:span text:style-name="Drop_20_Caps"><text:span text:style-name="T59">Rich) that Rich wrote</text:span></text:span><text:span text:style-name="Drop_20_Caps"><text:span text:style-name="T51"> home fr</text:span></text:span><text:span text:style-name="Drop_20_Caps"><text:span text:style-name="T59">o</text:span></text:span><text:span text:style-name="Drop_20_Caps"><text:span text:style-name="T51">m the Army - he was in a tent - apparent</text:span></text:span><text:span text:style-name="Drop_20_Caps"><text:span text:style-name="T59">l</text:span></text:span><text:span text:style-name="Drop_20_Caps"><text:span text:style-name="T51">y dated Jan. </text:span></text:span><text:span text:style-name="Drop_20_Caps"><text:span text:style-name="T59">8, 1865. <text:s/>S</text:span></text:span><text:span text:style-name="Drop_20_Caps"><text:span text:style-name="T51">aid he </text:span></text:span><text:span text:style-name="Drop_20_Caps"><text:span text:style-name="T59">is</text:span></text:span><text:span text:style-name="Drop_20_Caps"><text:span text:style-name="T51"> not well and last night he thought he was going to die. (Note t</text:span></text:span><text:span text:style-name="Drop_20_Caps"><text:span text:style-name="T59">h</text:span></text:span><text:span text:style-name="Drop_20_Caps"><text:span text:style-name="T51">at this date does not compare well with the above records and not perfectly With the following.)</text:span></text:span></text:p>
      <text:p text:style-name="P54"/>
      <text:p text:style-name="P54"><text:span text:style-name="Drop_20_Caps"><text:span text:style-name="T51">Here is what "Little Tex" (identified below) says about it: "In July, 1863, ...(Rich's wife)... received word that her son, Roland, had been killed in the battle of Gettysburg and that her husband, Janes, was very ill (James is same as Rich). A short time later word came that he too, had passed away. Several months later,...(Rich's son)... George, returned home. The war was over …”</text:span></text:span></text:p>
      <text:p text:style-name="P54"/>
      <text:p text:style-name="P54"><text:span text:style-name="Drop_20_Caps"><text:span text:style-name="T51">Since Gettysburg was fought early July 1863, this last quotation indicates that Rich died some time 1863 to 1865, but does not help pin down the date of his death.</text:span></text:span></text:p>
      <text:p text:style-name="P54"/>
      <text:p text:style-name="P54"><text:span text:style-name="Drop_20_Caps"><text:span text:style-name="T51">Texana (Bryant) (Black) O'Neill (#265) was called "Little Tex" in early childhood. Her dau, Beulah (O'Neill) Foster prepared (some time after 1939) an unpublished typescript entitled "Little Tex" (19 pages). Mrs. Williams sent a copy. It relates that Rich and two sons, Roland and George, joined the Confeder ate Army. See above as to fate of Rich and Roland. Two years into Reconstructicn, a number of Bryant, Kirby, Cannon, Earbinson, Housner, Schitzler, Berry etc families left Spartanburg for the Heat on‘lS Apr 1867. The Bryant: and Kirby: stopped for a few months on a farm near Clarksville, TN while the other families went straight thru to MO. (I wonder if my J. R. was with them: he had a ch born in Nashville TN 2h Apr 1868.) After a few months in TN, the Bryant: and Kirbys moved on to H0 and settled on farms near Benton. Rich's wife Caroline Kirby survived the war only 6 yr, and died 28 Mar 1871. Her ch then married and settled at Benton, Blodgett, Morley and Crowder Holand Durant </text:span></text:span><text:span text:style-name="Drop_20_Caps"><text:span text:style-name="T60">O</text:span></text:span><text:span text:style-name="Drop_20_Caps"><text:span text:style-name="T51">K.</text:span></text:span></text:p>
      <text:p text:style-name="P206"><text:span text:style-name="Drop_20_Caps"><text:span text:style-name="T51">Child #</text:span></text:span><text:span text:style-name="Drop_20_Caps"><text:span text:style-name="T60">2</text:span></text:span><text:span text:style-name="Drop_20_Caps"><text:span text:style-name="T51">63, Eosia, arouses interest because of 3 graves in Liberty Hill Cem (in west end of Williamson Co., TX near Burnet Co., line): (1) Bryant, Hezey, infant, 1896 location OC-h-b; (2) Bryant, Emma Brooks, Mother,no markerglocation OC-l3-e; (3) Bryant, Oscar,Son.nO marken location OC-13-e. (Info taken from list of county cem at Williamson Co., Lib.) '</text:span></text:span></text:p>
      <text:p text:style-name="P54"><text:span text:style-name="Drop_20_Caps"><text:span text:style-name="T51"/></text:span></text:p>
      <text:p text:style-name="P54"><text:span text:style-name="Drop_20_Caps"><text:span text:style-name="T51"/></text:span></text:p>
      <text:p text:style-name="P196"><text:span text:style-name="Drop_20_Caps"><text:span text:style-name="T60">62</text:span></text:span></text:p>
      <text:p text:style-name="P80"><text:span text:style-name="Drop_20_Caps"><text:span text:style-name="T60"/></text:span></text:p>
      <text:p text:style-name="P64"><text:span text:style-name="Drop_20_Caps"><text:span text:style-name="T60">[GROUP SHEET]</text:span></text:span></text:p>
      <text:p text:style-name="P196"><text:span text:style-name="Drop_20_Caps"><text:span text:style-name="T60">63</text:span></text:span></text:p>
      <text:p text:style-name="P80"><text:span text:style-name="Drop_20_Caps"><text:span text:style-name="T60"/></text:span></text:p>
      <text:p text:style-name="P64"><text:span text:style-name="Drop_20_Caps"><text:span text:style-name="T60">[GROUP SHEET]</text:span></text:span></text:p>
      <text:p text:style-name="P80"><text:span text:style-name="Drop_20_Caps"><text:span text:style-name="T60"/></text:span></text:p>
      <text:p text:style-name="P80"><text:span text:style-name="Drop_20_Caps"><text:span text:style-name="T60">M. D. Bryant, son of James Bryant and Jemima Bryant was born March 5, 1821, near Trough Shoals. <text:s/>He was in Civil War – was in the three months siege at Charleston – went from there into North Carolina. <text:s/>Was at the fight at Bentonville. <text:s/>Here he was elected to take care of war papers and valuables and was out on bank of branch in camp three months and joined army again at Fayetteville. <text:s/>Served under Johnson, Hardee and Hood. <text:s/>Died Oct. 5, 1895, buried Oakwood Cemetery, Spartanburg.</text:span></text:span></text:p>
      <text:p text:style-name="P80"><text:span text:style-name="Drop_20_Caps"><text:span text:style-name="T60"/></text:span></text:p>
      <text:p text:style-name="P80"><text:span text:style-name="Drop_20_Caps"><text:span text:style-name="T60">Marcus D. Bryant married Missouri Stweart in Greenville County, on August 8, 1844. <text:s/>Missouri Stwart was born February 28, 1821. <text:s/>Three children: W. F. Bryant, Emily Bryant Bishop, B(loomfield) Bryant. <text:s/>W(infield) F. Bryant, son of M. D. Bryant and Missouri Bryant, was bron December 6, 1847, near Cherokee Springs, Spartanburg County, SC <text:s/>Came to Pacolet at age of twenty one and began mercantile busines 1868 or 1869.</text:span></text:span></text:p>
      <text:p text:style-name="P80"><text:span text:style-name="Drop_20_Caps"><text:span text:style-name="T60"/></text:span></text:p>
      <text:p text:style-name="P81"><text:span text:style-name="Drop_20_Caps"><text:span text:style-name="T61">Doubless was named for the Marquis de Lafayette who toured U.S. in 1821.</text:span></text:span></text:p>
      <text:p text:style-name="P81"><text:span text:style-name="Drop_20_Caps"><text:span text:style-name="T61"/></text:span></text:p>
      <text:p text:style-name="P81"><text:span text:style-name="Drop_20_Caps"><text:span text:style-name="T61">#180 estate is in Archievs file 4876 6 Apr 1904. <text:s/>Atlanta’s estate in #9843 10 May 1932.</text:span></text:span></text:p>
      <text:p text:style-name="P80"><text:span text:style-name="Drop_20_Caps"><text:span text:style-name="T60"/></text:span></text:p>
      <text:p text:style-name="P195"><text:span text:style-name="Drop_20_Caps"><text:span text:style-name="T60">6</text:span></text:span><text:span text:style-name="Drop_20_Caps"><text:span text:style-name="T61">4</text:span></text:span></text:p>
      <text:p text:style-name="P81"><text:span text:style-name="Drop_20_Caps"><text:span text:style-name="T60"/></text:span></text:p>
      <text:p text:style-name="P65"><text:span text:style-name="Drop_20_Caps"><text:span text:style-name="T60">[GROUP SHEET]</text:span></text:span></text:p>
      <text:p text:style-name="P195"><text:span text:style-name="Drop_20_Caps"><text:span text:style-name="T61">65</text:span></text:span></text:p>
      <text:p text:style-name="P81"><text:span text:style-name="Drop_20_Caps"><text:span text:style-name="T61"/></text:span></text:p>
      <text:p text:style-name="P81"><text:span text:style-name="Drop_20_Caps"><text:span text:style-name="T61">144 Continued</text:span></text:span></text:p>
      <text:p text:style-name="P81"><text:span text:style-name="Drop_20_Caps"><text:span text:style-name="T61"/></text:span></text:p>
      <text:p text:style-name="P58"><text:span text:style-name="Drop_20_Caps"><text:span text:style-name="T62">Aaron Bryant – Mary Bryant</text:span></text:span></text:p>
      <text:p text:style-name="P81"><text:span text:style-name="Drop_20_Caps"><text:span text:style-name="T61"/></text:span></text:p>
      <text:p text:style-name="P82"><text:span text:style-name="Drop_20_Caps"><text:span text:style-name="T62">Page 2</text:span></text:span></text:p>
      <text:p text:style-name="P82"><text:span text:style-name="Drop_20_Caps"><text:span text:style-name="T62"/></text:span></text:p>
      <text:p text:style-name="P82"><text:span text:style-name="Drop_20_Caps"><text:span text:style-name="T62">293<text:tab/>11. Marcus Bolin b. 1859, Toferris, TX 1891</text:span></text:span></text:p>
      <text:p text:style-name="P82"><text:span text:style-name="Drop_20_Caps"><text:span text:style-name="T62"><text:tab/> <text:s text:c="3"/>Married Agnes Littlejohn</text:span></text:span></text:p>
      <text:p text:style-name="P82"><text:span text:style-name="Drop_20_Caps"><text:span text:style-name="T62"/></text:span></text:p>
      <text:p text:style-name="P82"><text:span text:style-name="Drop_20_Caps"><text:span text:style-name="T62">Note: Aaron was in AL 1847 – 1870, then Union Co., MS</text:span></text:span></text:p>
      <text:p text:style-name="P197"><text:span text:style-name="Drop_20_Caps"><text:span text:style-name="T63">66</text:span></text:span></text:p>
      <text:p text:style-name="P83"><text:span text:style-name="Drop_20_Caps"><text:span text:style-name="T63"/></text:span></text:p>
      <text:p text:style-name="P66"><text:span text:style-name="Drop_20_Caps"><text:span text:style-name="T63">[GROUP SHEET]</text:span></text:span></text:p>
      <text:p text:style-name="P197"><text:span text:style-name="Drop_20_Caps"><text:span text:style-name="T63">67</text:span></text:span></text:p>
      <text:p text:style-name="P83"><text:span text:style-name="Drop_20_Caps"><text:span text:style-name="T63"/></text:span></text:p>
      <text:p text:style-name="P207"><text:span text:style-name="Drop_20_Caps"><text:span text:style-name="T63"/></text:span></text:p>
      <text:p text:style-name="P83"><text:span text:style-name="Drop_20_Caps"><text:span text:style-name="T63"/></text:span></text:p>
      <text:p text:style-name="P83"><text:span text:style-name="Drop_20_Caps"><text:span text:style-name="T63"/></text:span></text:p>
      <text:p text:style-name="P83"><text:span text:style-name="Drop_20_Caps"><text:span text:style-name="T63"/></text:span></text:p>
      <text:p text:style-name="P83"><text:span text:style-name="Drop_20_Caps"><text:span text:style-name="T63"/></text:span></text:p>
      <text:p text:style-name="P83"><text:span text:style-name="Drop_20_Caps"><text:span text:style-name="T63">State </text:span></text:span><text:span text:style-name="Drop_20_Caps"><text:span text:style-name="T51">of <text:s text:c="2"/></text:span></text:span><text:span text:style-name="Drop_20_Caps"><text:span text:style-name="T63">OKLAHOMA</text:span></text:span></text:p>
      <text:p text:style-name="P104"><text:span text:style-name="Drop_20_Caps"><text:span text:style-name="T51">County </text:span></text:span><text:span text:style-name="Drop_20_Caps"><text:span text:style-name="T63">of <text:s/></text:span></text:span>PUSHMATAHA</text:p>
      <text:p text:style-name="P83"><text:span text:style-name="Drop_20_Caps"><text:span text:style-name="T51"/></text:span></text:p>
      <text:p text:style-name="P83"><text:span text:style-name="Drop_20_Caps"><text:span text:style-name="T63">I</text:span></text:span><text:span text:style-name="Drop_20_Caps"><text:span text:style-name="T51"> am the daughter of OLA BRYANT HEAD #294y. <text:s/>My mother, OLA BRYANT HEAD, has told me that she </text:span></text:span><text:span text:style-name="Drop_20_Caps"><text:span text:style-name="T63">was </text:span></text:span><text:span text:style-name="Drop_20_Caps"><text:span text:style-name="T51">the granddaughter of Lucinda (Lucy) Kirby Bryant and William T. Bryant #116 and also a granddaughter of Frances Hunt Kirby and William Terry Kirby. <text:s/>William T. Bryant married Lucinda Kirby and Terry Kirby, brother of Lucinda Kirby, married Frances Hunt.</text:span></text:span></text:p>
      <text:p text:style-name="P83"><text:span text:style-name="Drop_20_Caps"><text:span text:style-name="T51"/></text:span></text:p>
      <text:p text:style-name="P83"><text:span text:style-name="Drop_20_Caps"><text:span text:style-name="T51">Alfred Tollison Bryant #177, son of William T. Bryant #116 and Lucinda Kirby, marred Adeline Kirby, daughter of Terry Kirby and Frances Hunt. </text:span></text:span></text:p>
      <text:p text:style-name="P83"><text:span text:style-name="Drop_20_Caps"><text:span text:style-name="T51"/></text:span></text:p>
      <text:p text:style-name="P83"><text:span text:style-name="Drop_20_Caps"><text:span text:style-name="T51">Witness my signature:</text:span></text:span></text:p>
      <text:p text:style-name="P83"><text:span text:style-name="Drop_20_Caps"><text:span text:style-name="T51"/></text:span></text:p>
      <text:p text:style-name="P83"><text:span text:style-name="Drop_20_Caps"><text:span text:style-name="T51">Name <text:s/>Vira Head Clary #327</text:span></text:span></text:p>
      <text:p text:style-name="P83"><text:span text:style-name="Drop_20_Caps"><text:span text:style-name="T51">Date <text:s/>Mar 4 1974</text:span></text:span></text:p>
      <text:p text:style-name="P83"><text:span text:style-name="Drop_20_Caps"><text:span text:style-name="T51">Age <text:s text:c="2"/>72</text:span></text:span></text:p>
      <text:p text:style-name="P83"><text:span text:style-name="Drop_20_Caps"><text:span text:style-name="T51"/></text:span></text:p>
      <text:p text:style-name="P83"><text:span text:style-name="Drop_20_Caps"><text:span text:style-name="T63">State </text:span></text:span><text:span text:style-name="Drop_20_Caps"><text:span text:style-name="T51">of <text:s text:c="2"/></text:span></text:span><text:span text:style-name="Drop_20_Caps"><text:span text:style-name="T63">OKLAHOMA</text:span></text:span></text:p>
      <text:p text:style-name="P83"><text:span text:style-name="Drop_20_Caps"><text:span text:style-name="T51">County </text:span></text:span><text:span text:style-name="Drop_20_Caps"><text:span text:style-name="T63">of <text:s/></text:span></text:span><text:span text:style-name="Drop_20_Caps"><text:span text:style-name="T51">PUSHMATAHA</text:span></text:span></text:p>
      <text:p text:style-name="P83"><text:span text:style-name="Drop_20_Caps"><text:span text:style-name="T51"/></text:span></text:p>
      <text:p text:style-name="P83"><text:span text:style-name="Drop_20_Caps"><text:span text:style-name="T63">Sworn to and subscribed before me, a Notary Public, this 4</text:span></text:span><text:span text:style-name="Drop_20_Caps"><text:span text:style-name="T154">th</text:span></text:span><text:span text:style-name="Drop_20_Caps"><text:span text:style-name="T63"> day of March 1974.</text:span></text:span></text:p>
      <text:p text:style-name="P83"><text:span text:style-name="Drop_20_Caps"><text:span text:style-name="T63"/></text:span></text:p>
      <text:p text:style-name="P83"><text:span text:style-name="Drop_20_Caps"><text:span text:style-name="T63">Hattie E. Ratcliff</text:span></text:span></text:p>
      <text:p text:style-name="P83"><text:span text:style-name="Drop_20_Caps"><text:span text:style-name="T63">Notary Public</text:span></text:span></text:p>
      <text:p text:style-name="P83"><text:span text:style-name="Drop_20_Caps"><text:span text:style-name="T63"/></text:span></text:p>
      <text:p text:style-name="P83"><text:span text:style-name="Drop_20_Caps"><text:span text:style-name="T63">October 9, 1976</text:span></text:span></text:p>
      <text:p text:style-name="P83"><text:span text:style-name="Drop_20_Caps"><text:span text:style-name="T63">My Commission Expires</text:span></text:span></text:p>
      <text:p text:style-name="P198"><text:span text:style-name="Drop_20_Caps"><text:span text:style-name="T64">67</text:span></text:span></text:p>
      <text:p text:style-name="P84"><text:span text:style-name="Drop_20_Caps"><text:span text:style-name="T64"/></text:span></text:p>
      <text:p text:style-name="P84"><text:span text:style-name="Drop_20_Caps"><text:span text:style-name="T64">Continued</text:span></text:span></text:p>
      <text:p text:style-name="P198"><text:span text:style-name="Drop_20_Caps"><text:span text:style-name="T64">68</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64"/></text:span></text:p>
      <text:p text:style-name="P59"><text:span text:style-name="Drop_20_Caps"><text:span text:style-name="T64">68a</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64"/></text:span></text:p>
      <text:p text:style-name="P59"><text:span text:style-name="Drop_20_Caps"><text:span text:style-name="T64">68b</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8"/></text:span></text:p>
      <text:p text:style-name="P59"><text:span text:style-name="Drop_20_Caps"><text:span text:style-name="T64">68c</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8"/></text:span></text:p>
      <text:p text:style-name="P59"><text:span text:style-name="Drop_20_Caps"><text:span text:style-name="T64">68d</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64"/></text:span></text:p>
      <text:p text:style-name="P59"><text:span text:style-name="Drop_20_Caps"><text:span text:style-name="T64">68e</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64"/></text:span></text:p>
      <text:p text:style-name="P59"><text:span text:style-name="Drop_20_Caps"><text:span text:style-name="T64">69</text:span></text:span></text:p>
      <text:p text:style-name="P59"><text:span text:style-name="Drop_20_Caps"><text:span text:style-name="T64"/></text:span></text:p>
      <text:p text:style-name="P59"><text:span text:style-name="Drop_20_Caps"><text:span text:style-name="T64">[GROUP SHEET]</text:span></text:span></text:p>
      <text:p text:style-name="P59"><text:span text:style-name="Drop_20_Caps"><text:span text:style-name="T64"/></text:span></text:p>
      <text:p text:style-name="P59"><text:span text:style-name="Drop_20_Caps"><text:span text:style-name="T64">70</text:span></text:span></text:p>
      <text:p text:style-name="P59"><text:span text:style-name="Drop_20_Caps"><text:span text:style-name="T64"/></text:span></text:p>
      <text:p text:style-name="P59"><text:span text:style-name="Drop_20_Caps"><text:span text:style-name="T64">[GROUP SHEET]</text:span></text:span></text:p>
      <text:p text:style-name="P198"><text:span text:style-name="Drop_20_Caps"><text:span text:style-name="T64">71</text:span></text:span></text:p>
      <text:p text:style-name="P84"><text:span text:style-name="Drop_20_Caps"><text:span text:style-name="T64"/></text:span></text:p>
      <text:p text:style-name="P84"><text:span text:style-name="Drop_20_Caps"><text:span text:style-name="T64">248</text:span></text:span></text:p>
      <text:p text:style-name="P84"><text:span text:style-name="Drop_20_Caps"><text:span text:style-name="T64"/></text:span></text:p>
      <text:p text:style-name="P54"><text:span text:style-name="Drop_20_Caps"><text:span text:style-name="T51">James Richardson </text:span></text:span><text:span text:style-name="Drop_20_Caps"><text:span text:style-name="T64">Bryant 6</text:span></text:span><text:span text:style-name="Drop_20_Caps"><text:span text:style-name="T51"> (Joab </text:span></text:span><text:span text:style-name="Drop_20_Caps"><text:span text:style-name="T64">5,</text:span></text:span><text:span text:style-name="Drop_20_Caps"><text:span text:style-name="T51"> James </text:span></text:span><text:span text:style-name="Drop_20_Caps"><text:span text:style-name="T64">4, W</text:span></text:span><text:span text:style-name="Drop_20_Caps"><text:span text:style-name="T51">illiam </text:span></text:span><text:span text:style-name="Drop_20_Caps"><text:span text:style-name="T64">3)</text:span></text:span></text:p>
      <text:p text:style-name="P54"><text:span text:style-name="Drop_20_Caps"><text:span text:style-name="T51"/></text:span></text:p>
      <text:p text:style-name="P54"><text:span text:style-name="Drop_20_Caps"><text:span text:style-name="T51">By the time he was born, there were a number of other Briants / Bryants in Spartanburg Co., named James, as well as an uncle with the exact full name. Consequently, he used "J. R." in official civil documents. (Military records used James and James R") The only place where his full name has been seen spelled out is in his dau Bella's Bible. His nickname was Jonah, and he named his son Jonah. (There was another Jonah in SC in late 18005.)</text:span></text:span></text:p>
      <text:p text:style-name="P54"><text:span text:style-name="Drop_20_Caps"><text:span text:style-name="T51"/></text:span></text:p>
      <text:p text:style-name="P54"><text:span text:style-name="Drop_20_Caps"><text:span text:style-name="T51">J. R. enlisted in the Civil War at Spartanburg Court House on 21 Mar 1362, and served until the 9 Apr 1865 surrender at Appomattox Court House, in Co. 3., 13th SC Inf/ one of the most shot-up units in the Confederate Army. Along with four other units, the 13th was in the famous "Light Brigade", and was highly renouned, being regarded as prob 2d only to Hood's Texans. The Light Brigade was part of A. P. Hill's Light Division, which many considered the best division in rke.Armyf according to pages xxvi, xxviii, and xli of Lee's Lieutenants, by Douglas Southall Freeman, vol 2, Charles Scribner‘s Sons, NY, 19h]. The Light Division was under General "Stonewall" Jackson,l.hr under General Robert E. Lee. The record of the Light Brigade is given in History of a Brigade of South Carolinians, known first as "Gregg's" and subsequently as "McGowan's Brigade", by J. F. J. Caldwell, (1666) reprint l97h by Morningside Bookshop, p. 0. Box 1087, Dayton, Ohio h5h01.</text:span></text:span></text:p>
      <text:p text:style-name="P54"><text:span text:style-name="Drop_20_Caps"><text:span text:style-name="T51"/></text:span></text:p>
      <text:p text:style-name="P54"><text:span text:style-name="Drop_20_Caps"><text:span text:style-name="T51">J. R. was in every major battle in the VA, MD, PA area except lst Hanassas and the Seven Days' Battle which included Mechanicsville--i.e., he was not at Hechanicsville, He was wounded and left at Gettysburg to tend the wounded, resulting in a short stay in Fort Delaware (the Andersonville of the North) prior to being exchanged. He lost a finger from his right hand to a minhie ball 2h Hay 166h near Richmond. He was in the following battles:</text:span></text:span></text:p>
      <text:p text:style-name="P54"><text:span text:style-name="Drop_20_Caps"><text:span text:style-name="T51"/></text:span></text:p>
      <text:p text:style-name="P54"><text:span text:style-name="Drop_20_Caps"><text:span text:style-name="T51">1862 - Milford Station, Summit Station, Richmond, Smith's Farm (beside the</text:span></text:span></text:p>
      <text:p text:style-name="P54"><text:span text:style-name="Drop_20_Caps"><text:span text:style-name="T51"/></text:span></text:p>
      <text:p text:style-name="P59"><text:span text:style-name="Drop_20_Caps"><text:span text:style-name="T64">72</text:span></text:span></text:p>
      <text:p text:style-name="P84"><text:span text:style-name="Drop_20_Caps"><text:span text:style-name="T64"/></text:span></text:p>
      <text:p text:style-name="P84"><text:span text:style-name="Drop_20_Caps"><text:span text:style-name="T64">148</text:span></text:span></text:p>
      <text:p text:style-name="P54"><text:span text:style-name="Drop_20_Caps"><text:span text:style-name="T51"/></text:span></text:p>
      <text:p text:style-name="P54"><text:span text:style-name="Drop_20_Caps"><text:span text:style-name="T51">Nine Mile Road) Seven Pines, 2d Manassas, Ox Hill, Harper’s Ferry, Sharpsburg, Shepperdstown (or Boteler’s Ford), Fredericksburg.</text:span></text:span></text:p>
      <text:p text:style-name="P54"><text:span text:style-name="Drop_20_Caps"><text:span text:style-name="T51"/></text:span></text:p>
      <text:p text:style-name="P54"><text:span text:style-name="Drop_20_Caps"><text:span text:style-name="T51">1863 – Chancellorsville, Gettysburg.</text:span></text:span></text:p>
      <text:p text:style-name="P54"><text:span text:style-name="Drop_20_Caps"><text:span text:style-name="T51"/></text:span></text:p>
      <text:p text:style-name="P54"><text:span text:style-name="Drop_20_Caps"><text:span text:style-name="T51">1864 – Wilderness, Spottsylvania, Jerico Ford, Jones' Farm, Jarrett's Station.</text:span></text:span></text:p>
      <text:p text:style-name="P87"><text:span text:style-name="Drop_20_Caps"><text:span text:style-name="T51"/></text:span></text:p>
      <text:p text:style-name="P87"><text:span text:style-name="Drop_20_Caps"><text:span text:style-name="T51">1</text:span></text:span><text:span text:style-name="Drop_20_Caps"><text:span text:style-name="T64">8</text:span></text:span><text:span text:style-name="Drop_20_Caps"><text:span text:style-name="T51">65 - Hatch</text:span></text:span><text:span text:style-name="Drop_20_Caps"><text:span text:style-name="T68">e</text:span></text:span><text:span text:style-name="Drop_20_Caps"><text:span text:style-name="T51">r's Run, Gravally Run, Sutherland's Station, routed before Petersburg and retreated to Appomattox Court House and surrender.</text:span></text:span></text:p>
      <text:p text:style-name="P54"><text:span text:style-name="Drop_20_Caps"><text:span text:style-name="T51"/></text:span></text:p>
      <text:p text:style-name="P85"><text:span text:style-name="Drop_20_Caps"><text:span text:style-name="T51">Conditions in the "Andersonville of the </text:span></text:span><text:span text:style-name="Drop_20_Caps"><text:span text:style-name="T68">No</text:span></text:span><text:span text:style-name="Drop_20_Caps"><text:span text:style-name="T51">rth" are mentioned in "The Awful Conditions at Fort D</text:span></text:span><text:span text:style-name="Drop_20_Caps"><text:span text:style-name="T65">e</text:span></text:span><text:span text:style-name="Drop_20_Caps"><text:span text:style-name="T51">laware" in "The Papers of Randolph Abbott Shot</text:span></text:span><text:span text:style-name="Drop_20_Caps"><text:span text:style-name="T65">w</text:span></text:span><text:span text:style-name="Drop_20_Caps"><text:span text:style-name="T51">ell" ed by </text:span></text:span><text:span text:style-name="Drop_20_Caps"><text:span text:style-name="T65">Hami</text:span></text:span><text:span text:style-name="Drop_20_Caps"><text:span text:style-name="T51">lton, reproduced on pages 697 - 700 of The Blue and the Gray ed by Henry Steele Co</text:span></text:span><text:span text:style-name="Drop_20_Caps"><text:span text:style-name="T65">mm</text:span></text:span><text:span text:style-name="Drop_20_Caps"><text:span text:style-name="T51">anger, pub by The Bobbs - Merrill Company, Inc. NY 1950. J. R. did not re</text:span></text:span><text:span text:style-name="Drop_20_Caps"><text:span text:style-name="T65">m</text:span></text:span><text:span text:style-name="Drop_20_Caps"><text:span text:style-name="T51">ain there long. </text:span></text:span><text:span text:style-name="Drop_20_Caps"><text:span text:style-name="T68">He</text:span></text:span><text:span text:style-name="Drop_20_Caps"><text:span text:style-name="T51"> was exchanged quickly.</text:span></text:span></text:p>
      <text:p text:style-name="P54"><text:span text:style-name="Drop_20_Caps"><text:span text:style-name="T51"/></text:span></text:p>
      <text:p text:style-name="P54"><text:span text:style-name="Drop_20_Caps"><text:span text:style-name="T51">For an ov</text:span></text:span><text:span text:style-name="Drop_20_Caps"><text:span text:style-name="T65">e</text:span></text:span><text:span text:style-name="Drop_20_Caps"><text:span text:style-name="T51">rall view of the generalship of these battles, tee Decisive Battles of the U.</text:span></text:span><text:span text:style-name="Drop_20_Caps"><text:span text:style-name="T65">S</text:span></text:span><text:span text:style-name="Drop_20_Caps"><text:span text:style-name="T51">.A. by J. P. C. Fuller, Major-General in the British Army (Retired), 19</text:span></text:span><text:span text:style-name="Drop_20_Caps"><text:span text:style-name="T65">4</text:span></text:span><text:span text:style-name="Drop_20_Caps"><text:span text:style-name="T51">2 </text:span></text:span><text:soft-page-break/><text:span text:style-name="Drop_20_Caps"><text:span text:style-name="T51">copyright by Harper &amp; Bros </text:span></text:span><text:span text:style-name="Drop_20_Caps"><text:span text:style-name="T65">p</text:span></text:span><text:span text:style-name="Drop_20_Caps"><text:span text:style-name="T51">rinted (no date) by Thomas Yoseloff, Inc. </text:span></text:span><text:span text:style-name="Drop_20_Caps"><text:span text:style-name="T65">N</text:span></text:span><text:span text:style-name="Drop_20_Caps"><text:span text:style-name="T51">Y. Th</text:span></text:span><text:span text:style-name="Drop_20_Caps"><text:span text:style-name="T65">e</text:span></text:span><text:span text:style-name="Drop_20_Caps"><text:span text:style-name="T51"> author, not being biased in favor of either the union or the confederate forces, </text:span></text:span><text:span text:style-name="Drop_20_Caps"><text:span text:style-name="T65">depicts</text:span></text:span><text:span text:style-name="Drop_20_Caps"><text:span text:style-name="T51"> clearly the muddle</text:span></text:span><text:span text:style-name="Drop_20_Caps"><text:span text:style-name="T65">s</text:span></text:span><text:span text:style-name="Drop_20_Caps"><text:span text:style-name="T51"> that these battles Here - terrib</text:span></text:span><text:span text:style-name="Drop_20_Caps"><text:span text:style-name="T65">l</text:span></text:span><text:span text:style-name="Drop_20_Caps"><text:span text:style-name="T51">y poor gen</text:span></text:span><text:span text:style-name="Drop_20_Caps"><text:span text:style-name="T65">er</text:span></text:span><text:span text:style-name="Drop_20_Caps"><text:span text:style-name="T51">alship on both sides, with high percentage of losses in each battle. For maps at th. nnjor battles, so. The American Heritage Pictorial Atlas of United States History 1966. It seems impossible that anyone could have lived through all of that. The action by 13 SC Inf at 2d Manassas is covered on pp 12-39, Edward McCrady, Jr: "Gregg’s Brigade in the Second Battle of Manassas", Southern Historical Society Papers XIII (1885).</text:span></text:span></text:p>
      <text:p text:style-name="P54"><text:span text:style-name="Drop_20_Caps"><text:span text:style-name="T51"/></text:span></text:p>
      <text:p text:style-name="P54"><text:span text:style-name="Drop_20_Caps"><text:span text:style-name="T51">McCrady's article re 2d Manassas is reproduced on pages 180 - 162 of the Blue and the </text:span></text:span><text:span text:style-name="Drop_20_Caps"><text:span text:style-name="T65">G</text:span></text:span><text:span text:style-name="Drop_20_Caps"><text:span text:style-name="T51">r</text:span></text:span><text:span text:style-name="Drop_20_Caps"><text:span text:style-name="T68">a</text:span></text:span><text:span text:style-name="Drop_20_Caps"><text:span text:style-name="T51">y.</text:span></text:span></text:p>
      <text:p text:style-name="P54"><text:span text:style-name="Drop_20_Caps"><text:span text:style-name="T51"/></text:span></text:p>
      <text:p text:style-name="P60"><text:span text:style-name="Drop_20_Caps"><text:span text:style-name="T68">73</text:span></text:span></text:p>
      <text:p text:style-name="P87"><text:span text:style-name="Drop_20_Caps"><text:span text:style-name="T68"/></text:span></text:p>
      <text:p text:style-name="P87"><text:span text:style-name="Drop_20_Caps"><text:span text:style-name="T68">248</text:span></text:span></text:p>
      <text:p text:style-name="P87"><text:span text:style-name="Drop_20_Caps"><text:span text:style-name="T68"/></text:span></text:p>
      <text:p text:style-name="P73"><text:span text:style-name="Drop_20_Caps"><text:span text:style-name="T51">O</text:span></text:span><text:span text:style-name="Drop_20_Caps"><text:span text:style-name="T68">n </text:span></text:span><text:span text:style-name="Drop_20_Caps"><text:span text:style-name="T51">the first day of 2d Manassas, at Groveton, the 13th SC lost over half its personnel in a </text:span></text:span><text:span text:style-name="Drop_20_Caps"><text:span text:style-name="T68">desperate </text:span></text:span><text:span text:style-name="Drop_20_Caps"><text:span text:style-name="T51">seven hour defensive battle that almost exhausted the supply of </text:span></text:span><text:span text:style-name="Drop_20_Caps"><text:span text:style-name="T68">mun</text:span></text:span><text:span text:style-name="Drop_20_Caps"><text:span text:style-name="T51">ition. The men were being exhorted to use the bayonet and, "</text:span></text:span><text:span text:style-name="Drop_20_Caps"><text:span text:style-name="T68">L</text:span></text:span><text:span text:style-name="Drop_20_Caps"><text:span text:style-name="T51">et us die here, my men, let us die here!", when A. P. Hill threw in the reserves to save them. (P</text:span></text:span><text:span text:style-name="Drop_20_Caps"><text:span text:style-name="T68">ages</text:span></text:span><text:span text:style-name="Drop_20_Caps"><text:span text:style-name="T51"> 117-118 o</text:span></text:span><text:span text:style-name="Drop_20_Caps"><text:span text:style-name="T68">f</text:span></text:span><text:span text:style-name="Drop_20_Caps"><text:span text:style-name="T51"> Lee's Lieutenants, </text:span></text:span><text:span text:style-name="Drop_20_Caps"><text:span text:style-name="T68">V</text:span></text:span><text:span text:style-name="Drop_20_Caps"><text:span text:style-name="T51">ol. 2.) The 13th's action at Gettysburg is covered on pp 51-52 of "McGowan's South Carolina Brigade in the Battle of Gettysburg", by </text:span></text:span><text:span text:style-name="Drop_20_Caps"><text:span text:style-name="T68">B</text:span></text:span><text:span text:style-name="Drop_20_Caps"><text:span text:style-name="T51">. F. Brown in Confederate Veteran </text:span></text:span><text:span text:style-name="Drop_20_Caps"><text:span text:style-name="T68">XXXI</text:span></text:span><text:span text:style-name="Drop_20_Caps"><text:span text:style-name="T51"> 1923.</text:span></text:span></text:p>
      <text:p text:style-name="P54"><text:span text:style-name="Drop_20_Caps"><text:span text:style-name="T51"/></text:span></text:p>
      <text:p text:style-name="P54"><text:span text:style-name="Drop_20_Caps"><text:span text:style-name="T51">To u</text:span></text:span><text:span text:style-name="Drop_20_Caps"><text:span text:style-name="T66">n</text:span></text:span><text:span text:style-name="Drop_20_Caps"><text:span text:style-name="T51">derstand the events immediately before surrender at Appomattox, see “</text:span></text:span><text:span text:style-name="Drop_20_Caps"><text:span text:style-name="T69">To Appomattox: Nine April Days, 1865”, by </text:span></text:span><text:span text:style-name="Drop_20_Caps"><text:span text:style-name="T51">Burke Davis, pub by Rinehart &amp; Company, </text:span></text:span><text:span text:style-name="Drop_20_Caps"><text:span text:style-name="T69">NY, 1959.</text:span></text:span></text:p>
      <text:p text:style-name="P54"><text:span text:style-name="Drop_20_Caps"><text:span text:style-name="T51"/></text:span></text:p>
      <text:p text:style-name="P88"><text:span text:style-name="Drop_20_Caps"><text:span text:style-name="T51">On </text:span></text:span><text:span text:style-name="Drop_20_Caps"><text:span text:style-name="T66">M</text:span></text:span><text:span text:style-name="Drop_20_Caps"><text:span text:style-name="T51">arch 2</text:span></text:span><text:span text:style-name="Drop_20_Caps"><text:span text:style-name="T69">4</text:span></text:span><text:span text:style-name="Drop_20_Caps"><text:span text:style-name="T51">, 1865, command of the Light Brigade fell to Henry Kyd Douglas, whose concussion as Brigadier General </text:span></text:span><text:span text:style-name="Drop_20_Caps"><text:span text:style-name="T69">came</text:span></text:span><text:span text:style-name="Drop_20_Caps"><text:span text:style-name="T51"> thru in a few days. Fortunately, General Douglas later wrote “I Rode with Stonewall, 1899”, 19</text:span></text:span><text:span text:style-name="Drop_20_Caps"><text:span text:style-name="T69">4</text:span></text:span><text:span text:style-name="Drop_20_Caps"><text:span text:style-name="T51">0 (U of NC Press). He reports that by the night of April 6, 1865, after the fight at Amelia Court House, the brigade "did not number over 500 men". The morning of April 9, the brigade exchanged a few shots with federal infantry under Gen. </text:span></text:span><text:span text:style-name="Drop_20_Caps"><text:span text:style-name="T69">O</text:span></text:span><text:span text:style-name="Drop_20_Caps"><text:span text:style-name="T51">rd. These proved to be the last shots by Lee's army, as Lee had already surrendered. Douglas continued;</text:span></text:span></text:p>
      <text:p text:style-name="P88"><text:span text:style-name="Drop_20_Caps"><text:span text:style-name="T51"/></text:span></text:p>
      <text:p text:style-name="Quotations"><text:span text:style-name="Drop_20_Caps"><text:span text:style-name="T51">When the time came. to </text:span></text:span><text:span text:style-name="Drop_20_Caps"><text:span text:style-name="T66">M</text:span></text:span><text:span text:style-name="Drop_20_Caps"><text:span text:style-name="T51">arch out and give up our guns and flags, in surrender, I asked General Gordon to let my brigade as - it had fired the last shot - </text:span></text:span><text:span text:style-name="Drop_20_Caps"><text:span text:style-name="T69">be </text:span></text:span><text:span text:style-name="Drop_20_Caps"><text:span text:style-name="T51">the last to stack arms. This he readily granted. In a little while my time came. A heavy line of Union soldiers stood opposite us in absolute silence. As my </text:span></text:span><text:span text:style-name="Drop_20_Caps"><text:span text:style-name="T69">decimated</text:span></text:span><text:span text:style-name="Drop_20_Caps"><text:span text:style-name="T51"> and </text:span></text:span><text:span text:style-name="Drop_20_Caps"><text:span text:style-name="T66">ra</text:span></text:span><text:span text:style-name="Drop_20_Caps"><text:span text:style-name="T51">gged band with their bullet to</text:span></text:span><text:span text:style-name="Drop_20_Caps"><text:span text:style-name="T66">rn</text:span></text:span><text:span text:style-name="Drop_20_Caps"><text:span text:style-name="T51"> banner marched to it</text:span></text:span><text:span text:style-name="Drop_20_Caps"><text:span text:style-name="T69">s</text:span></text:span><text:span text:style-name="Drop_20_Caps"><text:span text:style-name="T51"> place, someone in the b</text:span></text:span><text:span text:style-name="Drop_20_Caps"><text:span text:style-name="T69">l</text:span></text:span><text:span text:style-name="Drop_20_Caps"><text:span text:style-name="T51">ue </text:span></text:span><text:span text:style-name="Drop_20_Caps"><text:span text:style-name="T66">l</text:span></text:span><text:span text:style-name="Drop_20_Caps"><text:span text:style-name="T51">ine broke the silence and called for three cheers for the </text:span></text:span><text:span text:style-name="Drop_20_Caps"><text:span text:style-name="T69">last</text:span></text:span><text:span text:style-name="Drop_20_Caps"><text:span text:style-name="T51"> brigade to surrender. It was taken up all about him by those who knew what it meant. But for us this soldierly generosity was more than we could bear. Many of the grizzled veterans wept like women, and my own eyes were as blind as my voice was dumb. Years have passed since then and time mellow</text:span></text:span><text:span text:style-name="Drop_20_Caps"><text:span text:style-name="T69">s</text:span></text:span><text:span text:style-name="Drop_20_Caps"><text:span text:style-name="T51"> memories, and now I almost forget the keen agony of that bitter day when I recall how that line of blue broke its respectful silence to pay such tribute, at Appomattox, to the little line in gr</text:span></text:span><text:span text:style-name="Drop_20_Caps"><text:span text:style-name="T69">a</text:span></text:span><text:span text:style-name="Drop_20_Caps"><text:span text:style-name="T51">y that had fought them to the </text:span></text:span><text:span text:style-name="Drop_20_Caps"><text:span text:style-name="T66">fi</text:span></text:span><text:span text:style-name="Drop_20_Caps"><text:span text:style-name="T51">nish and only surrendered because it </text:span></text:span><text:span text:style-name="Drop_20_Caps"><text:span text:style-name="T69">was</text:span></text:span><text:span text:style-name="Drop_20_Caps"><text:span text:style-name="T51"> destroyed.</text:span></text:span></text:p>
      <text:p text:style-name="P86"><text:span text:style-name="Drop_20_Caps"><text:span text:style-name="T51"/></text:span></text:p>
      <text:p text:style-name="P60"><text:span text:style-name="Drop_20_Caps"><text:span text:style-name="T68">74</text:span></text:span></text:p>
      <text:p text:style-name="P87"><text:span text:style-name="Drop_20_Caps"><text:span text:style-name="T68"/></text:span></text:p>
      <text:p text:style-name="P87"><text:span text:style-name="Drop_20_Caps"><text:span text:style-name="T68">248</text:span></text:span></text:p>
      <text:p text:style-name="P54"><text:soft-page-break/><text:span text:style-name="Drop_20_Caps"><text:span text:style-name="T51"/></text:span></text:p>
      <text:p text:style-name="P54"><text:span text:style-name="Drop_20_Caps"><text:span text:style-name="T51">J. R. moved from Spartanburg area during Reconstruction, as did many </text:span></text:span><text:span text:style-name="Drop_20_Caps"><text:span text:style-name="T70">thers.</text:span></text:span></text:p>
      <text:p text:style-name="P54"><text:span text:style-name="Drop_20_Caps"><text:span text:style-name="T51"/></text:span></text:p>
      <text:p text:style-name="P89"><text:span text:style-name="Drop_20_Caps"><text:span text:style-name="T51">Tax rolls in SC have not been consulted to determine when he left there. One ch was born 1863 in TN. There is a clue that the ram spent some time in HS. Williamson Co., TX tax rolls do not prove exactly when J. R. arrived there. The first definite </text:span></text:span><text:span text:style-name="Drop_20_Caps"><text:span text:style-name="T70">tax roll </text:span></text:span><text:span text:style-name="Drop_20_Caps"><text:span text:style-name="T51">date is that he was there 1 Jan 1875 with 3 horses / mules worth $100, 2 cattle worth $35, tools worth $50, money $300, misc $10, </text:span></text:span><text:span text:style-name="Drop_20_Caps"><text:span text:style-name="T66">total</text:span></text:span><text:span text:style-name="Drop_20_Caps"><text:span text:style-name="T51"> </text:span></text:span><text:span text:style-name="Drop_20_Caps"><text:span text:style-name="T70">declared</text:span></text:span><text:span text:style-name="Drop_20_Caps"><text:span text:style-name="T51"> taxables </text:span></text:span><text:span text:style-name="Drop_20_Caps"><text:span text:style-name="T66">$4</text:span></text:span><text:span text:style-name="Drop_20_Caps"><text:span text:style-name="T51">95, no land. It is possible but not likely that J.3. was the "James” listed as of 1 Jan 1873 with 100 ac land etc total $1,000. Best indication <text:s/>is that J. R. reached Williamson Co., during 187</text:span></text:span><text:span text:style-name="Drop_20_Caps"><text:span text:style-name="T70">4</text:span></text:span><text:span text:style-name="Drop_20_Caps"><text:span text:style-name="T51">, </text:span></text:span><text:span text:style-name="Drop_20_Caps"><text:span text:style-name="T70">and Adaline died the same year.</text:span></text:span></text:p>
      <text:p text:style-name="P89"><text:span text:style-name="Drop_20_Caps"><text:span text:style-name="T70"/></text:span></text:p>
      <text:p text:style-name="P89"><text:span text:style-name="Drop_20_Caps"><text:span text:style-name="T51">J. R. seems to have lived only in Williamson Co., after his first winter in TX, which according to {am tradition was spent in Brenham where both wood and water were available. That location tends to indicate he arrived from MS rather than from TN. he speculated in Burnet Co., land 1885-1886 but did not live there.</text:span></text:span></text:p>
      <text:p text:style-name="P54"><text:span text:style-name="Drop_20_Caps"><text:span text:style-name="T51"/></text:span></text:p>
      <text:p text:style-name="P54"><text:span text:style-name="Drop_20_Caps"><text:span text:style-name="T51">His son Jonah Jr. did live for a time in Burnet Co., near Bertram: he bought 16h so in 1880; in 190k (the yr after his sis Emma Lou moved near Bertram) he began buying more land until 22 Jan 1909; then he sold land in fall and winter 1913, which is when he evidently moved to Robstown, Nueces Co., TX.</text:span></text:span></text:p>
      <text:p text:style-name="P54"><text:span text:style-name="Drop_20_Caps"><text:span text:style-name="T51"/></text:span></text:p>
      <text:p text:style-name="P54"><text:span text:style-name="Drop_20_Caps"><text:span text:style-name="T51">In support of </text:span></text:span><text:span text:style-name="Drop_20_Caps"><text:span text:style-name="T70">f</text:span></text:span><text:span text:style-name="Drop_20_Caps"><text:span text:style-name="T51">am tradition, the minutes of Williamson County Commissioners Court show these entries: (1) 13 Feb 1883 J. R. appointed overseer of county farm; (2) 1 Oct 1883 J. R. appointed supt of county farm; (3) 3 June 1887 J. R. resigned effective 15 Aug 18</text:span></text:span><text:span text:style-name="Drop_20_Caps"><text:span text:style-name="T70">8</text:span></text:span><text:span text:style-name="Drop_20_Caps"><text:span text:style-name="T51">7. <text:s/></text:span></text:span><text:span text:style-name="Drop_20_Caps"><text:span text:style-name="T70">{Family tradition, he was also a Deputy Sheriff}</text:span></text:span></text:p>
      <text:p text:style-name="P54"><text:span text:style-name="Drop_20_Caps"><text:span text:style-name="T51"/></text:span></text:p>
      <text:p text:style-name="P89"><text:span text:style-name="Drop_20_Caps"><text:span text:style-name="T51">It is odd that J. R.'s descendants in Central TX do not know the location of his grave (presumably nearby), when the graves of his father and grandfather have been located in Spartanburg Co., SC. His estate papers have not been found, either. J. R.'s </text:span></text:span><text:span text:style-name="Drop_20_Caps"><text:span text:style-name="T70">1s</text:span></text:span><text:span text:style-name="Drop_20_Caps"><text:span text:style-name="T51">t wife, Adeline, is buried in I.</text:span></text:span><text:span text:style-name="Drop_20_Caps"><text:span text:style-name="T70">P</text:span></text:span><text:span text:style-name="Drop_20_Caps"><text:span text:style-name="T51">.</text:span></text:span><text:span text:style-name="Drop_20_Caps"><text:span text:style-name="T70">P</text:span></text:span><text:span text:style-name="Drop_20_Caps"><text:span text:style-name="T51">.F. Cemetery, division F, in Georgetown, Williamson Co., TX in a bordered plot, along with son Jonah Jr. (and Jonah</text:span></text:span></text:p>
      <text:p text:style-name="P89"><text:span text:style-name="Drop_20_Caps"><text:span text:style-name="T51"/></text:span></text:p>
      <text:p text:style-name="P61"><text:span text:style-name="Drop_20_Caps"><text:span text:style-name="T70">75</text:span></text:span></text:p>
      <text:p text:style-name="P89"><text:span text:style-name="Drop_20_Caps"><text:span text:style-name="T70"/></text:span></text:p>
      <text:p text:style-name="P89"><text:span text:style-name="Drop_20_Caps"><text:span text:style-name="T70">248</text:span></text:span></text:p>
      <text:p text:style-name="P89"><text:span text:style-name="Drop_20_Caps"><text:span text:style-name="T51"/></text:span></text:p>
      <text:p text:style-name="P89"><text:span text:style-name="Drop_20_Caps"><text:span text:style-name="T51">Jr's early babies), dau Ella B and her babies, dau Alice - but there is no marker there for J. R., although there is space for him. Adaline died in </text:span></text:span><text:span text:style-name="Drop_20_Caps"><text:span text:style-name="T70">1874</text:span></text:span><text:span text:style-name="Drop_20_Caps"><text:span text:style-name="T51"> while the fam lived some miles north of Georgetown, while J. R. was away on a few days trip, on horseback. When he returned home, Adaline was already buried. J. R. dug the body up and moved it to Georgetown. J. R. married 2/w Minnie Crum in 1</text:span></text:span><text:span text:style-name="Drop_20_Caps"><text:span text:style-name="T70">88</text:span></text:span><text:span text:style-name="Drop_20_Caps"><text:span text:style-name="T51">5; she died </text:span></text:span><text:span text:style-name="Drop_20_Caps"><text:span text:style-name="T70">M</text:span></text:span><text:span text:style-name="Drop_20_Caps"><text:span text:style-name="T51">ay 1898. He was living in Georgetown in 1900 with ch of 2d marriage, a girl named Clifford. Efforts to trace Clifford have failed, and <text:s/>the grave </text:span></text:span><text:span text:style-name="Drop_20_Caps"><text:span text:style-name="T70">o</text:span></text:span><text:span text:style-name="Drop_20_Caps"><text:span text:style-name="T51">f </text:span></text:span><text:span text:style-name="Drop_20_Caps"><text:span text:style-name="T70">2/w </text:span></text:span><text:span text:style-name="Drop_20_Caps"><text:span text:style-name="T51">Minnie (Crum) Bryant has not been found. Clifford is known to have attended Baylor - Belton College at Belton TX, but the school's records have burned. </text:span></text:span></text:p>
      <text:p text:style-name="P89"><text:span text:style-name="Drop_20_Caps"><text:span text:style-name="T51"/></text:span></text:p>
      <text:p text:style-name="P89"><text:span text:style-name="Drop_20_Caps"><text:span text:style-name="T51"/></text:span></text:p>
      <text:p text:style-name="P208"><text:span text:style-name="Drop_20_Caps"><text:span text:style-name="T51">The 1830 census did not connect this searcher's grandmother </text:span></text:span><text:span text:style-name="Drop_20_Caps"><text:span text:style-name="T70">#304</text:span></text:span><text:span text:style-name="Drop_20_Caps"><text:span text:style-name="T51">, Emma Louise (Bryant) Pope, with J. R., because the fam was split up into diff boarding houses in Georgetown. Proof that J. R. was father of Emma Lou and her bro and sis is given by:</text:span></text:span></text:p>
      <text:p text:style-name="P54"><text:span text:style-name="Drop_20_Caps"><text:span text:style-name="T51"/></text:span></text:p>
      <text:p text:style-name="Quotations"><text:span text:style-name="Drop_20_Caps">1. Her death certifi</text:span><text:span text:style-name="Drop_20_Caps"><text:span text:style-name="T161">cate</text:span></text:span><text:span text:style-name="Drop_20_Caps"> #57</text:span><text:span text:style-name="Drop_20_Caps"><text:span text:style-name="T161">54</text:span></text:span><text:span text:style-name="Drop_20_Caps">7 Burnet Co., TX states (and her husband was there to give the info) that her father was "Jonah Bryant".</text:span></text:p>
      <text:p text:style-name="Quotations"><text:span text:style-name="Drop_20_Caps"/></text:p>
      <text:p text:style-name="Quotations"><text:span text:style-name="Drop_20_Caps">2. Her son, Clinton </text:span><text:span text:style-name="Drop_20_Caps"><text:span text:style-name="T161">H</text:span></text:span><text:span text:style-name="Drop_20_Caps">. Pope, told this searcher (on tape) that her father was named Jonah.</text:span></text:p>
      <text:p text:style-name="Quotations"><text:span text:style-name="Drop_20_Caps"/></text:p>
      <text:p text:style-name="Quotations"><text:span text:style-name="Drop_20_Caps">3. For a while, this searcher thought this was in error, since <text:s/>she had a bro named Jonah. However, a 1979 notarized statement by her son Calvin cleared this up: both her bro and her father were called Jonah.</text:span></text:p>
      <text:p text:style-name="Quotations"><text:span text:style-name="Drop_20_Caps"/></text:p>
      <text:p text:style-name="Quotations"><text:span text:style-name="Drop_20_Caps"><text:span text:style-name="T67">4</text:span></text:span><text:span text:style-name="Drop_20_Caps"><text:span text:style-name="T51">. This searcher was told in his youth, by his grand</text:span></text:span><text:span text:style-name="Drop_20_Caps"><text:span text:style-name="T71">m</text:span></text:span><text:span text:style-name="Drop_20_Caps"><text:span text:style-name="T51">other </text:span></text:span><text:span text:style-name="Drop_20_Caps"><text:span text:style-name="T71">E</text:span></text:span><text:span text:style-name="Drop_20_Caps"><text:span text:style-name="T51">mma Lou, that her father was at one time Supt. of County Farm in Williamson </text:span></text:span><text:span text:style-name="Drop_20_Caps"><text:span text:style-name="T71">Co.</text:span></text:span><text:span text:style-name="Drop_20_Caps"><text:span text:style-name="T51">. Emma Lou's son Clinton told this searcher the same thing in later years. County records show that such individual was J. R. Bryant. All official records found in TX refer to him as J. R.</text:span></text:span></text:p>
      <text:p text:style-name="Quotations"><text:span text:style-name="Drop_20_Caps"/></text:p>
      <text:p text:style-name="P215"><text:span text:style-name="Drop_20_Caps">5. The Bible of Mary Della (Bryant) Brooks, known by this searcher to be the sis of Emma Lou, gives the father's name as James Richardson Bryant. This is the only pla</text:span><text:span text:style-name="Drop_20_Caps"><text:span text:style-name="T161">c</text:span></text:span><text:span text:style-name="Drop_20_Caps">e it has been found spelled completely out. Bella's death certifi</text:span><text:span text:style-name="Drop_20_Caps"><text:span text:style-name="T161">cate</text:span></text:span><text:span text:style-name="Drop_20_Caps"> says "J. R."</text:span></text:p>
      <text:p text:style-name="P54"><text:span text:style-name="Drop_20_Caps"><text:span text:style-name="T51"/></text:span></text:p>
      <text:p text:style-name="P54"><text:span text:style-name="Drop_20_Caps"><text:span text:style-name="T51"/></text:span></text:p>
      <text:p text:style-name="P199"><text:span text:style-name="Drop_20_Caps"><text:span text:style-name="T71">76</text:span></text:span></text:p>
      <text:p text:style-name="P90"><text:span text:style-name="Drop_20_Caps"><text:span text:style-name="T71"/></text:span></text:p>
      <text:p text:style-name="P67"><text:span text:style-name="Drop_20_Caps"><text:span text:style-name="T71">252</text:span></text:span></text:p>
      <text:p text:style-name="P67"><text:span text:style-name="Drop_20_Caps"><text:span text:style-name="T71"/></text:span></text:p>
      <text:p text:style-name="P67"><text:span text:style-name="Drop_20_Caps"><text:span text:style-name="T71">[GROUP SHEET]</text:span></text:span></text:p>
      <text:p text:style-name="P90"><text:span text:style-name="Drop_20_Caps"><text:span text:style-name="T71"/></text:span></text:p>
      <text:p text:style-name="P199"><text:span text:style-name="Drop_20_Caps"><text:span text:style-name="T71">77</text:span></text:span></text:p>
      <text:p text:style-name="P90"><text:span text:style-name="Drop_20_Caps"><text:span text:style-name="T71"/></text:span></text:p>
      <text:p text:style-name="P90"><text:span text:style-name="Drop_20_Caps"><text:span text:style-name="T71">252</text:span></text:span></text:p>
      <text:p text:style-name="P90"><text:span text:style-name="Drop_20_Caps"><text:span text:style-name="T71"/></text:span></text:p>
      <text:p text:style-name="P114"><text:span text:style-name="Drop_20_Caps"><text:span text:style-name="T72">(THIS IS TAKEN FROM BIOGRAPHICAL AND HISTORICAL MEMOIRS OF EASTERN ARKANSAS, 1890, ST. LOUIS, MO.)</text:span></text:span></text:p>
      <text:p text:style-name="P114"><text:span text:style-name="Drop_20_Caps"><text:span text:style-name="T72"/></text:span></text:p>
      <text:p text:style-name="P8"><text:span text:style-name="Drop_20_Caps"><text:span text:style-name="T72">THOMAS DIXON BRYANT</text:span></text:span></text:p>
      <text:p text:style-name="Quotations"><text:span text:style-name="Drop_20_Caps"><text:span text:style-name="T51"/></text:span></text:p>
      <text:p text:style-name="Quotations"><text:span text:style-name="Drop_20_Caps"><text:span text:style-name="T51">T. D. Bryant, pastor of the Cumberland Presbyterian Church, of Nolton. and a man thoroughly respected by his fellow-citizens, is originally from South Carolina. as were also his parents, Jo</text:span></text:span><text:span text:style-name="Drop_20_Caps"><text:span text:style-name="T73">ab </text:span></text:span><text:span text:style-name="Drop_20_Caps"><text:span text:style-name="T75">{</text:span></text:span><text:span text:style-name="Drop_20_Caps"><text:span text:style-name="T73">#132</text:span></text:span><text:span text:style-name="Drop_20_Caps"><text:span text:style-name="T75">}</text:span></text:span><text:span text:style-name="Drop_20_Caps"><text:span text:style-name="T51"> and Mary (Stewart) Bryant, of Scotch and English descent. Joab Bryant was a leading farmer of his county, and though not educated was well </text:span></text:span><text:span text:style-name="Drop_20_Caps"><text:span text:style-name="T72">informed</text:span></text:span><text:span text:style-name="Drop_20_Caps"><text:span text:style-name="T51"> and a good business man. Mr. and Mrs. Bryant were married in 1831, and were the parents of twelve children, nine of whom are living: Louisa </text:span></text:span><text:span text:style-name="Drop_20_Caps"><text:span text:style-name="T75">{</text:span></text:span><text:span text:style-name="Drop_20_Caps"><text:span text:style-name="T73">#246</text:span></text:span><text:span text:style-name="Drop_20_Caps"><text:span text:style-name="T75">}</text:span></text:span><text:span text:style-name="Drop_20_Caps"><text:span text:style-name="T73"> </text:span></text:span><text:span text:style-name="Drop_20_Caps"><text:span text:style-name="T51">(now Mrs. Reid), F. A. </text:span></text:span><text:span text:style-name="Drop_20_Caps"><text:span text:style-name="T75">{#</text:span></text:span><text:span text:style-name="Drop_20_Caps"><text:span text:style-name="T73">247</text:span></text:span><text:span text:style-name="Drop_20_Caps"><text:span text:style-name="T75">}</text:span></text:span><text:span text:style-name="Drop_20_Caps"><text:span text:style-name="T73"> </text:span></text:span><text:span text:style-name="Drop_20_Caps"><text:span text:style-name="T51">(a Methodist minister of Texas), J . R. </text:span></text:span><text:span text:style-name="Drop_20_Caps"><text:span text:style-name="T75">{</text:span></text:span><text:span text:style-name="Drop_20_Caps"><text:span text:style-name="T73">#248</text:span></text:span><text:span text:style-name="Drop_20_Caps"><text:span text:style-name="T75">}</text:span></text:span><text:span text:style-name="Drop_20_Caps"><text:span text:style-name="T73"> </text:span></text:span><text:span text:style-name="Drop_20_Caps"><text:span text:style-name="T51">(also of Texas). Minerva </text:span></text:span><text:span text:style-name="Drop_20_Caps"><text:span text:style-name="T75">{</text:span></text:span><text:span text:style-name="Drop_20_Caps"><text:span text:style-name="T73">#249</text:span></text:span><text:span text:style-name="Drop_20_Caps"><text:span text:style-name="T75">}</text:span></text:span><text:span text:style-name="Drop_20_Caps"><text:span text:style-name="T73"> </text:span></text:span><text:span text:style-name="Drop_20_Caps"><text:span text:style-name="T51">(now Mrs. Hemphi</text:span></text:span><text:span text:style-name="Drop_20_Caps"><text:span text:style-name="T73">s</text:span></text:span><text:span text:style-name="Drop_20_Caps"><text:span text:style-name="T51">), Elizabeth </text:span></text:span><text:span text:style-name="Drop_20_Caps"><text:span text:style-name="T75">{</text:span></text:span><text:span text:style-name="Drop_20_Caps"><text:span text:style-name="T73">#250</text:span></text:span><text:span text:style-name="Drop_20_Caps"><text:span text:style-name="T75">}</text:span></text:span><text:span text:style-name="Drop_20_Caps"><text:span text:style-name="T51">, who married F. L. D</text:span></text:span><text:span text:style-name="Drop_20_Caps"><text:span text:style-name="T72">i</text:span></text:span><text:span text:style-name="Drop_20_Caps"><text:span text:style-name="T51">ll</text:span></text:span><text:span text:style-name="Drop_20_Caps"><text:span text:style-name="T72">a</text:span></text:span><text:span text:style-name="Drop_20_Caps"><text:span text:style-name="T51">rd, W. J. </text:span></text:span><text:span text:style-name="Drop_20_Caps"><text:span text:style-name="T75">{</text:span></text:span><text:span text:style-name="Drop_20_Caps"><text:span text:style-name="T73">#251</text:span></text:span><text:span text:style-name="Drop_20_Caps"><text:span text:style-name="T75">}</text:span></text:span><text:span text:style-name="Drop_20_Caps"><text:span text:style-name="T51">, J. W. </text:span></text:span><text:span text:style-name="Drop_20_Caps"><text:span text:style-name="T75">{</text:span></text:span><text:span text:style-name="Drop_20_Caps"><text:span text:style-name="T73">#253</text:span></text:span><text:span text:style-name="Drop_20_Caps"><text:span text:style-name="T75">}</text:span></text:span><text:span text:style-name="Drop_20_Caps"><text:span text:style-name="T51">, T. D. (our subject), M. L. </text:span></text:span><text:span text:style-name="Drop_20_Caps"><text:span text:style-name="T75">{</text:span></text:span><text:span text:style-name="Drop_20_Caps"><text:span text:style-name="T73">#254</text:span></text:span><text:span text:style-name="Drop_20_Caps"><text:span text:style-name="T75">}</text:span></text:span><text:span text:style-name="Drop_20_Caps"><text:span text:style-name="T51">, B. W. </text:span></text:span><text:span text:style-name="Drop_20_Caps"><text:span text:style-name="T75">{</text:span></text:span><text:span text:style-name="Drop_20_Caps"><text:span text:style-name="T73">#755</text:span></text:span><text:span text:style-name="Drop_20_Caps"><text:span text:style-name="T75">}</text:span></text:span><text:span text:style-name="Drop_20_Caps"><text:span text:style-name="T73"> </text:span></text:span><text:span text:style-name="Drop_20_Caps"><text:span text:style-name="T51">(a manufacturer of Mississippi), G. W. </text:span></text:span><text:span text:style-name="Drop_20_Caps"><text:span text:style-name="T75">{</text:span></text:span><text:span text:style-name="Drop_20_Caps"><text:span text:style-name="T73">#255</text:span></text:span><text:span text:style-name="Drop_20_Caps"><text:span text:style-name="T75">}</text:span></text:span><text:span text:style-name="Drop_20_Caps"><text:span text:style-name="T73"> </text:span></text:span><text:span text:style-name="Drop_20_Caps"><text:span text:style-name="T51">(a resident of South America) and Joseph </text:span></text:span><text:span text:style-name="Drop_20_Caps"><text:span text:style-name="T75">{</text:span></text:span><text:span text:style-name="Drop_20_Caps"><text:span text:style-name="T73">#257</text:span></text:span><text:span text:style-name="Drop_20_Caps"><text:span text:style-name="T75">}</text:span></text:span><text:span text:style-name="Drop_20_Caps"><text:span text:style-name="T73"> </text:span></text:span><text:span text:style-name="Drop_20_Caps"><text:span text:style-name="T51">(a resident of this county). The grandfather (on the father’s side), James Bryant </text:span></text:span><text:span text:style-name="Drop_20_Caps"><text:span text:style-name="T75">{</text:span></text:span><text:span text:style-name="Drop_20_Caps"><text:span text:style-name="T73">#103</text:span></text:span><text:span text:style-name="Drop_20_Caps"><text:span text:style-name="T75">}</text:span></text:span><text:span text:style-name="Drop_20_Caps"><text:span text:style-name="T51">, was a soldier in the War of 1812. Josh Bryant and wife were connected with the </text:span></text:span></text:p>
      <text:p text:style-name="Quotations"><text:span text:style-name="Drop_20_Caps"/></text:p>
      <text:p text:style-name="P216"><text:span text:style-name="Drop_20_Caps"><text:span text:style-name="T51">Methodist Episcopal Church. South. The senior Bryant died in 1874, and his wife in 1889. He was a Mason. T. D. Bryant was reared to farm life. In his boyhood days the advantages for schooling were very limited, but by close application to study he has educated himself, mostly at home. At the age of fourteen Mr. Bryant enlisted in the Confederate service, joining the first Regiment of Heavy Artillery of South Carolina. which was stationed at Fort Sumter, and in 1862 joined the regular army; was in a number of hard-fought battles, and witnessed the bombardment of Fort Sumter on April 7, 1863, and was present at its </text:span></text:span><text:span text:style-name="Drop_20_Caps"><text:span text:style-name="T72">c</text:span></text:span><text:span text:style-name="Drop_20_Caps"><text:span text:style-name="T51">apitulation. He was captured at Smith</text:span></text:span><text:span text:style-name="Drop_20_Caps"><text:span text:style-name="T72">fi</text:span></text:span><text:span text:style-name="Drop_20_Caps"><text:span text:style-name="T51">eld, but, escaping, was recaptured the same night. Mr. Bryant served as orderly and was promoted to sergeant. While in the army he was wounded four times, once in the head by a piece of shell, again, on James Island, by a bayonet thrust into the left side, which entered between the fifth and sixth rib; then again in the knee joint and also in the arm by a bayonet. After the war he returned home and the following year moved to Kentucky, where he engaged in farming in the eastern part of the State and also taught school. In 1867 he removed to Dyer County, TN, where he farmed, following this for two years, then taught for two years in McNairy County, TN He returned to South Carolina and busied himself with farming and teaching for twelve years. In 1882 he removed to Alabama and in 1886 immigrated to Arkansas, settling on his present property, which comprises 120 acres of land, with thirty-five under cultivation. </text:span></text:span></text:p>
      <text:p text:style-name="P216"><text:span text:style-name="Drop_20_Caps"><text:span text:style-name="T51"/></text:span></text:p>
      <text:p text:style-name="P216"><text:span text:style-name="Drop_20_Caps"><text:span text:style-name="T51">Mr. Bryant was born in 1846. He has been twice m</text:span></text:span><text:span text:style-name="Drop_20_Caps"><text:span text:style-name="T72">arr</text:span></text:span><text:span text:style-name="Drop_20_Caps"><text:span text:style-name="T51">ied, </text:span></text:span><text:span text:style-name="Drop_20_Caps"><text:span text:style-name="T72">fi</text:span></text:span><text:span text:style-name="Drop_20_Caps"><text:span text:style-name="T51">rst in 1866 to Miss N. J . </text:span></text:span><text:span text:style-name="Drop_20_Caps"><text:span text:style-name="T75">F</text:span></text:span><text:span text:style-name="Drop_20_Caps"><text:span text:style-name="T51">itzgerald </text:span></text:span><text:span text:style-name="Drop_20_Caps"><text:span text:style-name="T74">{Nancy Jane </text:span></text:span><text:span text:style-name="Drop_20_Caps"><text:span text:style-name="T75">F</text:span></text:span><text:span text:style-name="Drop_20_Caps"><text:span text:style-name="T74">itzgerald}</text:span></text:span><text:span text:style-name="Drop_20_Caps"><text:span text:style-name="T51">, of South Carolina, who died in 1871, and who was the mother of three children: George (a resident of this county), Edgar (a resident of South Carolina) and Elector (a teacher in South Carolina). Mr. Bryant was married the second time to Miss D. E. </text:span></text:span><text:span text:style-name="Drop_20_Caps"><text:span text:style-name="T75">F</text:span></text:span><text:span text:style-name="Drop_20_Caps"><text:span text:style-name="T51">itzgerald, in 1872. They have been given seven children, all living: Lillie, Joseph, Milas, Lelier, Lul</text:span></text:span><text:span text:style-name="Drop_20_Caps"><text:span text:style-name="T75">u</text:span></text:span><text:span text:style-name="Drop_20_Caps"><text:span text:style-name="T51">, Thomas and Talmage. M</text:span></text:span><text:span text:style-name="Drop_20_Caps"><text:span text:style-name="T74">r</text:span></text:span><text:span text:style-name="Drop_20_Caps"><text:span text:style-name="T51">. Bryant began preaching in 1885, three months before joining </text:span></text:span><text:soft-page-break/><text:span text:style-name="Drop_20_Caps"><text:span text:style-name="T51">the presbytery, and he is the founder of the </text:span></text:span><text:span text:style-name="Drop_20_Caps"><text:span text:style-name="T74">fi</text:span></text:span><text:span text:style-name="Drop_20_Caps"><text:span text:style-name="T51">st Creek Cumberland Presbyterian Church, as well as the Cumberland Presbyterian Church of Woodru</text:span></text:span><text:span text:style-name="Drop_20_Caps"><text:span text:style-name="T72">ff</text:span></text:span><text:span text:style-name="Drop_20_Caps"><text:span text:style-name="T51"> County. Mr. Bryant preaches in Cross, Woodru</text:span></text:span><text:span text:style-name="Drop_20_Caps"><text:span text:style-name="T72">ff</text:span></text:span><text:span text:style-name="Drop_20_Caps"><text:span text:style-name="T51">, Poinsett and Jackson Counties, and is very active in all religious and educational enterprises. He is a Royal Arch Mason. </text:span></text:span></text:p>
      <text:p text:style-name="P90"><text:span text:style-name="Drop_20_Caps"><text:span text:style-name="T51"/></text:span></text:p>
      <text:p text:style-name="P90"><text:span text:style-name="Drop_20_Caps"><text:span text:style-name="T51"/></text:span></text:p>
      <text:p text:style-name="P54"><text:span text:style-name="Drop_20_Caps"><text:span text:style-name="T51"/></text:span></text:p>
      <text:p text:style-name="P54"><text:span text:style-name="Drop_20_Caps"><text:span text:style-name="T51"/></text:span></text:p>
      <text:p text:style-name="P200"><text:span text:style-name="Drop_20_Caps"><text:span text:style-name="T75">78</text:span></text:span></text:p>
      <text:p text:style-name="P91"><text:span text:style-name="Drop_20_Caps"><text:span text:style-name="T71"/></text:span></text:p>
      <text:p text:style-name="P68"><text:span text:style-name="Drop_20_Caps"><text:span text:style-name="T75">268</text:span></text:span></text:p>
      <text:p text:style-name="P68"><text:span text:style-name="Drop_20_Caps"><text:span text:style-name="T71"/></text:span></text:p>
      <text:p text:style-name="P68"><text:span text:style-name="Drop_20_Caps"><text:span text:style-name="T71">[GROUP SHEET]</text:span></text:span></text:p>
      <text:p text:style-name="P200"><text:span text:style-name="Drop_20_Caps"><text:span text:style-name="T75">79</text:span></text:span></text:p>
      <text:p text:style-name="P91"><text:span text:style-name="Drop_20_Caps"><text:span text:style-name="T71"/></text:span></text:p>
      <text:p text:style-name="P68"><text:span text:style-name="Drop_20_Caps"><text:span text:style-name="T75">294</text:span></text:span></text:p>
      <text:p text:style-name="P68"><text:span text:style-name="Drop_20_Caps"><text:span text:style-name="T71"/></text:span></text:p>
      <text:p text:style-name="P68"><text:span text:style-name="Drop_20_Caps"><text:span text:style-name="T71">[GROUP SHEET]</text:span></text:span></text:p>
      <text:p text:style-name="P200"><text:span text:style-name="Drop_20_Caps"><text:span text:style-name="T75">80</text:span></text:span></text:p>
      <text:p text:style-name="P91"><text:span text:style-name="Drop_20_Caps"><text:span text:style-name="T71"/></text:span></text:p>
      <text:p text:style-name="P68"><text:span text:style-name="Drop_20_Caps"><text:span text:style-name="T75">300</text:span></text:span></text:p>
      <text:p text:style-name="P68"><text:span text:style-name="Drop_20_Caps"><text:span text:style-name="T71"/></text:span></text:p>
      <text:p text:style-name="P68"><text:span text:style-name="Drop_20_Caps"><text:span text:style-name="T71">[GROUP SHEET]</text:span></text:span></text:p>
      <text:p text:style-name="P200"><text:span text:style-name="Drop_20_Caps"><text:span text:style-name="T75">81</text:span></text:span></text:p>
      <text:p text:style-name="P91"><text:span text:style-name="Drop_20_Caps"><text:span text:style-name="T71"/></text:span></text:p>
      <text:p text:style-name="P91"><text:span text:style-name="Drop_20_Caps"><text:span text:style-name="T75">301</text:span></text:span></text:p>
      <text:p text:style-name="P91"><text:span text:style-name="Drop_20_Caps"><text:span text:style-name="T71"/></text:span></text:p>
      <text:p text:style-name="P91"><text:span text:style-name="Drop_20_Caps"><text:span text:style-name="T71">[GROUP SHEET]</text:span></text:span></text:p>
      <text:p text:style-name="P200"><text:span text:style-name="Drop_20_Caps"><text:span text:style-name="T75">82</text:span></text:span></text:p>
      <text:p text:style-name="P91"><text:span text:style-name="Drop_20_Caps"><text:span text:style-name="T71"/></text:span></text:p>
      <text:p text:style-name="P68"><text:span text:style-name="Drop_20_Caps"><text:span text:style-name="T75">302</text:span></text:span></text:p>
      <text:p text:style-name="P68"><text:span text:style-name="Drop_20_Caps"><text:span text:style-name="T71"/></text:span></text:p>
      <text:p text:style-name="P68"><text:span text:style-name="Drop_20_Caps"><text:span text:style-name="T71">[GROUP SHEET]</text:span></text:span></text:p>
      <text:p text:style-name="P200"><text:span text:style-name="Drop_20_Caps"><text:span text:style-name="T75">83</text:span></text:span></text:p>
      <text:p text:style-name="P91"><text:span text:style-name="Drop_20_Caps"><text:span text:style-name="T71"/></text:span></text:p>
      <text:p text:style-name="P92"><text:span text:style-name="Drop_20_Caps"><text:span text:style-name="T76">302</text:span></text:span></text:p>
      <text:p text:style-name="P91"><text:span text:style-name="Drop_20_Caps"><text:span text:style-name="T71"/></text:span></text:p>
      <text:p text:style-name="P91"><text:span text:style-name="Drop_20_Caps"><text:span text:style-name="T71">[GROUP SHEET]</text:span></text:span></text:p>
      <text:p text:style-name="P201"><text:span text:style-name="Drop_20_Caps"><text:span text:style-name="T76">84</text:span></text:span></text:p>
      <text:p text:style-name="P92"><text:span text:style-name="Drop_20_Caps"><text:span text:style-name="T71"/></text:span></text:p>
      <text:p text:style-name="P62"><text:span text:style-name="Drop_20_Caps"><text:span text:style-name="T76">303</text:span></text:span></text:p>
      <text:p text:style-name="P62"><text:span text:style-name="Drop_20_Caps"><text:span text:style-name="T71"/></text:span></text:p>
      <text:p text:style-name="P62"><text:span text:style-name="Drop_20_Caps"><text:span text:style-name="T71">[GROUP SHEET]</text:span></text:span></text:p>
      <text:p text:style-name="P201"><text:span text:style-name="Drop_20_Caps"><text:span text:style-name="T76">85</text:span></text:span></text:p>
      <text:p text:style-name="P92"><text:span text:style-name="Drop_20_Caps"><text:span text:style-name="T71"/></text:span></text:p>
      <text:p text:style-name="P62"><text:span text:style-name="Drop_20_Caps"><text:span text:style-name="T76">304</text:span></text:span></text:p>
      <text:p text:style-name="P62"><text:span text:style-name="Drop_20_Caps"><text:span text:style-name="T71"/></text:span></text:p>
      <text:p text:style-name="P62"><text:span text:style-name="Drop_20_Caps"><text:span text:style-name="T71">[GROUP SHEET]</text:span></text:span></text:p>
      <text:p text:style-name="P54"><text:span text:style-name="Drop_20_Caps"><text:span text:style-name="T51"/></text:span></text:p>
      <text:p text:style-name="P92"><text:span text:style-name="Drop_20_Caps"><text:span text:style-name="T76">Emma Lou’s obit contained this pertinent info: <text:s/>born April 24</text:span></text:span><text:span text:style-name="Drop_20_Caps"><text:span text:style-name="T162">th, 1867 {1863 more likely} in Nashville, TN, moved to TX with parents when a small ch and settled near Georgetown. <text:s/>Baptist. Eastern Star. <text:s/>On farm near Granger until 1903 when moved to Bertram. <text:s/>(That farm near Granger had been put together by Jim Pope’s father, Calvin Pope 1834 – 1891, who came to TX 1869.)</text:span></text:span></text:p>
      <text:p text:style-name="P201"><text:span text:style-name="Drop_20_Caps"><text:span text:style-name="T76">86</text:span></text:span></text:p>
      <text:p text:style-name="P92"><text:span text:style-name="Drop_20_Caps"><text:span text:style-name="T71"/></text:span></text:p>
      <text:p text:style-name="P92"><text:span text:style-name="Drop_20_Caps"><text:span text:style-name="T76">304</text:span></text:span></text:p>
      <text:p text:style-name="P92"><text:span text:style-name="Drop_20_Caps"><text:span text:style-name="T71"/></text:span></text:p>
      <text:p text:style-name="P92"><text:span text:style-name="Drop_20_Caps"><text:span text:style-name="T163">{</text:span></text:span><text:span text:style-name="Drop_20_Caps"><text:span text:style-name="T162">PHOTO</text:span></text:span><text:span text:style-name="Drop_20_Caps"><text:span text:style-name="T163">}</text:span></text:span></text:p>
      <text:p text:style-name="P92"><text:span text:style-name="Drop_20_Caps"><text:span text:style-name="T163"/></text:span></text:p>
      <text:p text:style-name="P62"><text:span text:style-name="Drop_20_Caps"><text:span text:style-name="T162">Emma Louise (Bryant) Pope</text:span></text:span></text:p>
      <text:p text:style-name="P62"><text:span text:style-name="Drop_20_Caps"><text:span text:style-name="T162"/></text:span></text:p>
      <text:p text:style-name="P62"><text:span text:style-name="Drop_20_Caps"><text:span text:style-name="T162">1868 - 1949</text:span></text:span></text:p>
      <text:p text:style-name="P201"><text:span text:style-name="Drop_20_Caps"><text:span text:style-name="T76">87</text:span></text:span></text:p>
      <text:p text:style-name="P92"><text:span text:style-name="Drop_20_Caps"><text:span text:style-name="T71"/></text:span></text:p>
      <text:p text:style-name="P62"><text:span text:style-name="Drop_20_Caps"><text:span text:style-name="T76">305</text:span></text:span></text:p>
      <text:p text:style-name="P62"><text:span text:style-name="Drop_20_Caps"><text:span text:style-name="T71"/></text:span></text:p>
      <text:p text:style-name="P62"><text:span text:style-name="Drop_20_Caps"><text:span text:style-name="T163">[GROUP SHEET]</text:span></text:span></text:p>
      <text:p text:style-name="P201"><text:span text:style-name="Drop_20_Caps"><text:span text:style-name="T76">88</text:span></text:span></text:p>
      <text:p text:style-name="P92"><text:span text:style-name="Drop_20_Caps"><text:span text:style-name="T71"/></text:span></text:p>
      <text:p text:style-name="P92"><text:span text:style-name="Drop_20_Caps"><text:span text:style-name="T76">308</text:span></text:span></text:p>
      <text:p text:style-name="P92"><text:span text:style-name="Drop_20_Caps"><text:span text:style-name="T71"/></text:span></text:p>
      <text:p text:style-name="P92"><text:span text:style-name="Drop_20_Caps"><text:span text:style-name="T163">[GROUP SHEET]</text:span></text:span></text:p>
      <text:p text:style-name="P201"><text:span text:style-name="Drop_20_Caps"><text:span text:style-name="T76">89</text:span></text:span></text:p>
      <text:p text:style-name="P92"><text:span text:style-name="Drop_20_Caps"><text:span text:style-name="T71"/></text:span></text:p>
      <text:p text:style-name="P62"><text:span text:style-name="Drop_20_Caps"><text:span text:style-name="T76">316</text:span></text:span></text:p>
      <text:p text:style-name="P62"><text:span text:style-name="Drop_20_Caps"><text:span text:style-name="T71"/></text:span></text:p>
      <text:p text:style-name="P62"><text:span text:style-name="Drop_20_Caps"><text:span text:style-name="T163">[GROUP SHEET]</text:span></text:span></text:p>
      <text:p text:style-name="P201"><text:span text:style-name="Drop_20_Caps"><text:span text:style-name="T76">90</text:span></text:span></text:p>
      <text:p text:style-name="P92"><text:span text:style-name="Drop_20_Caps"><text:span text:style-name="T71"/></text:span></text:p>
      <text:p text:style-name="P92"><text:span text:style-name="Drop_20_Caps"><text:span text:style-name="T76">331</text:span></text:span></text:p>
      <text:p text:style-name="P92"><text:span text:style-name="Drop_20_Caps"><text:span text:style-name="T71"/></text:span></text:p>
      <text:p text:style-name="P92"><text:span text:style-name="Drop_20_Caps"><text:span text:style-name="T163">[GROUP SHEET]</text:span></text:span></text:p>
      <text:p text:style-name="P201"><text:span text:style-name="Drop_20_Caps"><text:span text:style-name="T76">91</text:span></text:span></text:p>
      <text:p text:style-name="P92"><text:span text:style-name="Drop_20_Caps"><text:span text:style-name="T71"/></text:span></text:p>
      <text:p text:style-name="P62"><text:span text:style-name="Drop_20_Caps"><text:span text:style-name="T76">356</text:span></text:span></text:p>
      <text:p text:style-name="P62"><text:span text:style-name="Drop_20_Caps"><text:span text:style-name="T71"/></text:span></text:p>
      <text:p text:style-name="P62"><text:span text:style-name="Drop_20_Caps"><text:span text:style-name="T163">[GROUP SHEET]</text:span></text:span></text:p>
      <text:p text:style-name="P201"><text:span text:style-name="Drop_20_Caps"><text:span text:style-name="T76">92</text:span></text:span></text:p>
      <text:p text:style-name="P92"><text:span text:style-name="Drop_20_Caps"><text:span text:style-name="T71"/></text:span></text:p>
      <text:p text:style-name="P62"><text:span text:style-name="Drop_20_Caps"><text:span text:style-name="T76">357</text:span></text:span></text:p>
      <text:p text:style-name="P62"><text:span text:style-name="Drop_20_Caps"><text:span text:style-name="T71"/></text:span></text:p>
      <text:p text:style-name="P62"><text:span text:style-name="Drop_20_Caps"><text:span text:style-name="T163">[GROUP SHEET]</text:span></text:span></text:p>
      <text:p text:style-name="P201"><text:span text:style-name="Drop_20_Caps"><text:span text:style-name="T76">93</text:span></text:span></text:p>
      <text:p text:style-name="P92"><text:span text:style-name="Drop_20_Caps"><text:span text:style-name="T71"/></text:span></text:p>
      <text:p text:style-name="P62"><text:span text:style-name="Drop_20_Caps"><text:span text:style-name="T76">358</text:span></text:span></text:p>
      <text:p text:style-name="P62"><text:span text:style-name="Drop_20_Caps"><text:span text:style-name="T71"/></text:span></text:p>
      <text:p text:style-name="P62"><text:span text:style-name="Drop_20_Caps"><text:span text:style-name="T163">[GROUP SHEET]</text:span></text:span></text:p>
      <text:p text:style-name="P202"><text:span text:style-name="Drop_20_Caps"><text:span text:style-name="T77">94</text:span></text:span></text:p>
      <text:p text:style-name="P93"><text:span text:style-name="Drop_20_Caps"><text:span text:style-name="T71"/></text:span></text:p>
      <text:p text:style-name="P69"><text:span text:style-name="Drop_20_Caps"><text:span text:style-name="T77">360</text:span></text:span></text:p>
      <text:p text:style-name="P69"><text:span text:style-name="Drop_20_Caps"><text:span text:style-name="T71"/></text:span></text:p>
      <text:p text:style-name="P69"><text:span text:style-name="Drop_20_Caps"><text:span text:style-name="T163">[GROUP SHEET]</text:span></text:span></text:p>
      <text:p text:style-name="P202"><text:span text:style-name="Drop_20_Caps"><text:span text:style-name="T77">95</text:span></text:span></text:p>
      <text:p text:style-name="P93"><text:span text:style-name="Drop_20_Caps"><text:span text:style-name="T71"/></text:span></text:p>
      <text:p text:style-name="P69"><text:span text:style-name="Drop_20_Caps"><text:span text:style-name="T77">361</text:span></text:span></text:p>
      <text:p text:style-name="P69"><text:span text:style-name="Drop_20_Caps"><text:span text:style-name="T71"/></text:span></text:p>
      <text:p text:style-name="P69"><text:span text:style-name="Drop_20_Caps"><text:span text:style-name="T163">[GROUP SHEET]</text:span></text:span></text:p>
      <text:p text:style-name="P202"><text:span text:style-name="Drop_20_Caps"><text:span text:style-name="T77">96</text:span></text:span></text:p>
      <text:p text:style-name="P93"><text:span text:style-name="Drop_20_Caps"><text:span text:style-name="T71"/></text:span></text:p>
      <text:p text:style-name="P93"><text:span text:style-name="Drop_20_Caps"><text:span text:style-name="T77"/></text:span></text:p>
      <text:p text:style-name="P93"><text:span text:style-name="Drop_20_Caps"><text:span text:style-name="T71"/></text:span></text:p>
      <text:p text:style-name="P9"><text:span text:style-name="Drop_20_Caps"><text:span text:style-name="T164">From Pabst, Bobst, Pobst, Pope family in the South</text:span></text:span></text:p>
      <text:p text:style-name="P9"><text:span text:style-name="Drop_20_Caps"><text:span text:style-name="T164"/></text:span></text:p>
      <text:p text:style-name="P9"><text:span text:style-name="Drop_20_Caps"><text:span text:style-name="T164">Texas and Other States (Generations 5-9)</text:span></text:span></text:p>
      <text:p text:style-name="P115"><text:span text:style-name="Drop_20_Caps"><text:span text:style-name="T164"/></text:span></text:p>
      <text:p text:style-name="P116"><text:span text:style-name="Drop_20_Caps"><text:span text:style-name="T164"/></text:span></text:p>
      <text:p text:style-name="P116"><text:span text:style-name="Drop_20_Caps"><text:span text:style-name="T164"/></text:span></text:p>
      <text:p text:style-name="P119"><text:span text:style-name="Drop_20_Caps"><text:span text:style-name="T164">#368 Clinton Henry Pope (James 6, Calvin 5, Daniel 4, Henry Pobst 3, Henrich Bobst 2, Heinrich Pabst 1) called “Clint” merchant Baptist b Circleville Wco 4 Apr 1887 d Austin, TX 8 May 1970 m. Bertram Burnet Co. 24 Dec 1910 Martha Jewell Jennings called “Mattie” b Burnet Co. TX 5 Jan 1889 d Austin 27 Aug 1956 (both bur Austin Memorial Park) Methodist dau of Charles W. Jennings and Martha Agnes Thompson. <text:s/>Clinton moved with parents to Burnet Co. near Bertram 1903. <text:s/>He and Martha lived Bertram until 1921 / 1922; Taylor WCo. Until 1926; Sherman TX 1926; Austin 1926 until her d 1956. <text:s/>Then Clinton lived Austin until 1961; San Francisco and Walnut Creek CA until 1965; then Austin TX until d. Martha’s ancestry is traced in some Jennings ancestors, their descendants, and Allied Families1977 by this searcher. Ch: Clint was son of Emma </text:span></text:span><text:span text:style-name="Drop_20_Caps"><text:span text:style-name="T165">Louise &amp; J. R., son of Joab, son of James, son of 1736 William #368A Jennings Bland Pope b 17 Apr 1914, </text:span></text:span><text:span text:style-name="Drop_20_Caps"><text:span text:style-name="T170">d 15 Apr 1983 </text:span></text:span><text:span text:style-name="Drop_20_Caps"><text:span text:style-name="T165">son of Clint.</text:span></text:span></text:p>
      <text:p text:style-name="P115"><text:span text:style-name="Drop_20_Caps"><text:span text:style-name="T165"/></text:span></text:p>
      <text:p text:style-name="P93"><text:span text:style-name="Drop_20_Caps"><text:span text:style-name="T164"/></text:span></text:p>
      <text:p text:style-name="P94"><text:span text:style-name="Drop_20_Caps"><text:span text:style-name="T165">#368A Jennings Bland Pope </text:span></text:span><text:span text:style-name="Drop_20_Caps"><text:span text:style-name="T167">9 </text:span></text:span><text:span text:style-name="Drop_20_Caps"><text:span text:style-name="T165">(Clinton 7, James 6, Calvin 5, Daniel 4, Henry Pobst 3, </text:span></text:span><text:span text:style-name="Drop_20_Caps"><text:span text:style-name="T164">Henrich Bobst 2, Heinrich Pabst 1) </text:span></text:span><text:span text:style-name="Drop_20_Caps"><text:span text:style-name="T165">called “Bland” b Bertram Burnet Co. TX 17 Apr 1914 unmarried living 1980 in Austin, moved with parents to Taylor TX, Sherman T</text:span></text:span><text:span text:style-name="Drop_20_Caps"><text:span text:style-name="T166">X</text:span></text:span><text:span text:style-name="Drop_20_Caps"><text:span text:style-name="T165">, Austin TX, was in Houston 1950, </text:span></text:span><text:span text:style-name="Drop_20_Caps"><text:span text:style-name="T166">San Antonio 1960, Walnut Creek CA 1970 censuses. Other locations lived: OK City 1945, Tuscaloosa AL 1946, Dallas 1952 – 1955, Atlanta GA 1958 – 1959, Pasadena CA 1960 – 1961, San Francisco CA 1961 – 1962, Walnut Creek CA 1962 – 1971, Memphis TN (Germantown) 1971 – 1974. Is 6’2½”, 185 lbs., dark hair (originally), blue eyes, medium color skin. Educated as accountant / auditor, worked several parts of the field: public accountant, educator, controller, internal auditor in both private industry and federal government. <text:s/>Name “Bland” has no ancestral basis.</text:span></text:span></text:p>
      <text:p text:style-name="P94"><text:span text:style-name="Drop_20_Caps"><text:span text:style-name="T166"/></text:span></text:p>
      <text:p text:style-name="P94"><text:span text:style-name="Drop_20_Caps"><text:span text:style-name="T166">Bryant Ancestors (Bland 9, Clinton 8, Emma Lou 7, Jonah 6, James 4, William 3)</text:span></text:span></text:p>
      <text:p text:style-name="P94"><text:span text:style-name="Drop_20_Caps"><text:span text:style-name="T166"/></text:span></text:p>
      <text:p text:style-name="P94"><text:span text:style-name="Drop_20_Caps"><text:span text:style-name="T166">#370 Ira Newton Pope 8 (</text:span></text:span><text:span text:style-name="Drop_20_Caps"><text:span text:style-name="T165">James 6, Calvin 5, Daniel 4, Henry Pobst 3, </text:span></text:span><text:span text:style-name="Drop_20_Caps"><text:span text:style-name="T164">Henrich Bobst 2, Heinrich Pabst 1) </text:span></text:span><text:span text:style-name="Drop_20_Caps"><text:span text:style-name="T167">b Wco 8 June 1890 d Portales NM c1960 m 1/w Molly Bett McAlister who d of tuberculosis as did 2 of ch; one child d in auto accident; all 3 ch d within 2 yr, unmarried. <text:s/>2/w Mrs. _____ Brown: they moved to NM, had no ch. <text:s/>Ira was the 4</text:span></text:span><text:span text:style-name="Drop_20_Caps"><text:span text:style-name="T155">th</text:span></text:span><text:span text:style-name="Drop_20_Caps"><text:span text:style-name="T167"> son of Emma Lou.</text:span></text:span></text:p>
      <text:p text:style-name="P94"><text:span text:style-name="Drop_20_Caps"><text:span text:style-name="T167"/></text:span></text:p>
      <text:p text:style-name="P218"><text:span text:style-name="Drop_20_Caps"><text:span text:style-name="T167">Dale Pope 8 b c1913 d c1937 of TB</text:span></text:span></text:p>
      <text:p text:style-name="P218"><text:span text:style-name="Drop_20_Caps"><text:span text:style-name="T167">Doyle Pope called “Jiggs” b c1915 d Austin in auto accident 1936</text:span></text:span></text:p>
      <text:p text:style-name="P218"><text:span text:style-name="Drop_20_Caps"><text:span text:style-name="T167">Dorothy Mozelle Pope b c1919 d Austin of TB c1935</text:span></text:span></text:p>
      <text:p text:style-name="P218"><text:span text:style-name="Drop_20_Caps"><text:span text:style-name="T167"/></text:span></text:p>
      <text:p text:style-name="P221"><text:span text:style-name="Drop_20_Caps"><text:span text:style-name="T167"/></text:span></text:p>
      <text:p text:style-name="P271"><text:span text:style-name="Drop_20_Caps"><text:span text:style-name="T167">#371 Calvin Pope 7 </text:span></text:span><text:span text:style-name="Drop_20_Caps"><text:span text:style-name="T166">(</text:span></text:span><text:span text:style-name="Drop_20_Caps"><text:span text:style-name="T165">James 6, Calvin 5, Daniel 4, Henry Pobst 3, </text:span></text:span><text:span text:style-name="Drop_20_Caps"><text:span text:style-name="T164">Henrich Bobst 2, Heinrich Pabst 1) </text:span></text:span><text:span text:style-name="Drop_20_Caps"><text:span text:style-name="T167">called “Cal” b near Georgetown Wco. 7 Sept 1891 lived in Corpus Christi TX, Baptist, m Robstown Nueces Co. TX 28 Feb 1918 Ellen Elizabeth Messer b Bartlett TX 31 Aug 1900 d Corpus Christi 28 Jul 1956, teacher, Baptist, dau of Daniel Tomas Messer and Frances Elizabeth Brocke. Calvin was in US Navy in WWI, then farmer, cotton ginner, steam fitter, fence salesman. <text:s/>Info supplied by n _____, Calvin was son of Emma Lou.</text:span></text:span></text:p>
      <text:p text:style-name="P221"><text:span text:style-name="Drop_20_Caps"><text:span text:style-name="T167"/></text:span></text:p>
      <text:p text:style-name="P221"><text:span text:style-name="Drop_20_Caps"><text:span text:style-name="T169">#</text:span></text:span><text:span text:style-name="Drop_20_Caps"><text:span text:style-name="T167">371A James Quinton Pope 8 b Bertram, Burnet Co. TX 15 Dec 1919 lived 1977 m </text:span></text:span><text:span text:style-name="Drop_20_Caps"><text:span text:style-name="T168">Corpus Christi Apr 1946 Virginia Dunne. Ch James Quinton Jr. 9, Sandra Ann, Maxine Frances.</text:span></text:span></text:p>
      <text:p text:style-name="P221"><text:span text:style-name="Drop_20_Caps"><text:span text:style-name="T168"/></text:span></text:p>
      <text:p text:style-name="P222"><text:span text:style-name="Drop_20_Caps"><text:span text:style-name="T169">#</text:span></text:span><text:span text:style-name="Drop_20_Caps"><text:span text:style-name="T168">371B Delva Dawn Pope b Robstown TX 25 Dec 1920 lived 1977 in San Jose CA m Corpus Christi TX 1 Aug 1945 Charles Julian Stoltenberg of WI. Ch Gloria Gay, Julaine Joy, Ellen Elizabeth, Charlene Claire, Artsie Arlene.</text:span></text:span></text:p>
      <text:p text:style-name="P222"><text:span text:style-name="Drop_20_Caps"><text:span text:style-name="T168"/></text:span></text:p>
      <text:p text:style-name="P222"><text:span text:style-name="Drop_20_Caps"><text:span text:style-name="T169">#</text:span></text:span><text:span text:style-name="Drop_20_Caps"><text:span text:style-name="T168">371C John Calvin Pope b Bertram 4 Nov 1925 lived 1977 San Antonio TX m 1/w Corpus Christi June 1947 Betty Jean Zimmerman. <text:s/>Ch Sharon 9, Nancy died young, Deborah, Rebecca. <text:s/>2/w Mary Ann Hollegham (?) who previously m _____ Howard.</text:span></text:span></text:p>
      <text:p text:style-name="P203"><text:span text:style-name="Drop_20_Caps"><text:span text:style-name="T78">97</text:span></text:span></text:p>
      <text:p text:style-name="P95"><text:span text:style-name="Drop_20_Caps"><text:span text:style-name="T71"/></text:span></text:p>
      <text:p text:style-name="P70"><text:span text:style-name="Drop_20_Caps"><text:span text:style-name="T78">389</text:span></text:span></text:p>
      <text:p text:style-name="P70"><text:span text:style-name="Drop_20_Caps"><text:span text:style-name="T71"/></text:span></text:p>
      <text:p text:style-name="P233"><text:span text:style-name="Drop_20_Caps"><text:span text:style-name="T163">[GROUP SHEET]</text:span></text:span></text:p>
      <text:p text:style-name="P203"><text:span text:style-name="Drop_20_Caps"><text:span text:style-name="T78">98</text:span></text:span></text:p>
      <text:p text:style-name="P95"><text:span text:style-name="Drop_20_Caps"><text:span text:style-name="T71"/></text:span></text:p>
      <text:p text:style-name="P70"><text:span text:style-name="Drop_20_Caps"><text:span text:style-name="T78">399</text:span></text:span></text:p>
      <text:p text:style-name="P70"><text:span text:style-name="Drop_20_Caps"><text:span text:style-name="T71"/></text:span></text:p>
      <text:p text:style-name="P233"><text:span text:style-name="Drop_20_Caps"><text:span text:style-name="T163">[GROUP SHEET]</text:span></text:span></text:p>
      <text:p text:style-name="P203"><text:span text:style-name="Drop_20_Caps"><text:span text:style-name="T78">99</text:span></text:span></text:p>
      <text:p text:style-name="P95"><text:span text:style-name="Drop_20_Caps"><text:span text:style-name="T71"/></text:span></text:p>
      <text:p text:style-name="P70"><text:span text:style-name="Drop_20_Caps"><text:span text:style-name="T78">407</text:span></text:span></text:p>
      <text:p text:style-name="P70"><text:span text:style-name="Drop_20_Caps"><text:span text:style-name="T71"/></text:span></text:p>
      <text:p text:style-name="P233"><text:span text:style-name="Drop_20_Caps"><text:span text:style-name="T163">[GROUP SHEET]</text:span></text:span></text:p>
      <text:p text:style-name="P203"><text:span text:style-name="Drop_20_Caps"><text:span text:style-name="T78">100</text:span></text:span></text:p>
      <text:p text:style-name="P95"><text:span text:style-name="Drop_20_Caps"><text:span text:style-name="T71"/></text:span></text:p>
      <text:p text:style-name="P70"><text:span text:style-name="Drop_20_Caps"><text:span text:style-name="T78">408</text:span></text:span></text:p>
      <text:p text:style-name="P70"><text:span text:style-name="Drop_20_Caps"><text:span text:style-name="T71"/></text:span></text:p>
      <text:p text:style-name="P233"><text:span text:style-name="Drop_20_Caps"><text:span text:style-name="T163">[GROUP SHEET]</text:span></text:span></text:p>
      <text:p text:style-name="P203"><text:span text:style-name="Drop_20_Caps"><text:span text:style-name="T78">101</text:span></text:span></text:p>
      <text:p text:style-name="P95"><text:span text:style-name="Drop_20_Caps"><text:span text:style-name="T71"/></text:span></text:p>
      <text:p text:style-name="P70"><text:span text:style-name="Drop_20_Caps"><text:span text:style-name="T78">410</text:span></text:span></text:p>
      <text:p text:style-name="P70"><text:span text:style-name="Drop_20_Caps"><text:span text:style-name="T71"/></text:span></text:p>
      <text:p text:style-name="P233"><text:span text:style-name="Drop_20_Caps"><text:span text:style-name="T163">[GROUP SHEET]</text:span></text:span></text:p>
      <text:p text:style-name="P205"><text:span text:style-name="Drop_20_Caps"><text:span text:style-name="T86">102</text:span></text:span></text:p>
      <text:h text:style-name="Heading_20_1" text:outline-level="1"><text:bookmark-start text:name="__RefHeading___Toc23320_4187624286"/><text:span text:style-name="Drop_20_Caps">1903 Interview</text:span><text:bookmark-end text:name="__RefHeading___Toc23320_4187624286"/></text:h>
      <text:p text:style-name="P99"><text:span text:style-name="Drop_20_Caps"><text:span text:style-name="T86"/></text:span></text:p>
      <text:p text:style-name="P99"><text:span text:style-name="Drop_20_Caps"><text:span text:style-name="T90">{</text:span></text:span><text:span text:style-name="Drop_20_Caps"><text:span text:style-name="T79">3 Pages of this sketch </text:span></text:span><text:span text:style-name="Drop_20_Caps"><text:span text:style-name="T93">previously </text:span></text:span><text:span text:style-name="Drop_20_Caps"><text:span text:style-name="T79">prepared by Mr. Bloomfield Bryant and mimeographed by his son Horace Bryant. <text:s/>Last three pages by W. F. Bryant.</text:span></text:span><text:span text:style-name="Drop_20_Caps"><text:span text:style-name="T90">}</text:span></text:span></text:p>
      <text:p text:style-name="P100"><text:span text:style-name="Drop_20_Caps"><text:span text:style-name="T51"/></text:span></text:p>
      <text:p text:style-name="P54"><text:span text:style-name="Drop_20_Caps"><text:span text:style-name="T51">Eras</text:span></text:span><text:span text:style-name="Drop_20_Caps"><text:span text:style-name="T79">mus</text:span></text:span><text:span text:style-name="Drop_20_Caps"><text:span text:style-name="T51"> Toll</text:span></text:span><text:span text:style-name="Drop_20_Caps"><text:span text:style-name="T79">es</text:span></text:span><text:span text:style-name="Drop_20_Caps"><text:span text:style-name="T51">on came from England </text:span></text:span><text:span text:style-name="Drop_20_Caps"><text:span text:style-name="T79">to</text:span></text:span><text:span text:style-name="Drop_20_Caps"><text:span text:style-name="T51"> this country about 1675 </text:span></text:span><text:span text:style-name="Drop_20_Caps"><text:span text:style-name="T80">{1765 </text:span></text:span><text:span text:style-name="Drop_20_Caps"><text:span text:style-name="T90">correct this - JBP</text:span></text:span><text:span text:style-name="Drop_20_Caps"><text:span text:style-name="T80">} </text:span></text:span><text:span text:style-name="Drop_20_Caps"><text:span text:style-name="T51">and </text:span></text:span><text:span text:style-name="Drop_20_Caps"><text:span text:style-name="T80">settled</text:span></text:span><text:span text:style-name="Drop_20_Caps"><text:span text:style-name="T51"> at Old </text:span></text:span><text:span text:style-name="Drop_20_Caps"><text:span text:style-name="T80">Buzzard Roost,</text:span></text:span><text:span text:style-name="Drop_20_Caps"><text:span text:style-name="T51"> which afterward became known as Pacolet. He came to this country rich, said to have been worth about one million dollars and bought all the land around Old Buzzard Roost, raised a family there married.</text:span></text:span></text:p>
      <text:p text:style-name="P54"><text:span text:style-name="Drop_20_Caps"><text:span text:style-name="T51"/></text:span></text:p>
      <text:p text:style-name="P101"><text:span text:style-name="Drop_20_Caps"><text:span text:style-name="T90">{I have found no re</text:span></text:span><text:span text:style-name="Drop_20_Caps"><text:span text:style-name="T91">cord </text:span></text:span><text:span text:style-name="Drop_20_Caps"><text:span text:style-name="T90">in the courthouse in in the </text:span></text:span><text:span text:style-name="Drop_20_Caps"><text:span text:style-name="T91">state house in Columbia in name of Erasmus Tolleson - A. B.}</text:span></text:span><text:span text:style-name="Drop_20_Caps"><text:span text:style-name="T90"> </text:span></text:span></text:p>
      <text:p text:style-name="P54"><text:span text:style-name="Drop_20_Caps"><text:span text:style-name="T51"/></text:span></text:p>
      <text:p text:style-name="P54"><text:span text:style-name="Drop_20_Caps"><text:span text:style-name="T51">Erasmus Tolleson lived to the age of about one hundred years. After his death his son, John Tolleson, continued at Buzzard Roost, which had become known as racing grounds and the </text:span></text:span><text:span text:style-name="Drop_20_Caps"><text:span text:style-name="T80">rendezvous</text:span></text:span><text:span text:style-name="Drop_20_Caps"><text:span text:style-name="T51"> of all sports of the vicinity. Chicken fighting and men fighting was largely practiced.</text:span></text:span></text:p>
      <text:p text:style-name="P54"><text:span text:style-name="Drop_20_Caps"><text:span text:style-name="T51"/></text:span></text:p>
      <text:p text:style-name="P96"><text:span text:style-name="Drop_20_Caps"><text:span text:style-name="T51">John Tolleson married ______ </text:span></text:span><text:span text:style-name="Drop_20_Caps"><text:span text:style-name="T91">{Amy DeHart</text:span></text:span><text:span text:style-name="Drop_20_Caps"><text:span text:style-name="T101">}</text:span></text:span><text:span text:style-name="Drop_20_Caps"><text:span text:style-name="T91">{Her deposition should remove any doubt}</text:span></text:span><text:span text:style-name="Drop_20_Caps"><text:span text:style-name="T92">{I got the name Amy from .. court records A. B.}</text:span></text:span></text:p>
      <text:p text:style-name="P96"><text:span text:style-name="Drop_20_Caps"><text:span text:style-name="T51"/></text:span></text:p>
      <text:p text:style-name="P96"><text:span text:style-name="Drop_20_Caps"><text:span text:style-name="T51">John Tolleson’s daughter </text:span></text:span><text:span text:style-name="Drop_20_Caps"><text:span text:style-name="T82">{sister?}</text:span></text:span><text:span text:style-name="Drop_20_Caps"><text:span text:style-name="T51">, Sallie Tolleson, Married William Bryant, who came from Virginia, and became the mother of the direct line of the Bryant family of upper South Carolina. <text:s/></text:span></text:span><text:span text:style-name="Drop_20_Caps"><text:span text:style-name="T93">{</text:span></text:span><text:span text:style-name="Drop_20_Caps"><text:span text:style-name="T51">She</text:span></text:span><text:span text:style-name="Drop_20_Caps"><text:span text:style-name="T93">}</text:span></text:span><text:span text:style-name="Drop_20_Caps"><text:span text:style-name="T51"> lived nearly one hundred years and died at “Uncle Reuben Bryant’s” about 1836. </text:span></text:span><text:span text:style-name="Drop_20_Caps"><text:span text:style-name="T93">{b. 1736 or later – or she was older than John Tolleson.}</text:span></text:span></text:p>
      <text:p text:style-name="P96"><text:span text:style-name="Drop_20_Caps"><text:span text:style-name="T51"/></text:span></text:p>
      <text:p text:style-name="P97"><text:span text:style-name="Drop_20_Caps"><text:span text:style-name="T81">William Bryant came to Buzzard Roost from Virginia, married Sallie Tolleson, daughter </text:span></text:span><text:span text:style-name="Drop_20_Caps"><text:span text:style-name="T93">{sister?}</text:span></text:span><text:span text:style-name="Drop_20_Caps"><text:span text:style-name="T81"> of John Tolleson, by which marriage eleven children were born. {John Tolleson’s 1820 will does not list Sallie among his heirs so she is probably his sister - </text:span></text:span><text:span text:style-name="Drop_20_Caps"><text:span text:style-name="T93">JBP</text:span></text:span><text:span text:style-name="Drop_20_Caps"><text:span text:style-name="T81">}.</text:span></text:span></text:p>
      <text:p text:style-name="P54"/>
      <text:p text:style-name="P98"><text:span text:style-name="Drop_20_Caps"><text:span text:style-name="T82">William Bryant fought in the Revolutionary War, was in the battle of Cowpens and also at Morganton. <text:s/>Fought during the entire war.</text:span></text:span></text:p>
      <text:p text:style-name="P98"><text:span text:style-name="Drop_20_Caps"><text:span text:style-name="T82"/></text:span></text:p>
      <text:p text:style-name="P98"><text:span text:style-name="Drop_20_Caps"><text:span text:style-name="T82">William Bryant was of Scotch-Irish descent.</text:span></text:span></text:p>
      <text:p text:style-name="P98"><text:span text:style-name="Drop_20_Caps"><text:span text:style-name="T82"/></text:span></text:p>
      <text:p text:style-name="P98"><text:span text:style-name="Drop_20_Caps"><text:span text:style-name="T82">James Bryant, son of William Bryant, was born 1774 near Trough Shoals, lately known as Pacolet Mills. <text:s/>He died on November 19, 1858 at the age of 84 years.</text:span></text:span></text:p>
      <text:p text:style-name="P98"><text:span text:style-name="Drop_20_Caps"><text:span text:style-name="T82"/></text:span></text:p>
      <text:p text:style-name="P98"><text:span text:style-name="Drop_20_Caps"><text:span text:style-name="T82">Fought in War of 1812.</text:span></text:span></text:p>
      <text:p text:style-name="P98"><text:span text:style-name="Drop_20_Caps"><text:span text:style-name="T82"/></text:span></text:p>
      <text:p text:style-name="P98"><text:span text:style-name="Drop_20_Caps"><text:span text:style-name="T82">James Bryant married Jemima Dillard. <text:s/>She was {of direct Welch descent} born in Augusta (#352) Georgia, but come to this country while young, her father moving to escape the robberies of the Tories, then so prevalent. <text:s/>Lived near Buzzard Roost. She died July 9, 1852 at age of 70 years. <text:s/>Of the Bryant – Dillard marriage were born 12 children.</text:span></text:span></text:p>
      <text:p text:style-name="P98"><text:span text:style-name="Drop_20_Caps"><text:span text:style-name="T82"/></text:span></text:p>
      <text:p text:style-name="P219"><text:span text:style-name="Drop_20_Caps"><text:span text:style-name="T94">[ </text:span></text:span><text:span text:style-name="Drop_20_Caps"><text:span text:style-name="T82">MARY BRYANT; MARTHA BRYANT; ELIZABETH BRYANT; REUBEN BRYANT b. 1803 d. 1875; JOHN BRYANT b. 1807 d. 1880; I</text:span></text:span><text:span text:style-name="Drop_20_Caps"><text:span text:style-name="T94">S</text:span></text:span><text:span text:style-name="Drop_20_Caps"><text:span text:style-name="T82">AAC BRYANT b. 1809.; JOAB BRYANT b. 1811 d. 1880; </text:span></text:span><text:span text:style-name="Drop_20_Caps"><text:span text:style-name="T94">J</text:span></text:span><text:span text:style-name="Drop_20_Caps"><text:span text:style-name="T82">AMES RICHARD BRYANT b. 1817 d. 1863; MARCUS DELAFAYETTE BRYANT b. 1821 d. 1898; NANCY M. BRYANT b. 1823 d. 1900; ELVIRA BRYANT b. 1824 d. 1909; BARBARA M. BRYANT b. 1826 d. 1905 </text:span></text:span><text:span text:style-name="Drop_20_Caps"><text:span text:style-name="T94">]</text:span></text:span></text:p>
      <text:p text:style-name="P219"><text:span text:style-name="Drop_20_Caps"><text:span text:style-name="T83"/></text:span></text:p>
      <text:p text:style-name="P223"><text:soft-page-break/><text:span text:style-name="Drop_20_Caps"><text:span text:style-name="T83">{</text:span></text:span><text:span text:style-name="Drop_20_Caps"><text:span text:style-name="T94">Sons of James Bryant: Johnson, Reuben Jr., Joab, William, Rich and Marcus De Lafayette, </text:span></text:span><text:span text:style-name="Drop_20_Caps"><text:span text:style-name="T83">Polly who m. William Barnett, no it wasn’t Reuben Sr.’s ch Polly, that married William Barnett, Reuben’s Polly married William Harvey – JBP.}</text:span></text:span></text:p>
      <text:p text:style-name="P223"><text:span text:style-name="Drop_20_Caps"><text:span text:style-name="T83"/></text:span></text:p>
      <text:p text:style-name="P224"><text:span text:style-name="Drop_20_Caps"><text:span text:style-name="T83">{One Samuel Dillard lived in Pacolet area in 1832. <text:s/>Littleberry Quinn owed him money.}</text:span></text:span></text:p>
      <text:p text:style-name="P272"><text:span text:style-name="Drop_20_Caps"><text:span text:style-name="T87">103</text:span></text:span></text:p>
      <text:p text:style-name="P224"><text:span text:style-name="Drop_20_Caps"><text:span text:style-name="T83"/></text:span></text:p>
      <text:p text:style-name="P254"><text:span text:style-name="Drop_20_Caps"><text:span text:style-name="T83">{</text:span></text:span><text:span text:style-name="Drop_20_Caps"><text:span text:style-name="T84">NOTE: Jemima Dillard is sister of </text:span></text:span><text:span text:style-name="Drop_20_Caps"><text:span text:style-name="T51">Harcaneous </text:span></text:span><text:span text:style-name="Drop_20_Caps"><text:span text:style-name="T84">Dillard. <text:s/>Harcaneous is father of William Frank. <text:s/>Jemima is sister of Samuel Dillard m. Elizabeth Reid – father of Judah </text:span></text:span><text:span text:style-name="Drop_20_Caps"><text:span text:style-name="T95">wife of </text:span></text:span><text:span text:style-name="Drop_20_Caps"><text:span text:style-name="T85">William Frank </text:span></text:span><text:span text:style-name="Drop_20_Caps"><text:span text:style-name="T95">&amp;</text:span></text:span><text:span text:style-name="Drop_20_Caps"><text:span text:style-name="T85"> Sarah Elizabeth.}</text:span></text:span></text:p>
      <text:p text:style-name="P225"><text:span text:style-name="Drop_20_Caps"><text:span text:style-name="T82"><text:line-break/></text:span></text:span><text:span text:style-name="Drop_20_Caps"><text:span text:style-name="T87">Miss Dillard was of direct Welch descent.</text:span></text:span></text:p>
      <text:p text:style-name="P225"><text:span text:style-name="Drop_20_Caps"><text:span text:style-name="T87"/></text:span></text:p>
      <text:p text:style-name="P226"><text:span text:style-name="Drop_20_Caps"><text:span text:style-name="T87">M. D. Bryant </text:span></text:span><text:span text:style-name="Drop_20_Caps"><text:span text:style-name="T95">[Marcus DeLafayette]</text:span></text:span><text:span text:style-name="Drop_20_Caps"><text:span text:style-name="T82"> </text:span></text:span><text:span text:style-name="Drop_20_Caps"><text:span text:style-name="T95">{</text:span></text:span><text:span text:style-name="Drop_20_Caps"><text:span text:style-name="T87">married Miss Stewart}, son of James Bryant and Jemima Bryant, was born March 5, 1821, near Trough Shoals. <text:s/>He was in Civil War - was in the three months siege at Charleston – went from there into North Carolina. <text:s/>Was at the fight at Bentonville. <text:s/>Here he was elected to take care of war papers and valuables and was out on bank of branch in camp three months and joined amy again at Fayetteville. <text:s/>Served under Johnson, Hard</text:span></text:span><text:span text:style-name="Drop_20_Caps"><text:span text:style-name="T88">ee and Hood. <text:s/>Died </text:span></text:span><text:span text:style-name="Drop_20_Caps"><text:span text:style-name="T95">{</text:span></text:span><text:span text:style-name="Drop_20_Caps"><text:span text:style-name="T88">Oct 8, 1898, buried Oakwood Cemetery, Spartanburg.</text:span></text:span><text:span text:style-name="Drop_20_Caps"><text:span text:style-name="T95">}</text:span></text:span></text:p>
      <text:p text:style-name="P226"><text:span text:style-name="Drop_20_Caps"><text:span text:style-name="T88"/></text:span></text:p>
      <text:p text:style-name="P227"><text:span text:style-name="Drop_20_Caps"><text:span text:style-name="T88">Marcus D. Bryant married Missouri Stewart in Greenville County on August 8, 1844.</text:span></text:span></text:p>
      <text:p text:style-name="P227"><text:span text:style-name="Drop_20_Caps"><text:span text:style-name="T88"/></text:span></text:p>
      <text:p text:style-name="P238"><text:span text:style-name="Drop_20_Caps"><text:span text:style-name="T88">Missouri Stewart was born February 28, 1821. <text:s/>Three Children: </text:span></text:span><text:span text:style-name="Drop_20_Caps"><text:span text:style-name="T95">W. </text:span></text:span><text:span text:style-name="Drop_20_Caps"><text:span text:style-name="T88">F. Bryant </text:span></text:span><text:span text:style-name="Drop_20_Caps"><text:span text:style-name="T95">[</text:span></text:span><text:span text:style-name="Drop_20_Caps"><text:span text:style-name="T88">Winfield</text:span></text:span><text:span text:style-name="Drop_20_Caps"><text:span text:style-name="T95">]</text:span></text:span><text:span text:style-name="Drop_20_Caps"><text:span text:style-name="T88">, Emily Bryant Bishop, </text:span></text:span><text:span text:style-name="Drop_20_Caps"><text:span text:style-name="T95">[</text:span></text:span><text:span text:style-name="Drop_20_Caps"><text:span text:style-name="T88">Bloomfield</text:span></text:span><text:span text:style-name="Drop_20_Caps"><text:span text:style-name="T95">]</text:span></text:span><text:span text:style-name="Drop_20_Caps"><text:span text:style-name="T88"> </text:span></text:span><text:span text:style-name="Drop_20_Caps"><text:span text:style-name="T95">B. </text:span></text:span><text:span text:style-name="Drop_20_Caps"><text:span text:style-name="T88">Bryant.</text:span></text:span></text:p>
      <text:p text:style-name="P227"><text:span text:style-name="Drop_20_Caps"><text:span text:style-name="T88"/></text:span></text:p>
      <text:p text:style-name="P227"><text:span text:style-name="Drop_20_Caps"><text:span text:style-name="T95">{</text:span></text:span><text:span text:style-name="Drop_20_Caps"><text:span text:style-name="T88">Winfield</text:span></text:span><text:span text:style-name="Drop_20_Caps"><text:span text:style-name="T95">} Winfield</text:span></text:span><text:span text:style-name="Drop_20_Caps"><text:span text:style-name="T88"> F. Bryant, son of M. D. Bryant and Missouri Stewart, was born December 6, 1847, near Cherokee Springs, Spartanburg Co., SC. <text:s/>Came to Pacolet at age of twenty one and began mercantile business. <text:s/>Married Atlanta Wood, daughter of James Wood and Harriet </text:span></text:span><text:span text:style-name="Drop_20_Caps"><text:span text:style-name="T96">[</text:span></text:span><text:span text:style-name="Drop_20_Caps"><text:span text:style-name="T88">Agnes</text:span></text:span><text:span text:style-name="Drop_20_Caps"><text:span text:style-name="T96">]</text:span></text:span><text:span text:style-name="Drop_20_Caps"><text:span text:style-name="T88"> </text:span></text:span><text:span text:style-name="Drop_20_Caps"><text:span text:style-name="T96">{</text:span></text:span><text:span text:style-name="Drop_20_Caps"><text:span text:style-name="T88">Wilkins} Wood, February 26, 1874. <text:s/>Atlanta Wood was born May 30, 1848. </text:span></text:span><text:span text:style-name="Drop_20_Caps"><text:span text:style-name="T96">{</text:span></text:span><text:span text:style-name="Drop_20_Caps"><text:span text:style-name="T88">Children:</text:span></text:span><text:span text:style-name="Drop_20_Caps"><text:span text:style-name="T96">}</text:span></text:span></text:p>
      <text:p text:style-name="P227"><text:span text:style-name="Drop_20_Caps"><text:span text:style-name="T88"/></text:span></text:p>
      <text:p text:style-name="P220"><text:span text:style-name="Drop_20_Caps"><text:span text:style-name="T88">Clarence Bernard Bryant, January 18, 1875</text:span></text:span></text:p>
      <text:p text:style-name="P220"><text:span text:style-name="Drop_20_Caps"><text:span text:style-name="T88">Fred L. Bryant, March 24, 1877.</text:span></text:span></text:p>
      <text:p text:style-name="P227"><text:span text:style-name="Drop_20_Caps"><text:span text:style-name="T88"/></text:span></text:p>
      <text:p text:style-name="P227"><text:span text:style-name="Drop_20_Caps"><text:span text:style-name="T88">William Stewart, husband of Nancy </text:span></text:span><text:span text:style-name="Drop_20_Caps"><text:span text:style-name="T96">{</text:span></text:span><text:span text:style-name="Drop_20_Caps"><text:span text:style-name="T88">Ponder</text:span></text:span><text:span text:style-name="Drop_20_Caps"><text:span text:style-name="T96">}</text:span></text:span><text:span text:style-name="Drop_20_Caps"><text:span text:style-name="T88"> Stewart and father of Missouri Stewart, died about 1877 at the age of about 80 years.</text:span></text:span></text:p>
      <text:p text:style-name="P227"><text:span text:style-name="Drop_20_Caps"><text:span text:style-name="T88"/></text:span></text:p>
      <text:p text:style-name="P227"><text:span text:style-name="Drop_20_Caps"><text:span text:style-name="T88">Nancy Ponder, wife of William Stewart, died about 18</text:span></text:span><text:span text:style-name="Drop_20_Caps"><text:span text:style-name="T89">67</text:span></text:span><text:span text:style-name="Drop_20_Caps"><text:span text:style-name="T88"> at the age of </text:span></text:span><text:span text:style-name="Drop_20_Caps"><text:span text:style-name="T89">70 </text:span></text:span><text:span text:style-name="Drop_20_Caps"><text:span text:style-name="T88">years.</text:span></text:span></text:p>
      <text:p text:style-name="P227"><text:span text:style-name="Drop_20_Caps"><text:span text:style-name="T88"/></text:span></text:p>
      <text:p text:style-name="P228"><text:span text:style-name="Drop_20_Caps"><text:span text:style-name="T89">Ten children of the marriage:</text:span></text:span></text:p>
      <text:p text:style-name="P228"><text:span text:style-name="Drop_20_Caps"><text:span text:style-name="T89"/></text:span></text:p>
      <text:p text:style-name="P239"><text:span text:style-name="Drop_20_Caps"><text:span text:style-name="T89">Neddy Stewart came from Virginia. <text:s/>Died about 1842 at age of 90 years. <text:s/></text:span></text:span></text:p>
      <text:p text:style-name="P239"><text:span text:style-name="Drop_20_Caps"><text:span text:style-name="T89"/></text:span></text:p>
      <text:p text:style-name="P239"><text:span text:style-name="Drop_20_Caps"><text:span text:style-name="T89">{*Sons of James Bryant: Johnson, Reuben Jr., Joab, William, Rich and Marcus DeLafayette. <text:s/>This belongs on page 1.} </text:span></text:span></text:p>
      <text:p text:style-name="P239"><text:span text:style-name="Drop_20_Caps"><text:span text:style-name="T89"/></text:span></text:p>
      <text:p text:style-name="P239"><text:span text:style-name="Drop_20_Caps"><text:span text:style-name="T89">Polly Ford, wife of Neddy Stewart, died about 1857 at age of 80. <text:s/>Five children from this marriage of which William Stewart was one. <text:s/>Thomas P</text:span></text:span><text:span text:style-name="Drop_20_Caps"><text:span text:style-name="T96">o</text:span></text:span><text:span text:style-name="Drop_20_Caps"><text:span text:style-name="T89">nder was father of Nancy Ponder. <text:s/>Died about 183</text:span></text:span><text:span text:style-name="Drop_20_Caps"><text:span text:style-name="T96">7</text:span></text:span><text:span text:style-name="Drop_20_Caps"><text:span text:style-name="T89"> at age of 75 years. <text:s/>Came from Virginia to Greenville County.</text:span></text:span></text:p>
      <text:p text:style-name="P227"><text:span text:style-name="Drop_20_Caps"><text:span text:style-name="T88"/></text:span></text:p>
      <text:p text:style-name="P228"><text:span text:style-name="Drop_20_Caps"><text:span text:style-name="T89"/></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4</text:span></text:span></text:p>
      <text:p text:style-name="P228"><text:span text:style-name="Drop_20_Caps"><text:span text:style-name="T89"/></text:span></text:p>
      <text:p text:style-name="P231"><text:span text:style-name="Drop_20_Caps"><text:span text:style-name="T89"><text:s/>1903 interview</text:span></text:span></text:p>
      <text:p text:style-name="P230"><text:span text:style-name="Drop_20_Caps"><text:span text:style-name="T89"/></text:span></text:p>
      <text:p text:style-name="P231"><text:span text:style-name="Drop_20_Caps"><text:span text:style-name="T93">(</text:span></text:span><text:span text:style-name="Drop_20_Caps"><text:span text:style-name="T89">related material</text:span></text:span><text:span text:style-name="Drop_20_Caps"><text:span text:style-name="T93">)</text:span></text:span></text:p>
      <text:p text:style-name="P228"><text:span text:style-name="Drop_20_Caps"><text:span text:style-name="T89"/></text:span></text:p>
      <text:p text:style-name="P232"><text:span text:style-name="Drop_20_Caps"><text:span text:style-name="T89">TOLLESON</text:span></text:span></text:p>
      <text:p text:style-name="P228"><text:span text:style-name="Drop_20_Caps"><text:span text:style-name="T89"/></text:span></text:p>
      <text:p text:style-name="P258"><text:span text:style-name="Drop_20_Caps"><text:span text:style-name="T89">(copied from </text:span></text:span><text:span text:style-name="Drop_20_Caps"><text:span text:style-name="T175">Bryant</text:span></text:span><text:span text:style-name="Drop_20_Caps"><text:span text:style-name="T89"> family sketch put out by Horatio </text:span></text:span><text:span text:style-name="Drop_20_Caps"><text:span text:style-name="T175">Bryant</text:span></text:span><text:span text:style-name="Drop_20_Caps"><text:span text:style-name="T89">, son of Bloomfield </text:span></text:span><text:span text:style-name="Drop_20_Caps"><text:span text:style-name="T175">Bryant</text:span></text:span><text:span text:style-name="Drop_20_Caps"><text:span text:style-name="T89"> of Spartanburg)</text:span></text:span></text:p>
      <text:p text:style-name="P228"><text:span text:style-name="Drop_20_Caps"><text:span text:style-name="T89"/></text:span></text:p>
      <text:p text:style-name="P228"><text:span text:style-name="Drop_20_Caps"><text:span text:style-name="T89">Erasmus Tolleson came from England to this country about eighteen scratch about 1675 {1765} <text:s/>and settled at Old Buzzard Roost which afterwards became known as Pacolet. He came to this country rich, said to have been worse about 1 million dollars, and bought all the land around said Buzzard Roost. Raised a family there, </text:span></text:span><text:span text:style-name="Drop_20_Caps"><text:span text:style-name="T97">married.</text:span></text:span></text:p>
      <text:p text:style-name="P228"><text:span text:style-name="Drop_20_Caps"><text:span text:style-name="T89"/></text:span></text:p>
      <text:p text:style-name="P240"><text:span text:style-name="Drop_20_Caps"><text:span text:style-name="T89">Erasmus Tolleson live</text:span></text:span><text:span text:style-name="Drop_20_Caps"><text:span text:style-name="T97">d</text:span></text:span><text:span text:style-name="Drop_20_Caps"><text:span text:style-name="T89"> to the age of about 100 years. After his death is son, John Tolleson, continued at Buzzard Roost, which had become known as racing grounds and the Rendezvous of all sports of the vicinity. Chicken fighting and Man fight was largely practiced.</text:span></text:span></text:p>
      <text:p text:style-name="P228"><text:span text:style-name="Drop_20_Caps"><text:span text:style-name="T89"/></text:span></text:p>
      <text:p text:style-name="P229"><text:span text:style-name="Drop_20_Caps"><text:span text:style-name="T92">J</text:span></text:span><text:span text:style-name="Drop_20_Caps"><text:span text:style-name="T89">ohn Tolleson married _____ </text:span></text:span><text:span text:style-name="Drop_20_Caps"><text:span text:style-name="T97">{</text:span></text:span><text:span text:style-name="Drop_20_Caps"><text:span text:style-name="T89">legal papers give her name as Amy </text:span></text:span><text:span text:style-name="Drop_20_Caps"><text:span text:style-name="T92">A.</text:span></text:span><text:span text:style-name="Drop_20_Caps"><text:span text:style-name="T89"> Brooks. </text:span></text:span><text:span text:style-name="Drop_20_Caps"><text:span text:style-name="T97">O</text:span></text:span><text:span text:style-name="Drop_20_Caps"><text:span text:style-name="T89">n page 4 of the sketch </text:span></text:span><text:span text:style-name="Drop_20_Caps"><text:span text:style-name="T97">i</text:span></text:span><text:span text:style-name="Drop_20_Caps"><text:span text:style-name="T89">t is said by </text:span></text:span><text:span text:style-name="Drop_20_Caps"><text:span text:style-name="T92">M</text:span></text:span><text:span text:style-name="Drop_20_Caps"><text:span text:style-name="T89">rs. Nancy Brown that John Tolleson's first wife was a </text:span></text:span><text:span text:style-name="Drop_20_Caps"><text:span text:style-name="T92">D</text:span></text:span><text:span text:style-name="Drop_20_Caps"><text:span text:style-name="T89">eHart - </text:span></text:span><text:span text:style-name="Drop_20_Caps"><text:span text:style-name="T97">so</text:span></text:span><text:span text:style-name="Drop_20_Caps"><text:span text:style-name="T89"> her name was Amy DeHart Tolleson.</text:span></text:span><text:span text:style-name="Drop_20_Caps"><text:span text:style-name="T97">}</text:span></text:span><text:span text:style-name="Drop_20_Caps"><text:span text:style-name="T89"> </text:span></text:span><text:span text:style-name="Drop_20_Caps"><text:span text:style-name="T97">{</text:span></text:span><text:span text:style-name="Drop_20_Caps"><text:span text:style-name="T89">Her deposition should remove any doubt.</text:span></text:span><text:span text:style-name="Drop_20_Caps"><text:span text:style-name="T97">}</text:span></text:span></text:p>
      <text:p text:style-name="P228"><text:span text:style-name="Drop_20_Caps"><text:span text:style-name="T89"/></text:span></text:p>
      <text:p text:style-name="P228"><text:span text:style-name="Drop_20_Caps"><text:span text:style-name="T89">John Tolleson's daughter, Sally Tolleson, married William Bryant, who came from Virginia, and became the mother of the direct line of the Bryant family of upper South Carolina. Lived nearly 100 years and died at “Uncle Reuben Bryant's about 1836.” They had </text:span></text:span><text:span text:style-name="Drop_20_Caps"><text:span text:style-name="T97">eleven</text:span></text:span><text:span text:style-name="Drop_20_Caps"><text:span text:style-name="T89"> children. See the sketch for other Bryant history. </text:span></text:span><text:span text:style-name="Drop_20_Caps"><text:span text:style-name="T92">{</text:span></text:span><text:span text:style-name="Drop_20_Caps"><text:span text:style-name="T89">I have not seen the name of Sally Tolleson in the records I have found – </text:span></text:span><text:span text:style-name="Drop_20_Caps"><text:span text:style-name="T97">A. B.</text:span></text:span><text:span text:style-name="Drop_20_Caps"><text:span text:style-name="T92">}</text:span></text:span></text:p>
      <text:p text:style-name="P228"><text:span text:style-name="Drop_20_Caps"><text:span text:style-name="T89"/></text:span></text:p>
      <text:p text:style-name="P228"><text:span text:style-name="Drop_20_Caps"><text:span text:style-name="T89">Copied from records as set down by W. F. Bryant of Pacolet and was given to him by </text:span></text:span><text:span text:style-name="Drop_20_Caps"><text:span text:style-name="T92">M</text:span></text:span><text:span text:style-name="Drop_20_Caps"><text:span text:style-name="T89">rs. Nancy Brown, Pacolet, March 5th 1903. Hannah Brooks verified that this Nancy Brown </text:span></text:span><text:span text:style-name="Drop_20_Caps"><text:span text:style-name="T97">{Nancy (Bryant) Brown} </text:span></text:span><text:span text:style-name="Drop_20_Caps"><text:span text:style-name="T89">was the wife of Fulton Brown, maiden name Bryant. Nancy Bryant Brown.</text:span></text:span></text:p>
      <text:p text:style-name="P228"><text:span text:style-name="Drop_20_Caps"><text:span text:style-name="T89"/></text:span></text:p>
      <text:p text:style-name="P228"><text:span text:style-name="Drop_20_Caps"><text:span text:style-name="T89">Brands or Bryant was named Ruben senior he died about 1861 at 90 odd years of age. He married Nancy Tolleson, daughter of John.</text:span></text:span></text:p>
      <text:p text:style-name="P228"><text:span text:style-name="Drop_20_Caps"><text:span text:style-name="T89"/></text:span></text:p>
      <text:p text:style-name="P255"><text:span text:style-name="Drop_20_Caps"><text:span text:style-name="T89">Ruben Bryan's seniors children by Nancy Tolleson were William T. John, Eli, Alfred and Muse Bryant, Betsy, </text:span></text:span><text:span text:style-name="Drop_20_Caps"><text:span text:style-name="T172">P</text:span></text:span><text:span text:style-name="Drop_20_Caps"><text:span text:style-name="T173">olly</text:span></text:span><text:span text:style-name="Drop_20_Caps"><text:span text:style-name="T89">, Sally and Charlotte. Left out one James be married </text:span></text:span><text:span text:style-name="Drop_20_Caps"><text:span text:style-name="T172">P</text:span></text:span><text:span text:style-name="Drop_20_Caps"><text:span text:style-name="T173">olly</text:span></text:span><text:span text:style-name="Drop_20_Caps"><text:span text:style-name="T89"> Quinn.</text:span></text:span></text:p>
      <text:p text:style-name="P228"><text:span text:style-name="Drop_20_Caps"><text:span text:style-name="T89"/></text:span></text:p>
      <text:p text:style-name="P255"><text:span text:style-name="Drop_20_Caps"><text:span text:style-name="T89">Ruben Bryant's second wife was Sally Whi</text:span></text:span><text:span text:style-name="Drop_20_Caps"><text:span text:style-name="T172">d</text:span></text:span><text:span text:style-name="Drop_20_Caps"><text:span text:style-name="T89">ley </text:span></text:span><text:span text:style-name="Drop_20_Caps"><text:span text:style-name="T98">{</text:span></text:span><text:span text:style-name="Drop_20_Caps"><text:span text:style-name="T89">Whitley</text:span></text:span><text:span text:style-name="Drop_20_Caps"><text:span text:style-name="T98">}</text:span></text:span><text:span text:style-name="Drop_20_Caps"><text:span text:style-name="T89">, by whom were Tom, </text:span></text:span><text:span text:style-name="Drop_20_Caps"><text:span text:style-name="T172">B</text:span></text:span><text:span text:style-name="Drop_20_Caps"><text:span text:style-name="T89">errym</text:span></text:span><text:span text:style-name="Drop_20_Caps"><text:span text:style-name="T172">o</text:span></text:span><text:span text:style-name="Drop_20_Caps"><text:span text:style-name="T89">n, Dave and Nancy.</text:span></text:span></text:p>
      <text:p text:style-name="P228"><text:span text:style-name="Drop_20_Caps"><text:span text:style-name="T89"/></text:span></text:p>
      <text:p text:style-name="P228"><text:span text:style-name="Drop_20_Caps"><text:span text:style-name="T89">Shirt wife, Nancy </text:span></text:span><text:span text:style-name="Drop_20_Caps"><text:span text:style-name="T98">W</text:span></text:span><text:span text:style-name="Drop_20_Caps"><text:span text:style-name="T89">iott </text:span></text:span><text:span text:style-name="Drop_20_Caps"><text:span text:style-name="T98">{</text:span></text:span><text:span text:style-name="Drop_20_Caps"><text:span text:style-name="T89">Wyatt</text:span></text:span><text:span text:style-name="Drop_20_Caps"><text:span text:style-name="T98">}</text:span></text:span><text:span text:style-name="Drop_20_Caps"><text:span text:style-name="T89"> - no children.</text:span></text:span></text:p>
      <text:p text:style-name="P228"><text:span text:style-name="Drop_20_Caps"><text:span text:style-name="T89"/></text:span></text:p>
      <text:p text:style-name="P256"><text:span text:style-name="Drop_20_Caps"><text:span text:style-name="T89">John Tolleson's first wife was a </text:span></text:span><text:span text:style-name="Drop_20_Caps"><text:span text:style-name="T172">D</text:span></text:span><text:span text:style-name="Drop_20_Caps"><text:span text:style-name="T89">e</text:span></text:span><text:span text:style-name="Drop_20_Caps"><text:span text:style-name="T172">H</text:span></text:span><text:span text:style-name="Drop_20_Caps"><text:span text:style-name="T89">art, by whom were born Muse and Eli. </text:span></text:span><text:span text:style-name="Drop_20_Caps"><text:span text:style-name="T99">(</text:span></text:span><text:span text:style-name="Drop_20_Caps"><text:span text:style-name="T89">Mrs. Brown left out Nancy Bryant, Lydia Sparks, “dum” John, Lovicey, Kirby, </text:span></text:span><text:span text:style-name="Drop_20_Caps"><text:span text:style-name="T99">Annie </text:span></text:span><text:span text:style-name="Drop_20_Caps"><text:span text:style-name="T89">Gossett, </text:span></text:span><text:span text:style-name="Drop_20_Caps"><text:span text:style-name="T99">I</text:span></text:span><text:span text:style-name="Drop_20_Caps"><text:span text:style-name="T89">ty Quinn, and Steven Tolleson. A. B.</text:span></text:span><text:span text:style-name="Drop_20_Caps"><text:span text:style-name="T99">)</text:span></text:span></text:p>
      <text:p text:style-name="P228"><text:span text:style-name="Drop_20_Caps"><text:span text:style-name="T89"/></text:span></text:p>
      <text:p text:style-name="P228"><text:span text:style-name="Drop_20_Caps"><text:span text:style-name="T89"/></text:span></text:p>
      <text:p text:style-name="P241"><text:span text:style-name="Drop_20_Caps"><text:span text:style-name="T99">B</text:span></text:span><text:span text:style-name="Drop_20_Caps"><text:span text:style-name="T89">y second wife, who was Polly Smith – </text:span></text:span><text:span text:style-name="Drop_20_Caps"><text:span text:style-name="T99">Aphus (</text:span></text:span><text:span text:style-name="Drop_20_Caps"><text:span text:style-name="T89">Josephus</text:span></text:span><text:span text:style-name="Drop_20_Caps"><text:span text:style-name="T99">)</text:span></text:span><text:span text:style-name="Drop_20_Caps"><text:span text:style-name="T89">, Alfred, bird </text:span></text:span><text:span text:style-name="Drop_20_Caps"><text:span text:style-name="T99">(Bird</text:span></text:span><text:span text:style-name="Drop_20_Caps"><text:span text:style-name="T89">song</text:span></text:span><text:span text:style-name="Drop_20_Caps"><text:span text:style-name="T99">)</text:span></text:span><text:span text:style-name="Drop_20_Caps"><text:span text:style-name="T89">, James, Lucinda and </text:span></text:span><text:span text:style-name="Drop_20_Caps"><text:span text:style-name="T99">K</text:span></text:span><text:span text:style-name="Drop_20_Caps"><text:span text:style-name="T89">ons</text:span></text:span><text:span text:style-name="Drop_20_Caps"><text:span text:style-name="T99">a</text:span></text:span><text:span text:style-name="Drop_20_Caps"><text:span text:style-name="T89">da.</text:span></text:span></text:p>
      <text:p text:style-name="P241"><text:soft-page-break/><text:span text:style-name="Drop_20_Caps"><text:span text:style-name="T89"/></text:span></text:p>
      <text:p text:style-name="P255"><text:span text:style-name="Drop_20_Caps"><text:span text:style-name="T89">Aphis married a </text:span></text:span><text:span text:style-name="Drop_20_Caps"><text:span text:style-name="T172">W</text:span></text:span><text:span text:style-name="Drop_20_Caps"><text:span text:style-name="T89">hite </text:span></text:span><text:span text:style-name="Drop_20_Caps"><text:span text:style-name="T99">(</text:span></text:span><text:span text:style-name="Drop_20_Caps"><text:span text:style-name="T89">Eliza</text:span></text:span><text:span text:style-name="Drop_20_Caps"><text:span text:style-name="T99">)</text:span></text:span></text:p>
      <text:p text:style-name="P228"><text:span text:style-name="Drop_20_Caps"><text:span text:style-name="T89">Alfred married a Quinn, Margaret or Peggy.</text:span></text:span></text:p>
      <text:p text:style-name="P256"><text:span text:style-name="Drop_20_Caps"><text:span text:style-name="T89">James married a </text:span></text:span><text:span text:style-name="Drop_20_Caps"><text:span text:style-name="T172">R</text:span></text:span><text:span text:style-name="Drop_20_Caps"><text:span text:style-name="T89">e</text:span></text:span><text:span text:style-name="Drop_20_Caps"><text:span text:style-name="T172">i</text:span></text:span><text:span text:style-name="Drop_20_Caps"><text:span text:style-name="T89">d, </text:span></text:span><text:span text:style-name="Drop_20_Caps"><text:span text:style-name="T99">(</text:span></text:span><text:span text:style-name="Drop_20_Caps"><text:span text:style-name="T89">Katie or </text:span></text:span><text:span text:style-name="Drop_20_Caps"><text:span text:style-name="T172">C</text:span></text:span><text:span text:style-name="Drop_20_Caps"><text:span text:style-name="T89">atherine Re</text:span></text:span><text:span text:style-name="Drop_20_Caps"><text:span text:style-name="T172">i</text:span></text:span><text:span text:style-name="Drop_20_Caps"><text:span text:style-name="T89">d</text:span></text:span><text:span text:style-name="Drop_20_Caps"><text:span text:style-name="T99">)</text:span></text:span></text:p>
      <text:p text:style-name="P228"><text:span text:style-name="Drop_20_Caps"><text:span text:style-name="T89">Bird married a Gossett.</text:span></text:span></text:p>
      <text:p text:style-name="P255"><text:span text:style-name="Drop_20_Caps"><text:span text:style-name="T89">Lucinda married a </text:span></text:span><text:span text:style-name="Drop_20_Caps"><text:span text:style-name="T172">W</text:span></text:span><text:span text:style-name="Drop_20_Caps"><text:span text:style-name="T89">hite. Chance ads k a n s a d a</text:span></text:span></text:p>
      <text:p text:style-name="P228"><text:span text:style-name="Drop_20_Caps"><text:span text:style-name="T89">Eliza cansada married a Harmon</text:span></text:span></text:p>
      <text:p text:style-name="P228"><text:span text:style-name="Drop_20_Caps"><text:span text:style-name="T89"/></text:span></text:p>
      <text:p text:style-name="P241"><text:span text:style-name="Drop_20_Caps"><text:span text:style-name="T89">Katherine Re</text:span></text:span><text:span text:style-name="Drop_20_Caps"><text:span text:style-name="T172">i</text:span></text:span><text:span text:style-name="Drop_20_Caps"><text:span text:style-name="T89">d was the daughter of William Re</text:span></text:span><text:span text:style-name="Drop_20_Caps"><text:span text:style-name="T172">i</text:span></text:span><text:span text:style-name="Drop_20_Caps"><text:span text:style-name="T89">d Esquire brother of Thomas Re</text:span></text:span><text:span text:style-name="Drop_20_Caps"><text:span text:style-name="T172">i</text:span></text:span><text:span text:style-name="Drop_20_Caps"><text:span text:style-name="T89">d my great-great-great-grandfather J. F. Re</text:span></text:span><text:span text:style-name="Drop_20_Caps"><text:span text:style-name="T172">i</text:span></text:span><text:span text:style-name="Drop_20_Caps"><text:span text:style-name="T89">d 7-15-1979</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5</text:span></text:span></text:p>
      <text:p text:style-name="P232"><text:span text:style-name="Drop_20_Caps"><text:span text:style-name="T89"/></text:span></text:p>
      <text:p text:style-name="P232"><text:span text:style-name="Drop_20_Caps"><text:span text:style-name="T89">1903 interview</text:span></text:span></text:p>
      <text:p text:style-name="P228"><text:span text:style-name="Drop_20_Caps"><text:span text:style-name="T89"/></text:span></text:p>
      <text:p text:style-name="P255"><text:span text:style-name="Drop_20_Caps"><text:span text:style-name="T89">Grand</text:span></text:span><text:span text:style-name="Drop_20_Caps"><text:span text:style-name="T99">s</text:span></text:span><text:span text:style-name="Drop_20_Caps"><text:span text:style-name="T89">er Bryant married as second wife Sally Whi</text:span></text:span><text:span text:style-name="Drop_20_Caps"><text:span text:style-name="T172">d</text:span></text:span><text:span text:style-name="Drop_20_Caps"><text:span text:style-name="T89">ley. Richardson Whi</text:span></text:span><text:span text:style-name="Drop_20_Caps"><text:span text:style-name="T172">d</text:span></text:span><text:span text:style-name="Drop_20_Caps"><text:span text:style-name="T89">ley, Sally's father, married twin sisters. Didn't know who they were. I know very little of the Whi</text:span></text:span><text:span text:style-name="Drop_20_Caps"><text:span text:style-name="T172">d</text:span></text:span><text:span text:style-name="Drop_20_Caps"><text:span text:style-name="T89">ley's. Only one family, very few married.</text:span></text:span></text:p>
      <text:p text:style-name="P228"><text:span text:style-name="Drop_20_Caps"><text:span text:style-name="T89"/></text:span></text:p>
      <text:p text:style-name="P259"><text:span text:style-name="Drop_20_Caps"><text:span text:style-name="T89">Reuben Bryant Jr. married a Polly Dillard Polly 10-12-1826, first, oldest daughter of </text:span></text:span><text:span text:style-name="Drop_20_Caps"><text:span text:style-name="T172">H</text:span></text:span><text:span text:style-name="Drop_20_Caps"><text:span text:style-name="T89">ark Dillard. All children by this Unity died young. </text:span></text:span></text:p>
      <text:p text:style-name="P259"><text:span text:style-name="Drop_20_Caps"><text:span text:style-name="T89"/></text:span></text:p>
      <text:p text:style-name="P259"><text:span text:style-name="Drop_20_Caps"><text:span text:style-name="T89">Ruben Jr. then married Sally Kirby, daughter of Terry Kirby, which were born </text:span></text:span><text:span text:style-name="Drop_20_Caps"><text:span text:style-name="T172">D</text:span></text:span><text:span text:style-name="Drop_20_Caps"><text:span text:style-name="T174">r. Javan</text:span></text:span><text:span text:style-name="Drop_20_Caps"><text:span text:style-name="T89"> and </text:span></text:span><text:span text:style-name="Drop_20_Caps"><text:span text:style-name="T172">R</text:span></text:span><text:span text:style-name="Drop_20_Caps"><text:span text:style-name="T174">uhamah (</text:span></text:span><text:span text:style-name="Drop_20_Caps"><text:span text:style-name="T89">who married a </text:span></text:span><text:span text:style-name="Drop_20_Caps"><text:span text:style-name="T100">S</text:span></text:span><text:span text:style-name="Drop_20_Caps"><text:span text:style-name="T89">etzler.</text:span></text:span><text:span text:style-name="Drop_20_Caps"><text:span text:style-name="T100">)</text:span></text:span><text:span text:style-name="Drop_20_Caps"><text:span text:style-name="T89"> Then married Joana now </text:span></text:span><text:span text:style-name="Drop_20_Caps"><text:span text:style-name="T172">M</text:span></text:span><text:span text:style-name="Drop_20_Caps"><text:span text:style-name="T89">rs. Ladshaw.</text:span></text:span></text:p>
      <text:p text:style-name="P257"><text:span text:style-name="Drop_20_Caps"><text:span text:style-name="T89"/></text:span></text:p>
      <text:p text:style-name="P228"><text:span text:style-name="Drop_20_Caps"><text:span text:style-name="T89">Eli Bryant </text:span></text:span><text:span text:style-name="Drop_20_Caps"><text:span text:style-name="T100">(</text:span></text:span><text:span text:style-name="Drop_20_Caps"><text:span text:style-name="T89">Grey </text:span></text:span><text:span text:style-name="Drop_20_Caps"><text:span text:style-name="T100">Buck’s</text:span></text:span><text:span text:style-name="Drop_20_Caps"><text:span text:style-name="T89"> brother</text:span></text:span><text:span text:style-name="Drop_20_Caps"><text:span text:style-name="T100">)</text:span></text:span><text:span text:style-name="Drop_20_Caps"><text:span text:style-name="T89"> married a Sally Brown, sister of Elijah, William, and George Brown.</text:span></text:span></text:p>
      <text:p text:style-name="P228"><text:span text:style-name="Drop_20_Caps"><text:span text:style-name="T89"/></text:span></text:p>
      <text:p text:style-name="P255"><text:span text:style-name="Drop_20_Caps"><text:span text:style-name="T89">William Brown is father to Randolph, </text:span></text:span><text:span text:style-name="Drop_20_Caps"><text:span text:style-name="T176">T</text:span></text:span><text:span text:style-name="Drop_20_Caps"><text:span text:style-name="T89">. C. Brown, and others.</text:span></text:span></text:p>
      <text:p text:style-name="P228"><text:span text:style-name="Drop_20_Caps"><text:span text:style-name="T89"/></text:span></text:p>
      <text:p text:style-name="P228"><text:span text:style-name="Drop_20_Caps"><text:span text:style-name="T89">John Bryant married a Barbara Mitchell. Married second time to M. Quinn.</text:span></text:span></text:p>
      <text:p text:style-name="P228"><text:span text:style-name="Drop_20_Caps"><text:span text:style-name="T89"/></text:span></text:p>
      <text:p text:style-name="P228"><text:span text:style-name="Drop_20_Caps"><text:span text:style-name="T89">Alfred </text:span></text:span><text:span text:style-name="Drop_20_Caps"><text:span text:style-name="T102">married Polly Stone.</text:span></text:span></text:p>
      <text:p text:style-name="P228"><text:span text:style-name="Drop_20_Caps"><text:span text:style-name="T89"/></text:span></text:p>
      <text:p text:style-name="P259"><text:span text:style-name="Drop_20_Caps"><text:span text:style-name="T89">James married </text:span></text:span><text:span text:style-name="Drop_20_Caps"><text:span text:style-name="T102">Polly</text:span></text:span><text:span text:style-name="Drop_20_Caps"><text:span text:style-name="T89"> </text:span></text:span><text:span text:style-name="Drop_20_Caps"><text:span text:style-name="T102">Q</text:span></text:span><text:span text:style-name="Drop_20_Caps"><text:span text:style-name="T176">uinn.</text:span></text:span><text:span text:style-name="Drop_20_Caps"><text:span text:style-name="T89"> </text:span></text:span></text:p>
      <text:p text:style-name="P228"><text:span text:style-name="Drop_20_Caps"><text:span text:style-name="T89"/></text:span></text:p>
      <text:p text:style-name="P255"><text:span text:style-name="Drop_20_Caps"><text:span text:style-name="T89">Muse married </text:span></text:span><text:span text:style-name="Drop_20_Caps"><text:span text:style-name="T102">Mima</text:span></text:span><text:span text:style-name="Drop_20_Caps"><text:span text:style-name="T89"> Little</text:span></text:span><text:span text:style-name="Drop_20_Caps"><text:span text:style-name="T176">john</text:span></text:span></text:p>
      <text:p text:style-name="P255"><text:span text:style-name="Drop_20_Caps"><text:span text:style-name="T176"/></text:span></text:p>
      <text:p text:style-name="P255"><text:span text:style-name="Drop_20_Caps"><text:span text:style-name="T89">Grey </text:span></text:span><text:span text:style-name="Drop_20_Caps"><text:span text:style-name="T176">Buck’s</text:span></text:span><text:span text:style-name="Drop_20_Caps"><text:span text:style-name="T89"> sisters:</text:span></text:span></text:p>
      <text:p text:style-name="P255"><text:span text:style-name="Drop_20_Caps"><text:span text:style-name="T89"/></text:span></text:p>
      <text:p text:style-name="P255"><text:span text:style-name="Drop_20_Caps"><text:span text:style-name="T176">Betsy</text:span></text:span><text:span text:style-name="Drop_20_Caps"><text:span text:style-name="T89"> married John Harvey</text:span></text:span></text:p>
      <text:p text:style-name="P228"><text:span text:style-name="Drop_20_Caps"><text:span text:style-name="T89">Pol</text:span></text:span><text:span text:style-name="Drop_20_Caps"><text:span text:style-name="T102">l</text:span></text:span><text:span text:style-name="Drop_20_Caps"><text:span text:style-name="T89">y married Bill Harvey</text:span></text:span></text:p>
      <text:p text:style-name="P228"><text:span text:style-name="Drop_20_Caps"><text:span text:style-name="T89">Sally married </text:span></text:span><text:span text:style-name="Drop_20_Caps"><text:span text:style-name="T102">Wright</text:span></text:span><text:span text:style-name="Drop_20_Caps"><text:span text:style-name="T89"> Kirby</text:span></text:span></text:p>
      <text:p text:style-name="P228"><text:span text:style-name="Drop_20_Caps"><text:span text:style-name="T89">Charlotte married William Ki</text:span></text:span><text:span text:style-name="Drop_20_Caps"><text:span text:style-name="T102">nd</text:span></text:span><text:span text:style-name="Drop_20_Caps"><text:span text:style-name="T89">ley</text:span></text:span></text:p>
      <text:p text:style-name="P228"><text:span text:style-name="Drop_20_Caps"><text:span text:style-name="T89"/></text:span></text:p>
      <text:p text:style-name="P255"><text:span text:style-name="Drop_20_Caps"><text:span text:style-name="T89">Great-grandfather Reuben Bryant Sr had by his second marriage three boys and one girl. Berr</text:span></text:span><text:span text:style-name="Drop_20_Caps"><text:span text:style-name="T176">i</text:span></text:span><text:span text:style-name="Drop_20_Caps"><text:span text:style-name="T89">man, later in life moved to California and became a became wealthy, a banker. Berr</text:span></text:span><text:span text:style-name="Drop_20_Caps"><text:span text:style-name="T176">i</text:span></text:span><text:span text:style-name="Drop_20_Caps"><text:span text:style-name="T89">man for married a </text:span></text:span><text:span text:style-name="Drop_20_Caps"><text:span text:style-name="T176">Whidley</text:span></text:span><text:span text:style-name="Drop_20_Caps"><text:span text:style-name="T89">, 2nd a woman from New York named Etta did not know last name.</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6</text:span></text:span></text:p>
      <text:p text:style-name="P232"><text:span text:style-name="Drop_20_Caps"><text:span text:style-name="T89"/></text:span></text:p>
      <text:p text:style-name="P232"><text:span text:style-name="Drop_20_Caps"><text:span text:style-name="T89">1903 interview</text:span></text:span></text:p>
      <text:p text:style-name="P228"><text:span text:style-name="Drop_20_Caps"><text:span text:style-name="T89"/></text:span></text:p>
      <text:p text:style-name="P228"><text:span text:style-name="Drop_20_Caps"><text:span text:style-name="T89">Dave and Thomas: </text:span></text:span><text:span text:style-name="Drop_20_Caps"><text:span text:style-name="T102">{Children of Reuben Sr. by 2</text:span></text:span><text:span text:style-name="Drop_20_Caps"><text:span text:style-name="T156">nd</text:span></text:span><text:span text:style-name="Drop_20_Caps"><text:span text:style-name="T102"> Wife}</text:span></text:span></text:p>
      <text:p text:style-name="P228"><text:span text:style-name="Drop_20_Caps"><text:span text:style-name="T89"/></text:span></text:p>
      <text:p text:style-name="P255"><text:span text:style-name="Drop_20_Caps"><text:span text:style-name="T89">Thomas married a Sha</text:span></text:span><text:span text:style-name="Drop_20_Caps"><text:span text:style-name="T176">w</text:span></text:span><text:span text:style-name="Drop_20_Caps"><text:span text:style-name="T89">, do not know who Dave married.</text:span></text:span></text:p>
      <text:p text:style-name="P228"><text:span text:style-name="Drop_20_Caps"><text:span text:style-name="T89"/></text:span></text:p>
      <text:p text:style-name="P255"><text:span text:style-name="Drop_20_Caps"><text:span text:style-name="T89">Ruben's second wife was a Whi</text:span></text:span><text:span text:style-name="Drop_20_Caps"><text:span text:style-name="T176">d</text:span></text:span><text:span text:style-name="Drop_20_Caps"><text:span text:style-name="T89">ley.</text:span></text:span></text:p>
      <text:p text:style-name="P255"><text:span text:style-name="Drop_20_Caps"><text:span text:style-name="T89"/></text:span></text:p>
      <text:p text:style-name="P255"><text:span text:style-name="Drop_20_Caps"><text:span text:style-name="T89">William Bryant, </text:span></text:span><text:span text:style-name="Drop_20_Caps"><text:span text:style-name="T176">(Red Buck)</text:span></text:span><text:span text:style-name="Drop_20_Caps"><text:span text:style-name="T89"> married and </text:span></text:span><text:span text:style-name="Drop_20_Caps"><text:span text:style-name="T176">E</text:span></text:span><text:span text:style-name="Drop_20_Caps"><text:span text:style-name="T89">asterwood first.</text:span></text:span></text:p>
      <text:p text:style-name="P270"><text:span text:style-name="Drop_20_Caps"><text:span text:style-name="T103">[Maria McDADE]</text:span></text:span><text:span text:style-name="Drop_20_Caps"><text:span text:style-name="T89"> next. <text:s/></text:span></text:span></text:p>
      <text:p text:style-name="P242"><text:span text:style-name="Drop_20_Caps"><text:span text:style-name="T103">[Mary] </text:span></text:span><text:span text:style-name="Drop_20_Caps"><text:span text:style-name="T89">Polly </text:span></text:span><text:span text:style-name="Drop_20_Caps"><text:span text:style-name="T103">V</text:span></text:span><text:span text:style-name="Drop_20_Caps"><text:span text:style-name="T89">andiver 3rd.</text:span></text:span></text:p>
      <text:p text:style-name="P260"><text:span text:style-name="Drop_20_Caps"><text:span text:style-name="T103">Helda Piebuff [Hulda GOSSETT]</text:span></text:span><text:span text:style-name="Drop_20_Caps"><text:span text:style-name="T89"> 4th.</text:span></text:span></text:p>
      <text:p text:style-name="P228"><text:span text:style-name="Drop_20_Caps"><text:span text:style-name="T89"/></text:span></text:p>
      <text:p text:style-name="P228"><text:span text:style-name="Drop_20_Caps"><text:span text:style-name="T89">Joab married Polly Stewart.</text:span></text:span></text:p>
      <text:p text:style-name="P228"><text:span text:style-name="Drop_20_Caps"><text:span text:style-name="T89">Rick married Caroline Kirby.</text:span></text:span></text:p>
      <text:p text:style-name="P228"><text:span text:style-name="Drop_20_Caps"><text:span text:style-name="T89">Mark married Missouri Stewart.</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7</text:span></text:span></text:p>
      <text:p text:style-name="P232"><text:span text:style-name="Drop_20_Caps"><text:span text:style-name="T89"/></text:span></text:p>
      <text:p text:style-name="P232"><text:span text:style-name="Drop_20_Caps"><text:span text:style-name="T89">1903 interview</text:span></text:span></text:p>
      <text:p text:style-name="P232"><text:span text:style-name="Drop_20_Caps"><text:span text:style-name="T89">Related material</text:span></text:span></text:p>
      <text:p text:style-name="P228"><text:span text:style-name="Drop_20_Caps"><text:span text:style-name="T89"/></text:span></text:p>
      <text:p text:style-name="P255"><text:span text:style-name="Drop_20_Caps"><text:span text:style-name="T103">El</text:span></text:span><text:span text:style-name="Drop_20_Caps"><text:span text:style-name="T89">iza Tolleson </text:span></text:span><text:span text:style-name="Drop_20_Caps"><text:span text:style-name="T177">v.</text:span></text:span><text:span text:style-name="Drop_20_Caps"><text:span text:style-name="T89"> George W. brown</text:span></text:span></text:p>
      <text:p text:style-name="P255"><text:span text:style-name="Drop_20_Caps"><text:span text:style-name="T177">Suit for dower -</text:span></text:span><text:span text:style-name="Drop_20_Caps"><text:span text:style-name="T89"> 13th February 1879</text:span></text:span></text:p>
      <text:p text:style-name="P228"><text:span text:style-name="Drop_20_Caps"><text:span text:style-name="T89"/></text:span></text:p>
      <text:p text:style-name="P255"><text:span text:style-name="Drop_20_Caps"><text:span text:style-name="T89">Eliza Tolleson, </text:span></text:span><text:span text:style-name="Drop_20_Caps"><text:span text:style-name="T177">w</text:span></text:span><text:span text:style-name="Drop_20_Caps"><text:span text:style-name="T89">idow of Josephus B. Tolleson, </text:span></text:span><text:span text:style-name="Drop_20_Caps"><text:span text:style-name="T177">sued</text:span></text:span><text:span text:style-name="Drop_20_Caps"><text:span text:style-name="T89"> George W. </text:span></text:span><text:span text:style-name="Drop_20_Caps"><text:span text:style-name="T177">B</text:span></text:span><text:span text:style-name="Drop_20_Caps"><text:span text:style-name="T89">rown for her dower right in property of her husband in Pacolet South Carolina.</text:span></text:span></text:p>
      <text:p text:style-name="P228"><text:span text:style-name="Drop_20_Caps"><text:span text:style-name="T89"/></text:span></text:p>
      <text:p text:style-name="P260"><text:span text:style-name="Drop_20_Caps"><text:span text:style-name="T89">Eliza testified that there was 166-1/3 Acres when they lived on this Farm in 1827 where there are three or four years. Husband sold it to Henry </text:span></text:span><text:span text:style-name="Drop_20_Caps"><text:span text:style-name="T177">W</text:span></text:span><text:span text:style-name="Drop_20_Caps"><text:span text:style-name="T89">hite. I think it took in the depot. I live to the left of the </text:span></text:span><text:span text:style-name="Drop_20_Caps"><text:span text:style-name="T177">depot</text:span></text:span><text:span text:style-name="Drop_20_Caps"><text:span text:style-name="T89"> going down. White </text:span></text:span><text:span text:style-name="Drop_20_Caps"><text:span text:style-name="T103">s</text:span></text:span><text:span text:style-name="Drop_20_Caps"><text:span text:style-name="T177">old it</text:span></text:span><text:span text:style-name="Drop_20_Caps"><text:span text:style-name="T89"> to William Quinn. I think Winfield Bryant's house and store are on the land. Think William Quinn dated this to R. C. Quinn. Deed from Henry White to William Quinn dated 1830. Deed from use Tolleson to Josephus B. Tolleson and other dated 16th December 1818. Also a deed from Alfred Tolleson.</text:span></text:span></text:p>
      <text:p text:style-name="P228"><text:span text:style-name="Drop_20_Caps"><text:span text:style-name="T89"/></text:span></text:p>
      <text:p text:style-name="P261"><text:span text:style-name="Drop_20_Caps"><text:span text:style-name="T89">Alfred Tolleson testified that the land extends on both sides of the depot, quarter mile up and down Railroad on each side, don't think it extended on both sides of railroad. The upper and middle part of the left side of railroad going down. Land ran nearly up to the pond above the depot - </text:span></text:span><text:span text:style-name="Drop_20_Caps"><text:span text:style-name="T104">p</text:span></text:span><text:span text:style-name="Drop_20_Caps"><text:span text:style-name="T89">ond 300 or 400 yards above. Three </text:span></text:span><text:span text:style-name="Drop_20_Caps"><text:span text:style-name="T178">b</text:span></text:span><text:span text:style-name="Drop_20_Caps"><text:span text:style-name="T89">rothers James, J. B., and </text:span></text:span><text:span text:style-name="Drop_20_Caps"><text:span text:style-name="T178">Birdsong </text:span></text:span><text:span text:style-name="Drop_20_Caps"><text:span text:style-name="T89">owned land together. </text:span></text:span><text:span text:style-name="Drop_20_Caps"><text:span text:style-name="T178">Birdsong</text:span></text:span><text:span text:style-name="Drop_20_Caps"><text:span text:style-name="T89"> interest was sold by the sheriff to William Quinn. Brother Josephus be lived between 100 and 200 yards from </text:span></text:span><text:span text:style-name="Drop_20_Caps"><text:span text:style-name="T178">d</text:span></text:span><text:span text:style-name="Drop_20_Caps"><text:span text:style-name="T89">epot on left about 100 yards. </text:span></text:span><text:span text:style-name="Drop_20_Caps"><text:span text:style-name="T178">Birdsong’s</text:span></text:span><text:span text:style-name="Drop_20_Caps"><text:span text:style-name="T89"> land was below where when Winfield Bryant now lives. Note by Anna </text:span></text:span><text:span text:style-name="Drop_20_Caps"><text:span text:style-name="T104">B</text:span></text:span><text:span text:style-name="Drop_20_Caps"><text:span text:style-name="T89">ro</text:span></text:span><text:span text:style-name="Drop_20_Caps"><text:span text:style-name="T104">o</text:span></text:span><text:span text:style-name="Drop_20_Caps"><text:span text:style-name="T89">ks - Winfield Bryant had a store and lived in two rooms at the back part of the lot where the bank was and post office is now, in the 1870s. <text:s/>Later he bought and built house and store at the corner of below. I am sure all of this was on the old Tolleson Plantation.</text:span></text:span><text:span text:style-name="Drop_20_Caps"><text:span text:style-name="T104">)</text:span></text:span><text:span text:style-name="Drop_20_Caps"><text:span text:style-name="T89"> See attached Platt.</text:span></text:span></text:p>
      <text:p text:style-name="P228"><text:span text:style-name="Drop_20_Caps"><text:span text:style-name="T89"/></text:span></text:p>
      <text:p text:style-name="P255"><text:span text:style-name="Drop_20_Caps"><text:span text:style-name="T89">Alfred Tolleson's testimony continues Brown store is in a radius of about 75 yards of depot filled </text:span></text:span><text:span text:style-name="Drop_20_Caps"><text:span text:style-name="T178">J. B. T.</text:span></text:span><text:span text:style-name="Drop_20_Caps"><text:span text:style-name="T89"> cultivated late Wars depot from his house containing three or four acres, began about his house, did not quite reach the dirt road about 10 or 15 Steps From Railroad. It run Ride Along dirt road did not reach depot.</text:span></text:span></text:p>
      <text:p text:style-name="P228"><text:span text:style-name="Drop_20_Caps"><text:span text:style-name="T89"/></text:span></text:p>
      <text:p text:style-name="P243"><text:span text:style-name="Drop_20_Caps"><text:span text:style-name="T89">If we draw a straight line from the old John Tolleson house to the depot </text:span></text:span><text:span text:style-name="Drop_20_Caps"><text:span text:style-name="T178">J. B. T.</text:span></text:span><text:span text:style-name="Drop_20_Caps"><text:span text:style-name="T89"> would be about 75 yards to the left going down.</text:span></text:span></text:p>
      <text:p text:style-name="P228"><text:span text:style-name="Drop_20_Caps"><text:span text:style-name="T89"/></text:span></text:p>
      <text:p text:style-name="P261"><text:span text:style-name="Drop_20_Caps"><text:span text:style-name="T89">S. O. Sam's, surveyor said: </text:span></text:span></text:p>
      <text:p text:style-name="P261"><text:span text:style-name="Drop_20_Caps"><text:span text:style-name="T89"/></text:span></text:p>
      <text:p text:style-name="Quotations"><text:span text:style-name="Drop_20_Caps"><text:span text:style-name="T89">“There is a branch and </text:span></text:span><text:span text:style-name="Drop_20_Caps"><text:span text:style-name="T178">d</text:span></text:span><text:span text:style-name="Drop_20_Caps"><text:span text:style-name="T89">irection on one </text:span></text:span><text:span text:style-name="Drop_20_Caps"><text:span text:style-name="T178">plat</text:span></text:span><text:span text:style-name="Drop_20_Caps"><text:span text:style-name="T89">, parallel with third line, no old marks on line </text:span></text:span><text:span text:style-name="Drop_20_Caps"><text:span text:style-name="T178">4</text:span></text:span><text:span text:style-name="Drop_20_Caps"><text:span text:style-name="T89"> until near </text:span></text:span><text:span text:style-name="Drop_20_Caps"><text:span text:style-name="T178">Lemaster</text:span></text:span><text:span text:style-name="Drop_20_Caps"><text:span text:style-name="T89"> line, this line now within 50 Links of the </text:span></text:span><text:span text:style-name="Drop_20_Caps"><text:span text:style-name="T178">Lemaster</text:span></text:span><text:span text:style-name="Drop_20_Caps"><text:span text:style-name="T89"> line, line 5 found an old Hedgerow nearly whole extent of line, nothing on line 6, think one line missing.</text:span></text:span></text:p>
      <text:p text:style-name="Quotations"><text:span text:style-name="Drop_20_Caps"/></text:p>
      <text:p text:style-name="Quotations"><text:span text:style-name="Drop_20_Caps"><text:span text:style-name="T89">“</text:span></text:span><text:span text:style-name="Drop_20_Caps"><text:span text:style-name="T104">A”</text:span></text:span><text:span text:style-name="Drop_20_Caps"><text:span text:style-name="T89"> marks Brown store, “</text:span></text:span><text:span text:style-name="Drop_20_Caps"><text:span text:style-name="T104">B”</text:span></text:span><text:span text:style-name="Drop_20_Caps"><text:span text:style-name="T89"> Brown's house, both within the survey “</text:span></text:span><text:span text:style-name="Drop_20_Caps"><text:span text:style-name="T104">C” m</text:span></text:span><text:span text:style-name="Drop_20_Caps"><text:span text:style-name="T89">arks depot. There is about 120 Acres, deed calls for 114. Line 6 terminating about 150 yards above depot, being out nearly an old house.”</text:span></text:span></text:p>
      <text:p text:style-name="P261"><text:span text:style-name="Drop_20_Caps"><text:span text:style-name="T89">George W Brown Testimony Mrs. Tolleson's old house 70 steps outside of the line Captain Sam's ran, about 50 yards from where he stopped, back to the old place. Deed from James Wood and Norris to me, and to the store from Railroad Co. We examined old </text:span></text:span><text:span text:style-name="Drop_20_Caps"><text:span text:style-name="T104">m</text:span></text:span><text:span text:style-name="Drop_20_Caps"><text:span text:style-name="T89">an Bryant Ruben, I suppose trying to locate where </text:span></text:span><text:span text:style-name="Drop_20_Caps"><text:span text:style-name="T178">M</text:span></text:span><text:span text:style-name="Drop_20_Caps"><text:span text:style-name="T89">rs. Tolleson lived. Mr. Bryant, and perhaps Mr. Haynes, interested in the land.</text:span></text:span></text:p>
      <text:p text:style-name="P228"><text:span text:style-name="Drop_20_Caps"><text:span text:style-name="T89"/></text:span></text:p>
      <text:p text:style-name="P261"><text:soft-page-break/><text:span text:style-name="Drop_20_Caps"><text:span text:style-name="T104">(</text:span></text:span><text:span text:style-name="Drop_20_Caps"><text:span text:style-name="T89">Anna </text:span></text:span><text:span text:style-name="Drop_20_Caps"><text:span text:style-name="T178">Brooks</text:span></text:span><text:span text:style-name="Drop_20_Caps"><text:span text:style-name="T89"> figures it is about 350 yards from the depot to the </text:span></text:span><text:span text:style-name="Drop_20_Caps"><text:span text:style-name="T104">A</text:span></text:span><text:span text:style-name="Drop_20_Caps"><text:span text:style-name="T89">ll</text:span></text:span><text:span text:style-name="Drop_20_Caps"><text:span text:style-name="T104">ie </text:span></text:span><text:span text:style-name="Drop_20_Caps"><text:span text:style-name="T89">Gossett house were the Burdett</text:span></text:span><text:span text:style-name="Drop_20_Caps"><text:span text:style-name="T104">es</text:span></text:span><text:span text:style-name="Drop_20_Caps"><text:span text:style-name="T89"> live. Old John Tolleson Tavern was right along there, according to Mr. Sydney T</text:span></text:span><text:span text:style-name="Drop_20_Caps"><text:span text:style-name="T178">i</text:span></text:span><text:span text:style-name="Drop_20_Caps"><text:span text:style-name="T89">ner and Mr. Bernard B. James.</text:span></text:span><text:span text:style-name="Drop_20_Caps"><text:span text:style-name="T104">)</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8</text:span></text:span></text:p>
      <text:p text:style-name="P232"><text:span text:style-name="Drop_20_Caps"><text:span text:style-name="T89"/></text:span></text:p>
      <text:p text:style-name="P232"><text:span text:style-name="Drop_20_Caps"><text:span text:style-name="T89">1903 interview</text:span></text:span></text:p>
      <text:p text:style-name="P228"><text:span text:style-name="Drop_20_Caps"><text:span text:style-name="T89"/></text:span></text:p>
      <text:p text:style-name="P255"><text:span text:style-name="Drop_20_Caps"><text:span text:style-name="T89">Thomas Ponder was in the Revolutionary War. </text:span></text:span><text:span text:style-name="Drop_20_Caps"><text:span text:style-name="T178">D</text:span></text:span><text:span text:style-name="Drop_20_Caps"><text:span text:style-name="T89">r</text:span></text:span><text:span text:style-name="Drop_20_Caps"><text:span text:style-name="T178">ew</text:span></text:span><text:span text:style-name="Drop_20_Caps"><text:span text:style-name="T89"> pension for services in that war.</text:span></text:span></text:p>
      <text:p text:style-name="P228"><text:span text:style-name="Drop_20_Caps"><text:span text:style-name="T89"/></text:span></text:p>
      <text:p text:style-name="P255"><text:span text:style-name="Drop_20_Caps"><text:span text:style-name="T89">NC H</text:span></text:span><text:span text:style-name="Drop_20_Caps"><text:span text:style-name="T178">i</text:span></text:span><text:span text:style-name="Drop_20_Caps"><text:span text:style-name="T89">nson wife of Thomas Ponder, died about 1842 at age of 70 years. 7 children, of which Nancy Ponder was </text:span></text:span><text:span text:style-name="Drop_20_Caps"><text:span text:style-name="T178">one</text:span></text:span><text:span text:style-name="Drop_20_Caps"><text:span text:style-name="T89">.</text:span></text:span></text:p>
      <text:p text:style-name="P228"><text:span text:style-name="Drop_20_Caps"><text:span text:style-name="T89"/></text:span></text:p>
      <text:p text:style-name="P228"><text:span text:style-name="Drop_20_Caps"><text:span text:style-name="T89">William Barnett, married Polly Bryant, eldest sister of Marcus D Bryant.</text:span></text:span></text:p>
      <text:p text:style-name="P228"><text:span text:style-name="Drop_20_Caps"><text:span text:style-name="T89"/></text:span></text:p>
      <text:p text:style-name="P228"><text:span text:style-name="Drop_20_Caps"><text:span text:style-name="T89">William Barnett was in War of 1812. He was in Battle of New Orleans and hands down the following song.</text:span></text:span></text:p>
      <text:p text:style-name="P228"><text:span text:style-name="Drop_20_Caps"><text:span text:style-name="T89"/></text:span></text:p>
      <text:p text:style-name="Quotations"><text:span text:style-name="Drop_20_Caps">They let us down to New Orleans</text:span></text:p>
      <text:p text:style-name="Quotations"><text:span text:style-name="Drop_20_Caps">The swamp was low and monkey</text:span></text:p>
      <text:p text:style-name="Quotations"><text:span text:style-name="Drop_20_Caps">And there we met old packing ham</text:span></text:p>
      <text:p text:style-name="Quotations"><text:span text:style-name="Drop_20_Caps">But here was Old Kentucky</text:span></text:p>
      <text:p text:style-name="Quotations"><text:span text:style-name="Drop_20_Caps">Old </text:span><text:span text:style-name="Drop_20_Caps"><text:span text:style-name="T188">P</text:span></text:span><text:span text:style-name="Drop_20_Caps">ackingham had made his boast</text:span></text:p>
      <text:p text:style-name="Quotations"><text:span text:style-name="Drop_20_Caps">If we should hold out lucky</text:span></text:p>
      <text:p text:style-name="Quotations"><text:span text:style-name="Drop_20_Caps">He'd have our gals in Cotton bags</text:span></text:p>
      <text:p text:style-name="Quotations"><text:span text:style-name="Drop_20_Caps">In spite of Old Kentucky</text:span></text:p>
      <text:p text:style-name="Quotations"><text:span text:style-name="Drop_20_Caps">But Jackson he was wide awake</text:span></text:p>
      <text:p text:style-name="Quotations"><text:span text:style-name="Drop_20_Caps">And not to be scared by Trifles</text:span></text:p>
      <text:p text:style-name="Quotations"><text:span text:style-name="Drop_20_Caps">He knew a scheme that he would take</text:span></text:p>
      <text:p text:style-name="Quotations"><text:span text:style-name="Drop_20_Caps">With his Kentucky rifles</text:span></text:p>
      <text:p text:style-name="Quotations"><text:span text:style-name="Drop_20_Caps"><text:span text:style-name="T215">(</text:span></text:span><text:span text:style-name="Drop_20_Caps">Cotton ball breast-works</text:span><text:span text:style-name="Drop_20_Caps"><text:span text:style-name="T215">).</text:span></text:span></text:p>
      <text:p text:style-name="Quotations"><text:span text:style-name="Drop_20_Caps"/></text:p>
      <text:p text:style-name="Quotations"><text:span text:style-name="Drop_20_Caps"><text:span text:style-name="T89">No</text:span></text:span><text:span text:style-name="Drop_20_Caps"><text:span text:style-name="T105">w</text:span></text:span><text:span text:style-name="Drop_20_Caps"><text:span text:style-name="T89"> light on said Hickory Jackson</text:span></text:span></text:p>
      <text:p text:style-name="Quotations"><text:span text:style-name="Drop_20_Caps">the Cannons they show battle</text:span></text:p>
      <text:p text:style-name="Quotations"><text:span text:style-name="Drop_20_Caps">Fight along Old Jackson said</text:span></text:p>
      <text:p text:style-name="Quotations"><text:span text:style-name="Drop_20_Caps">And we'll be sure to win the battle</text:span></text:p>
      <text:p text:style-name="Quotations"><text:span text:style-name="Drop_20_Caps"/></text:p>
      <text:p text:style-name="Quotations"><text:span text:style-name="Drop_20_Caps">My youthful companions Drawing Near</text:span></text:p>
      <text:p text:style-name="Quotations"><text:span text:style-name="Drop_20_Caps">And for me you'll shed a tear</text:span></text:p>
      <text:p text:style-name="Quotations"><text:span text:style-name="Drop_20_Caps">When you hear what a victim I fell</text:span></text:p>
      <text:p text:style-name="Quotations"><text:span text:style-name="Drop_20_Caps">I listed to fight with the brave</text:span></text:p>
      <text:p text:style-name="Quotations"><text:span text:style-name="Drop_20_Caps">And marched to a southerly land</text:span></text:p>
      <text:p text:style-name="Quotations"><text:span text:style-name="Drop_20_Caps">My country from Slaughter to save</text:span></text:p>
      <text:p text:style-name="Quotations"><text:span text:style-name="Drop_20_Caps">Yet Jackson he had the command</text:span></text:p>
      <text:p text:style-name="Quotations"><text:span text:style-name="Drop_20_Caps"/></text:p>
      <text:p text:style-name="Quotations"><text:span text:style-name="Drop_20_Caps">On guard I was ordered with speed</text:span></text:p>
      <text:p text:style-name="Quotations"><text:span text:style-name="Drop_20_Caps">Weary and sleepy was I</text:span></text:p>
      <text:p text:style-name="Quotations"><text:span text:style-name="Drop_20_Caps"><text:span text:style-name="T179">To </text:span></text:span><text:span text:style-name="Drop_20_Caps"><text:span text:style-name="T89">ho Jackson, he had the command</text:span></text:span></text:p>
      <text:p text:style-name="Quotations"><text:span text:style-name="Drop_20_Caps">I thought he should ne’er see me die</text:span></text:p>
      <text:p text:style-name="Quotations"><text:span text:style-name="Drop_20_Caps"/></text:p>
      <text:p text:style-name="Quotations"><text:span text:style-name="Drop_20_Caps">I thought a reprieve I would get</text:span></text:p>
      <text:p text:style-name="Quotations"><text:span text:style-name="Drop_20_Caps">And for one did quickly apply</text:span></text:p>
      <text:p text:style-name="Quotations"><text:span text:style-name="Drop_20_Caps"><text:span text:style-name="T188">T</text:span></text:span><text:span text:style-name="Drop_20_Caps">o a general both generous and brave</text:span></text:p>
      <text:p text:style-name="P228"><text:span text:style-name="Drop_20_Caps"><text:span text:style-name="T89"/></text:span></text:p>
      <text:p text:style-name="P228"><text:span text:style-name="Drop_20_Caps"><text:span text:style-name="T89">Last Words lost; the occasion of this last poem was a young man being condemned to be shot for going to sleep at his post</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09</text:span></text:span></text:p>
      <text:p text:style-name="P232"><text:span text:style-name="Drop_20_Caps"><text:span text:style-name="T89">1903 interview</text:span></text:span></text:p>
      <text:p text:style-name="P228"><text:span text:style-name="Drop_20_Caps"><text:span text:style-name="T89"/></text:span></text:p>
      <text:p text:style-name="P228"><text:span text:style-name="Drop_20_Caps"><text:span text:style-name="T89">Copied from record as set down by W. F. Bryant and as given to him by Mrs. Brown, </text:span></text:span><text:span text:style-name="Drop_20_Caps"><text:span text:style-name="T106">(</text:span></text:span><text:span text:style-name="Drop_20_Caps"><text:span text:style-name="T89">Pacolet</text:span></text:span><text:span text:style-name="Drop_20_Caps"><text:span text:style-name="T106">)</text:span></text:span><text:span text:style-name="Drop_20_Caps"><text:span text:style-name="T89">.</text:span></text:span></text:p>
      <text:p text:style-name="P228"><text:span text:style-name="Drop_20_Caps"><text:span text:style-name="T89"/></text:span></text:p>
      <text:p text:style-name="P255"><text:span text:style-name="Drop_20_Caps"><text:span text:style-name="T89">History of Bryant's, </text:span></text:span><text:span text:style-name="Drop_20_Caps"><text:span text:style-name="T179">Whidleys</text:span></text:span><text:span text:style-name="Drop_20_Caps"><text:span text:style-name="T89">, and Tollesons given by Nancy Brown March 5th, 1903, to W. F. Bryant.</text:span></text:span></text:p>
      <text:p text:style-name="P228"><text:span text:style-name="Drop_20_Caps"><text:span text:style-name="T89"/></text:span></text:p>
      <text:p text:style-name="P244"><text:span text:style-name="Drop_20_Caps"><text:span text:style-name="T89">Her great-grandfather Bryant was old </text:span></text:span><text:span text:style-name="Drop_20_Caps"><text:span text:style-name="T106">{he was born ca. 1741} </text:span></text:span><text:span text:style-name="Drop_20_Caps"><text:span text:style-name="T89">when Mrs. Brown was a child. </text:span></text:span><text:span text:style-name="Drop_20_Caps"><text:span text:style-name="T106">{she was born 1823} </text:span></text:span><text:span text:style-name="Drop_20_Caps"><text:span text:style-name="T89">She does not remember his name. He was lame as she remembers him and the Tories would carry him off to their camps and keep him several days at a time.</text:span></text:span></text:p>
      <text:p text:style-name="P228"><text:span text:style-name="Drop_20_Caps"><text:span text:style-name="T89"/></text:span></text:p>
      <text:p text:style-name="P228"><text:span text:style-name="Drop_20_Caps"><text:span text:style-name="T89">Her great-grandmother she remembers. She does not recall her name before marriage. Her given name was Millie. </text:span></text:span><text:span text:style-name="Drop_20_Caps"><text:span text:style-name="T106">{Sallie?}</text:span></text:span></text:p>
      <text:p text:style-name="P228"><text:span text:style-name="Drop_20_Caps"><text:span text:style-name="T89"/></text:span></text:p>
      <text:p text:style-name="P245"><text:span text:style-name="Drop_20_Caps"><text:span text:style-name="T108">G</text:span></text:span><text:span text:style-name="Drop_20_Caps"><text:span text:style-name="T89">rans</text:span></text:span><text:span text:style-name="Drop_20_Caps"><text:span text:style-name="T108">e</text:span></text:span><text:span text:style-name="Drop_20_Caps"><text:span text:style-name="T89">r Bryant </text:span></text:span><text:span text:style-name="Drop_20_Caps"><text:span text:style-name="T108">{grandfather?} </text:span></text:span><text:span text:style-name="Drop_20_Caps"><text:span text:style-name="T89">was named Ruben </text:span></text:span><text:span text:style-name="Drop_20_Caps"><text:span text:style-name="T108">{Sr}</text:span></text:span><text:span text:style-name="Drop_20_Caps"><text:span text:style-name="T89">. He died about 1861 </text:span></text:span><text:span text:style-name="Drop_20_Caps"><text:span text:style-name="T108">{1863 </text:span></text:span><text:span text:style-name="Drop_20_Caps"><text:span text:style-name="T107"><text:s/>- JBP</text:span></text:span><text:span text:style-name="Drop_20_Caps"><text:span text:style-name="T108">}</text:span></text:span><text:span text:style-name="Drop_20_Caps"><text:span text:style-name="T89">, 90 odd years of age. He married Nancy Tolleson, daughter of John Tolleson. Ruben Bryant's children by Nancy Tolleson were, William F.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John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Eli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Alfred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and Muse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Betsy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Paulie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Sally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and Charlotte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text:span></text:span></text:p>
      <text:p text:style-name="P228"><text:span text:style-name="Drop_20_Caps"><text:span text:style-name="T89"/></text:span></text:p>
      <text:p text:style-name="P245"><text:span text:style-name="Drop_20_Caps"><text:span text:style-name="T89">Ruben Bryant's second wife was Sally Whit</text:span></text:span><text:span text:style-name="Drop_20_Caps"><text:span text:style-name="T108">d</text:span></text:span><text:span text:style-name="Drop_20_Caps"><text:span text:style-name="T89">ley, by whom were Tom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Berryman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Dave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 and Nancy </text:span></text:span><text:span text:style-name="Drop_20_Caps"><text:span text:style-name="T108">[</text:span></text:span><text:span text:style-name="Drop_20_Caps"><text:span text:style-name="T89">Tolleson</text:span></text:span><text:span text:style-name="Drop_20_Caps"><text:span text:style-name="T108">]</text:span></text:span><text:span text:style-name="Drop_20_Caps"><text:span text:style-name="T89">.</text:span></text:span></text:p>
      <text:p text:style-name="P228"><text:span text:style-name="Drop_20_Caps"><text:span text:style-name="T89"/></text:span></text:p>
      <text:p text:style-name="P245"><text:span text:style-name="Drop_20_Caps"><text:span text:style-name="T108">T</text:span></text:span><text:span text:style-name="Drop_20_Caps"><text:span text:style-name="T89">hird wife, Nancy Wyatt no children. </text:span></text:span></text:p>
      <text:p text:style-name="P245"><text:span text:style-name="Drop_20_Caps"><text:span text:style-name="T89"/></text:span></text:p>
      <text:p text:style-name="P262"><text:span text:style-name="Drop_20_Caps"><text:span text:style-name="T89">Her father was William Tolleson Bryant, known as </text:span></text:span><text:span text:style-name="Drop_20_Caps"><text:span text:style-name="T180">Gray Buck</text:span></text:span><text:span text:style-name="Drop_20_Caps"><text:span text:style-name="T89">.</text:span></text:span></text:p>
      <text:p text:style-name="P228"><text:span text:style-name="Drop_20_Caps"><text:span text:style-name="T89"/></text:span></text:p>
      <text:p text:style-name="P246"><text:span text:style-name="Drop_20_Caps"><text:span text:style-name="T89">Her mother was a Kirby, named Lucinda </text:span></text:span><text:span text:style-name="Drop_20_Caps"><text:span text:style-name="T108">[Kirby </text:span></text:span><text:span text:style-name="Drop_20_Caps"><text:span text:style-name="T89">Bryant</text:span></text:span><text:span text:style-name="Drop_20_Caps"><text:span text:style-name="T108">]</text:span></text:span><text:span text:style-name="Drop_20_Caps"><text:span text:style-name="T89">. They had 15 children, Calvin nt</text:span></text:span><text:span text:style-name="Drop_20_Caps"><text:span text:style-name="T108">]</text:span></text:span><text:span text:style-name="Drop_20_Caps"><text:span text:style-name="T89">, Roland </text:span></text:span><text:span text:style-name="Drop_20_Caps"><text:span text:style-name="T108">[Bryant]</text:span></text:span><text:span text:style-name="Drop_20_Caps"><text:span text:style-name="T89">, Alfred </text:span></text:span><text:span text:style-name="Drop_20_Caps"><text:span text:style-name="T108">[Bryant]</text:span></text:span><text:span text:style-name="Drop_20_Caps"><text:span text:style-name="T89">, Pinckney </text:span></text:span><text:span text:style-name="Drop_20_Caps"><text:span text:style-name="T108">[Bryant]</text:span></text:span><text:span text:style-name="Drop_20_Caps"><text:span text:style-name="T89">, William </text:span></text:span><text:span text:style-name="Drop_20_Caps"><text:span text:style-name="T108">[Bryant]</text:span></text:span><text:span text:style-name="Drop_20_Caps"><text:span text:style-name="T89">, Nancy </text:span></text:span><text:span text:style-name="Drop_20_Caps"><text:span text:style-name="T108">[Bryant]</text:span></text:span><text:span text:style-name="Drop_20_Caps"><text:span text:style-name="T89">, Adeline </text:span></text:span><text:span text:style-name="Drop_20_Caps"><text:span text:style-name="T108">[Bryant]</text:span></text:span><text:span text:style-name="Drop_20_Caps"><text:span text:style-name="T89">, Betsy </text:span></text:span><text:span text:style-name="Drop_20_Caps"><text:span text:style-name="T108">[Bryant]</text:span></text:span><text:span text:style-name="Drop_20_Caps"><text:span text:style-name="T89">, Holly </text:span></text:span><text:span text:style-name="Drop_20_Caps"><text:span text:style-name="T108">[Bryant]</text:span></text:span><text:span text:style-name="Drop_20_Caps"><text:span text:style-name="T89">, Missouri </text:span></text:span><text:span text:style-name="Drop_20_Caps"><text:span text:style-name="T108">[Bryant]</text:span></text:span><text:span text:style-name="Drop_20_Caps"><text:span text:style-name="T89">, </text:span></text:span><text:span text:style-name="Drop_20_Caps"><text:span text:style-name="T108">Altamina [Bryant]</text:span></text:span><text:span text:style-name="Drop_20_Caps"><text:span text:style-name="T89">, Regina </text:span></text:span><text:span text:style-name="Drop_20_Caps"><text:span text:style-name="T108">[Bryant]</text:span></text:span><text:span text:style-name="Drop_20_Caps"><text:span text:style-name="T89">, Hannah </text:span></text:span><text:span text:style-name="Drop_20_Caps"><text:span text:style-name="T108">[Bryant]</text:span></text:span><text:span text:style-name="Drop_20_Caps"><text:span text:style-name="T89">, Katherine </text:span></text:span><text:span text:style-name="Drop_20_Caps"><text:span text:style-name="T108">[Bryant]</text:span></text:span><text:span text:style-name="Drop_20_Caps"><text:span text:style-name="T89">, and </text:span></text:span><text:span text:style-name="Drop_20_Caps"><text:span text:style-name="T108">El</text:span></text:span><text:span text:style-name="Drop_20_Caps"><text:span text:style-name="T89">mina </text:span></text:span><text:span text:style-name="Drop_20_Caps"><text:span text:style-name="T108">[Bryant]</text:span></text:span><text:span text:style-name="Drop_20_Caps"><text:span text:style-name="T89">.</text:span></text:span></text:p>
      <text:p text:style-name="P228"><text:span text:style-name="Drop_20_Caps"><text:span text:style-name="T89"/></text:span></text:p>
      <text:p text:style-name="P263"><text:span text:style-name="Drop_20_Caps"><text:span text:style-name="T89">John Tolleson's first wife was a </text:span></text:span><text:span text:style-name="Drop_20_Caps"><text:span text:style-name="T181">D</text:span></text:span><text:span text:style-name="Drop_20_Caps"><text:span text:style-name="T89">e</text:span></text:span><text:span text:style-name="Drop_20_Caps"><text:span text:style-name="T181">H</text:span></text:span><text:span text:style-name="Drop_20_Caps"><text:span text:style-name="T89">art, by whom were born Muse </text:span></text:span><text:span text:style-name="Drop_20_Caps"><text:span text:style-name="T109">[</text:span></text:span><text:span text:style-name="Drop_20_Caps"><text:span text:style-name="T89">Tolleson</text:span></text:span><text:span text:style-name="Drop_20_Caps"><text:span text:style-name="T109">]</text:span></text:span><text:span text:style-name="Drop_20_Caps"><text:span text:style-name="T89"> and Ali </text:span></text:span><text:span text:style-name="Drop_20_Caps"><text:span text:style-name="T109">[</text:span></text:span><text:span text:style-name="Drop_20_Caps"><text:span text:style-name="T89">Tolleson</text:span></text:span><text:span text:style-name="Drop_20_Caps"><text:span text:style-name="T109">]</text:span></text:span><text:span text:style-name="Drop_20_Caps"><text:span text:style-name="T89">. </text:span></text:span><text:span text:style-name="Drop_20_Caps"><text:span text:style-name="T109">By</text:span></text:span><text:span text:style-name="Drop_20_Caps"><text:span text:style-name="T89"> second wife, who was Polly Smith </text:span></text:span><text:span text:style-name="Drop_20_Caps"><text:span text:style-name="T109">[</text:span></text:span><text:span text:style-name="Drop_20_Caps"><text:span text:style-name="T89">Tolleson</text:span></text:span><text:span text:style-name="Drop_20_Caps"><text:span text:style-name="T109">]</text:span></text:span><text:span text:style-name="Drop_20_Caps"><text:span text:style-name="T89">, A</text:span></text:span><text:span text:style-name="Drop_20_Caps"><text:span text:style-name="T182">fus</text:span></text:span><text:span text:style-name="Drop_20_Caps"><text:span text:style-name="T89"> </text:span></text:span><text:span text:style-name="Drop_20_Caps"><text:span text:style-name="T109">[</text:span></text:span><text:span text:style-name="Drop_20_Caps"><text:span text:style-name="T110">Josephus </text:span></text:span><text:span text:style-name="Drop_20_Caps"><text:span text:style-name="T89">Tolleson</text:span></text:span><text:span text:style-name="Drop_20_Caps"><text:span text:style-name="T109">]</text:span></text:span><text:span text:style-name="Drop_20_Caps"><text:span text:style-name="T89">, Alfred </text:span></text:span><text:span text:style-name="Drop_20_Caps"><text:span text:style-name="T109">[</text:span></text:span><text:span text:style-name="Drop_20_Caps"><text:span text:style-name="T89">Tolleson</text:span></text:span><text:span text:style-name="Drop_20_Caps"><text:span text:style-name="T109">]</text:span></text:span><text:span text:style-name="Drop_20_Caps"><text:span text:style-name="T89">, </text:span></text:span><text:span text:style-name="Drop_20_Caps"><text:span text:style-name="T109">B</text:span></text:span><text:span text:style-name="Drop_20_Caps"><text:span text:style-name="T89">ird </text:span></text:span><text:span text:style-name="Drop_20_Caps"><text:span text:style-name="T109">[</text:span></text:span><text:span text:style-name="Drop_20_Caps"><text:span text:style-name="T110">Birdsong </text:span></text:span><text:span text:style-name="Drop_20_Caps"><text:span text:style-name="T89">Tolleson</text:span></text:span><text:span text:style-name="Drop_20_Caps"><text:span text:style-name="T109">]</text:span></text:span><text:span text:style-name="Drop_20_Caps"><text:span text:style-name="T89">, Lucinda </text:span></text:span><text:span text:style-name="Drop_20_Caps"><text:span text:style-name="T109">[</text:span></text:span><text:span text:style-name="Drop_20_Caps"><text:span text:style-name="T89">Tolleson</text:span></text:span><text:span text:style-name="Drop_20_Caps"><text:span text:style-name="T109">]</text:span></text:span><text:span text:style-name="Drop_20_Caps"><text:span text:style-name="T89">, </text:span></text:span><text:span text:style-name="Drop_20_Caps"><text:span text:style-name="T109">Kansada</text:span></text:span><text:span text:style-name="Drop_20_Caps"><text:span text:style-name="T89"> </text:span></text:span><text:span text:style-name="Drop_20_Caps"><text:span text:style-name="T109">[</text:span></text:span><text:span text:style-name="Drop_20_Caps"><text:span text:style-name="T89">Tolleson</text:span></text:span><text:span text:style-name="Drop_20_Caps"><text:span text:style-name="T109">].</text:span></text:span></text:p>
      <text:p text:style-name="P228"><text:span text:style-name="Drop_20_Caps"><text:span text:style-name="T89"/></text:span></text:p>
      <text:p text:style-name="P255"><text:span text:style-name="Drop_20_Caps"><text:span text:style-name="T182">Afh</text:span></text:span><text:span text:style-name="Drop_20_Caps"><text:span text:style-name="T89"> married a </text:span></text:span><text:span text:style-name="Drop_20_Caps"><text:span text:style-name="T182">W</text:span></text:span><text:span text:style-name="Drop_20_Caps"><text:span text:style-name="T89">hite. </text:span></text:span><text:span text:style-name="Drop_20_Caps"><text:span text:style-name="T110">{Joseph}</text:span></text:span></text:p>
      <text:p text:style-name="P228"><text:span text:style-name="Drop_20_Caps"><text:span text:style-name="T89">Alfred married a Quinn.</text:span></text:span></text:p>
      <text:p text:style-name="P255"><text:span text:style-name="Drop_20_Caps"><text:span text:style-name="T89">James married a </text:span></text:span><text:span text:style-name="Drop_20_Caps"><text:span text:style-name="T182">Reid</text:span></text:span><text:span text:style-name="Drop_20_Caps"><text:span text:style-name="T89">.</text:span></text:span></text:p>
      <text:p text:style-name="P228"><text:span text:style-name="Drop_20_Caps"><text:span text:style-name="T89">Bird married a Gossett.</text:span></text:span></text:p>
      <text:p text:style-name="P247"><text:span text:style-name="Drop_20_Caps"><text:span text:style-name="T89">Lucinda married a </text:span></text:span><text:span text:style-name="Drop_20_Caps"><text:span text:style-name="T182">W</text:span></text:span><text:span text:style-name="Drop_20_Caps"><text:span text:style-name="T89">hite.</text:span></text:span></text:p>
      <text:p text:style-name="P248"><text:span text:style-name="Drop_20_Caps"><text:span text:style-name="T109">Kansada</text:span></text:span><text:span text:style-name="Drop_20_Caps"><text:span text:style-name="T89"> married a Harmon. </text:span></text:span><text:span text:style-name="Drop_20_Caps"><text:span text:style-name="T111">[Cansada]</text:span></text:span></text:p>
      <text:p text:style-name="P274"><text:span text:style-name="Drop_20_Caps"><text:span text:style-name="T111">110 - </text:span></text:span><text:span text:style-name="Drop_20_Caps"><text:span text:style-name="T117">111</text:span></text:span></text:p>
      <text:p text:style-name="P234"><text:span text:style-name="Drop_20_Caps"><text:span text:style-name="T111"/></text:span></text:p>
      <text:p text:style-name="P234"><text:span text:style-name="Drop_20_Caps"><text:span text:style-name="T111">Mrs. A. B. Brooks’ Charts</text:span></text:span></text:p>
      <text:p text:style-name="P228"><text:span text:style-name="Drop_20_Caps"><text:span text:style-name="T89"/></text:span></text:p>
      <text:section text:style-name="Sect2" text:name="Section1">
        <text:p text:style-name="P249"><text:span text:style-name="Drop_20_Caps"><text:span text:style-name="T111">William F. Bryant</text:span></text:span></text:p>
        <text:p text:style-name="P249"><text:span text:style-name="Drop_20_Caps"><text:span text:style-name="T111"><text:s text:c="2"/>Reuben Briant Sr.</text:span></text:span></text:p>
        <text:p text:style-name="P249"><text:span text:style-name="Drop_20_Caps"><text:span text:style-name="T111"><text:s text:c="2"/>b. abt 1770</text:span></text:span></text:p>
        <text:p text:style-name="P249"><text:span text:style-name="Drop_20_Caps"><text:span text:style-name="T111"><text:s text:c="2"/>d. May 1863</text:span></text:span></text:p>
        <text:p text:style-name="P249"><text:span text:style-name="Drop_20_Caps"><text:span text:style-name="T111"><text:s text:c="2"/>m. 1. Nancy Tolleson</text:span></text:span></text:p>
        <text:p text:style-name="P249"><text:span text:style-name="Drop_20_Caps"><text:span text:style-name="T111"><text:s text:c="5"/>2. Sally Whidley</text:span></text:span></text:p>
        <text:p text:style-name="P249"><text:span text:style-name="Drop_20_Caps"><text:span text:style-name="T111"><text:s text:c="5"/>3. Nancy Wyatt</text:span></text:span></text:p>
        <text:p text:style-name="P249"><text:span text:style-name="Drop_20_Caps"><text:span text:style-name="T111"><text:s text:c="2"/>He owned land ??</text:span></text:span></text:p>
        <text:p text:style-name="P249"><text:span text:style-name="Drop_20_Caps"><text:span text:style-name="T111"><text:s text:c="2"/>Pacolet 1806</text:span></text:span></text:p>
        <text:p text:style-name="P249"><text:span text:style-name="Drop_20_Caps"><text:span text:style-name="T111"/></text:span></text:p>
        <text:p text:style-name="P249"><text:span text:style-name="Drop_20_Caps"><text:span text:style-name="T115">====================</text:span></text:span></text:p>
        <text:p text:style-name="P249"><text:span text:style-name="Drop_20_Caps"><text:span text:style-name="T111"/></text:span></text:p>
        <text:p text:style-name="P249"><text:span text:style-name="Drop_20_Caps"><text:span text:style-name="T112">James </text:span></text:span><text:span text:style-name="Drop_20_Caps"><text:span text:style-name="T111">Bryant</text:span></text:span></text:p>
        <text:p text:style-name="P249"><text:span text:style-name="Drop_20_Caps"><text:span text:style-name="T112">b. 1777</text:span></text:span></text:p>
        <text:p text:style-name="P249"><text:span text:style-name="Drop_20_Caps"><text:span text:style-name="T112">d. 11-19-1858</text:span></text:span></text:p>
        <text:p text:style-name="P249"><text:span text:style-name="Drop_20_Caps"><text:span text:style-name="T112">m. Jemima Dillard</text:span></text:span></text:p>
        <text:p text:style-name="P249"><text:span text:style-name="Drop_20_Caps"><text:span text:style-name="T112">b. ?? 1782</text:span></text:span></text:p>
        <text:p text:style-name="P249"><text:span text:style-name="Drop_20_Caps"><text:span text:style-name="T112">d. ?? 1852 age 70</text:span></text:span></text:p>
        <text:p text:style-name="P249"><text:span text:style-name="Drop_20_Caps"><text:span text:style-name="T112"/></text:span></text:p>
        <text:p text:style-name="P249"><text:span text:style-name="Drop_20_Caps"><text:span text:style-name="T115">====================</text:span></text:span></text:p>
        <text:p text:style-name="P249"><text:span text:style-name="Drop_20_Caps"><text:span text:style-name="T112"/></text:span></text:p>
        <text:p text:style-name="P264"><text:span text:style-name="Drop_20_Caps"><text:span text:style-name="T113">{Johnston Bryant – JBP}</text:span></text:span></text:p>
        <text:p text:style-name="P264"><text:span text:style-name="Drop_20_Caps"><text:span text:style-name="T113"/></text:span></text:p>
        <text:p text:style-name="P264"><text:span text:style-name="Drop_20_Caps"><text:span text:style-name="T113"><text:s text:c="2"/>William </text:span></text:span><text:span text:style-name="Emphasis"><text:span text:style-name="T216">Gassaway</text:span></text:span><text:span text:style-name="Drop_20_Caps"><text:span text:style-name="T112"> </text:span></text:span><text:span text:style-name="Drop_20_Caps"><text:span text:style-name="T113">Bryant</text:span></text:span></text:p>
        <text:p text:style-name="P264"><text:span text:style-name="Drop_20_Caps"><text:span text:style-name="T113"><text:s text:c="2"/>b. 9-26-1818</text:span></text:span></text:p>
        <text:p text:style-name="P264"><text:span text:style-name="Drop_20_Caps"><text:span text:style-name="T113"><text:s text:c="2"/>d. 10-3-1883</text:span></text:span></text:p>
        <text:p text:style-name="P264"><text:span text:style-name="Drop_20_Caps"><text:span text:style-name="T113"><text:s text:c="2"/></text:span></text:span><text:span text:style-name="Drop_20_Caps"><text:span text:style-name="T116">m. Lavinia Quinn</text:span></text:span></text:p>
        <text:p text:style-name="P264"><text:span text:style-name="Drop_20_Caps"><text:span text:style-name="T113"/></text:span></text:p>
        <text:p text:style-name="P249"><text:span text:style-name="Drop_20_Caps"><text:span text:style-name="T115">====================</text:span></text:span></text:p>
        <text:p text:style-name="P264"><text:span text:style-name="Drop_20_Caps"><text:span text:style-name="T115"/></text:span></text:p>
        <text:p text:style-name="P264"><text:span text:style-name="Drop_20_Caps"><text:span text:style-name="T115">William Reuben Bryant Sr.</text:span></text:span></text:p>
        <text:p text:style-name="P264"><text:span text:style-name="Drop_20_Caps"><text:span text:style-name="T115">m. Sally Tolleson</text:span></text:span></text:p>
        <text:p text:style-name="P264"><text:span text:style-name="Drop_20_Caps"><text:span text:style-name="T115">Rev. Soldier, from VA</text:span></text:span></text:p>
        <text:p text:style-name="P264"><text:span text:style-name="Drop_20_Caps"><text:span text:style-name="T115"/></text:span></text:p>
        <text:p text:style-name="P264"><text:span text:style-name="Drop_20_Caps"><text:span text:style-name="T113"><text:s/></text:span></text:span><text:span text:style-name="Drop_20_Caps"><text:span text:style-name="T115"><text:s/></text:span></text:span><text:span text:style-name="Drop_20_Caps"><text:span text:style-name="T113">{William F. Bryant – JBP}</text:span></text:span></text:p>
        <text:p text:style-name="P264"><text:span text:style-name="Drop_20_Caps"><text:span text:style-name="T113"/></text:span></text:p>
        <text:p text:style-name="P264"><text:span text:style-name="Drop_20_Caps"><text:span text:style-name="T113"><text:s text:c="4"/>Tyrell </text:span></text:span><text:span text:style-name="Drop_20_Caps"><text:span text:style-name="T114">[Terrell] </text:span></text:span><text:span text:style-name="Drop_20_Caps"><text:span text:style-name="T113">Bryant</text:span></text:span></text:p>
        <text:p text:style-name="P264"><text:span text:style-name="Drop_20_Caps"><text:span text:style-name="T113"><text:s text:c="4"/></text:span></text:span><text:span text:style-name="Drop_20_Caps"><text:span text:style-name="T114">[b. 1813]</text:span></text:span></text:p>
        <text:p text:style-name="P264"><text:span text:style-name="Drop_20_Caps"><text:span text:style-name="T114"><text:s text:c="4"/>[d. 1869]</text:span></text:span></text:p>
        <text:p text:style-name="P264"><text:span text:style-name="Drop_20_Caps"><text:span text:style-name="T114"><text:s text:c="4"/>m. Elizabeth Vandiver </text:span></text:span></text:p>
        <text:p text:style-name="P264"><text:span text:style-name="Drop_20_Caps"><text:span text:style-name="T114"><text:s text:c="7"/>[not verified]</text:span></text:span></text:p>
        <text:p text:style-name="P264"><text:span text:style-name="Drop_20_Caps"><text:span text:style-name="T114"><text:s text:c="4"/>m. Charlotte Frances Reid</text:span></text:span></text:p>
        <text:p text:style-name="P264"><text:span text:style-name="Drop_20_Caps"><text:span text:style-name="T114"/></text:span></text:p>
        <text:p text:style-name="P249"><text:span text:style-name="Drop_20_Caps"><text:span text:style-name="T115">====================</text:span></text:span></text:p>
        <text:p text:style-name="P248"/>
        <text:p text:style-name="P277">{prob son of Reuben Sr. - JBP}</text:p>
        <text:p text:style-name="P265"><text:s text:c="2"/>John Bryant</text:p>
        <text:p text:style-name="P265"><text:s text:c="2"/>m. Milberry Quinn</text:p>
        <text:p text:style-name="P265"><text:s text:c="2"/>[not legible]</text:p>
        <text:p text:style-name="P265"/>
        <text:p text:style-name="P250"><text:span text:style-name="Drop_20_Caps"><text:span text:style-name="T115">====================</text:span></text:span></text:p>
        <text:p text:style-name="P250"><text:span text:style-name="Drop_20_Caps"><text:span text:style-name="T115"/></text:span></text:p>
        <text:p text:style-name="P266"><text:span text:style-name="Drop_20_Caps"><text:span text:style-name="T50">[not legible]</text:span></text:span></text:p>
        <text:p text:style-name="P250"><text:span text:style-name="Drop_20_Caps"><text:span text:style-name="T115"/></text:span></text:p>
        <text:p text:style-name="P250"><text:span text:style-name="Drop_20_Caps"><text:span text:style-name="T115">====================</text:span></text:span></text:p>
        <text:p text:style-name="P265"/>
        <text:p text:style-name="P267">[William Reuben Bryant</text:p>
        <text:p text:style-name="P267"><text:s/>m. Sarah Tolleson]</text:p>
        <text:p text:style-name="P267"><text:s/>Isham Bryant</text:p>
        <text:p text:style-name="P267"><text:s/>[b. 1781]</text:p>
        <text:p text:style-name="P267"><text:s/>bought land 1810</text:p>
      </text:section>
      <text:p text:style-name="P248"><text:span text:style-name="Drop_20_Caps"><text:span text:style-name="T115"/></text:span></text:p>
      <text:p text:style-name="P275"><text:span text:style-name="Drop_20_Caps"><text:span text:style-name="T117">112</text:span></text:span></text:p>
      <text:p text:style-name="P235"><text:span text:style-name="Drop_20_Caps"><text:span text:style-name="T117"/></text:span></text:p>
      <text:p text:style-name="P235"><text:span text:style-name="Drop_20_Caps"><text:span text:style-name="T117">CHART</text:span></text:span></text:p>
      <text:p text:style-name="P276"><text:span text:style-name="Drop_20_Caps"><text:span text:style-name="T118">113</text:span></text:span></text:p>
      <text:p text:style-name="P236"><text:span text:style-name="Drop_20_Caps"><text:span text:style-name="T118"/></text:span></text:p>
      <text:p text:style-name="P236"><text:span text:style-name="Drop_20_Caps"><text:span text:style-name="T118">ALLIED FAMILY</text:span></text:span></text:p>
      <text:p text:style-name="P236"><text:span text:style-name="Drop_20_Caps"><text:span text:style-name="T118">GROUP SHEET</text:span></text:span></text:p>
      <text:p text:style-name="P276"><text:span text:style-name="Drop_20_Caps"><text:span text:style-name="T118">114</text:span></text:span></text:p>
      <text:p text:style-name="P236"><text:span text:style-name="Drop_20_Caps"><text:span text:style-name="T118"/></text:span></text:p>
      <text:p text:style-name="P236"><text:span text:style-name="Drop_20_Caps"><text:span text:style-name="T118">ALLIED FAMILY</text:span></text:span></text:p>
      <text:p text:style-name="P236"><text:span text:style-name="Drop_20_Caps"><text:span text:style-name="T118">GROUP SHEET</text:span></text:span></text:p>
      <text:p text:style-name="P276"><text:span text:style-name="Drop_20_Caps"><text:span text:style-name="T118">115</text:span></text:span></text:p>
      <text:p text:style-name="P236"><text:span text:style-name="Drop_20_Caps"><text:span text:style-name="T118"/></text:span></text:p>
      <text:p text:style-name="P236"><text:span text:style-name="Drop_20_Caps"><text:span text:style-name="T118">ALLIED FAMILY</text:span></text:span></text:p>
      <text:p text:style-name="P236"><text:span text:style-name="Drop_20_Caps"><text:span text:style-name="T118">GROUP SHEET</text:span></text:span></text:p>
      <text:p text:style-name="P276"><text:span text:style-name="Drop_20_Caps"><text:span text:style-name="T118">116</text:span></text:span></text:p>
      <text:p text:style-name="P236"><text:span text:style-name="Drop_20_Caps"><text:span text:style-name="T118"/></text:span></text:p>
      <text:p text:style-name="P236"><text:span text:style-name="Drop_20_Caps"><text:span text:style-name="T118">ALLIED FAMILY</text:span></text:span></text:p>
      <text:p text:style-name="P236"><text:span text:style-name="Drop_20_Caps"><text:span text:style-name="T118">GROUP SHEET</text:span></text:span></text:p>
      <text:p text:style-name="P276"><text:span text:style-name="Drop_20_Caps"><text:span text:style-name="T118">117</text:span></text:span></text:p>
      <text:p text:style-name="P236"><text:span text:style-name="Drop_20_Caps"><text:span text:style-name="T118"/></text:span></text:p>
      <text:p text:style-name="P236"><text:span text:style-name="Drop_20_Caps"><text:span text:style-name="T118">ALLIED FAMILY</text:span></text:span></text:p>
      <text:p text:style-name="P236"><text:span text:style-name="Drop_20_Caps"><text:span text:style-name="T118">GROUP SHEET</text:span></text:span></text:p>
      <text:p text:style-name="P228"><text:span text:style-name="Drop_20_Caps"><text:span text:style-name="T89"/></text:span></text:p>
      <text:p text:style-name="P228"><text:span text:style-name="Drop_20_Caps"><text:span text:style-name="T89"/></text:span></text:p>
      <text:p text:style-name="P228"><text:span text:style-name="Drop_20_Caps"><text:span text:style-name="T89"/></text:span></text:p>
      <text:p text:style-name="P228"><text:span text:style-name="Drop_20_Caps"><text:span text:style-name="T89"/></text:span></text:p>
      <text:p text:style-name="P228"><text:span text:style-name="Drop_20_Caps"><text:span text:style-name="T89"/></text:span></text:p>
      <text:p text:style-name="P228"><text:span text:style-name="Drop_20_Caps"><text:span text:style-name="T89"/></text:span></text:p>
      <text:p text:style-name="P255"><text:span text:style-name="Drop_20_Caps"><text:span text:style-name="T89"/></text:span></text:p>
      <text:p text:style-name="P255"><text:span text:style-name="Drop_20_Caps"><text:span text:style-name="T89"/></text:span></text:p>
      <text:p text:style-name="P255"><text:span text:style-name="Drop_20_Caps"><text:span text:style-name="T89">Mrs. Virginia </text:span></text:span><text:span text:style-name="Drop_20_Caps"><text:span text:style-name="T183">S.</text:span></text:span><text:span text:style-name="Drop_20_Caps"><text:span text:style-name="T89"> Fowler </text:span></text:span><text:span text:style-name="Drop_20_Caps"><text:span text:style-name="T119">(Mrs. W. R.) </text:span></text:span><text:span text:style-name="Drop_20_Caps"><text:span text:style-name="T89">Rt. 8, </text:span></text:span><text:span text:style-name="Drop_20_Caps"><text:span text:style-name="T119">B</text:span></text:span><text:span text:style-name="Drop_20_Caps"><text:span text:style-name="T89">ox 699-</text:span></text:span><text:span text:style-name="Drop_20_Caps"><text:span text:style-name="T119">A</text:span></text:span><text:span text:style-name="Drop_20_Caps"><text:span text:style-name="T89">, Gaffney, South Carolina 29340 reports that </text:span></text:span><text:span text:style-name="Drop_20_Caps"><text:span text:style-name="T183">children</text:span></text:span><text:span text:style-name="Drop_20_Caps"><text:span text:style-name="T89"> by 2/</text:span></text:span><text:span text:style-name="Drop_20_Caps"><text:span text:style-name="T119">w</text:span></text:span><text:span text:style-name="Drop_20_Caps"><text:span text:style-name="T89"> were. Josephus “</text:span></text:span><text:span text:style-name="Drop_20_Caps"><text:span text:style-name="T119">Aphus”</text:span></text:span><text:span text:style-name="Drop_20_Caps"><text:span text:style-name="T89"> Berryman Tolleson who married Eliza </text:span></text:span><text:span text:style-name="Drop_20_Caps"><text:span text:style-name="T183">W</text:span></text:span><text:span text:style-name="Drop_20_Caps"><text:span text:style-name="T89">hite; Alfred Tolleson who mar Margaret “Peggy” Quinn; James B. Tolleson who married </text:span></text:span><text:span text:style-name="Drop_20_Caps"><text:span text:style-name="T183">C</text:span></text:span><text:span text:style-name="Drop_20_Caps"><text:span text:style-name="T89">atherine “Katie” Re</text:span></text:span><text:span text:style-name="Drop_20_Caps"><text:span text:style-name="T119">i</text:span></text:span><text:span text:style-name="Drop_20_Caps"><text:span text:style-name="T89">d; Birdsong Tolleson who mar a Gossett; Lucinda Tolleson </text:span></text:span><text:span text:style-name="Drop_20_Caps"><text:span text:style-name="T119">{</text:span></text:span><text:span text:style-name="Drop_20_Caps"><text:span text:style-name="T89">who mar a </text:span></text:span><text:span text:style-name="Drop_20_Caps"><text:span text:style-name="T119">W</text:span></text:span><text:span text:style-name="Drop_20_Caps"><text:span text:style-name="T89">hite; and </text:span></text:span><text:span text:style-name="Drop_20_Caps"><text:span text:style-name="T119">K</text:span></text:span><text:span text:style-name="Drop_20_Caps"><text:span text:style-name="T89">ansada Tolleson who mar a Harmon. </text:span></text:span><text:span text:style-name="Drop_20_Caps"><text:span text:style-name="T120">(</text:span></text:span><text:span text:style-name="Drop_20_Caps"><text:span text:style-name="T89">see p. 109</text:span></text:span><text:span text:style-name="Drop_20_Caps"><text:span text:style-name="T120">)}</text:span></text:span></text:p>
      <text:p text:style-name="P228"><text:span text:style-name="Drop_20_Caps"><text:span text:style-name="T89"/></text:span></text:p>
      <text:p text:style-name="P228"><text:span text:style-name="Drop_20_Caps"><text:span text:style-name="T89"/></text:span></text:p>
      <text:p text:style-name="P273"><text:span text:style-name="Drop_20_Caps"><text:span text:style-name="T89">118</text:span></text:span></text:p>
      <text:p text:style-name="P251"><text:span text:style-name="Drop_20_Caps"><text:span text:style-name="T121">John Tolleson</text:span></text:span></text:p>
      <text:p text:style-name="P237"><text:span text:style-name="Drop_20_Caps"><text:span text:style-name="T118">ALLIED FAMILY</text:span></text:span></text:p>
      <text:p text:style-name="P232"><text:span text:style-name="Drop_20_Caps"><text:span text:style-name="T118"/></text:span></text:p>
      <text:p text:style-name="P237"><text:span text:style-name="Drop_20_Caps"><text:span text:style-name="T121">Sources</text:span></text:span></text:p>
      <text:p text:style-name="P228"><text:span text:style-name="Drop_20_Caps"><text:span text:style-name="T89"/></text:span></text:p>
      <text:p text:style-name="P252"><text:span text:style-name="Drop_20_Caps"><text:span text:style-name="T89"><text:s/>2. Amy </text:span></text:span><text:span text:style-name="Drop_20_Caps"><text:span text:style-name="T121">(</text:span></text:span><text:span text:style-name="Drop_20_Caps"><text:span text:style-name="T89">DeHart</text:span></text:span><text:span text:style-name="Drop_20_Caps"><text:span text:style-name="T121">)</text:span></text:span><text:span text:style-name="Drop_20_Caps"><text:span text:style-name="T89"> Tolleson deposition on record in Spartanburg County Court of </text:span></text:span></text:p>
      <text:p text:style-name="P252"><text:span text:style-name="Drop_20_Caps"><text:span text:style-name="T89"><text:s text:c="4"/></text:span></text:span><text:span text:style-name="Drop_20_Caps"><text:span text:style-name="T121">E</text:span></text:span><text:span text:style-name="Drop_20_Caps"><text:span text:style-name="T89">quity </text:span></text:span><text:span text:style-name="Drop_20_Caps"><text:span text:style-name="T121">(</text:span></text:span><text:span text:style-name="Drop_20_Caps"><text:span text:style-name="T89">Box 6 Package </text:span></text:span><text:span text:style-name="Drop_20_Caps"><text:span text:style-name="T121">1,</text:span></text:span><text:span text:style-name="Drop_20_Caps"><text:span text:style-name="T89"> date 1825</text:span></text:span><text:span text:style-name="Drop_20_Caps"><text:span text:style-name="T121">)</text:span></text:span><text:span text:style-name="Drop_20_Caps"><text:span text:style-name="T89"> in South Carolina archives according to </text:span></text:span></text:p>
      <text:p text:style-name="P252"><text:span text:style-name="Drop_20_Caps"><text:span text:style-name="T89"><text:s text:c="4"/></text:span></text:span><text:span text:style-name="Drop_20_Caps"><text:span text:style-name="T121">D</text:span></text:span><text:span text:style-name="Drop_20_Caps"><text:span text:style-name="T89">r. James Reid who has seen microfilm copy. South Carolina archives cannot</text:span></text:span></text:p>
      <text:p text:style-name="P252"><text:span text:style-name="Drop_20_Caps"><text:span text:style-name="T89"><text:s text:c="4"/>identify it to make a copy. </text:span></text:span></text:p>
      <text:p text:style-name="P228"><text:span text:style-name="Drop_20_Caps"><text:span text:style-name="T89"/></text:span></text:p>
      <text:p text:style-name="P268"><text:span text:style-name="Drop_20_Caps"><text:span text:style-name="T89"><text:s/>3. </text:span></text:span><text:span text:style-name="Drop_20_Caps"><text:span text:style-name="T121">Per </text:span></text:span><text:span text:style-name="Drop_20_Caps"><text:span text:style-name="T89">John Tolleson will, according to Mrs. Ann</text:span></text:span><text:span text:style-name="Drop_20_Caps"><text:span text:style-name="T121">e</text:span></text:span><text:span text:style-name="Drop_20_Caps"><text:span text:style-name="T89"> </text:span></text:span><text:span text:style-name="Drop_20_Caps"><text:span text:style-name="T121">R.</text:span></text:span><text:span text:style-name="Drop_20_Caps"><text:span text:style-name="T89"> Bruce, 1803 Scenic </text:span></text:span><text:span text:style-name="Drop_20_Caps"><text:span text:style-name="T184">Dr.</text:span></text:span><text:span text:style-name="Drop_20_Caps"><text:span text:style-name="T89">,</text:span></text:span></text:p>
      <text:p text:style-name="P268"><text:span text:style-name="Drop_20_Caps"><text:span text:style-name="T89"><text:s text:c="4"/>Alamogordo, New Mexico, 88310. </text:span></text:span></text:p>
      <text:p text:style-name="P252"><text:span text:style-name="Drop_20_Caps"><text:span text:style-name="T89"><text:s/></text:span></text:span></text:p>
      <text:p text:style-name="P252"><text:span text:style-name="Drop_20_Caps"><text:span text:style-name="T89"><text:s/>4. </text:span></text:span><text:span text:style-name="Drop_20_Caps"><text:span text:style-name="T121">T</text:span></text:span><text:span text:style-name="Drop_20_Caps"><text:span text:style-name="T89">he name DeHart comes from a 1903 interview, but Amy's deposition should</text:span></text:span></text:p>
      <text:p text:style-name="P252"><text:span text:style-name="Drop_20_Caps"><text:span text:style-name="T89"><text:s text:c="4"/>clear up any doubt. Have seen indication somewhere that her name was Muse </text:span></text:span></text:p>
      <text:p text:style-name="P252"><text:span text:style-name="Drop_20_Caps"><text:span text:style-name="T89"><text:s text:c="4"/>not DeHart, but the deposition should revolve resolve this. See bottom </text:span></text:span></text:p>
      <text:p text:style-name="P252"><text:span text:style-name="Drop_20_Caps"><text:span text:style-name="T89"><text:s text:c="4"/>of this page.</text:span></text:span></text:p>
      <text:p text:style-name="P252"><text:span text:style-name="Drop_20_Caps"><text:span text:style-name="T89"><text:s/></text:span></text:span></text:p>
      <text:p text:style-name="P268"><text:span text:style-name="Drop_20_Caps"><text:span text:style-name="T89"><text:s/>5. 1903 interview was sent by </text:span></text:span><text:span text:style-name="Drop_20_Caps"><text:span text:style-name="T184">Dr.</text:span></text:span><text:span text:style-name="Drop_20_Caps"><text:span text:style-name="T89"> </text:span></text:span><text:span text:style-name="Drop_20_Caps"><text:span text:style-name="T184">Reid</text:span></text:span><text:span text:style-name="Drop_20_Caps"><text:span text:style-name="T89">, with comments by Mrs. an B Brooks.</text:span></text:span></text:p>
      <text:p text:style-name="P252"><text:span text:style-name="Drop_20_Caps"><text:span text:style-name="T89"><text:s/></text:span></text:span></text:p>
      <text:p text:style-name="P268"><text:span text:style-name="Drop_20_Caps"><text:span text:style-name="T89"><text:s/>6. </text:span></text:span><text:span text:style-name="Drop_20_Caps"><text:span text:style-name="T184">Per</text:span></text:span><text:span text:style-name="Drop_20_Caps"><text:span text:style-name="T89"> John Tolleson will at South Carolina archives, Spartanburg </text:span></text:span><text:span text:style-name="Drop_20_Caps"><text:span text:style-name="T184">Es</text:span></text:span><text:span text:style-name="Drop_20_Caps"><text:span text:style-name="T89">tates,</text:span></text:span></text:p>
      <text:p text:style-name="P268"><text:span text:style-name="Drop_20_Caps"><text:span text:style-name="T89"><text:s text:c="4"/>file 2033, according to </text:span></text:span><text:span text:style-name="Drop_20_Caps"><text:span text:style-name="T184">Reid</text:span></text:span><text:span text:style-name="Drop_20_Caps"><text:span text:style-name="T89">, May 30th, 1821, Muse Tolleson, </text:span></text:span><text:span text:style-name="Drop_20_Caps"><text:span text:style-name="T122">Exdo.</text:span></text:span></text:p>
      <text:p text:style-name="P252"><text:span text:style-name="Drop_20_Caps"><text:span text:style-name="T89"><text:s/></text:span></text:span></text:p>
      <text:p text:style-name="P253"><text:span text:style-name="Drop_20_Caps"><text:span text:style-name="T89"><text:s/>7. </text:span></text:span><text:span text:style-name="Drop_20_Caps"><text:span text:style-name="T184">Per</text:span></text:span><text:span text:style-name="Drop_20_Caps"><text:span text:style-name="T89"> Mrs. Williams</text:span></text:span></text:p>
      <text:p text:style-name="P252"><text:span text:style-name="Drop_20_Caps"><text:span text:style-name="T89"><text:s/></text:span></text:span></text:p>
      <text:p text:style-name="P269"><text:span text:style-name="Drop_20_Caps"><text:span text:style-name="T89"><text:s/>8. </text:span></text:span><text:span text:style-name="Drop_20_Caps"><text:span text:style-name="T184">Per</text:span></text:span><text:span text:style-name="Drop_20_Caps"><text:span text:style-name="T89"> </text:span></text:span><text:span text:style-name="Drop_20_Caps"><text:span text:style-name="T185">Mrs.</text:span></text:span><text:span text:style-name="Drop_20_Caps"><text:span text:style-name="T89"> Virginia Fowler</text:span></text:span></text:p>
      <text:p text:style-name="P228"><text:span text:style-name="Drop_20_Caps"><text:span text:style-name="T89"/></text:span></text:p>
      <text:p text:style-name="P269"><text:span text:style-name="Drop_20_Caps"><text:span text:style-name="T89">John Tolleson maybe the son of Erasmus Tolleson who may have come to </text:span></text:span><text:span text:style-name="Drop_20_Caps"><text:span text:style-name="T185">B</text:span></text:span><text:span text:style-name="Drop_20_Caps"><text:span text:style-name="T89">uzzards Roost area after coming from England </text:span></text:span><text:span text:style-name="Drop_20_Caps"><text:span text:style-name="T185">c.</text:span></text:span><text:span text:style-name="Drop_20_Caps"><text:span text:style-name="T89"> 1765, according to a 10 page typescript “Pacolet” by Mrs. Ann</text:span></text:span><text:span text:style-name="Drop_20_Caps"><text:span text:style-name="T122">a Black</text:span></text:span><text:span text:style-name="Drop_20_Caps"><text:span text:style-name="T89"> Brooks, who says that John Tolleson married Amy DeHart. South Carolina archives has Revolutionary War record on Erasmus. Mrs. Ann</text:span></text:span><text:span text:style-name="Drop_20_Caps"><text:span text:style-name="T122">e</text:span></text:span><text:span text:style-name="Drop_20_Caps"><text:span text:style-name="T89"> R. Bruce, 1903 Scenic Dr., Alamogordo, New Mexico 88310, has document AA-7845, account for Erasmus Tolleson service 1781 through 1782 containing endorsement referring to John as Uncle of Erasmus. John Tolleson's will </text:span></text:span><text:span text:style-name="Drop_20_Caps"><text:span text:style-name="T122">(</text:span></text:span><text:span text:style-name="Drop_20_Caps"><text:span text:style-name="T89">dated 24th July 1820, approved 30th May 1821</text:span></text:span><text:span text:style-name="Drop_20_Caps"><text:span text:style-name="T122">)</text:span></text:span><text:span text:style-name="Drop_20_Caps"><text:span text:style-name="T89"> is said to be recorded in </text:span></text:span><text:span text:style-name="Drop_20_Caps"><text:span text:style-name="T185">W</text:span></text:span><text:span text:style-name="Drop_20_Caps"><text:span text:style-name="T89">ill book </text:span></text:span><text:span text:style-name="Drop_20_Caps"><text:span text:style-name="T185">B</text:span></text:span><text:span text:style-name="Drop_20_Caps"><text:span text:style-name="T89">, Page 6, Box 29, Package 10. This will is said to show that his children were: Sons: <text:s/>John; Muse; Eli; James; Daughter</text:span></text:span><text:span text:style-name="Drop_20_Caps"><text:span text:style-name="T122">s</text:span></text:span><text:span text:style-name="Drop_20_Caps"><text:span text:style-name="T89">: <text:s/>Lydia Sparks; Levicy Kirby </text:span></text:span><text:span text:style-name="Drop_20_Caps"><text:span text:style-name="T122">(</text:span></text:span><text:span text:style-name="Drop_20_Caps"><text:span text:style-name="T89">Mrs. Richard Kirby</text:span></text:span><text:span text:style-name="Drop_20_Caps"><text:span text:style-name="T122">);</text:span></text:span><text:span text:style-name="Drop_20_Caps"><text:span text:style-name="T89"> and Amy Gossett. Witnesses. James Harrison and </text:span></text:span><text:span text:style-name="Drop_20_Caps"><text:span text:style-name="T185">A.</text:span></text:span><text:span text:style-name="Drop_20_Caps"><text:span text:style-name="T89"> Lemaster. The list of John Tolleson's grandchildren by his daughter Nancy, Mrs. Reuben Bryant </text:span></text:span><text:span text:style-name="Drop_20_Caps"><text:span text:style-name="T185">Sr.,</text:span></text:span><text:span text:style-name="Drop_20_Caps"><text:span text:style-name="T89"> is given in </text:span></text:span><text:span text:style-name="Drop_20_Caps"><text:span text:style-name="T122">Amy (DeHart) Tolleson’s deposition</text:span></text:span><text:span text:style-name="Drop_20_Caps"><text:span text:style-name="T89"> regarding John </text:span></text:span><text:span text:style-name="Drop_20_Caps"><text:span text:style-name="T122">Tolleson’s</text:span></text:span><text:span text:style-name="Drop_20_Caps"><text:span text:style-name="T89"> estate as seen on film by Dr. Reid, #399-</text:span></text:span><text:span text:style-name="Drop_20_Caps"><text:span text:style-name="T122">A</text:span></text:span><text:span text:style-name="Drop_20_Caps"><text:span text:style-name="T89">, but South Carolina archives cannot identify it to copy for this searcher.</text:span></text:span></text:p>
      <text:p text:style-name="P228"><text:span text:style-name="Drop_20_Caps"><text:span text:style-name="T89"/></text:span></text:p>
      <text:p text:style-name="P255"><text:span text:style-name="Drop_20_Caps"><text:span text:style-name="T185">Mrs.</text:span></text:span><text:span text:style-name="Drop_20_Caps"><text:span text:style-name="T89"> Williams has Revolutionary War record of Erasmus Tolleson: Duty from 1st May 1781 to 20th August 1782, was Cavalry Horsemen, and footman. Militia Duty in Captain James Roebuck’</text:span></text:span><text:span text:style-name="Drop_20_Caps"><text:span text:style-name="T123">s</text:span></text:span><text:span text:style-name="Drop_20_Caps"><text:span text:style-name="T89"> regiment, since fall of Charleston, dated 20 September 1886. Another note enclosed: <text:s/></text:span></text:span><text:span text:style-name="Drop_20_Caps"><text:span text:style-name="T186">S</text:span></text:span><text:span text:style-name="Drop_20_Caps"><text:span text:style-name="T89">ir please to take my indent to pay for John Tolleson's Grant, from your friend. Erasmus Tolleson </text:span></text:span><text:span text:style-name="Drop_20_Caps"><text:span text:style-name="T123">(X)</text:span></text:span><text:span text:style-name="Drop_20_Caps"><text:span text:style-name="T89">. To treasury </text:span></text:span><text:span text:style-name="Drop_20_Caps"><text:span text:style-name="T186">M</text:span></text:span><text:span text:style-name="Drop_20_Caps"><text:span text:style-name="T89">ajor </text:span></text:span><text:span text:style-name="Drop_20_Caps"><text:span text:style-name="T123">B</text:span></text:span><text:span text:style-name="Drop_20_Caps"><text:span text:style-name="T89">aquett 30th December 1786.</text:span></text:span></text:p>
      <text:p text:style-name="P228"><text:span text:style-name="Drop_20_Caps"><text:span text:style-name="T89"/></text:span></text:p>
      <text:p text:style-name="P255"><text:span text:style-name="Drop_20_Caps"><text:span text:style-name="T89">This Search Group does not understand the significance, if any, of a deposition recorded in Fairfield County S</text:span></text:span><text:span text:style-name="Drop_20_Caps"><text:span text:style-name="T186">C</text:span></text:span><text:span text:style-name="Drop_20_Caps"><text:span text:style-name="T89">, </text:span></text:span><text:span text:style-name="Drop_20_Caps"><text:span text:style-name="T186">D</text:span></text:span><text:span text:style-name="Drop_20_Caps"><text:span text:style-name="T89">eed </text:span></text:span><text:span text:style-name="Drop_20_Caps"><text:span text:style-name="T123">B</text:span></text:span><text:span text:style-name="Drop_20_Caps"><text:span text:style-name="T89">ook </text:span></text:span><text:span text:style-name="Drop_20_Caps"><text:span text:style-name="T123">AA, 4</text:span></text:span><text:span text:style-name="Drop_20_Caps"><text:span text:style-name="T89">84-5, 14th October 1819, by Thomas Muse stating that </text:span></text:span><text:span text:style-name="Drop_20_Caps"><text:span text:style-name="T123">a John Tol____ </text:span></text:span><text:span text:style-name="Drop_20_Caps"><text:span text:style-name="T89">married Anna Muse in 1767/8 in Craven Co., evidently near Camden.</text:span></text:span></text:p>
      <text:p text:style-name="P54"><text:span text:style-name="Drop_20_Caps"><text:span text:style-name="T51"/></text:span></text:p>
      <text:p text:style-name="P171"><text:span text:style-name="Drop_20_Caps"/></text:p>
      <text:p text:style-name="P23"><text:span text:style-name="Drop_20_Caps"/></text:p>
      <text:p text:style-name="P23"><text:span text:style-name="Drop_20_Caps"/></text:p>
      <text:p text:style-name="P23"><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105"><text:span text:style-name="Drop_20_Caps"><text:span text:style-name="T2"/></text:span></text:p>
      <text:p text:style-name="P23"><text:span text:style-name="Drop_20_Caps"/></text:p>
      <text:p text:style-name="P23"><text:span text:style-name="Drop_20_Caps"/></text:p>
      <text:p text:style-name="P23"><text:span text:style-name="Drop_20_Caps"/></text:p>
      <text:p text:style-name="P23"><text:span text:style-name="Drop_20_Caps"><text:span text:style-name="T11">Transcribed from original documents by Brent R. Brian &amp; Martha M. Brian.</text:span></text:span></text:p>
      <text:p text:style-name="P23"><text:span text:style-name="Drop_20_Caps"/></text:p>
      <text:p text:style-name="P23"><text:span text:style-name="Drop_20_Caps"><text:span text:style-name="T11">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1">BMGEN</text:span></text:span></text:a></text:p>
      <text:p text:style-name="P23"><text:span text:style-name="Drop_20_Caps"/></text:p>
      <text:p text:style-name="P23"><text:span text:style-name="Drop_20_Caps"><text:span text:style-name="T1">We claim </text:span></text:span><text:span text:style-name="CAPS_20_BOLD"><text:span text:style-name="T11">COPYLEFT </text:span></text:span><text:span text:style-name="Drop_20_Caps"><text:span text:style-name="T11">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1">In short, use what you like. <text:s/>But if you use our stuff, mention us as the source.</text:span></text:span></text:p>
      <text:p text:style-name="P23"><text:span text:style-name="Drop_20_Caps"/></text:p>
      <text:p text:style-name="P23"><text:span text:style-name="Drop_20_Caps"><text:span text:style-name="T1">Brent R. Brian</text:span></text:span></text:p>
      <text:p text:style-name="P23"><text:span text:style-name="Drop_20_Caps"><text:span text:style-name="T1">Martha M. Brian</text:span></text:span></text:p>
      <text:p text:style-name="P2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fo:text-transform="uppercase" fo:color="#000000"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1ee" officeooo:paragraph-rsid="0018a1ee"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Bryants of Spartanburg</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6.2$Linux_X86_64 LibreOffice_project/40$Build-2</meta:generator>
    <dc:date>2020-09-29T14:01:41.173227356</dc:date>
    <dc:creator>brent </dc:creator>
    <meta:editing-duration>PT20H45M11S</meta:editing-duration>
    <meta:editing-cycles>174</meta:editing-cycles>
    <meta:document-statistic meta:table-count="0" meta:image-count="0" meta:object-count="0" meta:page-count="130" meta:paragraph-count="1763" meta:word-count="25275" meta:character-count="166353" meta:non-whitespace-character-count="115212"/>
  </office:meta>
</office:document-meta>
</file>