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90f16"/>
    </style:style>
    <style:style style:name="P6" style:family="paragraph" style:parent-style-name="Header">
      <style:paragraph-properties fo:text-align="center" style:justify-single-word="false"/>
      <style:text-properties fo:font-weight="bold" officeooo:rsid="00190f16" officeooo:paragraph-rsid="00190f16" style:font-weight-asian="bold" style:font-weight-complex="bol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0f16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officeooo:rsid="00190f16"/>
    </style:style>
    <style:style style:name="T6" style:family="text">
      <style:text-properties officeooo:rsid="00190f16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pan text:style-name="T5">Captain Nickolas Tomkins District</text:span></text:span></text:p>
      <text:p text:style-name="P5"><text:span text:style-name="Drop_20_Caps"/></text:p>
      <text:p text:style-name="P5"><text:span text:style-name="Drop_20_Caps">-------------------------</text:span><text:span text:style-name="Drop_20_Caps"><text:span text:style-name="T5">+-----+-----+-----+-----+-----+---------------+----------+----------+----------+</text:span></text:span></text:p>
      <text:p text:style-name="P5"><text:span text:style-name="Drop_20_Caps"><text:span text:style-name="T5">NAME <text:s text:c="20"/>|POLS |LAND1|LAND2|LAND3|PINE |COUNTY <text:s text:c="8"/>|WATER <text:s text:c="4"/>|GRANTOR <text:s text:c="2"/>|WHOM IT <text:s text:c="2"/>|</text:span></text:span></text:p>
      <text:p text:style-name="P5"><text:span text:style-name="Drop_20_Caps"><text:s text:c="25"/>| <text:s text:c="4"/>| <text:s text:c="4"/>| <text:s text:c="4"/>| <text:s text:c="4"/>|LAND | <text:s text:c="14"/>|COURSES <text:s text:c="2"/>| <text:s text:c="9"/>|ADJOINS <text:s text:c="2"/>|</text:span></text:p>
      <text:p text:style-name="P5"><text:span text:style-name="Drop_20_Caps">-------------------------</text:span><text:span text:style-name="Drop_20_Caps"><text:span text:style-name="T5">+-----+-----+-----+-----+-----+---------------+----------+----------+----------+</text:span></text:span></text:p>
      <text:p text:style-name="P5"><text:span text:style-name="CAPS_20_BOLD"><text:span text:style-name="T6">Benjamin</text:span></text:span><text:span text:style-name="Drop_20_Caps"><text:span text:style-name="T5"> </text:span></text:span><text:span text:style-name="CAPS_20_BOLD"><text:span text:style-name="T6">Whitfield</text:span></text:span><text:span text:style-name="Drop_20_Caps"><text:span text:style-name="T5"> Sr. <text:s text:c="2"/>| <text:s text:c="2"/>25| “ <text:s text:c="2"/>| 202½| 202½| “ <text:s text:c="2"/>|PUTNAM <text:s text:c="8"/>|Glady Cr <text:s/>| <text:s text:c="9"/>|TOMKIN <text:s text:c="3"/>|</text:span></text:span></text:p>
      <text:p text:style-name="P5"><text:span text:style-name="Drop_20_Caps">-------------------------</text:span><text:span text:style-name="Drop_20_Caps"><text:span text:style-name="T5">+-----+-----+-----+-----+-----+---------------+----------+----------+----------+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4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4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0f16" officeooo:paragraph-rsid="00190f16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Tax, GA, Putnam, Benjamin Whitfield 1817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1.6.3$Linux_X86_64 LibreOffice_project/10$Build-3</meta:generator>
    <dc:date>2019-10-12T20:03:31.856317179</dc:date>
    <dc:creator>brent </dc:creator>
    <meta:editing-duration>PT30M50S</meta:editing-duration>
    <meta:editing-cycles>10</meta:editing-cycles>
    <meta:document-statistic meta:table-count="0" meta:image-count="0" meta:object-count="0" meta:page-count="2" meta:paragraph-count="26" meta:word-count="263" meta:character-count="1682" meta:non-whitespace-character-count="1077"/>
  </office:meta>
</office:document-meta>
</file>