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0f16"/>
    </style:style>
    <style:style style:name="P6" style:family="paragraph" style:parent-style-name="Standard">
      <style:text-properties officeooo:paragraph-rsid="001d32c3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d32c3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0f16"/>
    </style:style>
    <style:style style:name="T6" style:family="text">
      <style:text-properties officeooo:rsid="00190f1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5">Captain Moffits District</text:span></text:span></text:p>
      <text:p text:style-name="P5"><text:span text:style-name="Drop_20_Caps"/></text:p>
      <text:p text:style-name="P5"><text:span text:style-name="Drop_20_Caps">-------------------------</text:span><text:span text:style-name="Drop_20_Caps"><text:span text:style-name="T5">+-----+-----+-----+-----+-----+-----+---------+----------+----------+</text:span></text:span></text:p>
      <text:p text:style-name="P6"><text:span text:style-name="CAPS_20_BOLD"><text:span text:style-name="T6">BRYANT, </text:span></text:span><text:span text:style-name="Drop_20_Caps"><text:span text:style-name="T5">M</text:span></text:span><text:span text:style-name="CAPS_20_BOLD"><text:span text:style-name="T6">ARY [BRYA</text:span></text:span><text:span text:style-name="Drop_20_Caps"><text:span text:style-name="T5">N] <text:s text:c="4"/>| <text:s text:c="3"/>1| <text:s text:c="4"/>| <text:s text:c="4"/>| <text:s text:c="4"/>| 487½|HAW <text:s/>|KEG C. <text:s text:c="2"/>|Fulton <text:s text:c="3"/>| <text:s text:c="9"/>|</text:span></text:span></text:p>
      <text:p text:style-name="P6"><text:span text:style-name="Drop_20_Caps">-------------------------</text:span><text:span text:style-name="Drop_20_Caps"><text:span text:style-name="T5">+-----+-----+-----+-----+-----+-----+---------+----------+----------+</text:span></text:span></text:p>
      <text:p text:style-name="P6"><text:span text:style-name="Drop_20_Caps"><text:span text:style-name="T5">Ditto <text:s text:c="19"/>| <text:s text:c="2"/>25| <text:s text:c="4"/>| 202½| <text:s text:c="4"/>| “ <text:s text:c="2"/>|WIL <text:s/>|No. 127 <text:s/>|Dist. 24 <text:s/>|Dean <text:s text:c="5"/>|</text:span></text:span></text:p>
      <text:p text:style-name="P5"><text:span text:style-name="Drop_20_Caps">-------------------------</text:span><text:span text:style-name="Drop_20_Caps"><text:span text:style-name="T5">+-----+-----+-----+-----+-----+-----+---------+----------+----------+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4"><text:span text:style-name="Drop_20_Caps"/></text:p>
      <text:p text:style-name="P4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2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2">Brent R. Brian</text:span></text:span></text:p>
      <text:p text:style-name="P4"><text:span text:style-name="Drop_20_Caps"><text:span text:style-name="T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d32c3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, GA, <text:span text:style-name="MT1">Hancock</text:span>, <text:span text:style-name="MT1">Mary Bryant</text:span> 181<text:span text:style-name="MT1">2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2T20:18:12.089711068</dc:date>
    <dc:creator>brent </dc:creator>
    <meta:editing-duration>PT37M27S</meta:editing-duration>
    <meta:editing-cycles>12</meta:editing-cycles>
    <meta:document-statistic meta:table-count="0" meta:image-count="0" meta:object-count="0" meta:page-count="2" meta:paragraph-count="25" meta:word-count="255" meta:character-count="1507" meta:non-whitespace-character-count="969"/>
  </office:meta>
</office:document-meta>
</file>