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d749" officeooo:paragraph-rsid="0019d74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2004bc"/>
    </style:style>
    <style:style style:name="P4" style:family="paragraph" style:parent-style-name="Standard">
      <style:paragraph-properties fo:text-align="end" style:justify-single-word="false"/>
      <style:text-properties officeooo:paragraph-rsid="00241bd8"/>
    </style:style>
    <style:style style:name="P5" style:family="paragraph" style:parent-style-name="Standard">
      <style:text-properties officeooo:paragraph-rsid="00241bd8"/>
    </style:style>
    <style:style style:name="P6" style:family="paragraph" style:parent-style-name="Standard">
      <style:paragraph-properties fo:text-align="center" style:justify-single-word="false"/>
      <style:text-properties officeooo:paragraph-rsid="002004bc"/>
    </style:style>
    <style:style style:name="P7" style:family="paragraph" style:parent-style-name="Standard">
      <style:paragraph-properties fo:text-align="center" style:justify-single-word="false"/>
      <style:text-properties officeooo:paragraph-rsid="00297a60"/>
    </style:style>
    <style:style style:name="P8" style:family="paragraph" style:parent-style-name="Standard">
      <style:paragraph-properties fo:text-align="center" style:justify-single-word="false"/>
      <style:text-properties officeooo:paragraph-rsid="002b22f0"/>
    </style:style>
    <style:style style:name="P9" style:family="paragraph" style:parent-style-name="Standard">
      <style:paragraph-properties fo:text-align="center" style:justify-single-word="false"/>
      <style:text-properties officeooo:paragraph-rsid="002c7e4e"/>
    </style:style>
    <style:style style:name="P10" style:family="paragraph" style:parent-style-name="Standard">
      <style:paragraph-properties fo:text-align="center" style:justify-single-word="false"/>
      <style:text-properties officeooo:paragraph-rsid="00251cad"/>
    </style:style>
    <style:style style:name="P11" style:family="paragraph" style:parent-style-name="Standard">
      <style:paragraph-properties fo:text-align="center" style:justify-single-word="false"/>
      <style:text-properties officeooo:paragraph-rsid="00375073"/>
    </style:style>
    <style:style style:name="P12" style:family="paragraph" style:parent-style-name="Standard">
      <style:text-properties officeooo:paragraph-rsid="00297a60"/>
    </style:style>
    <style:style style:name="P13" style:family="paragraph" style:parent-style-name="Standard">
      <style:text-properties officeooo:paragraph-rsid="002b22f0"/>
    </style:style>
    <style:style style:name="P14" style:family="paragraph" style:parent-style-name="Standard">
      <style:text-properties officeooo:paragraph-rsid="002c7e4e"/>
    </style:style>
    <style:style style:name="P15" style:family="paragraph" style:parent-style-name="Standard">
      <style:text-properties officeooo:paragraph-rsid="00251cad"/>
    </style:style>
    <style:style style:name="P16" style:family="paragraph" style:parent-style-name="Standard">
      <style:text-properties officeooo:paragraph-rsid="00303ea0"/>
    </style:style>
    <style:style style:name="P17" style:family="paragraph" style:parent-style-name="Standard">
      <style:text-properties officeooo:paragraph-rsid="00375073"/>
    </style:style>
    <style:style style:name="P18" style:family="paragraph" style:parent-style-name="Standard">
      <style:text-properties officeooo:paragraph-rsid="003b8512"/>
    </style:style>
    <style:style style:name="P19" style:family="paragraph" style:parent-style-name="Standard">
      <style:text-properties officeooo:paragraph-rsid="003e7860"/>
    </style:style>
    <style:style style:name="P20" style:family="paragraph" style:parent-style-name="Standard">
      <style:text-properties officeooo:paragraph-rsid="0041c1ed"/>
    </style:style>
    <style:style style:name="P21" style:family="paragraph" style:parent-style-name="Standard">
      <style:text-properties officeooo:paragraph-rsid="004616f3"/>
    </style:style>
    <style:style style:name="P22" style:family="paragraph" style:parent-style-name="Standard">
      <style:text-properties officeooo:paragraph-rsid="005d8251"/>
    </style:style>
    <style:style style:name="P23" style:family="paragraph" style:parent-style-name="Standard">
      <style:paragraph-properties fo:text-align="end" style:justify-single-word="false" fo:break-before="page"/>
      <style:text-properties officeooo:paragraph-rsid="00241bd8"/>
    </style:style>
    <style:style style:name="P24" style:family="paragraph" style:parent-style-name="Standard">
      <style:paragraph-properties fo:break-before="page"/>
      <style:text-properties officeooo:paragraph-rsid="00251cad"/>
    </style:style>
    <style:style style:name="P25" style:family="paragraph" style:parent-style-name="Standard">
      <style:paragraph-properties fo:break-before="page"/>
      <style:text-properties officeooo:paragraph-rsid="005d8251"/>
    </style:style>
    <style:style style:name="P26" style:family="paragraph" style:parent-style-name="Text_20_body">
      <style:paragraph-properties fo:break-before="page"/>
    </style:style>
    <style:style style:name="P27" style:family="paragraph" style:parent-style-name="Text_20_body">
      <style:text-properties officeooo:paragraph-rsid="0034a48e"/>
    </style:style>
    <style:style style:name="P28" style:family="paragraph" style:parent-style-name="Text_20_body">
      <style:text-properties officeooo:paragraph-rsid="003898e9"/>
    </style:style>
    <style:style style:name="P29" style:family="paragraph" style:parent-style-name="Text_20_body">
      <style:text-properties officeooo:paragraph-rsid="003a8994"/>
    </style:style>
    <style:style style:name="P30" style:family="paragraph" style:parent-style-name="Text_20_body">
      <style:text-properties officeooo:paragraph-rsid="003b8512"/>
    </style:style>
    <style:style style:name="P31" style:family="paragraph" style:parent-style-name="Text_20_body">
      <style:text-properties officeooo:paragraph-rsid="003fa101"/>
    </style:style>
    <style:style style:name="P32" style:family="paragraph" style:parent-style-name="Text_20_body">
      <style:text-properties officeooo:paragraph-rsid="0046e4d0"/>
    </style:style>
    <style:style style:name="P33" style:family="paragraph" style:parent-style-name="Text_20_body">
      <style:text-properties officeooo:paragraph-rsid="00491228"/>
    </style:style>
    <style:style style:name="P34" style:family="paragraph" style:parent-style-name="Text_20_body">
      <style:text-properties officeooo:paragraph-rsid="004af4d2"/>
    </style:style>
    <style:style style:name="P35" style:family="paragraph" style:parent-style-name="Text_20_body">
      <style:text-properties officeooo:paragraph-rsid="004cb2d6"/>
    </style:style>
    <style:style style:name="P36" style:family="paragraph" style:parent-style-name="Text_20_body">
      <style:text-properties officeooo:paragraph-rsid="004e1206"/>
    </style:style>
    <style:style style:name="P37" style:family="paragraph" style:parent-style-name="Text_20_body">
      <style:text-properties officeooo:paragraph-rsid="004f8875"/>
    </style:style>
    <style:style style:name="P38" style:family="paragraph" style:parent-style-name="Text_20_body">
      <style:text-properties officeooo:paragraph-rsid="00514e0f"/>
    </style:style>
    <style:style style:name="P39" style:family="paragraph" style:parent-style-name="Text_20_body">
      <style:text-properties officeooo:paragraph-rsid="00532b5d"/>
    </style:style>
    <style:style style:name="P40" style:family="paragraph" style:parent-style-name="Text_20_body">
      <style:text-properties officeooo:paragraph-rsid="0053a33f"/>
    </style:style>
    <style:style style:name="P41" style:family="paragraph" style:parent-style-name="Text_20_body">
      <style:text-properties officeooo:paragraph-rsid="0055200e"/>
    </style:style>
    <style:style style:name="P42" style:family="paragraph" style:parent-style-name="Text_20_body">
      <style:text-properties officeooo:paragraph-rsid="0056f1f3"/>
    </style:style>
    <style:style style:name="P43" style:family="paragraph" style:parent-style-name="Text_20_body">
      <style:text-properties officeooo:paragraph-rsid="0058b45a"/>
    </style:style>
    <style:style style:name="P44" style:family="paragraph" style:parent-style-name="Text_20_body">
      <style:text-properties officeooo:paragraph-rsid="005a444a"/>
    </style:style>
    <style:style style:name="P45" style:family="paragraph" style:parent-style-name="Text_20_body">
      <style:text-properties officeooo:paragraph-rsid="005c30b1"/>
    </style:style>
    <style:style style:name="P46" style:family="paragraph" style:parent-style-name="Text_20_body">
      <style:text-properties officeooo:paragraph-rsid="005e30c4"/>
    </style:style>
    <style:style style:name="P47" style:family="paragraph" style:parent-style-name="Quotations">
      <style:text-properties officeooo:paragraph-rsid="005d8251"/>
    </style:style>
    <style:style style:name="P48" style:family="paragraph" style:parent-style-name="Standard">
      <style:text-properties officeooo:paragraph-rsid="002c7e4e"/>
    </style:style>
    <style:style style:name="P49" style:family="paragraph" style:parent-style-name="Standard">
      <style:text-properties officeooo:paragraph-rsid="002004bc"/>
    </style:style>
    <style:style style:name="P50" style:family="paragraph" style:parent-style-name="Standard">
      <style:text-properties officeooo:paragraph-rsid="006d2cba"/>
    </style:style>
    <style:style style:name="P51" style:family="paragraph" style:parent-style-name="Standard">
      <style:paragraph-properties fo:text-align="end" style:justify-single-word="false" fo:break-before="page"/>
      <style:text-properties officeooo:paragraph-rsid="00241bd8"/>
    </style:style>
    <style:style style:name="P52" style:family="paragraph" style:parent-style-name="Text_20_body">
      <style:text-properties officeooo:paragraph-rsid="005e47ab"/>
    </style:style>
    <style:style style:name="P53" style:family="paragraph" style:parent-style-name="Text_20_body">
      <style:text-properties officeooo:paragraph-rsid="00603309"/>
    </style:style>
    <style:style style:name="P54" style:family="paragraph" style:parent-style-name="Text_20_body">
      <style:text-properties officeooo:paragraph-rsid="00610f73"/>
    </style:style>
    <style:style style:name="P55" style:family="paragraph" style:parent-style-name="Text_20_body">
      <style:text-properties officeooo:paragraph-rsid="0062585a"/>
    </style:style>
    <style:style style:name="P56" style:family="paragraph" style:parent-style-name="Text_20_body">
      <style:text-properties officeooo:paragraph-rsid="0063f287"/>
    </style:style>
    <style:style style:name="P57" style:family="paragraph" style:parent-style-name="Text_20_body">
      <style:text-properties officeooo:paragraph-rsid="0064a09c"/>
    </style:style>
    <style:style style:name="P58" style:family="paragraph" style:parent-style-name="Text_20_body">
      <style:text-properties officeooo:paragraph-rsid="0065c7b3"/>
    </style:style>
    <style:style style:name="P59" style:family="paragraph" style:parent-style-name="Text_20_body">
      <style:text-properties officeooo:paragraph-rsid="0067ec03"/>
    </style:style>
    <style:style style:name="P60" style:family="paragraph" style:parent-style-name="Text_20_body">
      <style:text-properties officeooo:paragraph-rsid="0069dcad"/>
    </style:style>
    <style:style style:name="P61" style:family="paragraph" style:parent-style-name="Text_20_body">
      <style:text-properties officeooo:paragraph-rsid="006b9b78"/>
    </style:style>
    <style:style style:name="P62" style:family="paragraph" style:parent-style-name="Text_20_body">
      <style:text-properties officeooo:paragraph-rsid="006baf09"/>
    </style:style>
    <style:style style:name="P63" style:family="paragraph" style:parent-style-name="Text_20_body">
      <style:text-properties officeooo:paragraph-rsid="006e28ea"/>
    </style:style>
    <style:style style:name="P64" style:family="paragraph" style:parent-style-name="Text_20_body">
      <style:text-properties officeooo:paragraph-rsid="006f2c9c"/>
    </style:style>
    <style:style style:name="P65" style:family="paragraph" style:parent-style-name="Text_20_body">
      <style:text-properties officeooo:paragraph-rsid="0072593b"/>
    </style:style>
    <style:style style:name="P66" style:family="paragraph" style:parent-style-name="Text_20_body">
      <style:text-properties officeooo:paragraph-rsid="00730a34"/>
    </style:style>
    <style:style style:name="P67" style:family="paragraph" style:parent-style-name="Text_20_body">
      <style:text-properties officeooo:paragraph-rsid="00748251"/>
    </style:style>
    <style:style style:name="P68" style:family="paragraph" style:parent-style-name="Text_20_body">
      <style:paragraph-properties fo:break-before="page"/>
    </style:style>
    <style:style style:name="P69" style:family="paragraph" style:parent-style-name="Text_20_body">
      <style:paragraph-properties fo:break-before="page"/>
      <style:text-properties officeooo:paragraph-rsid="00610f73"/>
    </style:style>
    <style:style style:name="P70" style:family="paragraph" style:parent-style-name="Text_20_body">
      <style:paragraph-properties fo:break-before="page"/>
      <style:text-properties officeooo:paragraph-rsid="006f2c9c"/>
    </style:style>
    <style:style style:name="T1" style:family="text">
      <style:text-properties officeooo:rsid="00215b98"/>
    </style:style>
    <style:style style:name="T2" style:family="text">
      <style:text-properties officeooo:rsid="00241bd8"/>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297a60"/>
    </style:style>
    <style:style style:name="T7" style:family="text">
      <style:text-properties officeooo:rsid="002b22f0"/>
    </style:style>
    <style:style style:name="T8" style:family="text">
      <style:text-properties officeooo:rsid="002c7e4e"/>
    </style:style>
    <style:style style:name="T9" style:family="text">
      <style:text-properties officeooo:rsid="00303ea0"/>
    </style:style>
    <style:style style:name="T10" style:family="text">
      <style:text-properties officeooo:rsid="0031734b"/>
    </style:style>
    <style:style style:name="T11" style:family="text">
      <style:text-properties officeooo:rsid="00330b9f"/>
    </style:style>
    <style:style style:name="T12" style:family="text">
      <style:text-properties officeooo:rsid="0034a48e"/>
    </style:style>
    <style:style style:name="T13" style:family="text">
      <style:text-properties officeooo:rsid="003582d3"/>
    </style:style>
    <style:style style:name="T14" style:family="text">
      <style:text-properties officeooo:rsid="00375073"/>
    </style:style>
    <style:style style:name="T15" style:family="text">
      <style:text-properties fo:font-weight="normal" style:font-weight-asian="normal" style:font-weight-complex="normal"/>
    </style:style>
    <style:style style:name="T16" style:family="text">
      <style:text-properties officeooo:rsid="003898e9"/>
    </style:style>
    <style:style style:name="T17" style:family="text">
      <style:text-properties officeooo:rsid="003a8994"/>
    </style:style>
    <style:style style:name="T18" style:family="text">
      <style:text-properties officeooo:rsid="003b8512"/>
    </style:style>
    <style:style style:name="T19" style:family="text">
      <style:text-properties officeooo:rsid="003bff05"/>
    </style:style>
    <style:style style:name="T20" style:family="text">
      <style:text-properties officeooo:rsid="003d9b13"/>
    </style:style>
    <style:style style:name="T21" style:family="text">
      <style:text-properties officeooo:rsid="003e7860"/>
    </style:style>
    <style:style style:name="T22" style:family="text">
      <style:text-properties officeooo:rsid="003fa101"/>
    </style:style>
    <style:style style:name="T23" style:family="text">
      <style:text-properties officeooo:rsid="00402f65"/>
    </style:style>
    <style:style style:name="T24" style:family="text">
      <style:text-properties officeooo:rsid="0041c1ed"/>
    </style:style>
    <style:style style:name="T25" style:family="text">
      <style:text-properties style:font-name="Liberation Mono" officeooo:rsid="0041c1ed"/>
    </style:style>
    <style:style style:name="T26" style:family="text">
      <style:text-properties style:font-name="Liberation Mono" officeooo:rsid="004f8875"/>
    </style:style>
    <style:style style:name="T27" style:family="text">
      <style:text-properties officeooo:rsid="00426397"/>
    </style:style>
    <style:style style:name="T28" style:family="text">
      <style:text-properties officeooo:rsid="0042b55c"/>
    </style:style>
    <style:style style:name="T29" style:family="text">
      <style:text-properties officeooo:rsid="00444b44"/>
    </style:style>
    <style:style style:name="T30" style:family="text">
      <style:text-properties officeooo:rsid="004616f3"/>
    </style:style>
    <style:style style:name="T31" style:family="text">
      <style:text-properties officeooo:rsid="0046d032"/>
    </style:style>
    <style:style style:name="T32" style:family="text">
      <style:text-properties officeooo:rsid="0046e4d0"/>
    </style:style>
    <style:style style:name="T33" style:family="text">
      <style:text-properties officeooo:rsid="0047417e"/>
    </style:style>
    <style:style style:name="T34" style:family="text">
      <style:text-properties officeooo:rsid="00491228"/>
    </style:style>
    <style:style style:name="T35" style:family="text">
      <style:text-properties officeooo:rsid="004af4d2"/>
    </style:style>
    <style:style style:name="T36" style:family="text">
      <style:text-properties officeooo:rsid="004cb2d6"/>
    </style:style>
    <style:style style:name="T37" style:family="text">
      <style:text-properties officeooo:rsid="004e1206"/>
    </style:style>
    <style:style style:name="T38" style:family="text">
      <style:text-properties officeooo:rsid="004f8875"/>
    </style:style>
    <style:style style:name="T39" style:family="text">
      <style:text-properties style:text-position="0% 100%"/>
    </style:style>
    <style:style style:name="T40" style:family="text">
      <style:text-properties style:text-position="0% 100%" officeooo:rsid="004f8875"/>
    </style:style>
    <style:style style:name="T41" style:family="text">
      <style:text-properties officeooo:rsid="00508718"/>
    </style:style>
    <style:style style:name="T42" style:family="text">
      <style:text-properties officeooo:rsid="00514e0f"/>
    </style:style>
    <style:style style:name="T43" style:family="text">
      <style:text-properties officeooo:rsid="00532b5d"/>
    </style:style>
    <style:style style:name="T44" style:family="text">
      <style:text-properties officeooo:rsid="0053a33f"/>
    </style:style>
    <style:style style:name="T45" style:family="text">
      <style:text-properties officeooo:rsid="0055200e"/>
    </style:style>
    <style:style style:name="T46" style:family="text">
      <style:text-properties officeooo:rsid="0056f1f3"/>
    </style:style>
    <style:style style:name="T47" style:family="text">
      <style:text-properties officeooo:rsid="0058b45a"/>
    </style:style>
    <style:style style:name="T48" style:family="text">
      <style:text-properties officeooo:rsid="005a444a"/>
    </style:style>
    <style:style style:name="T49" style:family="text">
      <style:text-properties officeooo:rsid="005c30b1"/>
    </style:style>
    <style:style style:name="T50" style:family="text">
      <style:text-properties officeooo:rsid="005c5463"/>
    </style:style>
    <style:style style:name="T51" style:family="text">
      <style:text-properties officeooo:rsid="005d8251"/>
    </style:style>
    <style:style style:name="T52" style:family="text">
      <style:text-properties officeooo:rsid="005e29a6"/>
    </style:style>
    <style:style style:name="T53" style:family="text">
      <style:text-properties officeooo:rsid="005e30c4"/>
    </style:style>
    <style:style style:name="T54" style:family="text">
      <style:text-properties officeooo:rsid="005e47ab"/>
    </style:style>
    <style:style style:name="T55" style:family="text">
      <style:text-properties officeooo:rsid="00603309"/>
    </style:style>
    <style:style style:name="T56" style:family="text">
      <style:text-properties officeooo:rsid="00610f73"/>
    </style:style>
    <style:style style:name="T57" style:family="text">
      <style:text-properties style:font-name="Liberation Mono" officeooo:rsid="00610f73"/>
    </style:style>
    <style:style style:name="T58" style:family="text">
      <style:text-properties style:font-name="Liberation Mono" officeooo:rsid="006d2cba"/>
    </style:style>
    <style:style style:name="T59" style:family="text">
      <style:text-properties officeooo:rsid="0062585a"/>
    </style:style>
    <style:style style:name="T60" style:family="text">
      <style:text-properties officeooo:rsid="0063f287"/>
    </style:style>
    <style:style style:name="T61" style:family="text">
      <style:text-properties officeooo:rsid="0064a09c"/>
    </style:style>
    <style:style style:name="T62" style:family="text">
      <style:text-properties officeooo:rsid="0065c7b3"/>
    </style:style>
    <style:style style:name="T63" style:family="text">
      <style:text-properties officeooo:rsid="0067ec03"/>
    </style:style>
    <style:style style:name="T64" style:family="text">
      <style:text-properties officeooo:rsid="0069dcad"/>
    </style:style>
    <style:style style:name="T65" style:family="text">
      <style:text-properties officeooo:rsid="006b9b78"/>
    </style:style>
    <style:style style:name="T66" style:family="text">
      <style:text-properties officeooo:rsid="006baf09"/>
    </style:style>
    <style:style style:name="T67" style:family="text">
      <style:text-properties officeooo:rsid="006d2cba"/>
    </style:style>
    <style:style style:name="T68" style:family="text">
      <style:text-properties officeooo:rsid="006e28ea"/>
    </style:style>
    <style:style style:name="T69" style:family="text">
      <style:text-properties officeooo:rsid="006f2c9c"/>
    </style:style>
    <style:style style:name="T70" style:family="text">
      <style:text-properties officeooo:rsid="006fbc64"/>
    </style:style>
    <style:style style:name="T71" style:family="text">
      <style:text-properties officeooo:rsid="0071534d"/>
    </style:style>
    <style:style style:name="T72" style:family="text">
      <style:text-properties officeooo:rsid="0072593b"/>
    </style:style>
    <style:style style:name="T73" style:family="text">
      <style:text-properties officeooo:rsid="00730a34"/>
    </style:style>
    <style:style style:name="T74" style:family="text">
      <style:text-properties officeooo:rsid="0073e775"/>
    </style:style>
    <style:style style:name="T75" style:family="text">
      <style:text-properties officeooo:rsid="007482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MICROFILM</text:span></text:p>
      <text:p text:style-name="P4"><text:span text:style-name="Drop_20_Caps">Z.5.279</text:span></text:p>
      <text:p text:style-name="P6"><text:span text:style-name="Drop_20_Caps"><text:span text:style-name="T1">SCOTTISH RECORD OFFICE</text:span></text:span></text:p>
      <text:p text:style-name="P6"><text:span text:style-name="Drop_20_Caps">Edinburgh</text:span></text:p>
      <text:p text:style-name="P6"><text:span text:style-name="Drop_20_Caps"/></text:p>
      <text:p text:style-name="P6"><text:span text:style-name="Drop_20_Caps">West Register House</text:span></text:p>
      <text:p text:style-name="Standard"><text:span text:style-name="Drop_20_Caps"/></text:p>
      <text:p text:style-name="Standard"><text:span text:style-name="Drop_20_Caps">AC.7/36.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31. (Pages numbered 1-1166) </text:span></text:p>
      <text:p text:style-name="Standard"><text:span text:style-name="Drop_20_Caps"/></text:p>
      <text:p text:style-name="P16"><text:span text:style-name="Drop_20_Caps">p. 17-23. 1731 Jan 15. John White, Samuel Horsley, et al, against Robert Rae. </text:span></text:p>
      <text:p text:style-name="P16"><text:span text:style-name="Drop_20_Caps"/></text:p>
      <text:p text:style-name="P16"><text:span text:style-name="Drop_20_Caps">Pursuers are sailors and carpenter of the ship Cathcart of Greenock; defender is the ship’s master. Action concerns wages for an 8-month voyage, Feb-Oct 1721., from the Clyde to Quatico, Virginia, presumably for the mercantile concern of Dr. William Cathcart’s family.</text:span></text:p>
      <text:p text:style-name="Standard"><text:span text:style-name="Drop_20_Caps"/></text:p>
      <text:p text:style-name="P16"><text:span text:style-name="Drop_20_Caps">p.328-338. 1731 Mar 12. James Gibson of Pungotaigne Creek, Accomack Co., Virginia, against James Blair, et al. </text:span></text:p>
      <text:p text:style-name="P16"><text:span text:style-name="Drop_20_Caps"/></text:p>
      <text:p text:style-name="P16"><text:span text:style-name="Drop_20_Caps">Voyage of the Brisbane of Glasgow in a 1727 venture to Virginia and Maryland. Te</text:span><text:span text:style-name="Drop_20_Caps"><text:span text:style-name="T9">s</text:span></text:span><text:span text:style-name="Drop_20_Caps">timo</text:span><text:span text:style-name="Drop_20_Caps"><text:span text:style-name="T9">ny</text:span></text:span><text:span text:style-name="Drop_20_Caps"> in the action shows how a cargo of tobacco was made up by a British firm’</text:span><text:span text:style-name="Drop_20_Caps"><text:span text:style-name="T9">s</text:span></text:span><text:span text:style-name="Drop_20_Caps"> factor.</text:span></text:p>
      <text:p text:style-name="Standard"><text:span text:style-name="Drop_20_Caps"/></text:p>
      <text:p text:style-name="P16"><text:span text:style-name="Drop_20_Caps">p.780-917. 1731. John Lyon against David Main. </text:span></text:p>
      <text:p text:style-name="P16"><text:span text:style-name="Drop_20_Caps"/></text:p>
      <text:p text:style-name="P16"><text:span text:style-name="Drop_20_Caps">The firm of Lyon and Main traded with British America and with EurOpe. It appears to have been involved principally in the Virginia tobacco trade. A subsidiary of this firm was the Gigha Fishing Company, investors in which included two of the principal gentlemen in the 1739 Argyll </text:span><text:span text:style-name="Drop_20_Caps"><text:span text:style-name="T9">Colony</text:span></text:span><text:span text:style-name="Drop_20_Caps"> which emigrated to North Carolina – Daniel McNeill, son of Teyni</text:span><text:span text:style-name="Drop_20_Caps"><text:span text:style-name="T9">s</text:span></text:span><text:span text:style-name="Drop_20_Caps">h, and Neil McNeill of Ardelay in Gigha. See also 1163/1185.</text:span></text:p>
      <text:p text:style-name="Standard"><text:span text:style-name="Drop_20_Caps"/></text:p>
      <text:p text:style-name="P3"><text:span text:style-name="Drop_20_Caps"/></text:p>
      <text:p text:style-name="P3"><text:span text:style-name="Drop_20_Caps"/></text:p>
      <text:p text:style-name="P23"><text:span text:style-name="Drop_20_Caps">MICROFILM</text:span></text:p>
      <text:p text:style-name="P4"><text:span text:style-name="Drop_20_Caps">Z.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43.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38. (pages numbered 1-912)</text:span></text:p>
      <text:p text:style-name="P3"><text:span text:style-name="Drop_20_Caps"/></text:p>
      <text:p text:style-name="P3"><text:span text:style-name="Drop_20_Caps">p.4-213. 1738 Jan 6. William Bryce against Ninian Bryce.</text:span></text:p>
      <text:p text:style-name="P3"><text:span text:style-name="Drop_20_Caps"/></text:p>
      <text:p text:style-name="Text_20_body"><text:span text:style-name="Drop_20_Caps">The question in controversy is whether or not a supercargo had exceeded his commission or betrayed his trust. Ninian Bryce was sent to Boston by Glasgow merchants to purchase for them there a ship which was to be laden with American goods for the EurOpean market after which the vessel constructed for the venture would be sold,too. Some goods were freighted in the Betty Doggar, aboard which Ninian Bryce sailed to America, in order to pay the costs of the construction of the new vessel and of her cargo. The course of building the American cargo was to be in three </text:span><text:span text:style-name="Drop_20_Caps"><text:span text:style-name="T10">s</text:span></text:span><text:span text:style-name="Drop_20_Caps">tages: Ninian Bryce was to lade the new vessel with plank staves, joiner’s work and fish at Boston to trade at Barbados for rum, sugar, and molasses, which in turn was to be traded in Virginia for tobacco. The tobacco, ultimately, was to be the money cargo through British and European sales.</text:span></text:p>
      <text:p text:style-name="Text_20_body"><text:span text:style-name="Drop_20_Caps">At the same time as the above commission, Ninian Bryce was entrusted with a commission from William Bryce. William Bryce freighted goods of his own in the </text:span><text:span text:style-name="Drop_20_Caps"><text:span text:style-name="T10">Betty</text:span></text:span><text:span text:style-name="Drop_20_Caps"> Doggar in addition to the goods shipped by the Glasgow merchants who were underwriting the construction of a vessel at Boston. William Bryce’s cargo consisted of some cutle</text:span><text:span text:style-name="Drop_20_Caps"><text:span text:style-name="T10">r</text:span></text:span><text:span text:style-name="Drop_20_Caps">y to be sold at Boston and seven casks of “Woods halfpennies” weighing 1,980 pounds to be sold at the same place, and Boston goods purchased suitable for a direct trade for Virginia tobacco (bypassing the West Indies part of the triangle specified by the Glasgow merchants who had separately commissioned Ninian Bryce on their own behalf).</text:span></text:p>
      <text:p text:style-name="Text_20_body"><text:span text:style-name="Drop_20_Caps">Ninian Bryce, as supercargo both to the Glasgow merchants and to William Bryce, disposed of what goods he could in Boston. The cutlery belonging to William Bryce did not move well, ﬁnd the sale of the half-pennies for l penny each-Mass. Curren</text:span><text:span text:style-name="Drop_20_Caps"><text:span text:style-name="T10">c</text:span></text:span><text:span text:style-name="Drop_20_Caps">y was interfered with and halted by Massachusetts authorities.</text:span></text:p>
      <text:p text:style-name="P3"><text:span text:style-name="Drop_20_Caps"/></text:p>
      <text:p text:style-name="Text_20_body"><text:span text:style-name="Drop_20_Caps">At Boston, Ninian Bryce purchased boards, clapboards, joists, and shingles from Zachariah Stone and William Thick on William Bryce’s account and persuaded the owner of the Betty Doggar, Walkinshaw, to let him send them to Barbados aboard another of his vessels, the Nelly. As a result, William Bryce charged that his commission to Ninian Bryce had been counteracted, and that Ninian Bryce was to have traded for him directly with Virginia or Maryland for tobacco from Boston, not to have completed a trian through the West Indies.</text:span></text:p>
      <text:p text:style-name="Text_20_body"><text:span text:style-name="Drop_20_Caps">The trade in boards, clapboards, joists, houseframes, and so forthwith the West Indies became of some importance to North Carolina trade by the third quarter of the eighteenth century.</text:span></text:p>
      <text:p text:style-name="Text_20_body"><text:soft-page-break/><text:span text:style-name="Drop_20_Caps">The Port Brunswick shipping register includes of some similar cargoes being shipped out of Wilmington, and there are one or two similar entries in the Port Roanoke records.</text:span></text:p>
      <text:p text:style-name="P3"><text:span text:style-name="Drop_20_Caps">The Process file in this action, AC.9/1425, appears to d</text:span><text:span text:style-name="Drop_20_Caps"><text:span text:style-name="T10">u</text:span></text:span><text:span text:style-name="Drop_20_Caps">plicat</text:span><text:span text:style-name="Drop_20_Caps"><text:span text:style-name="T10">e </text:span></text:span><text:span text:style-name="Drop_20_Caps">the above precisely.</text:span></text:p>
      <text:p text:style-name="P3"><text:span text:style-name="Drop_20_Caps"/></text:p>
      <text:p text:style-name="P3"><text:span text:style-name="Drop_20_Caps"/></text:p>
      <text:p text:style-name="P3"><text:span text:style-name="Drop_20_Caps"/></text:p>
      <text:p text:style-name="P3"><text:span text:style-name="Drop_20_Caps"/></text:p>
      <text:p text:style-name="P23"><text:span text:style-name="Drop_20_Caps"><text:span text:style-name="T2">MICROFILM</text:span></text:span></text:p>
      <text:p text:style-name="P4"><text:span text:style-name="Drop_20_Caps">Z.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text:span><text:span text:style-name="Drop_20_Caps"><text:span text:style-name="T11">4</text:span></text:span><text:span text:style-name="Drop_20_Caps">4.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39. (Pages numbered 1-992)</text:span></text:p>
      <text:p text:style-name="P13"><text:span text:style-name="Drop_20_Caps"/></text:p>
      <text:p text:style-name="Text_20_body"><text:span text:style-name="Drop_20_Caps">p.287-296. 1739 Mar 9. Alexander Davidson against William Blackshell. Davidson, a bookseller in Edinburgh, now at Invernes</text:span><text:span text:style-name="Drop_20_Caps"><text:span text:style-name="T11">s</text:span></text:span><text:span text:style-name="Drop_20_Caps">; Blackshell (elsewhere Backshell), a London merchant.</text:span></text:p>
      <text:p text:style-name="Text_20_body"><text:span text:style-name="Drop_20_Caps">Controver</text:span><text:span text:style-name="Drop_20_Caps"><text:span text:style-name="T11">s</text:span></text:span><text:span text:style-name="Drop_20_Caps">y is over a 1736 agreement between Blackshell and Capt. Joseph Avery to tran</text:span><text:span text:style-name="Drop_20_Caps"><text:span text:style-name="T11">s</text:span></text:span><text:span text:style-name="Drop_20_Caps">port pe</text:span><text:span text:style-name="Drop_20_Caps"><text:span text:style-name="T11">o</text:span></text:span><text:span text:style-name="Drop_20_Caps">ple to South Carolina to plant on land being granted there. Blackshell entered into a charter party with Peter McCathie, merchant in London, owner of the ship commanded by Capt. Urquhart “which ship came to Scotland to take in servants and others that wanted to be transported to the 3d. Colony, and first of all to the road or harbour of Leith, and placards being set forth in the name of Captein Joseph Avery for tran</text:span><text:span text:style-name="Drop_20_Caps"><text:span text:style-name="T11">s</text:span></text:span><text:span text:style-name="Drop_20_Caps">porting of passengers directing them to make bargains with Kenneth Mackenzie of Blackwater, brother-in-law to Mr. Avery. The said Alexander Davidson agreed with the 3d. Kenneth McKenzie to transport himself, wife, child and servant to the </text:span><text:span text:style-name="Drop_20_Caps"><text:span text:style-name="T12">s</text:span></text:span><text:span text:style-name="Drop_20_Caps">d. Place for the sum of £13 </text:span><text:span text:style-name="Drop_20_Caps"><text:span text:style-name="T12">sterling</text:span></text:span><text:span text:style-name="Drop_20_Caps">. Until their landing in the </text:span><text:span text:style-name="Drop_20_Caps"><text:span text:style-name="T12">s</text:span></text:span><text:span text:style-name="Drop_20_Caps">d. </text:span><text:span text:style-name="Drop_20_Caps"><text:span text:style-name="T12">Colony</text:span></text:span><text:span text:style-name="Drop_20_Caps">.” A comedy of errors in which Davidson and his family get left behind while their luggage and goods get sent on. After chasing the vessel from one Scottish port to another, Davidson is left behind for good at Inverness.</text:span></text:p>
      <text:p text:style-name="P3"><text:span text:style-name="Drop_20_Caps">See </text:span><text:span text:style-name="Drop_20_Caps"><text:span text:style-name="T12">also</text:span></text:span><text:span text:style-name="Drop_20_Caps"> AC.</text:span><text:span text:style-name="Drop_20_Caps"><text:span text:style-name="T12">8</text:span></text:span><text:span text:style-name="Drop_20_Caps">/599.</text:span></text:p>
      <text:p text:style-name="P3"><text:span text:style-name="Drop_20_Caps"/></text:p>
      <text:p text:style-name="P3"><text:span text:style-name="Drop_20_Caps"/></text:p>
      <text:p text:style-name="P3"><text:span text:style-name="Drop_20_Caps"/></text:p>
      <text:p text:style-name="P23"><text:span text:style-name="Drop_20_Caps">MICROFILM</text:span></text:p>
      <text:p text:style-name="P4"><text:span text:style-name="Drop_20_Caps"><text:span text:style-name="T2">Z</text:span></text:span><text:span text:style-name="Drop_20_Caps">.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46.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June-December 1754. (Pages 1-342)</text:span></text:p>
      <text:p text:style-name="P3"><text:span text:style-name="Drop_20_Caps"/></text:p>
      <text:p text:style-name="P3"><text:span text:style-name="Drop_20_Caps">p.212-233. 1754 Aug 23. John Freeman the Younger, et al, of Bristol,</text:span></text:p>
      <text:p text:style-name="P3"><text:span text:style-name="Drop_20_Caps">against John Rowand Sr., Merchant in Glasgow.</text:span></text:p>
      <text:p text:style-name="P3"><text:span text:style-name="Drop_20_Caps"/></text:p>
      <text:p text:style-name="Text_20_body"><text:span text:style-name="Drop_20_Caps">A controversy concerning linen and other goods shipped for trade to </text:span><text:span text:style-name="Drop_20_Caps"><text:span text:style-name="T12">Rowa</text:span></text:span><text:span text:style-name="Drop_20_Caps">nd, Wells &amp; Rowand in Charleston, South Carolina. Presumably the Charleston house and the Glasgow firm both had ties to Matthew Rowan, </text:span><text:span text:style-name="Drop_20_Caps"><text:span text:style-name="T12">and</text:span></text:span><text:span text:style-name="Drop_20_Caps"> to Robert Rowan of Cumberland County. Stephen B. Weeks suggests that Matthew Rowan, a member of the family from Govan, </text:span><text:span text:style-name="Drop_20_Caps"><text:span text:style-name="T12">Scotland</text:span></text:span><text:span text:style-name="Drop_20_Caps"> (but born in County Antrim, Ireland), had a mercantile background prior to settling in North Carolina.</text:span></text:p>
      <text:p text:style-name="Text_20_body"><text:span text:style-name="Drop_20_Caps">Pages 185-21</text:span><text:span text:style-name="Drop_20_Caps"><text:span text:style-name="T12">1</text:span></text:span><text:span text:style-name="Drop_20_Caps">. in this same volume of decreets (but not c</text:span><text:span text:style-name="Drop_20_Caps"><text:span text:style-name="T12">o</text:span></text:span><text:span text:style-name="Drop_20_Caps">pied) are concerned with a suit brought by Henry </text:span><text:span text:style-name="Drop_20_Caps"><text:span text:style-name="T12">Wachop</text:span></text:span><text:span text:style-name="Drop_20_Caps">, late of Maryland, Merchant, against John Row</text:span><text:span text:style-name="Drop_20_Caps"><text:span text:style-name="T12">a</text:span></text:span><text:span text:style-name="Drop_20_Caps">nd, Merchant in Glasgow and others, in relation to a 1748 contract to operate a store in Virginia having connections with the Maryland and Virginia tobacco trade.</text:span></text:p>
      <text:p text:style-name="P3"><text:span text:style-name="Drop_20_Caps"/></text:p>
      <text:p text:style-name="P3"><text:span text:style-name="Drop_20_Caps">See also AC.9/1857</text:span></text:p>
      <text:p text:style-name="P3"><text:span text:style-name="Drop_20_Caps"/></text:p>
      <text:p text:style-name="P11"><text:span text:style-name="Drop_20_Caps"><text:span text:style-name="T15">* * * *</text:span></text:span></text:p>
      <text:p text:style-name="P12"><text:span text:style-name="Drop_20_Caps"/></text:p>
      <text:p text:style-name="P13"><text:span text:style-name="Drop_20_Caps">AC.7/47.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55. (Pages numbered 1-1355)</text:span></text:p>
      <text:p text:style-name="P13"><text:span text:style-name="Drop_20_Caps"/></text:p>
      <text:p text:style-name="P5"><text:span text:style-name="Drop_20_Caps">p.3 1755 Feb 18. Robert McNair &amp; Son, Merchants in Glasgow, against John Grahame of Dougaldstone, Esq., et al.</text:span></text:p>
      <text:p text:style-name="P3"><text:span text:style-name="Drop_20_Caps"/></text:p>
      <text:p text:style-name="Text_20_body"><text:span text:style-name="Drop_20_Caps">A bitterly fought suit over insurance of the ship Jean (</text:span><text:span text:style-name="Drop_20_Caps"><text:span text:style-name="T12">James</text:span></text:span><text:span text:style-name="Drop_20_Caps"> McNair, master) and cargo in Virginia-Barbados-Gl</text:span><text:span text:style-name="Drop_20_Caps"><text:span text:style-name="T12">a</text:span></text:span><text:span text:style-name="Drop_20_Caps">sgow trade, lost in the Bermuda triangle. The suit appears to have been watched anxiously by underwriters in the raw branch of commerce, insurance, throughout Scotland. The insurers alleged that the master of the vessel had deliberately scuttled it for the insurance, and after bringing </text:span><text:span text:style-name="Drop_20_Caps"><text:span text:style-name="T12">unsuccessful</text:span></text:span><text:span text:style-name="Drop_20_Caps"> criminal charges against him (upon conviction for which, the sentence would have been to have been hanged within the flood mark of Leith), the owner, also father to the master, filed suit against the insurer: Includes transcriptions of letters, accounts, bills, depositions, and so forth. Depositions, including that of James Pe</text:span><text:span text:style-name="Drop_20_Caps"><text:span text:style-name="T12">a</text:span></text:span><text:span text:style-name="Drop_20_Caps">die (age </text:span><text:span text:style-name="Drop_20_Caps"><text:span text:style-name="T12">50)</text:span></text:span><text:span text:style-name="Drop_20_Caps"> of Glasgow who had made 7 or 8 trips to Virginia and Carolina and 12 to Jamai</text:span><text:span text:style-name="Drop_20_Caps"><text:span text:style-name="T12">ca</text:span></text:span><text:span text:style-name="Drop_20_Caps">, relate to the effect of the Gulf Stream on navigation in the vicinity of Berm</text:span><text:span text:style-name="Drop_20_Caps"><text:span text:style-name="T12">u</text:span></text:span><text:span text:style-name="Drop_20_Caps">da where the vessel was lost.</text:span></text:p>
      <text:p text:style-name="P27"><text:span text:style-name="Drop_20_Caps">Most of the depositions relate to the Virginia-Jamai</text:span><text:span text:style-name="Drop_20_Caps"><text:span text:style-name="T12">ca</text:span></text:span><text:span text:style-name="Drop_20_Caps">-Boston trade routes.</text:span></text:p>
      <text:p text:style-name="P3"><text:span text:style-name="Drop_20_Caps"/></text:p>
      <text:p text:style-name="P3"><text:span text:style-name="Drop_20_Caps"><text:span text:style-name="T12">See also</text:span></text:span><text:span text:style-name="Drop_20_Caps"> AC.9/1866. The criminal trial is in AC.16/2, which </text:span><text:span text:style-name="Drop_20_Caps"><text:span text:style-name="T12">see.</text:span></text:span></text:p>
      <text:p text:style-name="P3"><text:span text:style-name="Drop_20_Caps"/></text:p>
      <text:p text:style-name="P4"><text:soft-page-break/><text:span text:style-name="Drop_20_Caps">MICROFILM</text:span></text:p>
      <text:p text:style-name="P4"><text:span text:style-name="Drop_20_Caps">Z.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49.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56-1757. (Pagination, 1-1099, 1200-1575.</text:span><text:span text:style-name="Drop_20_Caps"><text:span text:style-name="T13">)</text:span></text:span></text:p>
      <text:p text:style-name="P13"><text:span text:style-name="Drop_20_Caps"/></text:p>
      <text:p text:style-name="P3"><text:span text:style-name="Drop_20_Caps">p.129</text:span><text:span text:style-name="Drop_20_Caps"><text:span text:style-name="T13">3-1534. </text:span></text:span><text:span text:style-name="Drop_20_Caps">1757 Nov 11. Alexander McDougall against John McKenne.</text:span></text:p>
      <text:p text:style-name="P3"><text:span text:style-name="Drop_20_Caps"/></text:p>
      <text:p text:style-name="Text_20_body"><text:span text:style-name="Drop_20_Caps">Controversy concerning the voyage of the Elizabeth </text:span><text:span text:style-name="Drop_20_Caps"><text:span text:style-name="T13">&amp;</text:span></text:span><text:span text:style-name="Drop_20_Caps"> Pegg</text:span><text:span text:style-name="Drop_20_Caps"><text:span text:style-name="T13">y</text:span></text:span><text:span text:style-name="Drop_20_Caps"> of Leith (Walter Scott, captain) on a venture to “Carolina” laden with tart</text:span><text:span text:style-name="Drop_20_Caps"><text:span text:style-name="T13">a</text:span></text:span><text:span text:style-name="Drop_20_Caps">ns, shoes, hats, Shetland stockings, linen, glass, drugs, copper-ware, candles, 11 indentured servants (whose names are, for the most part, to be found scattered in the document), and so forth, to be used in exchange for a return cargo of rice. Though the principal concern of the venture is with South Carolina, goods left with John Rutherfurd </text:span><text:span text:style-name="Drop_20_Caps"><text:span text:style-name="T13">&amp;</text:span></text:span><text:span text:style-name="Drop_20_Caps"> Co. at Cape Fear in N</text:span><text:span text:style-name="Drop_20_Caps"><text:span text:style-name="T13">o</text:span></text:span><text:span text:style-name="Drop_20_Caps">rth Carolina. Are involved (see, for example, pages 1300, 1309, and 1</text:span><text:span text:style-name="Drop_20_Caps"><text:span text:style-name="T13">4</text:span></text:span><text:span text:style-name="Drop_20_Caps">45 where there is an inventory of the correspondence with Rutherfurd). Hig</text:span><text:span text:style-name="Drop_20_Caps"><text:span text:style-name="T13">hl</text:span></text:span><text:span text:style-name="Drop_20_Caps">y detailed, with accounts, bills, invoices, etc., transcribed.</text:span></text:p>
      <text:p text:style-name="P3"><text:span text:style-name="Drop_20_Caps"/></text:p>
      <text:p text:style-name="P3"><text:span text:style-name="Drop_20_Caps">See also AC.9/1591.</text:span></text:p>
      <text:p text:style-name="P3"><text:span text:style-name="Drop_20_Caps"/></text:p>
      <text:p text:style-name="P6"><text:span text:style-name="Drop_20_Caps">* * * *</text:span></text:p>
      <text:p text:style-name="P12"><text:span text:style-name="Drop_20_Caps"/></text:p>
      <text:p text:style-name="P13"><text:span text:style-name="Drop_20_Caps">AC.7/51.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65-1766. (No through pagination)</text:span></text:p>
      <text:p text:style-name="P3"><text:span text:style-name="Drop_20_Caps"/></text:p>
      <text:p text:style-name="P3"><text:span text:style-name="Drop_20_Caps">1766. Gilbert Meason, Merchant in Leith, against Allen McDonald of Kingsbor</text:span><text:span text:style-name="Drop_20_Caps"><text:span text:style-name="T14">row.</text:span></text:span></text:p>
      <text:p text:style-name="P3"><text:span text:style-name="Drop_20_Caps"/></text:p>
      <text:p text:style-name="P3"><text:span text:style-name="Drop_20_Caps">A suit to recover a protested bill for £26 drawn on and accepted by the husband of Flora McDonald. 4 pages. </text:span><text:span text:style-name="Drop_20_Caps"><text:span text:style-name="T14">See also</text:span></text:span><text:span text:style-name="Drop_20_Caps"> AC.8/1216.</text:span></text:p>
      <text:p text:style-name="P3"><text:span text:style-name="Drop_20_Caps"/></text:p>
      <text:p text:style-name="P3"><text:span text:style-name="Drop_20_Caps"/></text:p>
      <text:p text:style-name="P11"><text:span text:style-name="Drop_20_Caps">* * * *</text:span></text:p>
      <text:p text:style-name="P3"><text:span text:style-name="Drop_20_Caps"/></text:p>
      <text:p text:style-name="P17"><text:span text:style-name="Drop_20_Caps">AC.7/53. </text:span><text:span text:style-name="Drop_20_Caps"><text:span text:style-name="T6">ADMIRALTY COURT.</text:span></text:span><text:span text:style-name="Drop_20_Caps"> Decreets, 1769-1770. (No through pagination)</text:span></text:p>
      <text:p text:style-name="P3"><text:span text:style-name="Drop_20_Caps"/></text:p>
      <text:p text:style-name="P3"><text:span text:style-name="Drop_20_Caps">1769 Aug 1. Alestor McAlestor Writer in Campbelltown against Angus McAlestor</text:span></text:p>
      <text:p text:style-name="P3"><text:span text:style-name="Drop_20_Caps">Merchant and Shipmaster in Tarbert, et </text:span><text:span text:style-name="Drop_20_Caps"><text:span text:style-name="T14">al</text:span></text:span><text:span text:style-name="Drop_20_Caps">.</text:span></text:p>
      <text:p text:style-name="P3"><text:span text:style-name="Drop_20_Caps"/></text:p>
      <text:p text:style-name="P28"><text:span text:style-name="Drop_20_Caps">Other parties are: Charles McAlester, shipmaster in Tarbert; Lauch</text:span><text:span text:style-name="Drop_20_Caps"><text:span text:style-name="T14">l</text:span></text:span><text:span text:style-name="Drop_20_Caps">an McAlester, shipmaster in Tarbert; Neill Munro, shipmaster there; Duncan McDougald, shipma</text:span><text:span text:style-name="Drop_20_Caps"><text:span text:style-name="T14">s</text:span></text:span><text:span text:style-name="Drop_20_Caps">ter there; Roger McNeill of Taynish, Esq.; A</text:span><text:span text:style-name="Drop_20_Caps"><text:span text:style-name="T14">rc</text:span></text:span><text:span text:style-name="Drop_20_Caps">hibald McNeill, Niven </text:span><text:span text:style-name="Drop_20_Caps"><text:span text:style-name="T14">Galbreath</text:span></text:span><text:span text:style-name="Drop_20_Caps"> and Archibald Graham, all sailors in Gigha; Donald McAlester and Donald Stuart, both sailors in Gigha; John Paterson, farmer in Glenghart; John Mc</text:span><text:span text:style-name="Drop_20_Caps"><text:span text:style-name="T14">N</text:span></text:span><text:span text:style-name="Drop_20_Caps">aughtan, laborer in Ba</text:span><text:span text:style-name="Drop_20_Caps"><text:span text:style-name="T14">r</text:span></text:span><text:span text:style-name="Drop_20_Caps">a</text:span><text:span text:style-name="Drop_20_Caps"><text:span text:style-name="T14">s</text:span></text:span><text:span text:style-name="Drop_20_Caps">komill; and Godfrey Mc</text:span><text:span text:style-name="Drop_20_Caps"><text:span text:style-name="T14">A</text:span></text:span><text:span text:style-name="Drop_20_Caps">lester at the Lochend of Campbelltown. There is no direct connection with North Carolina in this suit for debts arising out of the Scottish fishing and coastal trade, but many of the parties are cousins to members of the 1739 Argyll colony, and it my be useful to background to consult this suit. 12 pages. Process in </text:span><text:span text:style-name="Drop_20_Caps"><text:span text:style-name="T16">AC</text:span></text:span><text:span text:style-name="Drop_20_Caps">.9/ </text:span><text:span text:style-name="Drop_20_Caps"><text:span text:style-name="T16">n</text:span></text:span><text:span text:style-name="Drop_20_Caps">ot searched </text:span><text:span text:style-name="Drop_20_Caps"><text:span text:style-name="T16">or copied.</text:span></text:span></text:p>
      <text:p text:style-name="P4"><text:soft-page-break/><text:span text:style-name="Drop_20_Caps">MICROFILM</text:span></text:p>
      <text:p text:style-name="P4"><text:span text:style-name="Drop_20_Caps">Z.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55.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74-1776. (Lacks through pagination)</text:span></text:p>
      <text:p text:style-name="P3"><text:span text:style-name="Drop_20_Caps"/></text:p>
      <text:p text:style-name="P3"><text:span text:style-name="Drop_20_Caps">1774 Mar 4. John Alston, Merchant in Glasgow, against James Hepburn and Joseph Montford, Merchants in Cape Fear.</text:span></text:p>
      <text:p text:style-name="P3"><text:span text:style-name="Drop_20_Caps"/></text:p>
      <text:p text:style-name="P29"><text:span text:style-name="Drop_20_Caps">Concerns a protested bill of exchange drawn in 1772, provable at the Exchange Coffee House, Glasgow, for £1538/2/4. Gives various styles for the defenders: <text:s/></text:span><text:span text:style-name="Drop_20_Caps"><text:span text:style-name="T17">James</text:span></text:span><text:span text:style-name="Drop_20_Caps"> Hepburn &amp; Co., </text:span><text:span text:style-name="Drop_20_Caps"><text:span text:style-name="T17">Joseph</text:span></text:span><text:span text:style-name="Drop_20_Caps"> Montford </text:span><text:span text:style-name="Drop_20_Caps"><text:span text:style-name="T17">&amp; Co.</text:span></text:span><text:span text:style-name="Drop_20_Caps">, Joseph Montford, James Hepburn </text:span><text:span text:style-name="Drop_20_Caps"><text:span text:style-name="T17">&amp; Co.</text:span></text:span><text:span text:style-name="Drop_20_Caps">, etc. 5 pages. Gee. Also AC.8/1827, AC.8/18</text:span><text:span text:style-name="Drop_20_Caps"><text:span text:style-name="T17">4</text:span></text:span><text:span text:style-name="Drop_20_Caps">4, a</text:span><text:span text:style-name="Drop_20_Caps"><text:span text:style-name="T17">nd</text:span></text:span><text:span text:style-name="Drop_20_Caps"> AC.15/3</text:span><text:span text:style-name="Drop_20_Caps"><text:span text:style-name="T17">0</text:span></text:span><text:span text:style-name="Drop_20_Caps">7.</text:span></text:p>
      <text:p text:style-name="P3"><text:span text:style-name="Drop_20_Caps"/></text:p>
      <text:p text:style-name="P3"><text:span text:style-name="Drop_20_Caps">1769, 177</text:span><text:span text:style-name="Drop_20_Caps"><text:span text:style-name="T20">4</text:span></text:span><text:span text:style-name="Drop_20_Caps">. Robert Dryburgh, Carpenter in Leith, against Messrs. Forrest</text:span></text:p>
      <text:p text:style-name="P18"><text:span text:style-name="Drop_20_Caps">and Blair, Merchants in Edinburgh (and afterwards at the inst</text:span><text:span text:style-name="Drop_20_Caps"><text:span text:style-name="T18">an</text:span></text:span><text:span text:style-name="Drop_20_Caps">ce of Thomas Kinnear, Insurance Brokers in Edinburgh).</text:span></text:p>
      <text:p text:style-name="P3"><text:span text:style-name="Drop_20_Caps"/></text:p>
      <text:p text:style-name="P30"><text:span text:style-name="Drop_20_Caps">Involves Stewart Duncan &amp; Co., Philadelphia, and also involves Captain Alexander Ramage and the Bachelor and the ventures of J</text:span><text:span text:style-name="Drop_20_Caps"><text:span text:style-name="T18">am</text:span></text:span><text:span text:style-name="Drop_20_Caps">es Inglis in the Carolina rice trade. Testimony in the action states that the Bachelor was built by John Wharton of Philadelphia in 1764. Refers to voyages by the Bachelor from Charleston to Leith, from London to Charleston, and from Charleston to London to Rotterdam. 198 pages.</text:span></text:p>
      <text:p text:style-name="P3"><text:span text:style-name="Drop_20_Caps"/></text:p>
      <text:p text:style-name="P3"><text:span text:style-name="Drop_20_Caps">1776 Apr 2. James Reid, smith in Glasgow, against William Miller, Shipbu</text:span><text:span text:style-name="Drop_20_Caps"><text:span text:style-name="T20">i</text:span></text:span><text:span text:style-name="Drop_20_Caps">l</text:span><text:span text:style-name="Drop_20_Caps"><text:span text:style-name="T18">d</text:span></text:span><text:span text:style-name="Drop_20_Caps">er in Wilmington in the Province of North Carolina.</text:span></text:p>
      <text:p text:style-name="P3"><text:span text:style-name="Drop_20_Caps"/></text:p>
      <text:p text:style-name="P3"><text:span text:style-name="Drop_20_Caps">An </text:span><text:span text:style-name="Drop_20_Caps"><text:span text:style-name="T18">action</text:span></text:span><text:span text:style-name="Drop_20_Caps"> to collect debts outstanding from 1771 and 1775. 6 pages and endorsement. See 9119 AC.7/56 end AC.9/2903.</text:span></text:p>
      <text:p text:style-name="P3"><text:span text:style-name="Drop_20_Caps"/></text:p>
      <text:p text:style-name="P3"><text:span text:style-name="Drop_20_Caps">1776 Nov 1. D</text:span><text:span text:style-name="Drop_20_Caps"><text:span text:style-name="T18">e</text:span></text:span><text:span text:style-name="Drop_20_Caps">creet </text:span><text:span text:style-name="Drop_20_Caps"><text:span text:style-name="T18">of</text:span></text:span><text:span text:style-name="Drop_20_Caps"> Condemnation of the ship or schooner </text:span><text:span text:style-name="Drop_20_Caps"><text:span text:style-name="T20">Betsy</text:span></text:span><text:span text:style-name="Drop_20_Caps"> (Thomas Newman, master) out of Ipswich, Massachusetts.</text:span></text:p>
      <text:p text:style-name="P3"><text:span text:style-name="Drop_20_Caps"/></text:p>
      <text:p text:style-name="Text_20_body"><text:span text:style-name="Drop_20_Caps">This vessel was taken prize by HMS Otter off the Virginia capes while en route to “some of the Southern Colonies as appears from a certificate of the Co</text:span><text:span text:style-name="Drop_20_Caps"><text:span text:style-name="T18">mm</text:span></text:span><text:span text:style-name="Drop_20_Caps">ittee of Correspondence of Ipswich” to purchase grain, 29 Jan 1776. 9 pages and endorsement.</text:span></text:p>
      <text:p text:style-name="P3"><text:span text:style-name="Drop_20_Caps">No process papers were found for this or any other Revolutionary War prize case in the High Court of Admiralty of Scot</text:span><text:span text:style-name="Drop_20_Caps"><text:span text:style-name="T19">land</text:span></text:span><text:span text:style-name="Drop_20_Caps">.</text:span></text:p>
      <text:p text:style-name="P3"><text:span text:style-name="Drop_20_Caps"/></text:p>
      <text:p text:style-name="Text_20_body"><text:span text:style-name="Drop_20_Caps"><text:span text:style-name="T18">NOTE:</text:span></text:span><text:span text:style-name="Drop_20_Caps"> Ma</text:span><text:span text:style-name="Drop_20_Caps"><text:span text:style-name="T18">n</text:span></text:span><text:span text:style-name="Drop_20_Caps">y of the decreets from 1774 appear to have been missing at the time the survivors were formed into this volume by bi</text:span><text:span text:style-name="Drop_20_Caps"><text:span text:style-name="T18">n</text:span></text:span><text:span text:style-name="Drop_20_Caps">ding them up. </text:span><text:span text:style-name="Drop_20_Caps"><text:span text:style-name="T18">T</text:span></text:span><text:span text:style-name="Drop_20_Caps">he decreet in the action James Hogg against. James Inglis should have appeared in this volume, but </text:span><text:span text:style-name="Drop_20_Caps"><text:span text:style-name="T18">w</text:span></text:span><text:span text:style-name="Drop_20_Caps">as not found there at the time of search.</text:span></text:p>
      <text:p text:style-name="P3"><text:span text:style-name="Drop_20_Caps"/></text:p>
      <text:p text:style-name="P23"><text:span text:style-name="Drop_20_Caps">MICROFILM</text:span></text:p>
      <text:p text:style-name="P4"><text:span text:style-name="Drop_20_Caps">Z.5.279</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3"><text:span text:style-name="Drop_20_Caps">AC.7/56.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1777-1778. (No through pagination)</text:span></text:p>
      <text:p text:style-name="P3"><text:span text:style-name="Drop_20_Caps"/></text:p>
      <text:p text:style-name="P3"><text:span text:style-name="Drop_20_Caps">1777 June 6. Hamilton, Wallace </text:span><text:span text:style-name="Drop_20_Caps"><text:span text:style-name="T20">&amp;</text:span></text:span><text:span text:style-name="Drop_20_Caps"> Co., merchants in Greenock, against William Miller, shipbuilder in Wilmington, North Carolina</text:span></text:p>
      <text:p text:style-name="P3"><text:span text:style-name="Drop_20_Caps"/></text:p>
      <text:p text:style-name="P3"><text:span text:style-name="Drop_20_Caps">Suit to collect balance of an account current in which dividend of the profits on the brigantine </text:span><text:span text:style-name="Drop_20_Caps"><text:span text:style-name="T20">Hunter</text:span></text:span><text:span text:style-name="Drop_20_Caps"> figures. 4 pages. See </text:span><text:span text:style-name="Drop_20_Caps"><text:span text:style-name="T20">also</text:span></text:span><text:span text:style-name="Drop_20_Caps"> AC.8/2016.</text:span></text:p>
      <text:p text:style-name="P3"><text:span text:style-name="Drop_20_Caps"/></text:p>
      <text:p text:style-name="P3"><text:span text:style-name="Drop_20_Caps">1777 </text:span><text:span text:style-name="Drop_20_Caps"><text:span text:style-name="T20">June</text:span></text:span><text:span text:style-name="Drop_20_Caps"> 20. James Wilson, merchant in Greenock, against William Miller, </text:span><text:span text:style-name="Drop_20_Caps"><text:span text:style-name="T20">carpenter</text:span></text:span><text:span text:style-name="Drop_20_Caps"> in Wilmington, North Carolina.</text:span></text:p>
      <text:p text:style-name="P3"><text:span text:style-name="Drop_20_Caps"/></text:p>
      <text:p text:style-name="P3"><text:span text:style-name="Drop_20_Caps">Suit. to collect. a bill </text:span><text:span text:style-name="Drop_20_Caps"><text:span text:style-name="T20">of exchange</text:span></text:span><text:span text:style-name="Drop_20_Caps"> drawn in September 1775. 3 pages and endorsement. </text:span><text:span text:style-name="Drop_20_Caps"><text:span text:style-name="T20">See also</text:span></text:span><text:span text:style-name="Drop_20_Caps"> AC.8/2005.</text:span></text:p>
      <text:p text:style-name="P3"><text:span text:style-name="Drop_20_Caps"/></text:p>
      <text:p text:style-name="P3"><text:span text:style-name="Drop_20_Caps">1777 Aug 22. James Reid, smith in Glasgow, against William Miller, shipbuilder in Wilmington, North Carolina.</text:span></text:p>
      <text:p text:style-name="P3"><text:span text:style-name="Drop_20_Caps"/></text:p>
      <text:p text:style-name="Text_20_body"><text:span text:style-name="Drop_20_Caps"><text:span text:style-name="T21">Decreet</text:span></text:span><text:span text:style-name="Drop_20_Caps"> of preference resulting from the pursuer’s 1776 suit. (</text:span><text:span text:style-name="Drop_20_Caps"><text:span text:style-name="T21">see</text:span></text:span><text:span text:style-name="Drop_20_Caps"> AC.7/55). Concerns payment of price of </text:span><text:span text:style-name="Drop_20_Caps"><text:span text:style-name="T21">¼ </text:span></text:span><text:span text:style-name="Drop_20_Caps">interest in the </text:span><text:span text:style-name="Drop_20_Caps"><text:span text:style-name="T21">brigantine</text:span></text:span><text:span text:style-name="Drop_20_Caps"> </text:span><text:span text:style-name="Drop_20_Caps"><text:span text:style-name="T21">Hunter</text:span></text:span><text:span text:style-name="Drop_20_Caps">. </text:span><text:span text:style-name="Drop_20_Caps"><text:span text:style-name="T21">Includes</text:span></text:span><text:span text:style-name="Drop_20_Caps"> account. </text:span><text:span text:style-name="Drop_20_Caps"><text:span text:style-name="T21">o</text:span></text:span><text:span text:style-name="Drop_20_Caps">f charges “for sending John Telfard and Thomas Scott to Carolina.” <text:s/>22 pages and endorsement. See also AC.9/2903.</text:span></text:p>
      <text:p text:style-name="P3"><text:span text:style-name="Drop_20_Caps"/></text:p>
      <text:p text:style-name="P19"><text:span text:style-name="Drop_20_Caps">AC.7/57. </text:span><text:span text:style-name="Drop_20_Caps"><text:span text:style-name="T21">ADMIRALTY COURT</text:span></text:span><text:span text:style-name="Drop_20_Caps">. Decreets, 1778-1780. (No through pagination) </text:span></text:p>
      <text:p text:style-name="P19"><text:span text:style-name="Drop_20_Caps"/></text:p>
      <text:p text:style-name="P19"><text:span text:style-name="Drop_20_Caps">1780 June 9. Andrew M</text:span><text:span text:style-name="Drop_20_Caps"><text:span text:style-name="T21">a</text:span></text:span><text:span text:style-name="Drop_20_Caps">itland against Andrew </text:span><text:span text:style-name="Drop_20_Caps"><text:span text:style-name="T21">Salisbury</text:span></text:span><text:span text:style-name="Drop_20_Caps">, </text:span><text:span text:style-name="Drop_20_Caps"><text:span text:style-name="T21">e</text:span></text:span><text:span text:style-name="Drop_20_Caps">t </text:span><text:span text:style-name="Drop_20_Caps"><text:span text:style-name="T21">al</text:span></text:span><text:span text:style-name="Drop_20_Caps">.</text:span></text:p>
      <text:p text:style-name="P3"><text:span text:style-name="Drop_20_Caps"/></text:p>
      <text:p text:style-name="Text_20_body"><text:span text:style-name="Drop_20_Caps"><text:span text:style-name="T21">Concerns</text:span></text:span><text:span text:style-name="Drop_20_Caps"> wages of a </text:span><text:span text:style-name="Drop_20_Caps"><text:span text:style-name="T21">sailor </text:span></text:span><text:span text:style-name="Drop_20_Caps">aboard the Nancy of Sun</text:span><text:span text:style-name="Drop_20_Caps"><text:span text:style-name="T21">d</text:span></text:span><text:span text:style-name="Drop_20_Caps">erl</text:span><text:span text:style-name="Drop_20_Caps"><text:span text:style-name="T21">a</text:span></text:span><text:span text:style-name="Drop_20_Caps">nd which vessel had once been taken prize between </text:span><text:span text:style-name="Drop_20_Caps"><text:span text:style-name="T21">Memel</text:span></text:span><text:span text:style-name="Drop_20_Caps"> (modern Klaipeda) and Leith and ransom</text:span><text:span text:style-name="Drop_20_Caps"><text:span text:style-name="T21">e</text:span></text:span><text:span text:style-name="Drop_20_Caps">d, then was chased into Dunbar harbor by the squadron under Paul Jones, later sold, etc. <text:s/>8 p</text:span><text:span text:style-name="Drop_20_Caps"><text:span text:style-name="T21">a</text:span></text:span><text:span text:style-name="Drop_20_Caps">ges and endorsement.</text:span></text:p>
      <text:p text:style-name="P3"><text:span text:style-name="Drop_20_Caps"/></text:p>
      <text:p text:style-name="P3"><text:span text:style-name="Drop_20_Caps"/></text:p>
      <text:p text:style-name="P23"><text:span text:style-name="Drop_20_Caps">MICROFILM</text:span></text:p>
      <text:p text:style-name="P4"><text:span text:style-name="Drop_20_Caps">Z.5.280</text:span></text:p>
      <text:p text:style-name="P6"><text:span text:style-name="Drop_20_Caps">SCOTTISH RECORD OFFICE</text:span></text:p>
      <text:p text:style-name="P6"><text:span text:style-name="Drop_20_Caps">Edinburgh</text:span></text:p>
      <text:p text:style-name="P6"><text:span text:style-name="Drop_20_Caps"/></text:p>
      <text:p text:style-name="P6"><text:span text:style-name="Drop_20_Caps"><text:span text:style-name="T2">W</text:span></text:span><text:span text:style-name="Drop_20_Caps">est Register House</text:span></text:p>
      <text:p text:style-name="P3"/>
      <text:p text:style-name="P13"><text:span text:style-name="Drop_20_Caps">AC.8. </text:span><text:span text:style-name="Drop_20_Caps"><text:span text:style-name="T6">ADMIRALTY COURT.</text:span></text:span><text:span text:style-name="Drop_20_Caps"> De</text:span><text:span text:style-name="Drop_20_Caps"><text:span text:style-name="T6">c</text:span></text:span><text:span text:style-name="Drop_20_Caps">reet</text:span><text:span text:style-name="Drop_20_Caps"><text:span text:style-name="T6">s,</text:span></text:span><text:span text:style-name="Drop_20_Caps"> in Absence.</text:span></text:p>
      <text:p text:style-name="P13"><text:span text:style-name="Drop_20_Caps"/></text:p>
      <text:p text:style-name="P3"><text:span text:style-name="Drop_20_Caps">AC.8/599. Alexander Davidson against William Backshell.</text:span></text:p>
      <text:p text:style-name="P3"><text:span text:style-name="Drop_20_Caps"/></text:p>
      <text:p text:style-name="Text_20_body"><text:span text:style-name="Drop_20_Caps">599/1. 1737 Mar 10. Precept in the action concerning an abortive effort by D</text:span><text:span text:style-name="Drop_20_Caps"><text:span text:style-name="T22">a</text:span></text:span><text:span text:style-name="Drop_20_Caps">vidson to emigrate to South Carolina. 1 side (</text:span><text:span text:style-name="Drop_20_Caps"><text:span text:style-name="T22">2½ </text:span></text:span><text:span text:style-name="Drop_20_Caps">ft. long) and endorsement.</text:span></text:p>
      <text:p text:style-name="P3"><text:span text:style-name="Drop_20_Caps"/></text:p>
      <text:p text:style-name="P3"><text:span text:style-name="Drop_20_Caps">599/2a. 1739 Mar 9. Decreet making an award to the pursuer. 3 pages and endorsement.</text:span></text:p>
      <text:p text:style-name="P3"><text:span text:style-name="Drop_20_Caps"/></text:p>
      <text:p text:style-name="P3"><text:span text:style-name="Drop_20_Caps">599/2b. 1738 Mar 8. Execution of the admiralty precept and warrant. 1 side and endorsement.</text:span></text:p>
      <text:p text:style-name="P3"><text:span text:style-name="Drop_20_Caps"/></text:p>
      <text:p text:style-name="P3"><text:span text:style-name="Drop_20_Caps">599/2c. 1737 Nov 18. Account of sums paid by Alexander Davidson in his abortive effort to emigrate to South Carolina, and his subsequent suit costs in the Scottish Court of Admiralty. 1 side and endorsement.</text:span></text:p>
      <text:p text:style-name="P3"><text:span text:style-name="Drop_20_Caps"/></text:p>
      <text:p text:style-name="P3"><text:span text:style-name="Drop_20_Caps">AC.8/1216. Gilbert Meason against Allan McDonald of Kingsborrow.</text:span></text:p>
      <text:p text:style-name="P3"><text:span text:style-name="Drop_20_Caps"/></text:p>
      <text:p text:style-name="P3"><text:span text:style-name="Drop_20_Caps">1216/1. 1766 Sep 17. Admiralty precept and warrant to recover the value of a bill of exchange drawn on and accepted by the husband of Flora McDonald. 2 sides.</text:span></text:p>
      <text:p text:style-name="P3"><text:span text:style-name="Drop_20_Caps"/></text:p>
      <text:p text:style-name="P3"><text:span text:style-name="Drop_20_Caps">1216/2. 1766 Oct 9. Execution of the warrant. 2 sides.</text:span></text:p>
      <text:p text:style-name="P3"><text:span text:style-name="Drop_20_Caps"/></text:p>
      <text:p text:style-name="P3"><text:span text:style-name="Drop_20_Caps">AC.8/1674. John Auld against Robert Campbell of Sunderland and William Campbell of O</text:span><text:span text:style-name="Drop_20_Caps"><text:span text:style-name="T22">rmsar</text:span></text:span><text:span text:style-name="Drop_20_Caps">y I</text:span><text:span text:style-name="Drop_20_Caps"><text:span text:style-name="T22">s</text:span></text:span><text:span text:style-name="Drop_20_Caps">lay.</text:span></text:p>
      <text:p text:style-name="P3"><text:span text:style-name="Drop_20_Caps"/></text:p>
      <text:p text:style-name="P31"><text:span text:style-name="Drop_20_Caps">1674/1. 1772 Oct 9. Admiralty precept and warrant to recover protested bills of exchange. (The preceding Campbell of </text:span><text:span text:style-name="Drop_20_Caps"><text:span text:style-name="T22">Ormsary</text:span></text:span><text:span text:style-name="Drop_20_Caps"> had spoken of an intended emigration to N. C. during the summer of 17</text:span><text:span text:style-name="Drop_20_Caps"><text:span text:style-name="T22">4</text:span></text:span><text:span text:style-name="Drop_20_Caps">0. In 1779 the nephew of this Campbell of </text:span><text:span text:style-name="Drop_20_Caps"><text:span text:style-name="T22">Ormsary</text:span></text:span><text:span text:style-name="Drop_20_Caps">, Alexander Campbell of Ballole and Lo</text:span><text:span text:style-name="Drop_20_Caps"><text:span text:style-name="T22">s</text:span></text:span><text:span text:style-name="Drop_20_Caps">sit whose brother J</text:span><text:span text:style-name="Drop_20_Caps"><text:span text:style-name="T22">a</text:span></text:span><text:span text:style-name="Drop_20_Caps">me</text:span><text:span text:style-name="Drop_20_Caps"><text:span text:style-name="T22">s</text:span></text:span><text:span text:style-name="Drop_20_Caps"> had been one of the 1739 gentlemen-venturers to N. C., left a will in which his uncle, William Campbell of </text:span><text:span text:style-name="Drop_20_Caps"><text:span text:style-name="T22">Ormsary</text:span></text:span><text:span text:style-name="Drop_20_Caps">, was joint executor with Farquhar </text:span><text:span text:style-name="Drop_20_Caps"><text:span text:style-name="T22">[</text:span></text:span><text:span text:style-name="Drop_20_Caps">Farquhar</text:span><text:span text:style-name="Drop_20_Caps"><text:span text:style-name="T22">d]</text:span></text:span><text:span text:style-name="Drop_20_Caps"> Campbell in North Carolina.) 2 </text:span><text:span text:style-name="Drop_20_Caps"><text:span text:style-name="T22">sides.</text:span></text:span></text:p>
      <text:p text:style-name="P3"><text:span text:style-name="Drop_20_Caps"/></text:p>
      <text:p text:style-name="P3"><text:span text:style-name="Drop_20_Caps">1674/2. 1772 Dec 2 and 4. Execution of the warrant. 2 sides.</text:span></text:p>
      <text:p text:style-name="P3"><text:span text:style-name="Drop_20_Caps"/></text:p>
      <text:p text:style-name="Text_20_body"><text:span text:style-name="Drop_20_Caps">AC.8/1827. 1773 Sep 27. Petition for John Alston against James Hepburn a</text:span><text:span text:style-name="Drop_20_Caps"><text:span text:style-name="T22">nd</text:span></text:span><text:span text:style-name="Drop_20_Caps"> Jo</text:span><text:span text:style-name="Drop_20_Caps"><text:span text:style-name="T22">s</text:span></text:span><text:span text:style-name="Drop_20_Caps">eph Montford. FRAGMENT. Setting forth indebtedness to Alston and asking that effects of Hepburn and Montford in Glasgow be arrested. 2 sides and endorsement.</text:span></text:p>
      <text:p text:style-name="Text_20_body"><text:span text:style-name="Drop_20_Caps"/></text:p>
      <text:p text:style-name="P26"><text:span text:style-name="Drop_20_Caps">AC.8/18</text:span><text:span text:style-name="Drop_20_Caps"><text:span text:style-name="T22">4</text:span></text:span><text:span text:style-name="Drop_20_Caps">4. 1773 Dec </text:span><text:span text:style-name="Drop_20_Caps"><text:span text:style-name="T22">4</text:span></text:span><text:span text:style-name="Drop_20_Caps">. Admiralty precept and warrant in the action John Alston, merchant in Glasgow, against James Hepburn and Joseph Montford, merchants in Cape Fear, to recover the value or a 1772 bill of exchange for £1538/2/4 payable at the Exchange Coffee House in Glasgow. 2 sides (4</text:span><text:span text:style-name="Drop_20_Caps"><text:span text:style-name="T22">½ </text:span></text:span><text:span text:style-name="Drop_20_Caps">ft. long).</text:span></text:p>
      <text:p text:style-name="P3"><text:span text:style-name="Drop_20_Caps">AC.8/2005. James Wilson, merchant in Greenock, against William Miller, ship carpenter in Wilmington, North Carolina.</text:span></text:p>
      <text:p text:style-name="P3"><text:span text:style-name="Drop_20_Caps"/></text:p>
      <text:p text:style-name="P3"><text:span text:style-name="Drop_20_Caps">2005/1. 1777 Apr 10. Admiralty precept and warrant. to recover the value of a protested bill drawn on William Hamilton and Co. of Greenock, 11 Sep 1775.</text:span></text:p>
      <text:p text:style-name="P3"><text:span text:style-name="Drop_20_Caps"/></text:p>
      <text:p text:style-name="P3"><text:span text:style-name="Drop_20_Caps">2005/2. 1777 Apr 16. Execution of the warrant. 1 side and endorsement.</text:span></text:p>
      <text:p text:style-name="P3"><text:span text:style-name="Drop_20_Caps"/></text:p>
      <text:p text:style-name="P3"><text:span text:style-name="Drop_20_Caps">AC.8/2016. Hamilton, Wallace &amp; Co., merchants in Greenock, against William</text:span></text:p>
      <text:p text:style-name="P3"><text:span text:style-name="Drop_20_Caps">Miller, ship builder in </text:span><text:span text:style-name="Drop_20_Caps"><text:span text:style-name="T23">Wilmington</text:span></text:span><text:span text:style-name="Drop_20_Caps">, North Carolina.</text:span></text:p>
      <text:p text:style-name="P3"><text:span text:style-name="Drop_20_Caps"/></text:p>
      <text:p text:style-name="P3"><text:span text:style-name="Drop_20_Caps">2016/1. 1777 Apr 1. </text:span><text:span text:style-name="Drop_20_Caps"><text:span text:style-name="T23">Admiralty</text:span></text:span><text:span text:style-name="Drop_20_Caps"> precept and warrant to recover an an outstanding account. of </text:span><text:span text:style-name="Drop_20_Caps"><text:span text:style-name="T23">indebtedness</text:span></text:span><text:span text:style-name="Drop_20_Caps"> from Miller. 2 sides.</text:span></text:p>
      <text:p text:style-name="P3"><text:span text:style-name="Drop_20_Caps"/></text:p>
      <text:p text:style-name="P3"><text:span text:style-name="Drop_20_Caps">2016/2. 1777 Apr 1. Execution of the warrant. 1 side &amp; endorsement.</text:span></text:p>
      <text:p text:style-name="P3"><text:span text:style-name="Drop_20_Caps"/></text:p>
      <text:p text:style-name="P23"><text:span text:style-name="Drop_20_Caps">MICROFILM</text:span></text:p>
      <text:p text:style-name="P4"><text:span text:style-name="Drop_20_Caps">Z.5.280</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P14"><text:span text:style-name="Drop_20_Caps">AC.9. </text:span><text:span text:style-name="Drop_20_Caps"><text:span text:style-name="T6">ADMIRALTY COURT.</text:span></text:span><text:span text:style-name="Drop_20_Caps"> Processes in Foro.</text:span></text:p>
      <text:p text:style-name="P14"><text:span text:style-name="Drop_20_Caps"/></text:p>
      <text:p text:style-name="P3"><text:span text:style-name="Drop_20_Caps">AC.9/1185. John Lyon against David Main.</text:span></text:p>
      <text:p text:style-name="P3"><text:span text:style-name="Drop_20_Caps"/></text:p>
      <text:p text:style-name="Text_20_body"><text:span text:style-name="Drop_20_Caps">1185/1. 1731. Inventory, Lyon v. Main. A listing of the 44 documents that co</text:span><text:span text:style-name="Drop_20_Caps"><text:span text:style-name="T24">mp</text:span></text:span><text:span text:style-name="Drop_20_Caps">rise the process file from the first precept in 1726 to the receipt for productions on 4 Dec 1733. 2 sides.</text:span></text:p>
      <text:p text:style-name="Text_20_body"><text:span text:style-name="Drop_20_Caps">1185/2. 1726 Nov 10. Admiralty precept and warrant, setting forth the co</text:span><text:span text:style-name="Drop_20_Caps"><text:span text:style-name="T24">m</text:span></text:span><text:span text:style-name="Drop_20_Caps">plaint in the form of nine obligations of indebtedness owing to John Lyon, </text:span><text:span text:style-name="Drop_20_Caps"><text:span text:style-name="T24">a</text:span></text:span><text:span text:style-name="Drop_20_Caps"> merchant in Port Glasgow, from David Main, m</text:span><text:span text:style-name="Drop_20_Caps"><text:span text:style-name="T24">a</text:span></text:span><text:span text:style-name="Drop_20_Caps">ltman in Glasgow. 2 sides. (4</text:span><text:span text:style-name="Drop_20_Caps"><text:span text:style-name="T25">½</text:span></text:span><text:span text:style-name="Drop_20_Caps"> ft. long).</text:span></text:p>
      <text:p text:style-name="P3"><text:span text:style-name="Drop_20_Caps">1185/3. 1726 Nov 11. Execution of the warrant. 1 side and endorsement.</text:span></text:p>
      <text:p text:style-name="P3"><text:span text:style-name="Drop_20_Caps"/></text:p>
      <text:p text:style-name="Text_20_body"><text:span text:style-name="Drop_20_Caps">1186/4. 1726. Account of Charge and Discharge Betwixt David Main and John Lyon. Debits and credits, including portage and shipping of tobacco, dating from 1722 to 1726. 2 pages and endorsement.</text:span></text:p>
      <text:p text:style-name="Text_20_body"><text:span text:style-name="Drop_20_Caps">1185/5. 1722 Jun 8. Glasgow. Account of tobacco sold Mr. John </text:span><text:span text:style-name="Drop_20_Caps"><text:span text:style-name="T24">Rae</text:span></text:span><text:span text:style-name="Drop_20_Caps"> in Dumfries: fifteen lots of tobacco destined for Rotterdam, on five of which portage is shown to have been paid. 1 side and endorsement.</text:span></text:p>
      <text:p text:style-name="P3"><text:span text:style-name="Drop_20_Caps">1185/6. 1722. Accounts of the portage tobacco, introduced as evidence</text:span></text:p>
      <text:p text:style-name="P3"><text:span text:style-name="Drop_20_Caps">in the suit. 1 side and endorsement.</text:span></text:p>
      <text:p text:style-name="P3"><text:span text:style-name="Drop_20_Caps"/></text:p>
      <text:p text:style-name="P20"><text:span text:style-name="Drop_20_Caps">1185/7. 1723 Mar 17. Account. John Lyon Debitor to David Main. Includes tobacco sold at Bristol by William Hair, tobacco sold to John Ree, tobacco shipped in the Hanover, cost of insurance on the lust Virginia voyage, work on various ships, and half the fishing account. 2 pages and endorsement.</text:span></text:p>
      <text:p text:style-name="P3"><text:span text:style-name="Drop_20_Caps"/></text:p>
      <text:p text:style-name="P3"><text:span text:style-name="Drop_20_Caps">1185/8. 1717. </text:span><text:span text:style-name="Drop_20_Caps"><text:span text:style-name="T24">Account</text:span></text:span><text:span text:style-name="Drop_20_Caps">. Invoyce of Cargo</text:span><text:span text:style-name="Drop_20_Caps"><text:span text:style-name="T24">w</text:span></text:span><text:span text:style-name="Drop_20_Caps"> and charges Loaded aboard the ship La</text:span><text:span text:style-name="Drop_20_Caps"><text:span text:style-name="T24">wrell.</text:span></text:span><text:span text:style-name="Drop_20_Caps"> The portion of the cargo purchased by Messrs. John Lyon and James Couper included herring and tobacco. 2 pages and endorsement.</text:span></text:p>
      <text:p text:style-name="P3"><text:span text:style-name="Drop_20_Caps"/></text:p>
      <text:p text:style-name="Text_20_body"><text:span text:style-name="Drop_20_Caps">1185/9. 1726. Petition and </text:span><text:span text:style-name="Drop_20_Caps"><text:span text:style-name="T29">Defenses</text:span></text:span><text:span text:style-name="Drop_20_Caps"> for David Main against John Lyon, alleging that he and John Pitcairn, then persons of credit, were persuaded by Lyon to join him in trade, but that their ignorance of mercantile matters has been taken advantage of by Lyon, and he and Pitcairn are ruined. Replies to the various allegations of indebtedness. </text:span><text:span text:style-name="Drop_20_Caps"><text:span text:style-name="T27">Including</text:span></text:span></text:p>
      <text:p text:style-name="P3"><text:span text:style-name="Drop_20_Caps"/></text:p>
      <text:p text:style-name="P3"><text:span text:style-name="Drop_20_Caps"><text:s text:c="8"/>1726 Dec 20. Interloquitor requiring accounts to be produced. 4 pages.</text:span></text:p>
      <text:p text:style-name="P3"><text:span text:style-name="Drop_20_Caps"/></text:p>
      <text:p text:style-name="P3"><text:span text:style-name="Drop_20_Caps"/></text:p>
      <text:p text:style-name="P26"><text:span text:style-name="Drop_20_Caps">1185/10. 1726. Answers for John Lyon merchant in Port Glasgow to David Main, </text:span><text:span text:style-name="Drop_20_Caps"><text:span text:style-name="T27">maltman</text:span></text:span><text:span text:style-name="Drop_20_Caps"> in Glasgow hi</text:span><text:span text:style-name="Drop_20_Caps"><text:span text:style-name="T27">s</text:span></text:span><text:span text:style-name="Drop_20_Caps"> </text:span><text:span text:style-name="Drop_20_Caps"><text:span text:style-name="T27">defenses.</text:span></text:span><text:span text:style-name="Drop_20_Caps"> A restatement and </text:span><text:span text:style-name="Drop_20_Caps"><text:span text:style-name="T27">amplification</text:span></text:span><text:span text:style-name="Drop_20_Caps"> of the debts alleged to be owing by Main to Lyon. 5 pages and endorsement.</text:span></text:p>
      <text:p text:style-name="Text_20_body"><text:span text:style-name="Drop_20_Caps">1185/11. 1727 Jan 25. John Lyon, Merchant in Port Glasgow, hi</text:span><text:span text:style-name="Drop_20_Caps"><text:span text:style-name="T27">s</text:span></text:span><text:span text:style-name="Drop_20_Caps"> accompt with </text:span><text:span text:style-name="Drop_20_Caps"><text:span text:style-name="T27">David</text:span></text:span><text:span text:style-name="Drop_20_Caps"> Main. Accounts from 1715 to 1719. Includes venture: to </text:span><text:span text:style-name="Drop_20_Caps"><text:span text:style-name="T27">Holland</text:span></text:span><text:span text:style-name="Drop_20_Caps">, France, Stockholm, and name several vessels but does not specify their cargoes or destinations. 2 sides.</text:span></text:p>
      <text:p text:style-name="Text_20_body"><text:span text:style-name="Drop_20_Caps">1185/12. 1727 Jan 25. John Lyon, Debitor to David Main. Accounts are </text:span><text:span text:style-name="Drop_20_Caps"><text:span text:style-name="T27">chiefly</text:span></text:span><text:span text:style-name="Drop_20_Caps"> those for the Men’s tobacco voyages from Virginia in 1722, 1723, and 172</text:span><text:span text:style-name="Drop_20_Caps"><text:span text:style-name="T27">4</text:span></text:span><text:span text:style-name="Drop_20_Caps">. 1 side and endorsement.</text:span></text:p>
      <text:p text:style-name="Text_20_body"><text:span text:style-name="Drop_20_Caps">1185/13. 1726. Objections of David Main against the account given in by John Lyon, claiming that the intent of the interloquitor of 20 Dec 1726 has not been fulfilled by Lyon. 1 page and endorsement.</text:span></text:p>
      <text:p text:style-name="Text_20_body"><text:span text:style-name="Drop_20_Caps">1185/14. 1727 Feb 10. Petition for David Main against John Lyon waiving some claim, but insisting on debts out of the </text:span><text:span text:style-name="Drop_20_Caps"><text:span text:style-name="T27">Drummond’s</text:span></text:span><text:span text:style-name="Drop_20_Caps"> </text:span><text:span text:style-name="Drop_20_Caps"><text:span text:style-name="T27">4</text:span></text:span><text:span text:style-name="Drop_20_Caps"> cargoes of tobacco, an unspecified vessel’s 3 cargoes of salt, and </text:span><text:span text:style-name="Drop_20_Caps"><text:span text:style-name="T27">a</text:span></text:span><text:span text:style-name="Drop_20_Caps"> tun of branch; sold at Bristol. Sets forth statements in anticipation of Lyon’s objections to the petition. </text:span><text:span text:style-name="Drop_20_Caps"><text:span text:style-name="T27">4 pages.</text:span></text:span></text:p>
      <text:p text:style-name="Text_20_body"><text:span text:style-name="Drop_20_Caps">1185/15. 1727 June 27. Answers for John Lyon to David Main’s Petition, giving some details of the mercantile backing of the </text:span><text:span text:style-name="Drop_20_Caps"><text:span text:style-name="T27">Drummond’s</text:span></text:span><text:span text:style-name="Drop_20_Caps"> first tobacco v</text:span><text:span text:style-name="Drop_20_Caps"><text:span text:style-name="T27">o</text:span></text:span><text:span text:style-name="Drop_20_Caps">yage (but without </text:span><text:span text:style-name="Drop_20_Caps"><text:span text:style-name="T27">s</text:span></text:span><text:span text:style-name="Drop_20_Caps">pe</text:span><text:span text:style-name="Drop_20_Caps"><text:span text:style-name="T27">c</text:span></text:span><text:span text:style-name="Drop_20_Caps">i</text:span><text:span text:style-name="Drop_20_Caps"><text:span text:style-name="T27">f</text:span></text:span><text:span text:style-name="Drop_20_Caps">ying its destination</text:span><text:span text:style-name="Drop_20_Caps"><text:span text:style-name="T27">)</text:span></text:span><text:span text:style-name="Drop_20_Caps">, etc. 11 pages an</text:span><text:span text:style-name="Drop_20_Caps"><text:span text:style-name="T27">d</text:span></text:span><text:span text:style-name="Drop_20_Caps"> Endorsement.</text:span></text:p>
      <text:p text:style-name="Text_20_body"><text:span text:style-name="Drop_20_Caps">1135/16. 1727 Jan 18, 25. Deposition</text:span><text:span text:style-name="Drop_20_Caps"><text:span text:style-name="T27">s </text:span></text:span><text:span text:style-name="Drop_20_Caps">Tuo, David Main, concerning accounts for timber and codfish which John </text:span><text:span text:style-name="Drop_20_Caps"><text:span text:style-name="T27">Lyon</text:span></text:span><text:span text:style-name="Drop_20_Caps"> says are owing. 2 pages and endorsement.</text:span></text:p>
      <text:p text:style-name="P3"><text:span text:style-name="Drop_20_Caps">1185/17. 1727 Jan 17. </text:span><text:span text:style-name="Drop_20_Caps"><text:span text:style-name="T29">Interloquitors</text:span></text:span><text:span text:style-name="Drop_20_Caps"> in action John </text:span><text:span text:style-name="Drop_20_Caps"><text:span text:style-name="T27">L</text:span></text:span><text:span text:style-name="Drop_20_Caps">yon against David Main, stipulating which accounts are allowable and to what amount. 3 pages and endorsement.</text:span></text:p>
      <text:p text:style-name="P3"><text:span text:style-name="Drop_20_Caps"/></text:p>
      <text:p text:style-name="P3"><text:span text:style-name="Drop_20_Caps">1185/18. 1727 Jan 25. Deposition, John Lyon, concerning the accounts between him and David Main. 2 pages and endorsement.</text:span></text:p>
      <text:p text:style-name="P3"><text:span text:style-name="Drop_20_Caps"/></text:p>
      <text:p text:style-name="P3"><text:span text:style-name="Drop_20_Caps">1185/19. 1727 Jan 25. Port Glasgow - Account of Herring shipped by John Lyon fro</text:span><text:span text:style-name="Drop_20_Caps"><text:span text:style-name="T27">m</text:span></text:span><text:span text:style-name="Drop_20_Caps"> 1717 to 1719 (some from the Gigha Fishing Company) to Cork, Bilboa, D</text:span><text:span text:style-name="Drop_20_Caps"><text:span text:style-name="T28">a</text:span></text:span><text:span text:style-name="Drop_20_Caps">nzig, and Barbado</text:span><text:span text:style-name="Drop_20_Caps"><text:span text:style-name="T27">s</text:span></text:span><text:span text:style-name="Drop_20_Caps">. 4 pages.</text:span></text:p>
      <text:p text:style-name="P3"><text:span text:style-name="Drop_20_Caps"/></text:p>
      <text:p text:style-name="P3"><text:span text:style-name="Drop_20_Caps">1185/20. 1722 Oct 30. Account of David Main with the Gigha Fishing Company. Includes hooks, brandy, sugar, tobacco, etc., </text:span><text:span text:style-name="Drop_20_Caps"><text:span text:style-name="T28">fu</text:span></text:span><text:span text:style-name="Drop_20_Caps">rnished by Main in 1718. 2 pages and endorsement.</text:span></text:p>
      <text:p text:style-name="P3"><text:span text:style-name="Drop_20_Caps"/></text:p>
      <text:p text:style-name="P3"><text:span text:style-name="Drop_20_Caps">1185/21. 1721. Endorsed 1723. Mr. Thomas Houston's Bill and Account, for </text:span><text:span text:style-name="Drop_20_Caps"><text:span text:style-name="T28">expenses</text:span></text:span><text:span text:style-name="Drop_20_Caps"> incurred by D</text:span><text:span text:style-name="Drop_20_Caps"><text:span text:style-name="T28">av</text:span></text:span><text:span text:style-name="Drop_20_Caps">id Main. 1 page and </text:span><text:span text:style-name="Drop_20_Caps"><text:span text:style-name="T28">endorsement.</text:span></text:span></text:p>
      <text:p text:style-name="P3"><text:span text:style-name="Drop_20_Caps"/></text:p>
      <text:p text:style-name="P5"><text:span text:style-name="Drop_20_Caps">1185/</text:span><text:span text:style-name="Drop_20_Caps"><text:span text:style-name="T28">22a. </text:span></text:span><text:span text:style-name="Drop_20_Caps">1720 Dec 27. J</text:span><text:span text:style-name="Drop_20_Caps"><text:span text:style-name="T28">o</text:span></text:span><text:span text:style-name="Drop_20_Caps">. Lyon, Pt. Glasgow, to </text:span><text:span text:style-name="Drop_20_Caps"><text:span text:style-name="T28">Coss</text:span></text:span><text:span text:style-name="Drop_20_Caps"> David (Main), ordering Main to get money of Thomas Houston. 1 page and address with </text:span><text:span text:style-name="Drop_20_Caps"><text:span text:style-name="T28">endorsement.</text:span></text:span><text:span text:style-name="Drop_20_Caps"> </text:span><text:span text:style-name="Drop_20_Caps"><text:span text:style-name="T28">Enclosing.</text:span></text:span></text:p>
      <text:p text:style-name="P3"><text:span text:style-name="Drop_20_Caps"/></text:p>
      <text:p text:style-name="P3"><text:span text:style-name="Drop_20_Caps">1185/22b. 1720 Jul 16. Stockholm. Bill of exchange drawn by Campbell, Jarratt and Dobson on Thomas Houston, merchant. 2 sides.</text:span></text:p>
      <text:p text:style-name="P3"><text:span text:style-name="Drop_20_Caps"/></text:p>
      <text:p text:style-name="P3"><text:soft-page-break/><text:span text:style-name="Drop_20_Caps">1185/23. 1718 Sep 18. Receipt, John Lyon, Port Glasgow, to John Pitcairn of Blortormock, of £50 for herring on the account of David Main. 1 side </text:span><text:span text:style-name="Drop_20_Caps"><text:span text:style-name="T28">a</text:span></text:span><text:span text:style-name="Drop_20_Caps">nd </text:span><text:span text:style-name="Drop_20_Caps"><text:span text:style-name="T28">e</text:span></text:span><text:span text:style-name="Drop_20_Caps">ndorsement.</text:span></text:p>
      <text:p text:style-name="P3"><text:span text:style-name="Drop_20_Caps"/></text:p>
      <text:p text:style-name="Text_20_body"><text:span text:style-name="Drop_20_Caps">1185/2</text:span><text:span text:style-name="Drop_20_Caps"><text:span text:style-name="T30">4</text:span></text:span><text:span text:style-name="Drop_20_Caps">. 1721, Aug 22. George Frazer, Excise Office, Edinburgh, to David Main, Glasgow, inventory and missive letter concerning debentures belonging to Lyon and Main &amp; Co. The report of debentures paid include the quantity </text:span><text:span text:style-name="Drop_20_Caps"><text:span text:style-name="T30">and</text:span></text:span><text:span text:style-name="Drop_20_Caps"> value of fish shipped aboard what vessels: to what ports (Cork, Danzig, Bil</text:span><text:span text:style-name="Drop_20_Caps"><text:span text:style-name="T29">b</text:span></text:span><text:span text:style-name="Drop_20_Caps">oa, the Canaries, Rotterdam, Stockholm, and Barbados). 2 pages and address with endorsement.</text:span></text:p>
      <text:p text:style-name="Text_20_body"><text:span text:style-name="Drop_20_Caps">1185/26. 1723 Jun 15. Alexan</text:span><text:span text:style-name="Drop_20_Caps"><text:span text:style-name="T29">d</text:span></text:span><text:span text:style-name="Drop_20_Caps">er Carstairs, Rotterdam, to John Lyon, Port Glasgow, containing receipt for S, 560 lbs. Tobacco shipped aboard the </text:span><text:span text:style-name="Drop_20_Caps"><text:span text:style-name="T30">Hanover</text:span></text:span><text:span text:style-name="Drop_20_Caps">. 1 page and address with </text:span><text:span text:style-name="Drop_20_Caps"><text:span text:style-name="T29">endorsement.</text:span></text:span><text:span text:style-name="Drop_20_Caps"> </text:span></text:p>
      <text:p text:style-name="Text_20_body"><text:span text:style-name="Drop_20_Caps">1185/27. (1717?) Contract o</text:span><text:span text:style-name="Drop_20_Caps"><text:span text:style-name="T30">f</text:span></text:span><text:span text:style-name="Drop_20_Caps"> C</text:span><text:span text:style-name="Drop_20_Caps"><text:span text:style-name="T30">o</text:span></text:span><text:span text:style-name="Drop_20_Caps">partnery (the Gigha Fishing Company) among John Pitcairn of Bl</text:span><text:span text:style-name="Drop_20_Caps"><text:span text:style-name="T30">a</text:span></text:span><text:span text:style-name="Drop_20_Caps">rthomock, Archibald Campbell of Knockbowie, John Lyon merchant in Port Glasgow, David Main </text:span><text:span text:style-name="Drop_20_Caps"><text:span text:style-name="T30">maltman</text:span></text:span><text:span text:style-name="Drop_20_Caps"> them, John Gumball brother german to Mr. Neil Campbell M. G. at Renfrew, Daniel McNeill son to Taunneish to conduct a business of catching, curing, and dressing fish from the Highland Islands of Scotland and in selling the fish at home or abroad. Witnesses to Daniel McNeill’s sig</text:span><text:span text:style-name="Drop_20_Caps"><text:span text:style-name="T30">na</text:span></text:span><text:span text:style-name="Drop_20_Caps">ture include Ronald Campbell son to Patrick Campbell of Kilduskland. </text:span><text:span text:style-name="Drop_20_Caps"><text:span text:style-name="T30">Including</text:span></text:span></text:p>
      <text:p text:style-name="P21"><text:span text:style-name="Drop_20_Caps">1718 Apr 4. Clause </text:span><text:span text:style-name="Drop_20_Caps"><text:span text:style-name="T30">incorporating</text:span></text:span><text:span text:style-name="Drop_20_Caps"> Neil McNeill of Ardelay as a member of the copartnery. 3 pages and endorsement. </text:span></text:p>
      <text:p text:style-name="P21"><text:span text:style-name="Drop_20_Caps"/></text:p>
      <text:p text:style-name="P21"><text:span text:style-name="Drop_20_Caps">(Two of the partners, Daniel McNeill of Taynish stock am Neil McNeill </text:span><text:span text:style-name="Drop_20_Caps"><text:span text:style-name="T30">of</text:span></text:span><text:span text:style-name="Drop_20_Caps"> Ardelay, were gentlemen-venturers in the 1739 Argy</text:span><text:span text:style-name="Drop_20_Caps"><text:span text:style-name="T30">ll</text:span></text:span><text:span text:style-name="Drop_20_Caps"> Colony to North Carolina; the witness Ronald Campbell was brother to the principal leader of the colony, Duncan Campbell of Kildu</text:span><text:span text:style-name="Drop_20_Caps"><text:span text:style-name="T30">s</text:span></text:span><text:span text:style-name="Drop_20_Caps">kland.)</text:span></text:p>
      <text:p text:style-name="P21"><text:span text:style-name="Drop_20_Caps"/></text:p>
      <text:p text:style-name="Text_20_body"><text:span text:style-name="Drop_20_Caps">1185/28. 1727. Account re</text:span><text:span text:style-name="Drop_20_Caps"><text:span text:style-name="T30">l</text:span></text:span><text:span text:style-name="Drop_20_Caps">ating to the </text:span><text:span text:style-name="Drop_20_Caps"><text:span text:style-name="T30">Drummond's</text:span></text:span><text:span text:style-name="Drop_20_Caps"> cargoes and mi</text:span><text:span text:style-name="Drop_20_Caps"><text:span text:style-name="T30">ss</text:span></text:span><text:span text:style-name="Drop_20_Caps">ive thereunto for David Main. (One tobacco venture in the </text:span><text:span text:style-name="Drop_20_Caps"><text:span text:style-name="T30">Drummond</text:span></text:span><text:span text:style-name="Drop_20_Caps"> to Virginia in 1717, one in the Mfg to Virginia </text:span><text:span text:style-name="Drop_20_Caps"><text:span text:style-name="T30">a</text:span></text:span><text:span text:style-name="Drop_20_Caps">nd the West Indies in 1718, a voyage in the (£1.33 to Virginia in 1718, and a fourth venture, to Virginia, in the </text:span><text:span text:style-name="Drop_20_Caps"><text:span text:style-name="T30">Drummond</text:span></text:span><text:span text:style-name="Drop_20_Caps"> in 1718. 4 pages.</text:span></text:p>
      <text:p text:style-name="Text_20_body"><text:span text:style-name="Drop_20_Caps">1185/29. 1727 Feb 3. Jo. Baird, Glasgow, to Mr. John Bogle, writer to the Signet in Edinburgh, anent the </text:span><text:span text:style-name="Drop_20_Caps"><text:span text:style-name="T31">Drummond's</text:span></text:span><text:span text:style-name="Drop_20_Caps"> cargoes. 1 page and address with endorsement.</text:span></text:p>
      <text:p text:style-name="Text_20_body"><text:span text:style-name="Drop_20_Caps">1185/30. 1721 Apr 28. Discharge, Bessie Eagle to Lyon and Main, for a 1717 bond. 1 page and endorsement.</text:span></text:p>
      <text:p text:style-name="Text_20_body"><text:span text:style-name="Drop_20_Caps">1185/31. 1727 Jul 14. </text:span><text:span text:style-name="Drop_20_Caps"><text:span text:style-name="T31">Interloquitor</text:span></text:span><text:span text:style-name="Drop_20_Caps"> in action Lyon against Main adjusting the financial. Claims and counterclaim. 2 pages &amp; endorsemen</text:span><text:span text:style-name="Drop_20_Caps"><text:span text:style-name="T31">t.</text:span></text:span></text:p>
      <text:p text:style-name="Text_20_body"><text:span text:style-name="Drop_20_Caps">1135/32. 1726-1731. Diets of Court, costs of action Lyon against Main from 18 Nov 1726 through 17 </text:span><text:span text:style-name="Drop_20_Caps"><text:span text:style-name="T31">Aug</text:span></text:span><text:span text:style-name="Drop_20_Caps"> 1731. Includes receipts of papers in the process “borrowed up” by various writers. 3 pages and endorsement.</text:span></text:p>
      <text:p text:style-name="P3"><text:span text:style-name="Drop_20_Caps">1135/33. 1728 Jun 25. Diligence, Lyon against Witnesses. Including</text:span></text:p>
      <text:p text:style-name="P3"><text:span text:style-name="Drop_20_Caps"/></text:p>
      <text:p text:style-name="P3"><text:span text:style-name="Drop_20_Caps"><text:s text:c="9"/>1728 Jul 10. Warrant, Admiralty Macer to Admiralty Messenger to execute the diligence. 2 pages and endorsement.</text:span></text:p>
      <text:p text:style-name="Text_20_body"><text:soft-page-break/><text:span text:style-name="Drop_20_Caps">1185/34. 1728 Aug 1. Execution of the diligence for Lyon. 1 page and endorsement.</text:span></text:p>
      <text:p text:style-name="Text_20_body"><text:span text:style-name="Drop_20_Caps">1185/35. 1728 Aug 16. Cross </text:span><text:span text:style-name="Drop_20_Caps"><text:span text:style-name="T32">Interrogatories</text:span></text:span><text:span text:style-name="Drop_20_Caps"> for David Main to be put to the witnesses for John Lyon concerning tobacco i</text:span><text:span text:style-name="Drop_20_Caps"><text:span text:style-name="T32">m</text:span></text:span><text:span text:style-name="Drop_20_Caps">ported aboard the </text:span><text:span text:style-name="Drop_20_Caps"><text:span text:style-name="T32">Drummond.</text:span></text:span><text:span text:style-name="Drop_20_Caps"> 1 page and endorsement.</text:span></text:p>
      <text:p text:style-name="Text_20_body"><text:span text:style-name="Drop_20_Caps">1185/36. 1728 Aug 16. Depositions of the Witnesses, John Lyon against David Main, concerning accounts of the </text:span><text:span text:style-name="Drop_20_Caps"><text:span text:style-name="T32">Drummond's</text:span></text:span><text:span text:style-name="Drop_20_Caps"> tobacco. 3 pages and endorsement.</text:span></text:p>
      <text:p text:style-name="P3"><text:span text:style-name="Drop_20_Caps"/></text:p>
      <text:p text:style-name="Text_20_body"><text:span text:style-name="Drop_20_Caps">1185/37. 1729 May 2. </text:span><text:span text:style-name="Drop_20_Caps"><text:span text:style-name="T32">interloquitor</text:span></text:span><text:span text:style-name="Drop_20_Caps"> in the process Lyon against Main, adjusting accounts and counter accounts. 3 pages and end?</text:span></text:p>
      <text:p text:style-name="P3"><text:span text:style-name="Drop_20_Caps"/></text:p>
      <text:p text:style-name="Text_20_body"><text:span text:style-name="Drop_20_Caps">1185/3</text:span><text:span text:style-name="Drop_20_Caps"><text:span text:style-name="T32">8</text:span></text:span><text:span text:style-name="Drop_20_Caps">. 1729. State of the process, John Lyon against David Main, stating the v</text:span><text:span text:style-name="Drop_20_Caps"><text:span text:style-name="T32">ari</text:span></text:span><text:span text:style-name="Drop_20_Caps">ous </text:span><text:span text:style-name="Drop_20_Caps"><text:span text:style-name="T32">grounds</text:span></text:span><text:span text:style-name="Drop_20_Caps"> of controversy and noting which have been settled and disposed of and which issues remain to be settled. 9 pages and endorsement.</text:span></text:p>
      <text:p text:style-name="Text_20_body"><text:span text:style-name="Drop_20_Caps">1185/39. 1729. Memorial for David Main against John Lyon. 1 page </text:span><text:span text:style-name="Drop_20_Caps"><text:span text:style-name="T32">and</text:span></text:span><text:span text:style-name="Drop_20_Caps"> Endorsement.</text:span></text:p>
      <text:p text:style-name="P3"><text:span text:style-name="Drop_20_Caps"/></text:p>
      <text:p text:style-name="Text_20_body"><text:span text:style-name="Drop_20_Caps">1185/40. 1729. Petition, John Lyon against David Main, with answers, concerning tobacco and fishing accounts. Including</text:span></text:p>
      <text:p text:style-name="Text_20_body"><text:span text:style-name="Drop_20_Caps"><text:s text:c="9"/>1729 Nov 4. Interloquitor reducing one of the accounts. 4 pages.</text:span></text:p>
      <text:p text:style-name="Text_20_body"><text:span text:style-name="Drop_20_Caps">1185/41. 1729. Petition for David Main against John Lyon. </text:span><text:span text:style-name="Drop_20_Caps"><text:span text:style-name="T32">Including</text:span></text:span><text:span text:style-name="Drop_20_Caps"> 1730 Feb 20. Interloquitor remitting certain accounts.</text:span></text:p>
      <text:p text:style-name="Text_20_body"><text:span text:style-name="Drop_20_Caps">1185/42. 1730. Answers for John Lyon Merchant. In Port. Glasgow to the Petition of David Main, </text:span><text:span text:style-name="Drop_20_Caps"><text:span text:style-name="T32">Maltman</text:span></text:span><text:span text:style-name="Drop_20_Caps"> in Glasgow, concerning tobacco accounts. 6 pages and enlargement.</text:span></text:p>
      <text:p text:style-name="P32"><text:span text:style-name="Drop_20_Caps">1185/43. 1730 Feb 20. Diligence, David Main against John Houston. </text:span><text:span text:style-name="Drop_20_Caps"><text:span text:style-name="T32">Including</text:span></text:span></text:p>
      <text:p text:style-name="Text_20_body"><text:span text:style-name="Drop_20_Caps"><text:s text:c="9"/>1730 Mar 3. warrant to execute the diligence. 2 pages.</text:span></text:p>
      <text:p text:style-name="Text_20_body"><text:span text:style-name="Drop_20_Caps">1185/44. 1730 Mar 3. Deposition of John Houston in action Lyon against Main, concerning a 1720 fish debenture. Including 1730 Apr 14. Interloquitor sustaining the facts in the deposition. 1 page and endorsement.</text:span></text:p>
      <text:p text:style-name="Text_20_body"><text:span text:style-name="Drop_20_Caps">1185/45. 1731 Apr. Account. Between John Lyon and David Main Conform(</text:span><text:span text:style-name="Drop_20_Caps"><text:span text:style-name="T33">able</text:span></text:span><text:span text:style-name="Drop_20_Caps">) to the </text:span><text:span text:style-name="Drop_20_Caps"><text:span text:style-name="T33">interloquitors</text:span></text:span><text:span text:style-name="Drop_20_Caps"> of the Judge Admirall. 4 pages.</text:span></text:p>
      <text:p text:style-name="Text_20_body"><text:span text:style-name="Drop_20_Caps">1185/46. 1733 Dec 4. Receipt for productions in the action Lyon </text:span><text:span text:style-name="Drop_20_Caps"><text:span text:style-name="T33">against </text:span></text:span><text:span text:style-name="Drop_20_Caps">Main. 1 side and endorsement.</text:span></text:p>
      <text:p text:style-name="P3"><text:span text:style-name="Drop_20_Caps">1185/39. 1729. Memorial for David Main against John Lyon. 1 page 3111</text:span></text:p>
      <text:p text:style-name="P3"><text:span text:style-name="Drop_20_Caps">endorsement.</text:span></text:p>
      <text:p text:style-name="P3"><text:span text:style-name="Drop_20_Caps"/></text:p>
      <text:p text:style-name="P3"><text:span text:style-name="Drop_20_Caps">1185/40. 1729. Petition, John Lyon against David Main, with answers, concerning tobacco and fishing </text:span><text:span text:style-name="Drop_20_Caps"><text:span text:style-name="T33">Accounts</text:span></text:span><text:span text:style-name="Drop_20_Caps">. </text:span><text:span text:style-name="Drop_20_Caps"><text:span text:style-name="T33">Including</text:span></text:span></text:p>
      <text:p text:style-name="P3"><text:span text:style-name="Drop_20_Caps"/></text:p>
      <text:p text:style-name="P3"><text:span text:style-name="Drop_20_Caps"><text:s text:c="9"/>1729 Nov 1</text:span><text:span text:style-name="Drop_20_Caps"><text:span text:style-name="T33">4</text:span></text:span><text:span text:style-name="Drop_20_Caps">. Interloquitor reducing one of the accounts. 4 pages.</text:span></text:p>
      <text:p text:style-name="P3"><text:span text:style-name="Drop_20_Caps"/></text:p>
      <text:p text:style-name="P26"><text:span text:style-name="Drop_20_Caps">1185/41. 1729. Petition for David Main against John Lyon. </text:span><text:span text:style-name="Drop_20_Caps"><text:span text:style-name="T33">Including</text:span></text:span></text:p>
      <text:p text:style-name="Text_20_body_20_indent"><text:span text:style-name="Drop_20_Caps"><text:s text:c="7"/>1730 Feb 20. Interloquitor remitting certain accounts.</text:span></text:p>
      <text:p text:style-name="P33"><text:span text:style-name="Drop_20_Caps">1185/42. 1730. Answers for John Lyon Merchant in Port Glasgow to the Petition of David Main, </text:span><text:span text:style-name="Drop_20_Caps"><text:span text:style-name="T34">ma</text:span></text:span><text:span text:style-name="Drop_20_Caps">ltmen in Glasgow, concerning tobacco accounts. 6 pages and endorsement.</text:span></text:p>
      <text:p text:style-name="Text_20_body"><text:span text:style-name="Drop_20_Caps">1185/43. 1730 Feb 20. Diligence, David Main against John Houston. </text:span><text:span text:style-name="Drop_20_Caps"><text:span text:style-name="T34">Including</text:span></text:span></text:p>
      <text:p text:style-name="Text_20_body_20_indent"><text:span text:style-name="Drop_20_Caps"><text:s text:c="7"/>1730 Mar 3. warrant to execute the diligence. 2 pages.</text:span></text:p>
      <text:p text:style-name="Text_20_body"><text:span text:style-name="Drop_20_Caps">1185/44. 1730 Mar 3. Deposition of John Houston in action Lyon against Main, concerning a 1720 fish debenture. </text:span><text:span text:style-name="Drop_20_Caps"><text:span text:style-name="T34">Including</text:span></text:span></text:p>
      <text:p text:style-name="First_20_line_20_indent"><text:span text:style-name="Drop_20_Caps"><text:s text:c="7"/>1730 Apr 14. Interloquitor sustaining the facts in the deposition. 1 page and endorsement.</text:span></text:p>
      <text:p text:style-name="Text_20_body"><text:span text:style-name="Drop_20_Caps">1185/45. 1731 Apr. Account between John Lyon and David Main Confo</text:span><text:span text:style-name="Drop_20_Caps"><text:span text:style-name="T34">rm</text:span></text:span><text:span text:style-name="Drop_20_Caps">(a</text:span><text:span text:style-name="Drop_20_Caps"><text:span text:style-name="T34">bl</text:span></text:span><text:span text:style-name="Drop_20_Caps">e) to the Interloquitors of the Judge Admirall. 4 pages.</text:span></text:p>
      <text:p text:style-name="Text_20_body"><text:span text:style-name="Drop_20_Caps">1135/46. 1733 Dec 1</text:span><text:span text:style-name="Drop_20_Caps"><text:span text:style-name="T34">4</text:span></text:span><text:span text:style-name="Drop_20_Caps">. Receipt for productions in the action Lyon against Main. 1 side and endorsement.</text:span></text:p>
      <text:p text:style-name="P3"><text:span text:style-name="Drop_20_Caps"/></text:p>
      <text:p text:style-name="P3"><text:span text:style-name="Drop_20_Caps"/></text:p>
      <text:p text:style-name="P3"><text:span text:style-name="Drop_20_Caps"/></text:p>
      <text:p text:style-name="P23"><text:span text:style-name="Drop_20_Caps">MICROFILM</text:span></text:p>
      <text:p text:style-name="P4"><text:span text:style-name="Drop_20_Caps">Z.5.280</text:span></text:p>
      <text:p text:style-name="P7"><text:span text:style-name="Drop_20_Caps"><text:span text:style-name="T1">SCOTTISH RECORD OFFICE</text:span></text:span></text:p>
      <text:p text:style-name="P7"><text:span text:style-name="Drop_20_Caps">Edinburgh</text:span></text:p>
      <text:p text:style-name="P7"><text:span text:style-name="Drop_20_Caps"/></text:p>
      <text:p text:style-name="P7"><text:span text:style-name="Drop_20_Caps">West Register House</text:span></text:p>
      <text:p text:style-name="P12"><text:span text:style-name="Drop_20_Caps"/></text:p>
      <text:p text:style-name="Text_20_body"><text:span text:style-name="Drop_20_Caps">AC.9. ADMIRALTY COURT. Processes in Foro.</text:span></text:p>
      <text:p text:style-name="Text_20_body"><text:span text:style-name="Drop_20_Caps"><text:span text:style-name="T35">AC.9/</text:span></text:span><text:span text:style-name="Drop_20_Caps">1425. William Bryce against Ninian Bryce.</text:span></text:p>
      <text:p text:style-name="Text_20_body"><text:span text:style-name="Drop_20_Caps">The original process papers in this action appear not to have survived. The single document in the file is a manuscript volume of 221 pages, presumably an extract (i.e., exemplification) of pages 4-213, AC.7/43. It so, it should precisely duplicate the record found there.</text:span></text:p>
      <text:p text:style-name="Text_20_body"><text:span text:style-name="Drop_20_Caps">For a description of this </text:span><text:span text:style-name="Drop_20_Caps"><text:span text:style-name="T35">complicated</text:span></text:span><text:span text:style-name="Drop_20_Caps"> suit involving a triangular venture between Boston, the West Indies, and Virginia, consult the note under AC.7/43.</text:span></text:p>
      <text:p text:style-name="P34"><text:span text:style-name="Drop_20_Caps">Exports to Boston included £</text:span><text:span text:style-name="Drop_20_Caps"><text:span text:style-name="T35">285</text:span></text:span><text:span text:style-name="Drop_20_Caps"> </text:span><text:span text:style-name="Drop_20_Caps"><text:span text:style-name="T35">sterling worth o</text:span></text:span><text:span text:style-name="Drop_20_Caps">f half-pe</text:span><text:span text:style-name="Drop_20_Caps"><text:span text:style-name="T35">nny c</text:span></text:span><text:span text:style-name="Drop_20_Caps">oins; </text:span><text:span text:style-name="Drop_20_Caps"><text:span text:style-name="T35">purchases</text:span></text:span><text:span text:style-name="Drop_20_Caps"> at Boston to be traded in the West Indies included house-building materials; </text:span><text:span text:style-name="Drop_20_Caps"><text:span text:style-name="T35">purchases</text:span></text:span><text:span text:style-name="Drop_20_Caps"> in the West Indies for trade in Virginia included rum, sugar, and molasses; tobacco was to be purchased in Virginia for the return cargo.</text:span></text:p>
      <text:p text:style-name="P3"><text:span text:style-name="Drop_20_Caps"/></text:p>
      <text:p text:style-name="P3"><text:span text:style-name="Drop_20_Caps"/></text:p>
      <text:p text:style-name="P3"><text:span text:style-name="Drop_20_Caps"/></text:p>
      <text:p text:style-name="P3"><text:span text:style-name="Drop_20_Caps"/></text:p>
      <text:p text:style-name="P23"><text:span text:style-name="Drop_20_Caps">MICROFILM</text:span></text:p>
      <text:p text:style-name="P4"><text:span text:style-name="Drop_20_Caps">Z.5.280</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3"><text:span text:style-name="Drop_20_Caps">AC.9. </text:span><text:span text:style-name="Drop_20_Caps"><text:span text:style-name="T8">ADMIRALTY</text:span></text:span><text:span text:style-name="Drop_20_Caps"> COURT. Processes in Foro.</text:span></text:p>
      <text:p text:style-name="P3"><text:span text:style-name="Drop_20_Caps"/></text:p>
      <text:p text:style-name="Text_20_body"><text:span text:style-name="Drop_20_Caps">AC.9/159</text:span><text:span text:style-name="Drop_20_Caps"><text:span text:style-name="T35">1</text:span></text:span><text:span text:style-name="Drop_20_Caps">. Alexander McDoug</text:span><text:span text:style-name="Drop_20_Caps"><text:span text:style-name="T36">a</text:span></text:span><text:span text:style-name="Drop_20_Caps">ld against John McKenna. 1757.</text:span></text:p>
      <text:p text:style-name="Text_20_body"><text:span text:style-name="Drop_20_Caps">1591/0. Slip label for processes in the action. Noted “</text:span><text:span text:style-name="Drop_20_Caps"><text:span text:style-name="T36">Incomplete.</text:span></text:span><text:span text:style-name="Drop_20_Caps">” <text:s/>1 side.</text:span></text:p>
      <text:p text:style-name="P35"><text:span text:style-name="Drop_20_Caps">1591/1. 1757 Oct 1. Precept ard warrant in the action McDougald </text:span><text:span text:style-name="Drop_20_Caps"><text:span text:style-name="T36">against McKenna</text:span></text:span><text:span text:style-name="Drop_20_Caps">, concerning a mercantile venture to South Carolina with goods for the store of John Rutherfurd at Cape Fear, North Carolina, aboard the </text:span><text:span text:style-name="Drop_20_Caps"><text:span text:style-name="T36">Elizabeth and Peggy</text:span></text:span><text:span text:style-name="Drop_20_Caps"> of Leith (Walter Scott, captain) in the </text:span><text:span text:style-name="Drop_20_Caps"><text:span text:style-name="T36">summer</text:span></text:span><text:span text:style-name="Drop_20_Caps"> of 1753, that was wrecked near the coast of England in the return voyage. 2 sides (about </text:span><text:span text:style-name="Drop_20_Caps"><text:span text:style-name="T36">4</text:span></text:span><text:span text:style-name="Drop_20_Caps">. ft. long).</text:span></text:p>
      <text:p text:style-name="Text_20_body"><text:span text:style-name="Drop_20_Caps">1591/2. 1757 Oct 1. Execution of the warrant. 1 side and endorsement.</text:span></text:p>
      <text:p text:style-name="P35"><text:span text:style-name="Drop_20_Caps">1591/3. 1756 Jun 22. Answers for Alexander M</text:span><text:span text:style-name="Drop_20_Caps"><text:span text:style-name="T36">c</text:span></text:span><text:span text:style-name="Drop_20_Caps">Dougal to the defenses of John McKenna. Aver</text:span><text:span text:style-name="Drop_20_Caps"><text:span text:style-name="T36">s</text:span></text:span><text:span text:style-name="Drop_20_Caps"> that McKenna solicited the position or </text:span><text:span text:style-name="Drop_20_Caps"><text:span text:style-name="T36">s</text:span></text:span><text:span text:style-name="Drop_20_Caps">upercargo in the venture </text:span><text:span text:style-name="Drop_20_Caps"><text:span text:style-name="T36">and</text:span></text:span><text:span text:style-name="Drop_20_Caps"> was to share the commission money with the meter (</text:span><text:span text:style-name="Drop_20_Caps"><text:span text:style-name="T36">if</text:span></text:span><text:span text:style-name="Drop_20_Caps"> they deserved any), but that McKenna neglected and mismanaged the outward cargo and altogether left the ship in which the home</text:span><text:span text:style-name="Drop_20_Caps"><text:span text:style-name="T36">w</text:span></text:span><text:span text:style-name="Drop_20_Caps">ard cargo was shipped. Claims that McKenna has not pr</text:span><text:span text:style-name="Drop_20_Caps"><text:span text:style-name="T36">o</text:span></text:span><text:span text:style-name="Drop_20_Caps">perly accounted for the sales at Carolina. Corrects the account of charges for having the Town of Edinburgh’s seal affixed to the letter of attorney that was sent to Cape Fear. </text:span><text:span text:style-name="Drop_20_Caps"><text:span text:style-name="T36">4</text:span></text:span><text:span text:style-name="Drop_20_Caps"> pages </text:span><text:span text:style-name="Drop_20_Caps"><text:span text:style-name="T36">&amp;</text:span></text:span><text:span text:style-name="Drop_20_Caps"> </text:span><text:span text:style-name="Drop_20_Caps"><text:span text:style-name="T36">endorsement.</text:span></text:span></text:p>
      <text:p text:style-name="Text_20_body"><text:span text:style-name="Drop_20_Caps">1591/4. 1756 Jul. 16. Petition for John M</text:span><text:span text:style-name="Drop_20_Caps"><text:span text:style-name="T36">c</text:span></text:span><text:span text:style-name="Drop_20_Caps">K</text:span><text:span text:style-name="Drop_20_Caps"><text:span text:style-name="T36">e</text:span></text:span><text:span text:style-name="Drop_20_Caps">nn</text:span><text:span text:style-name="Drop_20_Caps"><text:span text:style-name="T36">a</text:span></text:span><text:span text:style-name="Drop_20_Caps"> Appealing from an interloquitor in favor of Alexander McDougal. 2 pages.</text:span></text:p>
      <text:p text:style-name="Text_20_body"><text:span text:style-name="Drop_20_Caps">1591/5. 1757 Mar 22. Declaration by Alexander Hogg and David Loch, auditors in the process of account and reckoning, setting forth faults in McKenna’</text:span><text:span text:style-name="Drop_20_Caps"><text:span text:style-name="T36">s</text:span></text:span><text:span text:style-name="Drop_20_Caps"> accounts. 2 pages and endorsement.</text:span></text:p>
      <text:p text:style-name="Text_20_body"><text:span text:style-name="Drop_20_Caps">1591/6. 1757 Jun 17. Report by David Loch continuing his earlier assessment or the accounts and vouchers and stating sums due from </text:span><text:span text:style-name="Drop_20_Caps"><text:span text:style-name="T36">McKenna</text:span></text:span><text:span text:style-name="Drop_20_Caps"> to McDougal. 3 pages and endorsement.</text:span></text:p>
      <text:p text:style-name="Text_20_body"><text:span text:style-name="Drop_20_Caps">1591/7. 1757 Jun 17. </text:span><text:span text:style-name="Drop_20_Caps"><text:span text:style-name="T36">Account</text:span></text:span><text:span text:style-name="Drop_20_Caps"> of the voyage from Leith to Charleston, South Carolina, and account current between Alexander McDouga</text:span><text:span text:style-name="Drop_20_Caps"><text:span text:style-name="T36">l</text:span></text:span><text:span text:style-name="Drop_20_Caps"> and John McKenna, etc. Includes a stated rate of exchange of 117 Caroline currency to £1 sterling. Does not appear to account for the goods for Cape Fear. 6 pages and endorsement.</text:span></text:p>
      <text:p text:style-name="Text_20_body"><text:span text:style-name="Drop_20_Caps">1591/8. 1757 Jun 17. State of the first and third particular account produced by John McKenna. Includes a keg of barley sent as a gift to the governor of </text:span><text:span text:style-name="Drop_20_Caps"><text:span text:style-name="T36">S</text:span></text:span><text:span text:style-name="Drop_20_Caps">.</text:span><text:span text:style-name="Drop_20_Caps"><text:span text:style-name="T36">C</text:span></text:span><text:span text:style-name="Drop_20_Caps">. among the incidental charges for the voyage. Includes several Cape Fear charges, among them: for Capt. Jonnes for note delivered Capt. Scott to receive at Cape Fear; to Capt. Sar</text:span><text:span text:style-name="Drop_20_Caps"><text:span text:style-name="T36">sum</text:span></text:span><text:span text:style-name="Drop_20_Caps"> for </text:span><text:span text:style-name="Drop_20_Caps"><text:span text:style-name="T36">freight</text:span></text:span><text:span text:style-name="Drop_20_Caps"> of the goods to Cape Fear; Capt. Scott’s expenses for going to C</text:span><text:span text:style-name="Drop_20_Caps"><text:span text:style-name="T36">a</text:span></text:span><text:span text:style-name="Drop_20_Caps">pe Fear; to Capt. Ball for freight of goods to Cape Fear. 8 pages.</text:span></text:p>
      <text:p text:style-name="Text_20_body"><text:soft-page-break/><text:span text:style-name="Drop_20_Caps">1591/9. 1757 Jun 17. Account and state of expenses chargeable on the ship Elizabeth and Pegg</text:span><text:span text:style-name="Drop_20_Caps"><text:span text:style-name="T36">y</text:span></text:span><text:span text:style-name="Drop_20_Caps"> of Leith. 2 pages and endorsement.</text:span></text:p>
      <text:p text:style-name="Text_20_body"><text:span text:style-name="Drop_20_Caps">1591/10. 1757. Petition for William Rankin and Patrick Begbie, cautioners to the </text:span><text:span text:style-name="Drop_20_Caps"><text:span text:style-name="T36">d</text:span></text:span><text:span text:style-name="Drop_20_Caps">efender in the action </text:span><text:span text:style-name="Drop_20_Caps"><text:span text:style-name="T36">McDougal</text:span></text:span><text:span text:style-name="Drop_20_Caps"> against McKenna, </text:span><text:span text:style-name="Drop_20_Caps"><text:span text:style-name="T36">requesting</text:span></text:span><text:span text:style-name="Drop_20_Caps"> the </text:span><text:span text:style-name="Drop_20_Caps"><text:span text:style-name="T36">ac</text:span></text:span><text:span text:style-name="Drop_20_Caps">t</text:span><text:span text:style-name="Drop_20_Caps"><text:span text:style-name="T36">i</text:span></text:span><text:span text:style-name="Drop_20_Caps">on may be delayed until the return to Scotland </text:span><text:span text:style-name="Drop_20_Caps"><text:span text:style-name="T36">of</text:span></text:span><text:span text:style-name="Drop_20_Caps"> the defender. Including</text:span></text:p>
      <text:p text:style-name="Text_20_body"><text:span text:style-name="Drop_20_Caps">1757 Jul 12. Interloquitor granting them access to write and accounts in the action. 5 pages and endorsement. Enclosing</text:span></text:p>
      <text:p text:style-name="Text_20_body"><text:span text:style-name="Drop_20_Caps">1591/11. Letter, 1757 Feb 4, Kingston, John McKenna to Mrs. McKenna in Morison’s Close in Edinburgh, on sickness in J</text:span><text:span text:style-name="Drop_20_Caps"><text:span text:style-name="T37">a</text:span></text:span><text:span text:style-name="Drop_20_Caps">m</text:span><text:span text:style-name="Drop_20_Caps"><text:span text:style-name="T37">a</text:span></text:span><text:span text:style-name="Drop_20_Caps">ica, his state of finances (complicated </text:span><text:span text:style-name="Drop_20_Caps"><text:span text:style-name="T37">b</text:span></text:span><text:span text:style-name="Drop_20_Caps">y an estate in </text:span><text:span text:style-name="Drop_20_Caps"><text:span text:style-name="T37">chancery</text:span></text:span><text:span text:style-name="Drop_20_Caps">), the arming of his vessel because of privateers, expectation of buying 3 Negro sailors; refers to a cargo to Virginia and Philadelphia and from thence to London. 4 pages, plus separate wrapper with endorsement.</text:span></text:p>
      <text:p text:style-name="Text_20_body"><text:span text:style-name="Drop_20_Caps">1591/12. 1757 Jun 5. Answers of Alexander </text:span><text:span text:style-name="Drop_20_Caps"><text:span text:style-name="T37">[McDougal] McDowal</text:span></text:span><text:span text:style-name="Drop_20_Caps"> (</text:span><text:span text:style-name="Drop_20_Caps"><text:span text:style-name="T37">i.e.</text:span></text:span><text:span text:style-name="Drop_20_Caps">, McDougal) to the petition of Rankin and Begbie, arguing against delaying the action in the Court of Admiralty until the return of the defender, John McKenna. 1 side and endorsement.</text:span></text:p>
      <text:p text:style-name="Text_20_body"><text:span text:style-name="Drop_20_Caps">1591/13. 1757 Oct 7. Interloquitor in the process, ruling that the defender is indebted to the pursuer in the amount of £264/13/4 and that the cautioner</text:span><text:span text:style-name="Drop_20_Caps"><text:span text:style-name="T37">s</text:span></text:span><text:span text:style-name="Drop_20_Caps"> are liable in payment. 2 sides and endorsement.</text:span></text:p>
      <text:p text:style-name="Text_20_body"><text:span text:style-name="Drop_20_Caps">159l/14. 1757 Oct 20. Petition for Alexander McDougal requesting he be awarded costs against McKenna (states that he has already paid more than £10 in costs and that the cost of an extract will. Be upward of £20). </text:span><text:span text:style-name="Drop_20_Caps"><text:span text:style-name="T37">Including</text:span></text:span></text:p>
      <text:p text:style-name="Text_20_body"><text:span text:style-name="Drop_20_Caps"><text:s text:c="9"/>1757 Nov 11. Interloquitor awarding cost of the extract. 2 pages and endorsement.</text:span></text:p>
      <text:p text:style-name="P36"><text:span text:style-name="Drop_20_Caps">159</text:span><text:span text:style-name="Drop_20_Caps"><text:span text:style-name="T37">1</text:span></text:span><text:span text:style-name="Drop_20_Caps">/</text:span><text:span text:style-name="Drop_20_Caps"><text:span text:style-name="T37">1</text:span></text:span><text:span text:style-name="Drop_20_Caps">6. n. d. Account of sales of goods at Charleston </text:span><text:span text:style-name="Drop_20_Caps"><text:span text:style-name="T37">b</text:span></text:span><text:span text:style-name="Drop_20_Caps">y J. </text:span><text:span text:style-name="Drop_20_Caps"><text:span text:style-name="T37">McKenna</text:span></text:span><text:span text:style-name="Drop_20_Caps"> and </text:span><text:span text:style-name="Drop_20_Caps"><text:span text:style-name="T37">W</text:span></text:span><text:span text:style-name="Drop_20_Caps">. Scott in a 1753 venture. A six-</text:span><text:span text:style-name="Drop_20_Caps"><text:span text:style-name="T37">c</text:span></text:span><text:span text:style-name="Drop_20_Caps">olumnar account, the first of which details £305 worth of goods sent to Cape Fear (incl. 727 yds. </text:span><text:span text:style-name="Drop_20_Caps"><text:span text:style-name="T37">o</text:span></text:span><text:span text:style-name="Drop_20_Caps">f Edinburghs, 51 yds. Of tartan, and many other textiles; 163 bottles of claret; 13 pairs of st</text:span><text:span text:style-name="Drop_20_Caps"><text:span text:style-name="T37">a</text:span></text:span><text:span text:style-name="Drop_20_Caps">ys and 4 doz. Fans; 12 pieces of wrought </text:span><text:span text:style-name="Drop_20_Caps"><text:span text:style-name="T37">co</text:span></text:span><text:span text:style-name="Drop_20_Caps">pper, etc.) 1 </text:span><text:span text:style-name="Drop_20_Caps"><text:span text:style-name="T37">page and endorsement.</text:span></text:span></text:p>
      <text:p text:style-name="Text_20_body"><text:span text:style-name="Drop_20_Caps">1591/17. 1755. Account betwixt the owners of the ship the Elizabeth and Pegg</text:span><text:span text:style-name="Drop_20_Caps"><text:span text:style-name="T37">y</text:span></text:span><text:span text:style-name="Drop_20_Caps"> and Alexander McDougal. Expenses incidental to fitting out the vessel for the v</text:span><text:span text:style-name="Drop_20_Caps"><text:span text:style-name="T37">o</text:span></text:span><text:span text:style-name="Drop_20_Caps">yage to Carolina. 1 side (i.e., 2 spread pages) and endorsement.</text:span></text:p>
      <text:p text:style-name="Text_20_body"><text:span text:style-name="Drop_20_Caps">1591/18. 1756. </text:span><text:span text:style-name="Drop_20_Caps"><text:span text:style-name="T37">Inventory</text:span></text:span><text:span text:style-name="Drop_20_Caps"> of writs produced for Alexander </text:span><text:span text:style-name="Drop_20_Caps"><text:span text:style-name="T37">McDougal. </text:span></text:span><text:span text:style-name="Drop_20_Caps">An item-</text:span><text:span text:style-name="Drop_20_Caps"><text:span text:style-name="T37">b</text:span></text:span><text:span text:style-name="Drop_20_Caps">y-item listing of 8 bundles of documents introduced in the action McDougal against McKenna. Bundle 7 included the correspondence between McDougal and John Rutherfurd of N. C., 1754-1756. The 8 bundles of documents were returned to McDougal on 16 Jan 1758, upon cessetion of the action in the Admiralty Court. 20 pages.</text:span></text:p>
      <text:p text:style-name="Text_20_body"><text:span text:style-name="Drop_20_Caps"/></text:p>
      <text:p text:style-name="P26"><text:span text:style-name="Drop_20_Caps">1591/19. 1753. </text:span><text:span text:style-name="Drop_20_Caps"><text:span text:style-name="T37">Inventory</text:span></text:span><text:span text:style-name="Drop_20_Caps"> of the cargo of the Elizabeth and Pegg</text:span><text:span text:style-name="Drop_20_Caps"><text:span text:style-name="T37">y</text:span></text:span><text:span text:style-name="Drop_20_Caps"> of Leith on a voyage to Carolina. Disposition of goods is shown in marginal notes, the ones “Sent to Cape Fare” being 50 marked. 32 pages plus 2 pages of index (damaged) and endorsement (soiled and damaged).</text:span></text:p>
      <text:p text:style-name="P3"><text:span text:style-name="Drop_20_Caps"/></text:p>
      <text:p text:style-name="P3"><text:span text:style-name="Drop_20_Caps"/></text:p>
      <text:p text:style-name="P23"><text:span text:style-name="Drop_20_Caps">MICROFILM</text:span></text:p>
      <text:p text:style-name="P4"><text:span text:style-name="Drop_20_Caps">Z.5.280</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14"><text:span text:style-name="Drop_20_Caps">AC.9. </text:span><text:span text:style-name="Drop_20_Caps"><text:span text:style-name="T8">ADMIRALTY</text:span></text:span><text:span text:style-name="Drop_20_Caps"> COURT. Processes in Foro.</text:span></text:p>
      <text:p text:style-name="P14"><text:span text:style-name="Drop_20_Caps"/></text:p>
      <text:p text:style-name="P3"><text:span text:style-name="Drop_20_Caps">AC.9/1857. John Freeman the Yr., et al, against John Rowand Sr., 1754.</text:span></text:p>
      <text:p text:style-name="P3"><text:span text:style-name="Drop_20_Caps"/></text:p>
      <text:p text:style-name="Text_20_body"><text:span text:style-name="Drop_20_Caps">1857/1. 1754. Inventory of process, Freeman, Smith, &amp; Factor against </text:span><text:span text:style-name="Drop_20_Caps"><text:span text:style-name="T38">Rowand.</text:span></text:span><text:span text:style-name="Drop_20_Caps"> 1 page &amp; endorsement.</text:span></text:p>
      <text:p text:style-name="Text_20_body"><text:span text:style-name="Drop_20_Caps">1857/2. 175</text:span><text:span text:style-name="Drop_20_Caps"><text:span text:style-name="T38">4</text:span></text:span><text:span text:style-name="Drop_20_Caps">. Jul 25. Precept and warrant from the Court of Admiralty concerning goods shipped aboard the Lamb (John Price, master) for Carolina in ris</text:span><text:span text:style-name="Drop_20_Caps"><text:span text:style-name="T38">q</text:span></text:span><text:span text:style-name="Drop_20_Caps">ue of </text:span><text:span text:style-name="Drop_20_Caps"><text:span text:style-name="T38">Rowand</text:span></text:span><text:span text:style-name="Drop_20_Caps">, Wells, and </text:span><text:span text:style-name="Drop_20_Caps"><text:span text:style-name="T38">Rowand</text:span></text:span><text:span text:style-name="Drop_20_Caps"> in Nov 1753. 2 sides (22</text:span><text:span text:style-name="Drop_20_Caps"><text:span text:style-name="T26">½</text:span></text:span><text:span text:style-name="Drop_20_Caps"> ft. long)</text:span></text:p>
      <text:p text:style-name="Text_20_body"><text:span text:style-name="Drop_20_Caps">1857/3. 175</text:span><text:span text:style-name="Drop_20_Caps"><text:span text:style-name="T38">4</text:span></text:span><text:span text:style-name="Drop_20_Caps">. Aug 16. </text:span><text:span text:style-name="Drop_20_Caps"><text:span text:style-name="T38">Defenses</text:span></text:span><text:span text:style-name="Drop_20_Caps"> for John Rowan</text:span><text:span text:style-name="Drop_20_Caps"><text:span text:style-name="T38">d</text:span></text:span><text:span text:style-name="Drop_20_Caps">, Merchant </text:span><text:span text:style-name="Drop_20_Caps"><text:span text:style-name="T38">i</text:span></text:span><text:span text:style-name="Drop_20_Caps">n Glasgow, </text:span><text:span text:style-name="Drop_20_Caps"><text:span text:style-name="T38">against</text:span></text:span><text:span text:style-name="Drop_20_Caps"> John Freeman et </text:span><text:span text:style-name="Drop_20_Caps"><text:span text:style-name="T38">al</text:span></text:span><text:span text:style-name="Drop_20_Caps">, setting forth that cloth he had shipped to the pursuer in Bristol in Oct. 1753 was to have been disposed of for ready money in o</text:span><text:span text:style-name="Drop_20_Caps"><text:span text:style-name="T38">rd</text:span></text:span><text:span text:style-name="Drop_20_Caps">er to freight </text:span><text:span text:style-name="Drop_20_Caps"><text:span text:style-name="T38">R</text:span></text:span><text:span text:style-name="Drop_20_Caps">ow</text:span><text:span text:style-name="Drop_20_Caps"><text:span text:style-name="T38">an</text:span></text:span><text:span text:style-name="Drop_20_Caps">d’s cargo to Carolina in the following month. 4 pages.</text:span></text:p>
      <text:p text:style-name="Text_20_body"><text:span text:style-name="Drop_20_Caps">1857/4. 1754. Petition for John Rowan against caution, the action against him being mercantile only rather then maritime in nature. Including</text:span></text:p>
      <text:p text:style-name="Text_20_body"><text:span text:style-name="Drop_20_Caps"><text:s text:c="8"/>1751. Aug 23. Interloquitor requiring the finding of caution. 1 page and endorsement.</text:span></text:p>
      <text:p text:style-name="Text_20_body"><text:span text:style-name="Drop_20_Caps">1357/5. 1751 Aug 21. Answers for John Freeman to the Petition of John Rowand against Caution. 1 page and endorsement.</text:span></text:p>
      <text:p text:style-name="P37"><text:span text:style-name="Drop_20_Caps">1857/6. 1754. Pet</text:span><text:span text:style-name="Drop_20_Caps"><text:span text:style-name="T38">i</text:span></text:span><text:span text:style-name="Drop_20_Caps">t</text:span><text:span text:style-name="Drop_20_Caps"><text:span text:style-name="T38">i</text:span></text:span><text:span text:style-name="Drop_20_Caps">on of John </text:span><text:span text:style-name="Drop_20_Caps"><text:span text:style-name="T38">Rowand</text:span></text:span><text:span text:style-name="Drop_20_Caps">, </text:span><text:span text:style-name="Drop_20_Caps"><text:span text:style-name="T38">merchant</text:span></text:span><text:span text:style-name="Drop_20_Caps"> in Glasgow, reiterating his argument that a cargo of cloth shipped in Oct. to the pursuer at Bristol should serve as a credit to that firm’</text:span><text:span text:style-name="Drop_20_Caps"><text:span text:style-name="T38">s</text:span></text:span><text:span text:style-name="Drop_20_Caps"> charges for freighting for </text:span><text:span text:style-name="Drop_20_Caps"><text:span text:style-name="T38">R</text:span></text:span><text:span text:style-name="Drop_20_Caps">owand a cargo shipped to </text:span><text:span text:style-name="Drop_20_Caps"><text:span text:style-name="T38">R</text:span></text:span><text:span text:style-name="Drop_20_Caps">owand, Wells, and Rowand in Charleston, </text:span><text:span text:style-name="Drop_20_Caps"><text:span text:style-name="T38">S</text:span></text:span><text:span text:style-name="Drop_20_Caps">. </text:span><text:span text:style-name="Drop_20_Caps"><text:span text:style-name="T38">C</text:span></text:span><text:span text:style-name="Drop_20_Caps">., and contesting the contention that the matter is a maritime, as Opposed to a purely mercantile, one in its nature. Includi</text:span><text:span text:style-name="Drop_20_Caps"><text:span text:style-name="T38">ng</text:span></text:span></text:p>
      <text:p text:style-name="Text_20_body"><text:span text:style-name="Drop_20_Caps"><text:s text:c="8"/>1751 Sep 6. Interloquitor </text:span><text:span text:style-name="Drop_20_Caps"><text:span text:style-name="T38">affirming</text:span></text:span><text:span text:style-name="Drop_20_Caps"> the requirement of caution. 6 pages and endorsement.</text:span></text:p>
      <text:p text:style-name="P37"><text:span text:style-name="Drop_20_Caps">1357/7. 1754 Sep 4. Answers for John Freeman &amp; Co. to the Petition of John </text:span><text:span text:style-name="Drop_20_Caps"><text:span text:style-name="T38">R</text:span></text:span><text:span text:style-name="Drop_20_Caps">owand, arguing that the nature of the present action is maritime, and that </text:span><text:span text:style-name="Drop_20_Caps"><text:span text:style-name="T38">R</text:span></text:span><text:span text:style-name="Drop_20_Caps">owand be required to find caution before his defense can be heard by the Court of Admiralty. 4 pages and endorsement.</text:span></text:p>
      <text:p text:style-name="Text_20_body"><text:span text:style-name="Drop_20_Caps">1857/8. 1754. D</text:span><text:span text:style-name="Drop_20_Caps"><text:span text:style-name="T38">i</text:span></text:span><text:span text:style-name="Drop_20_Caps">ets of Court, Freeman against Rowan, for costs from </text:span><text:span text:style-name="Drop_20_Caps"><text:span text:style-name="T38">Aug</text:span></text:span><text:span text:style-name="Drop_20_Caps"> 6 t</text:span><text:span text:style-name="Drop_20_Caps"><text:span text:style-name="T38">o</text:span></text:span><text:span text:style-name="Drop_20_Caps"> 23, 1754. 1 page</text:span><text:span text:style-name="Drop_20_Caps"><text:span text:style-name="T39"> </text:span></text:span><text:span text:style-name="Drop_20_Caps"><text:span text:style-name="T40">and</text:span></text:span><text:span text:style-name="Drop_20_Caps"><text:span text:style-name="T39"> </text:span></text:span><text:span text:style-name="Drop_20_Caps">endorsement.</text:span></text:p>
      <text:p text:style-name="P37"><text:span text:style-name="Drop_20_Caps">1357/9. 1754 </text:span><text:span text:style-name="Drop_20_Caps"><text:span text:style-name="T38">Aug</text:span></text:span><text:span text:style-name="Drop_20_Caps"> 23. Receipt for productions, Freeman against </text:span><text:span text:style-name="Drop_20_Caps"><text:span text:style-name="T38">R</text:span></text:span><text:span text:style-name="Drop_20_Caps">owand. 1 page and endorsement.</text:span></text:p>
      <text:p text:style-name="P4"><text:soft-page-break/><text:span text:style-name="Drop_20_Caps">MICROFILM</text:span></text:p>
      <text:p text:style-name="P4"><text:span text:style-name="Drop_20_Caps">Z.5.280-281</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3"><text:span text:style-name="Drop_20_Caps">AC.9. </text:span><text:span text:style-name="Drop_20_Caps"><text:span text:style-name="T7">ADMIRALTY</text:span></text:span><text:span text:style-name="Drop_20_Caps"> COURT. Processes in Foro.</text:span></text:p>
      <text:p text:style-name="P3"><text:span text:style-name="Drop_20_Caps"/></text:p>
      <text:p text:style-name="P3"><text:span text:style-name="Drop_20_Caps">AC.9/1866. Robert McNair &amp; Son against John Graham of Doug</text:span><text:span text:style-name="Drop_20_Caps"><text:span text:style-name="T41">a</text:span></text:span><text:span text:style-name="Drop_20_Caps">lde</text:span><text:span text:style-name="Drop_20_Caps"><text:span text:style-name="T41">s</text:span></text:span><text:span text:style-name="Drop_20_Caps">ton, 1755.</text:span></text:p>
      <text:p text:style-name="P3"><text:span text:style-name="Drop_20_Caps"/></text:p>
      <text:p text:style-name="P3"><text:span text:style-name="Drop_20_Caps">1866/1. 1754. Inventory of Processes, Graham et </text:span><text:span text:style-name="Drop_20_Caps"><text:span text:style-name="T41">al</text:span></text:span><text:span text:style-name="Drop_20_Caps"> against McN</text:span><text:span text:style-name="Drop_20_Caps"><text:span text:style-name="T41">a</text:span></text:span><text:span text:style-name="Drop_20_Caps">ir et </text:span><text:span text:style-name="Drop_20_Caps"><text:span text:style-name="T41">al,</text:span></text:span></text:p>
      <text:p text:style-name="P3"><text:span text:style-name="Drop_20_Caps"><text:span text:style-name="T41">C</text:span></text:span><text:span text:style-name="Drop_20_Caps">ontra. 3 pages and endorsement.</text:span></text:p>
      <text:p text:style-name="P3"><text:span text:style-name="Drop_20_Caps"/></text:p>
      <text:p text:style-name="P38"><text:span text:style-name="Drop_20_Caps">1866/2. 1751 Jul 16. Precept and warrant against Robert and James McN</text:span><text:span text:style-name="Drop_20_Caps"><text:span text:style-name="T41">a</text:span></text:span><text:span text:style-name="Drop_20_Caps">ir at the instance of John Graham of Dougald</text:span><text:span text:style-name="Drop_20_Caps"><text:span text:style-name="T41">s</text:span></text:span><text:span text:style-name="Drop_20_Caps">ton et al concerning insurance policy of the ship </text:span><text:span text:style-name="Drop_20_Caps"><text:span text:style-name="T42">Jean</text:span></text:span><text:span text:style-name="Drop_20_Caps"> (James McNair, m</text:span><text:span text:style-name="Drop_20_Caps"><text:span text:style-name="T42">as</text:span></text:span><text:span text:style-name="Drop_20_Caps">ter) and her cargo on an ill-fated voyage from Virginia to B</text:span><text:span text:style-name="Drop_20_Caps"><text:span text:style-name="T42">a</text:span></text:span><text:span text:style-name="Drop_20_Caps">rb</text:span><text:span text:style-name="Drop_20_Caps"><text:span text:style-name="T42">a</text:span></text:span><text:span text:style-name="Drop_20_Caps">dos. 2 sides. (2 ft. long)</text:span></text:p>
      <text:p text:style-name="P3"><text:span text:style-name="Drop_20_Caps"/></text:p>
      <text:p text:style-name="P38"><text:span text:style-name="Drop_20_Caps">1</text:span><text:span text:style-name="Drop_20_Caps"><text:span text:style-name="T42">8</text:span></text:span><text:span text:style-name="Drop_20_Caps">66/3</text:span><text:span text:style-name="Drop_20_Caps"><text:span text:style-name="T42">a</text:span></text:span><text:span text:style-name="Drop_20_Caps">. 1751 Aug 17. Precept against Robert and James McNair at the instance of John Graham of Dougaldston et </text:span><text:span text:style-name="Drop_20_Caps"><text:span text:style-name="T42">al</text:span></text:span><text:span text:style-name="Drop_20_Caps"> concerning insurance policy of the ship </text:span><text:span text:style-name="Drop_20_Caps"><text:span text:style-name="T42">Jean</text:span></text:span><text:span text:style-name="Drop_20_Caps"> (James McN</text:span><text:span text:style-name="Drop_20_Caps"><text:span text:style-name="T42">a</text:span></text:span><text:span text:style-name="Drop_20_Caps">ir, master) and her cargo on an ill-fated voyage from Virginia to Barbados. 1 doc. Separated into two pieces at the original join, 3b having on its verso the endorsement. </text:span><text:span text:style-name="Drop_20_Caps"><text:span text:style-name="T42">Enclosing</text:span></text:span></text:p>
      <text:p text:style-name="Text_20_body"><text:span text:style-name="Drop_20_Caps">1866/4. 1751 Aug 19. Execution of the above precept. 1 side.</text:span></text:p>
      <text:p text:style-name="P38"><text:span text:style-name="Drop_20_Caps">1866/5</text:span><text:span text:style-name="Drop_20_Caps"><text:span text:style-name="T42">a</text:span></text:span><text:span text:style-name="Drop_20_Caps">. 1752 Jun 19. Precept at the instance of Robert and James McNair against James Coulter, John Graham of Dougald</text:span><text:span text:style-name="Drop_20_Caps"><text:span text:style-name="T42">s</text:span></text:span><text:span text:style-name="Drop_20_Caps">ton and others, insurers of the ship Jean (James McNair, master) and her </text:span><text:span text:style-name="Drop_20_Caps"><text:span text:style-name="T42">cargo</text:span></text:span><text:span text:style-name="Drop_20_Caps"> on an ill-fated voyage from Virginia to Barbado</text:span><text:span text:style-name="Drop_20_Caps"><text:span text:style-name="T42">s</text:span></text:span><text:span text:style-name="Drop_20_Caps">. 1 side (2 ft. long) with endorsement. Enclosing</text:span></text:p>
      <text:p text:style-name="P38"><text:span text:style-name="Drop_20_Caps">1866/5b. 1752 Jun 25-27. Execution of the above precept. 1 side </text:span><text:span text:style-name="Drop_20_Caps"><text:span text:style-name="T42">and</text:span></text:span><text:span text:style-name="Drop_20_Caps"> endorsement</text:span></text:p>
      <text:p text:style-name="Text_20_body"><text:span text:style-name="Drop_20_Caps">1866/6. 1751 Jul 19. Execution of the precept and warrant against Rober</text:span><text:span text:style-name="Drop_20_Caps"><text:span text:style-name="T42">t</text:span></text:span><text:span text:style-name="Drop_20_Caps"> and James McNair d</text:span><text:span text:style-name="Drop_20_Caps"><text:span text:style-name="T42">a</text:span></text:span><text:span text:style-name="Drop_20_Caps">t</text:span><text:span text:style-name="Drop_20_Caps"><text:span text:style-name="T42">e</text:span></text:span><text:span text:style-name="Drop_20_Caps">d 16 Jul 1751. 1 </text:span><text:span text:style-name="Drop_20_Caps"><text:span text:style-name="T42">s</text:span></text:span><text:span text:style-name="Drop_20_Caps">ide &amp; endorsement.</text:span></text:p>
      <text:p text:style-name="P38"><text:span text:style-name="Drop_20_Caps">1866/7. 1752 Jul 23 (Endorsed). Account relative to the oath of William </text:span><text:span text:style-name="Drop_20_Caps"><text:span text:style-name="T42">R</text:span></text:span><text:span text:style-name="Drop_20_Caps">iddle and Alex</text:span><text:span text:style-name="Drop_20_Caps"><text:span text:style-name="T42">ander</text:span></text:span><text:span text:style-name="Drop_20_Caps"> </text:span><text:span text:style-name="Drop_20_Caps"><text:span text:style-name="T42">R</text:span></text:span><text:span text:style-name="Drop_20_Caps">iddle. A 1748 account of cloth wrought for Rob</text:span><text:span text:style-name="Drop_20_Caps"><text:span text:style-name="T42">ert </text:span></text:span><text:span text:style-name="Drop_20_Caps">McNair and Rober</text:span><text:span text:style-name="Drop_20_Caps"><text:span text:style-name="T42">t</text:span></text:span><text:span text:style-name="Drop_20_Caps"> McC</text:span><text:span text:style-name="Drop_20_Caps"><text:span text:style-name="T42">auley</text:span></text:span><text:span text:style-name="Drop_20_Caps">. 1 side and endorsement.</text:span></text:p>
      <text:p text:style-name="Text_20_body"><text:span text:style-name="Drop_20_Caps"/></text:p>
      <text:p text:style-name="P26"><text:span text:style-name="Drop_20_Caps">1866/8. 1753 (Endorsed). C</text:span><text:span text:style-name="Drop_20_Caps"><text:span text:style-name="T42">o</text:span></text:span><text:span text:style-name="Drop_20_Caps">py of Four letters and an account current extracted from Robert McNair’s C</text:span><text:span text:style-name="Drop_20_Caps"><text:span text:style-name="T42">o</text:span></text:span><text:span text:style-name="Drop_20_Caps">py book </text:span><text:span text:style-name="Drop_20_Caps"><text:span text:style-name="T42">of</text:span></text:span><text:span text:style-name="Drop_20_Caps"> letters. 5 pages and endorsement. Includi</text:span><text:span text:style-name="Drop_20_Caps"><text:span text:style-name="T42">n</text:span></text:span><text:span text:style-name="Drop_20_Caps">g</text:span></text:p>
      <text:p text:style-name="Text_20_body"><text:span text:style-name="Drop_20_Caps"><text:s text:c="8"/>1750 Mar 15. (Robert McNair), Glasgow, to Mr. William </text:span><text:span text:style-name="Drop_20_Caps"><text:span text:style-name="T42">W</text:span></text:span><text:span text:style-name="Drop_20_Caps">elsh, concerning accounts of a cargo, part of which was left at Virginia and part at Barbado</text:span><text:span text:style-name="Drop_20_Caps"><text:span text:style-name="T42">s</text:span></text:span><text:span text:style-name="Drop_20_Caps">, and including a debit and credit account between McNair and Robert </text:span><text:span text:style-name="Drop_20_Caps"><text:span text:style-name="T42">McCauley.</text:span></text:span></text:p>
      <text:p text:style-name="Text_20_body"><text:span text:style-name="Drop_20_Caps"><text:s text:c="8"/>1750 Aug 13. (</text:span><text:span text:style-name="Drop_20_Caps"><text:span text:style-name="T42">Robert</text:span></text:span><text:span text:style-name="Drop_20_Caps"> M</text:span><text:span text:style-name="Drop_20_Caps"><text:span text:style-name="T42">cNair</text:span></text:span><text:span text:style-name="Drop_20_Caps">), Glasgow, to James McNair on a dr</text:span><text:span text:style-name="Drop_20_Caps"><text:span text:style-name="T42">o</text:span></text:span><text:span text:style-name="Drop_20_Caps">p in the sugar market occasioned by the </text:span><text:span text:style-name="Drop_20_Caps"><text:span text:style-name="T42">s</text:span></text:span><text:span text:style-name="Drop_20_Caps">im</text:span><text:span text:style-name="Drop_20_Caps"><text:span text:style-name="T42">u</text:span></text:span><text:span text:style-name="Drop_20_Caps">ltaneous return of the Adventure, Ar</text:span><text:span text:style-name="Drop_20_Caps"><text:span text:style-name="T43">gy</text:span></text:span><text:span text:style-name="Drop_20_Caps">le, Prince Charles, </text:span><text:span text:style-name="Drop_20_Caps"><text:span text:style-name="T43">and</text:span></text:span><text:span text:style-name="Drop_20_Caps"> </text:span><text:span text:style-name="Drop_20_Caps"><text:span text:style-name="T43">Cassandra</text:span></text:span><text:span text:style-name="Drop_20_Caps"> all laden with sugar from Jamaica and the </text:span><text:span text:style-name="Drop_20_Caps"><text:span text:style-name="T43">Houston</text:span></text:span><text:span text:style-name="Drop_20_Caps"> from St. Kitt</text:span><text:span text:style-name="Drop_20_Caps"><text:span text:style-name="T43">s</text:span></text:span><text:span text:style-name="Drop_20_Caps">, with the </text:span><text:span text:style-name="Drop_20_Caps"><text:span text:style-name="T43">Montrose</text:span></text:span><text:span text:style-name="Drop_20_Caps">, Emi</text:span><text:span text:style-name="Drop_20_Caps"><text:span text:style-name="T43">ly</text:span></text:span><text:span text:style-name="Drop_20_Caps">, Glencairn, and </text:span><text:span text:style-name="Drop_20_Caps"><text:span text:style-name="T43">Montgomery</text:span></text:span><text:span text:style-name="Drop_20_Caps"> </text:span><text:span text:style-name="Drop_20_Caps"><text:span text:style-name="T43">all</text:span></text:span><text:span text:style-name="Drop_20_Caps"> daily expected from Jamaica, Antigua, and St. Kitts. </text:span><text:span text:style-name="Drop_20_Caps"><text:span text:style-name="T43">e</text:span></text:span><text:span text:style-name="Drop_20_Caps">tc.</text:span></text:p>
      <text:p text:style-name="Text_20_body"><text:span text:style-name="Drop_20_Caps"><text:s text:c="8"/>1750 Aug 13. Bailie J</text:span><text:span text:style-name="Drop_20_Caps"><text:span text:style-name="T43">a</text:span></text:span><text:span text:style-name="Drop_20_Caps">mes Smith, Glasgow to Mr. David Currie, asking him to take out £100 sterl</text:span><text:span text:style-name="Drop_20_Caps"><text:span text:style-name="T43">ing</text:span></text:span><text:span text:style-name="Drop_20_Caps"> </text:span><text:span text:style-name="Drop_20_Caps"><text:span text:style-name="T43">i</text:span></text:span><text:span text:style-name="Drop_20_Caps">nsurance on McNair’</text:span><text:span text:style-name="Drop_20_Caps"><text:span text:style-name="T43">s</text:span></text:span><text:span text:style-name="Drop_20_Caps"> goods in the brigantine Jean (Thomas Craig, master) from Virginia to Barbados.</text:span></text:p>
      <text:p text:style-name="P39"><text:span text:style-name="Drop_20_Caps"><text:s text:c="8"/>1750 Aug 13. (Robert M</text:span><text:span text:style-name="Drop_20_Caps"><text:span text:style-name="T42">cNair</text:span></text:span><text:span text:style-name="Drop_20_Caps">), Glasgow, to Mr. David Currie, on forwarding a letter to McNair’</text:span><text:span text:style-name="Drop_20_Caps"><text:span text:style-name="T43">s</text:span></text:span><text:span text:style-name="Drop_20_Caps"> son at Barbados.</text:span></text:p>
      <text:p text:style-name="Text_20_body"><text:span text:style-name="Drop_20_Caps">1866/9. 1751. Petition for Robert And James McNair praying a st</text:span><text:span text:style-name="Drop_20_Caps"><text:span text:style-name="T43">o</text:span></text:span><text:span text:style-name="Drop_20_Caps">p to extraction. Including</text:span></text:p>
      <text:p text:style-name="Text_20_body"><text:span text:style-name="Drop_20_Caps"><text:s text:c="8"/>1751 Aug 2. Interloquitor </text:span><text:span text:style-name="Drop_20_Caps"><text:span text:style-name="T43">s</text:span></text:span><text:span text:style-name="Drop_20_Caps">t</text:span><text:span text:style-name="Drop_20_Caps"><text:span text:style-name="T43">o</text:span></text:span><text:span text:style-name="Drop_20_Caps">pping extraction and requiring an answer of Graham of Dougaldston and the other pursuers. 1 page and endorsement.</text:span></text:p>
      <text:p text:style-name="Text_20_body"><text:span text:style-name="Drop_20_Caps">1866/10. 1751 Aug 28. Petition of John Graham of Dougaldston, referring to a criminal action against the McNair</text:span><text:span text:style-name="Drop_20_Caps"><text:span text:style-name="T43">s</text:span></text:span><text:span text:style-name="Drop_20_Caps"> for the </text:span><text:span text:style-name="Drop_20_Caps"><text:span text:style-name="T43">wilful</text:span></text:span><text:span text:style-name="Drop_20_Caps"> destruction of the Jean (in which </text:span><text:span text:style-name="Drop_20_Caps"><text:span text:style-name="T43">t</text:span></text:span><text:span text:style-name="Drop_20_Caps">he younger McNair was acquitted) alleging fraudulent double insurance policies on the vessel, </text:span><text:span text:style-name="Drop_20_Caps"><text:span text:style-name="T43">and</text:span></text:span><text:span text:style-name="Drop_20_Caps"> requesting the testimony of Thomas Craig, first mate of the Jean who kept an independent journal of the voyage from Virginia to </text:span><text:span text:style-name="Drop_20_Caps"><text:span text:style-name="T43">Barbados.</text:span></text:span><text:span text:style-name="Drop_20_Caps"> Includi</text:span><text:span text:style-name="Drop_20_Caps"><text:span text:style-name="T43">n</text:span></text:span><text:span text:style-name="Drop_20_Caps">g</text:span></text:p>
      <text:p text:style-name="Text_20_body"><text:span text:style-name="Drop_20_Caps"><text:s text:c="8"/>1751 Aug 29. Interloquitor requiring answers to the petition. 1 </text:span><text:span text:style-name="Drop_20_Caps"><text:span text:style-name="T43">p</text:span></text:span><text:span text:style-name="Drop_20_Caps">ages.</text:span></text:p>
      <text:p text:style-name="Text_20_body"><text:span text:style-name="Drop_20_Caps"><text:span text:style-name="T43">1866/11a-11b</text:span></text:span><text:span text:style-name="Drop_20_Caps"> 1751. Reasons of Reduction. James Coulter </text:span><text:span text:style-name="Drop_20_Caps"><text:span text:style-name="T43">et al</text:span></text:span><text:span text:style-name="Drop_20_Caps"> against </text:span><text:span text:style-name="Drop_20_Caps"><text:span text:style-name="T43">Robert [McNair] </text:span></text:span><text:span text:style-name="Drop_20_Caps">and Jame</text:span><text:span text:style-name="Drop_20_Caps"><text:span text:style-name="T43">s</text:span></text:span><text:span text:style-name="Drop_20_Caps"> McN</text:span><text:span text:style-name="Drop_20_Caps"><text:span text:style-name="T43">a</text:span></text:span><text:span text:style-name="Drop_20_Caps">ir. Claims that McNair for sinister purposes sailed from Virginia to Ber</text:span><text:span text:style-name="Drop_20_Caps"><text:span text:style-name="T43">m</text:span></text:span><text:span text:style-name="Drop_20_Caps">uda (where the </text:span><text:span text:style-name="Drop_20_Caps"><text:span text:style-name="T43">Jean</text:span></text:span><text:span text:style-name="Drop_20_Caps"> was cast away on the rocks) rather than to Barbados as stipulated in the insurance policy. Includi</text:span><text:span text:style-name="Drop_20_Caps"><text:span text:style-name="T43">n</text:span></text:span><text:span text:style-name="Drop_20_Caps">g</text:span></text:p>
      <text:p text:style-name="Text_20_body"><text:span text:style-name="Drop_20_Caps"><text:s text:c="8"/>1752 Mar 20. Interloquitor allowing the pursuers to </text:span><text:span text:style-name="Drop_20_Caps"><text:span text:style-name="T43">adduce</text:span></text:span><text:span text:style-name="Drop_20_Caps"> proof of the </text:span><text:span text:style-name="Drop_20_Caps"><text:span text:style-name="T43">wilful</text:span></text:span><text:span text:style-name="Drop_20_Caps"> casting away of the </text:span><text:span text:style-name="Drop_20_Caps"><text:span text:style-name="T43">Jean</text:span></text:span><text:span text:style-name="Drop_20_Caps"> on the rocks near Berm</text:span><text:span text:style-name="Drop_20_Caps"><text:span text:style-name="T43">u</text:span></text:span><text:span text:style-name="Drop_20_Caps">da. </text:span><text:span text:style-name="Drop_20_Caps"><text:span text:style-name="T43">1</text:span></text:span><text:span text:style-name="Drop_20_Caps"> pages.</text:span></text:p>
      <text:p text:style-name="P3"><text:span text:style-name="Drop_20_Caps"/></text:p>
      <text:p text:style-name="Text_20_body"><text:span text:style-name="Drop_20_Caps">1866/12. 1751 Aug 30. Answers for Robert And James McNair to the petition of John Graham, et </text:span><text:span text:style-name="Drop_20_Caps"><text:span text:style-name="T44">al</text:span></text:span><text:span text:style-name="Drop_20_Caps">, stipulating that the examination of Thoma</text:span><text:span text:style-name="Drop_20_Caps"><text:span text:style-name="T44">s</text:span></text:span><text:span text:style-name="Drop_20_Caps"> Craig to be with advice of their counsel rather than by commission, only. Including</text:span></text:p>
      <text:p text:style-name="P3"><text:span text:style-name="Drop_20_Caps"/></text:p>
      <text:p text:style-name="Text_20_body"><text:span text:style-name="Drop_20_Caps">1751 Aug 30. Interloquitor granting diligence and stipulating that Craig will be examined by the Judge in Admiralty rather than by commission. 2 pages and </text:span><text:span text:style-name="Drop_20_Caps"><text:span text:style-name="T44">endorsement.</text:span></text:span></text:p>
      <text:p text:style-name="Text_20_body"><text:soft-page-break/><text:span text:style-name="Drop_20_Caps">1866/13. 1751. Petition for Robert &amp; James McNair alleging that Craig </text:span><text:span text:style-name="Drop_20_Caps"><text:span text:style-name="T44">has</text:span></text:span><text:span text:style-name="Drop_20_Caps"> been tampered with and asking that his testimor</text:span><text:span text:style-name="Drop_20_Caps"><text:span text:style-name="T44">y</text:span></text:span><text:span text:style-name="Drop_20_Caps"> not be </text:span><text:span text:style-name="Drop_20_Caps"><text:span text:style-name="T44">re</text:span></text:span><text:span text:style-name="Drop_20_Caps">ceived. Including</text:span></text:p>
      <text:p text:style-name="Text_20_body"><text:span text:style-name="Drop_20_Caps"><text:s text:c="9"/>1751 </text:span><text:span text:style-name="Drop_20_Caps"><text:span text:style-name="T44">Se</text:span></text:span><text:span text:style-name="Drop_20_Caps">p 3. Interloquitor granting diligence for witnesses to prove the objection</text:span><text:span text:style-name="Drop_20_Caps"><text:span text:style-name="T44">s</text:span></text:span><text:span text:style-name="Drop_20_Caps"> to Craig’s testimony. 2 pages &amp; </text:span><text:span text:style-name="Drop_20_Caps"><text:span text:style-name="T44">endorsement</text:span></text:span></text:p>
      <text:p text:style-name="P40"><text:span text:style-name="Drop_20_Caps">1866/14. 1751 Sep 4. Craig’s Oath. Deposition</text:span><text:span text:style-name="Drop_20_Caps"><text:span text:style-name="T44">s</text:span></text:span><text:span text:style-name="Drop_20_Caps"> In the Process John Graham et </text:span><text:span text:style-name="Drop_20_Caps"><text:span text:style-name="T44">al</text:span></text:span><text:span text:style-name="Drop_20_Caps"> against </text:span><text:span text:style-name="Drop_20_Caps"><text:span text:style-name="T44">R</text:span></text:span><text:span text:style-name="Drop_20_Caps">obert </text:span><text:span text:style-name="Drop_20_Caps"><text:span text:style-name="T44">[McNair]</text:span></text:span><text:span text:style-name="Drop_20_Caps"> &amp; James McNair. Testimony of Thomas Craig, unmarried, aged 24, who ente</text:span><text:span text:style-name="Drop_20_Caps"><text:span text:style-name="T44">red</text:span></text:span><text:span text:style-name="Drop_20_Caps"> the Jean (originally, the </text:span><text:span text:style-name="Drop_20_Caps"><text:span text:style-name="T44">Industry</text:span></text:span><text:span text:style-name="Drop_20_Caps">) as </text:span><text:span text:style-name="Drop_20_Caps"><text:span text:style-name="T44">first</text:span></text:span><text:span text:style-name="Drop_20_Caps"> mate in Jan. 1749, at Flower de Hundred, Virginia, for a voyage to Barbados and return to Virginia, James McNair, master of the vessel, con</text:span><text:span text:style-name="Drop_20_Caps"><text:span text:style-name="T44">c</text:span></text:span><text:span text:style-name="Drop_20_Caps">erning a second voyage from Hampton Roads to Barbado</text:span><text:span text:style-name="Drop_20_Caps"><text:span text:style-name="T44">s</text:span></text:span><text:span text:style-name="Drop_20_Caps"> dur</text:span><text:span text:style-name="Drop_20_Caps"><text:span text:style-name="T44">i</text:span></text:span><text:span text:style-name="Drop_20_Caps">ng the course of which the vessel was cast away in an effort to touch </text:span><text:span text:style-name="Drop_20_Caps"><text:span text:style-name="T44">a</text:span></text:span><text:span text:style-name="Drop_20_Caps">t Bermuda. Touches on practices in the keep</text:span><text:span text:style-name="Drop_20_Caps"><text:span text:style-name="T44">i</text:span></text:span><text:span text:style-name="Drop_20_Caps">ng of </text:span><text:span text:style-name="Drop_20_Caps"><text:span text:style-name="T44">ships’</text:span></text:span><text:span text:style-name="Drop_20_Caps"> journals and navigation. Makes serious allegations </text:span><text:span text:style-name="Drop_20_Caps"><text:span text:style-name="T44">a</text:span></text:span><text:span text:style-name="Drop_20_Caps">gain</text:span><text:span text:style-name="Drop_20_Caps"><text:span text:style-name="T44">s</text:span></text:span><text:span text:style-name="Drop_20_Caps">t J</text:span><text:span text:style-name="Drop_20_Caps"><text:span text:style-name="T44">am</text:span></text:span><text:span text:style-name="Drop_20_Caps">es McNair. 11 pages &amp; endorsement.</text:span></text:p>
      <text:p text:style-name="Text_20_body"><text:span text:style-name="Drop_20_Caps">1866/15. 1751 Nov 20. Petition for Robert Mc</text:span><text:span text:style-name="Drop_20_Caps"><text:span text:style-name="T44">Nair</text:span></text:span><text:span text:style-name="Drop_20_Caps"> against Graham </text:span><text:span text:style-name="Drop_20_Caps"><text:span text:style-name="T44">e</text:span></text:span><text:span text:style-name="Drop_20_Caps">t </text:span><text:span text:style-name="Drop_20_Caps"><text:span text:style-name="T44">al, asking </text:span></text:span><text:span text:style-name="Drop_20_Caps">for the appearance of Archibald Nicholson, about to </text:span><text:span text:style-name="Drop_20_Caps"><text:span text:style-name="T44">sail</text:span></text:span><text:span text:style-name="Drop_20_Caps"> to St. </text:span><text:span text:style-name="Drop_20_Caps"><text:span text:style-name="T44">Christopher's</text:span></text:span><text:span text:style-name="Drop_20_Caps">, as </text:span><text:span text:style-name="Drop_20_Caps"><text:span text:style-name="T44">a</text:span></text:span><text:span text:style-name="Drop_20_Caps"> witness against the testimony of Thomas Craig. Including</text:span></text:p>
      <text:p text:style-name="Text_20_body"><text:span text:style-name="Drop_20_Caps"><text:s text:c="9"/>1751 N</text:span><text:span text:style-name="Drop_20_Caps"><text:span text:style-name="T44">ov</text:span></text:span><text:span text:style-name="Drop_20_Caps"> 23. Interloquitor granting a diligence for Nicholson’s </text:span><text:span text:style-name="Drop_20_Caps"><text:span text:style-name="T44">ap</text:span></text:span><text:span text:style-name="Drop_20_Caps">peara</text:span><text:span text:style-name="Drop_20_Caps"><text:span text:style-name="T44">nc</text:span></text:span><text:span text:style-name="Drop_20_Caps">e. 2 pages and endorsement.</text:span></text:p>
      <text:p text:style-name="P40"><text:span text:style-name="Drop_20_Caps">1866/16. 1751. </text:span><text:span text:style-name="Drop_20_Caps"><text:span text:style-name="T44">Defenses</text:span></text:span><text:span text:style-name="Drop_20_Caps"> for Robert &amp; James McNair and Answers to the Reasons of Reduction at the Instance of James Coulter et al against them. Sets forth some background and history of Robert </text:span><text:span text:style-name="Drop_20_Caps"><text:span text:style-name="T44">McNair</text:span></text:span><text:span text:style-name="Drop_20_Caps"> </text:span><text:span text:style-name="Drop_20_Caps"><text:span text:style-name="T44">as</text:span></text:span><text:span text:style-name="Drop_20_Caps"> a merchant and reveals James McNair </text:span><text:span text:style-name="Drop_20_Caps"><text:span text:style-name="T44">as</text:span></text:span><text:span text:style-name="Drop_20_Caps"> a novice sailor (who trusted to his first mate for navigation) principally concerned as a supercargo. Sets forth counter charges of sharp practices on the part of the insurers. 15 pages and endorsement.</text:span></text:p>
      <text:p text:style-name="Standard"><text:span text:style-name="Drop_20_Caps">1866/17. 1751 Nov 29. Deposition of Archibald Nicholson </text:span><text:span text:style-name="Drop_20_Caps"><text:span text:style-name="T44">i</text:span></text:span><text:span text:style-name="Drop_20_Caps">n Process Graham et al </text:span><text:span text:style-name="Drop_20_Caps"><text:span text:style-name="T44">a</text:span></text:span><text:span text:style-name="Drop_20_Caps">gainst </text:span><text:span text:style-name="Drop_20_Caps"><text:span text:style-name="T44">M</text:span></text:span><text:span text:style-name="Drop_20_Caps">cNairs, on proving objections against Craig’s testimony. Says Craig was sent for from the Isle of Man by the insurers of the </text:span><text:span text:style-name="Drop_20_Caps"><text:span text:style-name="T44">Jean</text:span></text:span><text:span text:style-name="Drop_20_Caps">, three of whom paid him 20</text:span><text:span text:style-name="Drop_20_Caps"><text:span text:style-name="T44">s</text:span></text:span><text:span text:style-name="Drop_20_Caps"> apiece, and one of whom offered Craig good employment at sea. 2 pages and endorsement.</text:span></text:p>
      <text:p text:style-name="P3"><text:span text:style-name="Drop_20_Caps"/></text:p>
      <text:p text:style-name="Text_20_body"><text:span text:style-name="Drop_20_Caps">1866/18. 1752 Feb 28. Act and Commission for taking (John) Mathie’s oath, Graham et </text:span><text:span text:style-name="Drop_20_Caps"><text:span text:style-name="T45">al</text:span></text:span><text:span text:style-name="Drop_20_Caps"> against McNair. 8 pages.</text:span></text:p>
      <text:p text:style-name="Text_20_body"><text:span text:style-name="Drop_20_Caps">1866/19. 1752 Mar 3. Answers for John Graham of Dougaldston et al, Insurers of the </text:span><text:span text:style-name="Drop_20_Caps"><text:span text:style-name="T45">v</text:span></text:span><text:span text:style-name="Drop_20_Caps">essel Jean To the </text:span><text:span text:style-name="Drop_20_Caps"><text:span text:style-name="T45">Defenses</text:span></text:span><text:span text:style-name="Drop_20_Caps"> of Robert </text:span><text:span text:style-name="Drop_20_Caps"><text:span text:style-name="T45">a</text:span></text:span><text:span text:style-name="Drop_20_Caps">nd J</text:span><text:span text:style-name="Drop_20_Caps"><text:span text:style-name="T45">a</text:span></text:span><text:span text:style-name="Drop_20_Caps">mes McNair, attempting to set forth principles on which one Of the insurance policies was judicially reduced. 12 pages.</text:span></text:p>
      <text:p text:style-name="P41"><text:span text:style-name="Drop_20_Caps">1866/20. 1752. Petition of John Graham of </text:span><text:span text:style-name="Drop_20_Caps"><text:span text:style-name="T45">Dougaldston</text:span></text:span><text:span text:style-name="Drop_20_Caps"> et al, for a commission to take the oath of John Mathies. </text:span><text:span text:style-name="Drop_20_Caps"><text:span text:style-name="T45">Including</text:span></text:span><text:span text:style-name="Drop_20_Caps"> </text:span></text:p>
      <text:p text:style-name="P41"><text:span text:style-name="Drop_20_Caps"><text:s text:c="9"/>1752 Feb 27. Interloquitor </text:span><text:span text:style-name="Drop_20_Caps"><text:span text:style-name="T45">re</text:span></text:span><text:span text:style-name="Drop_20_Caps">quiring answers to the petition. 5 pages and endorsement.</text:span></text:p>
      <text:p text:style-name="Text_20_body"><text:span text:style-name="Drop_20_Caps">1866/21. 1752 May 22. Petition of John Graham &amp; others, concerning oaths and depositions of the pursuer</text:span><text:span text:style-name="Drop_20_Caps"><text:span text:style-name="T45">s</text:span></text:span><text:span text:style-name="Drop_20_Caps">, to be taken pursuant to an interloquitor of 5 May 1752. </text:span><text:span text:style-name="Drop_20_Caps"><text:span text:style-name="T45">Including</text:span></text:span></text:p>
      <text:p text:style-name="P3"><text:soft-page-break/><text:span text:style-name="Drop_20_Caps"/></text:p>
      <text:p text:style-name="Text_20_body"><text:span text:style-name="Drop_20_Caps">1752 May 22. Interloquitor granting a pr</text:span><text:span text:style-name="Drop_20_Caps"><text:span text:style-name="T45">o</text:span></text:span><text:span text:style-name="Drop_20_Caps">rogation for perpetuat</text:span><text:span text:style-name="Drop_20_Caps"><text:span text:style-name="T45">e</text:span></text:span><text:span text:style-name="Drop_20_Caps"> the testimony of the pursuers. 2 pages and endorsement.</text:span></text:p>
      <text:p text:style-name="Text_20_body"><text:span text:style-name="Drop_20_Caps">1866/22. 1752 Feb 28. Answers: for John Dickie, d</text:span><text:span text:style-name="Drop_20_Caps"><text:span text:style-name="T45">oe</text:span></text:span><text:span text:style-name="Drop_20_Caps">r, for Robert and James </text:span><text:span text:style-name="Drop_20_Caps"><text:span text:style-name="T45">McNair</text:span></text:span><text:span text:style-name="Drop_20_Caps"> to the Petition of James Graham &amp; others, asking that the deposition of M</text:span><text:span text:style-name="Drop_20_Caps"><text:span text:style-name="T45">a</text:span></text:span><text:span text:style-name="Drop_20_Caps">thies not be taken until “Tuesday next.” 2 pages </text:span><text:span text:style-name="Drop_20_Caps"><text:span text:style-name="T45">and</text:span></text:span><text:span text:style-name="Drop_20_Caps"> endorsement.</text:span></text:p>
      <text:p text:style-name="Text_20_body"><text:span text:style-name="Drop_20_Caps">1866/23. 1752. Petition for James Coulter dhd others In the process against Robert </text:span><text:span text:style-name="Drop_20_Caps"><text:span text:style-name="T45">a</text:span></text:span><text:span text:style-name="Drop_20_Caps">nd J</text:span><text:span text:style-name="Drop_20_Caps"><text:span text:style-name="T45">ames</text:span></text:span><text:span text:style-name="Drop_20_Caps"> McNair, avoiding the production of documents and seeking </text:span><text:span text:style-name="Drop_20_Caps"><text:span text:style-name="T45">a</text:span></text:span><text:span text:style-name="Drop_20_Caps"> commission for depositions. Including</text:span></text:p>
      <text:p text:style-name="Text_20_body"><text:span text:style-name="Drop_20_Caps"><text:s text:c="9"/>1752 May 5. Interloquitor granting commission. 3 pages &amp; end.</text:span></text:p>
      <text:p text:style-name="Text_20_body"><text:span text:style-name="Drop_20_Caps">1866/24. 1752 Apr 74. Answers for Robert McNair to the Petition of James Coulter &amp; others reiterating that the insurers have </text:span><text:span text:style-name="Drop_20_Caps"><text:span text:style-name="T45">ille</text:span></text:span><text:span text:style-name="Drop_20_Caps">gally taken and withhold the accounts, letters, and papers of McNair. 3 pages and endorsement.</text:span></text:p>
      <text:p text:style-name="P41"><text:span text:style-name="Drop_20_Caps">1866/25. 1752 M</text:span><text:span text:style-name="Drop_20_Caps"><text:span text:style-name="T45">a</text:span></text:span><text:span text:style-name="Drop_20_Caps">r 3. Report </text:span><text:span text:style-name="Drop_20_Caps"><text:span text:style-name="T45">of</text:span></text:span><text:span text:style-name="Drop_20_Caps"> the Commission for taking the oath of John Mathie (late m</text:span><text:span text:style-name="Drop_20_Caps"><text:span text:style-name="T45">a</text:span></text:span><text:span text:style-name="Drop_20_Caps">te on board the </text:span><text:span text:style-name="Drop_20_Caps"><text:span text:style-name="T45">brigantine</text:span></text:span><text:span text:style-name="Drop_20_Caps"> J</text:span><text:span text:style-name="Drop_20_Caps"><text:span text:style-name="T45">ea</text:span></text:span><text:span text:style-name="Drop_20_Caps">n of Glasgow</text:span><text:span text:style-name="Drop_20_Caps"><text:span text:style-name="T45">)</text:span></text:span><text:span text:style-name="Drop_20_Caps"> Mathie, unmarried, aged 25, was engaged as mate in June 1750 for the voyage from Virginia to Barbados but his journal of the voyage that ended in the wreck of the Jean off Bermuda was left in his chest at Maryland. His deposition concerning the </text:span><text:span text:style-name="Drop_20_Caps"><text:span text:style-name="T45">navigation</text:span></text:span><text:span text:style-name="Drop_20_Caps"> of the vessel is from memory, but he is able to give considerable details concerning the wreck. 5 pages and endorsement.</text:span></text:p>
      <text:p text:style-name="Text_20_body"><text:span text:style-name="Drop_20_Caps">1866/26. 1752 Jun 2. Report of Act of Commission, John Graham and others against Robert </text:span><text:span text:style-name="Drop_20_Caps"><text:span text:style-name="T45">&amp;</text:span></text:span><text:span text:style-name="Drop_20_Caps"> James McNair with the Commission itself, containi</text:span><text:span text:style-name="Drop_20_Caps"><text:span text:style-name="T45">ng</text:span></text:span><text:span text:style-name="Drop_20_Caps"> the pursuers’ oaths regarding the papers of McNair. (Act and </text:span><text:span text:style-name="Drop_20_Caps"><text:span text:style-name="T46">Commission</text:span></text:span><text:span text:style-name="Drop_20_Caps"> is </text:span><text:span text:style-name="Drop_20_Caps"><text:span text:style-name="T46">p. </text:span></text:span><text:span text:style-name="Drop_20_Caps">1-6 and separate endorsement; depositions in exhi</text:span><text:span text:style-name="Drop_20_Caps"><text:span text:style-name="T46">bi</text:span></text:span><text:span text:style-name="Drop_20_Caps">tion in p. 7-16.) 16 pages and 2 endorsements.</text:span></text:p>
      <text:p text:style-name="Text_20_body"><text:span text:style-name="Drop_20_Caps">1866/27. 1752. </text:span><text:span text:style-name="Drop_20_Caps"><text:span text:style-name="T46">Peti</text:span></text:span><text:span text:style-name="Drop_20_Caps">tion for </text:span><text:span text:style-name="Drop_20_Caps"><text:span text:style-name="T46">Robert</text:span></text:span><text:span text:style-name="Drop_20_Caps"> McNair, craving a proof for reprobati</text:span><text:span text:style-name="Drop_20_Caps"><text:span text:style-name="T46">ng</text:span></text:span><text:span text:style-name="Drop_20_Caps"> Craig’s oath, alleging that Craig is a corrupted men of malice and </text:span><text:span text:style-name="Drop_20_Caps"><text:span text:style-name="T46">ill</text:span></text:span><text:span text:style-name="Drop_20_Caps"> fame who has been convicted of theft. </text:span><text:span text:style-name="Drop_20_Caps"><text:span text:style-name="T46">Including</text:span></text:span></text:p>
      <text:p text:style-name="Text_20_body"><text:span text:style-name="Drop_20_Caps"><text:s text:c="9"/>1752 Jul 22. Interloquitor allowing the pursuers to see this petition. 2 pages.</text:span></text:p>
      <text:p text:style-name="Text_20_body"><text:span text:style-name="Drop_20_Caps">1866/28. 1752 Jul 22. Answers for John Graham &amp; others to the Petition of Robert McNair, setting forth that in Scotland, as apposed practice in England, proof of character is not admissible in courts except in the case of “</text:span><text:span text:style-name="Drop_20_Caps"><text:span text:style-name="T46">Egyptians</text:span></text:span><text:span text:style-name="Drop_20_Caps">,” and saying that </text:span><text:span text:style-name="Drop_20_Caps"><text:span text:style-name="T46">McNair</text:span></text:span><text:span text:style-name="Drop_20_Caps"> cannot prove that the insurers have corrupted the witness Craig. </text:span><text:span text:style-name="Drop_20_Caps"><text:span text:style-name="T46">Including</text:span></text:span></text:p>
      <text:p text:style-name="Text_20_body"><text:span text:style-name="Drop_20_Caps">1752 Jul 22. Interloquitor allowing McNair to attempt to prove the corruption of Craig and to prove that Craig bears malice toward McNair. 3 pages and endorsement.</text:span></text:p>
      <text:p text:style-name="Text_20_body"><text:span text:style-name="Drop_20_Caps">1866/29. 1752 Jul 22 &amp; 23. Deposition</text:span><text:span text:style-name="Drop_20_Caps"><text:span text:style-name="T46">s</text:span></text:span><text:span text:style-name="Drop_20_Caps"> for the Defenders in the process Graham </text:span><text:span text:style-name="Drop_20_Caps"><text:span text:style-name="T46">and</text:span></text:span><text:span text:style-name="Drop_20_Caps"> others against McN</text:span><text:span text:style-name="Drop_20_Caps"><text:span text:style-name="T46">a</text:span></text:span><text:span text:style-name="Drop_20_Caps">ir, concerning the credibility of Thomas Craig. 17 pages and endorsement.</text:span></text:p>
      <text:p text:style-name="Text_20_body"><text:soft-page-break/><text:span text:style-name="Drop_20_Caps">1866/30. 1752 Jul 24. Deposition of Robert McNair Jr., for the Pu</text:span><text:span text:style-name="Drop_20_Caps"><text:span text:style-name="T46">rs</text:span></text:span><text:span text:style-name="Drop_20_Caps">uer</text:span><text:span text:style-name="Drop_20_Caps"><text:span text:style-name="T46">s</text:span></text:span><text:span text:style-name="Drop_20_Caps"> concerning his father’s c</text:span><text:span text:style-name="Drop_20_Caps"><text:span text:style-name="T46">o</text:span></text:span><text:span text:style-name="Drop_20_Caps">py book of letters and his brother journ</text:span><text:span text:style-name="Drop_20_Caps"><text:span text:style-name="T46">a</text:span></text:span><text:span text:style-name="Drop_20_Caps">l of the voyage of the </text:span><text:span text:style-name="Drop_20_Caps"><text:span text:style-name="T46">Jean</text:span></text:span><text:span text:style-name="Drop_20_Caps">. 2 pages and endorsement.</text:span></text:p>
      <text:p text:style-name="Text_20_body"><text:span text:style-name="Drop_20_Caps">1866/31. 1752 Jul 24. Robert McNair’s Deposition in the Exhibition, concerning his letters, journals, etc. 2 pages </text:span><text:span text:style-name="Drop_20_Caps"><text:span text:style-name="T46">and endorsements.</text:span></text:span></text:p>
      <text:p text:style-name="P42"><text:span text:style-name="Drop_20_Caps">1866/32. 1752 Aug 7. James McNair’s Oath, concerning journals of the voyage of the </text:span><text:span text:style-name="Drop_20_Caps"><text:span text:style-name="T46">Jean</text:span></text:span><text:span text:style-name="Drop_20_Caps"> and of other papers of whose whereabouts he is ignorant. 2 pages and endorsement.</text:span></text:p>
      <text:p text:style-name="P42"><text:span text:style-name="Drop_20_Caps">1866/33. 1752 </text:span><text:span text:style-name="Drop_20_Caps"><text:span text:style-name="T46">Au</text:span></text:span><text:span text:style-name="Drop_20_Caps">g 7. Deposition of Ninian Terbert for the Pursuer</text:span><text:span text:style-name="Drop_20_Caps"><text:span text:style-name="T46">s</text:span></text:span><text:span text:style-name="Drop_20_Caps">, proving certain McNair papers by parity of hand (he being McNair’s clerk). 2 pages and endorsement.</text:span></text:p>
      <text:p text:style-name="Text_20_body"><text:span text:style-name="Drop_20_Caps">1866/34. 1752. Petition for John Graham &amp; others against Robert &amp; J</text:span><text:span text:style-name="Drop_20_Caps"><text:span text:style-name="T46">ame</text:span></text:span><text:span text:style-name="Drop_20_Caps">s McNair, asking for </text:span><text:span text:style-name="Drop_20_Caps"><text:span text:style-name="T47">a</text:span></text:span><text:span text:style-name="Drop_20_Caps"> </text:span><text:span text:style-name="Drop_20_Caps"><text:span text:style-name="T47">review</text:span></text:span><text:span text:style-name="Drop_20_Caps"> of the interloquitor of 22 Jul 1752 concerning Craig’s testimony. 8 pages.</text:span></text:p>
      <text:p text:style-name="P43"><text:span text:style-name="Drop_20_Caps">1866/35. (1753) Answers for Robert 2: James McNair to the Petition of John Gra</text:span><text:span text:style-name="Drop_20_Caps"><text:span text:style-name="T47">ham</text:span></text:span><text:span text:style-name="Drop_20_Caps"> of </text:span><text:span text:style-name="Drop_20_Caps"><text:span text:style-name="T47">Dougaldston</text:span></text:span><text:span text:style-name="Drop_20_Caps"> and others. Reviews the </text:span><text:span text:style-name="Drop_20_Caps"><text:span text:style-name="T47">testimony</text:span></text:span><text:span text:style-name="Drop_20_Caps"> or the action and asks that the interloquitor concerning Craig’s testimony be upheld. 16 pages.</text:span></text:p>
      <text:p text:style-name="P43"><text:span text:style-name="Drop_20_Caps">1866/36. 1753 Feb 7. Additional Petition for John Graham of Dougaldston </text:span><text:span text:style-name="Drop_20_Caps"><text:span text:style-name="T47">&amp;</text:span></text:span><text:span text:style-name="Drop_20_Caps"> others with </text:span><text:span text:style-name="Drop_20_Caps"><text:span text:style-name="T47">r</text:span></text:span><text:span text:style-name="Drop_20_Caps">epl</text:span><text:span text:style-name="Drop_20_Caps"><text:span text:style-name="T47">ie</text:span></text:span><text:span text:style-name="Drop_20_Caps">s from them to </text:span><text:span text:style-name="Drop_20_Caps"><text:span text:style-name="T47">t</text:span></text:span><text:span text:style-name="Drop_20_Caps">he </text:span><text:span text:style-name="Drop_20_Caps"><text:span text:style-name="T47">a</text:span></text:span><text:span text:style-name="Drop_20_Caps">nswers for Robert &amp; </text:span><text:span text:style-name="Drop_20_Caps"><text:span text:style-name="T47">James</text:span></text:span><text:span text:style-name="Drop_20_Caps"> McNair To the Insurers Petition, alleging McNair’</text:span><text:span text:style-name="Drop_20_Caps"><text:span text:style-name="T47">s</text:span></text:span><text:span text:style-name="Drop_20_Caps"> ob</text:span><text:span text:style-name="Drop_20_Caps"><text:span text:style-name="T47">j</text:span></text:span><text:span text:style-name="Drop_20_Caps">ection</text:span><text:span text:style-name="Drop_20_Caps"><text:span text:style-name="T47">s</text:span></text:span><text:span text:style-name="Drop_20_Caps"> to the original petition are “indecently insisted upon,” that the pursuers did not call all of their witnesses for whom they h</text:span><text:span text:style-name="Drop_20_Caps"><text:span text:style-name="T47">o</text:span></text:span><text:span text:style-name="Drop_20_Caps">pe a diligence can still be obtained, etc. Including</text:span></text:p>
      <text:p text:style-name="P43"><text:span text:style-name="Drop_20_Caps"><text:s text:c="9"/>1753 Feb 16. Interloquitor requiring all letters, </text:span><text:span text:style-name="Drop_20_Caps"><text:span text:style-name="T47">journals</text:span></text:span><text:span text:style-name="Drop_20_Caps">, and other writings in the hands of the McNair</text:span><text:span text:style-name="Drop_20_Caps"><text:span text:style-name="T47">s</text:span></text:span><text:span text:style-name="Drop_20_Caps"> </text:span><text:span text:style-name="Drop_20_Caps"><text:span text:style-name="T47">and</text:span></text:span><text:span text:style-name="Drop_20_Caps"> various writers to be produced, and granting fresh </text:span><text:span text:style-name="Drop_20_Caps"><text:span text:style-name="T47">diligences</text:span></text:span><text:span text:style-name="Drop_20_Caps"> for witnesses who have not p</text:span><text:span text:style-name="Drop_20_Caps"><text:span text:style-name="T47">r</text:span></text:span><text:span text:style-name="Drop_20_Caps">eviou</text:span><text:span text:style-name="Drop_20_Caps"><text:span text:style-name="T47">s</text:span></text:span><text:span text:style-name="Drop_20_Caps">ly appeared and commissions for perpetuating their testimo</text:span><text:span text:style-name="Drop_20_Caps"><text:span text:style-name="T47">ny</text:span></text:span><text:span text:style-name="Drop_20_Caps"> </text:span><text:span text:style-name="Drop_20_Caps"><text:span text:style-name="T47">of</text:span></text:span><text:span text:style-name="Drop_20_Caps"> unable to appear; an other prayers of the pursuers are denied. 9 pages and 2 endorsements.</text:span></text:p>
      <text:p text:style-name="Text_20_body"><text:span text:style-name="Drop_20_Caps">1866/37. 1753 Feb 14. Answers for Robert McNair to the Additional Petiti</text:span><text:span text:style-name="Drop_20_Caps"><text:span text:style-name="T47">on</text:span></text:span><text:span text:style-name="Drop_20_Caps"> of John Graham et </text:span><text:span text:style-name="Drop_20_Caps"><text:span text:style-name="T47">al</text:span></text:span><text:span text:style-name="Drop_20_Caps">, referring the court to the former answers. 1 page and endorsement.</text:span></text:p>
      <text:p text:style-name="Text_20_body"><text:span text:style-name="Drop_20_Caps">1866/38. 1753 Feb 21. Petition of John Graham of </text:span><text:span text:style-name="Drop_20_Caps"><text:span text:style-name="T47">Dougaldston</text:span></text:span><text:span text:style-name="Drop_20_Caps"> et </text:span><text:span text:style-name="Drop_20_Caps"><text:span text:style-name="T47">al</text:span></text:span><text:span text:style-name="Drop_20_Caps"> </text:span><text:span text:style-name="Drop_20_Caps"><text:span text:style-name="T47">against</text:span></text:span><text:span text:style-name="Drop_20_Caps"> </text:span><text:span text:style-name="Drop_20_Caps"><text:span text:style-name="T47">R</text:span></text:span><text:span text:style-name="Drop_20_Caps">ob</text:span><text:span text:style-name="Drop_20_Caps"><text:span text:style-name="T47">er</text:span></text:span><text:span text:style-name="Drop_20_Caps">t &amp; </text:span><text:span text:style-name="Drop_20_Caps"><text:span text:style-name="T47">James</text:span></text:span><text:span text:style-name="Drop_20_Caps"> McNair, complaining of the last provisions of the Interloquitor of 16 Feb 1753 denying earlier prayers of the pursu</text:span><text:span text:style-name="Drop_20_Caps"><text:span text:style-name="T47">e</text:span></text:span><text:span text:style-name="Drop_20_Caps">rs specifi</text:span><text:span text:style-name="Drop_20_Caps"><text:span text:style-name="T47">ca</text:span></text:span><text:span text:style-name="Drop_20_Caps">lly the one seeking reconsideration of the reprob</text:span><text:span text:style-name="Drop_20_Caps"><text:span text:style-name="T47">a</text:span></text:span><text:span text:style-name="Drop_20_Caps">t</text:span><text:span text:style-name="Drop_20_Caps"><text:span text:style-name="T47">i</text:span></text:span><text:span text:style-name="Drop_20_Caps">on of the testimony of Thomas Craig. 8 pages and endorsement.</text:span></text:p>
      <text:p text:style-name="P44"><text:span text:style-name="Drop_20_Caps">1866/39. 1753. Answers for Robert and James McNair To the Petition of James </text:span><text:span text:style-name="Drop_20_Caps"><text:span text:style-name="T54">Graham</text:span></text:span><text:span text:style-name="Drop_20_Caps"> of </text:span><text:span text:style-name="Drop_20_Caps"><text:span text:style-name="T47">Dougaldston</text:span></text:span><text:span text:style-name="Drop_20_Caps"> &amp; others, arguing against allowing the testimo</text:span><text:span text:style-name="Drop_20_Caps"><text:span text:style-name="T47">n</text:span></text:span><text:span text:style-name="Drop_20_Caps">y of Craig. </text:span><text:span text:style-name="Drop_20_Caps"><text:span text:style-name="T48">Including</text:span></text:span></text:p>
      <text:p text:style-name="P44"><text:span text:style-name="Drop_20_Caps"><text:s text:c="9"/>1753 Mar 13. Interloquitor requiring a certified copy of Craig’s criminal indi</text:span><text:span text:style-name="Drop_20_Caps"><text:span text:style-name="T48">c</text:span></text:span><text:span text:style-name="Drop_20_Caps">tment by next court day. 11 pages and endorsement.</text:span></text:p>
      <text:p text:style-name="Text_20_body"><text:span text:style-name="Drop_20_Caps"/></text:p>
      <text:p text:style-name="P26"><text:span text:style-name="Drop_20_Caps">1866/40. 1753 Mar 13. Certificate By Arch</text:span><text:span text:style-name="Drop_20_Caps"><text:span text:style-name="T48">ibal</text:span></text:span><text:span text:style-name="Drop_20_Caps">d Inglis Deputy Clerk of Admiralty, from the criminal indictment Graham of Dougaldston et </text:span><text:span text:style-name="Drop_20_Caps"><text:span text:style-name="T48">al</text:span></text:span><text:span text:style-name="Drop_20_Caps"> </text:span><text:span text:style-name="Drop_20_Caps"><text:span text:style-name="T48">against</text:span></text:span><text:span text:style-name="Drop_20_Caps"> McN</text:span><text:span text:style-name="Drop_20_Caps"><text:span text:style-name="T48">a</text:span></text:span><text:span text:style-name="Drop_20_Caps">ir in which Craig is set forth as “a Person of bad f</text:span><text:span text:style-name="Drop_20_Caps"><text:span text:style-name="T48">a</text:span></text:span><text:span text:style-name="Drop_20_Caps">me,” and an excerpt from the deposition of Robert Mc</text:span><text:span text:style-name="Drop_20_Caps"><text:span text:style-name="T48">Au</text:span></text:span><text:span text:style-name="Drop_20_Caps">l</text:span><text:span text:style-name="Drop_20_Caps"><text:span text:style-name="T48">a</text:span></text:span><text:span text:style-name="Drop_20_Caps">y, </text:span><text:span text:style-name="Drop_20_Caps"><text:span text:style-name="T48">a</text:span></text:span><text:span text:style-name="Drop_20_Caps"> witness in the action, stating his </text:span><text:span text:style-name="Drop_20_Caps"><text:span text:style-name="T49">o</text:span></text:span><text:span text:style-name="Drop_20_Caps">pinion that “Thomas Craig was not an honest man.” 2 pages &amp; endorsement.</text:span></text:p>
      <text:p text:style-name="P45"><text:span text:style-name="Drop_20_Caps">18</text:span><text:span text:style-name="Drop_20_Caps"><text:span text:style-name="T49">66</text:span></text:span><text:span text:style-name="Drop_20_Caps">/41. 1753 Apr 2-4. Import of the Commission In Cause John Graham </text:span><text:span text:style-name="Drop_20_Caps"><text:span text:style-name="T49">of</text:span></text:span><text:span text:style-name="Drop_20_Caps"> </text:span><text:span text:style-name="Drop_20_Caps"><text:span text:style-name="T49">Dougaldston</text:span></text:span><text:span text:style-name="Drop_20_Caps"> et </text:span><text:span text:style-name="Drop_20_Caps"><text:span text:style-name="T49">al against</text:span></text:span><text:span text:style-name="Drop_20_Caps"> Robert &amp; J</text:span><text:span text:style-name="Drop_20_Caps"><text:span text:style-name="T49">ames</text:span></text:span><text:span text:style-name="Drop_20_Caps"> McNair, containing depositions of </text:span><text:span text:style-name="Drop_20_Caps"><text:span text:style-name="T49">a</text:span></text:span><text:span text:style-name="Drop_20_Caps"> Glasgow merchant trading to Barb</text:span><text:span text:style-name="Drop_20_Caps"><text:span text:style-name="T49">a</text:span></text:span><text:span text:style-name="Drop_20_Caps">dos and </text:span><text:span text:style-name="Drop_20_Caps"><text:span text:style-name="T49">Jamaica</text:span></text:span><text:span text:style-name="Drop_20_Caps">, and persons who knew </text:span><text:span text:style-name="Drop_20_Caps"><text:span text:style-name="T49">Thomas</text:span></text:span><text:span text:style-name="Drop_20_Caps"> Craig, or had knowledge of Craig’s journal or other writings concerning the Jean’s voyage. The testimony of John Gr</text:span><text:span text:style-name="Drop_20_Caps"><text:span text:style-name="T49">ay</text:span></text:span><text:span text:style-name="Drop_20_Caps">, aged 30, admits that he has never made the voyage from Virginia to Bermuda, but says that he has been upon the coast of Bermuda, has been a ship-m</text:span><text:span text:style-name="Drop_20_Caps"><text:span text:style-name="T49">as</text:span></text:span><text:span text:style-name="Drop_20_Caps">ter a dozen years, and “hes sailed these se</text:span><text:span text:style-name="Drop_20_Caps"><text:span text:style-name="T49">a</text:span></text:span><text:span text:style-name="Drop_20_Caps">s at different times for these twenty years,” knows that there are various strong currents upon the coast of America, and has heard of several ships being wrecked upon Bermuda but can’t tell the cause thereof. (Testimony taken under this commission in for the purpose of recreating a plan or chart of the last two d</text:span><text:span text:style-name="Drop_20_Caps"><text:span text:style-name="T49">ays</text:span></text:span><text:span text:style-name="Drop_20_Caps"> of the Jean’s ill-fated voyage.) 25 pages and endorsement.</text:span></text:p>
      <text:p text:style-name="Text_20_body"><text:span text:style-name="Drop_20_Caps">1866/42. 1753 May 6. Deposition of Robert Mc</text:span><text:span text:style-name="Drop_20_Caps"><text:span text:style-name="T49">Na</text:span></text:span><text:span text:style-name="Drop_20_Caps">ir In the Exhibition concerning c</text:span><text:span text:style-name="Drop_20_Caps"><text:span text:style-name="T49">o</text:span></text:span><text:span text:style-name="Drop_20_Caps">pies of letters from his C</text:span><text:span text:style-name="Drop_20_Caps"><text:span text:style-name="T49">o</text:span></text:span><text:span text:style-name="Drop_20_Caps">py Book of Letters to be exhibited in the action Graham et al against M</text:span><text:span text:style-name="Drop_20_Caps"><text:span text:style-name="T49">c</text:span></text:span><text:span text:style-name="Drop_20_Caps">Nairs. 3 pages and endorsement.</text:span></text:p>
      <text:p text:style-name="P45"><text:span text:style-name="Drop_20_Caps">1366/43. 1753 May 11. Deposition of Daniel McNaughton In Process Graham et </text:span><text:span text:style-name="Drop_20_Caps"><text:span text:style-name="T49">al</text:span></text:span><text:span text:style-name="Drop_20_Caps"> against Mc</text:span><text:span text:style-name="Drop_20_Caps"><text:span text:style-name="T49">N</text:span></text:span><text:span text:style-name="Drop_20_Caps">airs, relating to Thomas Craig. 1 page and endorsement.</text:span></text:p>
      <text:p text:style-name="Text_20_body"><text:span text:style-name="Drop_20_Caps">1866/44. 1753. Information for John Graham et al against Robert and James McNair. “The proof being at length Concluded in this very Singular &amp; extraordinary </text:span><text:span text:style-name="Drop_20_Caps"><text:span text:style-name="T49">c</text:span></text:span><text:span text:style-name="Drop_20_Caps">ase, from the general Complexion of which the </text:span><text:span text:style-name="Drop_20_Caps"><text:span text:style-name="T49">d</text:span></text:span><text:span text:style-name="Drop_20_Caps">efenders </text:span><text:span text:style-name="Drop_20_Caps"><text:span text:style-name="T49">s</text:span></text:span><text:span text:style-name="Drop_20_Caps">tand </text:span><text:span text:style-name="Drop_20_Caps"><text:span text:style-name="T49">c</text:span></text:span><text:span text:style-name="Drop_20_Caps">harged with one of the </text:span><text:span text:style-name="Drop_20_Caps"><text:span text:style-name="T49">d</text:span></text:span><text:span text:style-name="Drop_20_Caps">eepest frauds that has at any time been attempted in the Commercial World, and which, if </text:span><text:span text:style-name="Drop_20_Caps"><text:span text:style-name="T49">s</text:span></text:span><text:span text:style-name="Drop_20_Caps">lurred over, must prove the </text:span><text:span text:style-name="Drop_20_Caps"><text:span text:style-name="T49">r</text:span></text:span><text:span text:style-name="Drop_20_Caps">uin of this </text:span><text:span text:style-name="Drop_20_Caps"><text:span text:style-name="T49">i</text:span></text:span><text:span text:style-name="Drop_20_Caps">nfant </text:span><text:span text:style-name="Drop_20_Caps"><text:span text:style-name="T49">b</text:span></text:span><text:span text:style-name="Drop_20_Caps">ranch of trade of Insurance in this Country.</text:span></text:p>
      <text:p text:style-name="Text_20_body"><text:span text:style-name="Drop_20_Caps">This inform</text:span><text:span text:style-name="Drop_20_Caps"><text:span text:style-name="T49">a</text:span></text:span><text:span text:style-name="Drop_20_Caps">tion is humbly offered on the part of the Pursue</text:span><text:span text:style-name="Drop_20_Caps"><text:span text:style-name="T49">rs</text:span></text:span><text:span text:style-name="Drop_20_Caps"> the Under Writers, or Insurers upon the Ship, the Jean and her Cargo, and the Facts upon which the present Question does Arise, Stand Shortly thus.” 36 pages.</text:span></text:p>
      <text:p text:style-name="Text_20_body"><text:span text:style-name="Drop_20_Caps">1866/45. 1753 Sep 4. (PRINI</text:span><text:span text:style-name="Drop_20_Caps"><text:span text:style-name="T49">T</text:span></text:span><text:span text:style-name="Drop_20_Caps">ED) Information for Robert M</text:span><text:span text:style-name="Drop_20_Caps"><text:span text:style-name="T49">cNa</text:span></text:span><text:span text:style-name="Drop_20_Caps">ir Merchant in Glasgow, and J</text:span><text:span text:style-name="Drop_20_Caps"><text:span text:style-name="T49">a</text:span></text:span><text:span text:style-name="Drop_20_Caps">mes M</text:span><text:span text:style-name="Drop_20_Caps"><text:span text:style-name="T49">cNa</text:span></text:span><text:span text:style-name="Drop_20_Caps">ir his Son, Defenders; AGAINST John Graham of </text:span><text:span text:style-name="Drop_20_Caps"><text:span text:style-name="T49">Dougaldston</text:span></text:span><text:span text:style-name="Drop_20_Caps">, and others, Pursuers. 19 pages,</text:span></text:p>
      <text:p text:style-name="Text_20_body"><text:span text:style-name="Drop_20_Caps"><text:span text:style-name="T49">1</text:span></text:span><text:span text:style-name="Drop_20_Caps">866/46. (1753) (PRINTED) Additional Information for John Graham of </text:span><text:span text:style-name="Drop_20_Caps"><text:span text:style-name="T49">Dougaldston</text:span></text:span><text:span text:style-name="Drop_20_Caps">, James Coulter (and six others) all Merchants in Glasgow, Insurers of the Ship </text:span><text:span text:style-name="Drop_20_Caps"><text:span text:style-name="T49">Jean </text:span></text:span><text:span text:style-name="Drop_20_Caps">and her Cargo, Pursuers; AGAINST Robert and James McNair, Defenders: With Remarks </text:span><text:span text:style-name="Drop_20_Caps"><text:span text:style-name="T49">u</text:span></text:span><text:span text:style-name="Drop_20_Caps">pon the Defenders Information ... 34 pages</text:span></text:p>
      <text:p text:style-name="Text_20_body"><text:span text:style-name="Drop_20_Caps"/></text:p>
      <text:p text:style-name="P26"><text:span text:style-name="Drop_20_Caps">1866/47. 1753 Jul 2</text:span><text:span text:style-name="Drop_20_Caps"><text:span text:style-name="T49">4</text:span></text:span><text:span text:style-name="Drop_20_Caps">,. Petition for Robert </text:span><text:span text:style-name="Drop_20_Caps"><text:span text:style-name="T49">McNair</text:span></text:span><text:span text:style-name="Drop_20_Caps">, praying at (</text:span><text:span text:style-name="Drop_20_Caps"><text:span text:style-name="T49">dil</text:span></text:span><text:span text:style-name="Drop_20_Caps">igence for citing ship-masters for examining the pursuers’ reconstructed plan of the </text:span><text:span text:style-name="Drop_20_Caps"><text:span text:style-name="T49">Jean’s</text:span></text:span><text:span text:style-name="Drop_20_Caps"> voyage. </text:span><text:span text:style-name="Drop_20_Caps"><text:span text:style-name="T49">Including</text:span></text:span></text:p>
      <text:p text:style-name="Text_20_body"><text:span text:style-name="Drop_20_Caps"><text:s text:c="9"/>1753 Jul 25. Decree for service of the petition on the pursuers. </text:span><text:span text:style-name="Drop_20_Caps"><text:span text:style-name="T49">Also </text:span></text:span><text:span text:style-name="Drop_20_Caps">Including</text:span></text:p>
      <text:p text:style-name="P45"><text:span text:style-name="Drop_20_Caps"><text:s text:c="9"/>1753 Jul 27. Interloquitor re</text:span><text:span text:style-name="Drop_20_Caps"><text:span text:style-name="T49">fusin</text:span></text:span><text:span text:style-name="Drop_20_Caps">g the prayer. 3 p. &amp; </text:span><text:span text:style-name="Drop_20_Caps"><text:span text:style-name="T49">ensorsements </text:span></text:span></text:p>
      <text:p text:style-name="P45"><text:span text:style-name="Drop_20_Caps">1866/48. 1753 Jul 26. Answers for John Graham &amp; others to the Petit</text:span><text:span text:style-name="Drop_20_Caps"><text:span text:style-name="T49">i</text:span></text:span><text:span text:style-name="Drop_20_Caps">on of Robert </text:span><text:span text:style-name="Drop_20_Caps"><text:span text:style-name="T49">McNair</text:span></text:span><text:span text:style-name="Drop_20_Caps">, arguing against an examination of their recreated chart by ship-m</text:span><text:span text:style-name="Drop_20_Caps"><text:span text:style-name="T49">a</text:span></text:span><text:span text:style-name="Drop_20_Caps">sters. 5 pages and endorsement.</text:span></text:p>
      <text:p text:style-name="Text_20_body"><text:span text:style-name="Drop_20_Caps">1866/49. 1753 Oct 26. Interloquitor for the Process Graham et al against McNairs, ordering a commission of four to compare the ship’s journals kept by Jams McNair and Thomas Craig from 1 Jul 1750 until the wreck of the </text:span><text:span text:style-name="Drop_20_Caps"><text:span text:style-name="T49">Jean</text:span></text:span><text:span text:style-name="Drop_20_Caps"> and to prepare a plan of the ship’s course. 1 page </text:span><text:span text:style-name="Drop_20_Caps"><text:span text:style-name="T49">and </text:span></text:span><text:span text:style-name="Drop_20_Caps">en</text:span><text:span text:style-name="Drop_20_Caps"><text:span text:style-name="T49">d</text:span></text:span><text:span text:style-name="Drop_20_Caps">orsement.</text:span></text:p>
      <text:p text:style-name="P3"><text:span text:style-name="Drop_20_Caps"/></text:p>
      <text:p text:style-name="Text_20_body"><text:span text:style-name="Drop_20_Caps">1866/50. 1753 Nov 13. David Lock et al Deposition In process Graham et al against </text:span><text:span text:style-name="Drop_20_Caps"><text:span text:style-name="T49">McNairs</text:span></text:span><text:span text:style-name="Drop_20_Caps">, certifying the chart prepared from the journals of McNair and Craig. 1 page and endorsement.</text:span></text:p>
      <text:p text:style-name="Text_20_body"><text:span text:style-name="Drop_20_Caps">1866/51. 1753 Nov 15. Petition for Robert McNair, asking that the chart drawn up by the pursuers in April now be thrown </text:span><text:span text:style-name="Drop_20_Caps"><text:span text:style-name="T49">o</text:span></text:span><text:span text:style-name="Drop_20_Caps">ut. <text:s/></text:span><text:span text:style-name="Drop_20_Caps"><text:span text:style-name="T49">Including</text:span></text:span></text:p>
      <text:p text:style-name="Text_20_body"><text:span text:style-name="Drop_20_Caps"><text:s text:c="9"/>1753 Dec 14. Interloquitor allowing the pursuers to attempt to prove that the new chart drawn in Nov. is not a true and just plan of the Jean’s course. 3 pages and endorsement.</text:span></text:p>
      <text:p text:style-name="Text_20_body"><text:span text:style-name="Drop_20_Caps">1866/52. 1753 Dec 11. Answers for John Graham of Dougaldston et al to the Petition of Robert McNair, denying any irregularity in the pursuers having unilaterally having had a chart made of the </text:span><text:span text:style-name="Drop_20_Caps"><text:span text:style-name="T49">Jeans</text:span></text:span><text:span text:style-name="Drop_20_Caps">’s voyage, agreeing that on</text:span><text:span text:style-name="Drop_20_Caps"><text:span text:style-name="T49">ly</text:span></text:span><text:span text:style-name="Drop_20_Caps"> one of the two charts can </text:span><text:span text:style-name="Drop_20_Caps"><text:span text:style-name="T49">stand</text:span></text:span><text:span text:style-name="Drop_20_Caps">, and arguing that their chart be upheld over the one prepared by four Leith ship-masters in November. </text:span><text:span text:style-name="Drop_20_Caps"><text:span text:style-name="T50">1</text:span></text:span><text:span text:style-name="Drop_20_Caps">1 pages and endorsement.</text:span></text:p>
      <text:p text:style-name="Text_20_body"><text:span text:style-name="Drop_20_Caps"/></text:p>
      <text:p text:style-name="P26"><text:span text:style-name="Drop_20_Caps">1</text:span><text:span text:style-name="Drop_20_Caps"><text:span text:style-name="T50">8</text:span></text:span><text:span text:style-name="Drop_20_Caps">66/53. 1754 Jan 4, 9, &amp; 12. Depositions in the Process Graham et al </text:span><text:span text:style-name="Drop_20_Caps"><text:span text:style-name="T50">against</text:span></text:span><text:span text:style-name="Drop_20_Caps"> McNairs. 20 pages. </text:span><text:span text:style-name="Drop_20_Caps"><text:span text:style-name="T50">Containing the following:</text:span></text:span></text:p>
      <text:p text:style-name="Quotations"><text:span text:style-name="Drop_20_Caps">(</text:span><text:span text:style-name="Drop_20_Caps"><text:span text:style-name="T50">a</text:span></text:span><text:span text:style-name="Drop_20_Caps">) Thomas Carpenter, a sailor and ship carpenter aboard both merchantmen and HM ships; testifies on the effect of the Gulf Stream on Bermuda navigation. Has sailed London to Bermuda but not America to Bermuda.</text:span></text:p>
      <text:p text:style-name="Quotations"><text:span text:style-name="Drop_20_Caps"/></text:p>
      <text:p text:style-name="Quotations"><text:span text:style-name="Drop_20_Caps">(b) John </text:span><text:span text:style-name="Drop_20_Caps"><text:span text:style-name="T50">Murray</text:span></text:span><text:span text:style-name="Drop_20_Caps">, master of the </text:span><text:span text:style-name="Drop_20_Caps"><text:span text:style-name="T50">Thistle</text:span></text:span><text:span text:style-name="Drop_20_Caps">, sailing from Gt. </text:span><text:span text:style-name="Drop_20_Caps"><text:span text:style-name="T50">Britain </text:span></text:span><text:span text:style-name="Drop_20_Caps">to </text:span><text:span text:style-name="Drop_20_Caps"><text:span text:style-name="T50">America</text:span></text:span><text:span text:style-name="Drop_20_Caps">; testifies to the effect of the Gulf Stream off the Virg</text:span><text:span text:style-name="Drop_20_Caps"><text:span text:style-name="T50">in</text:span></text:span><text:span text:style-name="Drop_20_Caps">ia capes and to difficulties of Bermuda navigation.</text:span></text:p>
      <text:p text:style-name="Quotations"><text:span text:style-name="Drop_20_Caps"/></text:p>
      <text:p text:style-name="Quotations"><text:span text:style-name="Drop_20_Caps">(</text:span><text:span text:style-name="Drop_20_Caps"><text:span text:style-name="T50">c</text:span></text:span><text:span text:style-name="Drop_20_Caps">) James Hamilton, shipmaster in Leith, having made one voyage to the West Indies does not think the Gulf Stream goes so far east as Bermuda.</text:span></text:p>
      <text:p text:style-name="Quotations"><text:span text:style-name="Drop_20_Caps"><text:s text:c="2"/></text:span></text:p>
      <text:p text:style-name="Quotations"><text:span text:style-name="Drop_20_Caps">(d) Robert Wilke, shipmaster in Leith, who has sailed the routes of Gt. Britain to Virginia, Virginia to Jamaica, Jamaica to Boston, Boston to Leith, end has been passenger in a ship to Virginia (Capt. Kerr's vessel) in the year that Gov. Pitts went to take office in Bermuda among the convoy of 30 Vessels. How their vessel got separated at Bermuda end was forced between the island and the rocks. The man-of-war with Gov. Pitta see missed the island altogether, originally. Discusses the currents off the island, etc. </text:span></text:p>
      <text:p text:style-name="Quotations"><text:span text:style-name="Drop_20_Caps"/></text:p>
      <text:p text:style-name="Quotations"><text:span text:style-name="Drop_20_Caps">(</text:span><text:span text:style-name="Drop_20_Caps"><text:span text:style-name="T50">e</text:span></text:span><text:span text:style-name="Drop_20_Caps">) </text:span><text:span text:style-name="Drop_20_Caps"><text:span text:style-name="T51">Daniel</text:span></text:span><text:span text:style-name="Drop_20_Caps"> Clark, shipm</text:span><text:span text:style-name="Drop_20_Caps"><text:span text:style-name="T51">as</text:span></text:span><text:span text:style-name="Drop_20_Caps">ter in Edinburgh, who has made three voyages to America as master of a vessel (and has been both north </text:span><text:span text:style-name="Drop_20_Caps"><text:span text:style-name="T51">and</text:span></text:span><text:span text:style-name="Drop_20_Caps"> south of Bermuda) </text:span><text:span text:style-name="Drop_20_Caps"><text:span text:style-name="T51">a</text:span></text:span><text:span text:style-name="Drop_20_Caps">nd has been in five voyages to Virginia; refers to two wrecks at </text:span><text:span text:style-name="Drop_20_Caps"><text:span text:style-name="T51">Bermuda</text:span></text:span><text:span text:style-name="Drop_20_Caps"> of vessels from Boston and Glasgow, and says he has heard of many New England ships being cast away upon </text:span><text:span text:style-name="Drop_20_Caps"><text:span text:style-name="T51">Bermuda</text:span></text:span><text:span text:style-name="Drop_20_Caps">.</text:span></text:p>
      <text:p text:style-name="Text_20_body"><text:span text:style-name="Drop_20_Caps">1866/5451. 1754. Jan 9-11. Deposition</text:span><text:span text:style-name="Drop_20_Caps"><text:span text:style-name="T51">s</text:span></text:span><text:span text:style-name="Drop_20_Caps"> in Process Graham et el </text:span><text:span text:style-name="Drop_20_Caps"><text:span text:style-name="T51">against </text:span></text:span><text:span text:style-name="Drop_20_Caps">Mc</text:span><text:span text:style-name="Drop_20_Caps"><text:span text:style-name="T51">Na</text:span></text:span><text:span text:style-name="Drop_20_Caps">irs. 18 pages </text:span><text:span text:style-name="Drop_20_Caps"><text:span text:style-name="T51">containing</text:span></text:span><text:span text:style-name="Drop_20_Caps"> the followi</text:span><text:span text:style-name="Drop_20_Caps"><text:span text:style-name="T51">ng</text:span></text:span><text:span text:style-name="Drop_20_Caps">:</text:span></text:p>
      <text:p text:style-name="P47"><text:span text:style-name="Drop_20_Caps">(</text:span><text:span text:style-name="Drop_20_Caps"><text:span text:style-name="T51">a</text:span></text:span><text:span text:style-name="Drop_20_Caps">) Hugh Crawfurd, shipm</text:span><text:span text:style-name="Drop_20_Caps"><text:span text:style-name="T51">as</text:span></text:span><text:span text:style-name="Drop_20_Caps">ter late in London now in Glasgow who was Forced by loss of a must in a voyage from Jamaica to London to put in at Bermuda, end who “has been a very many voyages in Virginia </text:span><text:span text:style-name="Drop_20_Caps"><text:span text:style-name="T51">&amp;</text:span></text:span><text:span text:style-name="Drop_20_Caps"> Jamaica where he has had occasion to observe the Influence of the Stream of the Gulph of Florida.”</text:span></text:p>
      <text:p text:style-name="Quotations"><text:span text:style-name="Drop_20_Caps"/></text:p>
      <text:p text:style-name="P47"><text:span text:style-name="Drop_20_Caps">(</text:span><text:span text:style-name="Drop_20_Caps"><text:span text:style-name="T51">b</text:span></text:span><text:span text:style-name="Drop_20_Caps">) </text:span><text:span text:style-name="Drop_20_Caps"><text:span text:style-name="T51">Ro</text:span></text:span><text:span text:style-name="Drop_20_Caps">bert J</text:span><text:span text:style-name="Drop_20_Caps"><text:span text:style-name="T51">a</text:span></text:span><text:span text:style-name="Drop_20_Caps">mieson, shipm</text:span><text:span text:style-name="Drop_20_Caps"><text:span text:style-name="T51">as</text:span></text:span><text:span text:style-name="Drop_20_Caps">ter in Greenock who has made 13 voyages to America, some of them to Boston, some to Virginia and some to South Carolina; observations on the Gulf Stream.</text:span></text:p>
      <text:p text:style-name="Quotations"><text:span text:style-name="Drop_20_Caps"/></text:p>
      <text:p text:style-name="P47"><text:span text:style-name="Drop_20_Caps">(</text:span><text:span text:style-name="Drop_20_Caps"><text:span text:style-name="T51">c</text:span></text:span><text:span text:style-name="Drop_20_Caps">) J</text:span><text:span text:style-name="Drop_20_Caps"><text:span text:style-name="T51">a</text:span></text:span><text:span text:style-name="Drop_20_Caps">mes Peadie, merchant and shipm</text:span><text:span text:style-name="Drop_20_Caps"><text:span text:style-name="T51">as</text:span></text:span><text:span text:style-name="Drop_20_Caps">ter in Glasgow, who has made several voyages to America, has been a dozen times at Jamaica, and seven or eight times from Gt. Brit</text:span><text:span text:style-name="Drop_20_Caps"><text:span text:style-name="T51">ain t</text:span></text:span><text:span text:style-name="Drop_20_Caps">o Virginia and Caroline; testifies that in </text:span><text:span text:style-name="Drop_20_Caps"><text:span text:style-name="T51">a</text:span></text:span><text:span text:style-name="Drop_20_Caps"> 1719 voyage from Philadelphia to Cur</text:span><text:span text:style-name="Drop_20_Caps"><text:span text:style-name="T51">a</text:span></text:span><text:span text:style-name="Drop_20_Caps">co</text:span><text:span text:style-name="Drop_20_Caps"><text:span text:style-name="T51">a</text:span></text:span><text:span text:style-name="Drop_20_Caps"> he struck on the Bermuda rocks; makes observations on the Gulf Stream, but says that mist</text:span><text:span text:style-name="Drop_20_Caps"><text:span text:style-name="T51">a</text:span></text:span><text:span text:style-name="Drop_20_Caps">ken reckoning, not the </text:span><text:span text:style-name="Drop_20_Caps"><text:span text:style-name="T51">s</text:span></text:span><text:span text:style-name="Drop_20_Caps">tream, is the cause of 30 many ships suffering and striking on the Bermuda rocks.</text:span></text:p>
      <text:p text:style-name="Standard"><text:span text:style-name="Drop_20_Caps">Enclosing</text:span></text:p>
      <text:p text:style-name="Standard"><text:span text:style-name="Drop_20_Caps"/></text:p>
      <text:p text:style-name="Standard"><text:span text:style-name="Drop_20_Caps"/></text:p>
      <text:p text:style-name="P25"><text:span text:style-name="Drop_20_Caps">1866/54b. 1754. Jan 10. Interloquitor forbidding new merke to be put upon the chart reconstructing the Jean’s voyage. Including </text:span></text:p>
      <text:p text:style-name="P22"><text:span text:style-name="Drop_20_Caps"/></text:p>
      <text:p text:style-name="P22"><text:span text:style-name="Drop_20_Caps"><text:s text:c="10"/>175</text:span><text:span text:style-name="Drop_20_Caps"><text:span text:style-name="T51">4.</text:span></text:span><text:span text:style-name="Drop_20_Caps"> Jun 11. Interloquitor ordering the closing of Peadie’e deposition but reserving to the pursuers the right to petition for witnesses to be examined on the Jean’s position according to the reckoning</text:span><text:span text:style-name="Drop_20_Caps"><text:span text:style-name="T51">s</text:span></text:span><text:span text:style-name="Drop_20_Caps"> for each day in the j</text:span><text:span text:style-name="Drop_20_Caps"><text:span text:style-name="T51">ou</text:span></text:span><text:span text:style-name="Drop_20_Caps">rn</text:span><text:span text:style-name="Drop_20_Caps"><text:span text:style-name="T51">a</text:span></text:span><text:span text:style-name="Drop_20_Caps">ls. 3 pages and endorsement.</text:span></text:p>
      <text:p text:style-name="P3"><text:span text:style-name="Drop_20_Caps"/></text:p>
      <text:p text:style-name="Text_20_body"><text:span text:style-name="Drop_20_Caps">1366/ 55. 1754 Jan l0. Petition for Robert McNair, praying a diligence to obtain the testimony of Capt. Hilkie em Capt. Daniel Clark, “both shipm</text:span><text:span text:style-name="Drop_20_Caps"><text:span text:style-name="T51">as</text:span></text:span><text:span text:style-name="Drop_20_Caps">ter</text:span><text:span text:style-name="Drop_20_Caps"><text:span text:style-name="T51">s</text:span></text:span><text:span text:style-name="Drop_20_Caps"> &amp; who are in use to Ply the America Seas.” Including</text:span></text:p>
      <text:p text:style-name="Text_20_body"><text:span text:style-name="Drop_20_Caps"><text:s text:c="10"/>1751 Jan 10. Interloquitor granting diligence. 2 </text:span><text:span text:style-name="Drop_20_Caps"><text:span text:style-name="T51">pages and endorsments.</text:span></text:span></text:p>
      <text:p text:style-name="Text_20_body"><text:span text:style-name="Drop_20_Caps">1366/ 56. 1754 Jan 12. Petition for John Graham of </text:span><text:span text:style-name="Drop_20_Caps"><text:span text:style-name="T51">Dougaldston</text:span></text:span><text:span text:style-name="Drop_20_Caps"> et al </text:span><text:span text:style-name="Drop_20_Caps"><text:span text:style-name="T51">against</text:span></text:span><text:span text:style-name="Drop_20_Caps"> Robert And James McN</text:span><text:span text:style-name="Drop_20_Caps"><text:span text:style-name="T52">a</text:span></text:span><text:span text:style-name="Drop_20_Caps">ir, praying additional expert testimony on the journals and the chart of the Jean’s voyage. Including</text:span></text:p>
      <text:p text:style-name="Text_20_body"><text:span text:style-name="Drop_20_Caps"><text:s text:c="10"/>1754 Jan 21. Interloquitor granting the petition. 12 pages.</text:span></text:p>
      <text:p text:style-name="Text_20_body"><text:span text:style-name="Drop_20_Caps">1</text:span><text:span text:style-name="Drop_20_Caps"><text:span text:style-name="T52">8</text:span></text:span><text:span text:style-name="Drop_20_Caps">66/57. 1754. Answers for Robert &amp; </text:span><text:span text:style-name="Drop_20_Caps"><text:span text:style-name="T52">James</text:span></text:span><text:span text:style-name="Drop_20_Caps"> McN</text:span><text:span text:style-name="Drop_20_Caps"><text:span text:style-name="T52">a</text:span></text:span><text:span text:style-name="Drop_20_Caps">ir, </text:span><text:span text:style-name="Drop_20_Caps"><text:span text:style-name="T52">summarizing</text:span></text:span><text:span text:style-name="Drop_20_Caps"> arguments </text:span><text:span text:style-name="Drop_20_Caps"><text:span text:style-name="T52">a</text:span></text:span><text:span text:style-name="Drop_20_Caps">g</text:span><text:span text:style-name="Drop_20_Caps"><text:span text:style-name="T52">a</text:span></text:span><text:span text:style-name="Drop_20_Caps">inst </text:span><text:span text:style-name="Drop_20_Caps"><text:span text:style-name="T52">further</text:span></text:span><text:span text:style-name="Drop_20_Caps"> delay by calling of </text:span><text:span text:style-name="Drop_20_Caps"><text:span text:style-name="T52">further</text:span></text:span><text:span text:style-name="Drop_20_Caps"> expert testimony. </text:span><text:span text:style-name="Drop_20_Caps"><text:span text:style-name="T52">3</text:span></text:span><text:span text:style-name="Drop_20_Caps">1 pages and endorsement.</text:span></text:p>
      <text:p text:style-name="Text_20_body"><text:span text:style-name="Drop_20_Caps">1866/58. 1754 Jun 25. Petition of John Graham et :11, setting forth that the pursuer</text:span><text:span text:style-name="Drop_20_Caps"><text:span text:style-name="T52">s</text:span></text:span><text:span text:style-name="Drop_20_Caps"> have called three </text:span><text:span text:style-name="Drop_20_Caps"><text:span text:style-name="T52">expert</text:span></text:span><text:span text:style-name="Drop_20_Caps"> witnesses only (Boyd of Leith, Auchterloqy of Boston, and his mate Wilson), am protesting that they should be able to c</text:span><text:span text:style-name="Drop_20_Caps"><text:span text:style-name="T53">a</text:span></text:span><text:span text:style-name="Drop_20_Caps">ll Capt. Came who has had great e</text:span><text:span text:style-name="Drop_20_Caps"><text:span text:style-name="T53">x</text:span></text:span><text:span text:style-name="Drop_20_Caps">perience of the Bermuda seas. 7 </text:span><text:span text:style-name="Drop_20_Caps"><text:span text:style-name="T53">pages &amp; endorsement.</text:span></text:span></text:p>
      <text:p text:style-name="Text_20_body"><text:span text:style-name="Drop_20_Caps">1866/59. 1754 Jan 29. Petition of John Graham et </text:span><text:span text:style-name="Drop_20_Caps"><text:span text:style-name="T53">e</text:span></text:span><text:span text:style-name="Drop_20_Caps">l, praying </text:span><text:span text:style-name="Drop_20_Caps"><text:span text:style-name="T53">suspension</text:span></text:span><text:span text:style-name="Drop_20_Caps"> of extraction of </text:span><text:span text:style-name="Drop_20_Caps"><text:span text:style-name="T53">a</text:span></text:span><text:span text:style-name="Drop_20_Caps"> decreet ordering them to pay McNair. <text:s/>£1000, handed down in a counter suit against them by McNa</text:span><text:span text:style-name="Drop_20_Caps"><text:span text:style-name="T53">i</text:span></text:span><text:span text:style-name="Drop_20_Caps">r as pursuer. </text:span><text:span text:style-name="Drop_20_Caps"><text:span text:style-name="T53">Including</text:span></text:span></text:p>
      <text:p text:style-name="Text_20_body"><text:span text:style-name="Drop_20_Caps"><text:s text:c="9"/>1754 J</text:span><text:span text:style-name="Drop_20_Caps"><text:span text:style-name="T53">a</text:span></text:span><text:span text:style-name="Drop_20_Caps">m 29. Interloquitor refusing to allow a defense and ordering that the decreet be extracted. 2 pages and end</text:span><text:span text:style-name="Drop_20_Caps"><text:span text:style-name="T53">orsement.</text:span></text:span></text:p>
      <text:p text:style-name="Text_20_body"><text:span text:style-name="Drop_20_Caps">1866/60. 1754 Jan 31. Deposition of Robert Jamie</text:span><text:span text:style-name="Drop_20_Caps"><text:span text:style-name="T53">s</text:span></text:span><text:span text:style-name="Drop_20_Caps">on on the verity of the Plan for the pursuers, Graham et </text:span><text:span text:style-name="Drop_20_Caps"><text:span text:style-name="T53">al</text:span></text:span><text:span text:style-name="Drop_20_Caps"> </text:span><text:span text:style-name="Drop_20_Caps"><text:span text:style-name="T53">against</text:span></text:span><text:span text:style-name="Drop_20_Caps"> McN</text:span><text:span text:style-name="Drop_20_Caps"><text:span text:style-name="T53">air </text:span></text:span><text:span text:style-name="Drop_20_Caps">attesting to a plan, or chart, showing the position of the </text:span><text:span text:style-name="Drop_20_Caps"><text:span text:style-name="T53">Jean</text:span></text:span><text:span text:style-name="Drop_20_Caps"> off Bermuda as determined by day to day reckonings. </text:span><text:span text:style-name="Drop_20_Caps"><text:span text:style-name="T53">2</text:span></text:span><text:span text:style-name="Drop_20_Caps"> pages and endorsement.</text:span></text:p>
      <text:p text:style-name="Text_20_body"><text:span text:style-name="Drop_20_Caps">1866/61. 175</text:span><text:span text:style-name="Drop_20_Caps"><text:span text:style-name="T53">4</text:span></text:span><text:span text:style-name="Drop_20_Caps"> Answers for Robert </text:span><text:span text:style-name="Drop_20_Caps"><text:span text:style-name="T53">&amp;</text:span></text:span><text:span text:style-name="Drop_20_Caps"> James McNair to the Petition of John </text:span><text:span text:style-name="Drop_20_Caps"><text:span text:style-name="T53">Graham et al</text:span></text:span><text:span text:style-name="Drop_20_Caps">, concerning the calling of additional ex</text:span><text:span text:style-name="Drop_20_Caps"><text:span text:style-name="T53">p</text:span></text:span><text:span text:style-name="Drop_20_Caps">ert </text:span><text:span text:style-name="Drop_20_Caps"><text:span text:style-name="T53">witnesses</text:span></text:span><text:span text:style-name="Drop_20_Caps">. </text:span><text:span text:style-name="Drop_20_Caps"><text:span text:style-name="T53">Including</text:span></text:span></text:p>
      <text:p text:style-name="P46"><text:span text:style-name="Drop_20_Caps">1754. Jan 29. Interloquitor granting com</text:span><text:span text:style-name="Drop_20_Caps"><text:span text:style-name="T53">m</text:span></text:span><text:span text:style-name="Drop_20_Caps">issions to take additional depositions. 7 pages and endorsement.</text:span></text:p>
      <text:p text:style-name="Text_20_body"><text:span text:style-name="Drop_20_Caps">1866/62. 1754. Feb 1. Deposition of Hugh Brown for the pursuers on the verity of the Plan, certifying ,the accuracy of the position</text:span><text:span text:style-name="Drop_20_Caps"><text:span text:style-name="T53">ing</text:span></text:span><text:span text:style-name="Drop_20_Caps"> of the Jean in the last days of her voyage. 3 pages &amp; end</text:span><text:span text:style-name="Drop_20_Caps"><text:span text:style-name="T53">orsements.</text:span></text:span></text:p>
      <text:p text:style-name="P3"><text:span text:style-name="Drop_20_Caps"/></text:p>
      <text:p text:style-name="Text_20_body"><text:soft-page-break/><text:span text:style-name="Drop_20_Caps">1866/63. 1754. Petition for John Graham of </text:span><text:span text:style-name="Drop_20_Caps"><text:span text:style-name="T55">Dougaldston</text:span></text:span><text:span text:style-name="Drop_20_Caps">, et al, praying an enlargement to the Interloquitor of 29 Jan on expert testimony and seeking a specific diligence aga</text:span><text:span text:style-name="Drop_20_Caps"><text:span text:style-name="T55">i</text:span></text:span><text:span text:style-name="Drop_20_Caps">nst Capt. C</text:span><text:span text:style-name="Drop_20_Caps"><text:span text:style-name="T55">a</text:span></text:span><text:span text:style-name="Drop_20_Caps">rse. Including</text:span></text:p>
      <text:p text:style-name="Text_20_body"><text:span text:style-name="Drop_20_Caps"><text:s text:c="9"/>1754. Feb 9. Interloquitor extending time for examining additional witnesses. 4 pages.</text:span></text:p>
      <text:p text:style-name="P3"><text:span text:style-name="Drop_20_Caps"/></text:p>
      <text:p text:style-name="P53"><text:span text:style-name="Drop_20_Caps">1866/65. 1754. </text:span><text:span text:style-name="Drop_20_Caps"><text:span text:style-name="T55">Feb ??. Report of the Act of Commission, </text:span></text:span><text:span text:style-name="Drop_20_Caps">John Graham </text:span><text:span text:style-name="Drop_20_Caps"><text:span text:style-name="T55">et al against</text:span></text:span><text:span text:style-name="Drop_20_Caps"> Robert &amp; James McNair, on the correct</text:span><text:span text:style-name="Drop_20_Caps"><text:span text:style-name="T55">ne</text:span></text:span><text:span text:style-name="Drop_20_Caps">ss of the chart showing the position of the Jean in her approach to Bermuda. 12 pages.</text:span></text:p>
      <text:p text:style-name="P3"><text:span text:style-name="Drop_20_Caps"/></text:p>
      <text:p text:style-name="Text_20_body"><text:span text:style-name="Drop_20_Caps">1866/65. 1754. Feb 26. Deposition of David Ochterlory, ehipmaster at Boston, Mass” on the Gulf Stream and the chart of the J ean’s course off Bemudu. 3 pages and endorsement.</text:span></text:p>
      <text:p text:style-name="P3"><text:span text:style-name="Drop_20_Caps"/></text:p>
      <text:p text:style-name="P54"><text:span text:style-name="Drop_20_Caps">1866/66. 1754. Mar 19. Interloquitor in Process Graham et al against </text:span><text:span text:style-name="Drop_20_Caps"><text:span text:style-name="T56">McNairs</text:span></text:span><text:span text:style-name="Drop_20_Caps">; one throwing out the testimony of Thomas Craig; the other </text:span><text:span text:style-name="Drop_20_Caps"><text:span text:style-name="T56">as</text:span></text:span><text:span text:style-name="Drop_20_Caps">soilzing the defenders, the McNairs, from </text:span><text:span text:style-name="Drop_20_Caps"><text:span text:style-name="T56">all</text:span></text:span><text:span text:style-name="Drop_20_Caps"> conclusi</text:span><text:span text:style-name="Drop_20_Caps"><text:span text:style-name="T56">ons</text:span></text:span><text:span text:style-name="Drop_20_Caps"> of the pursuer’s libel that James </text:span><text:span text:style-name="Drop_20_Caps"><text:span text:style-name="T56">McNair</text:span></text:span><text:span text:style-name="Drop_20_Caps"> had deliberately run the Jean on the rocks off Bermuda. <text:s/>2 pages and endorsement.</text:span></text:p>
      <text:p text:style-name="P54"><text:span text:style-name="Drop_20_Caps">1866/67. 1754. (Endorsed). </text:span><text:span text:style-name="Drop_20_Caps"><text:span text:style-name="T56">Defenses</text:span></text:span><text:span text:style-name="Drop_20_Caps">, John Graham of </text:span><text:span text:style-name="Drop_20_Caps"><text:span text:style-name="T56">Dougaldston</text:span></text:span><text:span text:style-name="Drop_20_Caps"> et </text:span><text:span text:style-name="Drop_20_Caps"><text:span text:style-name="T56">al</text:span></text:span><text:span text:style-name="Drop_20_Caps"> </text:span><text:span text:style-name="Drop_20_Caps"><text:span text:style-name="T56">against</text:span></text:span><text:span text:style-name="Drop_20_Caps"> Robert McNair, setting forth that McNair alone is counte</text:span><text:span text:style-name="Drop_20_Caps"><text:span text:style-name="T56">r</text:span></text:span><text:span text:style-name="Drop_20_Caps"> suing them (not the firm), that McNair was not owner of the ship </text:span><text:span text:style-name="Drop_20_Caps"><text:span text:style-name="T56">libeled</text:span></text:span><text:span text:style-name="Drop_20_Caps">, and that the insurance policy has not been produced. Including</text:span></text:p>
      <text:p text:style-name="P54"><text:span text:style-name="Drop_20_Caps"><text:s text:c="9"/></text:span><text:span text:style-name="Drop_20_Caps"><text:span text:style-name="T4">1753</text:span></text:span><text:span text:style-name="Drop_20_Caps"> Apr 9 (Endorsed 9 Apr 1754). Interloquitor decreeing that the insurers owe McNair </text:span><text:span text:style-name="Drop_20_Caps"><text:span text:style-name="T57">£</text:span></text:span><text:span text:style-name="Drop_20_Caps">100 with interest from this date (which is 1754, r</text:span><text:span text:style-name="Drop_20_Caps"><text:span text:style-name="T56">a</text:span></text:span><text:span text:style-name="Drop_20_Caps">ther then </text:span><text:span text:style-name="Drop_20_Caps"><text:span text:style-name="T4">1753</text:span></text:span><text:span text:style-name="Drop_20_Caps">). 2 pages.</text:span></text:p>
      <text:p text:style-name="P54"><text:span text:style-name="Drop_20_Caps">1866/68. 1751. </text:span><text:span text:style-name="Drop_20_Caps"><text:span text:style-name="T56">Mar</text:span></text:span><text:span text:style-name="Drop_20_Caps"> 1. Petition for John Graham of Dougaldston et </text:span><text:span text:style-name="Drop_20_Caps"><text:span text:style-name="T56">al</text:span></text:span><text:span text:style-name="Drop_20_Caps">, setting forth that their action for a reduction of the </text:span><text:span text:style-name="Drop_20_Caps"><text:span text:style-name="T57">£</text:span></text:span><text:span text:style-name="Drop_20_Caps">1000 policy bars a counter-action by McNair to recover the value of the policy; prays McNair’s suit be dismissed. 3 pages </text:span><text:span text:style-name="Drop_20_Caps"><text:span text:style-name="T56">and</text:span></text:span><text:span text:style-name="Drop_20_Caps"> endorsement.</text:span></text:p>
      <text:p text:style-name="P54"><text:span text:style-name="Drop_20_Caps">1866/69. 1754. Mar 21. Answer for Robert McNair to the </text:span><text:span text:style-name="Drop_20_Caps"><text:span text:style-name="T56">Defenses</text:span></text:span><text:span text:style-name="Drop_20_Caps"> of John Graham et </text:span><text:span text:style-name="Drop_20_Caps"><text:span text:style-name="T56">a</text:span></text:span><text:span text:style-name="Drop_20_Caps">l, setting forth that he has been assoilzied from the process of reduction which is now at an end, and therefore no bar to his suit against the insurers. 1 page and endorsement.</text:span></text:p>
      <text:p text:style-name="P54"><text:span text:style-name="Drop_20_Caps">1866/70. 1754. Apr 23. Petition for John Graham et al against Robert &amp; J</text:span><text:span text:style-name="Drop_20_Caps"><text:span text:style-name="T56">ames McNair,</text:span></text:span><text:span text:style-name="Drop_20_Caps"> appending from the Interloquitor</text:span><text:span text:style-name="Drop_20_Caps"><text:span text:style-name="T56">s</text:span></text:span><text:span text:style-name="Drop_20_Caps"> of 19 Mar 1754. </text:span><text:span text:style-name="Drop_20_Caps"><text:span text:style-name="T56">Including</text:span></text:span></text:p>
      <text:p text:style-name="Text_20_body"><text:span text:style-name="Drop_20_Caps"><text:s text:c="9"/>175</text:span><text:span text:style-name="Drop_20_Caps"><text:span text:style-name="T56">4</text:span></text:span><text:span text:style-name="Drop_20_Caps">. Nov 19. Interloquitor deming the appeal and sustaining the former Interloquitors. 7 pages and endorsement.</text:span></text:p>
      <text:p text:style-name="Text_20_body"><text:span text:style-name="Drop_20_Caps"/></text:p>
      <text:p text:style-name="P69"><text:span text:style-name="Drop_20_Caps">1866/71. 1754 Apr 23. Petition for John Graham et </text:span><text:span text:style-name="Drop_20_Caps"><text:span text:style-name="T56">al</text:span></text:span><text:span text:style-name="Drop_20_Caps"> against Robert and </text:span><text:span text:style-name="Drop_20_Caps"><text:span text:style-name="T56">James</text:span></text:span><text:span text:style-name="Drop_20_Caps"> McNair, appealing against the award of £100 with interest on account of the </text:span><text:span text:style-name="Drop_20_Caps"><text:span text:style-name="T4">faulty date</text:span></text:span><text:span text:style-name="Drop_20_Caps">. </text:span><text:span text:style-name="Drop_20_Caps"><text:span text:style-name="T56">Including</text:span></text:span></text:p>
      <text:p text:style-name="P54"><text:span text:style-name="Drop_20_Caps"><text:s text:c="9"/>1754 Nov 19. Interloquitor denying the appeal, and sustaining the Interloquitor in que</text:span><text:span text:style-name="Drop_20_Caps"><text:span text:style-name="T56">s</text:span></text:span><text:span text:style-name="Drop_20_Caps">tion by correcting the date from </text:span><text:span text:style-name="Drop_20_Caps"><text:span text:style-name="T4">1753</text:span></text:span><text:span text:style-name="Drop_20_Caps"> to </text:span><text:span text:style-name="Drop_20_Caps"><text:span text:style-name="T4">1754</text:span></text:span><text:span text:style-name="Drop_20_Caps">, and finding further that the insurers are indebted to McNair in the additional sum of £200 with </text:span><text:span text:style-name="Drop_20_Caps"><text:span text:style-name="T59">interest</text:span></text:span><text:span text:style-name="Drop_20_Caps"> from 9 Apr 1754. 9 pages and endorsement.</text:span></text:p>
      <text:p text:style-name="Text_20_body"><text:span text:style-name="Drop_20_Caps">1866/72. 1754. Answers for Robert &amp; </text:span><text:span text:style-name="Drop_20_Caps"><text:span text:style-name="T59">James</text:span></text:span><text:span text:style-name="Drop_20_Caps"> McNair to the Petition for John Graham of </text:span><text:span text:style-name="Drop_20_Caps"><text:span text:style-name="T59">Dougaldston</text:span></text:span><text:span text:style-name="Drop_20_Caps"> et al, setting forth a history of the lawsuit and reasons against a reopening of it. </text:span><text:span text:style-name="Drop_20_Caps"><text:span text:style-name="T59">24 pages.</text:span></text:span></text:p>
      <text:p text:style-name="P55"><text:span text:style-name="Drop_20_Caps">1866/73. 1754. Petition for Robert McNair, asking for costs of court to be </text:span><text:span text:style-name="Drop_20_Caps"><text:span text:style-name="T59">awarded</text:span></text:span><text:span text:style-name="Drop_20_Caps"> to him. 2 </text:span><text:span text:style-name="Drop_20_Caps"><text:span text:style-name="T59">pages</text:span></text:span><text:span text:style-name="Drop_20_Caps">.</text:span></text:p>
      <text:p text:style-name="P55"><text:span text:style-name="Drop_20_Caps">1866/74. 1754 Dec 24. Interloquitor making a final award to McNair from </text:span><text:span text:style-name="Drop_20_Caps"><text:span text:style-name="T59">each</text:span></text:span><text:span text:style-name="Drop_20_Caps"> o</text:span><text:span text:style-name="Drop_20_Caps"><text:span text:style-name="T59">f</text:span></text:span><text:span text:style-name="Drop_20_Caps"> the insurers, and awarding him co</text:span><text:span text:style-name="Drop_20_Caps"><text:span text:style-name="T59">s</text:span></text:span><text:span text:style-name="Drop_20_Caps">ts of court. <text:s/>2 pages.</text:span></text:p>
      <text:p text:style-name="Text_20_body"><text:span text:style-name="Drop_20_Caps">1866/75. 1753 Mar 13. Act and Com</text:span><text:span text:style-name="Drop_20_Caps"><text:span text:style-name="T59">m</text:span></text:span><text:span text:style-name="Drop_20_Caps">ission, John Graham et al against </text:span><text:span text:style-name="Drop_20_Caps"><text:span text:style-name="T59">McNair</text:span></text:span><text:span text:style-name="Drop_20_Caps"> for the hearing of witnesses. 42 pages and endorsement.</text:span></text:p>
      <text:p text:style-name="Text_20_body"><text:span text:style-name="Drop_20_Caps">1866/76. 1751 Feb 9. Act and Commission, John Graham et al, against Robert &amp; J</text:span><text:span text:style-name="Drop_20_Caps"><text:span text:style-name="T59">ames McNair</text:span></text:span><text:span text:style-name="Drop_20_Caps">, for the examining of the plan of the course of the Jean at Bermuda. 12 pages and endorsement.</text:span></text:p>
      <text:p text:style-name="Text_20_body"><text:span text:style-name="Drop_20_Caps">1866/77. 1753 Mar 13. Diligence. Graham et al against Witnesses. 2 pages </text:span><text:span text:style-name="Drop_20_Caps"><text:span text:style-name="T59">Including</text:span></text:span></text:p>
      <text:p text:style-name="Text_20_body"><text:span text:style-name="Drop_20_Caps">1866/78. 1753 Mar 21. Execution. </text:span><text:span text:style-name="Drop_20_Caps"><text:span text:style-name="T59">Dougaldston</text:span></text:span><text:span text:style-name="Drop_20_Caps"> et al against Witnesses. </text:span><text:span text:style-name="Drop_20_Caps"><text:span text:style-name="T59">1</text:span></text:span><text:span text:style-name="Drop_20_Caps"> page and endorsement.</text:span></text:p>
      <text:p text:style-name="Text_20_body"><text:span text:style-name="Drop_20_Caps">1866/79. 1753 Mar 28. Diligence. John Graham et ea. Against Witnesses. </text:span><text:span text:style-name="Drop_20_Caps"><text:span text:style-name="T59">Including</text:span></text:span></text:p>
      <text:p text:style-name="Text_20_body"><text:span text:style-name="Drop_20_Caps"><text:s text:c="9"/>1753 </text:span><text:span text:style-name="Drop_20_Caps"><text:span text:style-name="T59">Ap</text:span></text:span><text:span text:style-name="Drop_20_Caps">r 2. Execution. 2 pages.</text:span></text:p>
      <text:p text:style-name="P55"><text:span text:style-name="Drop_20_Caps">1866/80. 1753 Dec 25. Diligence, Graham et al against Witnesses. </text:span><text:span text:style-name="Drop_20_Caps"><text:span text:style-name="T59">1</text:span></text:span><text:span text:style-name="Drop_20_Caps"> page and endorsement.</text:span></text:p>
      <text:p text:style-name="P56"><text:span text:style-name="Drop_20_Caps">1866/81. 1753 Dec 26-31. Execution of Citation. John Graham of Dougald</text:span><text:span text:style-name="Drop_20_Caps"><text:span text:style-name="T59">s</text:span></text:span><text:span text:style-name="Drop_20_Caps">ton et </text:span><text:span text:style-name="Drop_20_Caps"><text:span text:style-name="T59">a</text:span></text:span><text:span text:style-name="Drop_20_Caps">l against Witnesses. 1 page </text:span><text:span text:style-name="Drop_20_Caps"><text:span text:style-name="T59">1</text:span></text:span><text:span text:style-name="Drop_20_Caps"> page and endorsement.</text:span></text:p>
      <text:p text:style-name="Text_20_body"><text:span text:style-name="Drop_20_Caps">1866/82. 1754 Jan 2. Executi</text:span><text:span text:style-name="Drop_20_Caps"><text:span text:style-name="T60">o</text:span></text:span><text:span text:style-name="Drop_20_Caps">n. John Graham of </text:span><text:span text:style-name="Drop_20_Caps"><text:span text:style-name="T60">Dougaldston</text:span></text:span><text:span text:style-name="Drop_20_Caps"> (his </text:span><text:span text:style-name="Drop_20_Caps"><text:span text:style-name="T60">diligence)</text:span></text:span><text:span text:style-name="Drop_20_Caps"> against </text:span><text:span text:style-name="Drop_20_Caps"><text:span text:style-name="T60">Jamieson</text:span></text:span><text:span text:style-name="Drop_20_Caps">. 1 page and endorsement.</text:span></text:p>
      <text:p text:style-name="Text_20_body"><text:span text:style-name="Drop_20_Caps">1866/83. 1754 </text:span><text:span text:style-name="Drop_20_Caps"><text:span text:style-name="T60">Jan</text:span></text:span><text:span text:style-name="Drop_20_Caps"> 2. Execution (</text:span><text:span text:style-name="Drop_20_Caps"><text:span text:style-name="T60">of</text:span></text:span><text:span text:style-name="Drop_20_Caps"> Citation: John Graham of </text:span><text:span text:style-name="Drop_20_Caps"><text:span text:style-name="T60">Dougaldston</text:span></text:span><text:span text:style-name="Drop_20_Caps"> et al </text:span><text:span text:style-name="Drop_20_Caps"><text:span text:style-name="T60">against</text:span></text:span><text:span text:style-name="Drop_20_Caps"> David Auchterlo</text:span><text:span text:style-name="Drop_20_Caps"><text:span text:style-name="T60">n</text:span></text:span><text:span text:style-name="Drop_20_Caps">y, John Boyd, and James Wilson). </text:span><text:span text:style-name="Drop_20_Caps"><text:span text:style-name="T60">1</text:span></text:span><text:span text:style-name="Drop_20_Caps"> side and endorsement.</text:span></text:p>
      <text:p text:style-name="Text_20_body"><text:span text:style-name="Drop_20_Caps">1866/84. 1754 Jan 2. Diligence. Robert </text:span><text:span text:style-name="Drop_20_Caps"><text:span text:style-name="T60">McNair against</text:span></text:span><text:span text:style-name="Drop_20_Caps"> </text:span><text:span text:style-name="Drop_20_Caps"><text:span text:style-name="T60">w</text:span></text:span><text:span text:style-name="Drop_20_Caps">itnesses (and execution thereof). 2 sides.</text:span></text:p>
      <text:p text:style-name="P56"><text:span text:style-name="Drop_20_Caps">1866/85. 1751. Jan 10. Diligence. Robert </text:span><text:span text:style-name="Drop_20_Caps"><text:span text:style-name="T60">McNair</text:span></text:span><text:span text:style-name="Drop_20_Caps"> </text:span><text:span text:style-name="Drop_20_Caps"><text:span text:style-name="T60">against</text:span></text:span><text:span text:style-name="Drop_20_Caps"> Ca</text:span><text:span text:style-name="Drop_20_Caps"><text:span text:style-name="T60">p</text:span></text:span><text:span text:style-name="Drop_20_Caps">t. </text:span><text:span text:style-name="Drop_20_Caps"><text:span text:style-name="T60">Walker</text:span></text:span><text:span text:style-name="Drop_20_Caps"> and Capt. D</text:span><text:span text:style-name="Drop_20_Caps"><text:span text:style-name="T60">an</text:span></text:span><text:span text:style-name="Drop_20_Caps">iel Cl</text:span><text:span text:style-name="Drop_20_Caps"><text:span text:style-name="T60">a</text:span></text:span><text:span text:style-name="Drop_20_Caps">rk, witnesses (and execution</text:span><text:span text:style-name="Drop_20_Caps"><text:span text:style-name="T60">)</text:span></text:span><text:span text:style-name="Drop_20_Caps"> . 2 sides.</text:span></text:p>
      <text:p text:style-name="Text_20_body"><text:soft-page-break/><text:span text:style-name="Drop_20_Caps">1866/86. 1751 Aug 30. Diligence. Graham et </text:span><text:span text:style-name="Drop_20_Caps"><text:span text:style-name="T60">al, against</text:span></text:span><text:span text:style-name="Drop_20_Caps"> Craig </text:span><text:span text:style-name="Drop_20_Caps"><text:span text:style-name="T60">a</text:span></text:span><text:span text:style-name="Drop_20_Caps"> witness (and execution thereof). 2 sides.</text:span></text:p>
      <text:p text:style-name="Text_20_body"><text:span text:style-name="Drop_20_Caps">1866/87. 1751 Nov 23. Diligence. Robert McNair against Nicolson, A witness. 1 side and endorsement. </text:span><text:span text:style-name="Drop_20_Caps"><text:span text:style-name="T60">Enclosing</text:span></text:span></text:p>
      <text:p text:style-name="P56"><text:span text:style-name="Drop_20_Caps">1866/88. 1751 Nov 25. Execution (of the diligence) Robert </text:span><text:span text:style-name="Drop_20_Caps">McNair</text:span><text:span text:style-name="Drop_20_Caps"> against Archibald Nicolson. 1 side and endorsement.</text:span></text:p>
      <text:p text:style-name="Text_20_body"><text:span text:style-name="Drop_20_Caps">1866/89. 1752 Feb 28. Diligence. John Graham et al against Mathis </text:span><text:span text:style-name="Drop_20_Caps"><text:span text:style-name="T60">a</text:span></text:span><text:span text:style-name="Drop_20_Caps"> </text:span><text:span text:style-name="Drop_20_Caps"><text:span text:style-name="T60">witness</text:span></text:span><text:span text:style-name="Drop_20_Caps">. 1 side and endorsement. W</text:span></text:p>
      <text:p text:style-name="Text_20_body"><text:span text:style-name="Drop_20_Caps">1866/90. 1752 Mar 3. Execution of the Diligence against Mathis. 1 side.</text:span></text:p>
      <text:p text:style-name="P56"><text:span text:style-name="Drop_20_Caps">186</text:span><text:span text:style-name="Drop_20_Caps"><text:span text:style-name="T60">6/9</text:span></text:span><text:span text:style-name="Drop_20_Caps">1. 1752 Jun 30, </text:span><text:span text:style-name="Drop_20_Caps">Diligence</text:span><text:span text:style-name="Drop_20_Caps">. Graham et al against witnesses, including execution thereof. Enclosing</text:span></text:p>
      <text:p text:style-name="Text_20_body"><text:span text:style-name="Drop_20_Caps">1866/92. 1752 Jul 7. Execution of the diligence against J M188 Campbell, grocer in Leith. 1 side.</text:span></text:p>
      <text:p text:style-name="Text_20_body"><text:span text:style-name="Drop_20_Caps">1866/93. 1752 Jul 17. Diligence. Robert </text:span><text:span text:style-name="Drop_20_Caps"><text:span text:style-name="T60">&amp;</text:span></text:span><text:span text:style-name="Drop_20_Caps"> James McNair against Witnesses, including execution thereof. 2 sides.</text:span></text:p>
      <text:p text:style-name="Text_20_body"><text:span text:style-name="Drop_20_Caps">1866/94. 1752 Jul 21. Diligence. John Graham et al against witnesses, including execution thereof. 2 sides.</text:span></text:p>
      <text:p text:style-name="P56"><text:span text:style-name="Drop_20_Caps">1866/95. 1752 Jul 22. Diligence. </text:span><text:span text:style-name="Drop_20_Caps"><text:span text:style-name="T60">McNairs</text:span></text:span><text:span text:style-name="Drop_20_Caps"> against witnesses, including execution. 2 sides.</text:span></text:p>
      <text:p text:style-name="Text_20_body"><text:span text:style-name="Drop_20_Caps">1866/96. 1752 Jun 1.6. Diligence. Robert &amp; James McNair against witnesses, including execution. 2 sides.</text:span></text:p>
      <text:p text:style-name="P56"><text:span text:style-name="Drop_20_Caps">1866/97. 1752 Jun 23 &amp; 21. Execution. Robert &amp; James McNair against </text:span><text:span text:style-name="Drop_20_Caps">witnesses</text:span><text:span text:style-name="Drop_20_Caps">. 1 side and endorsement.</text:span></text:p>
      <text:p text:style-name="Text_20_body"><text:span text:style-name="Drop_20_Caps">1866/98. 1752 Jun 24. Execution. Robert &amp; James McNair against witnesses. 1 side and endorsement.</text:span></text:p>
      <text:p text:style-name="Text_20_body"><text:span text:style-name="Drop_20_Caps">1866/99. 1752 Jun 25. Execution. Robert and James McNair against Witnesses 1 side and endorsement.</text:span></text:p>
      <text:p text:style-name="Text_20_body"><text:span text:style-name="Drop_20_Caps">1866/100. 1752 Jun 26. Execution. Robert &amp; James McNair against Witnesses. 1 side and endorsement.</text:span></text:p>
      <text:p text:style-name="Text_20_body"><text:span text:style-name="Drop_20_Caps">1866/101. 1752 Jul 20. Execution. Robert and James McNair against Peter Taylor in Greenock. 1 side and endorsement.</text:span></text:p>
      <text:p text:style-name="P52"><text:span text:style-name="Drop_20_Caps">1866/102. 1752 Jul 18. Execution. Robert &amp; James McNair </text:span><text:span text:style-name="Drop_20_Caps"><text:span text:style-name="T54">against</text:span></text:span><text:span text:style-name="Drop_20_Caps"> Witnesses. 1 side and endorsement.</text:span></text:p>
      <text:p text:style-name="P52"><text:span text:style-name="Drop_20_Caps">1866/103. 1752 Jul 16 8c 17. Execution. Robert and James McNair against witnesses. 1 side and endorsement.</text:span></text:p>
      <text:p text:style-name="P56"><text:span text:style-name="Drop_20_Caps">1866/104. 1752 Jul 13, 15. Execut</text:span><text:span text:style-name="Drop_20_Caps"><text:span text:style-name="T54">ion</text:span></text:span><text:span text:style-name="Drop_20_Caps">. Robert &amp; James McNair against witnesses. </text:span><text:span text:style-name="Drop_20_Caps">1 side and endorsement.</text:span></text:p>
      <text:p text:style-name="Text_20_body"><text:soft-page-break/><text:span text:style-name="Drop_20_Caps">1866/105a. 1750 Jul 1. James McNair’s Journal (of the wreck Of the </text:span><text:span text:style-name="Drop_20_Caps"><text:span text:style-name="T61">Jean)</text:span></text:span><text:span text:style-name="Drop_20_Caps">, Including 175</text:span><text:span text:style-name="Drop_20_Caps"><text:span text:style-name="T61">4</text:span></text:span><text:span text:style-name="Drop_20_Caps"> </text:span><text:span text:style-name="Drop_20_Caps"><text:span text:style-name="T61">attestations</text:span></text:span><text:span text:style-name="Drop_20_Caps"> in the Court of Admiralty. 2 pages and </text:span><text:span text:style-name="Drop_20_Caps"><text:span text:style-name="T61">endorsement</text:span></text:span><text:span text:style-name="Drop_20_Caps">.</text:span></text:p>
      <text:p text:style-name="P57"><text:span text:style-name="Drop_20_Caps">1866/105b. 1750 Jul 1. Thomas Craig’s </text:span><text:span text:style-name="Drop_20_Caps"><text:span text:style-name="T61">Journal</text:span></text:span><text:span text:style-name="Drop_20_Caps"> (of the wreck of the </text:span><text:span text:style-name="Drop_20_Caps"><text:span text:style-name="T61">Jean</text:span></text:span><text:span text:style-name="Drop_20_Caps">). Including 1754. </text:span><text:span text:style-name="Drop_20_Caps"><text:span text:style-name="T61">attestations</text:span></text:span><text:span text:style-name="Drop_20_Caps"> in the Court of Admiralty. 2 pages and endorsement.</text:span></text:p>
      <text:p text:style-name="Text_20_body"><text:span text:style-name="Drop_20_Caps">1866/106. 1751 Mar 14. C</text:span><text:span text:style-name="Drop_20_Caps"><text:span text:style-name="T61">o</text:span></text:span><text:span text:style-name="Drop_20_Caps">py of M</text:span><text:span text:style-name="Drop_20_Caps"><text:span text:style-name="T61">a</text:span></text:span><text:span text:style-name="Drop_20_Caps">thie’s Depositi</text:span><text:span text:style-name="Drop_20_Caps"><text:span text:style-name="T61">on</text:span></text:span><text:span text:style-name="Drop_20_Caps"> (in the criminal trial of John Graham et al against James </text:span><text:span text:style-name="Drop_20_Caps"><text:span text:style-name="T61">McNair</text:span></text:span><text:span text:style-name="Drop_20_Caps">). Contains more details than does his testimony in the civil trial. 11 pages and endorsement. (</text:span><text:span text:style-name="Drop_20_Caps"><text:span text:style-name="T61">see also </text:span></text:span><text:span text:style-name="Drop_20_Caps">AC.</text:span><text:span text:style-name="Drop_20_Caps"><text:span text:style-name="T61">1</text:span></text:span><text:span text:style-name="Drop_20_Caps">6/2, p.277-405.)</text:span></text:p>
      <text:p text:style-name="Text_20_body"><text:span text:style-name="Drop_20_Caps">1866/107. (1753) (List o</text:span><text:span text:style-name="Drop_20_Caps"><text:span text:style-name="T61">f</text:span></text:span><text:span text:style-name="Drop_20_Caps">) Letters to be Looked for. Condescendance relative to Robert Mc</text:span><text:span text:style-name="Drop_20_Caps"><text:span text:style-name="T61">N</text:span></text:span><text:span text:style-name="Drop_20_Caps">air’s Oath 5 M</text:span><text:span text:style-name="Drop_20_Caps"><text:span text:style-name="T61">a</text:span></text:span><text:span text:style-name="Drop_20_Caps">y 1753. 1 side and endorsement. (Stuck together, and da</text:span><text:span text:style-name="Drop_20_Caps"><text:span text:style-name="T61">m</text:span></text:span><text:span text:style-name="Drop_20_Caps">p damaged.)</text:span></text:p>
      <text:p text:style-name="Text_20_body"><text:span text:style-name="Drop_20_Caps">1866/108. 1752. Inventory of writs produced. Robert McNair. Including borrowing not</text:span><text:span text:style-name="Drop_20_Caps"><text:span text:style-name="T61">es</text:span></text:span><text:span text:style-name="Drop_20_Caps">. 2 sides. (Da</text:span><text:span text:style-name="Drop_20_Caps"><text:span text:style-name="T61">m</text:span></text:span><text:span text:style-name="Drop_20_Caps">p damaged.)</text:span></text:p>
      <text:p text:style-name="P57"><text:span text:style-name="Drop_20_Caps">1866/109. 1749 Jun 8. Letter, John </text:span><text:span text:style-name="Drop_20_Caps"><text:span text:style-name="T61">[Harvie]</text:span></text:span><text:span text:style-name="Drop_20_Caps"> and Alexander </text:span><text:span text:style-name="Drop_20_Caps"><text:span text:style-name="T61">Harvie</text:span></text:span><text:span text:style-name="Drop_20_Caps">, Barbados, to Messrs. Archibald and John Coats, Merchants in Glasgow. Touche</text:span><text:span text:style-name="Drop_20_Caps"><text:span text:style-name="T61">s</text:span></text:span><text:span text:style-name="Drop_20_Caps"> on busin</text:span><text:span text:style-name="Drop_20_Caps"><text:span text:style-name="T61">ess</text:span></text:span><text:span text:style-name="Drop_20_Caps"> dealings with Mc</text:span><text:span text:style-name="Drop_20_Caps"><text:span text:style-name="T61">N</text:span></text:span><text:span text:style-name="Drop_20_Caps">air. 3 pages and wrapper. (Much damaged by damp; too tender to read.)</text:span></text:p>
      <text:p text:style-name="P57"><text:span text:style-name="Drop_20_Caps">1866/11</text:span><text:span text:style-name="Drop_20_Caps"><text:span text:style-name="T61">0</text:span></text:span><text:span text:style-name="Drop_20_Caps">. 1749 Aug 3. Letter, John and Alexander Harvie, Barbudoes, to Messrs. Archibald and John Coats, Merchants in Glasgow. (Too tender to read. ) Concerns business with Mc</text:span><text:span text:style-name="Drop_20_Caps"><text:span text:style-name="T61">N</text:span></text:span><text:span text:style-name="Drop_20_Caps">air. </text:span><text:span text:style-name="Drop_20_Caps"><text:span text:style-name="T61">Including</text:span></text:span></text:p>
      <text:p text:style-name="P57"><text:span text:style-name="Drop_20_Caps"><text:s text:c="10"/>1749 Aug 5. Letter, John and </text:span><text:span text:style-name="Drop_20_Caps"><text:span text:style-name="T61">Alexander</text:span></text:span><text:span text:style-name="Drop_20_Caps"> Harvie to Messrs. </text:span><text:span text:style-name="Drop_20_Caps"><text:span text:style-name="T61">Archibald Coatt</text:span></text:span><text:span text:style-name="Drop_20_Caps"><text:span text:style-name="T61">s <text:s/></text:span></text:span><text:span text:style-name="Drop_20_Caps"><text:span text:style-name="T61">an</text:span></text:span><text:span text:style-name="Drop_20_Caps">d John Coat</text:span><text:span text:style-name="Drop_20_Caps"><text:span text:style-name="T61">t</text:span></text:span><text:span text:style-name="Drop_20_Caps">s. 2 pages and wrapper.</text:span></text:p>
      <text:p text:style-name="Text_20_body"><text:span text:style-name="Drop_20_Caps">1866/111. 1752 Feb 26. Certificate of Dr. John Woodrow that John Mathis is sick and in danger of death. 1 side and endorsement.</text:span></text:p>
      <text:p text:style-name="Text_20_body"><text:span text:style-name="Drop_20_Caps">1866/112. 1752. Inventory of Certain </text:span><text:span text:style-name="Drop_20_Caps"><text:span text:style-name="T61">Missives</text:span></text:span><text:span text:style-name="Drop_20_Caps"> Produced by Insurers of the ship Jean in the Process at their Instance against Robert </text:span><text:span text:style-name="Drop_20_Caps"><text:span text:style-name="T61">&amp;</text:span></text:span><text:span text:style-name="Drop_20_Caps"> James Mc</text:span><text:span text:style-name="Drop_20_Caps"><text:span text:style-name="T61">N</text:span></text:span><text:span text:style-name="Drop_20_Caps">air. 2 sides. (Damaged and too tender to read.)</text:span></text:p>
      <text:p text:style-name="P57"><text:span text:style-name="Drop_20_Caps">1866/11</text:span><text:span text:style-name="Drop_20_Caps"><text:span text:style-name="T61">3</text:span></text:span><text:span text:style-name="Drop_20_Caps">. 17</text:span><text:span text:style-name="Drop_20_Caps"><text:span text:style-name="T61">4</text:span></text:span><text:span text:style-name="Drop_20_Caps">9 Oct 18. Robert McNair, Glasgow, to Messrs. </text:span><text:span text:style-name="Drop_20_Caps"><text:span text:style-name="T61">Archibald</text:span></text:span><text:span text:style-name="Drop_20_Caps"> </text:span><text:span text:style-name="Drop_20_Caps"><text:span text:style-name="T61">and</text:span></text:span><text:span text:style-name="Drop_20_Caps"> John Coatts, Merchants in Glasgow, declining to accept bills drawn by </text:span><text:span text:style-name="Drop_20_Caps"><text:span text:style-name="T61">Harvie</text:span></text:span><text:span text:style-name="Drop_20_Caps"> in </text:span><text:span text:style-name="Drop_20_Caps"><text:span text:style-name="T61">Ba</text:span></text:span><text:span text:style-name="Drop_20_Caps">rbados, and arranging an </text:span><text:span text:style-name="Drop_20_Caps"><text:span text:style-name="T61">insurance</text:span></text:span><text:span text:style-name="Drop_20_Caps"> for a ven</text:span><text:span text:style-name="Drop_20_Caps"><text:span text:style-name="T61">tu</text:span></text:span><text:span text:style-name="Drop_20_Caps">re by him and son James. 2 aides.</text:span></text:p>
      <text:p text:style-name="P57"><text:span text:style-name="Drop_20_Caps">1866/11</text:span><text:span text:style-name="Drop_20_Caps"><text:span text:style-name="T61">4.</text:span></text:span><text:span text:style-name="Drop_20_Caps"> 1750 Apr 3. Letter. David Currie, London, to Messrs. </text:span><text:span text:style-name="Drop_20_Caps"><text:span text:style-name="T61">Archibald and</text:span></text:span><text:span text:style-name="Drop_20_Caps"> John Coats, Glasgow, on </text:span><text:span text:style-name="Drop_20_Caps"><text:span text:style-name="T61">insurances</text:span></text:span><text:span text:style-name="Drop_20_Caps"> for various ventures, including McNair’s Barbadian venture. 1 page and endorsement.</text:span></text:p>
      <text:p text:style-name="Text_20_body"><text:span text:style-name="Drop_20_Caps">1866/115. 1751, Mar 6. Bond of </text:span><text:span text:style-name="Drop_20_Caps"><text:span text:style-name="T61">Caution</text:span></text:span><text:span text:style-name="Drop_20_Caps"> for John Graham et </text:span><text:span text:style-name="Drop_20_Caps"><text:span text:style-name="T61">al</text:span></text:span><text:span text:style-name="Drop_20_Caps"> in the action </text:span><text:span text:style-name="Drop_20_Caps"><text:span text:style-name="T61">McNair</text:span></text:span><text:span text:style-name="Drop_20_Caps"> against Graham et al. 2 pages and endorsement.</text:span></text:p>
      <text:p text:style-name="Text_20_body"><text:span text:style-name="Drop_20_Caps">1866/116. 1754 Mar 25. Bond of Caution for Robert McNair in the action McNair against </text:span><text:span text:style-name="Drop_20_Caps"><text:span text:style-name="T61">Graham</text:span></text:span><text:span text:style-name="Drop_20_Caps"> et al. 1 page and endorsement.</text:span></text:p>
      <text:p text:style-name="P3"><text:span text:style-name="Drop_20_Caps"/></text:p>
      <text:p text:style-name="P58"><text:soft-page-break/><text:span text:style-name="Drop_20_Caps">1866/117. 1754. Continuation of the Dyets of Court. Graham et al against McNair. (writs in process from Jan 8 through Dec 24., 1754, including borrowing notes). 2 pages and endorsement.</text:span></text:p>
      <text:p text:style-name="Text_20_body"><text:span text:style-name="Drop_20_Caps">1866/118/1. 1753. Continuation of the Dyets of Court, Graham et al against McNair. Processes from Feb 1</text:span><text:span text:style-name="Drop_20_Caps"><text:span text:style-name="T62">4</text:span></text:span><text:span text:style-name="Drop_20_Caps">, through Nov 16, 1753, with a borrowing note for two printed plan</text:span><text:span text:style-name="Drop_20_Caps"><text:span text:style-name="T62">s</text:span></text:span><text:span text:style-name="Drop_20_Caps"> and the </text:span><text:span text:style-name="Drop_20_Caps"><text:span text:style-name="T62">copy</text:span></text:span><text:span text:style-name="Drop_20_Caps"> of a plan produced in the process as well as the journals of Craig and </text:span><text:span text:style-name="Drop_20_Caps"><text:span text:style-name="T62">McNair</text:span></text:span><text:span text:style-name="Drop_20_Caps">. 2 sides. (Much damaged; stuck together.)</text:span></text:p>
      <text:p text:style-name="Text_20_body"><text:span text:style-name="Drop_20_Caps">1866/118/2. 1754. D</text:span><text:span text:style-name="Drop_20_Caps"><text:span text:style-name="T62">y</text:span></text:span><text:span text:style-name="Drop_20_Caps">ets of Court, Graham of </text:span><text:span text:style-name="Drop_20_Caps"><text:span text:style-name="T62">Dougaldston</text:span></text:span><text:span text:style-name="Drop_20_Caps"> et al against Robert </text:span><text:span text:style-name="Drop_20_Caps"><text:span text:style-name="T62">&amp;</text:span></text:span><text:span text:style-name="Drop_20_Caps"> James McNair. Write in the process from Jul 19, 1751 through Feb 13, 1753. 2 sides.</text:span></text:p>
      <text:p text:style-name="Text_20_body"><text:span text:style-name="Drop_20_Caps">1</text:span><text:span text:style-name="Drop_20_Caps"><text:span text:style-name="T62">8</text:span></text:span><text:span text:style-name="Drop_20_Caps">66/118/3. 1754. Dyets of Court, McNair </text:span><text:span text:style-name="Drop_20_Caps"><text:span text:style-name="T62">against</text:span></text:span><text:span text:style-name="Drop_20_Caps"> Graham et </text:span><text:span text:style-name="Drop_20_Caps"><text:span text:style-name="T62">al,</text:span></text:span><text:span text:style-name="Drop_20_Caps"> writs in the counter-suit by </text:span><text:span text:style-name="Drop_20_Caps"><text:span text:style-name="T62">McNair</text:span></text:span><text:span text:style-name="Drop_20_Caps">. 2 sides.</text:span></text:p>
      <text:p text:style-name="Text_20_body"><text:span text:style-name="Drop_20_Caps">1866/119. 1755 Dec 20. Receipts for writs surrendered to attorneys for the </text:span><text:span text:style-name="Drop_20_Caps"><text:span text:style-name="T62">insurers</text:span></text:span><text:span text:style-name="Drop_20_Caps">. 1 side and endorsement.</text:span></text:p>
      <text:p text:style-name="Text_20_body"><text:span text:style-name="Drop_20_Caps"/></text:p>
      <text:p text:style-name="P3"><text:span text:style-name="Drop_20_Caps"/></text:p>
      <text:p text:style-name="P3"><text:span text:style-name="Drop_20_Caps"/></text:p>
      <text:p text:style-name="P23"><text:span text:style-name="Drop_20_Caps">MICROFILM</text:span></text:p>
      <text:p text:style-name="P4"><text:span text:style-name="Drop_20_Caps">Z.5.281</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14"><text:span text:style-name="Drop_20_Caps">AC.9. COURT OF </text:span><text:span text:style-name="Drop_20_Caps"><text:span text:style-name="T8">ADMIRALTY</text:span></text:span><text:span text:style-name="Drop_20_Caps">. Processes in Foro.</text:span></text:p>
      <text:p text:style-name="P3"><text:span text:style-name="Drop_20_Caps"/></text:p>
      <text:p text:style-name="P3"><text:span text:style-name="Drop_20_Caps">AC.9/2903. James Reid against William Miller.</text:span></text:p>
      <text:p text:style-name="P3"><text:span text:style-name="Drop_20_Caps"/></text:p>
      <text:p text:style-name="Text_20_body"><text:span text:style-name="Drop_20_Caps">2903/1. 1777. Inventory. Reid v. Miller. Listing of 26 documents in the process. 1 side and endorsement.</text:span></text:p>
      <text:p text:style-name="Text_20_body"><text:span text:style-name="Drop_20_Caps">2903/2. 1776 Jan 22. Precept. J</text:span><text:span text:style-name="Drop_20_Caps"><text:span text:style-name="T63">ame</text:span></text:span><text:span text:style-name="Drop_20_Caps">s Reid against William Miller in </text:span><text:span text:style-name="Drop_20_Caps"><text:span text:style-name="T63">Wilmington</text:span></text:span><text:span text:style-name="Drop_20_Caps">, No</text:span><text:span text:style-name="Drop_20_Caps"><text:span text:style-name="T63">rth</text:span></text:span><text:span text:style-name="Drop_20_Caps"> Carolina, alleging indebtedness in excess of £153. Includes warrant, </text:span><text:span text:style-name="Drop_20_Caps"><text:span text:style-name="T63">and</text:span></text:span><text:span text:style-name="Drop_20_Caps"> a note to execute the precept at the Market Cross of Edinburgh. 2 sides.</text:span></text:p>
      <text:p text:style-name="Text_20_body"><text:span text:style-name="Drop_20_Caps">2903/3. 1776 App; 2. Decreet. James Reid Against William Miller. <text:s/></text:span><text:span text:style-name="Drop_20_Caps"><text:span text:style-name="T63">M</text:span></text:span><text:span text:style-name="Drop_20_Caps">aking an award to the pursuer on non-appe</text:span><text:span text:style-name="Drop_20_Caps"><text:span text:style-name="T63">a</text:span></text:span><text:span text:style-name="Drop_20_Caps">rance of the defender. 7 pages and endorsement.</text:span></text:p>
      <text:p text:style-name="P59"><text:span text:style-name="Drop_20_Caps">2903/4. 1776 Jan 25. Execution of Arre</text:span><text:span text:style-name="Drop_20_Caps"><text:span text:style-name="T63">s</text:span></text:span><text:span text:style-name="Drop_20_Caps">tment on the Brigantine </text:span><text:span text:style-name="Drop_20_Caps"><text:span text:style-name="T63">Hunter</text:span></text:span><text:span text:style-name="Drop_20_Caps">, belonging in part to William Miller of N. C., holding the vessel in harbor until caution be found. 1 side &amp; <text:s/></text:span><text:span text:style-name="Drop_20_Caps">endorsement.</text:span></text:p>
      <text:p text:style-name="P59"><text:span text:style-name="Drop_20_Caps">2903/5. 1776 Jun 22. Execution, admiral</text:span><text:span text:style-name="Drop_20_Caps"><text:span text:style-name="T63">l</text:span></text:span><text:span text:style-name="Drop_20_Caps">. precept, James Reid against William Miller. 1 side and endorsement.</text:span></text:p>
      <text:p text:style-name="Text_20_body"><text:span text:style-name="Drop_20_Caps">2903/6. 1774 Feb 16 – Oct 26. Account, William Miller to James Reid, </text:span><text:span text:style-name="Drop_20_Caps"><text:span text:style-name="T64">fo</text:span></text:span><text:span text:style-name="Drop_20_Caps">r bolt</text:span><text:span text:style-name="Drop_20_Caps"><text:span text:style-name="T64">s</text:span></text:span><text:span text:style-name="Drop_20_Caps">, spikes, and a cask purchased of Reid. 1 page and endorsement.</text:span></text:p>
      <text:p text:style-name="P60"><text:span text:style-name="Drop_20_Caps">2903/7. 1771. Feb 16. Account, William Miller to Daniel Miller, </text:span><text:span text:style-name="Drop_20_Caps"><text:span text:style-name="T64">o</text:span></text:span><text:span text:style-name="Drop_20_Caps">wed for charges in sending John Telford and Tho</text:span><text:span text:style-name="Drop_20_Caps"><text:span text:style-name="T64">mas</text:span></text:span><text:span text:style-name="Drop_20_Caps"> Scot to Carolina by order of William Miller. Debt endorsed to James Reid. 1 side and endorsement.</text:span></text:p>
      <text:p text:style-name="Text_20_body"><text:span text:style-name="Drop_20_Caps">2903/8. 1774 Aug 1 – 20 Nov 1775. Account, William Miller to John Miller, for paying a note come due, for paying a debt to James Reid, and for paying the wages of John Coven from Greenock to Carolina. Debt endorsed to James Reid, smith in Port Glasgow. 1 side and endorsement.</text:span></text:p>
      <text:p text:style-name="Text_20_body"><text:span text:style-name="Drop_20_Caps">2903/9. 177</text:span><text:span text:style-name="Drop_20_Caps"><text:span text:style-name="T64">4</text:span></text:span><text:span text:style-name="Drop_20_Caps">. Aug 1. Promissory Note, William Miller (Wilmington, No</text:span><text:span text:style-name="Drop_20_Caps"><text:span text:style-name="T64">rth </text:span></text:span><text:span text:style-name="Drop_20_Caps">Carolina, New Hanover County) to John Miller. The original note, with William Miller’s signature, endorsed to James Reid, smith in Port Glasgow. 1 side and endorsement.</text:span></text:p>
      <text:p text:style-name="Text_20_body"><text:span text:style-name="Drop_20_Caps">2903/10. COPY 1775 Jul 3. Bill of exchange by William Miller, Wilmington, N. C., in favor of John </text:span><text:span text:style-name="Drop_20_Caps"><text:span text:style-name="T64">Telfair</text:span></text:span><text:span text:style-name="Drop_20_Caps">, endowed first to John Miller, then to James Reid. 2 sides.</text:span></text:p>
      <text:p text:style-name="Text_20_body"><text:span text:style-name="Drop_20_Caps"/></text:p>
      <text:p text:style-name="P26"><text:span text:style-name="Drop_20_Caps">2903/11. 1776. Petition for Adjudication, James Reid against William Miller. <text:s/></text:span><text:span text:style-name="Drop_20_Caps"><text:span text:style-name="T64">S</text:span></text:span><text:span text:style-name="Drop_20_Caps">ets forth that Reid had caused to be arrested the brigantine Hunter of Greenock, which had been chartered to transport </text:span><text:span text:style-name="Drop_20_Caps"><text:span text:style-name="T64">HM’</text:span></text:span><text:span text:style-name="Drop_20_Caps">s </text:span><text:span text:style-name="Drop_20_Caps"><text:span text:style-name="T64">troops</text:span></text:span><text:span text:style-name="Drop_20_Caps"> to America, but that prior to the a</text:span><text:span text:style-name="Drop_20_Caps"><text:span text:style-name="T64">rre</text:span></text:span><text:span text:style-name="Drop_20_Caps">stment the intended cautioner had the vessel valued under order of the Admiral Substitute nt Greenook causing the vessel to sail without the </text:span><text:span text:style-name="Drop_20_Caps"><text:span text:style-name="T64">a</text:span></text:span><text:span text:style-name="Drop_20_Caps">rrestment being loosed. Preys adjudication of a quarter value of the ship. Including</text:span></text:p>
      <text:p text:style-name="Text_20_body"><text:span text:style-name="Drop_20_Caps"><text:s text:c="9"/>1776 May 10. Interloquitor awarding Reid a quarter value of the £39m as security for debts owed to him by William Miller, ship builder in Wilmington, </text:span><text:span text:style-name="Drop_20_Caps"><text:span text:style-name="T64">N. C</text:span></text:span><text:span text:style-name="Drop_20_Caps">. 3 pages and endorsement.</text:span></text:p>
      <text:p text:style-name="Text_20_body"><text:span text:style-name="Drop_20_Caps">2903/12. 1776. Petition for William Miller, addressed to the Judge Admiral Substitute at Greenock by John Miller, praying a deliverance by valuation of the </text:span><text:span text:style-name="Drop_20_Caps"><text:span text:style-name="T65">HUNTER</text:span></text:span><text:span text:style-name="Drop_20_Caps"> now in arrest at the instance of James Reid, so that she can proceed on her voyage with tr</text:span><text:span text:style-name="Drop_20_Caps"><text:span text:style-name="T65">oo</text:span></text:span><text:span text:style-name="Drop_20_Caps">ps for America. Including</text:span></text:p>
      <text:p text:style-name="P61"><text:span text:style-name="Drop_20_Caps"><text:s text:c="9"/>1776 Mar 5. Interloquitor by the Judge Admiral Substitute at Greenock naming valuers of the Hunter. Including</text:span></text:p>
      <text:p text:style-name="P61"><text:span text:style-name="Drop_20_Caps"><text:s text:c="8"/>(1776) </text:span><text:span text:style-name="Drop_20_Caps"><text:span text:style-name="T65">Valuation</text:span></text:span><text:span text:style-name="Drop_20_Caps"> of the Hunter at £1300 </text:span><text:span text:style-name="Drop_20_Caps"><text:span text:style-name="T65">sterling.</text:span></text:span><text:span text:style-name="Drop_20_Caps"> 2 pages &amp; </text:span><text:span text:style-name="Drop_20_Caps">endorsement</text:span><text:span text:style-name="Drop_20_Caps">.</text:span></text:p>
      <text:p text:style-name="Text_20_body"><text:span text:style-name="Drop_20_Caps">2903/13. 1777 Mar 28. Report of the Warrant (from the High Court of Admiralty at Edinburgh) for Inventorying end V</text:span><text:span text:style-name="Drop_20_Caps"><text:span text:style-name="T65">a</text:span></text:span><text:span text:style-name="Drop_20_Caps">luing the ship ﬁghter of Greeno</text:span><text:span text:style-name="Drop_20_Caps"><text:span text:style-name="T65">c</text:span></text:span><text:span text:style-name="Drop_20_Caps">k. Includi</text:span><text:span text:style-name="Drop_20_Caps"><text:span text:style-name="T65">n</text:span></text:span><text:span text:style-name="Drop_20_Caps">g</text:span></text:p>
      <text:p text:style-name="P61"><text:span text:style-name="Drop_20_Caps"><text:s text:c="9"/>1777 Apr 1. </text:span><text:span text:style-name="Drop_20_Caps">Interloquitor</text:span><text:span text:style-name="Drop_20_Caps"> of the High Court of Admiralty rouping one quarter of the Hunter. 3 pages and enlargement.</text:span></text:p>
      <text:p text:style-name="Text_20_body"><text:span text:style-name="Drop_20_Caps">2903/14. 1777 M</text:span><text:span text:style-name="Drop_20_Caps"><text:span text:style-name="T65">a</text:span></text:span><text:span text:style-name="Drop_20_Caps">r 28. Inventory of the ship hunter of Greenock (her parts and mountings, sails, and stores). 1 side and endorsement.</text:span></text:p>
      <text:p text:style-name="Text_20_body"><text:span text:style-name="Drop_20_Caps">2903/15. 1777. Petition for James Reid against William Miller, praying </text:span><text:span text:style-name="Drop_20_Caps"><text:span text:style-name="T66">a</text:span></text:span><text:span text:style-name="Drop_20_Caps">n inventory of the Hunter </text:span><text:span text:style-name="Drop_20_Caps"><text:span text:style-name="T66">so</text:span></text:span><text:span text:style-name="Drop_20_Caps"> the roup can be effected. Including</text:span></text:p>
      <text:p text:style-name="Text_20_body"><text:span text:style-name="Drop_20_Caps"><text:s text:c="9"/>1776 (</text:span><text:span text:style-name="Drop_20_Caps"><text:span text:style-name="T66">i</text:span></text:span><text:span text:style-name="Drop_20_Caps">.e., 1777) Apr 16. Interloquitor com</text:span><text:span text:style-name="Drop_20_Caps"><text:span text:style-name="T66">m</text:span></text:span><text:span text:style-name="Drop_20_Caps">issioning an inventory. 3 pages and endorsement.</text:span></text:p>
      <text:p text:style-name="Text_20_body"><text:span text:style-name="Drop_20_Caps">2903/16. 1777. Conditions of </text:span><text:span text:style-name="Drop_20_Caps"><text:span text:style-name="T66">r</text:span></text:span><text:span text:style-name="Drop_20_Caps">o</text:span><text:span text:style-name="Drop_20_Caps"><text:span text:style-name="T66">u</text:span></text:span><text:span text:style-name="Drop_20_Caps">p of one f</text:span><text:span text:style-name="Drop_20_Caps"><text:span text:style-name="T66">ou</text:span></text:span><text:span text:style-name="Drop_20_Caps">rth part of the ship Hunter of Greenock. Including</text:span></text:p>
      <text:p text:style-name="Text_20_body"><text:span text:style-name="Drop_20_Caps"><text:s text:c="9"/>1777 Apr 29. Intim</text:span><text:span text:style-name="Drop_20_Caps"><text:span text:style-name="T66">a</text:span></text:span><text:span text:style-name="Drop_20_Caps">tion that the Hunter is on a voyage to Memel. Al</text:span><text:span text:style-name="Drop_20_Caps"><text:span text:style-name="T66">s</text:span></text:span><text:span text:style-name="Drop_20_Caps">o </text:span><text:span text:style-name="Drop_20_Caps"><text:span text:style-name="T66">including</text:span></text:span></text:p>
      <text:p text:style-name="P62"><text:span text:style-name="Drop_20_Caps"><text:s text:c="9"/>1777 Apr 29. Bid by John Miller of £340 sterling. For William Miller’s quarter share of the hunter. Also including (1777 Apr 29) Bid by Ellis Martin</text:span><text:span text:style-name="Drop_20_Caps"><text:span text:style-name="T66">e</text:span></text:span><text:span text:style-name="Drop_20_Caps">, merchant in Leith, of £375 sterling. For one quarter of the Hunter. Also including </text:span></text:p>
      <text:p text:style-name="P62"><text:span text:style-name="Drop_20_Caps"><text:s text:c="9"/>1777 Apr 29. Interloquitor awarding one quarter of the Hunter to Martin</text:span><text:span text:style-name="Drop_20_Caps"><text:span text:style-name="T66">e</text:span></text:span><text:span text:style-name="Drop_20_Caps">. 3 pages and endorsement.</text:span></text:p>
      <text:p text:style-name="Text_20_body"><text:span text:style-name="Drop_20_Caps">2903/17. 1777 Apr 16. Warrant for inventorying the brigantine called the Hunter of Greenock. 2 pages and endorsement.</text:span></text:p>
      <text:p text:style-name="Text_20_body"><text:soft-page-break/><text:span text:style-name="Drop_20_Caps">2903/18. 1777. Petition for e</text:span><text:span text:style-name="Drop_20_Caps"><text:span text:style-name="T66">x</text:span></text:span><text:span text:style-name="Drop_20_Caps">pence</text:span><text:span text:style-name="Drop_20_Caps"><text:span text:style-name="T66">s</text:span></text:span><text:span text:style-name="Drop_20_Caps"> for J</text:span><text:span text:style-name="Drop_20_Caps"><text:span text:style-name="T66">ames</text:span></text:span><text:span text:style-name="Drop_20_Caps"> Reid, with a schedule of the costs of the action. Includ</text:span><text:span text:style-name="Drop_20_Caps"><text:span text:style-name="T66">i</text:span></text:span><text:span text:style-name="Drop_20_Caps">ng</text:span></text:p>
      <text:p text:style-name="Text_20_body"><text:span text:style-name="Drop_20_Caps"><text:s text:c="9"/>1777 May 23. Interloquitor awarding costs of court to be paid out of the proceeds of roup to James Reid. 3 pages and endorsement.</text:span></text:p>
      <text:p text:style-name="Text_20_body"><text:span text:style-name="Drop_20_Caps">2903/19. 1777 May 15. COPY Account, William Miller, debitor, with Hamilton W</text:span><text:span text:style-name="Drop_20_Caps"><text:span text:style-name="T66">a</text:span></text:span><text:span text:style-name="Drop_20_Caps">llace &amp; </text:span><text:span text:style-name="Drop_20_Caps"><text:span text:style-name="T66">Co</text:span></text:span><text:span text:style-name="Drop_20_Caps">., expressing debts for </text:span><text:span text:style-name="Drop_20_Caps"><text:span text:style-name="T58">¼</text:span></text:span><text:span text:style-name="Drop_20_Caps"> of the Hunter and </text:span><text:span text:style-name="Drop_20_Caps"><text:span text:style-name="T66">a</text:span></text:span><text:span text:style-name="Drop_20_Caps"> cask of hardware, and credits of a quarter dividend of the Hunter’s profits. 2 sides.</text:span></text:p>
      <text:p text:style-name="Text_20_body"><text:span text:style-name="Drop_20_Caps">2903/20. 1777 Jun 4. Execution of Arrestment, Hamilton Wallace &amp; Co. against William Miller in the hands of William Ca</text:span><text:span text:style-name="Drop_20_Caps"><text:span text:style-name="T66">mp</text:span></text:span><text:span text:style-name="Drop_20_Caps">bell (principal clerk of the High Court of Admiral</text:span><text:span text:style-name="Drop_20_Caps"><text:span text:style-name="T66">ty</text:span></text:span><text:span text:style-name="Drop_20_Caps">. 1 side and endorsement.</text:span></text:p>
      <text:p text:style-name="Text_20_body"><text:span text:style-name="Drop_20_Caps">2903/21. 1777. Dyets of Court, Reid against Miller. 1 side and endorsement. </text:span><text:span text:style-name="Drop_20_Caps"><text:span text:style-name="T66">Enclosing</text:span></text:span></text:p>
      <text:p text:style-name="Text_20_body"><text:span text:style-name="Drop_20_Caps">2903/22. 1776. Dyet</text:span><text:span text:style-name="Drop_20_Caps"><text:span text:style-name="T67">s</text:span></text:span><text:span text:style-name="Drop_20_Caps"> of Court, Reid against Miller. Writs in the process from 2 Apr 1776 to 22 Aug 1777, with borrowing notes. </text:span><text:span text:style-name="Drop_20_Caps"><text:span text:style-name="T67">1</text:span></text:span><text:span text:style-name="Drop_20_Caps"> side and endorsement.</text:span></text:p>
      <text:p text:style-name="Text_20_body"><text:span text:style-name="Drop_20_Caps">2903/23. 1777 July. </text:span><text:span text:style-name="Drop_20_Caps"><text:span text:style-name="T67">Minutes</text:span></text:span><text:span text:style-name="Drop_20_Caps"> in competition on price of </text:span><text:span text:style-name="Drop_20_Caps"><text:span text:style-name="T58">¼</text:span></text:span><text:span text:style-name="Drop_20_Caps"> of the Hunter of Greenock, James Reid against William Miller, citing as well the actions against Miller in which Hamilton Wallace &amp; Co. were pursuers, and James Willson was pursuer. Including</text:span></text:p>
      <text:p text:style-name="P3"><text:span text:style-name="Drop_20_Caps"/></text:p>
      <text:p text:style-name="Text_20_body"><text:span text:style-name="Drop_20_Caps"><text:s text:c="9"/>1777 Jul 18. Interloquitor making awards to Reid, and Wilson, and Hamilton, Wallace &amp; Co. Including</text:span></text:p>
      <text:p text:style-name="Text_20_body"><text:span text:style-name="Drop_20_Caps"><text:s text:c="9"/>1777 Aug 22. Interloquitor authorizing small payments to the three competing creditors. 6 pages and endorsement.</text:span></text:p>
      <text:p text:style-name="Text_20_body"><text:span text:style-name="Drop_20_Caps">2903/24. 1777 Jun 6. Decreet, Messrs. H</text:span><text:span text:style-name="Drop_20_Caps"><text:span text:style-name="T67">a</text:span></text:span><text:span text:style-name="Drop_20_Caps">milton </text:span><text:span text:style-name="Drop_20_Caps"><text:span text:style-name="T67">Wallace</text:span></text:span><text:span text:style-name="Drop_20_Caps"> </text:span><text:span text:style-name="Drop_20_Caps"><text:span text:style-name="T67">&amp;</text:span></text:span><text:span text:style-name="Drop_20_Caps"> Co. against William Miller. 5 p</text:span><text:span text:style-name="Drop_20_Caps"><text:span text:style-name="T67">a</text:span></text:span><text:span text:style-name="Drop_20_Caps">ges and endorsement.</text:span></text:p>
      <text:p text:style-name="Text_20_body"><text:span text:style-name="Drop_20_Caps">2903/25. 1777 Aug 8. Petition for James Reid, James Wilson, and Messrs. Hamilton, Wallace &amp; Co., against William Miller, praying costs of court. In their sep</text:span><text:span text:style-name="Drop_20_Caps"><text:span text:style-name="T67">a</text:span></text:span><text:span text:style-name="Drop_20_Caps">r</text:span><text:span text:style-name="Drop_20_Caps"><text:span text:style-name="T67">a</text:span></text:span><text:span text:style-name="Drop_20_Caps">te actions against the Wilmington shipbuilder. 2 pages and endorsement.</text:span></text:p>
      <text:p text:style-name="Text_20_body"><text:span text:style-name="Drop_20_Caps">2903/26. 1777. Account of </text:span><text:span text:style-name="Drop_20_Caps"><text:span text:style-name="T67">Expenses</text:span></text:span><text:span text:style-name="Drop_20_Caps"> of process, James Wilson against William Miller. 1 side and endorsement.</text:span></text:p>
      <text:p text:style-name="Text_20_body"><text:span text:style-name="Drop_20_Caps">2903/27. 1777. A</text:span><text:span text:style-name="Drop_20_Caps"><text:span text:style-name="T67">c</text:span></text:span><text:span text:style-name="Drop_20_Caps">count of </text:span><text:span text:style-name="Drop_20_Caps"><text:span text:style-name="T67">Expenses</text:span></text:span><text:span text:style-name="Drop_20_Caps"> of process, James Reid against William Miller. 1 side and endorsement.</text:span></text:p>
      <text:p text:style-name="Text_20_body"><text:span text:style-name="Drop_20_Caps">2903/28. 1777. Account of </text:span><text:span text:style-name="Drop_20_Caps"><text:span text:style-name="T67">Expenses</text:span></text:span><text:span text:style-name="Drop_20_Caps"> of process, Messrs. Hamilton Wallace &amp; Co. against William Miller. 1 side and endorsement.</text:span></text:p>
      <text:p text:style-name="P3"/>
      <text:p text:style-name="P23"><text:span text:style-name="Drop_20_Caps">MICROFILM</text:span></text:p>
      <text:p text:style-name="P4"><text:span text:style-name="Drop_20_Caps">Z.5.281</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50"><text:span text:style-name="Drop_20_Caps">AC.9/2969. ADMIRALTY </text:span><text:span text:style-name="Drop_20_Caps"><text:span text:style-name="T67">COURT</text:span></text:span><text:span text:style-name="Drop_20_Caps">. </text:span><text:span text:style-name="Drop_20_Caps"><text:span text:style-name="T67">Processes in Foro. </text:span></text:span><text:span text:style-name="Drop_20_Caps">James Hogg against James Inglis, 1774.</text:span></text:p>
      <text:p text:style-name="P3"><text:span text:style-name="Drop_20_Caps"/></text:p>
      <text:p text:style-name="P63"><text:span text:style-name="Drop_20_Caps">2969/1. 1781. Inventory of Process, Hogg against Inglis, listing 20 documents from receipt and citation to the dearest. 1 side </text:span><text:span text:style-name="Drop_20_Caps"><text:span text:style-name="T68">and endorsement</text:span></text:span></text:p>
      <text:p text:style-name="Text_20_body"><text:span text:style-name="Drop_20_Caps">2969/2/1. (1771. May 9). Precept, in the action Hogg against Inglis, alleging</text:span></text:p>
      <text:p text:style-name="Text_20_body"><text:span text:style-name="Drop_20_Caps">2969/2/2. breach of a contract dated 24 Aug 1773 in which James Inglis Jr. agreed to freight James Hogg of Borland in Caithness, his family and servants, and 200 emigrants aboard the Bachelor (Alexander Ramage, master) from Thurso to Wilmington, N. C. Hogg a reed to pay for him</text:span><text:span text:style-name="Drop_20_Caps"><text:span text:style-name="T68">s</text:span></text:span><text:span text:style-name="Drop_20_Caps">elf, wife, Mrs. Alves (his mother-in-law</text:span><text:span text:style-name="Drop_20_Caps"><text:span text:style-name="T71">)</text:span></text:span><text:span text:style-name="Drop_20_Caps"> a specified rate, another for his children, a third for his servants (the latter being restricted to six in number), a fourth for emigrants above the age of eight, and a fifth for emigrants under the age of eight (excepting children at the breast for whom there was no fare). 2 sides (5 feet long)</text:span></text:p>
      <text:p text:style-name="Text_20_body"><text:span text:style-name="Drop_20_Caps">2969/3. 1774 May 12. Execution of citation. 2 sides</text:span></text:p>
      <text:p text:style-name="Text_20_body"><text:span text:style-name="Drop_20_Caps">2969/4. 1771. June 21, (Endorsed). Defenses for James Inglis against James Hogg, alleging damage by stress of weather prevented the defender from continuing on a voyage with emigrants, and suggesting that the commencement of this action by the pursuer has terminated their contract. 4 sides.</text:span></text:p>
      <text:p text:style-name="Text_20_body"><text:span text:style-name="Drop_20_Caps">2969/5. 1774 June 9. Answers for James Hogg to James Inglis’ </text:span><text:span text:style-name="Drop_20_Caps"><text:span text:style-name="T71">Defenses</text:span></text:span><text:span text:style-name="Drop_20_Caps">, replying that the defenses are designed “to protract the cause, and weary out the poor Emigrants.” 1. sides</text:span></text:p>
      <text:p text:style-name="Text_20_body"><text:span text:style-name="Drop_20_Caps">2969/6. 1774 June 15. Replies for James Inglis Jr. to James Hogg’s Answers to the defenses of Inglis, stating that Inglis has had no concern whatever with the emigrants nor were they parties contractors to him. States that his contract with Hogg was for the freight of a certain number of emigrants who were to board his vessel as passengers to America, but that he had no concern with how they were to be employed, where taken in America, and so forth. States that to him the passengers stood in the same relationship as goods or cannon freight. Alleges that the real dispute is between Hogg and the emigrants. 8 pages and endorsement.</text:span></text:p>
      <text:p text:style-name="P65"><text:span text:style-name="Drop_20_Caps">2969/7. 1774 June 17. Duplies for James Hogg to the Replies of James Inglis. Says that Hogg’s brother had settled in </text:span><text:span text:style-name="Drop_20_Caps"><text:span text:style-name="T68">W</text:span></text:span><text:span text:style-name="Drop_20_Caps">ilmington, N. C., “many years ago” and that at his solicitation James Hogg determined to go settle there. When this was learned in Caithne</text:span><text:span text:style-name="Drop_20_Caps"><text:span text:style-name="T72">ss</text:span></text:span><text:span text:style-name="Drop_20_Caps"> </text:span><text:span text:style-name="Drop_20_Caps"><text:span text:style-name="T72">many</text:span></text:span><text:span text:style-name="Drop_20_Caps"> people applied to Hogg to freight a vessel to carry them all to Carolina. Accordingly Hogg contracted with Inglis to freight the </text:span><text:span text:style-name="Drop_20_Caps"><text:span text:style-name="T72">Bachelor </text:span></text:span><text:span text:style-name="Drop_20_Caps">to carry Hogg, his family and servants, and 200 emigrants from Thurso to North Carolina. The vessel was to proceed from Leith to Thurso Bay or Scrabster Road to load the </text:span><text:soft-page-break/><text:span text:style-name="Drop_20_Caps">passengers. The vessel was to be ready to depart Leith in July. Hogg arrived in Leith on June 15 and hung on until Aug 26. The vessel then went to Thurso and was boarded by Hogg with his family and servants, and 20!. emigrants. She sailed from Thurso on Sep 11., but they were soon forced to harbor from contrary winds at Stromness in Orkney where they lay (the passengers ashore) for 8 days. On Oct 3, two days after leaving Strom</text:span><text:span text:style-name="Drop_20_Caps"><text:span text:style-name="T72">ness</text:span></text:span><text:span text:style-name="Drop_20_Caps"> they were obliged to put into V</text:span><text:span text:style-name="Drop_20_Caps"><text:span text:style-name="T72">aila</text:span></text:span><text:span text:style-name="Drop_20_Caps"> Sound in Shetland where the passengers were again put ashore. Here the Bachelor was damaged by the storm from which they were sheltering. Hogg, his family, and the 20</text:span><text:span text:style-name="Drop_20_Caps"><text:span text:style-name="T72">0</text:span></text:span><text:span text:style-name="Drop_20_Caps"> emigrants wintered at Vaila Sound. The following spring, on 20 Apr 1771 they departed for Leith in order for the ship to have the </text:span><text:span text:style-name="Drop_20_Caps"><text:span text:style-name="T72">necessary</text:span></text:span><text:span text:style-name="Drop_20_Caps"> repairs made. At Leith Inglis declared the contract at an end and declared he was as entitled to the fares upon landing them at Leith as he would have been had he landed them at Wilmington. The vessel </text:span><text:span text:style-name="Drop_20_Caps"><text:span text:style-name="T72">lay</text:span></text:span><text:span text:style-name="Drop_20_Caps"> without repairs, and on 28 May, Hogg entered a protest against Inglis; “it is only last week she was put into dock.” Including </text:span></text:p>
      <text:p text:style-name="P65"><text:span text:style-name="Drop_20_Caps"><text:s text:c="8"/>1774 June 24. Interloquitor ruling that Inglis is liable to refund £684/10 with interest to Hogg if he is unable to complete the voyage to Wilmington. 11 pages and endorsement.</text:span></text:p>
      <text:p text:style-name="Text_20_body"><text:span text:style-name="Drop_20_Caps">2969/8. 177</text:span><text:span text:style-name="Drop_20_Caps"><text:span text:style-name="T68">4 </text:span></text:span><text:span text:style-name="Drop_20_Caps">July 15. Petition of James Hogg and others and answers for them to the Petition of James Inglis Jr in an action for repetition of a freight for a </text:span><text:span text:style-name="Drop_20_Caps"><text:span text:style-name="T72">voyage</text:span></text:span><text:span text:style-name="Drop_20_Caps"> from Sutherland to Wilmington, N. C. Stipulates that Hogg was from Borl</text:span><text:span text:style-name="Drop_20_Caps"><text:span text:style-name="T72">and</text:span></text:span><text:span text:style-name="Drop_20_Caps"> in Caithnes</text:span><text:span text:style-name="Drop_20_Caps"><text:span text:style-name="T72">s</text:span></text:span><text:span text:style-name="Drop_20_Caps"> and that many </text:span><text:span text:style-name="Drop_20_Caps"><text:span text:style-name="T68">people</text:span></text:span><text:span text:style-name="Drop_20_Caps">, </text:span><text:span text:style-name="Drop_20_Caps"><text:span text:style-name="T68">particularly</text:span></text:span><text:span text:style-name="Drop_20_Caps"> from the County of </text:span><text:span text:style-name="Drop_20_Caps"><text:span text:style-name="T72">Sutherland</text:span></text:span><text:span text:style-name="Drop_20_Caps"> were to emigrate with him to North Carolina. Says Hogg anticipated that Inglis would be able to begin the </text:span><text:span text:style-name="Drop_20_Caps"><text:span text:style-name="T72">voyage</text:span></text:span><text:span text:style-name="Drop_20_Caps"> in July 177</text:span><text:span text:style-name="Drop_20_Caps"><text:span text:style-name="T72">3</text:span></text:span><text:span text:style-name="Drop_20_Caps"> but admits that the contract was entered into on Aug 26, 1773.</text:span></text:p>
      <text:p text:style-name="Text_20_body"><text:span text:style-name="Drop_20_Caps">The master of the Bachelor sailed from Thurso (repeats the narrative of the beginning mishaps of the voyage). Many </text:span><text:span text:style-name="Drop_20_Caps"><text:span text:style-name="T72">o</text:span></text:span><text:span text:style-name="Drop_20_Caps">f the children of the emigrants, Hogg claims, died during their winte</text:span><text:span text:style-name="Drop_20_Caps"><text:span text:style-name="T72">r</text:span></text:span><text:span text:style-name="Drop_20_Caps"> of hardships in Shetland. Now, he says, the emigrants have been turned ashore in Leith, 200 miles from home, and many of them have no means of returning home or of procuring another vessel to carny them to America. “There has seldom any case occurred in which one party resiling from a contract has subjected the other to more real injury and damages.” Asks for punitive damages. Replies point by point to the defense of Inglis. Notes that Hogg and his family took another vessel sailing from the Port of Greenock, “the other poor emigrants </text:span><text:span text:style-name="Drop_20_Caps"><text:span text:style-name="T72">disappeared</text:span></text:span><text:span text:style-name="Drop_20_Caps">, some to seek their way home, others to </text:span><text:span text:style-name="Drop_20_Caps"><text:span text:style-name="T72">endeavor</text:span></text:span><text:span text:style-name="Drop_20_Caps"> to gain their bread in the low </text:span><text:span text:style-name="Drop_20_Caps"><text:span text:style-name="T72">c</text:span></text:span><text:span text:style-name="Drop_20_Caps">ount</text:span><text:span text:style-name="Drop_20_Caps"><text:span text:style-name="T72">r</text:span></text:span><text:span text:style-name="Drop_20_Caps">y, and some or them attempted to procure their passage from Greenock....” Refers to the deaths of some emigrants “during the voyage before their arriva</text:span><text:span text:style-name="Drop_20_Caps"><text:span text:style-name="T72">l</text:span></text:span><text:span text:style-name="Drop_20_Caps"> in Shetland” and “those who died after the vessel was </text:span><text:span text:style-name="Drop_20_Caps"><text:span text:style-name="T72">s</text:span></text:span><text:span text:style-name="Drop_20_Caps">tranded.” <text:s/>32 pages.</text:span></text:p>
      <text:p text:style-name="P66"><text:span text:style-name="Drop_20_Caps">2969/9. 1774 Jul 24. Answers and replies for James Inglis Jr to the petition and answers of James Hogg et al. Alleges that he had advised Hogg from the beginning that the vessel Bachelor, then on a v</text:span><text:span text:style-name="Drop_20_Caps"><text:span text:style-name="T68">o</text:span></text:span><text:span text:style-name="Drop_20_Caps">yage to Memel (modern K</text:span><text:span text:style-name="Drop_20_Caps"><text:span text:style-name="T72">l</text:span></text:span><text:span text:style-name="Drop_20_Caps">aipeda in Lithuania), could not be </text:span><text:span text:style-name="Drop_20_Caps"><text:span text:style-name="T72">early</text:span></text:span><text:span text:style-name="Drop_20_Caps"> ready for the v</text:span><text:span text:style-name="Drop_20_Caps"><text:span text:style-name="T68">o</text:span></text:span><text:span text:style-name="Drop_20_Caps">yage to N. C. Says that the date the vessel sailed was in fact a good season to set out for N. C. Denies that public spirit motivated Hogg to arrange for emigration of upward of 200 Scots, and suggests that </text:span><text:soft-page-break/><text:span text:style-name="Drop_20_Caps"><text:span text:style-name="T68">Hogg’s</text:span></text:span><text:span text:style-name="Drop_20_Caps"> brother had purchased 12,000 acres of land and wanted settlers for it. Says Hogg has been discussing “these questions himself in newspapers and periodical publications.” Alleges that </text:span><text:span text:style-name="Drop_20_Caps"><text:span text:style-name="T73">2/3 </text:span></text:span><text:span text:style-name="Drop_20_Caps">of the emigrants stayed aboard the vessel at Stromness and were provisioned by the master of the Bachelor. Says that the emi</text:span><text:span text:style-name="Drop_20_Caps"><text:span text:style-name="T68">g</text:span></text:span><text:span text:style-name="Drop_20_Caps">rants advanced a claim against Hogg and Captain Ramage in the vice-admiralty court of Shetland, and quotes from Hogg’</text:span><text:span text:style-name="Drop_20_Caps"><text:span text:style-name="T69">s</text:span></text:span><text:span text:style-name="Drop_20_Caps"> defen</text:span><text:span text:style-name="Drop_20_Caps"><text:span text:style-name="T73">se</text:span></text:span><text:span text:style-name="Drop_20_Caps"> there in which Hogg refers back to a 1772 emigration from Suthe</text:span><text:span text:style-name="Drop_20_Caps"><text:span text:style-name="T73">r</text:span></text:span><text:span text:style-name="Drop_20_Caps">land that lay two weeks at Stromness without being provisioned from the ship’s stores. Says ships with emigrants lay in </text:span><text:span text:style-name="Drop_20_Caps"><text:span text:style-name="T73">only</text:span></text:span><text:span text:style-name="Drop_20_Caps"> </text:span><text:span text:style-name="Drop_20_Caps"><text:span text:style-name="T73">9</text:span></text:span><text:span text:style-name="Drop_20_Caps"> or 10 weeks provisions, and says that several of the passengers aboard the Bachelor saw at Stromne</text:span><text:span text:style-name="Drop_20_Caps"><text:span text:style-name="T73">s</text:span></text:span><text:span text:style-name="Drop_20_Caps">s from Capt. Ritchie and Capt. Smith’s ships that that was the case. States that deaths of passengers came from smallpox and not neglect. Says he instructed Capt. Ramage on </text:span><text:span text:style-name="Drop_20_Caps"><text:span text:style-name="T68">1</text:span></text:span><text:span text:style-name="Drop_20_Caps"> Jan 1774 to return the emigrants to their home, but that they </text:span><text:span text:style-name="Drop_20_Caps"><text:span text:style-name="T73">refused</text:span></text:span><text:span text:style-name="Drop_20_Caps"> “to a man” to disembark at Thurso. Says he has tried to assist the emigrants at Leith, “but cannot help mentioning that they are in general so indolen</text:span><text:span text:style-name="Drop_20_Caps"><text:span text:style-name="T69">t t</text:span></text:span><text:span text:style-name="Drop_20_Caps">hey do not care to work if they can get a subsistence by other means.” Contends that Hogg, by taking ship for America from Greenock, has abandoned prosecution of the action. </text:span><text:span text:style-name="Drop_20_Caps"><text:span text:style-name="T73">Including</text:span></text:span></text:p>
      <text:p text:style-name="P66"><text:span text:style-name="Drop_20_Caps"><text:s text:c="9"/>1774 Aug 5. Interloquitor requiring James Hogg to produce the names of the emigrants he says were put ashore, from the time the Bachelor left Thurso until it arrived at Leith, etc. </text:span><text:span text:style-name="Drop_20_Caps"><text:span text:style-name="T69">Also Including</text:span></text:span></text:p>
      <text:p text:style-name="Text_20_body"><text:span text:style-name="Drop_20_Caps"><text:s text:c="9"/>1774 Sep 30. Interlocuto</text:span><text:span text:style-name="Drop_20_Caps"><text:span text:style-name="T69">r</text:span></text:span><text:span text:style-name="Drop_20_Caps">y finding that 23 passengers left the </text:span><text:span text:style-name="Drop_20_Caps"><text:span text:style-name="T69">Bachelor</text:span></text:span><text:span text:style-name="Drop_20_Caps"> prior to her return to Leith, and making an adjusted award to James </text:span><text:span text:style-name="Drop_20_Caps"><text:span text:style-name="T69">Hogg</text:span></text:span><text:span text:style-name="Drop_20_Caps">. 12 pages</text:span></text:p>
      <text:p text:style-name="Text_20_body"><text:span text:style-name="Drop_20_Caps">2969/10. 1774. Petition of James Inglis Jr., Merchant in Edinburgh, appealing from the interloquitor of June 24, 1774. Says that the in</text:span><text:span text:style-name="Drop_20_Caps"><text:span text:style-name="T69">i</text:span></text:span><text:span text:style-name="Drop_20_Caps">tial treaty correspondence between </text:span><text:span text:style-name="Drop_20_Caps"><text:span text:style-name="T69">Hogg</text:span></text:span><text:span text:style-name="Drop_20_Caps"> and Inglis was in Spring 1773. Blames the </text:span><text:span text:style-name="Drop_20_Caps"><text:span text:style-name="T69">unforeseeable</text:span></text:span><text:span text:style-name="Drop_20_Caps"> “peculiar weather of last autumn which was remarkably stormy and </text:span><text:span text:style-name="Drop_20_Caps"><text:span text:style-name="T69">tempestuous </text:span></text:span><text:span text:style-name="Drop_20_Caps">throughout,” for </text:span><text:span text:style-name="Drop_20_Caps"><text:span text:style-name="T69">ills</text:span></text:span><text:span text:style-name="Drop_20_Caps"> of the intended voyage. Says that 23 passengers were discharged from the vessel at Stromness and at Shetland, and that 8 died. (See below 2969/12 for list) 12 pages</text:span></text:p>
      <text:p text:style-name="Text_20_body"><text:span text:style-name="Drop_20_Caps">2969/11. 1774 Jun 27. Instrument of Intimation and Protest, stating that “eight half passengers (</text:span><text:span text:style-name="Drop_20_Caps"><text:span text:style-name="T73">i</text:span></text:span><text:span text:style-name="Drop_20_Caps">.e., children below the age of 8) … died in Shetland and eighteen </text:span><text:span text:style-name="Drop_20_Caps"><text:span text:style-name="T69">full</text:span></text:span><text:span text:style-name="Drop_20_Caps"> and ten half passengers … left the ship at Shetland.” Claims that an intimation was made on 25 </text:span><text:span text:style-name="Drop_20_Caps"><text:span text:style-name="T69">May</text:span></text:span><text:span text:style-name="Drop_20_Caps"> 1774 by Inglis to Hogg that Hogg and the </text:span><text:span text:style-name="Drop_20_Caps"><text:span text:style-name="T69">emigrants must</text:span></text:span><text:span text:style-name="Drop_20_Caps"> aboard the Bachelor shortly in order to resume the voyage, or the contract would be considered terminated by their failure. 6 pages and endorsement.</text:span></text:p>
      <text:p text:style-name="P64"><text:span text:style-name="Drop_20_Caps">2969/12. 1774. Total Freight Per Ship Bachelo</text:span><text:span text:style-name="Drop_20_Caps"><text:span text:style-name="T69">r</text:span></text:span><text:span text:style-name="Drop_20_Caps"> (Alexander Ramage, </text:span><text:span text:style-name="Drop_20_Caps"><text:span text:style-name="T69">master</text:span></text:span><text:span text:style-name="Drop_20_Caps">) Per Voyage to Wilmington, North </text:span><text:span text:style-name="Drop_20_Caps"><text:span text:style-name="T69">Carolina</text:span></text:span><text:span text:style-name="Drop_20_Caps"> list of dead and discharged passengers, and a </text:span><text:span text:style-name="Drop_20_Caps"><text:span text:style-name="T69">n</text:span></text:span><text:span text:style-name="Drop_20_Caps">umerical accounting of James Hogg's family and servants. 2 pages and endorsement </text:span></text:p>
      <text:p text:style-name="P64"><text:span text:style-name="Drop_20_Caps"/></text:p>
      <text:p text:style-name="P70"><text:span text:style-name="Drop_20_Caps">2969/13. 1774 Aug 8. Petition of Jame</text:span><text:span text:style-name="Drop_20_Caps"><text:span text:style-name="T69">s</text:span></text:span><text:span text:style-name="Drop_20_Caps"> Inglis setting forth that the Bachelor has been out of dry-dock for six weeks, that an intimation has been made to Hogg to board with the emigrants, a</text:span><text:span text:style-name="Drop_20_Caps"><text:span text:style-name="T69">n</text:span></text:span><text:span text:style-name="Drop_20_Caps">d praying a decree that will oblige </text:span><text:span text:style-name="Drop_20_Caps"><text:span text:style-name="T69">Hogg</text:span></text:span><text:span text:style-name="Drop_20_Caps"> to state whether or not he intends to transport the emigrants to Wilmington, N. C., aboard the Bachelor as per contract. Including </text:span></text:p>
      <text:p text:style-name="P64"><text:span text:style-name="Drop_20_Caps"><text:s text:c="9"/>1774 Aug 8. Interloquitor requiring Hogg to answer. 4 pages </text:span></text:p>
      <text:p text:style-name="P64"><text:span text:style-name="Drop_20_Caps">2969/14. 1774. Petition for Ja</text:span><text:span text:style-name="Drop_20_Caps"><text:span text:style-name="T69">mes</text:span></text:span><text:span text:style-name="Drop_20_Caps"> </text:span><text:span text:style-name="Drop_20_Caps"><text:span text:style-name="T69">Hogg</text:span></text:span><text:span text:style-name="Drop_20_Caps">, asking the Admiralty Court to increase the award for damages made on 30 Sep 1774. 5 p</text:span><text:span text:style-name="Drop_20_Caps"><text:span text:style-name="T69">ages</text:span></text:span><text:span text:style-name="Drop_20_Caps"> </text:span><text:span text:style-name="Drop_20_Caps"><text:span text:style-name="T69">and</text:span></text:span><text:span text:style-name="Drop_20_Caps"> endorsement </text:span></text:p>
      <text:p text:style-name="P64"><text:span text:style-name="Drop_20_Caps">2969/15. 1774. Condescendance for James Hogg and Assignees, adjusting damages sought in connection with disembarked and dead emigrants to £94/10. 2 sides</text:span></text:p>
      <text:p text:style-name="Text_20_body"><text:span text:style-name="Drop_20_Caps">2969/16. 1774 Aug 22. Answers for James Inglis Jr. to the </text:span><text:span text:style-name="Drop_20_Caps"><text:span text:style-name="T69">Condescendance</text:span></text:span><text:span text:style-name="Drop_20_Caps"> for James Hogg and Assignees, specifically acc</text:span><text:span text:style-name="Drop_20_Caps"><text:span text:style-name="T69">oun</text:span></text:span><text:span text:style-name="Drop_20_Caps">ting by name for some of the emigrants. 4 pages</text:span></text:p>
      <text:p text:style-name="P64"><text:span text:style-name="Drop_20_Caps">2969/17. 1774 Aug 12. Answers for the Assignees of James Hogg to the </text:span><text:span text:style-name="Drop_20_Caps"><text:span text:style-name="T73">Petition</text:span></text:span><text:span text:style-name="Drop_20_Caps"> of James Inglis. Says that Hogg and his family, with some of the emigrants, sailed from Greenock for Virginia before Inglis had presented his petition. 5 pages and endorsement </text:span></text:p>
      <text:p text:style-name="P64"><text:span text:style-name="Drop_20_Caps">2969/18. 1774 Aug 15. Replies for James Inglis Jr. to the Answers for the Ass</text:span><text:span text:style-name="Drop_20_Caps"><text:span text:style-name="T69">i</text:span></text:span><text:span text:style-name="Drop_20_Caps">gnee</text:span><text:span text:style-name="Drop_20_Caps"><text:span text:style-name="T69">s</text:span></text:span><text:span text:style-name="Drop_20_Caps"> of James Hogg. 7 pages and endorsement</text:span></text:p>
      <text:p text:style-name="Text_20_body"><text:span text:style-name="Drop_20_Caps">2969/19. 1774. Accompt </text:span><text:span text:style-name="Drop_20_Caps"><text:span text:style-name="T69">o</text:span></text:span><text:span text:style-name="Drop_20_Caps">f </text:span><text:span text:style-name="Drop_20_Caps"><text:span text:style-name="T69">Expenses</text:span></text:span><text:span text:style-name="Drop_20_Caps"> or Outfit &amp; Provision for Ship Bachelor in voyage t</text:span><text:span text:style-name="Drop_20_Caps"><text:span text:style-name="T69">o</text:span></text:span><text:span text:style-name="Drop_20_Caps"> Wilmington. Specific </text:span><text:span text:style-name="Drop_20_Caps"><text:span text:style-name="T69">chandlers’ </text:span></text:span><text:span text:style-name="Drop_20_Caps">accounts, in addition to dock work, and disbursements at Thur</text:span><text:span text:style-name="Drop_20_Caps"><text:span text:style-name="T69">s</text:span></text:span><text:span text:style-name="Drop_20_Caps">o, Stromness, and Shetland. 3 pages an endorsement. (In fragile condition)</text:span></text:p>
      <text:p text:style-name="Text_20_body"><text:span text:style-name="Drop_20_Caps">2969/20. 1774. Accompts of </text:span><text:span text:style-name="Drop_20_Caps"><text:span text:style-name="T73">Expenses</text:span></text:span><text:span text:style-name="Drop_20_Caps"> in fitting out </text:span><text:span text:style-name="Drop_20_Caps"><text:span text:style-name="T70">a</text:span></text:span><text:span text:style-name="Drop_20_Caps">nd victualling the </text:span><text:span text:style-name="Drop_20_Caps"><text:span text:style-name="T70">s</text:span></text:span><text:span text:style-name="Drop_20_Caps">hip Bachelor solely on account of the emigrants. 2 pages </text:span><text:span text:style-name="Drop_20_Caps"><text:span text:style-name="T70">and</text:span></text:span><text:span text:style-name="Drop_20_Caps"> endorsement</text:span></text:p>
      <text:p text:style-name="Text_20_body"><text:span text:style-name="Drop_20_Caps">2969/21. 1774. Dyets of Court, Hogg against Inglis, docketing the proce</text:span><text:span text:style-name="Drop_20_Caps"><text:span text:style-name="T70">s</text:span></text:span><text:span text:style-name="Drop_20_Caps">se</text:span><text:span text:style-name="Drop_20_Caps"><text:span text:style-name="T70">s</text:span></text:span><text:span text:style-name="Drop_20_Caps"> from May 13, 1774, to the decreet on 30 Sep 1774. 1 side and endorsement.</text:span></text:p>
      <text:p text:style-name="Text_20_body"><text:span text:style-name="Drop_20_Caps"/></text:p>
      <text:p text:style-name="P5"><text:span text:style-name="Drop_20_Caps"/></text:p>
      <text:p text:style-name="P5"><text:span text:style-name="Drop_20_Caps"/></text:p>
      <text:p text:style-name="P23"><text:span text:style-name="Drop_20_Caps">MICROFILM</text:span></text:p>
      <text:p text:style-name="P4"><text:span text:style-name="Drop_20_Caps">Z.5.281</text:span></text:p>
      <text:p text:style-name="P9"><text:span text:style-name="Drop_20_Caps"><text:span text:style-name="T1">SCOTTISH RECORD OFFICE</text:span></text:span></text:p>
      <text:p text:style-name="P9"><text:span text:style-name="Drop_20_Caps">Edinburgh</text:span></text:p>
      <text:p text:style-name="P9"><text:span text:style-name="Drop_20_Caps"/></text:p>
      <text:p text:style-name="P9"><text:span text:style-name="Drop_20_Caps">West Register House</text:span></text:p>
      <text:p text:style-name="P14"><text:span text:style-name="Drop_20_Caps"/></text:p>
      <text:p text:style-name="P14"><text:span text:style-name="Drop_20_Caps">AC.15. </text:span><text:span text:style-name="Drop_20_Caps"><text:span text:style-name="T8">ADMIRALTY</text:span></text:span><text:span text:style-name="Drop_20_Caps"> COURT. Miscellaneous Decreets.</text:span></text:p>
      <text:p text:style-name="P14"><text:span text:style-name="Drop_20_Caps"/></text:p>
      <text:p text:style-name="Text_20_body"><text:span text:style-name="Drop_20_Caps">AC.15/3</text:span><text:span text:style-name="Drop_20_Caps"><text:span text:style-name="T74">0</text:span></text:span><text:span text:style-name="Drop_20_Caps">7. 1775 Jan 13. COPY DECREET. John Balfour et al against Messrs. Hepburn, Neilson &amp; Co. </text:span><text:span text:style-name="Drop_20_Caps"><text:span text:style-name="T74">e</text:span></text:span><text:span text:style-name="Drop_20_Caps">t al. Pursuer</text:span><text:span text:style-name="Drop_20_Caps"><text:span text:style-name="T74">s</text:span></text:span><text:span text:style-name="Drop_20_Caps"> are Balfour and John Fife, merchants in Edinburgh, and Thomas Bread</text:span><text:span text:style-name="Drop_20_Caps"><text:span text:style-name="T74">w</text:span></text:span><text:span text:style-name="Drop_20_Caps">ood, teacher of bookkeeping in Edinburgh; the defenders are Hepburn, Neilson &amp; Co. of North Carolina, Montford, Hepburn &amp; Co. of </text:span><text:span text:style-name="Drop_20_Caps"><text:span text:style-name="T74">N</text:span></text:span><text:span text:style-name="Drop_20_Caps">. </text:span><text:span text:style-name="Drop_20_Caps"><text:span text:style-name="T74">C.</text:span></text:span><text:span text:style-name="Drop_20_Caps"> The action is brought. To recover the value of bills of exchange drawn by Baillie Blenshall, saddler in Edinburgh, in 1773, transmitted to America, and accepted by Montford Hepburn &amp; Co., but still not honored. 4 pages.</text:span></text:p>
      <text:p text:style-name="P3"><text:span text:style-name="Drop_20_Caps"/></text:p>
      <text:p text:style-name="Text_20_body"><text:span text:style-name="Drop_20_Caps">Notice th</text:span><text:span text:style-name="Drop_20_Caps"><text:span text:style-name="T74">a</text:span></text:span><text:span text:style-name="Drop_20_Caps">t in CS.16/1_160 (Minutes or the Court. </text:span><text:span text:style-name="Drop_20_Caps"><text:span text:style-name="T74">o</text:span></text:span><text:span text:style-name="Drop_20_Caps">f Session) there is </text:span><text:span text:style-name="Drop_20_Caps"><text:span text:style-name="T74">a</text:span></text:span><text:span text:style-name="Drop_20_Caps"> minute of a 9 Dec 177</text:span><text:span text:style-name="Drop_20_Caps"><text:span text:style-name="T74">4</text:span></text:span><text:span text:style-name="Drop_20_Caps">. Deepest of Preference in favor of John </text:span><text:span text:style-name="Drop_20_Caps"><text:span text:style-name="T74">Alston</text:span></text:span><text:span text:style-name="Drop_20_Caps"> over Baird &amp; Weir merchants in Glasgow, John Balfour &amp; John Fife merchants in Edinburgh, and Thomas Braidwood teacher of bookkeeping in Edinburgh, creditors of James Hepburn and Joseph Montford merchants in Cape Fear and Halifax, both in North Carolina.</text:span></text:p>
      <text:p text:style-name="P3"><text:span text:style-name="Drop_20_Caps"/></text:p>
      <text:p text:style-name="P5"><text:span text:style-name="Drop_20_Caps"/></text:p>
      <text:p text:style-name="P23"><text:span text:style-name="Drop_20_Caps">MICROFILM</text:span></text:p>
      <text:p text:style-name="P4"><text:span text:style-name="Drop_20_Caps">Z.5.281</text:span></text:p>
      <text:p text:style-name="P8"><text:span text:style-name="Drop_20_Caps"><text:span text:style-name="T1">SCOTTISH RECORD OFFICE</text:span></text:span></text:p>
      <text:p text:style-name="P8"><text:span text:style-name="Drop_20_Caps">Edinburgh</text:span></text:p>
      <text:p text:style-name="P8"><text:span text:style-name="Drop_20_Caps"/></text:p>
      <text:p text:style-name="P8"><text:span text:style-name="Drop_20_Caps">West Register House</text:span></text:p>
      <text:p text:style-name="P13"><text:span text:style-name="Drop_20_Caps"/></text:p>
      <text:p text:style-name="P3"><text:span text:style-name="Drop_20_Caps">AC.16/1. ADMIRALTY COURT. Criminal Records, 1705-1734.</text:span></text:p>
      <text:p text:style-name="P3"><text:span text:style-name="Drop_20_Caps"/></text:p>
      <text:p text:style-name="Text_20_body"><text:span text:style-name="Drop_20_Caps">p.316-400. 1720 Nov 1. HM Advocate and Procurator Fiscal against Roger Hews et al. Records </text:span><text:span text:style-name="Drop_20_Caps"><text:span text:style-name="T75">of</text:span></text:span><text:span text:style-name="Drop_20_Caps"> the piracy trial of seventeen pirates who terrorized West Indian shipping from the beginning of 1718 until 1720. Operating originally from Hi</text:span><text:span text:style-name="Drop_20_Caps"><text:span text:style-name="T75">s</text:span></text:span><text:span text:style-name="Drop_20_Caps">paniola, they haunted the waters of Cuba, Curacao, Guinea, Baines Island, Brazil, un</text:span><text:span text:style-name="Drop_20_Caps"><text:span text:style-name="T75">t</text:span></text:span><text:span text:style-name="Drop_20_Caps">i</text:span><text:span text:style-name="Drop_20_Caps"><text:span text:style-name="T75">l</text:span></text:span><text:span text:style-name="Drop_20_Caps"> “the latitude of Barbados.” Seventeen or eighteen merchant vessels were taken by the pirates in little mo</text:span><text:span text:style-name="Drop_20_Caps"><text:span text:style-name="T75">re</text:span></text:span><text:span text:style-name="Drop_20_Caps"> than a year and included ships from Philadelphia, New York, Massachusetts, Providence Island, Antigua, Barbados, Scotland, and England, as well as a few French, Dutch, and Portugese vessels. The record is highly detailed. 85 page</text:span><text:span text:style-name="Drop_20_Caps"><text:span text:style-name="T75">s</text:span></text:span><text:span text:style-name="Drop_20_Caps">.</text:span></text:p>
      <text:p text:style-name="P3"><text:span text:style-name="Drop_20_Caps"/></text:p>
      <text:p text:style-name="P67"><text:span text:style-name="Drop_20_Caps">AC.16/2. </text:span><text:span text:style-name="Drop_20_Caps">ADMIRALTY</text:span><text:span text:style-name="Drop_20_Caps"> COURT. Criminal Records, 1735-1741, 1749-1751.</text:span></text:p>
      <text:p text:style-name="P3"><text:span text:style-name="Drop_20_Caps"/></text:p>
      <text:p text:style-name="Text_20_body"><text:span text:style-name="Drop_20_Caps">p.277-405. 1751 Mar 1,. HM Advocate and Procu</text:span><text:span text:style-name="Drop_20_Caps"><text:span text:style-name="T75">r</text:span></text:span><text:span text:style-name="Drop_20_Caps">ator: Fiscal (ex rel. John Graham of </text:span><text:span text:style-name="Drop_20_Caps"><text:span text:style-name="T75">Dougaldston</text:span></text:span><text:span text:style-name="Drop_20_Caps"> et al) against James McNair. The criminal prosecution that proceeded upon allegations of criminal destruction of the ship </text:span><text:span text:style-name="Drop_20_Caps"><text:span text:style-name="T75">Jean</text:span></text:span><text:span text:style-name="Drop_20_Caps"> arising from an insurance claim filed by her owner after she was lost. Off Berm</text:span><text:span text:style-name="Drop_20_Caps"><text:span text:style-name="T75">u</text:span></text:span><text:span text:style-name="Drop_20_Caps">da during </text:span><text:span text:style-name="Drop_20_Caps"><text:span text:style-name="T75">a</text:span></text:span><text:span text:style-name="Drop_20_Caps"> voyage from Virginia to Barbado</text:span><text:span text:style-name="Drop_20_Caps"><text:span text:style-name="T75">s</text:span></text:span><text:span text:style-name="Drop_20_Caps">. When the master </text:span><text:span text:style-name="Drop_20_Caps"><text:span text:style-name="T75">o</text:span></text:span><text:span text:style-name="Drop_20_Caps">f the vessel was not. Convicted in the criminal side of the Court of Admiralty, the insurers filed suit in the civil side against the owner and the master of the Jean, and the owner and the master, Robert and James McNair filed </text:span><text:span text:style-name="Drop_20_Caps"><text:span text:style-name="T75">a</text:span></text:span><text:span text:style-name="Drop_20_Caps"> counter suit against the insurers. See also AC.7/47 and AC.9/1866. 129 pages.</text:span></text:p>
      <text:p text:style-name="P3"><text:span text:style-name="Drop_20_Caps"/></text:p>
      <text:p text:style-name="P24"><text:span text:style-name="Drop_20_Caps"/></text:p>
      <text:p text:style-name="P15"><text:span text:style-name="Drop_20_Caps"/></text:p>
      <text:p text:style-name="P15"><text:span text:style-name="Drop_20_Caps"/></text:p>
      <text:p text:style-name="P15"><text:span text:style-name="Drop_20_Caps"/></text:p>
      <text:p text:style-name="P10"><text:span text:style-name="Drop_20_Caps"><text:span text:style-name="T4">###### <text:s text:c="2"/># <text:s text:c="4"/># <text:s text:c="2"/>##### <text:s text:c="2"/>####### <text:s/># <text:s text:c="4"/># <text:s text:c="9"/>##### <text:s text:c="2"/>####### <text:s/># <text:s text:c="4"/>#</text:span></text:span></text:p>
      <text:p text:style-name="P10"><text:span text:style-name="Drop_20_Caps"><text:span text:style-name="T4"># <text:s text:c="4"/># <text:s/>## <text:s text:c="2"/>## <text:s/># <text:s text:c="4"/># <text:s/># <text:s text:c="7"/>## <text:s text:c="3"/># <text:s text:c="8"/># <text:s text:c="4"/># <text:s/># <text:s text:c="4"/># <text:s/>## <text:s text:c="2"/>##</text:span></text:span></text:p>
      <text:p text:style-name="P10"><text:span text:style-name="Drop_20_Caps"><text:span text:style-name="T4"># <text:s text:c="4"/># <text:s/># # # # <text:s/># <text:s text:c="7"/># <text:s text:c="7"/># # <text:s text:c="2"/># <text:s text:c="8"/># <text:s text:c="7"/># <text:s text:c="4"/># <text:s/># # # #</text:span></text:span></text:p>
      <text:p text:style-name="P10"><text:span text:style-name="Drop_20_Caps"><text:span text:style-name="T4">###### <text:s text:c="2"/># <text:s/># <text:s/># <text:s/># <text:s/>#### <text:s/>##### <text:s text:c="3"/># <text:s/># <text:s/># <text:s text:c="8"/># <text:s text:c="7"/># <text:s text:c="4"/># <text:s/># <text:s/># <text:s/>#</text:span></text:span></text:p>
      <text:p text:style-name="P10"><text:span text:style-name="Drop_20_Caps"><text:span text:style-name="T4"># <text:s text:c="4"/># <text:s/># <text:s text:c="4"/># <text:s/># <text:s text:c="4"/># <text:s/># <text:s text:c="7"/># <text:s text:c="2"/># # <text:s text:c="8"/># <text:s text:c="7"/># <text:s text:c="4"/># <text:s/># <text:s text:c="4"/>#</text:span></text:span></text:p>
      <text:p text:style-name="P10"><text:span text:style-name="Drop_20_Caps"><text:span text:style-name="T4"># <text:s text:c="4"/># <text:s/># <text:s text:c="4"/># <text:s/># <text:s text:c="4"/># <text:s/># <text:s text:c="7"/># <text:s text:c="3"/>## <text:s text:c="2"/>### <text:s text:c="2"/># <text:s text:c="4"/># <text:s/># <text:s text:c="4"/># <text:s/># <text:s text:c="4"/>#</text:span></text:span></text:p>
      <text:p text:style-name="P10"><text:span text:style-name="Drop_20_Caps"><text:span text:style-name="T4">###### <text:s text:c="2"/># <text:s text:c="4"/># <text:s text:c="2"/>##### <text:s text:c="2"/>####### <text:s/># <text:s text:c="4"/># <text:s text:c="2"/>### <text:s text:c="3"/>##### <text:s text:c="2"/>####### <text:s/># <text:s text:c="4"/>#</text:span></text:span></text:p>
      <text:p text:style-name="P10"><text:span text:style-name="Drop_20_Caps"><text:span text:style-name="T4"/></text:span></text:p>
      <text:p text:style-name="P15"><text:span text:style-name="Drop_20_Caps"/></text:p>
      <text:p text:style-name="P15"><text:span text:style-name="Drop_20_Caps"/></text:p>
      <text:p text:style-name="P15"><text:span text:style-name="Drop_20_Caps"/></text:p>
      <text:p text:style-name="P15"><text:span text:style-name="Drop_20_Caps"><text:span text:style-name="T5">Transcribed from original documents by Brent R. Brian &amp; Martha M. Brian.</text:span></text:span></text:p>
      <text:p text:style-name="P15"><text:span text:style-name="Drop_20_Caps"/></text:p>
      <text:p text:style-name="P15"><text:span text:style-name="Drop_20_Caps"><text:span text:style-name="T5">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3">BMGEN</text:span></text:span></text:a></text:p>
      <text:p text:style-name="P15"><text:span text:style-name="Drop_20_Caps"/></text:p>
      <text:p text:style-name="P1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3">In short, use what you like. <text:s/>But if you use our stuff, mention us as the source.</text:span></text:span></text:p>
      <text:p text:style-name="P15"><text:span text:style-name="Drop_20_Caps"/></text:p>
      <text:p text:style-name="P15"><text:span text:style-name="Drop_20_Caps"><text:span text:style-name="T3">Brent R. Brian</text:span></text:span></text:p>
      <text:p text:style-name="P15"><text:span text:style-name="Drop_20_Caps"><text:span text:style-name="T3">Martha M. Brian</text:span></text:span></text:p>
      <text:p text:style-name="P1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749" officeooo:paragraph-rsid="0019d74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cottish Admiralty</text:p>
      </style:header>
      <style:footer>
        <text:p text:style-name="MP2">Page <text:page-number text:select-page="current">44</text:page-number><text:s/>of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6-29T23:32:29.322913487</dc:date>
    <dc:creator>brent </dc:creator>
    <meta:editing-duration>PT11H18M36S</meta:editing-duration>
    <meta:editing-cycles>51</meta:editing-cycles>
    <meta:document-statistic meta:table-count="0" meta:image-count="0" meta:object-count="0" meta:page-count="44" meta:paragraph-count="546" meta:word-count="14388" meta:character-count="87717" meta:non-whitespace-character-count="73110"/>
  </office:meta>
</office:document-meta>
</file>