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ab8f" officeooo:paragraph-rsid="0011ab8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ab8f"/>
    </style:style>
    <style:style style:name="P4" style:family="paragraph" style:parent-style-name="Standard">
      <style:text-properties officeooo:paragraph-rsid="0012902c"/>
    </style:style>
    <style:style style:name="P5" style:family="paragraph" style:parent-style-name="Standard">
      <style:text-properties officeooo:rsid="0012902c" officeooo:paragraph-rsid="0012902c"/>
    </style:style>
    <style:style style:name="P6" style:family="paragraph" style:parent-style-name="Standard">
      <style:text-properties officeooo:rsid="00133a54" officeooo:paragraph-rsid="00133a54"/>
    </style:style>
    <style:style style:name="P7" style:family="paragraph" style:parent-style-name="Standard">
      <style:text-properties officeooo:rsid="00138925" officeooo:paragraph-rsid="00138925"/>
    </style:style>
    <style:style style:name="P8" style:family="paragraph" style:parent-style-name="Standard">
      <style:text-properties officeooo:paragraph-rsid="0014f7b7"/>
    </style:style>
    <style:style style:name="P9" style:family="paragraph" style:parent-style-name="Standard">
      <style:text-properties style:font-name="Liberation Mono1"/>
    </style:style>
    <style:style style:name="P10" style:family="paragraph" style:parent-style-name="Standard">
      <style:text-properties style:font-name="Liberation Mono1" officeooo:paragraph-rsid="0014f7b7"/>
    </style:style>
    <style:style style:name="P11" style:family="paragraph" style:parent-style-name="Standard">
      <style:text-properties style:font-name="Liberation Mono1" officeooo:rsid="0014f7b7" officeooo:paragraph-rsid="0014f7b7"/>
    </style:style>
    <style:style style:name="P12" style:family="paragraph" style:parent-style-name="Standard">
      <style:text-properties officeooo:rsid="0014f7b7" officeooo:paragraph-rsid="0014f7b7"/>
    </style:style>
    <style:style style:name="P13" style:family="paragraph" style:parent-style-name="Standard">
      <style:text-properties officeooo:paragraph-rsid="0016da8f"/>
    </style:style>
    <style:style style:name="P14" style:family="paragraph" style:parent-style-name="Standard">
      <style:text-properties officeooo:paragraph-rsid="001716ff"/>
    </style:style>
    <style:style style:name="P15" style:family="paragraph" style:parent-style-name="Standard">
      <style:text-properties officeooo:paragraph-rsid="0018e5d5"/>
    </style:style>
    <style:style style:name="P16" style:family="paragraph" style:parent-style-name="Standard">
      <style:text-properties officeooo:paragraph-rsid="0019a232"/>
    </style:style>
    <style:style style:name="P17" style:family="paragraph" style:parent-style-name="Standard">
      <style:text-properties officeooo:rsid="0019a232" officeooo:paragraph-rsid="0019a232"/>
    </style:style>
    <style:style style:name="P18" style:family="paragraph" style:parent-style-name="Standard">
      <style:text-properties officeooo:rsid="001b94ab" officeooo:paragraph-rsid="001b94ab"/>
    </style:style>
    <style:style style:name="P19" style:family="paragraph" style:parent-style-name="Standard">
      <style:text-properties officeooo:paragraph-rsid="001b94ab"/>
    </style:style>
    <style:style style:name="P20" style:family="paragraph" style:parent-style-name="Standard">
      <style:text-properties officeooo:rsid="001b961a" officeooo:paragraph-rsid="001b961a"/>
    </style:style>
    <style:style style:name="P21" style:family="paragraph" style:parent-style-name="Standard">
      <style:text-properties officeooo:paragraph-rsid="001b961a"/>
    </style:style>
    <style:style style:name="P22" style:family="paragraph" style:parent-style-name="Standard">
      <style:text-properties officeooo:rsid="001d7aba" officeooo:paragraph-rsid="001d7aba"/>
    </style:style>
    <style:style style:name="P23" style:family="paragraph" style:parent-style-name="Standard">
      <style:text-properties officeooo:paragraph-rsid="001f2db4"/>
    </style:style>
    <style:style style:name="P24" style:family="paragraph" style:parent-style-name="Standard">
      <style:paragraph-properties fo:break-before="page"/>
      <style:text-properties officeooo:paragraph-rsid="0011ab8f"/>
    </style:style>
    <style:style style:name="P25" style:family="paragraph" style:parent-style-name="Standard">
      <style:paragraph-properties fo:break-before="page"/>
      <style:text-properties officeooo:rsid="0012902c" officeooo:paragraph-rsid="0012902c"/>
    </style:style>
    <style:style style:name="P26" style:family="paragraph" style:parent-style-name="Standard">
      <style:paragraph-properties fo:break-before="page"/>
      <style:text-properties officeooo:paragraph-rsid="0016da8f"/>
    </style:style>
    <style:style style:name="P27" style:family="paragraph" style:parent-style-name="Standard">
      <style:paragraph-properties fo:break-before="page"/>
      <style:text-properties officeooo:paragraph-rsid="0018e5d5"/>
    </style:style>
    <style:style style:name="P28" style:family="paragraph" style:parent-style-name="Standard">
      <style:paragraph-properties fo:break-before="page"/>
      <style:text-properties officeooo:rsid="0019a232" officeooo:paragraph-rsid="0019a232"/>
    </style:style>
    <style:style style:name="P29" style:family="paragraph" style:parent-style-name="Standard">
      <style:paragraph-properties fo:break-before="page"/>
      <style:text-properties officeooo:rsid="001d7aba" officeooo:paragraph-rsid="001d7aba"/>
    </style:style>
    <style:style style:name="P30" style:family="paragraph" style:parent-style-name="Standard">
      <style:paragraph-properties fo:break-before="page"/>
      <style:text-properties officeooo:paragraph-rsid="001f2db4"/>
    </style:style>
    <style:style style:name="P31" style:family="paragraph" style:parent-style-name="Standard">
      <style:paragraph-properties fo:break-before="page"/>
      <style:text-properties style:font-name="Liberation Mono1" officeooo:rsid="0014f7b7" officeooo:paragraph-rsid="0014f7b7"/>
    </style:style>
    <style:style style:name="P32" style:family="paragraph" style:parent-style-name="Standard">
      <style:text-properties officeooo:paragraph-rsid="001f2db4"/>
    </style:style>
    <style:style style:name="P33" style:family="paragraph" style:parent-style-name="Standard">
      <style:paragraph-properties fo:text-align="center" style:justify-single-word="false"/>
      <style:text-properties officeooo:paragraph-rsid="0024338c"/>
    </style:style>
    <style:style style:name="P34" style:family="paragraph" style:parent-style-name="Standard">
      <style:text-properties officeooo:paragraph-rsid="0024338c"/>
    </style:style>
    <style:style style:name="P35" style:family="paragraph" style:parent-style-name="Standard">
      <style:paragraph-properties fo:break-before="page"/>
      <style:text-properties officeooo:paragraph-rsid="0024338c"/>
    </style:style>
    <style:style style:name="T1" style:family="text">
      <style:text-properties officeooo:rsid="0011ab8f"/>
    </style:style>
    <style:style style:name="T2" style:family="text">
      <style:text-properties style:text-position="super 58%"/>
    </style:style>
    <style:style style:name="T3" style:family="text">
      <style:text-properties style:text-position="super 58%" officeooo:rsid="0011ab8f"/>
    </style:style>
    <style:style style:name="T4" style:family="text">
      <style:text-properties style:text-position="super 58%" style:font-name="Liberation Mono1" officeooo:rsid="0016da8f"/>
    </style:style>
    <style:style style:name="T5" style:family="text">
      <style:text-properties style:text-position="super 58%" style:font-name="Liberation Mono1" officeooo:rsid="001f2db4"/>
    </style:style>
    <style:style style:name="T6" style:family="text">
      <style:text-properties officeooo:rsid="0012902c"/>
    </style:style>
    <style:style style:name="T7" style:family="text">
      <style:text-properties officeooo:rsid="00138925"/>
    </style:style>
    <style:style style:name="T8" style:family="text">
      <style:text-properties officeooo:rsid="0014f7b7"/>
    </style:style>
    <style:style style:name="T9" style:family="text">
      <style:text-properties style:font-name="Liberation Mono1"/>
    </style:style>
    <style:style style:name="T10" style:family="text">
      <style:text-properties style:font-name="Liberation Mono1" officeooo:rsid="0014f7b7"/>
    </style:style>
    <style:style style:name="T11" style:family="text">
      <style:text-properties style:font-name="Liberation Mono1" officeooo:rsid="0016da8f"/>
    </style:style>
    <style:style style:name="T12" style:family="text">
      <style:text-properties style:font-name="Liberation Mono1" officeooo:rsid="001716ff"/>
    </style:style>
    <style:style style:name="T13" style:family="text">
      <style:text-properties style:font-name="Liberation Mono1" officeooo:rsid="0018e5d5"/>
    </style:style>
    <style:style style:name="T14" style:family="text">
      <style:text-properties style:font-name="Liberation Mono1" officeooo:rsid="0019a232"/>
    </style:style>
    <style:style style:name="T15" style:family="text">
      <style:text-properties style:font-name="Liberation Mono1" officeooo:rsid="001f2db4"/>
    </style:style>
    <style:style style:name="T16" style:family="text">
      <style:text-properties officeooo:rsid="0018e5d5"/>
    </style:style>
    <style:style style:name="T17" style:family="text">
      <style:text-properties officeooo:rsid="0019a232"/>
    </style:style>
    <style:style style:name="T18" style:family="text">
      <style:text-properties officeooo:rsid="001b94ab"/>
    </style:style>
    <style:style style:name="T19" style:family="text">
      <style:text-properties officeooo:rsid="002369a0"/>
    </style:style>
    <style:style style:name="T20" style:family="text">
      <style:text-properties officeooo:rsid="0018fea3"/>
    </style:style>
    <style:style style:name="T21" style:family="text">
      <style:text-properties fo:font-weight="bold" style:font-weight-asian="bold" style:font-weight-complex="bold"/>
    </style:style>
    <style:style style:name="T22"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Case #72</text:span></text:span></text:p>
      <text:p text:style-name="P3"><text:span text:style-name="Drop_20_Caps"><text:span text:style-name="T1">File #3559</text:span></text:span></text:p>
      <text:p text:style-name="P3"><text:span text:style-name="Drop_20_Caps"/></text:p>
      <text:p text:style-name="P3"><text:span text:style-name="CAPS_20_BOLD"><text:span text:style-name="T1">William</text:span></text:span><text:span text:style-name="Drop_20_Caps"><text:span text:style-name="T1"> </text:span></text:span><text:span text:style-name="CAPS_20_BOLD"><text:span text:style-name="T1">Youngblood</text:span></text:span><text:span text:style-name="Drop_20_Caps"><text:span text:style-name="T1">, deceased</text:span></text:span></text:p>
      <text:p text:style-name="P3"><text:span text:style-name="Drop_20_Caps"/></text:p>
      <text:p text:style-name="P3"><text:span text:style-name="CAPS_20_BOLD"><text:span text:style-name="T1">J.</text:span></text:span><text:span text:style-name="Drop_20_Caps"><text:span text:style-name="T1"> </text:span></text:span><text:span text:style-name="CAPS_20_BOLD"><text:span text:style-name="T1">W.</text:span></text:span><text:span text:style-name="Drop_20_Caps"><text:span text:style-name="T1"> </text:span></text:span><text:span text:style-name="CAPS_20_BOLD"><text:span text:style-name="T1">Youngblood</text:span></text:span><text:span text:style-name="Drop_20_Caps"><text:span text:style-name="T1">, Administrator</text:span></text:span></text:p>
      <text:p text:style-name="P3"><text:span text:style-name="Drop_20_Caps"/></text:p>
      <text:p text:style-name="P3"><text:span text:style-name="Drop_20_Caps"><text:span text:style-name="T1">1843</text:span></text:span></text:p>
      <text:p text:style-name="P24"><text:span text:style-name="Drop_20_Caps"><text:span text:style-name="T1">The appraisement of</text:span></text:span></text:p>
      <text:p text:style-name="P3"><text:span text:style-name="Drop_20_Caps"><text:span text:style-name="T1">the estate of </text:span></text:span><text:span text:style-name="CAPS_20_BOLD"><text:span text:style-name="T1">William</text:span></text:span><text:span text:style-name="Drop_20_Caps"><text:span text:style-name="T1"> </text:span></text:span><text:span text:style-name="CAPS_20_BOLD"><text:span text:style-name="T1">Youngblood</text:span></text:span></text:p>
      <text:p text:style-name="P3"><text:span text:style-name="Drop_20_Caps"><text:span text:style-name="T1">deceased returned</text:span></text:span></text:p>
      <text:p text:style-name="P3"><text:span text:style-name="Drop_20_Caps"><text:span text:style-name="T1">on oath the 18</text:span></text:span><text:span text:style-name="Drop_20_Caps"><text:span text:style-name="T3">th</text:span></text:span><text:span text:style-name="Drop_20_Caps"><text:span text:style-name="T1"> February 1843</text:span></text:span></text:p>
      <text:p text:style-name="P3"><text:span text:style-name="Drop_20_Caps"/></text:p>
      <text:p text:style-name="P3"><text:span text:style-name="CAPS_20_BOLD"><text:span text:style-name="T1">BC</text:span></text:span><text:span text:style-name="Drop_20_Caps"><text:span text:style-name="T1"> OYD</text:span></text:span></text:p>
      <text:p text:style-name="P3"><text:span text:style-name="Drop_20_Caps"/></text:p>
      <text:p text:style-name="P3"><text:span text:style-name="Drop_20_Caps"><text:span text:style-name="T1">Book C page 65</text:span></text:span></text:p>
      <text:p text:style-name="P3"><text:span text:style-name="Drop_20_Caps"/></text:p>
      <text:p text:style-name="P3"><text:span text:style-name="Drop_20_Caps"><text:span text:style-name="T1">Recorded in Book of Inventory and Sales Pages 384 &amp; 385</text:span></text:span></text:p>
      <text:p text:style-name="P24"><text:span text:style-name="Drop_20_Caps"><text:span text:style-name="T1">Inventory of Appraisement of the personal estate of </text:span></text:span><text:span text:style-name="CAPS_20_BOLD"><text:span text:style-name="T1">William</text:span></text:span><text:span text:style-name="Drop_20_Caps"><text:span text:style-name="T1"> </text:span></text:span><text:span text:style-name="CAPS_20_BOLD"><text:span text:style-name="T1">Youngblood</text:span></text:span><text:span text:style-name="Drop_20_Caps"><text:span text:style-name="T1">, deceased, taken February 3</text:span></text:span><text:span text:style-name="Drop_20_Caps"><text:span text:style-name="T3">rd</text:span></text:span><text:span text:style-name="Drop_20_Caps"><text:span text:style-name="T1">, 1849</text:span></text:span></text:p>
      <text:p text:style-name="P3"><text:span text:style-name="Drop_20_Caps"/></text:p>
      <text:p text:style-name="P3"><text:span text:style-name="Drop_20_Caps"><text:span text:style-name="T1">[INVENTORY LIST]</text:span></text:span></text:p>
      <text:p text:style-name="P3"><text:span text:style-name="Drop_20_Caps"/></text:p>
      <text:p text:style-name="P3"><text:span text:style-name="Drop_20_Caps"/></text:p>
      <text:p text:style-name="P3"><text:span text:style-name="Drop_20_Caps"><text:span text:style-name="T1">South Carolina</text:span></text:span></text:p>
      <text:p text:style-name="P3"><text:span text:style-name="Drop_20_Caps"><text:span text:style-name="T1">York District</text:span></text:span></text:p>
      <text:p text:style-name="P3"><text:span text:style-name="Drop_20_Caps"/></text:p>
      <text:p text:style-name="P3"><text:span text:style-name="Drop_20_Caps"><text:span text:style-name="T1">We the undersigned appraisers being appointed and duly sworn to appraise the estate of </text:span></text:span><text:span text:style-name="CAPS_20_BOLD"><text:span text:style-name="T1">William</text:span></text:span><text:span text:style-name="Drop_20_Caps"><text:span text:style-name="T1"> </text:span></text:span><text:span text:style-name="CAPS_20_BOLD"><text:span text:style-name="T1">Youngblood</text:span></text:span><text:span text:style-name="Drop_20_Caps"><text:span text:style-name="T1">, deceased, do hereby certify that we have faithfully performed the same and the above is a true representation thereof.</text:span></text:span></text:p>
      <text:p text:style-name="P3"><text:span text:style-name="Drop_20_Caps"/></text:p>
      <text:p text:style-name="P4"><text:span text:style-name="Drop_20_Caps"><text:span text:style-name="T6">Signed</text:span></text:span></text:p>
      <text:p text:style-name="P4"><text:span text:style-name="Drop_20_Caps"/></text:p>
      <text:p text:style-name="P4"><text:span text:style-name="CAPS_20_BOLD"><text:span text:style-name="T6">James BRIAN</text:span></text:span></text:p>
      <text:p text:style-name="P4"><text:span text:style-name="CAPS_20_BOLD"><text:span text:style-name="T6">David Jackson</text:span></text:span></text:p>
      <text:p text:style-name="P4"><text:span text:style-name="CAPS_20_BOLD"><text:span text:style-name="T6">John Kerr</text:span></text:span></text:p>
      <text:p text:style-name="P25">Sale Bill of the personal estate of <text:span text:style-name="CAPS_20_BOLD">WILLIAM</text:span> <text:span text:style-name="CAPS_20_BOLD">YOUNGBLOOD</text:span> taken Feb 16<text:span text:style-name="T2">th</text:span> 1843.</text:p>
      <text:p text:style-name="P5"/>
      <text:p text:style-name="P6"><text:span text:style-name="CAPS_20_BOLD">William Black</text:span></text:p>
      <text:p text:style-name="P5"><text:span text:style-name="CAPS_20_BOLD">James Brian</text:span></text:p>
      <text:p text:style-name="P6"><text:span text:style-name="CAPS_20_BOLD">Capt. Campbell</text:span></text:p>
      <text:p text:style-name="P6"><text:span text:style-name="CAPS_20_BOLD">James Clinton</text:span></text:p>
      <text:p text:style-name="P6"><text:span text:style-name="CAPS_20_BOLD">Daniel Currence</text:span></text:p>
      <text:p text:style-name="P6"><text:span text:style-name="CAPS_20_BOLD">Hugh Currence</text:span></text:p>
      <text:p text:style-name="P6"><text:span text:style-name="CAPS_20_BOLD">Capt. I. Donalson</text:span></text:p>
      <text:p text:style-name="P6"><text:span text:style-name="CAPS_20_BOLD">John Fitchel</text:span></text:p>
      <text:p text:style-name="P6"><text:span text:style-name="CAPS_20_BOLD">J. W. Gardner</text:span></text:p>
      <text:p text:style-name="P5"><text:span text:style-name="CAPS_20_BOLD">J. D. Goore</text:span></text:p>
      <text:p text:style-name="P6"><text:span text:style-name="CAPS_20_BOLD">D. F. Hale</text:span></text:p>
      <text:p text:style-name="P6"><text:span text:style-name="CAPS_20_BOLD">James Hemphill</text:span></text:p>
      <text:p text:style-name="P5"><text:span text:style-name="CAPS_20_BOLD">Henry Hill</text:span></text:p>
      <text:p text:style-name="P6"><text:span text:style-name="CAPS_20_BOLD">David Jackson</text:span></text:p>
      <text:p text:style-name="P6"><text:span text:style-name="CAPS_20_BOLD">James Jackson</text:span></text:p>
      <text:p text:style-name="P6"><text:span text:style-name="CAPS_20_BOLD">William B. Jackson</text:span></text:p>
      <text:p text:style-name="P7"><text:span text:style-name="CAPS_20_BOLD">Josiah McCarter</text:span></text:p>
      <text:p text:style-name="P6"><text:span text:style-name="CAPS_20_BOLD">Robert McCaw</text:span></text:p>
      <text:p text:style-name="P7"><text:span text:style-name="CAPS_20_BOLD">Benjamin Neely</text:span></text:p>
      <text:p text:style-name="P6"><text:span text:style-name="CAPS_20_BOLD">H. Neely</text:span></text:p>
      <text:p text:style-name="P6"><text:span text:style-name="CAPS_20_BOLD">?. </text:span><text:span text:style-name="CAPS_20_BOLD"><text:span text:style-name="T7">Rolasow</text:span></text:span></text:p>
      <text:p text:style-name="P6"><text:span text:style-name="CAPS_20_BOLD">S. Sadler</text:span></text:p>
      <text:p text:style-name="P6"><text:span text:style-name="CAPS_20_BOLD">Emily Thomason</text:span></text:p>
      <text:p text:style-name="P6"><text:span text:style-name="CAPS_20_BOLD">H. C. Thomason</text:span></text:p>
      <text:p text:style-name="P5"><text:span text:style-name="CAPS_20_BOLD">J. C. Thomason</text:span></text:p>
      <text:p text:style-name="P6"><text:span text:style-name="CAPS_20_BOLD">W. P. Thomason</text:span></text:p>
      <text:p text:style-name="P6"><text:span text:style-name="CAPS_20_BOLD">William Watson</text:span></text:p>
      <text:p text:style-name="P6"><text:span text:style-name="CAPS_20_BOLD">G. Whitaker</text:span></text:p>
      <text:p text:style-name="P6"><text:span text:style-name="CAPS_20_BOLD">Capt. I. Wilson</text:span></text:p>
      <text:p text:style-name="P6"><text:span text:style-name="CAPS_20_BOLD">Gazaway Wilson</text:span></text:p>
      <text:p text:style-name="P6"><text:span text:style-name="CAPS_20_BOLD">Walker Wilson</text:span></text:p>
      <text:p text:style-name="P6"><text:span text:style-name="CAPS_20_BOLD">Foster Wood</text:span></text:p>
      <text:p text:style-name="P6"><text:span text:style-name="CAPS_20_BOLD">John Wood</text:span></text:p>
      <text:p text:style-name="P6"><text:span text:style-name="CAPS_20_BOLD">William Wright</text:span></text:p>
      <text:p text:style-name="P5"><text:span text:style-name="CAPS_20_BOLD">Calvin Youngblood</text:span></text:p>
      <text:p text:style-name="P6"><text:span text:style-name="CAPS_20_BOLD">H. Youngblood</text:span></text:p>
      <text:p text:style-name="P5"><text:span text:style-name="CAPS_20_BOLD">J. W. Youngblood</text:span></text:p>
      <text:p text:style-name="P7"/>
      <text:p text:style-name="P6"/>
      <text:p text:style-name="P6"/>
      <text:p text:style-name="P6"/>
      <text:p text:style-name="P31">State of South Carolina</text:p>
      <text:p text:style-name="P11">York District</text:p>
      <text:p text:style-name="P11"/>
      <text:p text:style-name="P8"><text:span text:style-name="T9">By </text:span><text:span text:style-name="User_20_Entry"><text:span text:style-name="T9">BENJAMIN</text:span></text:span><text:span text:style-name="T9"> </text:span><text:span text:style-name="User_20_Entry"><text:span text:style-name="T9">CHAMBERS</text:span></text:span><text:span text:style-name="T9"> Esquire ordinary York District </text:span></text:p>
      <text:p text:style-name="P9"/>
      <text:p text:style-name="P8"><text:span text:style-name="T9">These are two authorized and empower as any three or four of you whose names are here under written to repair to all parts and places with in this district as you should be directed to by </text:span><text:span text:style-name="User_20_Entry"><text:span text:style-name="T10">JOHN W. YOUNGBLOOD &amp; SAMUEL YOUNGBLOOD </text:span></text:span><text:span text:style-name="T9">named executor</text:span><text:span text:style-name="T10">s</text:span><text:span text:style-name="T9"> of all and singular the goods rights and credits of </text:span><text:span text:style-name="User_20_Entry"><text:span text:style-name="T10">WILLIAM YOUNGBLOOD</text:span></text:span><text:span text:style-name="T9"> late of York District deceased when so ever any of the said goods and chattels of the said deceased are or do repair within the said parts and places and which shall be shown on to you by the said </text:span><text:span text:style-name="User_20_Entry"><text:span text:style-name="T10">JOHN W. YOUNGBLOOD &amp; SAMUEL YOUNGBLOOD</text:span></text:span><text:span text:style-name="T9"> and these review and appraise all and every the said good and chattels being first duly sworn to make a true and perfect inventory and appraisement thereof and to cause the same to be returned under your hand as or any three or four of you to the said </text:span><text:span text:style-name="User_20_Entry"><text:span text:style-name="T10">JOHN W. YOUNGBLOOD &amp; SAMUEL YOUNGBLOOD</text:span></text:span><text:span text:style-name="T9"> on or before the </text:span><text:span text:style-name="T10">1st</text:span><text:span text:style-name="T9"> day of </text:span><text:span text:style-name="T10">March</text:span><text:span text:style-name="T9"> next. </text:span></text:p>
      <text:p text:style-name="P9"/>
      <text:p text:style-name="P10"><text:span text:style-name="T8">Witness </text:span><text:span text:style-name="User_20_Entry"><text:span text:style-name="T10">BENJAMIN CHAMBERS, </text:span></text:span><text:span text:style-name="T8">esquire, ordinary of the said district, th</text:span>e <text:span text:style-name="T8">23rd</text:span> day of <text:span text:style-name="T8">January</text:span> 184<text:span text:style-name="T8">3</text:span> and in the sixty seventh year of American independence.</text:p>
      <text:p text:style-name="P9"/>
      <text:p text:style-name="P8"><text:span text:style-name="User_20_Entry"><text:span text:style-name="T10"/></text:span></text:p>
      <text:p text:style-name="P12"><text:span text:style-name="T10">T</text:span><text:span text:style-name="T9">o misters: </text:span><text:span text:style-name="CAPS_20_BOLD"><text:span text:style-name="T9">JAMES BRIAN, DAVID JACKSON, JAMES THOMASSON, JOHN KERR &amp; JOHN BAXTER</text:span></text:span><text:span text:style-name="T9">.</text:span></text:p>
      <text:p text:style-name="P11"/>
      <text:p text:style-name="P13"><text:span text:style-name="T9">Memorandum </text:span><text:span text:style-name="T10">That on the third day of February in the year of our Lord one thousand eight hundred and forty three, p</text:span><text:span text:style-name="T9">ersonally appeared before me, </text:span><text:span text:style-name="CAPS_20_BOLD"><text:span text:style-name="T10">JAMES C. THOMASSON</text:span></text:span><text:span text:style-name="T9">, ordinary of York District, </text:span><text:span text:style-name="CAPS_20_BOLD"><text:span text:style-name="T10">JAMES BRIAN, DAVID JACKSON</text:span></text:span><text:span text:style-name="T9"> and </text:span><text:span text:style-name="CAPS_20_BOLD"><text:span text:style-name="T10">JOHN KERR</text:span></text:span><text:span text:style-name="T9"> being three of the appraisers appointed to appraise the goods and chattels of </text:span><text:span text:style-name="User_20_Entry"><text:span text:style-name="T10">WILLIAM YOUNGBLOOD</text:span></text:span><text:span text:style-name="T9"> deceased who being duly sworn made of that they would make a just and true appraisement </text:span><text:span text:style-name="T10">of </text:span><text:span text:style-name="T9">all and </text:span><text:span text:style-name="T11">singular, the goods and chattels of the said </text:span><text:span text:style-name="User_20_Entry"><text:span text:style-name="T10">WILLIAM YOUNGBLOOD</text:span></text:span><text:span text:style-name="T9"> deceased as </text:span><text:span text:style-name="T11">s</text:span><text:span text:style-name="T9">hall be produced by </text:span><text:span text:style-name="User_20_Entry"><text:span text:style-name="T10">JOHN W. YOUNGBLOOD &amp; SAMUEL YOUNGBLOOD</text:span></text:span><text:span text:style-name="T9"> executor</text:span><text:span text:style-name="T11">s</text:span><text:span text:style-name="T9"> of the estate of said </text:span><text:span text:style-name="User_20_Entry"><text:span text:style-name="T10">WILLIAM YOUNGBLOOD</text:span></text:span><text:span text:style-name="T9"> deceased and that they would return the same certified under their hands on to </text:span><text:span text:style-name="T11">J</text:span><text:span text:style-name="User_20_Entry"><text:span text:style-name="T10">OHN W. YOUNGBLOOD &amp; SAMUEL YOUNGBLOOD</text:span></text:span><text:span text:style-name="T9"> on or before the </text:span><text:span text:style-name="T11">2</text:span><text:span text:style-name="T9">0th day February </text:span><text:span text:style-name="T11">instant next.</text:span></text:p>
      <text:p text:style-name="P9"/>
      <text:p text:style-name="P13"><text:span text:style-name="CAPS_20_BOLD"><text:span text:style-name="T10">JAMES C. THOMASSON,</text:span></text:span><text:span text:style-name="T9"> </text:span><text:span text:style-name="T11">JP</text:span><text:span text:style-name="T9"> </text:span></text:p>
      <text:p text:style-name="P9"/>
      <text:p text:style-name="P13"><text:span text:style-name="User_20_Entry"><text:span text:style-name="T11">DAVID JACKSON</text:span></text:span></text:p>
      <text:p text:style-name="Standard"><text:span text:style-name="User_20_Entry"><text:span text:style-name="T11">JAMES BRIAN</text:span></text:span><text:span text:style-name="User_20_Entry"><text:span text:style-name="T9"> </text:span></text:span></text:p>
      <text:p text:style-name="P13"><text:span text:style-name="User_20_Entry"><text:span text:style-name="T11">JOHN KERR</text:span></text:span></text:p>
      <text:p text:style-name="P13"><text:span text:style-name="User_20_Entry"><text:span text:style-name="T11"/></text:span></text:p>
      <text:p text:style-name="P13"><text:span text:style-name="User_20_Entry"><text:span text:style-name="T11"/></text:span></text:p>
      <text:p text:style-name="P26"><text:span text:style-name="Drop_20_Caps"><text:span text:style-name="T11">South Carolina</text:span></text:span></text:p>
      <text:p text:style-name="P13"><text:span text:style-name="Drop_20_Caps"><text:span text:style-name="T11">York District</text:span></text:span></text:p>
      <text:p text:style-name="P13"><text:span text:style-name="Drop_20_Caps"><text:span text:style-name="T11"/></text:span></text:p>
      <text:p text:style-name="P13"><text:span text:style-name="Drop_20_Caps"><text:span text:style-name="T11">To </text:span></text:span><text:span text:style-name="CAPS_20_BOLD"><text:span text:style-name="T11">Benjamin Chamber</text:span></text:span><text:span text:style-name="CAPS_20_BOLD"><text:span text:style-name="T12">S</text:span></text:span><text:span text:style-name="Drop_20_Caps"><text:span text:style-name="T11">, esquire, ordinary of York District</text:span></text:span></text:p>
      <text:p text:style-name="P13"><text:span text:style-name="Drop_20_Caps"><text:span text:style-name="T11"/></text:span></text:p>
      <text:p text:style-name="P13"><text:span text:style-name="Drop_20_Caps"><text:span text:style-name="T11">The petition of </text:span></text:span><text:span text:style-name="CAPS_20_BOLD"><text:span text:style-name="T11">Samuel Youngblood</text:span></text:span><text:span text:style-name="Drop_20_Caps"><text:span text:style-name="T11"> and </text:span></text:span><text:span text:style-name="CAPS_20_BOLD"><text:span text:style-name="T11">J. W. Youngblood</text:span></text:span><text:span text:style-name="Drop_20_Caps"><text:span text:style-name="T11"> sheweth that their father </text:span></text:span><text:span text:style-name="CAPS_20_BOLD"><text:span text:style-name="T11">William Youngblood</text:span></text:span><text:span text:style-name="Drop_20_Caps"><text:span text:style-name="T11"> departed this life on the 8</text:span></text:span><text:span text:style-name="Drop_20_Caps"><text:span text:style-name="T4">th</text:span></text:span><text:span text:style-name="Drop_20_Caps"><text:span text:style-name="T11"> of December last [1842], intestate <text:s/>and a</text:span></text:span><text:span text:style-name="Drop_20_Caps"><text:span text:style-name="T12">t the time of his death was seized and possessed of a considerable estate both real and personal. <text:s/>That your petitioners are desirous of administering on the estate of said deceased. <text:s/>They therefore pray that you would grant them a citation for all the kindred and creditors to meet in your court on a day therein to be mentioned to show cause, if any they can, why letters of administration should not be granted to your petitioners letters of administration on the estate of said deceased &amp; your petitioners will every pray &amp; c.</text:span></text:span></text:p>
      <text:p text:style-name="P13"><text:span text:style-name="Drop_20_Caps"><text:span text:style-name="T12"/></text:span></text:p>
      <text:p text:style-name="P14"><text:span text:style-name="CAPS_20_BOLD"><text:span text:style-name="T12">S. C. Youngblood</text:span></text:span></text:p>
      <text:p text:style-name="P14"><text:span text:style-name="CAPS_20_BOLD"><text:span text:style-name="T12">J. W. Youngblood</text:span></text:span></text:p>
      <text:p text:style-name="P14"><text:span text:style-name="Drop_20_Caps"><text:span text:style-name="T12"/></text:span></text:p>
      <text:p text:style-name="P14"><text:span text:style-name="Drop_20_Caps"><text:span text:style-name="T12"/></text:span></text:p>
      <text:p text:style-name="P27"><text:span text:style-name="Drop_20_Caps"><text:span text:style-name="T12">State of South Carolina</text:span></text:span></text:p>
      <text:p text:style-name="P15"><text:span text:style-name="Drop_20_Caps"><text:span text:style-name="T12">York District </text:span></text:span></text:p>
      <text:p text:style-name="P15"><text:span text:style-name="Drop_20_Caps"><text:span text:style-name="T12"/></text:span></text:p>
      <text:p text:style-name="P15"><text:span text:style-name="Drop_20_Caps"><text:span text:style-name="T13">B</text:span></text:span><text:span text:style-name="Drop_20_Caps"><text:span text:style-name="T12">y </text:span></text:span><text:span text:style-name="CAPS_20_BOLD"><text:span text:style-name="T12">Benjamin</text:span></text:span><text:span text:style-name="Drop_20_Caps"><text:span text:style-name="T12"> </text:span></text:span><text:span text:style-name="CAPS_20_BOLD"><text:span text:style-name="T12">Chambers</text:span></text:span><text:span text:style-name="Drop_20_Caps"><text:span text:style-name="T12"> Esquire ordinary of York District </text:span></text:span></text:p>
      <text:p text:style-name="P15"><text:span text:style-name="Drop_20_Caps"><text:span text:style-name="T12"/></text:span></text:p>
      <text:p text:style-name="P15"><text:span text:style-name="Drop_20_Caps"><text:span text:style-name="T13">T</text:span></text:span><text:span text:style-name="Drop_20_Caps"><text:span text:style-name="T12">o </text:span></text:span><text:span text:style-name="CAPS_20_BOLD"><text:span text:style-name="T13">JOHN W. &amp; SAMUEL YOUNGBLOOD</text:span></text:span><text:span text:style-name="Drop_20_Caps"><text:span text:style-name="T12"> </text:span></text:span></text:p>
      <text:p text:style-name="P15"><text:span text:style-name="Drop_20_Caps"><text:span text:style-name="T12"/></text:span></text:p>
      <text:p text:style-name="P15"><text:span text:style-name="Drop_20_Caps"><text:span text:style-name="T13">W</text:span></text:span><text:span text:style-name="Drop_20_Caps"><text:span text:style-name="T12">hereas </text:span></text:span><text:span text:style-name="CAPS_20_BOLD"><text:span text:style-name="T13">WILLIAM</text:span></text:span><text:span text:style-name="Drop_20_Caps"><text:span text:style-name="T13"> </text:span></text:span><text:span text:style-name="CAPS_20_BOLD"><text:span text:style-name="T13">YOUNGBLOOD</text:span></text:span><text:span text:style-name="Drop_20_Caps"><text:span text:style-name="T12"> late of York District deceased lately died intestate having </text:span></text:span><text:span text:style-name="Drop_20_Caps"><text:span text:style-name="T13">whilst</text:span></text:span><text:span text:style-name="Drop_20_Caps"><text:span text:style-name="T12"> </text:span></text:span><text:span text:style-name="Drop_20_Caps"><text:span text:style-name="T13">he</text:span></text:span><text:span text:style-name="Drop_20_Caps"><text:span text:style-name="T12"> lived and at the time of his death divers </text:span></text:span><text:span text:style-name="Drop_20_Caps"><text:span text:style-name="T13">g</text:span></text:span><text:span text:style-name="Drop_20_Caps"><text:span text:style-name="T12">oods rights and credits within the district before said by means </text:span></text:span><text:span text:style-name="Drop_20_Caps"><text:span text:style-name="T13">where</text:span></text:span><text:span text:style-name="Drop_20_Caps"><text:span text:style-name="T12">of the full disposition and power of granting the administration of all in singular the goods rights and credits of the said deceased and also auditing the accounts calculations and reckonings of the said Administration and </text:span></text:span><text:span text:style-name="Drop_20_Caps"><text:span text:style-name="T13">f</text:span></text:span><text:span text:style-name="Drop_20_Caps"><text:span text:style-name="T12">inal this dismission of the same to me is manifestly known to belong. I </text:span></text:span><text:span text:style-name="Drop_20_Caps"><text:span text:style-name="T13">d</text:span></text:span><text:span text:style-name="Drop_20_Caps"><text:span text:style-name="T12">esiring that the goods rights and credits of the said deceased </text:span></text:span><text:span text:style-name="Drop_20_Caps"><text:span text:style-name="T13">m</text:span></text:span><text:span text:style-name="Drop_20_Caps"><text:span text:style-name="T12">ay well and truly be well and truly administered covered end converted and disposed of do hereby </text:span></text:span><text:span text:style-name="Drop_20_Caps"><text:span text:style-name="T14">g</text:span></text:span><text:span text:style-name="Drop_20_Caps"><text:span text:style-name="T12">rant unto the said </text:span></text:span><text:span text:style-name="CAPS_20_BOLD"><text:span text:style-name="T13">JOHN W. YOUNGBLOOD</text:span></text:span><text:span text:style-name="Drop_20_Caps"><text:span text:style-name="T13"> &amp; </text:span></text:span><text:span text:style-name="CAPS_20_BOLD"><text:span text:style-name="T13">SAMUEL YOUNGBLOOD</text:span></text:span><text:span text:style-name="Drop_20_Caps"><text:span text:style-name="T12"> in who</text:span></text:span><text:span text:style-name="Drop_20_Caps"><text:span text:style-name="T13">se</text:span></text:span><text:span text:style-name="Drop_20_Caps"><text:span text:style-name="T12"> </text:span></text:span><text:span text:style-name="Drop_20_Caps"><text:span text:style-name="T13">f</text:span></text:span><text:span text:style-name="Drop_20_Caps"><text:span text:style-name="T12">idelity in this behalf I very much confide full power by the tenor of these presents to administer the goods rights and credits of the said deceased which to him and his lifetime and at the time of his death did belong and to ask leave recover and receive the same to pay the debts and which the deceased stood obliged so far forth as his </text:span></text:span><text:span text:style-name="Drop_20_Caps"><text:span text:style-name="T13">g</text:span></text:span><text:span text:style-name="Drop_20_Caps"><text:span text:style-name="T12">oods rights and credits will extend according to their rate in order of law being first sworn on the holy evangelist of almighty God to make a true and perfect inventory thereof and to exhibit the same into the ordinaries office in </text:span></text:span><text:span text:style-name="Drop_20_Caps"><text:span text:style-name="T13">York court house</text:span></text:span><text:span text:style-name="Drop_20_Caps"><text:span text:style-name="T12"> in order to be recorded on or before the first day of </text:span></text:span><text:span text:style-name="Drop_20_Caps"><text:span text:style-name="T13">April</text:span></text:span><text:span text:style-name="Drop_20_Caps"><text:span text:style-name="T12"> now next ensuing and to render a just and true account calculation and Reckoning of the set </text:span></text:span><text:span text:style-name="Drop_20_Caps"><text:span text:style-name="T13">a</text:span></text:span><text:span text:style-name="Drop_20_Caps"><text:span text:style-name="T12">dministration when the</text:span></text:span><text:span text:style-name="Drop_20_Caps"><text:span text:style-name="T14">reu</text:span></text:span><text:span text:style-name="Drop_20_Caps"><text:span text:style-name="T12">nto required. And I ordain depute and constitute you the said </text:span></text:span><text:span text:style-name="CAPS_20_BOLD"><text:span text:style-name="T13">JOHN W. YOUNGBLOOD</text:span></text:span><text:span text:style-name="Drop_20_Caps"><text:span text:style-name="T13"> &amp; </text:span></text:span><text:span text:style-name="CAPS_20_BOLD"><text:span text:style-name="T13">SAMUEL YOUNGBLOOD</text:span></text:span><text:span text:style-name="Drop_20_Caps"><text:span text:style-name="T12"> administrator of all in singular the goods rights and credits of the said deceased.</text:span></text:span></text:p>
      <text:p text:style-name="Standard"/>
      <text:p text:style-name="P16">In testimony whereof, I have hereunto set my hand and seal this <text:span text:style-name="T16">23rd</text:span> day of <text:span text:style-name="T16">January</text:span> <text:span text:style-name="T16">in the year of our Lord one thousand eight hundred and forty three </text:span>and in the <text:span text:style-name="T16">sixty seventh</text:span> year of American independence.</text:p>
      <text:p text:style-name="P16"/>
      <text:p text:style-name="P16"><text:span text:style-name="CAPS_20_BOLD">Benjamin</text:span> <text:span text:style-name="CAPS_20_BOLD">Chambers</text:span>, <text:span text:style-name="T17">OYD</text:span></text:p>
      <text:p text:style-name="P28">State of South Carolina</text:p>
      <text:p text:style-name="P17">York District</text:p>
      <text:p text:style-name="P17"/>
      <text:p text:style-name="P17">Know all men by these presents, that we, <text:span text:style-name="CAPS_20_BOLD">J</text:span>. <text:span text:style-name="CAPS_20_BOLD">W</text:span>. <text:span text:style-name="CAPS_20_BOLD">Youngblood</text:span> &amp; <text:span text:style-name="CAPS_20_BOLD">Samuel</text:span> <text:span text:style-name="CAPS_20_BOLD">C</text:span>. <text:span text:style-name="CAPS_20_BOLD">Youngblood</text:span>, <text:span text:style-name="CAPS_20_BOLD">James</text:span> <text:span text:style-name="CAPS_20_BOLD">Brian</text:span> &amp; <text:span text:style-name="CAPS_20_BOLD">David</text:span> <text:span text:style-name="CAPS_20_BOLD">Jackson</text:span> are holden and firmly bound unto <text:span text:style-name="CAPS_20_BOLD">Benjamin</text:span> <text:span text:style-name="CAPS_20_BOLD">Chambers</text:span>, Esquire, ordinary for the district of York in the full and just sum of six thousand dollars lawful money of this state, to be paid to the said <text:span text:style-name="CAPS_20_BOLD">Benjamin</text:span> <text:span text:style-name="CAPS_20_BOLD">Chambers</text:span> or his successors, ordinaries of this district, or their certain attorney or assigns. <text:s/><text:span text:style-name="T18">To which payment well and truly to be made, we bind ourselves, and every of us, our and every of our Heirs, Executors and Administrators, for the whole, and in the whole, jointly and severally, firmly by these Presents,</text:span></text:p>
      <text:p text:style-name="P17"/>
      <text:p text:style-name="P18">Sealed with our seals, and dated the 23<text:span text:style-name="T2">rd</text:span> day of January in the year of our Lord one thousand eight hundred and forty three.</text:p>
      <text:p text:style-name="P18"/>
      <text:p text:style-name="P21"><text:span text:style-name="T18">The condition of this obligation is such, that if the above bound <text:s/></text:span><text:span text:style-name="CAPS_20_BOLD"><text:span text:style-name="T17">J</text:span></text:span><text:span text:style-name="T17">. </text:span><text:span text:style-name="CAPS_20_BOLD"><text:span text:style-name="T17">W</text:span></text:span><text:span text:style-name="T17">. </text:span><text:span text:style-name="CAPS_20_BOLD"><text:span text:style-name="T17">Youngblood</text:span></text:span><text:span text:style-name="T17"> &amp; </text:span><text:span text:style-name="CAPS_20_BOLD"><text:span text:style-name="T17">Samuel</text:span></text:span><text:span text:style-name="T17"> </text:span><text:span text:style-name="CAPS_20_BOLD"><text:span text:style-name="T17">C</text:span></text:span><text:span text:style-name="T17">. </text:span><text:span text:style-name="CAPS_20_BOLD"><text:span text:style-name="T17">Youngblood </text:span></text:span><text:span text:style-name="Drop_20_Caps"><text:span text:style-name="T18">administrators of the good, chattels and credits of </text:span></text:span><text:span text:style-name="CAPS_20_BOLD"><text:span text:style-name="T18">WILLIAM</text:span></text:span><text:span text:style-name="Drop_20_Caps"><text:span text:style-name="T18"> </text:span></text:span><text:span text:style-name="CAPS_20_BOLD"><text:span text:style-name="T17">Youngblood</text:span></text:span><text:span text:style-name="Drop_20_Caps"><text:span text:style-name="T18"> deceased, do make, or cause to be made, a true and perfect inventory of all and singular the goods, chattels and credits of the said deceased, which have or shall come to the hands, or possession, or knowledge of the said <text:s/></text:span></text:span><text:span text:style-name="CAPS_20_BOLD"><text:span text:style-name="T17">J</text:span></text:span><text:span text:style-name="Drop_20_Caps"><text:span text:style-name="T17">. </text:span></text:span><text:span text:style-name="CAPS_20_BOLD"><text:span text:style-name="T17">W</text:span></text:span><text:span text:style-name="Drop_20_Caps"><text:span text:style-name="T17">. </text:span></text:span><text:span text:style-name="CAPS_20_BOLD"><text:span text:style-name="T17">Youngblood</text:span></text:span><text:span text:style-name="Drop_20_Caps"><text:span text:style-name="T17"> &amp; </text:span></text:span><text:span text:style-name="CAPS_20_BOLD"><text:span text:style-name="T17">Samuel</text:span></text:span><text:span text:style-name="Drop_20_Caps"><text:span text:style-name="T17"> </text:span></text:span><text:span text:style-name="CAPS_20_BOLD"><text:span text:style-name="T17">C</text:span></text:span><text:span text:style-name="Drop_20_Caps"><text:span text:style-name="T17">. </text:span></text:span><text:span text:style-name="CAPS_20_BOLD"><text:span text:style-name="T17">Youngblood</text:span></text:span> <text:span text:style-name="T18">or into the hands or possession of any other persons for them and the same so made do exhibit into the said court of ordinary at such time as they shall be hereunto required by the said court, and the same goods, chattels and credits do well and truly administer according to law, and make a just and true account of his actings and doings, where by law required, is all the xxx of the said goods, chattels and credits which shall be found remaining upon account of the said administration the same be first allowed by the said court shall deliver &amp; pay unto such persons respectively as one entitled to the same by law; &amp; if it shall thereafter appear that any last will &amp; testament was made by the said deceased &amp; the said </text:span><text:span text:style-name="CAPS_20_BOLD"><text:span text:style-name="T18">J. W </text:span></text:span><text:span text:style-name="Drop_20_Caps"><text:span text:style-name="T18">&amp;</text:span></text:span><text:span text:style-name="CAPS_20_BOLD"><text:span text:style-name="T18"> S. C. Youngblood</text:span></text:span><text:span text:style-name="T18"> do in such case, if required render &amp; deliver up the said letters of administration the this obligation to be void or else to remain in full force.</text:span></text:p>
      <text:p text:style-name="P19"/>
      <text:p text:style-name="P20"><text:span text:style-name="CAPS_20_BOLD">J. W. Youngblood</text:span></text:p>
      <text:p text:style-name="P20"><text:span text:style-name="CAPS_20_BOLD">S. C. Youngblood</text:span></text:p>
      <text:p text:style-name="P20"><text:span text:style-name="CAPS_20_BOLD">David Jackson</text:span></text:p>
      <text:p text:style-name="P20"><text:span text:style-name="CAPS_20_BOLD">James Brian</text:span></text:p>
      <text:p text:style-name="P20"/>
      <text:p text:style-name="P20">Sealed &amp; delivered In presence of </text:p>
      <text:p text:style-name="P20"/>
      <text:p text:style-name="P20"><text:span text:style-name="CAPS_20_BOLD">James</text:span> <text:span text:style-name="CAPS_20_BOLD">Mc</text:span><text:span text:style-name="CAPS_20_BOLD"><text:span text:style-name="T19">EL</text:span></text:span><text:span text:style-name="CAPS_20_BOLD">aney</text:span></text:p>
      <text:p text:style-name="P29">South Carolina</text:p>
      <text:p text:style-name="P22">York District</text:p>
      <text:p text:style-name="P22"/>
      <text:p text:style-name="P22">To <text:span text:style-name="CAPS_20_BOLD">B. Chambers</text:span>, Esqr., Ordinary of York District</text:p>
      <text:p text:style-name="P22"/>
      <text:p text:style-name="P22">The petition of <text:span text:style-name="CAPS_20_BOLD">Samuel</text:span> <text:span text:style-name="CAPS_20_BOLD">C</text:span>. <text:span text:style-name="CAPS_20_BOLD">Youngblood</text:span> &amp; <text:span text:style-name="CAPS_20_BOLD">John</text:span> <text:span text:style-name="CAPS_20_BOLD">W</text:span>. <text:span text:style-name="CAPS_20_BOLD">Youngblood</text:span>, administrators of <text:span text:style-name="CAPS_20_BOLD">William</text:span> <text:span text:style-name="CAPS_20_BOLD">Youngblood</text:span>, deceased, sheweth that in order to pay debts &amp; make a just distribution of the estate of the said deceased, it will be necessary to sell the personal property.</text:p>
      <text:p text:style-name="P22"/>
      <text:p text:style-name="P22">They therefore pray for leave to sell in such terms as to you may seem proper and they will &amp; c.</text:p>
      <text:p text:style-name="P22"/>
      <text:p text:style-name="P22">January 23, 1843</text:p>
      <text:p text:style-name="P22"/>
      <text:p text:style-name="P22"><text:span text:style-name="CAPS_20_BOLD">S. C. Youngblood</text:span></text:p>
      <text:p text:style-name="P22"><text:span text:style-name="CAPS_20_BOLD">J. W. Youngblood </text:span></text:p>
      <text:p text:style-name="P20"/>
      <text:p text:style-name="P21"><text:span text:style-name="Drop_20_Caps"><text:span text:style-name="T12"/></text:span></text:p>
      <text:p text:style-name="P30"><text:span text:style-name="Drop_20_Caps"><text:span text:style-name="T15">State of South Carolina</text:span></text:span></text:p>
      <text:p text:style-name="P23"><text:span text:style-name="Drop_20_Caps"><text:span text:style-name="T15">York District</text:span></text:span></text:p>
      <text:p text:style-name="P23"><text:span text:style-name="Drop_20_Caps"><text:span text:style-name="T15"/></text:span></text:p>
      <text:p text:style-name="P23"><text:span text:style-name="Drop_20_Caps"><text:span text:style-name="T15">By </text:span></text:span><text:span text:style-name="CAPS_20_BOLD"><text:span text:style-name="T15">BENJAMIN</text:span></text:span><text:span text:style-name="Drop_20_Caps"><text:span text:style-name="T15"> </text:span></text:span><text:span text:style-name="CAPS_20_BOLD"><text:span text:style-name="T15">CHAMBERS</text:span></text:span><text:span text:style-name="Drop_20_Caps"><text:span text:style-name="T15"> Esquire, ordinary of York District.</text:span></text:span></text:p>
      <text:p text:style-name="P23"><text:span text:style-name="Drop_20_Caps"><text:span text:style-name="T15"/></text:span></text:p>
      <text:p text:style-name="P23"><text:span text:style-name="Drop_20_Caps"><text:span text:style-name="T15">WHEREAS, </text:span></text:span><text:span text:style-name="CAPS_20_BOLD"><text:span text:style-name="T15">J. W.</text:span></text:span><text:span text:style-name="Drop_20_Caps"><text:span text:style-name="T15"> &amp; </text:span></text:span><text:span text:style-name="CAPS_20_BOLD"><text:span text:style-name="T15">S. C. Youngblood</text:span></text:span><text:span text:style-name="Drop_20_Caps"><text:span text:style-name="T15"> administrators of the goods and chattles of </text:span></text:span><text:span text:style-name="CAPS_20_BOLD"><text:span text:style-name="T15">William</text:span></text:span><text:span text:style-name="Drop_20_Caps"><text:span text:style-name="T15"> </text:span></text:span><text:span text:style-name="CAPS_20_BOLD"><text:span text:style-name="T15">Youngblood</text:span></text:span><text:span text:style-name="Drop_20_Caps"><text:span text:style-name="T15"> deceased have petitioned the court for liberty to sell personal property of said estate, and it appearing proper, upon due investigation, to grant the prayer of the said petition:</text:span></text:span></text:p>
      <text:p text:style-name="P23"><text:span text:style-name="Drop_20_Caps"><text:span text:style-name="T15"/></text:span></text:p>
      <text:p text:style-name="P23"><text:span text:style-name="Drop_20_Caps"><text:span text:style-name="T15">THESE are therefore to permit and empower the said <text:s/></text:span></text:span><text:span text:style-name="CAPS_20_BOLD"><text:span text:style-name="T15">J. W.</text:span></text:span><text:span text:style-name="Drop_20_Caps"><text:span text:style-name="T15"> &amp; </text:span></text:span><text:span text:style-name="CAPS_20_BOLD"><text:span text:style-name="T15">S. C. Youngblood</text:span></text:span><text:span text:style-name="Drop_20_Caps"><text:span text:style-name="T15"> to expose to sale at public out-cry, at the deceased’s late residence on the sixteenth day of February next &amp; day following if necessary the property of the said estate, which may have com into your hands, to the highest bidder, on a credit of twelve months for all sums above five dollars, taking bond with sufficient security; five dollars, and all sums under, cash on delivery, fifteen days previous notice to be given by public advertisement, and a return of the the proceedings of said sale, to be by you made to the ordinary’s office aforesaid, within the time prescribed by law.</text:span></text:span></text:p>
      <text:p text:style-name="P23"><text:span text:style-name="Drop_20_Caps"><text:span text:style-name="T15"/></text:span></text:p>
      <text:p text:style-name="P23"><text:span text:style-name="Drop_20_Caps"><text:span text:style-name="T15">Given under my hand and seal, this 23</text:span></text:span><text:span text:style-name="Drop_20_Caps"><text:span text:style-name="T5">rd</text:span></text:span><text:span text:style-name="Drop_20_Caps"><text:span text:style-name="T15"> day of January, Anno Domini one thousand eight hundred and forty three, and of American Independence the sixty seventh.</text:span></text:span></text:p>
      <text:p text:style-name="P23"><text:span text:style-name="Drop_20_Caps"><text:span text:style-name="T15"/></text:span></text:p>
      <text:p text:style-name="P23"><text:span text:style-name="CAPS_20_BOLD"><text:span text:style-name="T15">Benjamin</text:span></text:span><text:span text:style-name="Drop_20_Caps"><text:span text:style-name="T15"> </text:span></text:span><text:span text:style-name="CAPS_20_BOLD"><text:span text:style-name="T15">Chambers</text:span></text:span><text:span text:style-name="Drop_20_Caps"><text:span text:style-name="T15">, OYD</text:span></text:span></text:p>
      <text:p text:style-name="P35"><text:span text:style-name="Drop_20_Caps"/></text:p>
      <text:p text:style-name="P34"><text:span text:style-name="Drop_20_Caps"/></text:p>
      <text:p text:style-name="P34"><text:span text:style-name="Drop_20_Caps"/></text:p>
      <text:p text:style-name="P34"><text:span text:style-name="Drop_20_Caps"/></text:p>
      <text:p text:style-name="P33"><text:span text:style-name="Drop_20_Caps"><text:span text:style-name="T21">###### <text:s text:c="2"/># <text:s text:c="4"/># <text:s text:c="2"/>##### <text:s text:c="2"/>####### <text:s/># <text:s text:c="4"/># <text:s text:c="9"/>##### <text:s text:c="2"/>####### <text:s/># <text:s text:c="4"/>#</text:span></text:span></text:p>
      <text:p text:style-name="P33"><text:span text:style-name="Drop_20_Caps"><text:span text:style-name="T21"># <text:s text:c="4"/># <text:s/>## <text:s text:c="2"/>## <text:s/># <text:s text:c="4"/># <text:s/># <text:s text:c="7"/>## <text:s text:c="3"/># <text:s text:c="8"/># <text:s text:c="4"/># <text:s/># <text:s text:c="4"/># <text:s/>## <text:s text:c="2"/>##</text:span></text:span></text:p>
      <text:p text:style-name="P33"><text:span text:style-name="Drop_20_Caps"><text:span text:style-name="T21"># <text:s text:c="4"/># <text:s/># # # # <text:s/># <text:s text:c="7"/># <text:s text:c="7"/># # <text:s text:c="2"/># <text:s text:c="8"/># <text:s text:c="7"/># <text:s text:c="4"/># <text:s/># # # #</text:span></text:span></text:p>
      <text:p text:style-name="P33"><text:span text:style-name="Drop_20_Caps"><text:span text:style-name="T21">###### <text:s text:c="2"/># <text:s/># <text:s/># <text:s/># <text:s/>#### <text:s/>##### <text:s text:c="3"/># <text:s/># <text:s/># <text:s text:c="8"/># <text:s text:c="7"/># <text:s text:c="4"/># <text:s/># <text:s/># <text:s/>#</text:span></text:span></text:p>
      <text:p text:style-name="P33"><text:span text:style-name="Drop_20_Caps"><text:span text:style-name="T21"># <text:s text:c="4"/># <text:s/># <text:s text:c="4"/># <text:s/># <text:s text:c="4"/># <text:s/># <text:s text:c="7"/># <text:s text:c="2"/># # <text:s text:c="8"/># <text:s text:c="7"/># <text:s text:c="4"/># <text:s/># <text:s text:c="4"/>#</text:span></text:span></text:p>
      <text:p text:style-name="P33"><text:span text:style-name="Drop_20_Caps"><text:span text:style-name="T21"># <text:s text:c="4"/># <text:s/># <text:s text:c="4"/># <text:s/># <text:s text:c="4"/># <text:s/># <text:s text:c="7"/># <text:s text:c="3"/>## <text:s text:c="2"/>### <text:s text:c="2"/># <text:s text:c="4"/># <text:s/># <text:s text:c="4"/># <text:s/># <text:s text:c="4"/>#</text:span></text:span></text:p>
      <text:p text:style-name="P33"><text:span text:style-name="Drop_20_Caps"><text:span text:style-name="T21">###### <text:s text:c="2"/># <text:s text:c="4"/># <text:s text:c="2"/>##### <text:s text:c="2"/>####### <text:s/># <text:s text:c="4"/># <text:s text:c="2"/>### <text:s text:c="3"/>##### <text:s text:c="2"/>####### <text:s/># <text:s text:c="4"/>#</text:span></text:span></text:p>
      <text:p text:style-name="P33"><text:span text:style-name="Drop_20_Caps"><text:span text:style-name="T21"/></text:span></text:p>
      <text:p text:style-name="P34"><text:span text:style-name="Drop_20_Caps"/></text:p>
      <text:p text:style-name="P34"><text:span text:style-name="Drop_20_Caps"/></text:p>
      <text:p text:style-name="P34"><text:span text:style-name="Drop_20_Caps"/></text:p>
      <text:p text:style-name="P34"><text:span text:style-name="Drop_20_Caps"><text:span text:style-name="T22">Transcribed from original documents by Brent R. Brian &amp; Martha M. Brian.</text:span></text:span></text:p>
      <text:p text:style-name="P34"><text:span text:style-name="Drop_20_Caps"/></text:p>
      <text:p text:style-name="P34"><text:span text:style-name="Drop_20_Caps"><text:span text:style-name="T22">This document and others can be found on our website:</text:span></text:span></text:p>
      <text:p text:style-name="P34"><text:span text:style-name="Drop_20_Caps"/></text:p>
      <text:p text:style-name="P34"><text:a xlink:type="simple" xlink:href="http://www.bmgen.com/" text:style-name="Internet_20_link" text:visited-style-name="Visited_20_Internet_20_Link"><text:span text:style-name="Drop_20_Caps"><text:span text:style-name="T20">BMGEN</text:span></text:span></text:a></text:p>
      <text:p text:style-name="P34"><text:span text:style-name="Drop_20_Caps"/></text:p>
      <text:p text:style-name="P34"><text:span text:style-name="Drop_20_Caps"><text:span text:style-name="T20">We claim </text:span></text:span><text:span text:style-name="CAPS_20_BOLD"><text:span text:style-name="T22">COPYLEFT </text:span></text:span><text:span text:style-name="Drop_20_Caps"><text:span text:style-name="T22">on the documents that we publish that are our original work.</text:span></text:span></text:p>
      <text:p text:style-name="P34"><text:span text:style-name="Drop_20_Caps"/></text:p>
      <text:p text:style-name="P34"><text:span text:style-name="Drop_20_Caps">COPYLEFT “rules” can be reviewed on the web site:</text:span></text:p>
      <text:p text:style-name="P34"><text:span text:style-name="Drop_20_Caps"/></text:p>
      <text:p text:style-name="P34"><text:a xlink:type="simple" xlink:href="https://www.gnu.org/licenses/fdl.html" text:style-name="Internet_20_link" text:visited-style-name="Visited_20_Internet_20_Link"><text:span text:style-name="Drop_20_Caps">GNU Free Documentation License</text:span></text:a></text:p>
      <text:p text:style-name="P34"><text:span text:style-name="Drop_20_Caps"/></text:p>
      <text:p text:style-name="P34"><text:span text:style-name="Drop_20_Caps"><text:span text:style-name="T20">In short, use what you like. <text:s/>But if you use our stuff, mention us as the source.</text:span></text:span></text:p>
      <text:p text:style-name="P34"><text:span text:style-name="Drop_20_Caps"/></text:p>
      <text:p text:style-name="P34"><text:span text:style-name="Drop_20_Caps"><text:span text:style-name="T20">Brent R. Brian</text:span></text:span></text:p>
      <text:p text:style-name="P34"><text:span text:style-name="Drop_20_Caps"><text:span text:style-name="T20">Martha M. Brian</text:span></text:span></text:p>
      <text:p text:style-name="P34"><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ab8f" officeooo:paragraph-rsid="0011ab8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William Youngblood 1843</text:p>
      </style:header>
      <style:footer>
        <text:p text:style-name="MP2">Page <text:page-number text:select-page="current">9</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7:41:43.551549319</dc:date>
    <dc:creator>brent </dc:creator>
    <meta:editing-duration>PT27M</meta:editing-duration>
    <meta:editing-cycles>10</meta:editing-cycles>
    <meta:document-statistic meta:table-count="0" meta:image-count="0" meta:object-count="0" meta:page-count="11" meta:paragraph-count="128" meta:word-count="1947" meta:character-count="11057" meta:non-whitespace-character-count="8953"/>
  </office:meta>
</office:document-meta>
</file>